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color="#000000" style:font-size-complex="12pt" fo:language="de" fo:country="DE"/>
    </style:style>
    <style:style style:name="P17" style:parent-style-name="Normal" style:family="paragraph">
      <style:paragraph-properties fo:text-align="center"/>
    </style:style>
    <style:style style:name="T18" style:parent-style-name="DefaultParagraphFont" style:family="text">
      <style:text-properties fo:color="#000000" style:font-size-complex="12pt" fo:language="de" fo:country="DE"/>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fo:color="#0000FF" style:font-size-complex="12pt" style:text-underline-type="single" style:text-underline-style="solid" style:text-underline-width="auto" style:text-underline-mode="continuous"/>
    </style:style>
    <style:style style:name="T61" style:parent-style-name="DefaultParagraphFont" style:family="text">
      <style:text-properties fo:color="#0000FF" style:font-size-complex="12pt" style:text-underline-type="single" style:text-underline-style="solid" style:text-underline-width="auto" style:text-underline-mode="continuous"/>
    </style:style>
    <style:style style:name="T62" style:parent-style-name="DefaultParagraphFont" style:family="text">
      <style:text-properties style:font-size-complex="12pt"/>
    </style:style>
    <style:style style:name="T63" style:parent-style-name="DefaultParagraphFont" style:family="text">
      <style:text-properties fo:color="#0000FF" style:font-size-complex="12pt" style:text-underline-type="single" style:text-underline-style="solid" style:text-underline-width="auto" style:text-underline-mode="continuou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left" style:position="0.3937in"/>
          <style:tab-stop style:type="left" style:position="5.5125in"/>
        </style:tab-stops>
      </style:paragraph-properties>
    </style:style>
    <style:style style:name="P66" style:parent-style-name="Normal" style:family="paragraph">
      <style:paragraph-properties>
        <style:tab-stops>
          <style:tab-stop style:type="left" style:position="0.3937in"/>
          <style:tab-stop style:type="left" style:position="5.5125in"/>
        </style:tab-stops>
      </style:paragraph-properties>
    </style:style>
    <style:style style:name="P67" style:parent-style-name="Normal" style:family="paragraph">
      <style:paragraph-properties>
        <style:tab-stops>
          <style:tab-stop style:type="left" style:position="0.3937in"/>
          <style:tab-stop style:type="left" style:position="5.5125in"/>
        </style:tab-stops>
      </style:paragraph-properties>
    </style:style>
    <style:style style:name="P68" style:parent-style-name="Normal" style:family="paragraph">
      <style:paragraph-properties>
        <style:tab-stops>
          <style:tab-stop style:type="left" style:position="0.3937in"/>
          <style:tab-stop style:type="left" style:position="5.51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break-before="page" fo:margin-left="3.5in">
        <style:tab-stops/>
      </style:paragraph-properties>
    </style:style>
    <style:style style:name="P72" style:parent-style-name="Normal" style:family="paragraph">
      <style:paragraph-properties fo:margin-left="3.5in">
        <style:tab-stops/>
      </style:paragraph-properties>
      <style:text-properties style:font-size-complex="12pt"/>
    </style:style>
    <style:style style:name="P73" style:parent-style-name="Normal" style:family="paragraph">
      <style:paragraph-properties fo:margin-left="3.5in">
        <style:tab-stops/>
      </style:paragraph-properties>
      <style:text-properties style:font-size-complex="12pt"/>
    </style:style>
    <style:style style:name="P74" style:parent-style-name="Normal" style:family="paragraph">
      <style:paragraph-properties fo:margin-left="3.5in">
        <style:tab-stops/>
      </style:paragraph-properties>
      <style:text-properties style:font-size-complex="12pt"/>
    </style:style>
    <style:style style:name="P75" style:parent-style-name="Normal" style:family="paragraph">
      <style:paragraph-properties fo:margin-left="3.5in">
        <style:tab-stops/>
      </style:paragraph-properties>
      <style:text-properties style:font-size-complex="12pt"/>
    </style:style>
    <style:style style:name="P76" style:parent-style-name="Normal" style:family="paragraph">
      <style:paragraph-properties fo:text-align="center"/>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text-properties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FF"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style:font-size-complex="12pt"/>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T101" style:parent-style-name="DefaultParagraphFont" style:family="text">
      <style:text-properties style:font-size-complex="12pt"/>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T104" style:parent-style-name="DefaultParagraphFont" style:family="text">
      <style:text-properties fo:color="#0000FF"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right" style:position="6.69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Palemonas" style:font-name-complex="Palemona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FF" style:font-size-complex="12pt" style:text-underline-type="single" style:text-underline-style="solid" style:text-underline-width="auto" style:text-underline-mode="continuous"/>
    </style:style>
    <style:style style:name="T172" style:parent-style-name="DefaultParagraphFont" style:family="text">
      <style:text-properties style:font-size-complex="12pt"/>
    </style:style>
    <style:style style:name="T173" style:parent-style-name="DefaultParagraphFont" style:family="text">
      <style:text-properties fo:color="#0000FF" style:font-size-complex="12pt" style:text-underline-type="single" style:text-underline-style="solid" style:text-underline-width="auto" style:text-underline-mode="continuous"/>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Palemonas" style:font-name-complex="Palemona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FF" style:font-size-complex="12pt" style:text-underline-type="single" style:text-underline-style="solid" style:text-underline-width="auto" style:text-underline-mode="continuous"/>
    </style:style>
    <style:style style:name="T268" style:parent-style-name="DefaultParagraphFont" style:family="text">
      <style:text-properties style:font-size-complex="12pt"/>
    </style:style>
    <style:style style:name="T269" style:parent-style-name="DefaultParagraphFont" style:family="text">
      <style:text-properties fo:color="#0000FF" style:font-size-complex="12pt" style:text-underline-type="single" style:text-underline-style="solid" style:text-underline-width="auto" style:text-underline-mode="continuous"/>
    </style:style>
    <style:style style:name="T270" style:parent-style-name="DefaultParagraphFont" style:family="text">
      <style:text-properties style:font-size-complex="12pt"/>
    </style:style>
    <style:style style:name="P271" style:parent-style-name="Normal" style:family="paragraph">
      <style:paragraph-properties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tab-stops>
          <style:tab-stop style:type="left" style:position="0.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tab-stops>
          <style:tab-stop style:type="left" style:position="0.5in"/>
        </style:tab-stops>
      </style:paragraph-properties>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justify"/>
      <style:text-properties fo:font-weight="bold" style:font-weight-asian="bold" style:font-weight-complex="bold"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center"/>
      <style:text-properties fo:font-weight="bold" style:font-weight-asian="bold" style:font-weight-complex="bold"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center"/>
    </style:style>
    <style:style style:name="T442" style:parent-style-name="DefaultParagraphFont" style:family="text">
      <style:text-properties style:font-size-complex="12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5-01-01 iki 2019-12-27</text:span></text:p>
      <text:p text:style-name="P4"/>
      <text:p text:style-name="P5"><text:span text:style-name="T6">Sprendimas paskelbtas: TAR 2011-12-01, i. k. 2011-01901</text:span></text:p>
      <text:p text:style-name="P7"/>
      <text:p text:style-name="P8"><text:span text:style-name="T9"><draw:frame draw:z-index="0" draw:id="id0" draw:style-name="a0" draw:name="Picture 1" text:anchor-type="as-char" svg:x="0in" svg:y="0in" svg:width="0.66111in" svg:height="0.67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text:span text:style-name="T14">DĖL MOKESČIŲ LENGVATŲ TEIKIMO TAISYKLIŲ PATVIRTINIMO</text:span></text:p>
      <text:p text:style-name="P15"/>
      <text:p text:style-name="P16">2011 m. gruodžio 1 d. Nr. T2-221</text:p>
      <text:p text:style-name="P17"><text:span text:style-name="T18">Palanga</text:span></text:p>
      <text:p text:style-name="P19"/>
      <text:p text:style-name="P20"/>
      <text:p text:style-name="P21"><text:span text:style-name="T22">Vadovaudamasi Lietuvos Respublikos vietos savivaldos įstatymo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16 straipsnio 2 dalies 36 punktu, 18 straipsnio 1 dalimi, Lietuvos Respublikos paveldimo turto mokesčio įstatymo (Žin., 2002, Nr.<text:s/></text:span><text:a xlink:href="https://www.e-tar.lt/portal/lt/legalAct/TAR.88AB9A18D270" office:target-frame-name="_blank" xlink:show="new"><text:span text:style-name="T27">123-5531</text:span></text:a><text:span text:style-name="T28">) 7 straipsnio 2 ir 3 dalimis, Lietuvos Respublikos nekilnojamojo turto mokesčio įstatymo (Žin., 2005, Nr.<text:s/></text:span><text:a xlink:href="https://www.e-tar.lt/portal/lt/legalAct/TAR.B4FAA1DD73CF" office:target-frame-name="_blank" xlink:show="new"><text:span text:style-name="T29">76-2741</text:span></text:a><text:span text:style-name="T30">; 2010, Nr.<text:s/></text:span><text:a xlink:href="https://www.e-tar.lt/portal/lt/legalAct/TAR.0792158FF930" office:target-frame-name="_blank" xlink:show="new"><text:span text:style-name="T31">145-7415</text:span></text:a><text:span text:style-name="T32">) 7 straipsnio 5 dalimi, Lietuvos Respublikos žemės mokesčio įstatymo (Žin., 1992, Nr.<text:s/></text:span><text:a xlink:href="https://www.e-tar.lt/portal/lt/legalAct/TAR.D267FBDC094B" office:target-frame-name="_blank" xlink:show="new"><text:span text:style-name="T33">21-612</text:span></text:a><text:span text:style-name="T34">; 2007, Nr.<text:s/></text:span><text:a xlink:href="https://www.e-tar.lt/portal/lt/legalAct/TAR.C2D0235DBD32" office:target-frame-name="_blank" xlink:show="new"><text:span text:style-name="T35">46-1716</text:span></text:a><text:span text:style-name="T36">; 2010, Nr.<text:s/></text:span><text:a xlink:href="https://www.e-tar.lt/portal/lt/legalAct/TAR.A64DB3EB7FC6" office:target-frame-name="_blank" xlink:show="new"><text:span text:style-name="T37">72-3616</text:span></text:a><text:span text:style-name="T38">) 7 straipsniu ir Lietuvos Respublikos Vyriausybės 2002 m. lapkričio 19 d. nutarimo Nr. 1798 „Dėl nuomos mokesčio už valstybinę žemę“ (Žin., 2002, Nr.<text:s/></text:span><text:a xlink:href="https://www.e-tar.lt/portal/lt/legalAct/TAR.203F697EF00C" office:target-frame-name="_blank" xlink:show="new"><text:span text:style-name="T39">112-4993</text:span></text:a><text:span text:style-name="T40">; 2008, Nr.<text:s/></text:span><text:a xlink:href="https://www.e-tar.lt/portal/lt/legalAct/TAR.0EBF1E01A27E" office:target-frame-name="_blank" xlink:show="new"><text:span text:style-name="T41">107-4097</text:span></text:a><text:span text:style-name="T42">; 2010, Nr.<text:s/></text:span><text:a xlink:href="https://www.e-tar.lt/portal/lt/legalAct/TAR.F9C639462DB1" office:target-frame-name="_blank" xlink:show="new"><text:span text:style-name="T43">88-4666</text:span></text:a><text:span text:style-name="T44">) 1.8 punktu, Pala</text:span><text:span text:style-name="T45">ngos miesto savivaldybės taryba <text:s/></text:span><text:span text:style-name="T46">nusprendži</text:span><text:span text:style-name="T47">a:</text:span></text:p>
      <text:p text:style-name="P48"><text:span text:style-name="T49">1</text:span><text:span text:style-name="T50">. Patvirtinti Mokesčių lengvatų teikimo taisykles (pridedama).<text:s/></text:span></text:p>
      <text:p text:style-name="P51"><text:span text:style-name="T52">2</text:span><text:span text:style-name="T53">. Pripažinti netekusiais galios Palangos miesto savivaldybės tarybos 2004 m</text:span><text:span text:style-name="T54">. gruodžio 23 d. sprendimą Nr. 305 „Dėl mokesčių lengvatų fiziniams asmenims teikimo taisyklių patvirtinimo“, 2006 m. gruodžio 28 d. sprendimą Nr. T2-346 „Dėl mokesčių lengvatų teikimo juridiniams asmenims taisyklių patvirtinimo“, 2006 m. balandžio 27 d. s</text:span><text:span text:style-name="T55">prendimą Nr. T2-78 „Dėl Tarybos 2004 m. gruodžio 23 d. sprendimo Nr. 305 pakeitimo“, 2008 m. liepos 31 d. sprendimą Nr. T2-181 „Dėl mokesčių lengvatų teikimo juridiniams asmenims tvarkos“, 2009 m. gruodžio 3 d. sprendimą Nr. T2-295 „Dėl Tarybos 2008 m. lie</text:span><text:span text:style-name="T56">pos 31 d. <text:s/>sprendimo Nr. T2-181 pakeitimo“, 2009 m. gruodžio 3 d. sprendimą Nr. T2-296 „Dėl Tarybos 2004 m. gruodžio 23 d. sprendimo Nr. 305 pakeitimo“, 2009 m. gruodžio 30 d. sprendimą Nr. T2-311 „Dėl Tarybos 2004 m. gruodžio 23 d. sprendimo Nr. 305 ir 20</text:span><text:span text:style-name="T57">08 m. liepos 31 d. <text:s/>sprendimo Nr. T2-181 pakeitimo“.<text:s/></text:span></text:p>
      <text:p text:style-name="P58"><text:span text:style-name="T59">Šis sprendimas gali būti skundžiamas Lietuvos Respublikos administracinių bylų teisenos įstatymo (Žin., 1999, Nr.<text:s/></text:span><text:a xlink:href="https://www.e-tar.lt/portal/lt/legalAct/TAR.67B5099C5848" office:target-frame-name="_blank" xlink:show="new"><text:span text:style-name="T60">13-</text:span><text:span text:style-name="T61">308</text:span></text:a><text:span text:style-name="T62">; 2000, Nr.<text:s/></text:span><text:a xlink:href="https://www.e-tar.lt/portal/lt/legalAct/TAR.78FAC7B20AD8" office:target-frame-name="_blank" xlink:show="new"><text:span text:style-name="T63">85-2566</text:span></text:a><text:span text:style-name="T64">) 33 straipsnyje nustatyta tvarka.<text:s/></text:span></text:p>
      <text:p text:style-name="P65"/>
      <text:p text:style-name="P66"/>
      <text:p text:style-name="P67"/>
      <text:p text:style-name="P68"><text:span text:style-name="T69">Meras</text:span><text:span text:style-name="T70"><text:tab/>Šarūnas Vaitkus</text:span></text:p>
      <text:p text:style-name="P71"/>
      <text:soft-page-break/>
      <text:p text:style-name="P72">PATVIRTINTA</text:p>
      <text:p text:style-name="P73">Palangos miesto savivaldybės tarybos</text:p>
      <text:p text:style-name="P74">2011 m. gruodžio 1 d. sprendimo<text:s/>Nr. T2-221</text:p>
      <text:p text:style-name="P75">1 punktu</text:p>
      <text:p text:style-name="P76"/>
      <text:p text:style-name="P77"><text:span text:style-name="T78">MOKESČIŲ LENGVATŲ TEIKIMO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Šios taisyklės nustato mokesčių lengvatų teikimo Palangos miesto savivaldybės (toliau – Savivaldybė) biudžeto sąskaita tvarką. Taisyklės parengtos vadovaujantis Lietuvos Respublikos vietos savivaldos įstatymu (Žin., 1994, Nr.<text:s/></text:span><text:a xlink:href="https://www.e-tar.lt/portal/lt/legalAct/TAR.D0CD0966D67F" office:target-frame-name="_blank" xlink:show="new"><text:span text:style-name="T88">55-1049</text:span></text:a><text:span text:style-name="T89">; 2008, Nr.<text:s/></text:span><text:a xlink:href="https://www.e-tar.lt/portal/lt/legalAct/TAR.CF599A1A6DD5" office:target-frame-name="_blank" xlink:show="new"><text:span text:style-name="T90">113-4290</text:span></text:a><text:span text:style-name="T91">), Lietuvos Respublikos paveldimo turto mokesčio įstatymu (Žin., 2002, Nr.<text:s/></text:span><text:a xlink:href="https://www.e-tar.lt/portal/lt/legalAct/TAR.88AB9A18D270" office:target-frame-name="_blank" xlink:show="new"><text:span text:style-name="T92">123-5531</text:span></text:a><text:span text:style-name="T93">), Lietuvos Respublikos nekilnojamojo turto mokesčio įstatymu (Žin., 2005, Nr.<text:s/></text:span><text:a xlink:href="https://www.e-tar.lt/portal/lt/legalAct/TAR.B4FAA1DD73CF" office:target-frame-name="_blank" xlink:show="new"><text:span text:style-name="T94">76-2741</text:span></text:a><text:span text:style-name="T95">; 20</text:span><text:span text:style-name="T96">10, Nr.<text:s/></text:span><text:a xlink:href="https://www.e-tar.lt/portal/lt/legalAct/TAR.0792158FF930" office:target-frame-name="_blank" xlink:show="new"><text:span text:style-name="T97">145-7415</text:span></text:a><text:span text:style-name="T98">), Lietuvos Respublikos žemės mokesčio įstatymu (Žin., 1992, Nr.<text:s/></text:span><text:a xlink:href="https://www.e-tar.lt/portal/lt/legalAct/TAR.D267FBDC094B" office:target-frame-name="_blank" xlink:show="new"><text:span text:style-name="T99">21-61</text:span><text:span text:style-name="T100">2</text:span></text:a><text:span text:style-name="T101">; 2007, Nr.<text:s/></text:span><text:a xlink:href="https://www.e-tar.lt/portal/lt/legalAct/TAR.C2D0235DBD32" office:target-frame-name="_blank" xlink:show="new"><text:span text:style-name="T102">46-1716</text:span></text:a><text:span text:style-name="T103">; 2010, Nr.</text:span><text:a xlink:href="https://www.e-tar.lt/portal/lt/legalAct/TAR.A64DB3EB7FC6" office:target-frame-name="_blank" xlink:show="new"><text:span text:style-name="T104">72-3616</text:span></text:a><text:span text:style-name="T105">), Lietuvos Respublikos rinkliavų įstatymu (Žin.</text:span><text:span text:style-name="T106">, 2000, Nr.<text:s/></text:span><text:a xlink:href="https://www.e-tar.lt/portal/lt/legalAct/TAR.41CD8BF53D8D" office:target-frame-name="_blank" xlink:show="new"><text:span text:style-name="T107">52-1484</text:span></text:a><text:span text:style-name="T108">; 2008, Nr.<text:s/></text:span><text:a xlink:href="https://www.e-tar.lt/portal/lt/legalAct/TAR.1476A41152C4" office:target-frame-name="_blank" xlink:show="new"><text:span text:style-name="T109">50-1840</text:span></text:a><text:span text:style-name="T110">) ir Lietuvos Respublikos Vyriausybės 2002 m. la</text:span><text:span text:style-name="T111">pkričio 19 d. nutarimu Nr. 1798 „Dėl nuomos mokesčio už valstybinę žemę“ (Žin., 2002, Nr.<text:s/></text:span><text:a xlink:href="https://www.e-tar.lt/portal/lt/legalAct/TAR.203F697EF00C" office:target-frame-name="_blank" xlink:show="new"><text:span text:style-name="T112">112-4993</text:span></text:a><text:span text:style-name="T113">; 2008, Nr.<text:s/></text:span><text:a xlink:href="https://www.e-tar.lt/portal/lt/legalAct/TAR.0EBF1E01A27E" office:target-frame-name="_blank" xlink:show="new"><text:span text:style-name="T114">107-4097</text:span></text:a><text:span text:style-name="T115">; 2010, Nr.<text:s/></text:span><text:a xlink:href="https://www.e-tar.lt/portal/lt/legalAct/TAR.F9C639462DB1" office:target-frame-name="_blank" xlink:show="new"><text:span text:style-name="T116">88-4666</text:span></text:a><text:span text:style-name="T117">).<text:s/></text:span></text:p>
      <text:p text:style-name="P118"><text:span text:style-name="T119">2</text:span><text:span text:style-name="T120">. Vadovaudamasi Lietuvos Respublikos vietos savivaldos įstatymo 16 straipsnio 2 dalies 18 punkto nuostatomis, S</text:span><text:span text:style-name="T121">avivaldybės taryba gali priimti sprendimus teikti mokesčių ir rinkliavų lengvatas Savivaldybės biudžeto sąskaita.<text:s/></text:span></text:p>
      <text:p text:style-name="P122"><text:span text:style-name="T123">3</text:span><text:span text:style-name="T124">. Savivaldybės taryba gali teikti šių mokesčių lengvatas:</text:span></text:p>
      <text:p text:style-name="P125"><text:span text:style-name="T126">3.1</text:span><text:span text:style-name="T127">. žemės (sumažinti mokesčio dydį arba visai nuo jo atleisti);</text:span></text:p>
      <text:p text:style-name="P128"><text:span text:style-name="T129">3.2</text:span><text:span text:style-name="T130">.<text:s/></text:span><text:span text:style-name="T131">nuomos mokesčio už valstybinę žemę (sumažinti mokesčio dydį arba visai nuo jo atleisti, atidėti mokesčio sumokėjimo terminą pagal pateiktą mokesčio sumokėjimo grafiką, atleisti nuo delspinigių mokėjimo);</text:span></text:p>
      <text:p text:style-name="P132"><text:span text:style-name="T133">3.3</text:span><text:span text:style-name="T134">. paveldimo turto (sumažinti apskaičiuoto mok</text:span><text:span text:style-name="T135">esčio dydį arba visai nuo jo atleisti, atidėti mokesčio sumokėjimo terminą ne ilgesniam kaip vienerių metų laikotarpiui po paveldėjimo teisės liudijimo išdavimo);</text:span></text:p>
      <text:p text:style-name="P136"><text:span text:style-name="T137">3.4</text:span><text:span text:style-name="T138">. nekilnojamojo turto (sumažinti mokesčio dydį arba visai nuo jo atleisti).</text:span></text:p>
      <text:p text:style-name="P139"><text:span text:style-name="T140">4</text:span><text:span text:style-name="T141">. S</text:span><text:span text:style-name="T142">avivaldybės taryba gali teikti šių rinkliavų lengvatas:</text:span></text:p>
      <text:p text:style-name="P143"><text:span text:style-name="T144">4.1</text:span><text:span text:style-name="T145">. valstybės rinkliavos (sumažinti valstybės rinkliavos dydį arba iš viso nuo jos atleisti tais atvejais, kai valstybės rinkliava įskaitoma į tos savivaldybės biudžetą);</text:span></text:p>
      <text:p text:style-name="P146"><text:span text:style-name="T147">4.2</text:span><text:span text:style-name="T148">. vietinių rinkliav</text:span><text:span text:style-name="T149">ų, nustatytų Lietuvos Respublikos rinkliavų įstatymo 11 straipsnyje, išskyrus už komunalinių atliekų surinkimą iš atliekų turėtojų ir atliekų tvarkymą (sumažinti rinkliavos dydį arba visai nuo jos atleisti).</text:span></text:p>
      <text:p text:style-name="P150"/>
      <text:p text:style-name="P151"><text:span text:style-name="T152">II</text:span><text:span text:style-name="T153">.<text:s/></text:span><text:span text:style-name="T154">MOKESČIŲ LENGVATŲ TEIKIMO SĄLYGOS I</text:span><text:span text:style-name="T155">R REIKALAVIMAI</text:span></text:p>
      <text:p text:style-name="P156"/>
      <text:p text:style-name="P157"><text:span text:style-name="T158">5</text:span><text:span text:style-name="T159">. Prašymus dėl mokesčių lengvatų suteikimo gali teikti fiziniai ir juridiniai asmenys, Savivaldybės teritorijoje nuosavybės teise turintys žemės ir nekilnojamojo turto arba nuomojantys valstybinę žemę. Juridiniai asmenys, prašantys mok</text:span><text:span text:style-name="T160">esčių lengvatų, turi būti registruoti Savivaldybės teritorijoje.<text:s/></text:span></text:p>
      <text:p text:style-name="P161"><text:span text:style-name="T162">6</text:span><text:span text:style-name="T163">. Fiziniams asmenims gali būti suteikiamos paskutinio mokestinio laikotarpio (pagal mokesčio deklaracijos duomenis) mokesčių lengvatos, jeigu mokesčio suma sudaro<text:s/></text:span><text:span text:style-name="T164">60 eurų</text:span><text:span text:style-name="T165"><text:s/>ir daugiau, mo</text:span><text:span text:style-name="T166">kesčio mokėtojui per paskutinius dvejus kalendorinius metus Savivaldybės taryba nebuvo suteikusi mokesčių lengvatų ir asmens pajamos, tenkančios vienam šeimos nariui per paskutinius 6 mėnesius iki prašymo pateikimo datos, yra mažesnės už valstybės remiamų<text:s/></text:span><text:span text:style-name="T167">pajamų dydį bei atitinka vieną iš kriterijų:</text:span></text:p>
      <text:p text:style-name="P168"><text:span text:style-name="T169">6.1</text:span><text:span text:style-name="T170">. mokesčio mokėtojo šeimoje yra bedarbių asmenų, kurie pagal Lietuvos Respublikos užimtumo rėmimo įstatymą (Žin., 2006, Nr.<text:s/></text:span><text:a xlink:href="https://www.e-tar.lt/portal/lt/legalAct/TAR.4C18D17F9BA5" office:target-frame-name="_blank" xlink:show="new"><text:span text:style-name="T171">73-2762</text:span></text:a><text:span text:style-name="T172">; 2009, Nr.<text:s/></text:span><text:a xlink:href="https://www.e-tar.lt/portal/lt/legalAct/TAR.331A623D28A0" office:target-frame-name="_blank" xlink:show="new"><text:span text:style-name="T173">86-3638</text:span></text:a><text:span text:style-name="T174">) laikomi ilgalaikiais bedarbiais;</text:span></text:p>
      <text:p text:style-name="P175"><text:span text:style-name="T176">6.2</text:span><text:span text:style-name="T177">. mokesčio mokėtojo šeimoje yra neįgaliųjų asmenų, kuriems nustatytas 0–40 procentų darbingumo lygis</text:span><text:span text:style-name="T178"><text:s/>(iki 2007-06-30 ir I ar II grupių invalidų);</text:span></text:p>
      <text:p text:style-name="P179"><text:span text:style-name="T180">6.3</text:span><text:span text:style-name="T181">. mokesčio mokėtojas yra nepilnametis asmuo ar asmuo, sukakęs senatvės pensijos amžių;</text:span></text:p>
      <text:p text:style-name="P182"><text:span text:style-name="T183">6.4</text:span><text:span text:style-name="T184">. vienas iš sutuoktinių, kai kito nėra, augina vaiką (-us) iki 14 metų amžiaus arba neįgalų vaiką (iki 2007-0</text:span><text:span text:style-name="T185">6-30 ir vaiką invalidą).</text:span></text:p>
      <text:p text:style-name="P186">Punkto pakeitimai:</text:p>
      <text:p text:style-name="P187"><text:span text:style-name="T188">Nr.<text:s/></text:span><text:a xlink:href="https://www.e-tar.lt/portal/legalAct.html?documentId=0c9973c06a6211e4b6b89037654e22b1" office:target-frame-name="_top" xlink:show="replace"><text:span text:style-name="T189">T2-317</text:span></text:a><text:span text:style-name="T190">, 2014-11-06, paskelbta TAR 2014-11-13, i. k. 2014-16739</text:span></text:p>
      <text:p text:style-name="Normal"/>
      <text:p text:style-name="P191"><text:span text:style-name="T192">7</text:span><text:span text:style-name="T193">. Juridiniams asmenims, kuriems per<text:s/></text:span><text:span text:style-name="T194">paskutinius dvejus kalendorinius metus Savivaldybės taryba nebuvo suteikusi mokesčių lengvatų (išskyrus juridinius asmenis, nurodytus 7.6 ir 7.9 punktuose), gali būti suteikiamos paskutinio mokestinio laikotarpio (pagal mokesčio deklaracijos duomenis) moke</text:span><text:span text:style-name="T195">sčių lengvatos, jeigu juridinis asmuo atitinka vieną iš kriterijų:</text:span></text:p>
      <text:p text:style-name="P196"><text:span text:style-name="T197">7.1</text:span><text:span text:style-name="T198">. juridinis asmuo turi socialinės įmonės statusą;</text:span></text:p>
      <text:p text:style-name="P199"><text:span text:style-name="T200">7.2</text:span><text:span text:style-name="T201">. labdaros organizacijoms ir fondams, veikiantiems pagal Labdaros ir paramos fondo įstatymą;</text:span></text:p>
      <text:p text:style-name="P202"><text:span text:style-name="T203">7.3</text:span><text:span text:style-name="T204">. juridinis asmuo veikia pa</text:span><text:span text:style-name="T205">gal Viešųjų įstaigų įstatymą ir vienas iš steigėjų yra Savivaldybė;</text:span></text:p>
      <text:p text:style-name="P206"><text:span text:style-name="T207">7.4</text:span><text:span text:style-name="T208">. asociacijų (taip pat visuomeninių organizacijų, veikiančių pagal Lietuvos Respublikos asociacijų įstatymą) ir kitų juridinių asmenų veiklos tikslas – tenkinti viešuosius interesus</text:span><text:span text:style-name="T209"><text:s/>teikiant socialinę pagalbą;</text:span></text:p>
      <text:p text:style-name="P210"><text:span text:style-name="T211">7.5</text:span><text:span text:style-name="T212">. juridinis asmuo istorijos ir kultūros paminklų reguliuojamo užstatymo žemėje atlieka paveldo objekto tvarkymo darbus;</text:span></text:p>
      <text:p text:style-name="P213"><text:span text:style-name="T214">7.6</text:span><text:span text:style-name="T215">. juridinis asmuo yra Savivaldybės kontroliuojama įmonė ir jo teikiamų viešųjų paslaugų tarif</text:span><text:span text:style-name="T216">ų, pagrįstų tarifų apskaičiavimo metodikomis, padidėjimui turi įtakos sumokamas nekilnojamojo turto, žemės ar žemės nuomos mokestis;</text:span></text:p>
      <text:p text:style-name="P217"><text:span text:style-name="T218">7.7</text:span><text:span text:style-name="T219">. juridinis asmuo dalyvauja Savivaldybės inicijuotuose investiciniuose projektuose arba Savivaldybė kitaip juose<text:s/></text:span><text:span text:style-name="T220">dalyvauja;</text:span></text:p>
      <text:p text:style-name="P221"><text:span text:style-name="T222">7.8</text:span><text:span text:style-name="T223">. juridinis asmuo priklauso ne pelno organizacijoms, kurios vykdo visuomeninę, kultūrinę, švietimo ir sportinę veiklą;</text:span></text:p>
      <text:p text:style-name="P224"><text:span text:style-name="T225">7.9</text:span><text:span text:style-name="T226">. juridinis asmuo investuoja lėšas į savivaldybės teritorijos infrastruktūrą (sporto, sveikatingumo, pramogų) pa</text:span><text:span text:style-name="T227">gal suderintus su savivaldybės administracija projektus, kai juridinio asmens investicijos mieste sudaro ne mažiau kaip<text:s/></text:span><text:span text:style-name="T228">2.900 tūkstančių eurų</text:span><text:span text:style-name="T229"><text:s/>ir lėšos investuojamos į naujai statomus ir įrengiamus objektus. Mokesčio lengvata teikiama tik priduotam eksploat</text:span><text:span text:style-name="T230">acijai objektui 5 metus, atleidžiant nuo Taisyklių 3.1, 3.2 ir 3.4 punktuose nurodytų šiam objektui apskaičiuotų mokesčių mokėjimo.</text:span><text:s/></text:p>
      <text:p text:style-name="P231">Punkto pakeitimai:</text:p>
      <text:p text:style-name="P232"><text:span text:style-name="T233">Nr.<text:s/></text:span><text:a xlink:href="https://www.e-tar.lt/portal/legalAct.html?documentId=SAV.497035" office:target-frame-name="_top" xlink:show="replace"><text:span text:style-name="T234">T2-257</text:span></text:a><text:span text:style-name="T235">, 2012-10-25,<text:s/></text:span><text:span text:style-name="T236">paskelbta TAR 2012-10-25, i. k. 2012-02210</text:span></text:p>
      <text:p text:style-name="P237"><text:span text:style-name="T238">Nr.<text:s/></text:span><text:a xlink:href="https://www.e-tar.lt/portal/legalAct.html?documentId=0c9973c06a6211e4b6b89037654e22b1" office:target-frame-name="_top" xlink:show="replace"><text:span text:style-name="T239">T2-317</text:span></text:a><text:span text:style-name="T240">, 2014-11-06, paskelbta TAR 2014-11-13, i. k. 2014-16739</text:span></text:p>
      <text:p text:style-name="Normal"/>
      <text:p text:style-name="P241">Punkto pakeitimai:</text:p>
      <text:p text:style-name="P242"><text:span text:style-name="T243">Nr.<text:s/></text:span><text:a xlink:href="https://www.e-tar.lt/portal/legalAct.html?documentId=SAV.497035" office:target-frame-name="_top" xlink:show="replace"><text:span text:style-name="T244">T2-257</text:span></text:a><text:span text:style-name="T245">, 2012-10-25, paskelbta TAR 2012-10-25, i. k. 2012-02210</text:span></text:p>
      <text:p text:style-name="Normal"/>
      <text:p text:style-name="P246"><text:span text:style-name="T247">8</text:span><text:span text:style-name="T248">. Mokesčių lengvatos nesuteikiamos asmenims, jeigu:</text:span></text:p>
      <text:p text:style-name="P249"><text:span text:style-name="T250">8.1</text:span><text:span text:style-name="T251">. fizinis asmuo nesumokėjo mokesčių (delspinigių) už praėjusius metus ir nep</text:span><text:span text:style-name="T252">riemokų sumokėjimas nustatyta tvarka nėra atidėtas (išskyrus paskutinio deklaruojamojo laikotarpio mokesčių nepriemoką, dėl kurios kreipiasi lengvatos);</text:span></text:p>
      <text:p text:style-name="P253"><text:span text:style-name="T254">8.2</text:span><text:span text:style-name="T255">. juridinis asmuo:</text:span></text:p>
      <text:p text:style-name="P256"><text:span text:style-name="T257">8.2.1</text:span><text:span text:style-name="T258">. turi mokestinių įsiskolinimų valstybės ir (arba) Savivaldybės biudže</text:span><text:span text:style-name="T259">tams bei Socialinio draudimo fondui, išskyrus paskutinio deklaruojamojo laikotarpio mokesčių nepriemoką, dėl kurios kreipiasi lengvatos, ir tuos atvejus, kai mokesčių, delspinigių, baudų mokėjimas atidėtas Lietuvos Respublikos teisės aktų nustatyta tvarka<text:s/></text:span><text:span text:style-name="T260">arba dėl šių mokesčių, delspinigių, baudų mokėjimo vyksta mokestinis ginčas;<text:s/></text:span></text:p>
      <text:p text:style-name="P261"><text:span text:style-name="T262">8.2.2</text:span><text:span text:style-name="T263">. per trejus paskutinius metus yra pasinaudojęs valstybės pagalba, kurios dydis, įvertinus ir naujai teikiamą lengvatą, viršija<text:s/></text:span><text:span text:style-name="T264">de minimis</text:span><text:span text:style-name="T265"><text:s/>valstybės pagalbai nustatytą m</text:span><text:span text:style-name="T266">aksimalų dydį, išskyrus juridinius asmenis, Lietuvos Respublikos labdaros ir paramos įstatymo (Žin., 1993, Nr.<text:s/></text:span><text:a xlink:href="https://www.e-tar.lt/portal/lt/legalAct/TAR.C0FF21832A85" office:target-frame-name="_blank" xlink:show="new"><text:span text:style-name="T267">21-506</text:span></text:a><text:span text:style-name="T268">; 2000, Nr.<text:s/></text:span><text:a xlink:href="https://www.e-tar.lt/portal/lt/legalAct/TAR.900ADEA42E8E" office:target-frame-name="_blank" xlink:show="new"><text:span text:style-name="T269">61-1818</text:span></text:a><text:span text:style-name="T270">) nustatyta tvarka gavusius paramos gavėjo statusą;</text:span></text:p>
      <text:p text:style-name="P271"><text:span text:style-name="T272">8.2.3</text:span><text:span text:style-name="T273">. yra bankrutuojantis, likviduojamas ar restruktūrizuojamas;</text:span></text:p>
      <text:p text:style-name="P274"><text:span text:style-name="T275">8.2.4</text:span><text:span text:style-name="T276">. dvejų paskutiniųjų metų laikotarpiu yra pažeidęs anksčiau pasirašytas su<text:s/></text:span><text:span text:style-name="T277">Savivaldybe sutartis bei išduotų leidimų (licencijų) vykdymo sąlygas arba šiuo metu vyksta teisminiai procesai dėl jų vykdymo.</text:span></text:p>
      <text:p text:style-name="P278"><text:span text:style-name="T279">9</text:span><text:span text:style-name="T280">. Mokesčių lengvatos nesuteikiamos asmenims, kurių nuosavybės, nuomos ar kita teise valdomuose pastatuose, statiniuose<text:s/></text:span><text:span text:style-name="T281">ar žemės sklypuose buvo vykdoma veikla pažeidžiant Lietuvos Respublikos administracinių teisės pažeidimų kodekso 5 straipsnyje nurodytų taisyklių (miestų ir kitų gyvenamųjų vietovių tvarkymo, prekybos viešosiose vietose, triukšmo valdymo, gyvenamųjų ir ben</text:span><text:span text:style-name="T282">drojo naudojimo patalpų naudojimo, atliekų tvarkymo, reklamos naudojimo reikalavimų ir draudimų nesilaikymo bei kt.) nuostatas bei Statybos įstatymo nuostatas Savivaldybės teritorijoje ir tuos pažeidimus padarę asmenys buvo bausti administracine tvarka.</text:span></text:p>
      <text:p text:style-name="P283"><text:span text:style-name="T284">10</text:span><text:span text:style-name="T285">. Fiziniam asmeniui pagal jo prašymą žemės, valstybinės žemės nuomos mokesčių lengvata gali būti teikiama tik tam žemės sklypui, kuriame yra jo namų valda ir asmuo ne trumpiau kaip vieneri metai yra deklaravęs gyvenamąją vietą šioje namų valdoje.</text:span><text:s/></text:p>
      <text:p text:style-name="P286">Punkto pakeitimai:</text:p>
      <text:p text:style-name="P287"><text:span text:style-name="T288">Nr.<text:s/></text:span><text:a xlink:href="https://www.e-tar.lt/portal/legalAct.html?documentId=SAV.497035" office:target-frame-name="_top" xlink:show="replace"><text:span text:style-name="T289">T2-257</text:span></text:a><text:span text:style-name="T290">, 2012-10-25, paskelbta TAR 2012-10-25, i. k. 2012-02210</text:span></text:p>
      <text:p text:style-name="Normal"/>
      <text:p text:style-name="P291"><text:span text:style-name="T292">11</text:span><text:span text:style-name="T293">. Juridiniam asmeniui pagal jo prašymą žemės, valstybinės žemės nuomos arba nekilnojamojo t</text:span><text:span text:style-name="T294">urto mokesčio lengvata gali būti teikiama tik tam žemės sklypui ar pastatui, kuriame vykdoma įmonės veikla.</text:span></text:p>
      <text:p text:style-name="P295"><text:span text:style-name="T296">12</text:span><text:span text:style-name="T297">. Žemės nuomos mokesčio lengvata nesuteikiama fiziniams ir juridiniams asmenims, kurie nėra sudarę valstybinės žemės nuomos sutarčių.</text:span></text:p>
      <text:p text:style-name="P298"/>
      <text:p text:style-name="P299"><text:span text:style-name="T300">III</text:span><text:span text:style-name="T301">.<text:s/></text:span><text:span text:style-name="T302">PRAŠYMŲ PATEIKIMAS</text:span></text:p>
      <text:p text:style-name="P303"/>
      <text:p text:style-name="P304"><text:span text:style-name="T305">13</text:span><text:span text:style-name="T306">. Prašymus suteikti mokesčių lengvatas priima ir registruoja Savivaldybės administracijos Bendrasis skyrius.</text:span></text:p>
      <text:p text:style-name="P307"><text:span text:style-name="T308">14</text:span><text:span text:style-name="T309">.<text:s/></text:span><text:span text:style-name="T310">Fiziniai asmenys</text:span><text:span text:style-name="T311">, prašantys suteikti mokesčio lengvatą, turi pateikti:</text:span></text:p>
      <text:p text:style-name="P312"><text:span text:style-name="T313">14.1</text:span><text:span text:style-name="T314">. motyvuotą prašymą suteikti mok</text:span><text:span text:style-name="T315">esčio lengvatą. Prašyme turi būti nurodyta pareiškėjo vardas, pavardė, asmens kodas, gyvenamoji (deklaruota) vieta, telefono numeris, šeimos nariai, konkreti prašoma mokesčio lengvatos suma;</text:span></text:p>
      <text:p text:style-name="P316"><text:span text:style-name="T317">14.2</text:span><text:span text:style-name="T318">. dokumentais pagrįstus duomenis apie pareiškėjo ir jo še</text:span><text:span text:style-name="T319">imos narių per paskutinius 6 mėnesius iki prašymo pateikimo mėnesio iš visų šaltinių gautas pajamas (įskaitant socialines išmokas);</text:span><text:s/></text:p>
      <text:p text:style-name="P320">Punkto pakeitimai:</text:p>
      <text:p text:style-name="P321"><text:span text:style-name="T322">Nr.<text:s/></text:span><text:a xlink:href="https://www.e-tar.lt/portal/legalAct.html?documentId=SAV.497035" office:target-frame-name="_top" xlink:show="replace"><text:span text:style-name="T323">T2-257</text:span></text:a><text:span text:style-name="T324">, 2012-10-25,<text:s/></text:span><text:span text:style-name="T325">paskelbta TAR 2012-10-25, i. k. 2012-02210</text:span></text:p>
      <text:p text:style-name="Normal"/>
      <text:p text:style-name="P326"><text:span text:style-name="T327">14.3</text:span><text:span text:style-name="T328">. nekilnojamojo turto mokesčio metinės deklaracijos, pateiktos mokesčių inspekcijai, kopiją (jei kreipiasi dėl nekilnojamojo turto mokesčio lengvatos);</text:span></text:p>
      <text:p text:style-name="P329"><text:span text:style-name="T330">14.4</text:span><text:span text:style-name="T331">. Valstybinės mokesčių inspekcijos Palangos<text:s/></text:span><text:span text:style-name="T332">skyriaus pažymos apie paveldimo turto mokesčio sumą kopiją (jei kreipiasi dėl paveldimo turto mokesčio lengvatos);</text:span></text:p>
      <text:p text:style-name="P333"><text:span text:style-name="T334">14.5</text:span><text:span text:style-name="T335">. žemės mokesčio deklaracijos, gautos iš Valstybinės mokesčių inspekcijos, kopiją (jei kreipiasi dėl žemės mokesčio lengvatos);</text:span></text:p>
      <text:p text:style-name="P336"><text:span text:style-name="T337">14.</text:span><text:span text:style-name="T338">6</text:span><text:span text:style-name="T339">. jei prašoma valstybinės žemės nuomos mokesčio lengvatos – valstybinės žemės nuomos sutarties kopiją arba prašymo sudaryti valstybinės žemės nuomos sutartį, su jo gavimą <text:s/>Nacionalinės žemės tarnybos prie Žemės ūkio ministerijos Palangos miesto žemėtvar</text:span><text:span text:style-name="T340">kos skyriuje (arba institucijoje, atsakingoje už valstybinės žemės nuomos sutarčių sudarymą ir administravimą) patvirtinančiu spaudu, tinkamai patvirtintą kopiją;</text:span></text:p>
      <text:p text:style-name="P341"><text:span text:style-name="T342">14.7</text:span><text:span text:style-name="T343">. institucijos išduoto leidimo (pažymos, pranešimo ar kito dokumento) dėl apskaičiuot</text:span><text:span text:style-name="T344">o rinkliavos dydžio kopiją (jei kreipiasi dėl rinkliavų lengvatos);</text:span></text:p>
      <text:p text:style-name="P345"><text:span text:style-name="T346">14.8</text:span><text:span text:style-name="T347">. taisyklių 6 punkte išvardintus kriterijus, suteikiančius teisę į mokesčio (rinkliavos) lengvatą, patvirtinančių dokumentų kopijas.</text:span></text:p>
      <text:p text:style-name="P348"><text:span text:style-name="T349">15</text:span><text:span text:style-name="T350">.<text:s/></text:span><text:span text:style-name="T351">Juridiniai asmenys</text:span><text:span text:style-name="T352">, prašantys suteikt</text:span><text:span text:style-name="T353">i mokesčių lengvatas, turi pateikti:</text:span></text:p>
      <text:p text:style-name="P354"><text:span text:style-name="T355">15.1</text:span><text:span text:style-name="T356">. motyvuotą prašymą, kuriame nurodomi duomenys apie juridinį asmenį, jo vykdomą veiklą, sukurtų darbo vietų skaičių bei mokesčio, kurio lengvatos prašoma suteikti, rūšis ir suma;<text:s/></text:span></text:p>
      <text:p text:style-name="P357"><text:span text:style-name="T358">15.2</text:span><text:span text:style-name="T359">. juridinio asmens regist</text:span><text:span text:style-name="T360">racijos pažymėjimo tinkamai patvirtintą kopiją;</text:span></text:p>
      <text:p text:style-name="P361"><text:span text:style-name="T362">15.3</text:span><text:span text:style-name="T363">. atitinkamų mokesčių, kurių lengvatų prašoma suteikti, deklaracijų tinkamai patvirtintas <text:s/>kopijas;</text:span></text:p>
      <text:p text:style-name="P364"><text:span text:style-name="T365">15.4</text:span><text:span text:style-name="T366">. jei prašoma valstybinės žemės nuomos mokesčio lengvatos – valstybinės žemės nuomos sutarti</text:span><text:span text:style-name="T367">es kopiją arba prašymo sudaryti valstybinės žemės nuomos sutartį su jo gavimą <text:s/>Nacionalinės žemės tarnybos prie Žemės ūkio ministerijos Palangos miesto žemėtvarkos skyriuje (arba institucijoje, atsakingoje už valstybinės žemės nuomos sutarčių sudarymą ir a</text:span><text:span text:style-name="T368">dministravimą) patvirtinančiu spaudu tinkamai patvirtintą kopiją;</text:span></text:p>
      <text:p text:style-name="P369"><text:span text:style-name="T370">15.5</text:span><text:span text:style-name="T371">. pažymas iš Valstybinės mokesčių inspekcijos ir Socialinio draudimo fondo valdybos teritorinių skyrių apie atsiskaitymą su valstybės ir savivaldybės biudžetais bei fondais (pažymos<text:s/></text:span><text:span text:style-name="T372">turi būti išduotos ne anksčiau kaip likus 30 dienų iki prašymo pateikimo datos);<text:s/></text:span></text:p>
      <text:p text:style-name="P373"><text:span text:style-name="T374">15.6</text:span><text:span text:style-name="T375">. juridinio asmens metinės finansinės atskaitomybės dokumentų kopijas (paskutinių finansinių metų metinį balansą, pelno (nuostolių) ataskaitą, aiškinamąjį raštą);</text:span></text:p>
      <text:p text:style-name="P376"><text:span text:style-name="T377">1</text:span><text:span text:style-name="T378">5.7</text:span><text:span text:style-name="T379">. institucijos išduoto leidimo (pažymos, pranešimo ar kito dokumento) dėl apskaičiuoto rinkliavos dydžio kopiją;</text:span></text:p>
      <text:p text:style-name="P380"><text:span text:style-name="T381">15.8</text:span><text:span text:style-name="T382">. taisyklių 7 punkte išvardintus kriterijus, suteikiančius teisę į mokesčio lengvatą, patvirtinančių dokumentų kopijas.<text:s/></text:span></text:p>
      <text:p text:style-name="P383"/>
      <text:p text:style-name="P384"><text:span text:style-name="T385">IV</text:span><text:span text:style-name="T386">.<text:s/></text:span><text:span text:style-name="T387">PRAŠYMŲ NAGRINĖJIMAS IR SVARSTYMAS</text:span></text:p>
      <text:p text:style-name="P388"/>
      <text:p text:style-name="P389"><text:span text:style-name="T390">16</text:span><text:span text:style-name="T391">. Gautus asmenų prašymus su papildoma medžiaga dėl mokesčių lengvatų suteikimo nagrinėja Savivaldybės tarybos sudaryta Komisija fizinių ir juridinių asmenų mokesčių lengvatų prašymams nagrinėti ir išvadoms bei<text:s/></text:span><text:span text:style-name="T392">pasiūlymams teikti (toliau – Komisija).</text:span></text:p>
      <text:p text:style-name="P393"><text:span text:style-name="T394">17</text:span><text:span text:style-name="T395">. Savivaldybės administracijos direktorius gautus ir įregistruotus asmenų prašymus perduoda svarstyti Komisijai.</text:span></text:p>
      <text:p text:style-name="P396"><text:span text:style-name="T397">18</text:span><text:span text:style-name="T398">. Savivaldybės tarybos sprendimo dėl mokesčių lengvatų suteikimo (nesuteikimo) projektą ren</text:span><text:span text:style-name="T399">gia ir teikia Tarybai svarstyti Komisijos pirmininkas, atsižvelgdamas į Komisijos nutarimą.</text:span></text:p>
      <text:p text:style-name="P400"><text:span text:style-name="T401">19</text:span><text:span text:style-name="T402">. Pareiškėjams apie Savivaldybės tarybos priimtą sprendimą dėl mokesčių lengvatų suteikimo (nesuteikimo) praneša Savivaldybės administracijos Bendrasis skyriu</text:span><text:span text:style-name="T403">s.</text:span></text:p>
      <text:p text:style-name="P404"><text:span text:style-name="T405">20</text:span><text:span text:style-name="T406">. Asmenų prašymai suteikti mokesčių lengvatas nagrinėjami, jei jie pateikti ne vėliau kaip per 30 dienų po nustatyto mokesčių sumokėjimo termino.</text:span></text:p>
      <text:p text:style-name="P407"><text:span text:style-name="T408">21</text:span><text:span text:style-name="T409">. Asmens prašymas dėl atitinkamo mokesčio lengvatos gali būti svarstomas tik vieną kartą.</text:span></text:p>
      <text:p text:style-name="P410"><text:span text:style-name="T411">22</text:span><text:span text:style-name="T412">. Komisijai nustačius, kad asmens prašymas suteikti mokesčio lengvatą neatitinka šiose taisyklėse patvirtintų kriterijų, Savivaldybės tarybai svarstyti prašymas neteikiamas, o Savivaldybės administracijos direktorius raštu informuoja pareiškėją apie jo pr</text:span><text:span text:style-name="T413">ašymo netenkinimą.<text:s/></text:span></text:p>
      <text:p text:style-name="P414"/>
      <text:p text:style-name="P415"><text:span text:style-name="T416">V</text:span><text:span text:style-name="T417">.<text:s/></text:span><text:span text:style-name="T418">MOKESČIO LENGVATOS PANAIKINIMAS</text:span></text:p>
      <text:p text:style-name="P419"/>
      <text:p text:style-name="P420"><text:span text:style-name="T421">23</text:span><text:span text:style-name="T422">. Jei paaiškėja, kad asmuo pateikė neteisingus duomenis, kurie nulėmė nepagrįstą sprendimo dėl mokesčių lengvatų teikimo priėmimą, Savivaldybės tarybos sprendimas dėl mokesčio lengvatos s</text:span><text:span text:style-name="T423">uteikimo pripažįstamas netekusiu galios Tarybos sprendimu. Savivaldybės tarybos sprendimo projektą parengia Komisijos pirmininkas.</text:span></text:p>
      <text:p text:style-name="P424"/>
      <text:p text:style-name="P425"><text:span text:style-name="T426">VI</text:span><text:span text:style-name="T427">.<text:s/></text:span><text:span text:style-name="T428">BAIGIAMOSIOS NUOSTATOS</text:span></text:p>
      <text:p text:style-name="P429"/>
      <text:p text:style-name="P430"><text:span text:style-name="T431">24</text:span><text:span text:style-name="T432">. Savivaldybės tarybos</text:span><text:span text:style-name="T433"><text:s/></text:span><text:span text:style-name="T434">s</text:span><text:span text:style-name="T435">prendimai dėl mokesčių lengvatų teikimo ar panaikinimo patei</text:span><text:span text:style-name="T436">kiami (išsiunčiami) mokesčio mokėtojui (pareiškėjui) ir Klaipėdos apskrities valstybinės mokesčių inspekcijos mokestinių prievolių departamento rajonų ir miestų mokesčių mokėtojų skyriaus Palangos poskyriui, įteikiami Savivaldybės administracijos Biudžeto<text:s/></text:span><text:span text:style-name="T437">skyriui.<text:s/></text:span></text:p>
      <text:p text:style-name="P438"><text:span text:style-name="T439">25</text:span><text:span text:style-name="T440">. Šios Taisyklės gali būti keičiamos ir galioja tol, kol bus priimti ir įsigalios kiti teisės aktai, draudžiantys teikti tokio pobūdžio valstybės pagalbą.</text:span></text:p>
      <text:p text:style-name="P441"><text:span text:style-name="T442">__________________________</text:span></text:p>
      <text:p text:style-name="P443"/>
      <text:p text:style-name="P444"/>
      <text:p text:style-name="P445"><text:span text:style-name="T446">Pakeitimai:</text:span></text:p>
      <text:p text:style-name="P447"/>
      <text:p text:style-name="P448"><text:span text:style-name="T449">1.</text:span></text:p>
      <text:p text:style-name="P450"><text:span text:style-name="T451">Palangos miesto savivaldybės<text:s/></text:span><text:span text:style-name="T452">taryba, Sprendimas</text:span></text:p>
      <text:p text:style-name="P453"><text:span text:style-name="T454">Nr.<text:s/></text:span><text:a xlink:href="https://www.e-tar.lt/portal/legalAct.html?documentId=SAV.497035" office:target-frame-name="_top" xlink:show="replace"><text:span text:style-name="T455">T2-257</text:span></text:a><text:span text:style-name="T456">, 2012-10-25, paskelbta TAR 2012-10-25, i. k. 2012-02210</text:span></text:p>
      <text:p text:style-name="P457"><text:span text:style-name="T458">Dėl mokesčių lengvatų teikimo taisyklių pakeitimo</text:span></text:p>
      <text:p text:style-name="P459"/>
      <text:p text:style-name="P460"><text:span text:style-name="T461">2.</text:span></text:p>
      <text:p text:style-name="P462"><text:span text:style-name="T463">Palangos miesto savivaldybės taryba,<text:s/></text:span><text:span text:style-name="T464">Sprendimas</text:span></text:p>
      <text:p text:style-name="P465"><text:span text:style-name="T466">Nr.<text:s/></text:span><text:a xlink:href="https://www.e-tar.lt/portal/legalAct.html?documentId=0c9973c06a6211e4b6b89037654e22b1" office:target-frame-name="_top" xlink:show="replace"><text:span text:style-name="T467">T2-317</text:span></text:a><text:span text:style-name="T468">, 2014-11-06, paskelbta TAR 2014-11-13, i. k. 2014-16739</text:span></text:p>
      <text:p text:style-name="P469"><text:span text:style-name="T470">Dėl Mokesčių lengvatų teikimo taisyklių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master-page style:next-style-name="MP0" style:name="MPF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20-01-03T07:21:00Z</meta:creation-date>
    <dc:date>2020-01-03T07:21:00Z</dc:date>
    <meta:print-date>2011-12-02T06:20:00Z</meta:print-date>
    <meta:template xlink:href="Normal.dotm" xlink:type="simple"/>
    <meta:editing-cycles>2</meta:editing-cycles>
    <meta:editing-duration>PT0S</meta:editing-duration>
    <meta:document-statistic meta:page-count="6" meta:paragraph-count="153" meta:word-count="2563" meta:character-count="20204" meta:row-count="523" meta:non-whitespace-character-count="17794"/>
  </office:meta>
</office:document-meta>
</file>