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 fo:language="de" fo:country="D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fo:language="de" fo:country="DE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0.3937in"/>
          <style:tab-stop style:type="left" style:position="5.51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3937in"/>
          <style:tab-stop style:type="left" style:position="5.51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3937in"/>
          <style:tab-stop style:type="left" style:position="5.51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3937in"/>
          <style:tab-stop style:type="left" style:position="5.512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margin-left="3.5in">
        <style:tab-stops/>
      </style:paragraph-properties>
    </style:style>
    <style:style style:name="P74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right" style:position="6.693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name="Palemonas" style:font-name-complex="Palemonas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name="Palemonas" style:font-size-complex="12pt" style:language-asian="lt" style:country-asian="LT"/>
    </style:style>
    <style:style style:name="T230" style:parent-style-name="DefaultParagraphFont" style:family="text">
      <style:text-properties style:font-name="Palemonas" style:font-size-complex="12pt" style:language-asian="lt" style:country-asian="LT"/>
    </style:style>
    <style:style style:name="T231" style:parent-style-name="DefaultParagraphFont" style:family="text">
      <style:text-properties style:font-name="Palemonas" style:font-size-complex="12pt" style:language-asian="lt" style:country-asian="LT"/>
    </style:style>
    <style:style style:name="T232" style:parent-style-name="DefaultParagraphFont" style:family="text">
      <style:text-properties style:font-name="Palemonas"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9104in"/>
        </style:tab-stops>
      </style:paragraph-properties>
    </style:style>
    <style:style style:name="T248" style:parent-style-name="DefaultParagraphFont" style:family="text">
      <style:text-properties style:font-name="Palemonas" style:font-size-complex="12pt" style:language-asian="lt" style:country-asian="LT"/>
    </style:style>
    <style:style style:name="T249" style:parent-style-name="DefaultParagraphFont" style:family="text">
      <style:text-properties style:font-name="Palemonas" style:font-size-complex="12pt" style:language-asian="lt" style:country-asian="LT"/>
    </style:style>
    <style:style style:name="T250" style:parent-style-name="DefaultParagraphFont" style:family="text">
      <style:text-properties style:font-name="Palemonas" style:font-size-complex="12pt" style:language-asian="lt" style:country-asian="LT"/>
    </style:style>
    <style:style style:name="T251" style:parent-style-name="DefaultParagraphFont" style:family="text">
      <style:text-properties style:font-name="Palemonas" style:font-size-complex="12pt" style:language-asian="lt" style:country-asian="L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style="italic" style:font-style-asian="italic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style:font-name="Palemonas" style:font-size-complex="12pt" style:language-asian="lt" style:country-asian="LT"/>
    </style:style>
    <style:style style:name="T298" style:parent-style-name="DefaultParagraphFont" style:family="text">
      <style:text-properties style:font-name="Palemonas" style:font-size-complex="12pt" style:language-asian="lt" style:country-asian="LT"/>
    </style:style>
    <style:style style:name="T299" style:parent-style-name="DefaultParagraphFont" style:family="text">
      <style:text-properties style:font-name="Palemonas"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style:font-size-complex="12pt"/>
    </style:style>
    <style:style style:name="T325" style:parent-style-name="DefaultParagraphFont" style:family="text">
      <style:text-properties fo:font-weight="bold" style:font-weight-asian="bold" style:font-weight-complex="bold" style:font-size-complex="12pt"/>
    </style:style>
    <style:style style:name="T326" style:parent-style-name="DefaultParagraphFont" style:family="text">
      <style:text-properties fo:font-weight="bold" style:font-weight-asian="bold" style:font-weight-complex="bold" style:font-size-complex="12pt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style:font-weight-complex="bold" style:font-size-complex="12pt"/>
    </style:style>
    <style:style style:name="T409" style:parent-style-name="DefaultParagraphFont" style:family="text">
      <style:text-properties fo:font-weight="bold" style:font-weight-asian="bold" style:font-weight-complex="bold" style:font-size-complex="12pt"/>
    </style:style>
    <style:style style:name="T410" style:parent-style-name="DefaultParagraphFont" style:family="text">
      <style:text-properties fo:font-weight="bold" style:font-weight-asian="bold" style:font-weight-complex="bold" style:font-size-complex="12pt"/>
    </style:style>
    <style:style style:name="P41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5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style:font-weight-complex="bold" style:font-size-complex="12pt"/>
    </style:style>
    <style:style style:name="T441" style:parent-style-name="DefaultParagraphFont" style:family="text">
      <style:text-properties fo:font-weight="bold" style:font-weight-asian="bold" style:font-weight-complex="bold" style:font-size-complex="12pt"/>
    </style:style>
    <style:style style:name="T442" style:parent-style-name="DefaultParagraphFont" style:family="text">
      <style:text-properties fo:font-weight="bold" style:font-weight-asian="bold" style:font-weight-complex="bold" style:font-size-complex="12pt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 style:font-weight-complex="bold" style:font-size-complex="12pt"/>
    </style:style>
    <style:style style:name="T451" style:parent-style-name="DefaultParagraphFont" style:family="text">
      <style:text-properties fo:font-weight="bold" style:font-weight-asian="bold" style:font-weight-complex="bold" style:font-size-complex="12pt"/>
    </style:style>
    <style:style style:name="T452" style:parent-style-name="DefaultParagraphFont" style:family="text">
      <style:text-properties fo:font-weight="bold" style:font-weight-asian="bold" style:font-weight-complex="bold" style:font-size-complex="12pt"/>
    </style:style>
    <style:style style:name="P4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fo:font-weight="bold" style:font-weight-asian="bold" style:font-weight-complex="bold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9-12-28 iki 2021-05-05</text:span></text:p>
      <text:p text:style-name="P6"/>
      <text:p text:style-name="P7"><text:span text:style-name="T8">Sprendimas paskelbtas: TAR 2011-12-01, i. k. 2011-01901</text:span></text:p>
      <text:p text:style-name="P9"/>
      <text:p text:style-name="P10"><text:span text:style-name="T11"><draw:frame draw:z-index="0" draw:id="id0" draw:style-name="a0" draw:name="Picture 1" text:anchor-type="as-char" svg:x="0in" svg:y="0in" svg:width="0.65486in" svg:height="0.6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PALANGOS MIESTO SAVIVALDYBĖS TARYBA</text:p>
      <text:p text:style-name="P13"/>
      <text:p text:style-name="P14">SPRENDIMAS</text:p>
      <text:p text:style-name="P15"><text:span text:style-name="T16">DĖL MOKESČIŲ LENGVATŲ TEIKIMO TAISYKLIŲ PATVIRTINIMO</text:span></text:p>
      <text:p text:style-name="P17"/>
      <text:p text:style-name="P18">2011 m. gruodžio 1 d. Nr. T2-221</text:p>
      <text:p text:style-name="P19"><text:span text:style-name="T20">Palanga</text:span></text:p>
      <text:p text:style-name="P21"/>
      <text:p text:style-name="P22"/>
      <text:p text:style-name="P23"><text:span text:style-name="T24">Vadovaudamasi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16 straipsnio 2 dalies 36 punktu, 18 straipsnio 1 dalimi, Lietuvos Respublikos paveldimo turto mokesčio įstatymo (Žin., 2002, Nr.<text:s/></text:span><text:a xlink:href="https://www.e-tar.lt/portal/lt/legalAct/TAR.88AB9A18D270" office:target-frame-name="_blank" xlink:show="new"><text:span text:style-name="T29">123-5531</text:span></text:a><text:span text:style-name="T30">) 7 straipsnio 2 ir 3 dalimis, Lietuvos Respublikos nekilnojamojo turto mokesčio įstatymo (Žin., 2005, Nr.<text:s/></text:span><text:a xlink:href="https://www.e-tar.lt/portal/lt/legalAct/TAR.B4FAA1DD73CF" office:target-frame-name="_blank" xlink:show="new"><text:span text:style-name="T31">76-2741</text:span></text:a><text:span text:style-name="T32">; 2010, Nr.<text:s/></text:span><text:a xlink:href="https://www.e-tar.lt/portal/lt/legalAct/TAR.0792158FF930" office:target-frame-name="_blank" xlink:show="new"><text:span text:style-name="T33">145-7415</text:span></text:a><text:span text:style-name="T34">) 7 straipsnio 5 dalimi, Lietuvos Respublikos žemės mokesčio įstatymo (Žin., 1992, Nr.<text:s/></text:span><text:a xlink:href="https://www.e-tar.lt/portal/lt/legalAct/TAR.D267FBDC094B" office:target-frame-name="_blank" xlink:show="new"><text:span text:style-name="T35">21-612</text:span></text:a><text:span text:style-name="T36">; 2007, Nr.<text:s/></text:span><text:a xlink:href="https://www.e-tar.lt/portal/lt/legalAct/TAR.C2D0235DBD32" office:target-frame-name="_blank" xlink:show="new"><text:span text:style-name="T37">46-1716</text:span></text:a><text:span text:style-name="T38">; 2010, Nr.<text:s/></text:span><text:a xlink:href="https://www.e-tar.lt/portal/lt/legalAct/TAR.A64DB3EB7FC6" office:target-frame-name="_blank" xlink:show="new"><text:span text:style-name="T39">72-3616</text:span></text:a><text:span text:style-name="T40">) 7 straipsniu ir Lietuvos Respublikos Vyriausybės 2002 m. lapkričio 19 d. nutarimo Nr. 1798 „Dėl nuomos mokesčio už valstybinę žemę“ (Žin., 2002, Nr.<text:s/></text:span><text:a xlink:href="https://www.e-tar.lt/portal/lt/legalAct/TAR.203F697EF00C" office:target-frame-name="_blank" xlink:show="new"><text:span text:style-name="T41">112-4993</text:span></text:a><text:span text:style-name="T42">; 2008, Nr.<text:s/></text:span><text:a xlink:href="https://www.e-tar.lt/portal/lt/legalAct/TAR.0EBF1E01A27E" office:target-frame-name="_blank" xlink:show="new"><text:span text:style-name="T43">107-4097</text:span></text:a><text:span text:style-name="T44">; 2010, Nr.<text:s/></text:span><text:a xlink:href="https://www.e-tar.lt/portal/lt/legalAct/TAR.F9C639462DB1" office:target-frame-name="_blank" xlink:show="new"><text:span text:style-name="T45">88-4666</text:span></text:a><text:span text:style-name="T46">) 1.8 punktu, Pala</text:span><text:span text:style-name="T47">ngos miesto savivaldybės taryba <text:s/></text:span><text:span text:style-name="T48">nusprendži</text:span><text:span text:style-name="T49">a:</text:span></text:p>
      <text:p text:style-name="P50"><text:span text:style-name="T51">1</text:span><text:span text:style-name="T52">. Patvirtinti Mokesčių lengvatų teikimo taisykles (pridedama).<text:s/></text:span></text:p>
      <text:p text:style-name="P53"><text:span text:style-name="T54">2</text:span><text:span text:style-name="T55">. Pripažinti netekusiais galios Palangos miesto savivaldybės tarybos 2004 m</text:span><text:span text:style-name="T56">. gruodžio 23 d. sprendimą Nr. 305 „Dėl mokesčių lengvatų fiziniams asmenims teikimo taisyklių patvirtinimo“, 2006 m. gruodžio 28 d. sprendimą Nr. T2-346 „Dėl mokesčių lengvatų teikimo juridiniams asmenims taisyklių patvirtinimo“, 2006 m. balandžio 27 d. s</text:span><text:span text:style-name="T57">prendimą Nr. T2-78 „Dėl Tarybos 2004 m. gruodžio 23 d. sprendimo Nr. 305 pakeitimo“, 2008 m. liepos 31 d. sprendimą Nr. T2-181 „Dėl mokesčių lengvatų teikimo juridiniams asmenims tvarkos“, 2009 m. gruodžio 3 d. sprendimą Nr. T2-295 „Dėl Tarybos 2008 m. lie</text:span><text:span text:style-name="T58">pos 31 d. <text:s/>sprendimo Nr. T2-181 pakeitimo“, 2009 m. gruodžio 3 d. sprendimą Nr. T2-296 „Dėl Tarybos 2004 m. gruodžio 23 d. sprendimo Nr. 305 pakeitimo“, 2009 m. gruodžio 30 d. sprendimą Nr. T2-311 „Dėl Tarybos 2004 m. gruodžio 23 d. sprendimo Nr. 305 ir 20</text:span><text:span text:style-name="T59">08 m. liepos 31 d. <text:s/>sprendimo Nr. T2-181 pakeitimo“.<text:s/></text:span></text:p>
      <text:p text:style-name="P60"><text:span text:style-name="T61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62">13-</text:span><text:span text:style-name="T63">308</text:span></text:a><text:span text:style-name="T64">; 2000, Nr.<text:s/></text:span><text:a xlink:href="https://www.e-tar.lt/portal/lt/legalAct/TAR.78FAC7B20AD8" office:target-frame-name="_blank" xlink:show="new"><text:span text:style-name="T65">85-2566</text:span></text:a><text:span text:style-name="T66">) 33 straipsnyje nustatyta tvarka.<text:s/></text:span></text:p>
      <text:p text:style-name="P67"/>
      <text:p text:style-name="P68"/>
      <text:p text:style-name="P69"/>
      <text:p text:style-name="P70"><text:span text:style-name="T71">Meras</text:span><text:span text:style-name="T72"><text:tab/>Šarūnas Vaitkus</text:span></text:p>
      <text:p text:style-name="P73"/>
      <text:soft-page-break/>
      <text:p text:style-name="P74">PATVIRTINTA</text:p>
      <text:p text:style-name="P77">Palangos miesto savivaldybės tarybos</text:p>
      <text:p text:style-name="P78">2011 m. gruodžio 1 d. sprendimo Nr. T2-221</text:p>
      <text:p text:style-name="P79">1 punktu</text:p>
      <text:p text:style-name="P80"/>
      <text:p text:style-name="P81"><text:span text:style-name="T82">MOKESČIŲ LENGVATŲ TEIKIMO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taisyklės nustato mokesčių lengvatų teikimo Palangos miesto savivaldybės (toliau – Savivaldybė) biudžeto sąskaita tvarką. Taisyklės parengtos vadovaujantis Lietuvos Respublikos vietos savivaldos įstatymu (Žin., 1994, Nr.<text:s/></text:span><text:a xlink:href="https://www.e-tar.lt/portal/lt/legalAct/TAR.D0CD0966D67F" office:target-frame-name="_blank" xlink:show="new"><text:span text:style-name="T92">55-1049</text:span></text:a><text:span text:style-name="T93">; 2008, Nr.<text:s/></text:span><text:a xlink:href="https://www.e-tar.lt/portal/lt/legalAct/TAR.CF599A1A6DD5" office:target-frame-name="_blank" xlink:show="new"><text:span text:style-name="T94">113-4290</text:span></text:a><text:span text:style-name="T95">), Lietuvos Respublikos paveldimo turto mokesčio įstatymu (Žin., 2002, Nr.<text:s/></text:span><text:a xlink:href="https://www.e-tar.lt/portal/lt/legalAct/TAR.88AB9A18D270" office:target-frame-name="_blank" xlink:show="new"><text:span text:style-name="T96">123-5531</text:span></text:a><text:span text:style-name="T97">), Lietuvos Respublikos nekilnojamojo turto mokesčio įstatymu (Žin., 2005, Nr.<text:s/></text:span><text:a xlink:href="https://www.e-tar.lt/portal/lt/legalAct/TAR.B4FAA1DD73CF" office:target-frame-name="_blank" xlink:show="new"><text:span text:style-name="T98">76-2741</text:span></text:a><text:span text:style-name="T99">; 20</text:span><text:span text:style-name="T100">10, Nr.<text:s/></text:span><text:a xlink:href="https://www.e-tar.lt/portal/lt/legalAct/TAR.0792158FF930" office:target-frame-name="_blank" xlink:show="new"><text:span text:style-name="T101">145-7415</text:span></text:a><text:span text:style-name="T102">), Lietuvos Respublikos žemės mokesčio įstatymu (Žin., 1992, Nr.<text:s/></text:span><text:a xlink:href="https://www.e-tar.lt/portal/lt/legalAct/TAR.D267FBDC094B" office:target-frame-name="_blank" xlink:show="new"><text:span text:style-name="T103">21-61</text:span><text:span text:style-name="T104">2</text:span></text:a><text:span text:style-name="T105">; 2007, Nr.<text:s/></text:span><text:a xlink:href="https://www.e-tar.lt/portal/lt/legalAct/TAR.C2D0235DBD32" office:target-frame-name="_blank" xlink:show="new"><text:span text:style-name="T106">46-1716</text:span></text:a><text:span text:style-name="T107">; 2010, Nr.</text:span><text:a xlink:href="https://www.e-tar.lt/portal/lt/legalAct/TAR.A64DB3EB7FC6" office:target-frame-name="_blank" xlink:show="new"><text:span text:style-name="T108">72-3616</text:span></text:a><text:span text:style-name="T109">), Lietuvos Respublikos rinkliavų įstatymu (Žin.</text:span><text:span text:style-name="T110">, 2000, Nr.<text:s/></text:span><text:a xlink:href="https://www.e-tar.lt/portal/lt/legalAct/TAR.41CD8BF53D8D" office:target-frame-name="_blank" xlink:show="new"><text:span text:style-name="T111">52-1484</text:span></text:a><text:span text:style-name="T112">; 2008, Nr.<text:s/></text:span><text:a xlink:href="https://www.e-tar.lt/portal/lt/legalAct/TAR.1476A41152C4" office:target-frame-name="_blank" xlink:show="new"><text:span text:style-name="T113">50-1840</text:span></text:a><text:span text:style-name="T114">) ir Lietuvos Respublikos Vyriausybės 2002 m. la</text:span><text:span text:style-name="T115">pkričio 19 d. nutarimu Nr. 1798 „Dėl nuomos mokesčio už valstybinę žemę“ (Žin., 2002, Nr.<text:s/></text:span><text:a xlink:href="https://www.e-tar.lt/portal/lt/legalAct/TAR.203F697EF00C" office:target-frame-name="_blank" xlink:show="new"><text:span text:style-name="T116">112-4993</text:span></text:a><text:span text:style-name="T117">; 2008, Nr.<text:s/></text:span><text:a xlink:href="https://www.e-tar.lt/portal/lt/legalAct/TAR.0EBF1E01A27E" office:target-frame-name="_blank" xlink:show="new"><text:span text:style-name="T118">107-4097</text:span></text:a><text:span text:style-name="T119">; 2010, Nr.<text:s/></text:span><text:a xlink:href="https://www.e-tar.lt/portal/lt/legalAct/TAR.F9C639462DB1" office:target-frame-name="_blank" xlink:show="new"><text:span text:style-name="T120">88-4666</text:span></text:a><text:span text:style-name="T121">).<text:s/></text:span></text:p>
      <text:p text:style-name="P122"><text:span text:style-name="T123">2</text:span><text:span text:style-name="T124">. Vadovaudamasi Lietuvos Respublikos vietos savivaldos įstatymo 16 straipsnio 2 dalies 18 punkto nuostatomis, S</text:span><text:span text:style-name="T125">avivaldybės taryba gali priimti sprendimus teikti mokesčių ir rinkliavų lengvatas Savivaldybės biudžeto sąskaita.<text:s/></text:span></text:p>
      <text:p text:style-name="P126"><text:span text:style-name="T127">3</text:span><text:span text:style-name="T128">. Savivaldybės taryba gali teikti šių mokesčių lengvatas:</text:span></text:p>
      <text:p text:style-name="P129"><text:span text:style-name="T130">3.1</text:span><text:span text:style-name="T131">. žemės (sumažinti mokesčio dydį arba visai nuo jo atleisti);</text:span></text:p>
      <text:p text:style-name="P132"><text:span text:style-name="T133">3.2</text:span><text:span text:style-name="T134">.<text:s/></text:span><text:span text:style-name="T135">nuomos mokesčio už valstybinę žemę (sumažinti mokesčio dydį arba visai nuo jo atleisti, atidėti mokesčio sumokėjimo terminą pagal pateiktą mokesčio sumokėjimo grafiką, atleisti nuo delspinigių mokėjimo);</text:span></text:p>
      <text:p text:style-name="P136"><text:span text:style-name="T137">3.3</text:span><text:span text:style-name="T138">. paveldimo turto (sumažinti apskaičiuoto mok</text:span><text:span text:style-name="T139">esčio dydį arba visai nuo jo atleisti, atidėti mokesčio sumokėjimo terminą ne ilgesniam kaip vienerių metų laikotarpiui po paveldėjimo teisės liudijimo išdavimo);</text:span></text:p>
      <text:p text:style-name="P140"><text:span text:style-name="T141">3.4</text:span><text:span text:style-name="T142">. nekilnojamojo turto (sumažinti mokesčio dydį arba visai nuo jo atleisti).</text:span></text:p>
      <text:p text:style-name="P143"><text:span text:style-name="T144">4</text:span><text:span text:style-name="T145">. S</text:span><text:span text:style-name="T146">avivaldybės taryba gali teikti šių rinkliavų lengvatas:</text:span></text:p>
      <text:p text:style-name="P147"><text:span text:style-name="T148">4.1</text:span><text:span text:style-name="T149">. valstybės rinkliavos (sumažinti valstybės rinkliavos dydį arba iš viso nuo jos atleisti tais atvejais, kai valstybės rinkliava įskaitoma į tos savivaldybės biudžetą);</text:span></text:p>
      <text:p text:style-name="P150"><text:span text:style-name="T151">4.2</text:span><text:span text:style-name="T152">. vietinių rinkliav</text:span><text:span text:style-name="T153">ų, nustatytų Lietuvos Respublikos rinkliavų įstatymo 11 straipsnyje, išskyrus už komunalinių atliekų surinkimą iš atliekų turėtojų ir atliekų tvarkymą (sumažinti rinkliavos dydį arba visai nuo jos atleisti).</text:span></text:p>
      <text:p text:style-name="P154"/>
      <text:p text:style-name="P155"><text:span text:style-name="T156">II</text:span><text:span text:style-name="T157">.<text:s/></text:span><text:span text:style-name="T158">MOKESČIŲ LENGVATŲ TEIKIMO SĄLYGOS I</text:span><text:span text:style-name="T159">R REIKALAVIMAI</text:span></text:p>
      <text:p text:style-name="P160"/>
      <text:p text:style-name="P161"><text:span text:style-name="T162">5</text:span><text:span text:style-name="T163">. Prašymus dėl mokesčių lengvatų suteikimo gali teikti fiziniai ir juridiniai asmenys, Savivaldybės teritorijoje nuosavybės teise turintys žemės ir nekilnojamojo turto arba nuomojantys valstybinę žemę. Juridiniai asmenys, prašantys mok</text:span><text:span text:style-name="T164">esčių lengvatų, turi būti registruoti Savivaldybės teritorijoje.<text:s/></text:span></text:p>
      <text:p text:style-name="P165"><text:span text:style-name="T166">6</text:span><text:span text:style-name="T167">. Fiziniams asmenims gali būti suteikiamos paskutinio mokestinio laikotarpio (pagal mokesčio deklaracijos duomenis) mokesčių lengvatos, jeigu mokesčio suma sudaro<text:s/></text:span><text:span text:style-name="T168">60 eurų</text:span><text:span text:style-name="T169"><text:s/>ir daugiau, mo</text:span><text:span text:style-name="T170">kesčio mokėtojui per paskutinius dvejus kalendorinius metus Savivaldybės taryba nebuvo suteikusi mokesčių lengvatų ir asmens pajamos, tenkančios vienam šeimos nariui per paskutinius 6 mėnesius iki prašymo pateikimo datos, yra mažesnės už valstybės remiamų<text:s/></text:span><text:span text:style-name="T171">pajamų dydį bei atitinka vieną iš kriterijų:</text:span></text:p>
      <text:p text:style-name="P172"><text:span text:style-name="T173">6.1</text:span><text:span text:style-name="T174">. mokesčio mokėtojo šeimoje yra bedarbių asmenų, kurie pagal Lietuvos Respublikos užimtumo rėmimo įstatymą (Žin., 2006, Nr.<text:s/></text:span><text:a xlink:href="https://www.e-tar.lt/portal/lt/legalAct/TAR.4C18D17F9BA5" office:target-frame-name="_blank" xlink:show="new"><text:span text:style-name="T175">73-2762</text:span></text:a><text:span text:style-name="T176">; 2009, Nr.<text:s/></text:span><text:a xlink:href="https://www.e-tar.lt/portal/lt/legalAct/TAR.331A623D28A0" office:target-frame-name="_blank" xlink:show="new"><text:span text:style-name="T177">86-3638</text:span></text:a><text:span text:style-name="T178">) laikomi ilgalaikiais bedarbiais;</text:span></text:p>
      <text:p text:style-name="P179"><text:span text:style-name="T180">6.2</text:span><text:span text:style-name="T181">. mokesčio mokėtojo šeimoje yra neįgaliųjų asmenų, kuriems nustatytas 0–40 procentų darbingumo lygis</text:span><text:span text:style-name="T182"><text:s/>(iki 2007-06-30 ir I ar II grupių invalidų);</text:span></text:p>
      <text:p text:style-name="P183"><text:span text:style-name="T184">6.3</text:span><text:span text:style-name="T185">. mokesčio mokėtojas yra nepilnametis asmuo ar asmuo, sukakęs senatvės pensijos amžių;</text:span></text:p>
      <text:p text:style-name="P186"><text:span text:style-name="T187">6.4</text:span><text:span text:style-name="T188">. vienas iš sutuoktinių, kai kito nėra, augina vaiką (-us) iki 14 metų amžiaus arba neįgalų vaiką (iki<text:s/></text:span><text:span text:style-name="T189">2007-06-30 ir vaiką invalidą).</text:span></text:p>
      <text:p text:style-name="P190">Punkto pakeitimai:</text:p>
      <text:p text:style-name="P191"><text:span text:style-name="T192">Nr.<text:s/></text:span><text:a xlink:href="https://www.e-tar.lt/portal/legalAct.html?documentId=0c9973c06a6211e4b6b89037654e22b1" office:target-frame-name="_top" xlink:show="replace"><text:span text:style-name="T193">T2-317</text:span></text:a><text:span text:style-name="T194">, 2014-11-06, paskelbta TAR 2014-11-13, i. k. 2014-16739</text:span></text:p>
      <text:p text:style-name="Normal"/>
      <text:p text:style-name="P195"><text:span text:style-name="T196">7</text:span><text:span text:style-name="T197">. Juridiniams asmenims, kuriems<text:s/></text:span><text:span text:style-name="T198">per paskutinius dvejus kalendorinius metus Savivaldybės taryba nebuvo suteikusi mokesčių lengvatų (išskyrus juridinius asmenis, nurodytus 7.6 ir 7.9 punktuose), gali būti suteikiamos paskutinio mokestinio laikotarpio (pagal mokesčio deklaracijos duomenis)<text:s/></text:span><text:span text:style-name="T199">mokesčių lengvatos, jeigu juridinis asmuo atitinka vieną iš kriterijų:</text:span></text:p>
      <text:p text:style-name="P200"><text:span text:style-name="T201">7.1</text:span><text:span text:style-name="T202">. juridinis asmuo turi socialinės įmonės statusą;</text:span></text:p>
      <text:p text:style-name="P203"><text:span text:style-name="T204">7.2</text:span><text:span text:style-name="T205">. labdaros organizacijoms ir fondams, veikiantiems pagal Labdaros ir paramos fondo įstatymą;</text:span></text:p>
      <text:p text:style-name="P206"><text:span text:style-name="T207">7.3</text:span><text:span text:style-name="T208">. juridinis asmuo veiki</text:span><text:span text:style-name="T209">a pagal Viešųjų įstaigų įstatymą ir vienas iš steigėjų yra Savivaldybė;</text:span></text:p>
      <text:p text:style-name="P210"><text:span text:style-name="T211">7.4</text:span><text:span text:style-name="T212">. asociacijų (taip pat visuomeninių organizacijų, veikiančių pagal Lietuvos Respublikos asociacijų įstatymą) ir kitų juridinių asmenų veiklos tikslas – tenkinti viešuosius inter</text:span><text:span text:style-name="T213">esus teikiant socialinę pagalbą;</text:span></text:p>
      <text:p text:style-name="P214"><text:span text:style-name="T215">7.5</text:span><text:span text:style-name="T216">. juridinis asmuo istorijos ir kultūros paminklų reguliuojamo užstatymo žemėje atlieka paveldo objekto tvarkymo darbus;</text:span></text:p>
      <text:p text:style-name="P217"><text:span text:style-name="T218">7.6</text:span><text:span text:style-name="T219">. juridinis asmuo yra Savivaldybės kontroliuojama įmonė ir jo teikiamų viešųjų paslaugų t</text:span><text:span text:style-name="T220">arifų, pagrįstų tarifų apskaičiavimo metodikomis, padidėjimui turi įtakos sumokamas nekilnojamojo turto, žemės ar žemės nuomos mokestis;</text:span></text:p>
      <text:p text:style-name="P221"><text:span text:style-name="T222">7.7</text:span><text:span text:style-name="T223">. juridinis asmuo dalyvauja Savivaldybės inicijuotuose investiciniuose projektuose arba Savivaldybė kitaip juose</text:span><text:span text:style-name="T224"><text:s/>dalyvauja;</text:span></text:p>
      <text:p text:style-name="P225"><text:span text:style-name="T226">7.8</text:span><text:span text:style-name="T227">. juridinis asmuo priklauso ne pelno organizacijoms, kurios vykdo visuomeninę, kultūrinę, švietimo ir sportinę veiklą;</text:span></text:p>
      <text:p text:style-name="P228"><text:span text:style-name="T229">7.9</text:span><text:span text:style-name="T230">. juridinis asmuo investuoja lėšas į savivaldybės teritorijos infrastruktūrą (sporto, sveikatingumo, pramogų) p</text:span><text:span text:style-name="T231">agal suderintus su savivaldybės administracija projektus, kai juridinio asmens investicijos mieste sudaro ne mažiau kaip 3 mln. Eurų ir lėšos investuojamos į naujai statomus arba rekonstruojamus ir įrengiamus objektus. Mokesčio lengvata teikiama tik priduo</text:span><text:span text:style-name="T232">tam eksploatacijai objektui 5 metus, atleidžiant nuo Taisyklių 3.1, 3.2 ir 3.4 punktuose nurodytų šiam objektui apskaičiuotų mokesčių mokėjimo</text:span><text:s/></text:p>
      <text:p text:style-name="P233">Punkto pakeitimai:</text:p>
      <text:p text:style-name="P234"><text:span text:style-name="T235">Nr.<text:s/></text:span><text:a xlink:href="https://www.e-tar.lt/portal/legalAct.html?documentId=SAV.497035" office:target-frame-name="_top" xlink:show="replace"><text:span text:style-name="T236">T2-257</text:span></text:a><text:span text:style-name="T237">,<text:s/></text:span><text:span text:style-name="T238">2012-10-25, paskelbta TAR 2012-10-25, i. k. 2012-02210</text:span></text:p>
      <text:p text:style-name="P239"><text:span text:style-name="T240">Nr.<text:s/></text:span><text:a xlink:href="https://www.e-tar.lt/portal/legalAct.html?documentId=0c9973c06a6211e4b6b89037654e22b1" office:target-frame-name="_top" xlink:show="replace"><text:span text:style-name="T241">T2-317</text:span></text:a><text:span text:style-name="T242">, 2014-11-06, paskelbta TAR 2014-11-13, i. k. 2014-16739</text:span></text:p>
      <text:p text:style-name="P243"><text:span text:style-name="T244">Nr.<text:s/></text:span><text:a xlink:href="https://www.e-tar.lt/portal/legalAct.html?documentId=2a8e8c00255e11eabe008ea93139d588" office:target-frame-name="_top" xlink:show="replace"><text:span text:style-name="T245">T2-243</text:span></text:a><text:span text:style-name="T246">, 2019-12-19, paskelbta TAR 2019-12-27, i. k. 2019-21373</text:span></text:p>
      <text:p text:style-name="Normal"/>
      <text:p text:style-name="P247"><text:span text:style-name="T248">7.11</text:span><text:span text:style-name="T249">. juridinis asmuo investuoja ne mažiau, kaip 3 mln. eurų į Savivaldybės teritorijoje naujai statomus arba rekonstruoja</text:span><text:span text:style-name="T250">mus sveikatingumo objektus ir šiuose objektuose naudoja kurorte išgaunamus gamtinius išteklius (mineralinį, geoterminį, jūros vandenį ir kitus gamtinius išteklius). Mokesčių lengvatos teikiamos tik priduotiems eksploatacijai objektams 5 metus, atleidžiant<text:s/></text:span><text:span text:style-name="T251">nuo Taisyklių 3.1, 3.2 ir 3.4 punktuose nurodytų šiems objektams apskaičiuotų mokesčių mokėjimo.</text:span></text:p>
      <text:p text:style-name="P252">Papildyta papunkčiu:</text:p>
      <text:p text:style-name="P253"><text:span text:style-name="T254">Nr.<text:s/></text:span><text:a xlink:href="https://www.e-tar.lt/portal/legalAct.html?documentId=2a8e8c00255e11eabe008ea93139d588" office:target-frame-name="_top" xlink:show="replace"><text:span text:style-name="T255">T2-243</text:span></text:a><text:span text:style-name="T256">, 2019-12-19, paskelbta TAR 20</text:span><text:span text:style-name="T257">19-12-27, i. k. 2019-21373</text:span></text:p>
      <text:p text:style-name="Normal"/>
      <text:p text:style-name="P258">Punkto pakeitimai:</text:p>
      <text:p text:style-name="P259"><text:span text:style-name="T260">Nr.<text:s/></text:span><text:a xlink:href="https://www.e-tar.lt/portal/legalAct.html?documentId=SAV.497035" office:target-frame-name="_top" xlink:show="replace"><text:span text:style-name="T261">T2-257</text:span></text:a><text:span text:style-name="T262">, 2012-10-25, paskelbta TAR 2012-10-25, i. k. 2012-02210</text:span></text:p>
      <text:p text:style-name="Normal"/>
      <text:p text:style-name="P263"><text:span text:style-name="T264">8</text:span><text:span text:style-name="T265">. Mokesčių lengvatos nesuteikiamos asmenims, jeigu:</text:span></text:p>
      <text:p text:style-name="P266"><text:span text:style-name="T267">8.1</text:span><text:span text:style-name="T268">.</text:span><text:span text:style-name="T269"><text:s/>fizinis asmuo nesumokėjo mokesčių (delspinigių) už praėjusius metus ir nepriemokų sumokėjimas nustatyta tvarka nėra atidėtas (išskyrus paskutinio deklaruojamojo laikotarpio mokesčių nepriemoką, dėl kurios kreipiasi lengvatos);</text:span></text:p>
      <text:p text:style-name="P270"><text:span text:style-name="T271">8.2</text:span><text:span text:style-name="T272">. juridinis asmuo:</text:span></text:p>
      <text:p text:style-name="P273"><text:span text:style-name="T274">8.</text:span><text:span text:style-name="T275">2.1</text:span><text:span text:style-name="T276">. turi mokestinių įsiskolinimų valstybės ir (arba) Savivaldybės biudžetams bei Socialinio draudimo fondui, išskyrus paskutinio deklaruojamojo laikotarpio mokesčių nepriemoką, dėl kurios kreipiasi lengvatos, ir tuos atvejus, kai mokesčių, delspinigių,<text:s/></text:span><text:span text:style-name="T277">baudų mokėjimas atidėtas Lietuvos Respublikos teisės aktų nustatyta tvarka arba dėl šių mokesčių, delspinigių, baudų mokėjimo vyksta mokestinis ginčas;<text:s/></text:span></text:p>
      <text:p text:style-name="P278"><text:span text:style-name="T279">8.2.2</text:span><text:span text:style-name="T280">. per trejus paskutinius metus yra pasinaudojęs valstybės pagalba, kurios dydis, įvertinus ir<text:s/></text:span><text:span text:style-name="T281">naujai teikiamą lengvatą, viršija<text:s/></text:span><text:span text:style-name="T282">de minimis</text:span><text:span text:style-name="T283"><text:s/>valstybės pagalbai nustatytą maksimalų dydį, išskyrus juridinius asmenis, Lietuvos Respublikos labdaros ir paramos įstatymo (Žin., 1993, Nr.<text:s/></text:span><text:a xlink:href="https://www.e-tar.lt/portal/lt/legalAct/TAR.C0FF21832A85" office:target-frame-name="_blank" xlink:show="new"><text:span text:style-name="T284">21-506</text:span></text:a><text:span text:style-name="T285">; 2000, Nr.<text:s/></text:span><text:a xlink:href="https://www.e-tar.lt/portal/lt/legalAct/TAR.900ADEA42E8E" office:target-frame-name="_blank" xlink:show="new"><text:span text:style-name="T286">61-1818</text:span></text:a><text:span text:style-name="T287">) nustatyta tvarka gavusius paramos gavėjo statusą;</text:span></text:p>
      <text:p text:style-name="P288"><text:span text:style-name="T289">8.2.3</text:span><text:span text:style-name="T290">.<text:s/></text:span><text:span text:style-name="T291">yra bankrutuojantis, likviduojamas ar restruktūrizuojamas;</text:span></text:p>
      <text:p text:style-name="P292"><text:span text:style-name="T293">8.2.4</text:span><text:span text:style-name="T294">. dvejų paskutiniųjų metų laikotarpiu yra pažeidęs anksčiau pasirašytas su Savivaldybe sutartis bei išduotų leidimų (licencijų) vykdymo sąlygas arba šiuo metu vyksta teisminiai procesai dė</text:span><text:span text:style-name="T295">l jų vykdymo.</text:span></text:p>
      <text:p text:style-name="P296"><text:span text:style-name="T297">9</text:span><text:span text:style-name="T298">. Mokesčių lengvatos nesuteikiamos asmenims, kurių nuosavybės, nuomos ar kita teise valdomi pastatai, statiniai ar žemės sklypai Savivaldybės tarybos nustatyta tvarka yra pripažinti <text:s/>apleistais, neprižiūrimais ar nenaudojamais arba j</text:span><text:span text:style-name="T299">uose buvo vykdoma veikla pažeidžiant Lietuvos Respublikos administracinių nusižengimų kodekso bei Statybos įstatymo nuostatas Savivaldybės teritorijoje.</text:span><text:s/></text:p>
      <text:p text:style-name="P300">Punkto pakeitimai:</text:p>
      <text:p text:style-name="P301"><text:span text:style-name="T302">Nr.<text:s/></text:span><text:a xlink:href="https://www.e-tar.lt/portal/legalAct.html?documentId=2a8e8c00255e11eabe008ea93139d588" office:target-frame-name="_top" xlink:show="replace"><text:span text:style-name="T303">T2-243</text:span></text:a><text:span text:style-name="T304">, 2019-12-19, paskelbta TAR 2019-12-27, i. k. 2019-21373</text:span></text:p>
      <text:p text:style-name="Normal"/>
      <text:p text:style-name="P305"><text:span text:style-name="T306">10</text:span><text:span text:style-name="T307">. Fiziniam asmeniui pagal jo prašymą žemės, valstybinės žemės nuomos mokesčių lengvata gali būti teikiama tik tam žemės sklypui, kuriame yra jo namų valda ir asmuo ne<text:s/></text:span><text:span text:style-name="T308">trumpiau kaip vieneri metai yra deklaravęs gyvenamąją vietą šioje namų valdoje.</text:span><text:s/></text:p>
      <text:p text:style-name="P309">Punkto pakeitimai:</text:p>
      <text:p text:style-name="P310"><text:span text:style-name="T311">Nr.<text:s/></text:span><text:a xlink:href="https://www.e-tar.lt/portal/legalAct.html?documentId=SAV.497035" office:target-frame-name="_top" xlink:show="replace"><text:span text:style-name="T312">T2-257</text:span></text:a><text:span text:style-name="T313">, 2012-10-25, paskelbta TAR 2012-10-25, i. k. 2012-02210</text:span></text:p>
      <text:p text:style-name="Normal"/>
      <text:p text:style-name="P314"><text:span text:style-name="T315">11</text:span><text:span text:style-name="T316">. Juri</text:span><text:span text:style-name="T317">diniam asmeniui pagal jo prašymą žemės, valstybinės žemės nuomos arba nekilnojamojo turto mokesčio lengvata gali būti teikiama tik tam žemės sklypui ar pastatui, kuriame vykdoma įmonės veikla.</text:span></text:p>
      <text:p text:style-name="P318"><text:span text:style-name="T319">12</text:span><text:span text:style-name="T320">. Žemės nuomos mokesčio lengvata nesuteikiama fiziniams i</text:span><text:span text:style-name="T321">r juridiniams asmenims, kurie nėra sudarę valstybinės žemės nuomos sutarčių.</text:span></text:p>
      <text:p text:style-name="P322"/>
      <text:p text:style-name="P323"><text:span text:style-name="T324">III</text:span><text:span text:style-name="T325">.<text:s/></text:span><text:span text:style-name="T326">PRAŠYMŲ PATEIKIMAS</text:span></text:p>
      <text:p text:style-name="P327"/>
      <text:p text:style-name="P328"><text:span text:style-name="T329">13</text:span><text:span text:style-name="T330">. Prašymus suteikti mokesčių lengvatas priima ir registruoja Savivaldybės administracijos Bendrasis skyrius.</text:span></text:p>
      <text:p text:style-name="P331"><text:span text:style-name="T332">14</text:span><text:span text:style-name="T333">.<text:s/></text:span><text:span text:style-name="T334">Fiziniai asmenys</text:span><text:span text:style-name="T335">,<text:s/></text:span><text:span text:style-name="T336">prašantys suteikti mokesčio lengvatą, turi pateikti:</text:span></text:p>
      <text:p text:style-name="P337"><text:span text:style-name="T338">14.1</text:span><text:span text:style-name="T339">. motyvuotą prašymą suteikti mokesčio lengvatą. Prašyme turi būti nurodyta pareiškėjo vardas, pavardė, asmens kodas, gyvenamoji (deklaruota) vieta, telefono numeris, šeimos nariai, konkreti prašoma</text:span><text:span text:style-name="T340"><text:s/>mokesčio lengvatos suma;</text:span></text:p>
      <text:p text:style-name="P341"><text:span text:style-name="T342">14.2</text:span><text:span text:style-name="T343">. dokumentais pagrįstus duomenis apie pareiškėjo ir jo šeimos narių per paskutinius 6 mėnesius iki prašymo pateikimo mėnesio iš visų šaltinių gautas pajamas (įskaitant socialines išmokas);</text:span><text:s/></text:p>
      <text:p text:style-name="P344">Punkto pakeitimai:</text:p>
      <text:p text:style-name="P345"><text:span text:style-name="T346">Nr.<text:s/></text:span><text:a xlink:href="https://www.e-tar.lt/portal/legalAct.html?documentId=SAV.497035" office:target-frame-name="_top" xlink:show="replace"><text:span text:style-name="T347">T2-257</text:span></text:a><text:span text:style-name="T348">, 2012-10-25, paskelbta TAR 2012-10-25, i. k. 2012-02210</text:span></text:p>
      <text:p text:style-name="Normal"/>
      <text:p text:style-name="P349"><text:span text:style-name="T350">14.3</text:span><text:span text:style-name="T351">. nekilnojamojo turto mokesčio metinės deklaracijos, pateiktos mokesčių inspekcijai, kopiją (jei kreipiasi dėl</text:span><text:span text:style-name="T352"><text:s/>nekilnojamojo turto mokesčio lengvatos);</text:span></text:p>
      <text:p text:style-name="P353"><text:span text:style-name="T354">14.4</text:span><text:span text:style-name="T355">. Valstybinės mokesčių inspekcijos Palangos skyriaus pažymos apie paveldimo turto mokesčio sumą kopiją (jei kreipiasi dėl paveldimo turto mokesčio lengvatos);</text:span></text:p>
      <text:p text:style-name="P356"><text:span text:style-name="T357">14.5</text:span><text:span text:style-name="T358">. žemės mokesčio deklaracijos, gautos i</text:span><text:span text:style-name="T359">š Valstybinės mokesčių inspekcijos, kopiją (jei kreipiasi dėl žemės mokesčio lengvatos);</text:span></text:p>
      <text:p text:style-name="P360"><text:span text:style-name="T361">14.6</text:span><text:span text:style-name="T362">. jei prašoma valstybinės žemės nuomos mokesčio lengvatos – valstybinės žemės nuomos sutarties kopiją arba prašymo sudaryti valstybinės žemės nuomos sutartį, s</text:span><text:span text:style-name="T363">u jo gavimą <text:s/>Nacionalinės žemės tarnybos prie Žemės ūkio ministerijos Palangos miesto žemėtvarkos skyriuje (arba institucijoje, atsakingoje už valstybinės žemės nuomos sutarčių sudarymą ir administravimą) patvirtinančiu spaudu, tinkamai patvirtintą kopiją;</text:span></text:p>
      <text:p text:style-name="P364"><text:span text:style-name="T365">14.7</text:span><text:span text:style-name="T366">. institucijos išduoto leidimo (pažymos, pranešimo ar kito dokumento) dėl apskaičiuoto rinkliavos dydžio kopiją (jei kreipiasi dėl rinkliavų lengvatos);</text:span></text:p>
      <text:p text:style-name="P367"><text:span text:style-name="T368">14.8</text:span><text:span text:style-name="T369">. taisyklių 6 punkte išvardintus kriterijus, suteikiančius teisę į mokesčio<text:s/></text:span><text:span text:style-name="T370">(rinkliavos) lengvatą, patvirtinančių dokumentų kopijas.</text:span></text:p>
      <text:p text:style-name="P371"><text:span text:style-name="T372">15</text:span><text:span text:style-name="T373">.<text:s/></text:span><text:span text:style-name="T374">Juridiniai asmenys</text:span><text:span text:style-name="T375">, prašantys suteikti mokesčių lengvatas, turi pateikti:</text:span></text:p>
      <text:p text:style-name="P376"><text:span text:style-name="T377">15.1</text:span><text:span text:style-name="T378">. motyvuotą prašymą, kuriame nurodomi duomenys apie juridinį asmenį, jo vykdomą veiklą, sukurtų darbo vietų s</text:span><text:span text:style-name="T379">kaičių bei mokesčio, kurio lengvatos prašoma suteikti, rūšis ir suma;<text:s/></text:span></text:p>
      <text:p text:style-name="P380"><text:span text:style-name="T381">15.2</text:span><text:span text:style-name="T382">. juridinio asmens registracijos pažymėjimo tinkamai patvirtintą kopiją;</text:span></text:p>
      <text:p text:style-name="P383"><text:span text:style-name="T384">15.3</text:span><text:span text:style-name="T385">. atitinkamų mokesčių, kurių lengvatų prašoma suteikti, deklaracijų tinkamai patvirtintas <text:s/>kopij</text:span><text:span text:style-name="T386">as;</text:span></text:p>
      <text:p text:style-name="P387"><text:span text:style-name="T388">15.4</text:span><text:span text:style-name="T389">. jei prašoma valstybinės žemės nuomos mokesčio lengvatos – valstybinės žemės nuomos sutarties kopiją arba prašymo sudaryti valstybinės žemės nuomos sutartį su jo gavimą <text:s/>Nacionalinės žemės tarnybos prie Žemės ūkio ministerijos Palangos miesto<text:s/></text:span><text:span text:style-name="T390">žemėtvarkos skyriuje (arba institucijoje, atsakingoje už valstybinės žemės nuomos sutarčių sudarymą ir administravimą) patvirtinančiu spaudu tinkamai patvirtintą kopiją;</text:span></text:p>
      <text:p text:style-name="P391"><text:span text:style-name="T392">15.5</text:span><text:span text:style-name="T393">. pažymas iš Valstybinės mokesčių inspekcijos ir Socialinio draudimo fondo val</text:span><text:span text:style-name="T394">dybos teritorinių skyrių apie atsiskaitymą su valstybės ir savivaldybės biudžetais bei fondais (pažymos turi būti išduotos ne anksčiau kaip likus 30 dienų iki prašymo pateikimo datos);<text:s/></text:span></text:p>
      <text:p text:style-name="P395"><text:span text:style-name="T396">15.6</text:span><text:span text:style-name="T397">. juridinio asmens metinės finansinės atskaitomybės dokumentų<text:s/></text:span><text:span text:style-name="T398">kopijas (paskutinių finansinių metų metinį balansą, pelno (nuostolių) ataskaitą, aiškinamąjį raštą);</text:span></text:p>
      <text:p text:style-name="P399"><text:span text:style-name="T400">15.7</text:span><text:span text:style-name="T401">. institucijos išduoto leidimo (pažymos, pranešimo ar kito dokumento) dėl apskaičiuoto rinkliavos dydžio kopiją;</text:span></text:p>
      <text:p text:style-name="P402"><text:span text:style-name="T403">15.8</text:span><text:span text:style-name="T404">. taisyklių 7 punkte išvar</text:span><text:span text:style-name="T405">dintus kriterijus, suteikiančius teisę į mokesčio lengvatą, patvirtinančių dokumentų kopijas.<text:s/></text:span></text:p>
      <text:p text:style-name="P406"/>
      <text:p text:style-name="P407"><text:span text:style-name="T408">IV</text:span><text:span text:style-name="T409">.<text:s/></text:span><text:span text:style-name="T410">PRAŠYMŲ NAGRINĖJIMAS IR SVARSTYMAS</text:span></text:p>
      <text:p text:style-name="P411"/>
      <text:p text:style-name="P412"><text:span text:style-name="T413">16</text:span><text:span text:style-name="T414">. Gautus asmenų prašymus su papildoma medžiaga dėl mokesčių lengvatų suteikimo nagrinėja Savivaldybės tary</text:span><text:span text:style-name="T415">bos sudaryta Komisija fizinių ir juridinių asmenų mokesčių lengvatų prašymams nagrinėti ir išvadoms bei pasiūlymams teikti (toliau – Komisija).</text:span></text:p>
      <text:p text:style-name="P416"><text:span text:style-name="T417">17</text:span><text:span text:style-name="T418">. Savivaldybės administracijos direktorius gautus ir įregistruotus asmenų prašymus perduoda svarstyti Komi</text:span><text:span text:style-name="T419">sijai.</text:span></text:p>
      <text:p text:style-name="P420"><text:span text:style-name="T421">18</text:span><text:span text:style-name="T422">. Savivaldybės tarybos sprendimo dėl mokesčių lengvatų suteikimo (nesuteikimo) projektą rengia ir teikia Tarybai svarstyti Komisijos pirmininkas, atsižvelgdamas į Komisijos nutarimą.</text:span></text:p>
      <text:p text:style-name="P423"><text:span text:style-name="T424">19</text:span><text:span text:style-name="T425">. Pareiškėjams apie Savivaldybės tarybos priimtą spren</text:span><text:span text:style-name="T426">dimą dėl mokesčių lengvatų suteikimo (nesuteikimo) praneša Savivaldybės administracijos Bendrasis skyrius.</text:span></text:p>
      <text:p text:style-name="P427"><text:span text:style-name="T428">20</text:span><text:span text:style-name="T429">. Asmenų prašymai suteikti mokesčių lengvatas nagrinėjami, jei jie pateikti ne vėliau kaip per 30 dienų po nustatyto mokesčių sumokėjimo<text:s/></text:span><text:span text:style-name="T430">termino.</text:span></text:p>
      <text:p text:style-name="P431"><text:span text:style-name="T432">21</text:span><text:span text:style-name="T433">. Asmens prašymas dėl atitinkamo mokesčio lengvatos gali būti svarstomas tik vieną kartą.</text:span></text:p>
      <text:p text:style-name="P434"><text:span text:style-name="T435">22</text:span><text:span text:style-name="T436">. Komisijai nustačius, kad asmens prašymas suteikti mokesčio lengvatą neatitinka šiose taisyklėse patvirtintų kriterijų, Savivaldybės tarybai svarstyti prašymas neteikiamas, o Savivaldybės administracijos direktorius raštu informuoja pareiškėją apie jo pra</text:span><text:span text:style-name="T437">šymo netenkinimą.<text:s/></text:span></text:p>
      <text:p text:style-name="P438"/>
      <text:p text:style-name="P439"><text:span text:style-name="T440">V</text:span><text:span text:style-name="T441">.<text:s/></text:span><text:span text:style-name="T442">MOKESČIO LENGVATOS PANAIKINIMAS</text:span></text:p>
      <text:p text:style-name="P443"/>
      <text:p text:style-name="P444"><text:span text:style-name="T445">23</text:span><text:span text:style-name="T446">. Jei paaiškėja, kad asmuo pateikė neteisingus duomenis, kurie nulėmė nepagrįstą sprendimo dėl mokesčių lengvatų teikimo priėmimą, Savivaldybės tarybos sprendimas dėl mokesčio lengvatos su</text:span><text:span text:style-name="T447">teikimo pripažįstamas netekusiu galios Tarybos sprendimu. Savivaldybės tarybos sprendimo projektą parengia Komisijos pirmininkas.</text:span></text:p>
      <text:p text:style-name="P448"/>
      <text:p text:style-name="P449"><text:span text:style-name="T450">VI</text:span><text:span text:style-name="T451">.<text:s/></text:span><text:span text:style-name="T452">BAIGIAMOSIOS NUOSTATOS</text:span></text:p>
      <text:p text:style-name="P453"/>
      <text:p text:style-name="P454"><text:span text:style-name="T455">24</text:span><text:span text:style-name="T456">. Savivaldybės tarybos</text:span><text:span text:style-name="T457"><text:s/></text:span><text:span text:style-name="T458">s</text:span><text:span text:style-name="T459">prendimai dėl mokesčių lengvatų teikimo ar panaikinimo pateik</text:span><text:span text:style-name="T460">iami (išsiunčiami) mokesčio mokėtojui (pareiškėjui) ir Klaipėdos apskrities valstybinės mokesčių inspekcijos mokestinių prievolių departamento rajonų ir miestų mokesčių mokėtojų skyriaus Palangos poskyriui, įteikiami Savivaldybės administracijos Biudžeto s</text:span><text:span text:style-name="T461">kyriui.<text:s/></text:span></text:p>
      <text:p text:style-name="P462"><text:span text:style-name="T463">25</text:span><text:span text:style-name="T464">. Šios Taisyklės gali būti keičiamos ir galioja tol, kol bus priimti ir įsigalios kiti teisės aktai, draudžiantys teikti tokio pobūdžio valstybės pagalbą.</text:span></text:p>
      <text:p text:style-name="P465"><text:span text:style-name="T466">__________________________</text:span></text:p>
      <text:p text:style-name="P467"/>
      <text:p text:style-name="P468"/>
      <text:p text:style-name="P469"><text:span text:style-name="T470">Pakeitimai:</text:span></text:p>
      <text:p text:style-name="P471"/>
      <text:p text:style-name="P472"><text:span text:style-name="T473">1.</text:span></text:p>
      <text:p text:style-name="P474"><text:span text:style-name="T475">Palangos miesto savivaldybės taryba</text:span><text:span text:style-name="T476">, Sprendimas</text:span></text:p>
      <text:p text:style-name="P477"><text:span text:style-name="T478">Nr.<text:s/></text:span><text:a xlink:href="https://www.e-tar.lt/portal/legalAct.html?documentId=SAV.497035" office:target-frame-name="_top" xlink:show="replace"><text:span text:style-name="T479">T2-257</text:span></text:a><text:span text:style-name="T480">, 2012-10-25, paskelbta TAR 2012-10-25, i. k. 2012-02210</text:span></text:p>
      <text:p text:style-name="P481"><text:span text:style-name="T482">Dėl mokesčių lengvatų teikimo taisyklių pakeitimo</text:span></text:p>
      <text:p text:style-name="P483"/>
      <text:p text:style-name="P484"><text:span text:style-name="T485">2.</text:span></text:p>
      <text:p text:style-name="P486"><text:span text:style-name="T487">Palangos miesto savivaldybės taryba,<text:s/></text:span><text:span text:style-name="T488">Sprendimas</text:span></text:p>
      <text:p text:style-name="P489"><text:span text:style-name="T490">Nr.<text:s/></text:span><text:a xlink:href="https://www.e-tar.lt/portal/legalAct.html?documentId=0c9973c06a6211e4b6b89037654e22b1" office:target-frame-name="_top" xlink:show="replace"><text:span text:style-name="T491">T2-317</text:span></text:a><text:span text:style-name="T492">, 2014-11-06, paskelbta TAR 2014-11-13, i. k. 2014-16739</text:span></text:p>
      <text:p text:style-name="P493"><text:span text:style-name="T494">Dėl Mokesčių lengvatų teikimo taisyklių pakeitimo</text:span></text:p>
      <text:p text:style-name="P495"/>
      <text:p text:style-name="P496"><text:span text:style-name="T497">3.</text:span></text:p>
      <text:p text:style-name="P498"><text:span text:style-name="T499">Palangos miesto<text:s/></text:span><text:span text:style-name="T500">savivaldybės taryba, Sprendimas</text:span></text:p>
      <text:p text:style-name="P501"><text:span text:style-name="T502">Nr.<text:s/></text:span><text:a xlink:href="https://www.e-tar.lt/portal/legalAct.html?documentId=2a8e8c00255e11eabe008ea93139d588" office:target-frame-name="_top" xlink:show="replace"><text:span text:style-name="T503">T2-243</text:span></text:a><text:span text:style-name="T504">, 2019-12-19, paskelbta TAR 2019-12-27, i. k. 2019-21373</text:span></text:p>
      <text:p text:style-name="P505"><text:span text:style-name="T506">Dėl Mokesčių lengvatų teikimo taisyklių pakeitimo</text:span></text:p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75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21-05-06T11:11:00Z</meta:creation-date>
    <dc:date>2021-05-06T11:11:00Z</dc:date>
    <meta:print-date>2011-12-02T06:20:00Z</meta:print-date>
    <meta:template xlink:href="Normal.dotm" xlink:type="simple"/>
    <meta:editing-cycles>2</meta:editing-cycles>
    <meta:editing-duration>PT0S</meta:editing-duration>
    <meta:document-statistic meta:page-count="6" meta:paragraph-count="270" meta:word-count="2623" meta:character-count="21138" meta:row-count="1043" meta:non-whitespace-character-count="18785"/>
  </office:meta>
</office:document-meta>
</file>