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color="#000000" style:font-size-complex="12pt" fo:language="de" fo:country="DE"/>
    </style:style>
    <style:style style:name="P31" style:parent-style-name="Normal" style:family="paragraph">
      <style:paragraph-properties fo:text-align="center"/>
    </style:style>
    <style:style style:name="T32" style:parent-style-name="DefaultParagraphFont" style:family="text">
      <style:text-properties fo:color="#000000" style:font-size-complex="12pt" fo:language="de" fo:country="DE"/>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0.3937in"/>
          <style:tab-stop style:type="left" style:position="5.5125in"/>
        </style:tab-stops>
      </style:paragraph-properties>
    </style:style>
    <style:style style:name="P82" style:parent-style-name="Normal" style:family="paragraph">
      <style:paragraph-properties>
        <style:tab-stops>
          <style:tab-stop style:type="left" style:position="0.3937in"/>
          <style:tab-stop style:type="left" style:position="5.5125in"/>
        </style:tab-stops>
      </style:paragraph-properties>
    </style:style>
    <style:style style:name="P83" style:parent-style-name="Normal" style:family="paragraph">
      <style:paragraph-properties>
        <style:tab-stops>
          <style:tab-stop style:type="left" style:position="0.3937in"/>
          <style:tab-stop style:type="left" style:position="5.5125in"/>
        </style:tab-stops>
      </style:paragraph-properties>
    </style:style>
    <style:style style:name="P84" style:parent-style-name="Normal" style:family="paragraph">
      <style:paragraph-properties>
        <style:tab-stops>
          <style:tab-stop style:type="left" style:position="0.3937in"/>
          <style:tab-stop style:type="left" style:position="5.5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left="3.5in">
        <style:tab-stops/>
      </style:paragraph-properties>
    </style:style>
    <style:style style:name="P88" style:parent-style-name="Normal" style:master-page-name="MPF1" style:family="paragraph">
      <style:paragraph-properties fo:break-before="page" fo:margin-left="3.5in" style:page-number="1">
        <style:tab-stops/>
      </style:paragraph-properties>
      <style:text-properties style:font-size-complex="12pt"/>
    </style:style>
    <style:style style:name="P91" style:parent-style-name="Normal" style:family="paragraph">
      <style:paragraph-properties fo:margin-left="3.5in">
        <style:tab-stops/>
      </style:paragraph-properties>
      <style:text-properties style:font-size-complex="12pt"/>
    </style:style>
    <style:style style:name="P92" style:parent-style-name="Normal" style:family="paragraph">
      <style:paragraph-properties fo:margin-left="3.5in">
        <style:tab-stops/>
      </style:paragraph-properties>
      <style:text-properties style:font-size-complex="12pt"/>
    </style:style>
    <style:style style:name="P93" style:parent-style-name="Normal" style:family="paragraph">
      <style:paragraph-properties fo:margin-left="3.5in">
        <style:tab-stops/>
      </style:paragraph-properties>
      <style:text-properties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right" style:position="6.69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Palemonas" style:font-name-complex="Palemona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Palemonas" style:font-size-complex="12pt" style:language-asian="lt" style:country-asian="LT"/>
    </style:style>
    <style:style style:name="T243" style:parent-style-name="DefaultParagraphFont" style:family="text">
      <style:text-properties style:font-name="Palemonas" style:font-size-complex="12pt" style:language-asian="lt" style:country-asian="LT"/>
    </style:style>
    <style:style style:name="T244" style:parent-style-name="DefaultParagraphFont" style:family="text">
      <style:text-properties style:font-name="Palemonas" style:font-size-complex="12pt" style:language-asian="lt" style:country-asian="LT"/>
    </style:style>
    <style:style style:name="T245" style:parent-style-name="DefaultParagraphFont" style:family="text">
      <style:text-properties style:font-name="Palemona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9104in"/>
        </style:tab-stops>
      </style:paragraph-properties>
    </style:style>
    <style:style style:name="T261" style:parent-style-name="DefaultParagraphFont" style:family="text">
      <style:text-properties style:font-name="Palemonas" style:font-size-complex="12pt" style:language-asian="lt" style:country-asian="LT"/>
    </style:style>
    <style:style style:name="T262" style:parent-style-name="DefaultParagraphFont" style:family="text">
      <style:text-properties style:font-name="Palemonas" style:font-size-complex="12pt" style:language-asian="lt" style:country-asian="LT"/>
    </style:style>
    <style:style style:name="T263" style:parent-style-name="DefaultParagraphFont" style:family="text">
      <style:text-properties style:font-name="Palemonas" style:font-size-complex="12pt" style:language-asian="lt" style:country-asian="LT"/>
    </style:style>
    <style:style style:name="T264" style:parent-style-name="DefaultParagraphFont" style:family="text">
      <style:text-properties style:font-name="Palemona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P300" style:parent-style-name="Normal" style:family="paragraph">
      <style:paragraph-properties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Palemonas" style:font-size-complex="12pt" style:language-asian="lt" style:country-asian="LT"/>
    </style:style>
    <style:style style:name="T309" style:parent-style-name="DefaultParagraphFont" style:family="text">
      <style:text-properties style:font-name="Palemonas" style:font-size-complex="12pt" style:language-asian="lt" style:country-asian="LT"/>
    </style:style>
    <style:style style:name="T310" style:parent-style-name="DefaultParagraphFont" style:family="text">
      <style:text-properties style:font-name="Palemonas" style:font-size-complex="12pt" style:language-asian="lt" style:country-asian="LT"/>
    </style:style>
    <style:style style:name="T311" style:parent-style-name="DefaultParagraphFont" style:family="text">
      <style:text-properties style:font-name="Palemonas" style:font-size-complex="12pt" style:language-asian="lt" style:country-asian="LT"/>
    </style:style>
    <style:style style:name="T312" style:parent-style-name="DefaultParagraphFont" style:family="text">
      <style:text-properties style:font-name="Palemona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Palemonas" style:font-name-asian="SimSun" fo:color="#212529" style:font-size-complex="12pt" style:language-asian="zh" style:country-asian="CN"/>
    </style:style>
    <style:style style:name="T338" style:parent-style-name="DefaultParagraphFont" style:family="text">
      <style:text-properties style:font-name="Palemonas" style:font-name-asian="SimSun" fo:color="#212529" style:text-position="super 66.6%" style:font-size-complex="12pt" style:language-asian="zh" style:country-asian="CN"/>
    </style:style>
    <style:style style:name="T339" style:parent-style-name="DefaultParagraphFont" style:family="text">
      <style:text-properties style:font-name="Palemonas" style:font-name-asian="SimSun" fo:color="#212529" style:font-size-complex="12pt" style:language-asian="zh" style:country-asian="CN"/>
    </style:style>
    <style:style style:name="T340" style:parent-style-name="DefaultParagraphFont" style:family="text">
      <style:text-properties style:font-name="Palemonas" style:font-name-asian="SimSun" fo:color="#212529" style:font-size-complex="12pt" style:language-asian="zh" style:country-asian="CN"/>
    </style:style>
    <style:style style:name="T341" style:parent-style-name="DefaultParagraphFont" style:family="text">
      <style:text-properties style:font-name="Palemonas" style:font-name-asian="SimSun" fo:color="#212121" style:font-size-complex="12pt" style:language-asian="zh" style:country-asian="CN"/>
    </style:style>
    <style:style style:name="T342" style:parent-style-name="DefaultParagraphFont" style:family="text">
      <style:text-properties style:font-name="Palemonas" style:font-name-asian="SimSun" fo:color="#212529" style:font-size-complex="12pt" style:language-asian="zh" style:country-asian="CN"/>
    </style:style>
    <style:style style:name="T343" style:parent-style-name="DefaultParagraphFont" style:family="text">
      <style:text-properties style:font-name="Palemonas" style:font-name-asian="SimSun" fo:color="#212529" style:font-size-complex="12pt" style:language-asian="zh" style:country-asian="CN"/>
    </style:style>
    <style:style style:name="T344" style:parent-style-name="DefaultParagraphFont" style:family="text">
      <style:text-properties style:font-name="Palemonas" style:font-name-asian="SimSun" fo:color="#000000" style:font-size-complex="12pt" fo:background-color="#FFFFFF" style:language-asian="zh" style:country-asian="CN"/>
    </style:style>
    <style:style style:name="P345" style:parent-style-name="Normal" style:family="paragraph">
      <style:paragraph-properties fo:text-align="justify" fo:text-indent="0.4923in"/>
    </style:style>
    <style:style style:name="T346" style:parent-style-name="DefaultParagraphFont" style:family="text">
      <style:text-properties style:font-name="Palemonas" style:font-name-asian="SimSun" fo:color="#000000" style:font-size-complex="12pt" fo:background-color="#FFFFFF" style:language-asian="zh" style:country-asian="CN"/>
    </style:style>
    <style:style style:name="T347" style:parent-style-name="DefaultParagraphFont" style:family="text">
      <style:text-properties style:font-name="Palemonas" style:font-name-asian="SimSun" fo:color="#000000" style:font-size-complex="12pt" fo:background-color="#FFFFFF" style:language-asian="zh" style:country-asian="CN"/>
    </style:style>
    <style:style style:name="T348" style:parent-style-name="DefaultParagraphFont" style:family="text">
      <style:text-properties style:font-name="Palemonas" style:font-name-asian="SimSun" fo:color="#000000" style:font-size-complex="12pt" fo:background-color="#FFFFFF" style:language-asian="zh" style:country-asian="CN"/>
    </style:style>
    <style:style style:name="T349" style:parent-style-name="DefaultParagraphFont" style:family="text">
      <style:text-properties style:font-name="Palemonas" style:font-name-asian="SimSun" style:font-size-complex="12pt" style:language-asian="zh" style:country-asian="CN"/>
    </style:style>
    <style:style style:name="T350" style:parent-style-name="DefaultParagraphFont" style:family="text">
      <style:text-properties style:font-name="Palemonas" style:font-name-asian="SimSun" fo:color="#000000" style:font-size-complex="12pt" fo:background-color="#FFFFFF" style:language-asian="zh" style:country-asian="C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style:text-properties fo:font-weight="bold" style:font-weight-asian="bold"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ext-properties fo:font-weight="bold" style:font-weight-asian="bold"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prendimas netenka galios 2022-12-07:</text:span></text:p>
      <text:p text:style-name="P6"><text:span text:style-name="T7">Palangos miesto savivaldybės taryba, Sprendimas</text:span></text:p>
      <text:p text:style-name="P8"><text:span text:style-name="T9">Nr.<text:s/></text:span><text:a xlink:href="https://www.e-tar.lt/portal/legalAct.html?documentId=0caa94b0752c11edbc04912defe897d1" office:target-frame-name="_top" xlink:show="replace"><text:span text:style-name="T10">T2-229</text:span></text:a><text:span text:style-name="T11">, 2022-12-02, paskelbta TAR 2022-12-06, i. k. 2022-24842</text:span></text:p>
      <text:p text:style-name="P12"><text:span text:style-name="T13">Dėl Mokesčių lengvatų teikimo tvarkos aprašo patvirtinimo</text:span></text:p>
      <text:p text:style-name="P14"/>
      <text:p text:style-name="P15"><text:span text:style-name="T16">Suvestinė redakcija nuo 2021-05-06 iki</text:span><text:span text:style-name="T17"><text:s/>2022-12-06</text:span></text:p>
      <text:p text:style-name="P18"/>
      <text:p text:style-name="P19"><text:span text:style-name="T20">Sprendimas paskelbtas: TAR 2011-12-01, i. k. 2011-01901</text:span></text:p>
      <text:p text:style-name="P21"/>
      <text:p text:style-name="P22"><text:span text:style-name="T23"><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PALANGOS MIESTO SAVIVALDYBĖS TARYBA</text:p>
      <text:p text:style-name="P25"/>
      <text:p text:style-name="P26">SPRENDIMAS</text:p>
      <text:p text:style-name="P27"><text:span text:style-name="T28">DĖL MOKESČIŲ LENGVATŲ TEIKIMO TAISYKLIŲ PATVIRTINIMO</text:span></text:p>
      <text:p text:style-name="P29"/>
      <text:p text:style-name="P30">2011 m. gruodžio 1 d. Nr. T2-221</text:p>
      <text:p text:style-name="P31"><text:span text:style-name="T32">Palanga</text:span></text:p>
      <text:p text:style-name="P33"/>
      <text:p text:style-name="P34"/>
      <text:p text:style-name="P35"><text:span text:style-name="T36">Vadovaudamasi Lietuvos Respublikos vietos savivaldos įstatymo (Žin., 1994, Nr.<text:s/></text:span><text:a xlink:href="https://www.e-tar.lt/portal/lt/legalAct/TAR.D0CD0966D67F" office:target-frame-name="_blank" xlink:show="new"><text:span text:style-name="T37">55-1049</text:span></text:a><text:span text:style-name="T38">; 2008, Nr.<text:s/></text:span><text:a xlink:href="https://www.e-tar.lt/portal/lt/legalAct/TAR.CF599A1A6DD5" office:target-frame-name="_blank" xlink:show="new"><text:span text:style-name="T39">113-4290</text:span></text:a><text:span text:style-name="T40">) 16 straipsnio 2 dalies 36 punktu, 18 straipsnio 1 dalimi, Lietuvos Respublikos paveldimo turto mokesčio įstatymo (Žin., 2002, Nr.<text:s/></text:span><text:a xlink:href="https://www.e-tar.lt/portal/lt/legalAct/TAR.88AB9A18D270" office:target-frame-name="_blank" xlink:show="new"><text:span text:style-name="T41">123-5531</text:span></text:a><text:span text:style-name="T42">) 7 straips</text:span><text:span text:style-name="T43">nio 2 ir 3 dalimis, Lietuvos Respublikos nekilnojamojo turto mokesčio įstatymo (Žin., 2005, Nr.<text:s/></text:span><text:a xlink:href="https://www.e-tar.lt/portal/lt/legalAct/TAR.B4FAA1DD73CF" office:target-frame-name="_blank" xlink:show="new"><text:span text:style-name="T44">76-2741</text:span></text:a><text:span text:style-name="T45">; 2010, Nr.<text:s/></text:span><text:a xlink:href="https://www.e-tar.lt/portal/lt/legalAct/TAR.0792158FF930" office:target-frame-name="_blank" xlink:show="new"><text:span text:style-name="T46">145-7415</text:span></text:a><text:span text:style-name="T47">) 7 straipsnio 5 dalimi, Lietuvos Respublikos žemės mokesčio įstatymo (Žin., 1992, Nr.<text:s/></text:span><text:a xlink:href="https://www.e-tar.lt/portal/lt/legalAct/TAR.D267FBDC094B" office:target-frame-name="_blank" xlink:show="new"><text:span text:style-name="T48">21-612</text:span></text:a><text:span text:style-name="T49">; 2007, Nr.<text:s/></text:span><text:a xlink:href="https://www.e-tar.lt/portal/lt/legalAct/TAR.C2D0235DBD32" office:target-frame-name="_blank" xlink:show="new"><text:span text:style-name="T50">46-1716</text:span></text:a><text:span text:style-name="T51">; 2010, Nr.<text:s/></text:span><text:a xlink:href="https://www.e-tar.lt/portal/lt/legalAct/TAR.A64DB3EB7FC6" office:target-frame-name="_blank" xlink:show="new"><text:span text:style-name="T52">72-3616</text:span></text:a><text:span text:style-name="T53">) 7 straipsniu ir Lietuvos Respublikos Vyriausybės 2002 m.<text:s/></text:span><text:soft-page-break/><text:span text:style-name="T54">lapkričio 19 d. nutarimo Nr. 1</text:span><text:span text:style-name="T55">798 „Dėl nuomos mokesčio už valstybinę žemę“ (Žin., 2002, Nr.<text:s/></text:span><text:a xlink:href="https://www.e-tar.lt/portal/lt/legalAct/TAR.203F697EF00C" office:target-frame-name="_blank" xlink:show="new"><text:span text:style-name="T56">112-4993</text:span></text:a><text:span text:style-name="T57">; 2008, Nr.<text:s/></text:span><text:a xlink:href="https://www.e-tar.lt/portal/lt/legalAct/TAR.0EBF1E01A27E" office:target-frame-name="_blank" xlink:show="new"><text:span text:style-name="T58">107-</text:span><text:span text:style-name="T59">4097</text:span></text:a><text:span text:style-name="T60">; 2010, Nr.<text:s/></text:span><text:a xlink:href="https://www.e-tar.lt/portal/lt/legalAct/TAR.F9C639462DB1" office:target-frame-name="_blank" xlink:show="new"><text:span text:style-name="T61">88-4666</text:span></text:a><text:span text:style-name="T62">) 1.8 punktu, Palangos miesto savivaldybės taryba <text:s/></text:span><text:span text:style-name="T63">nusprendži</text:span><text:span text:style-name="T64">a:</text:span></text:p>
      <text:p text:style-name="P65"><text:span text:style-name="T66">1</text:span><text:span text:style-name="T67">. Patvirtinti Mokesčių lengvatų teikimo taisykles (pridedama).<text:s/></text:span></text:p>
      <text:p text:style-name="P68"><text:span text:style-name="T69">2</text:span><text:span text:style-name="T70">. Pripažin</text:span><text:span text:style-name="T71">ti netekusiais galios Palangos miesto savivaldybės tarybos 2004 m. gruodžio 23 d. sprendimą Nr. 305 „Dėl mokesčių lengvatų fiziniams asmenims teikimo taisyklių patvirtinimo“, 2006 m. gruodžio 28 d. sprendimą Nr. T2-346 „Dėl mokesčių lengvatų teikimo juridi</text:span><text:span text:style-name="T72">niams asmenims taisyklių patvirtinimo“, 2006 m. balandžio 27 d. sprendimą Nr. T2-78 „Dėl Tarybos 2004 m. gruodžio 23 d. sprendimo Nr. 305 pakeitimo“, 2008 m. liepos 31 d. sprendimą Nr. T2-181 „Dėl mokesčių lengvatų teikimo juridiniams asmenims tvarkos“, 20</text:span><text:span text:style-name="T73">09 m. gruodžio 3 d. sprendimą Nr. T2-295 „Dėl Tarybos 2008 m. liepos 31 d. <text:s/>sprendimo Nr. T2-181 pakeitimo“, 2009 m. gruodžio 3 d. sprendimą Nr. T2-296 „Dėl Tarybos 2004 m. gruodžio 23 d. sprendimo Nr. 305 pakeitimo“, 2009 m. gruodžio 30 d. sprendimą Nr. T</text:span><text:span text:style-name="T74">2-311 „Dėl Tarybos 2004 m. gruodžio 23 d. sprendimo Nr. 305 ir 2008 m. liepos 31 d. <text:s/>sprendimo Nr. T2-181 pakeitimo“.<text:s/></text:span></text:p>
      <text:p text:style-name="P75"><text:span text:style-name="T76">Šis sprendimas gali būti skundžiamas Lietuvos Respublikos administracinių bylų teisenos įstatymo (Žin., 1999, Nr.<text:s/></text:span><text:a xlink:href="https://www.e-tar.lt/portal/lt/legalAct/TAR.67B5099C5848" office:target-frame-name="_blank" xlink:show="new"><text:span text:style-name="T77">13-308</text:span></text:a><text:span text:style-name="T78">; 2000, Nr.<text:s/></text:span><text:a xlink:href="https://www.e-tar.lt/portal/lt/legalAct/TAR.78FAC7B20AD8" office:target-frame-name="_blank" xlink:show="new"><text:span text:style-name="T79">85-2566</text:span></text:a><text:span text:style-name="T80">) 33 straipsnyje nustatyta tvarka.<text:s/></text:span></text:p>
      <text:p text:style-name="P81"/>
      <text:p text:style-name="P82"/>
      <text:p text:style-name="P83"/>
      <text:p text:style-name="P84"><text:span text:style-name="T85">Meras</text:span><text:span text:style-name="T86"><text:tab/>Šarūnas Vaitkus</text:span></text:p>
      <text:p text:style-name="P87"/>
      <text:soft-page-break/>
      <text:p text:style-name="P88">PATVIRTINTA</text:p>
      <text:p text:style-name="P91">Palangos miesto savivaldybės tarybos</text:p>
      <text:p text:style-name="P92">2011 m. gruodžio 1 d. sprendimo Nr. T2-221</text:p>
      <text:p text:style-name="P93">1 punktu</text:p>
      <text:p text:style-name="P94"/>
      <text:p text:style-name="P95"><text:span text:style-name="T96">MOKESČIŲ LENGVATŲ TEIK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os taisyklės nustato mokesčių lengvatų teikimo Palangos miesto savivaldybės (toliau – Savivaldybė) biudžeto sąskaita tvarką. Taisyklės parengtos vadovaujantis Lietuvos Respublikos vietos savivaldos įstatymu (Žin., 1994, Nr.<text:s/></text:span><text:a xlink:href="https://www.e-tar.lt/portal/lt/legalAct/TAR.D0CD0966D67F" office:target-frame-name="_blank" xlink:show="new"><text:span text:style-name="T106">55-1049</text:span></text:a><text:span text:style-name="T107">; 2008, Nr.<text:s/></text:span><text:a xlink:href="https://www.e-tar.lt/portal/lt/legalAct/TAR.CF599A1A6DD5" office:target-frame-name="_blank" xlink:show="new"><text:span text:style-name="T108">113-4290</text:span></text:a><text:span text:style-name="T109">), Lietuvos Respublikos paveldimo turto mokesčio įstatymu (Žin., 2002, Nr.<text:s/></text:span><text:a xlink:href="https://www.e-tar.lt/portal/lt/legalAct/TAR.88AB9A18D270" office:target-frame-name="_blank" xlink:show="new"><text:span text:style-name="T110">123-5531</text:span></text:a><text:span text:style-name="T111">), Lietuvos Respublikos nekilnojamojo turto mokesčio įstatymu (Žin., 2005, Nr.<text:s/></text:span><text:a xlink:href="https://www.e-tar.lt/portal/lt/legalAct/TAR.B4FAA1DD73CF" office:target-frame-name="_blank" xlink:show="new"><text:span text:style-name="T112">76-2741</text:span></text:a><text:span text:style-name="T113">; 20</text:span><text:span text:style-name="T114">10, Nr.<text:s/></text:span><text:a xlink:href="https://www.e-tar.lt/portal/lt/legalAct/TAR.0792158FF930" office:target-frame-name="_blank" xlink:show="new"><text:span text:style-name="T115">145-7415</text:span></text:a><text:span text:style-name="T116">), Lietuvos Respublikos žemės mokesčio įstatymu (Žin., 1992, Nr.<text:s/></text:span><text:a xlink:href="https://www.e-tar.lt/portal/lt/legalAct/TAR.D267FBDC094B" office:target-frame-name="_blank" xlink:show="new"><text:span text:style-name="T117">21-61</text:span><text:span text:style-name="T118">2</text:span></text:a><text:span text:style-name="T119">; 2007, Nr.<text:s/></text:span><text:a xlink:href="https://www.e-tar.lt/portal/lt/legalAct/TAR.C2D0235DBD32" office:target-frame-name="_blank" xlink:show="new"><text:span text:style-name="T120">46-1716</text:span></text:a><text:span text:style-name="T121">; 2010, Nr.</text:span><text:a xlink:href="https://www.e-tar.lt/portal/lt/legalAct/TAR.A64DB3EB7FC6" office:target-frame-name="_blank" xlink:show="new"><text:span text:style-name="T122">72-3616</text:span></text:a><text:span text:style-name="T123">), Lietuvos Respublikos rinkliavų įstatymu (Žin.</text:span><text:span text:style-name="T124">, 2000, Nr.<text:s/></text:span><text:a xlink:href="https://www.e-tar.lt/portal/lt/legalAct/TAR.41CD8BF53D8D" office:target-frame-name="_blank" xlink:show="new"><text:span text:style-name="T125">52-1484</text:span></text:a><text:span text:style-name="T126">; 2008, Nr.<text:s/></text:span><text:a xlink:href="https://www.e-tar.lt/portal/lt/legalAct/TAR.1476A41152C4" office:target-frame-name="_blank" xlink:show="new"><text:span text:style-name="T127">50-1840</text:span></text:a><text:span text:style-name="T128">) ir Lietuvos Respublikos Vyriausybės 2002 m</text:span><text:span text:style-name="T129">. lapkričio 19 d. nutarimu Nr. 1798 „Dėl nuomos mokesčio už valstybinę žemę“ (Žin., 2002, Nr.<text:s/></text:span><text:a xlink:href="https://www.e-tar.lt/portal/lt/legalAct/TAR.203F697EF00C" office:target-frame-name="_blank" xlink:show="new"><text:span text:style-name="T130">112-4993</text:span></text:a><text:span text:style-name="T131">; 2008, Nr.<text:s/></text:span><text:a xlink:href="https://www.e-tar.lt/portal/lt/legalAct/TAR.0EBF1E01A27E" office:target-frame-name="_blank" xlink:show="new"><text:span text:style-name="T132">107-4097</text:span></text:a><text:span text:style-name="T133">; 2010, Nr.<text:s/></text:span><text:a xlink:href="https://www.e-tar.lt/portal/lt/legalAct/TAR.F9C639462DB1" office:target-frame-name="_blank" xlink:show="new"><text:span text:style-name="T134">88-4666</text:span></text:a><text:span text:style-name="T135">).<text:s/></text:span></text:p>
      <text:p text:style-name="P136"><text:span text:style-name="T137">2</text:span><text:span text:style-name="T138">. Vadovaudamasi Lietuvos Respublikos vietos savivaldos įstatymo 16 straipsnio 2 dalies 18 punkto nuostatomi</text:span><text:span text:style-name="T139">s, Savivaldybės taryba gali priimti sprendimus teikti mokesčių ir rinkliavų lengvatas Savivaldybės biudžeto sąskaita.<text:s/></text:span></text:p>
      <text:p text:style-name="P140"><text:span text:style-name="T141">3</text:span><text:span text:style-name="T142">. Savivaldybės taryba gali teikti šių mokesčių lengvatas:</text:span></text:p>
      <text:p text:style-name="P143"><text:span text:style-name="T144">3.1</text:span><text:span text:style-name="T145">. žemės (sumažinti mokesčio dydį arba visai nuo jo atleisti);</text:span></text:p>
      <text:p text:style-name="P146"><text:span text:style-name="T147">3.2</text:span><text:span text:style-name="T148">. nuomos mokesčio už valstybinę žemę (sumažinti mokesčio dydį arba visai nuo jo atleisti, atidėti mokesčio sumokėjimo terminą pagal pateiktą mokesčio sumokėjimo grafiką, atleisti nuo delspinigių mokėjimo);</text:span></text:p>
      <text:p text:style-name="P149"><text:span text:style-name="T150">3.3</text:span><text:span text:style-name="T151">. paveldimo turto (sumažinti apskaičiuoto m</text:span><text:span text:style-name="T152">okesčio dydį arba visai nuo jo atleisti, atidėti mokesčio sumokėjimo terminą ne ilgesniam kaip vienerių metų laikotarpiui po paveldėjimo teisės liudijimo išdavimo);</text:span></text:p>
      <text:p text:style-name="P153"><text:span text:style-name="T154">3.4</text:span><text:span text:style-name="T155">. nekilnojamojo turto (sumažinti mokesčio dydį arba visai nuo jo atleisti).</text:span></text:p>
      <text:p text:style-name="P156"><text:span text:style-name="T157">4</text:span><text:span text:style-name="T158">.</text:span><text:span text:style-name="T159"><text:s/>Savivaldybės taryba gali teikti šių rinkliavų lengvatas:</text:span></text:p>
      <text:p text:style-name="P160"><text:span text:style-name="T161">4.1</text:span><text:span text:style-name="T162">. valstybės rinkliavos (sumažinti valstybės rinkliavos dydį arba iš viso nuo jos atleisti tais atvejais, kai valstybės rinkliava įskaitoma į tos savivaldybės biudžetą);</text:span></text:p>
      <text:p text:style-name="P163"><text:span text:style-name="T164">4.2</text:span><text:span text:style-name="T165">. vietinių rinkli</text:span><text:span text:style-name="T166">avų, nustatytų Lietuvos Respublikos rinkliavų įstatymo 11 straipsnyje, išskyrus už komunalinių atliekų surinkimą iš atliekų turėtojų ir atliekų tvarkymą (sumažinti rinkliavos dydį arba visai nuo jos atleisti).</text:span></text:p>
      <text:p text:style-name="P167"/>
      <text:p text:style-name="P168"><text:span text:style-name="T169">II</text:span><text:span text:style-name="T170">.<text:s/></text:span><text:span text:style-name="T171">MOKESČIŲ LENGVATŲ TEIKIMO SĄLYGOS</text:span><text:span text:style-name="T172"><text:s/>IR REIKALAVIMAI</text:span></text:p>
      <text:p text:style-name="P173"/>
      <text:p text:style-name="P174"><text:span text:style-name="T175">5</text:span><text:span text:style-name="T176">. Prašymus dėl mokesčių lengvatų suteikimo gali teikti fiziniai ir juridiniai asmenys, Savivaldybės teritorijoje nuosavybės teise turintys žemės ir nekilnojamojo turto arba nuomojantys valstybinę žemę. Juridiniai asmenys, prašantys m</text:span><text:span text:style-name="T177">okesčių lengvatų, turi būti registruoti Savivaldybės teritorijoje.<text:s/></text:span></text:p>
      <text:p text:style-name="P178"><text:span text:style-name="T179">6</text:span><text:span text:style-name="T180">. Fiziniams asmenims gali būti suteikiamos paskutinio mokestinio laikotarpio (pagal mokesčio deklaracijos duomenis) mokesčių lengvatos, jeigu mokesčio suma sudaro<text:s/></text:span><text:span text:style-name="T181">60 eurų</text:span><text:span text:style-name="T182"><text:s/>ir daugiau, mokesčio mokėtojui per paskutinius dvejus kalendorinius metus Savivaldybės taryba nebuvo suteikusi mokesčių lengvatų ir asmens pajamos, tenkančios vienam šeimos nariui per<text:s/></text:span><text:soft-page-break/><text:span text:style-name="T183">paskutinius 6 mėnesius iki prašymo pateikimo datos, yra mažesnės už val</text:span><text:span text:style-name="T184">stybės remiamų pajamų dydį bei atitinka vieną iš kriterijų:</text:span></text:p>
      <text:p text:style-name="P185"><text:span text:style-name="T186">6.1</text:span><text:span text:style-name="T187">. mokesčio mokėtojo šeimoje yra bedarbių asmenų, kurie pagal Lietuvos Respublikos užimtumo rėmimo įstatymą (Žin., 2006, Nr.<text:s/></text:span><text:a xlink:href="https://www.e-tar.lt/portal/lt/legalAct/TAR.4C18D17F9BA5" office:target-frame-name="_blank" xlink:show="new"><text:span text:style-name="T188">73-2762</text:span></text:a><text:span text:style-name="T189">; 2009, Nr.<text:s/></text:span><text:a xlink:href="https://www.e-tar.lt/portal/lt/legalAct/TAR.331A623D28A0" office:target-frame-name="_blank" xlink:show="new"><text:span text:style-name="T190">86-3638</text:span></text:a><text:span text:style-name="T191">) laikomi ilgalaikiais bedarbiais;</text:span></text:p>
      <text:p text:style-name="P192"><text:span text:style-name="T193">6.2</text:span><text:span text:style-name="T194">. mokesčio mokėtojo šeimoje yra neįgaliųjų asmenų, kuriems nustatytas 0–40 procentų d</text:span><text:span text:style-name="T195">arbingumo lygis (iki 2007-06-30 ir I ar II grupių invalidų);</text:span></text:p>
      <text:p text:style-name="P196"><text:span text:style-name="T197">6.3</text:span><text:span text:style-name="T198">. mokesčio mokėtojas yra nepilnametis asmuo ar asmuo, sukakęs senatvės pensijos amžių;</text:span></text:p>
      <text:p text:style-name="P199"><text:span text:style-name="T200">6.4</text:span><text:span text:style-name="T201">. vienas iš sutuoktinių, kai kito nėra, augina vaiką (-us) iki 14 metų amžiaus arba neįgalų<text:s/></text:span><text:span text:style-name="T202">vaiką (iki 2007-06-30 ir vaiką invalidą).</text:span></text:p>
      <text:p text:style-name="P203">Punkto pakeitimai:</text:p>
      <text:p text:style-name="P204"><text:span text:style-name="T205">Nr.<text:s/></text:span><text:a xlink:href="https://www.e-tar.lt/portal/legalAct.html?documentId=0c9973c06a6211e4b6b89037654e22b1" office:target-frame-name="_top" xlink:show="replace"><text:span text:style-name="T206">T2-317</text:span></text:a><text:span text:style-name="T207">, 2014-11-06, paskelbta TAR 2014-11-13, i. k. 2014-16739</text:span></text:p>
      <text:p text:style-name="Normal"/>
      <text:p text:style-name="P208"><text:span text:style-name="T209">7</text:span><text:span text:style-name="T210">. Juridiniams asmenims</text:span><text:span text:style-name="T211">, kuriems per paskutinius dvejus kalendorinius metus Savivaldybės taryba nebuvo suteikusi mokesčių lengvatų (išskyrus juridinius asmenis, nurodytus 7.6 ir 7.9 punktuose), gali būti suteikiamos paskutinio mokestinio laikotarpio (pagal mokesčio deklaracijos<text:s/></text:span><text:span text:style-name="T212">duomenis) mokesčių lengvatos, jeigu juridinis asmuo atitinka vieną iš kriterijų:</text:span></text:p>
      <text:p text:style-name="P213"><text:span text:style-name="T214">7.1</text:span><text:span text:style-name="T215">. juridinis asmuo turi socialinės įmonės statusą;</text:span></text:p>
      <text:p text:style-name="P216"><text:span text:style-name="T217">7.2</text:span><text:span text:style-name="T218">. labdaros organizacijoms ir fondams, veikiantiems pagal Labdaros ir paramos fondo įstatymą;</text:span></text:p>
      <text:p text:style-name="P219"><text:span text:style-name="T220">7.3</text:span><text:span text:style-name="T221">. juridinis a</text:span><text:span text:style-name="T222">smuo veikia pagal Viešųjų įstaigų įstatymą ir vienas iš steigėjų yra Savivaldybė;</text:span></text:p>
      <text:p text:style-name="P223"><text:span text:style-name="T224">7.4</text:span><text:span text:style-name="T225">. asociacijų (taip pat visuomeninių organizacijų, veikiančių pagal Lietuvos Respublikos asociacijų įstatymą) ir kitų juridinių asmenų veiklos tikslas – tenkinti viešuo</text:span><text:span text:style-name="T226">sius interesus teikiant socialinę pagalbą;</text:span></text:p>
      <text:p text:style-name="P227"><text:span text:style-name="T228">7.5</text:span><text:span text:style-name="T229">. juridinis asmuo istorijos ir kultūros paminklų reguliuojamo užstatymo žemėje atlieka paveldo objekto tvarkymo darbus;</text:span></text:p>
      <text:p text:style-name="P230"><text:span text:style-name="T231">7.6</text:span><text:span text:style-name="T232">. juridinis asmuo yra Savivaldybės kontroliuojama įmonė ir jo teikiamų viešųjų<text:s/></text:span><text:span text:style-name="T233">paslaugų tarifų, pagrįstų tarifų apskaičiavimo metodikomis, padidėjimui turi įtakos sumokamas nekilnojamojo turto, žemės ar žemės nuomos mokestis;</text:span></text:p>
      <text:p text:style-name="P234"><text:span text:style-name="T235">7.7</text:span><text:span text:style-name="T236">. juridinis asmuo dalyvauja Savivaldybės inicijuotuose investiciniuose projektuose arba Savivaldybė ki</text:span><text:span text:style-name="T237">taip juose dalyvauja;</text:span></text:p>
      <text:p text:style-name="P238"><text:span text:style-name="T239">7.8</text:span><text:span text:style-name="T240">. juridinis asmuo priklauso ne pelno organizacijoms, kurios vykdo visuomeninę, kultūrinę, švietimo ir sportinę veiklą;</text:span></text:p>
      <text:p text:style-name="P241"><text:span text:style-name="T242">7.9</text:span><text:span text:style-name="T243">. juridinis asmuo investuoja lėšas į savivaldybės teritorijos infrastruktūrą (sporto, sveikatingumo,<text:s/></text:span><text:span text:style-name="T244">pramogų) pagal suderintus su savivaldybės administracija projektus, kai juridinio asmens investicijos mieste sudaro ne mažiau kaip 3 mln. Eurų ir lėšos investuojamos į naujai statomus arba rekonstruojamus ir įrengiamus objektus. Mokesčio lengvata teikiama<text:s/></text:span><text:span text:style-name="T245">tik priduotam eksploatacijai objektui 5 metus, atleidžiant nuo Taisyklių 3.1, 3.2 ir 3.4 punktuose nurodytų šiam objektui apskaičiuotų mokesčių mokėjimo</text:span><text:s/></text:p>
      <text:p text:style-name="P246">Punkto pakeitimai:</text:p>
      <text:p text:style-name="P247"><text:span text:style-name="T248">Nr.<text:s/></text:span><text:a xlink:href="https://www.e-tar.lt/portal/legalAct.html?documentId=SAV.497035" office:target-frame-name="_top" xlink:show="replace"><text:span text:style-name="T249">T2-</text:span><text:span text:style-name="T250">257</text:span></text:a><text:span text:style-name="T251">, 2012-10-25, paskelbta TAR 2012-10-25, i. k. 2012-02210</text:span></text:p>
      <text:p text:style-name="P252"><text:span text:style-name="T253">Nr.<text:s/></text:span><text:a xlink:href="https://www.e-tar.lt/portal/legalAct.html?documentId=0c9973c06a6211e4b6b89037654e22b1" office:target-frame-name="_top" xlink:show="replace"><text:span text:style-name="T254">T2-317</text:span></text:a><text:span text:style-name="T255">, 2014-11-06, paskelbta TAR 2014-11-13, i. k. 2014-16739</text:span></text:p>
      <text:p text:style-name="P256"><text:span text:style-name="T257">Nr.<text:s/></text:span><text:a xlink:href="https://www.e-tar.lt/portal/legalAct.html?documentId=2a8e8c00255e11eabe008ea93139d588" office:target-frame-name="_top" xlink:show="replace"><text:span text:style-name="T258">T2-243</text:span></text:a><text:span text:style-name="T259">, 2019-12-19, paskelbta TAR 2019-12-27, i. k. 2019-21373</text:span></text:p>
      <text:p text:style-name="Normal"/>
      <text:p text:style-name="P260"><text:span text:style-name="T261">7.11</text:span><text:span text:style-name="T262">. juridinis asmuo investuoja ne mažiau, kaip 3 mln. eurų į Savivaldybės teritorijoje naujai statomus arba rekonst</text:span><text:span text:style-name="T263">ruojamus sveikatingumo objektus ir šiuose objektuose naudoja kurorte išgaunamus gamtinius išteklius (mineralinį, geoterminį, jūros vandenį ir kitus gamtinius išteklius). Mokesčių lengvatos teikiamos tik priduotiems eksploatacijai objektams 5 metus, atleidž</text:span><text:span text:style-name="T264">iant nuo Taisyklių 3.1, 3.2 ir 3.4 punktuose nurodytų šiems objektams apskaičiuotų mokesčių mokėjimo.</text:span></text:p>
      <text:p text:style-name="P265">Papildyta papunkčiu:</text:p>
      <text:soft-page-break/>
      <text:p text:style-name="P266"><text:span text:style-name="T267">Nr.<text:s/></text:span><text:a xlink:href="https://www.e-tar.lt/portal/legalAct.html?documentId=2a8e8c00255e11eabe008ea93139d588" office:target-frame-name="_top" xlink:show="replace"><text:span text:style-name="T268">T2-243</text:span></text:a><text:span text:style-name="T269">, 2019-12-19, paskelbta T</text:span><text:span text:style-name="T270">AR 2019-12-27, i. k. 2019-21373</text:span></text:p>
      <text:p text:style-name="Normal"/>
      <text:p text:style-name="P271">Punkto pakeitimai:</text:p>
      <text:p text:style-name="P272"><text:span text:style-name="T273">Nr.<text:s/></text:span><text:a xlink:href="https://www.e-tar.lt/portal/legalAct.html?documentId=SAV.497035" office:target-frame-name="_top" xlink:show="replace"><text:span text:style-name="T274">T2-257</text:span></text:a><text:span text:style-name="T275">, 2012-10-25, paskelbta TAR 2012-10-25, i. k. 2012-02210</text:span></text:p>
      <text:p text:style-name="Normal"/>
      <text:p text:style-name="P276"><text:span text:style-name="T277">8</text:span><text:span text:style-name="T278">. Mokesčių lengvatos nesuteikiamos asmenims, jeigu:</text:span></text:p>
      <text:p text:style-name="P279"><text:span text:style-name="T280">8.1</text:span><text:span text:style-name="T281">. fizinis asmuo nesumokėjo mokesčių (delspinigių) už praėjusius metus ir nepriemokų sumokėjimas nustatyta tvarka nėra atidėtas (išskyrus paskutinio deklaruojamojo laikotarpio mokesčių nepriemoką, dėl kurios kreipiasi lengvatos);</text:span></text:p>
      <text:p text:style-name="P282"><text:span text:style-name="T283">8.2</text:span><text:span text:style-name="T284">. juridinis asm</text:span><text:span text:style-name="T285">uo:</text:span></text:p>
      <text:p text:style-name="P286"><text:span text:style-name="T287">8.2.1</text:span><text:span text:style-name="T288">. turi mokestinių įsiskolinimų valstybės ir (arba) Savivaldybės biudžetams bei Socialinio draudimo fondui, išskyrus paskutinio deklaruojamojo laikotarpio mokesčių nepriemoką, dėl kurios kreipiasi lengvatos, ir tuos atvejus, kai mokesčių, delspin</text:span><text:span text:style-name="T289">igių, baudų mokėjimas atidėtas Lietuvos Respublikos teisės aktų nustatyta tvarka arba dėl šių mokesčių, delspinigių, baudų mokėjimo vyksta mokestinis ginčas;<text:s/></text:span></text:p>
      <text:p text:style-name="P290"><text:span text:style-name="T291">8.2.2</text:span><text:span text:style-name="T292">. per trejus paskutinius metus yra pasinaudojęs valstybės pagalba, kurios dydis, įvertin</text:span><text:span text:style-name="T293">us ir naujai teikiamą lengvatą, viršija<text:s/></text:span><text:span text:style-name="T294">de minimis</text:span><text:span text:style-name="T295"><text:s/>valstybės pagalbai nustatytą maksimalų dydį, išskyrus juridinius asmenis, Lietuvos Respublikos labdaros ir paramos įstatymo (Žin., 1993, Nr.<text:s/></text:span><text:a xlink:href="https://www.e-tar.lt/portal/lt/legalAct/TAR.C0FF21832A85" office:target-frame-name="_blank" xlink:show="new"><text:span text:style-name="T296">21-506</text:span></text:a><text:span text:style-name="T297">; 2000, Nr.<text:s/></text:span><text:a xlink:href="https://www.e-tar.lt/portal/lt/legalAct/TAR.900ADEA42E8E" office:target-frame-name="_blank" xlink:show="new"><text:span text:style-name="T298">61-1818</text:span></text:a><text:span text:style-name="T299">) nustatyta tvarka gavusius paramos gavėjo statusą;</text:span></text:p>
      <text:p text:style-name="P300"><text:span text:style-name="T301">8.2.3</text:span><text:span text:style-name="T302">. yra bankrutuojantis, likviduojamas ar restruktūrizuojamas;</text:span></text:p>
      <text:p text:style-name="P303"><text:span text:style-name="T304">8</text:span><text:span text:style-name="T305">.2.4</text:span><text:span text:style-name="T306">. dvejų paskutiniųjų metų laikotarpiu yra pažeidęs anksčiau pasirašytas su Savivaldybe sutartis bei išduotų leidimų (licencijų) vykdymo sąlygas arba šiuo metu vyksta teisminiai procesai dėl jų vykdymo.</text:span></text:p>
      <text:p text:style-name="P307"><text:span text:style-name="T308">9</text:span><text:span text:style-name="T309">. Mokesčių lengvatos nesuteikiamos asme</text:span><text:span text:style-name="T310">nims, kurių nuosavybės, nuomos ar kita teise valdomi pastatai, statiniai ar žemės sklypai Savivaldybės tarybos nustatyta tvarka yra pripažinti <text:s/>apleistais, neprižiūrimais ar nenaudojamais arba juose buvo vykdoma veikla pažeidžiant Lietuvos<text:s/></text:span><text:soft-page-break/><text:span text:style-name="T311">Respublikos admi</text:span><text:span text:style-name="T312">nistracinių nusižengimų kodekso bei Statybos įstatymo nuostatas Savivaldybės teritorijoje.</text:span><text:s/></text:p>
      <text:p text:style-name="P313">Punkto pakeitimai:</text:p>
      <text:p text:style-name="P314"><text:span text:style-name="T315">Nr.<text:s/></text:span><text:a xlink:href="https://www.e-tar.lt/portal/legalAct.html?documentId=2a8e8c00255e11eabe008ea93139d588" office:target-frame-name="_top" xlink:show="replace"><text:span text:style-name="T316">T2-243</text:span></text:a><text:span text:style-name="T317">, 2019-12-19, paskelbta TAR<text:s/></text:span><text:span text:style-name="T318">2019-12-27, i. k. 2019-21373</text:span></text:p>
      <text:p text:style-name="Normal"/>
      <text:p text:style-name="P319"><text:span text:style-name="T320">10</text:span><text:span text:style-name="T321">. Fiziniam asmeniui pagal jo prašymą žemės, valstybinės žemės nuomos mokesčių lengvata gali būti teikiama tik tam žemės sklypui, kuriame yra jo namų valda ir asmuo ne trumpiau kaip vieneri metai yra deklaravęs gyvenamąją</text:span><text:span text:style-name="T322"><text:s/>vietą šioje namų valdoje.</text:span><text:s/></text:p>
      <text:p text:style-name="P323">Punkto pakeitimai:</text:p>
      <text:p text:style-name="P324"><text:span text:style-name="T325">Nr.<text:s/></text:span><text:a xlink:href="https://www.e-tar.lt/portal/legalAct.html?documentId=SAV.497035" office:target-frame-name="_top" xlink:show="replace"><text:span text:style-name="T326">T2-257</text:span></text:a><text:span text:style-name="T327">, 2012-10-25, paskelbta TAR 2012-10-25, i. k. 2012-02210</text:span></text:p>
      <text:p text:style-name="Normal"/>
      <text:p text:style-name="P328"><text:span text:style-name="T329">11</text:span><text:span text:style-name="T330">. Juridiniam asmeniui pagal jo prašymą žemės, valstybinės ž</text:span><text:span text:style-name="T331">emės nuomos arba nekilnojamojo turto mokesčio lengvata gali būti teikiama tik tam žemės sklypui ar pastatui, kuriame vykdoma įmonės veikla.</text:span></text:p>
      <text:p text:style-name="P332"><text:span text:style-name="T333">12</text:span><text:span text:style-name="T334">. Žemės nuomos mokesčio lengvata nesuteikiama fiziniams ir juridiniams asmenims, kurie nėra sudarę valstybinės</text:span><text:span text:style-name="T335"><text:s/>žemės nuomos sutarčių.</text:span></text:p>
      <text:p text:style-name="P336"><text:span text:style-name="T337">12</text:span><text:span text:style-name="T338">1</text:span><text:span text:style-name="T339">. Neatsižvelgiant į šių Taisyklių 5, 6 ar 7 punktuose nustatytus kriterijus, dėl nuomos mokesčio už valstybinę žemę, nekilnojamojo turto ir žemės mokesčių lengvatos suteikimo gali kreiptis šių mokesčių mokėtojai, jei atitinka</text:span><text:span text:style-name="T340">mame<text:s/></text:span><text:span text:style-name="T341">nekilnojamojo turto objekte ar žemės sklype negalėjo vykdyti veiklos, nes ji buvo apribota arba draudžiama<text:s/></text:span><text:span text:style-name="T342">Lietuvos Respublikos Vyriausybės 2020 m. lapkričio 4 d. nutarimu Nr. 1226 „Dėl karantino Lietuvos Respublikos teritorijoje paskelbimo“ ir jie yr</text:span><text:span text:style-name="T343">a įtraukti į<text:s/></text:span><text:span text:style-name="T344">mokesčių mokėtojų, nukentėjusių nuo COVID-19, sąrašą. </text:span></text:p>
      <text:p text:style-name="P345"><text:span text:style-name="T346">Lengvata šiems mokesčių mokėtojams suteikiama tik tuo atveju, jei jų veikla buvo apribota ar nutraukta dėl karantino paskelbimo, atitinkamo mokesčio už 2021 metus dydis ne mažesnis nei 300</text:span><text:span text:style-name="T347"><text:s/>eurų, nurodytiems mokesčiams 2021 metais nebuvo taikomos lengvatos pagal kitus šių<text:s/></text:span><text:soft-page-break/><text:span text:style-name="T348">Taisyklių punktus bei mokesčių lengvatų suteikimas neapribotas Taisyklių 8</text:span><text:span text:style-name="T349">–1</text:span><text:span text:style-name="T350">2 punktuose nurodytų sąlygų.</text:span><text:s/></text:p>
      <text:p text:style-name="P351">Papildyta punktu:</text:p>
      <text:p text:style-name="P352"><text:span text:style-name="T353">Nr.<text:s/></text:span><text:a xlink:href="https://www.e-tar.lt/portal/legalAct.html?documentId=189f1700aca611eba871a26c1fc3fbc1" office:target-frame-name="_top" xlink:show="replace"><text:span text:style-name="T354">T2-101</text:span></text:a><text:span text:style-name="T355">, 2021-04-29, paskelbta TAR 2021-05-05, i. k. 2021-09783</text:span></text:p>
      <text:p text:style-name="Normal"/>
      <text:p text:style-name="P356"><text:span text:style-name="T357">III</text:span><text:span text:style-name="T358">.<text:s/></text:span><text:span text:style-name="T359">PRAŠYMŲ PATEIKIMAS</text:span></text:p>
      <text:p text:style-name="P360"/>
      <text:p text:style-name="P361"><text:span text:style-name="T362">13</text:span><text:span text:style-name="T363">. Prašymus suteikti mokesčių lengvatas priima ir registruoja Savivaldybės administracijos Bendrasis<text:s/></text:span><text:span text:style-name="T364">skyrius.</text:span></text:p>
      <text:p text:style-name="P365"><text:span text:style-name="T366">14</text:span><text:span text:style-name="T367">.<text:s/></text:span><text:span text:style-name="T368">Fiziniai asmenys</text:span><text:span text:style-name="T369">, prašantys suteikti mokesčio lengvatą, turi pateikti:</text:span></text:p>
      <text:p text:style-name="P370"><text:span text:style-name="T371">14.1</text:span><text:span text:style-name="T372">. motyvuotą prašymą suteikti mokesčio lengvatą. Prašyme turi būti nurodyta pareiškėjo vardas, pavardė, asmens kodas, gyvenamoji (deklaruota) vieta, telefono numer</text:span><text:span text:style-name="T373">is, šeimos nariai, konkreti prašoma mokesčio lengvatos suma;</text:span></text:p>
      <text:p text:style-name="P374"><text:span text:style-name="T375">14.2</text:span><text:span text:style-name="T376">. dokumentais pagrįstus duomenis apie pareiškėjo ir jo šeimos narių per paskutinius 6 mėnesius iki prašymo pateikimo mėnesio iš visų šaltinių gautas pajamas (įskaitant socialines išmokas)</text:span><text:span text:style-name="T377">;</text:span><text:s/></text:p>
      <text:p text:style-name="P378">Punkto pakeitimai:</text:p>
      <text:p text:style-name="P379"><text:span text:style-name="T380">Nr.<text:s/></text:span><text:a xlink:href="https://www.e-tar.lt/portal/legalAct.html?documentId=SAV.497035" office:target-frame-name="_top" xlink:show="replace"><text:span text:style-name="T381">T2-257</text:span></text:a><text:span text:style-name="T382">, 2012-10-25, paskelbta TAR 2012-10-25, i. k. 2012-02210</text:span></text:p>
      <text:p text:style-name="Normal"/>
      <text:p text:style-name="P383"><text:span text:style-name="T384">14.3</text:span><text:span text:style-name="T385">. nekilnojamojo turto mokesčio metinės deklaracijos, pateiktos mokesčių<text:s/></text:span><text:span text:style-name="T386">inspekcijai, kopiją (jei kreipiasi dėl nekilnojamojo turto mokesčio lengvatos);</text:span></text:p>
      <text:p text:style-name="P387"><text:span text:style-name="T388">14.4</text:span><text:span text:style-name="T389">. Valstybinės mokesčių inspekcijos Palangos skyriaus pažymos apie paveldimo turto mokesčio sumą kopiją (jei kreipiasi dėl paveldimo turto mokesčio lengvatos);</text:span></text:p>
      <text:p text:style-name="P390"><text:span text:style-name="T391">14.5</text:span><text:span text:style-name="T392">.</text:span><text:span text:style-name="T393"><text:s/>žemės mokesčio deklaracijos, gautos iš Valstybinės mokesčių inspekcijos, kopiją (jei kreipiasi dėl žemės mokesčio lengvatos);</text:span></text:p>
      <text:p text:style-name="P394"><text:span text:style-name="T395">14.6</text:span><text:span text:style-name="T396">. jei prašoma valstybinės žemės nuomos mokesčio lengvatos – valstybinės žemės nuomos sutarties kopiją arba prašymo sudary</text:span><text:span text:style-name="T397">ti valstybinės žemės nuomos sutartį, su jo gavimą <text:s/>Nacionalinės žemės tarnybos prie Žemės ūkio ministerijos Palangos miesto žemėtvarkos skyriuje (arba institucijoje, atsakingoje už valstybinės žemės nuomos sutarčių sudarymą ir administravimą) patvirtinanči</text:span><text:span text:style-name="T398">u spaudu, tinkamai patvirtintą kopiją;</text:span></text:p>
      <text:p text:style-name="P399"><text:span text:style-name="T400">14.7</text:span><text:span text:style-name="T401">. institucijos išduoto leidimo (pažymos, pranešimo ar kito dokumento) dėl apskaičiuoto rinkliavos dydžio kopiją (jei kreipiasi dėl rinkliavų lengvatos);</text:span></text:p>
      <text:p text:style-name="P402"><text:span text:style-name="T403">14.8</text:span><text:span text:style-name="T404">. taisyklių 6 punkte išvardintus kriterijus, sut</text:span><text:span text:style-name="T405">eikiančius teisę į mokesčio (rinkliavos) lengvatą, patvirtinančių dokumentų kopijas.</text:span></text:p>
      <text:p text:style-name="P406"><text:span text:style-name="T407">15</text:span><text:span text:style-name="T408">.<text:s/></text:span><text:span text:style-name="T409">Juridiniai asmenys</text:span><text:span text:style-name="T410">, prašantys suteikti mokesčių lengvatas, turi pateikti:</text:span></text:p>
      <text:p text:style-name="P411"><text:span text:style-name="T412">15.1</text:span><text:span text:style-name="T413">. motyvuotą prašymą, kuriame nurodomi duomenys apie juridinį asmenį, jo vykdomą v</text:span><text:span text:style-name="T414">eiklą, sukurtų darbo vietų skaičių bei mokesčio, kurio lengvatos prašoma suteikti, rūšis ir suma;<text:s/></text:span></text:p>
      <text:p text:style-name="P415"><text:span text:style-name="T416">15.2</text:span><text:span text:style-name="T417">. juridinio asmens registracijos pažymėjimo tinkamai patvirtintą kopiją;</text:span></text:p>
      <text:p text:style-name="P418"><text:span text:style-name="T419">15.3</text:span><text:span text:style-name="T420">. atitinkamų mokesčių, kurių lengvatų prašoma suteikti, deklaracijų<text:s/></text:span><text:span text:style-name="T421">tinkamai patvirtintas <text:s/>kopijas;</text:span></text:p>
      <text:p text:style-name="P422"><text:span text:style-name="T423">15.4</text:span><text:span text:style-name="T424">. jei prašoma valstybinės žemės nuomos mokesčio lengvatos – valstybinės žemės nuomos sutarties kopiją arba prašymo sudaryti valstybinės žemės nuomos sutartį su jo gavimą <text:s/>Nacionalinės žemės tarnybos prie Žemės ūkio m</text:span><text:span text:style-name="T425">inisterijos Palangos miesto žemėtvarkos skyriuje (arba institucijoje, atsakingoje už valstybinės žemės nuomos sutarčių sudarymą ir administravimą) patvirtinančiu spaudu tinkamai patvirtintą kopiją;</text:span></text:p>
      <text:p text:style-name="P426"><text:span text:style-name="T427">15.5</text:span><text:span text:style-name="T428">. pažymas iš Valstybinės mokesčių inspekcijos ir S</text:span><text:span text:style-name="T429">ocialinio draudimo fondo valdybos teritorinių skyrių apie atsiskaitymą su valstybės ir savivaldybės biudžetais bei fondais (pažymos turi būti išduotos ne anksčiau kaip likus 30 dienų iki prašymo pateikimo datos);<text:s/></text:span></text:p>
      <text:p text:style-name="P430"><text:span text:style-name="T431">15.6</text:span><text:span text:style-name="T432">. juridinio asmens metinės finansi</text:span><text:span text:style-name="T433">nės atskaitomybės dokumentų kopijas (paskutinių finansinių metų metinį balansą, pelno (nuostolių) ataskaitą, aiškinamąjį raštą);</text:span></text:p>
      <text:p text:style-name="P434"><text:span text:style-name="T435">15.7</text:span><text:span text:style-name="T436">. institucijos išduoto leidimo (pažymos, pranešimo ar kito dokumento) dėl apskaičiuoto rinkliavos dydžio kopiją;</text:span></text:p>
      <text:p text:style-name="P437"><text:span text:style-name="T438">15.8</text:span><text:span text:style-name="T439">. taisyklių 7 punkte išvardintus kriterijus, suteikiančius teisę į mokesčio lengvatą, patvirtinančių dokumentų kopijas.<text:s/></text:span></text:p>
      <text:p text:style-name="P440"/>
      <text:p text:style-name="P441"><text:span text:style-name="T442">IV</text:span><text:span text:style-name="T443">.<text:s/></text:span><text:span text:style-name="T444">PRAŠYMŲ NAGRINĖJIMAS IR SVARSTYMAS</text:span></text:p>
      <text:p text:style-name="P445"/>
      <text:p text:style-name="P446"><text:span text:style-name="T447">16</text:span><text:span text:style-name="T448">. Gautus asmenų prašymus su papildoma medžiaga dėl mokesčių lengvatų suteikimo</text:span><text:span text:style-name="T449"><text:s/>nagrinėja Savivaldybės tarybos sudaryta Komisija fizinių ir juridinių asmenų mokesčių lengvatų prašymams nagrinėti ir išvadoms bei pasiūlymams teikti (toliau – Komisija).</text:span></text:p>
      <text:p text:style-name="P450"><text:span text:style-name="T451">17</text:span><text:span text:style-name="T452">. Savivaldybės administracijos direktorius gautus ir įregistruotus asmenų praš</text:span><text:span text:style-name="T453">ymus perduoda svarstyti Komisijai.</text:span></text:p>
      <text:p text:style-name="P454"><text:span text:style-name="T455">18</text:span><text:span text:style-name="T456">. Savivaldybės tarybos sprendimo dėl mokesčių lengvatų suteikimo (nesuteikimo) projektą rengia ir teikia Tarybai svarstyti Komisijos pirmininkas, atsižvelgdamas į Komisijos nutarimą.</text:span></text:p>
      <text:p text:style-name="P457"><text:span text:style-name="T458">19</text:span><text:span text:style-name="T459">. Pareiškėjams apie Saviva</text:span><text:span text:style-name="T460">ldybės tarybos priimtą sprendimą dėl mokesčių lengvatų suteikimo (nesuteikimo) praneša Savivaldybės administracijos Bendrasis skyrius.</text:span></text:p>
      <text:p text:style-name="P461"><text:span text:style-name="T462">20</text:span><text:span text:style-name="T463">. Asmenų prašymai suteikti mokesčių lengvatas nagrinėjami, jei jie pateikti ne vėliau kaip per 30 dienų po nustatyt</text:span><text:span text:style-name="T464">o mokesčių sumokėjimo termino.</text:span></text:p>
      <text:p text:style-name="P465"><text:span text:style-name="T466">21</text:span><text:span text:style-name="T467">. Asmens prašymas dėl atitinkamo mokesčio lengvatos gali būti svarstomas tik vieną kartą.</text:span></text:p>
      <text:p text:style-name="P468"><text:span text:style-name="T469">22</text:span><text:span text:style-name="T470">. Komisijai nustačius, kad asmens prašymas suteikti mokesčio lengvatą neatitinka šiose taisyklėse patvirtintų kriterijų, Sa</text:span><text:span text:style-name="T471">vivaldybės tarybai svarstyti prašymas neteikiamas, o Savivaldybės administracijos direktorius raštu informuoja pareiškėją apie jo prašymo netenkinimą.<text:s/></text:span></text:p>
      <text:p text:style-name="P472"/>
      <text:p text:style-name="P473"><text:span text:style-name="T474">V</text:span><text:span text:style-name="T475">.<text:s/></text:span><text:span text:style-name="T476">MOKESČIO LENGVATOS PANAIKINIMAS</text:span></text:p>
      <text:p text:style-name="P477"/>
      <text:p text:style-name="P478"><text:span text:style-name="T479">23</text:span><text:span text:style-name="T480">. Jei paaiškėja, kad asmuo pateikė neteisingus duomenis</text:span><text:span text:style-name="T481">, kurie nulėmė nepagrįstą sprendimo dėl mokesčių lengvatų teikimo priėmimą, Savivaldybės tarybos sprendimas dėl mokesčio lengvatos suteikimo pripažįstamas netekusiu galios Tarybos sprendimu. Savivaldybės tarybos sprendimo projektą parengia Komisijos pirmin</text:span><text:span text:style-name="T482">inkas.</text:span></text:p>
      <text:p text:style-name="P483"/>
      <text:p text:style-name="P484"><text:span text:style-name="T485">VI</text:span><text:span text:style-name="T486">.<text:s/></text:span><text:span text:style-name="T487">BAIGIAMOSIOS NUOSTATOS</text:span></text:p>
      <text:p text:style-name="P488"/>
      <text:p text:style-name="P489"><text:span text:style-name="T490">24</text:span><text:span text:style-name="T491">. Savivaldybės tarybos</text:span><text:span text:style-name="T492"><text:s/></text:span><text:span text:style-name="T493">s</text:span><text:span text:style-name="T494">prendimai dėl mokesčių lengvatų teikimo ar panaikinimo pateikiami (išsiunčiami) mokesčio mokėtojui (pareiškėjui) ir Klaipėdos apskrities valstybinės mokesčių inspekcijos mokestinių pri</text:span><text:span text:style-name="T495">evolių departamento rajonų ir miestų mokesčių mokėtojų skyriaus Palangos poskyriui, įteikiami Savivaldybės administracijos Biudžeto skyriui.<text:s/></text:span></text:p>
      <text:p text:style-name="P496"><text:span text:style-name="T497">25</text:span><text:span text:style-name="T498">. Šios Taisyklės gali būti keičiamos ir galioja tol, kol bus priimti ir įsigalios kiti teisės aktai, draudži</text:span><text:span text:style-name="T499">antys teikti tokio pobūdžio valstybės pagalbą.</text:span></text:p>
      <text:p text:style-name="P500"><text:span text:style-name="T501">__________________________</text:span></text:p>
      <text:p text:style-name="P502"/>
      <text:p text:style-name="P503"/>
      <text:p text:style-name="P504"><text:span text:style-name="T505">Pakeitimai:</text:span></text:p>
      <text:p text:style-name="P506"/>
      <text:p text:style-name="P507"><text:span text:style-name="T508">1.</text:span></text:p>
      <text:p text:style-name="P509"><text:span text:style-name="T510">Palangos miesto savivaldybės taryba, Sprendimas</text:span></text:p>
      <text:p text:style-name="P511"><text:span text:style-name="T512">Nr.<text:s/></text:span><text:a xlink:href="https://www.e-tar.lt/portal/legalAct.html?documentId=SAV.497035" office:target-frame-name="_top" xlink:show="replace"><text:span text:style-name="T513">T2-257</text:span></text:a><text:span text:style-name="T514">, 2012-10-25, paskelbta<text:s/></text:span><text:span text:style-name="T515">TAR 2012-10-25, i. k. 2012-02210</text:span></text:p>
      <text:p text:style-name="P516"><text:span text:style-name="T517">Dėl Mokesčių lengvatų teikimo taisyklių pakeitimo</text:span></text:p>
      <text:p text:style-name="P518"/>
      <text:p text:style-name="P519"><text:span text:style-name="T520">2.</text:span></text:p>
      <text:p text:style-name="P521"><text:span text:style-name="T522">Palangos miesto savivaldybės taryba, Sprendimas</text:span></text:p>
      <text:p text:style-name="P523"><text:span text:style-name="T524">Nr.<text:s/></text:span><text:a xlink:href="https://www.e-tar.lt/portal/legalAct.html?documentId=0c9973c06a6211e4b6b89037654e22b1" office:target-frame-name="_top" xlink:show="replace"><text:span text:style-name="T525">T2-317</text:span></text:a><text:span text:style-name="T526">, 2014-11-06,</text:span><text:span text:style-name="T527"><text:s/>paskelbta TAR 2014-11-13, i. k. 2014-16739</text:span></text:p>
      <text:p text:style-name="P528"><text:span text:style-name="T529">Dėl Mokesčių lengvatų teikimo taisyklių pakeitimo</text:span></text:p>
      <text:p text:style-name="P530"/>
      <text:p text:style-name="P531"><text:span text:style-name="T532">3.</text:span></text:p>
      <text:p text:style-name="P533"><text:span text:style-name="T534">Palangos miesto savivaldybės taryba, Sprendimas</text:span></text:p>
      <text:p text:style-name="P535"><text:span text:style-name="T536">Nr.<text:s/></text:span><text:a xlink:href="https://www.e-tar.lt/portal/legalAct.html?documentId=2a8e8c00255e11eabe008ea93139d588" office:target-frame-name="_top" xlink:show="replace"><text:span text:style-name="T537">T2-243</text:span></text:a><text:span text:style-name="T538">,<text:s/></text:span><text:span text:style-name="T539">2019-12-19, paskelbta TAR 2019-12-27, i. k. 2019-21373</text:span></text:p>
      <text:p text:style-name="P540"><text:span text:style-name="T541">Dėl Mokesčių lengvatų teikimo taisyklių pakeitimo</text:span></text:p>
      <text:p text:style-name="P542"/>
      <text:p text:style-name="P543"><text:span text:style-name="T544">4.</text:span></text:p>
      <text:p text:style-name="P545"><text:span text:style-name="T546">Palangos miesto savivaldybės taryba, Sprendimas</text:span></text:p>
      <text:p text:style-name="P547"><text:span text:style-name="T548">Nr.<text:s/></text:span><text:a xlink:href="https://www.e-tar.lt/portal/legalAct.html?documentId=189f1700aca611eba871a26c1fc3fbc1" office:target-frame-name="_top" xlink:show="replace"><text:span text:style-name="T549">T2-101</text:span></text:a><text:span text:style-name="T550">, 2021-04-29, paskelbta TAR 2021-05-05, i. k. 2021-09783</text:span></text:p>
      <text:p text:style-name="P551"><text:span text:style-name="T552">Dėl Mokesčių lengvatų teikimo taisyklių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footer>
        <text:p text:style-name="P4"/>
      </style:footer>
    </style:master-page>
    <style:master-page style:name="MP1" style:page-layout-name="PL1">
      <style:header>
        <text:p text:style-name="P89"><text:page-number text:fixed="false">3</text:page-number></text:p>
        <text:p text:style-name="Header"/>
      </style:header>
    </style:master-page>
    <style:master-page style:next-style-name="MP1" style:name="MPF1" style:page-layout-name="PL1">
      <style:header>
        <text:p text:style-name="Header"/>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12-09T02:06:00Z</meta:creation-date>
    <dc:date>2022-12-09T02:06:00Z</dc:date>
    <meta:print-date>2011-12-02T06:20:00Z</meta:print-date>
    <meta:template xlink:href="Normal.dotm" xlink:type="simple"/>
    <meta:editing-cycles>2</meta:editing-cycles>
    <meta:editing-duration>PT0S</meta:editing-duration>
    <meta:document-statistic meta:page-count="13" meta:paragraph-count="265" meta:word-count="2793" meta:character-count="22837" meta:row-count="725" meta:non-whitespace-character-count="20309"/>
  </office:meta>
</office:document-meta>
</file>