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fo:color="#000000" style:letter-kerning="true"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de" fo:country="D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3937in"/>
          <style:tab-stop style:type="left" style:position="5.5125in"/>
        </style:tab-stops>
      </style:paragraph-properties>
    </style:style>
    <style:style style:name="P41" style:parent-style-name="Normal" style:family="paragraph">
      <style:paragraph-properties fo:text-align="justify">
        <style:tab-stops>
          <style:tab-stop style:type="left" style:position="0.3937in"/>
          <style:tab-stop style:type="left" style:position="5.5125in"/>
        </style:tab-stops>
      </style:paragraph-properties>
    </style:style>
    <style:style style:name="P42" style:parent-style-name="Normal" style:family="paragraph">
      <style:paragraph-properties fo:text-align="justify">
        <style:tab-stops>
          <style:tab-stop style:type="left" style:position="0.3937in"/>
          <style:tab-stop style:type="left" style:position="5.5125in"/>
        </style:tab-stops>
      </style:paragraph-properties>
    </style:style>
    <style:style style:name="P43" style:parent-style-name="Normal" style:family="paragraph">
      <style:paragraph-properties fo:text-align="justify">
        <style:tab-stops>
          <style:tab-stop style:type="left" style:position="0.3937in"/>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3.5in">
        <style:tab-stops/>
      </style:paragraph-properties>
    </style:style>
    <style:style style:name="P47" style:parent-style-name="Normal" style:family="paragraph">
      <style:paragraph-properties fo:text-align="justify" fo:margin-left="3.5in">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style="italic" style:font-style-asian="italic"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6-27 iki 2018-10-08</text:span></text:p>
      <text:p text:style-name="P4"/>
      <text:p text:style-name="P5"><text:span text:style-name="T6">Sprendimas paskelbtas: TAR 2011-12-29, i. k. 2011-02130</text:span></text:p>
      <text:p text:style-name="P7"/>
      <text:p text:style-name="P8"><text:span text:style-name="T9"><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VIETINĖS RINKLIAVOS UŽ LEIDIMO ĮRENGTI IŠORINĘ REKLAMĄ SAVIVALDYBĖS TERITORIJOJE IŠDAVIMĄ NUOSTATŲ PATVIRTINIMO</text:p>
      <text:p text:style-name="P14"/>
      <text:p text:style-name="P15">2011 m. gruodžio 29 d. Nr. T2-240</text:p>
      <text:p text:style-name="P16"><text:span text:style-name="T17">Palanga</text:span></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2007, Nr.<text:s/></text:span><text:a xlink:href="https://www.e-tar.lt/portal/lt/legalAct/TAR.D85A75CD037B" office:target-frame-name="_blank" xlink:show="new"><text:span text:style-name="T24">101-4107</text:span></text:a><text:span text:style-name="T25">) 11 straipsnio 1 dalies 3 punktu, 12, 13 straipsniais, Lietuvos Respublikos vietos</text:span><text:span text:style-name="T26"><text:s/>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Palangos miesto savivaldybės taryba <text:s/></text:span><text:span text:style-name="T31">nusprendži</text:span><text:span text:style-name="T32">a:</text:span></text:p>
      <text:p text:style-name="P33"><text:span text:style-name="T34">1</text:span><text:span text:style-name="T35">. Patvirtinti Vietinės rinkliavos už leidimo įrengti išorinę reklamą savivaldybės teritorijoje išdavimą nuostatus (pridedama).<text:s/></text:span></text:p>
      <text:p text:style-name="P36"><text:span text:style-name="T37">2</text:span><text:span text:style-name="T38">. Pripažinti netekusiais galios Palangos m</text:span><text:span text:style-name="T39">iesto savivaldybės tarybos 2008 m. liepos 31 d. sprendimo Nr. T2-182 2 punktą, 2009 m. sausio 29 d. sprendimo Nr. T2-6 1 punktą ir 2010 m. sausio 14 d. sprendimą Nr. T2-13.</text:span></text:p>
      <text:p text:style-name="P40"/>
      <text:p text:style-name="P41"/>
      <text:p text:style-name="P42"/>
      <text:p text:style-name="P43"><text:span text:style-name="T44">Meras</text:span><text:span text:style-name="T45"><text:tab/>Šarūnas Vaitkus</text:span></text:p>
      <text:p text:style-name="P46"/>
      <text:soft-page-break/>
      <text:p text:style-name="P47">PATVIRTINTA</text:p>
      <text:p text:style-name="P48">Palangos miesto savivaldybės tarybos</text:p>
      <text:p text:style-name="P49">2011 m. gruodžio 29 d. sprendimo Nr. T2-240</text:p>
      <text:p text:style-name="P50">1 punktu</text:p>
      <text:p text:style-name="P51"/>
      <text:p text:style-name="P52"><text:span text:style-name="T53">VIETINĖS RINKLIAVOS UŽ LEIDIMO ĮRENGTI IŠORINĘ REKLAMĄ SAVIVALDYBĖS TERITORIJOJE IŠDAVIMĄ NUOSTATAI</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inė rinkliava už leidimo įrengti išorinę reklamą savivaldybė</text:span><text:span text:style-name="T64">s teritorijoje išdavimą (toliau – vietinė rinkliava) – tai šiuose nuostatuose nustatyta privaloma įmoka į savivaldybės biudžetą.</text:span></text:p>
      <text:p text:style-name="P65"><text:span text:style-name="T66">2</text:span><text:span text:style-name="T67">. Šie nuostatai nustato vietinės rinkliavos dydžius, jos mokėjimo ir grąžinimo tvarką, lengvatas, kontrolės tvarką.</text:span></text:p>
      <text:p text:style-name="P68"><text:span text:style-name="T69">3</text:span><text:span text:style-name="T70">.</text:span><text:span text:style-name="T71"><text:s/>Rinkliavos mokėtojai – asmenys, kuriems yra išduodamas leidimas įrengti išorinę reklamą savivaldybės teritorijoje (toliau – Leidimas), išskyrus Lietuvos banką.</text:span></text:p>
      <text:p text:style-name="P72"><text:span text:style-name="T73">4</text:span><text:span text:style-name="T74">. Išorinė reklama savivaldybės teritorijoje įrengiama vadovaujantis Išorinės reklamos įren</text:span><text:span text:style-name="T75">gimo taisyklėmis, patvirtintomis Lietuvos Respublikos ūkio ministro 2013 m. liepos 30 d. įsakymo Nr. 4-670 1 punktu.</text:span><text:s/></text:p>
      <text:p text:style-name="P76">Punkto pakeitimai:</text:p>
      <text:p text:style-name="P77"><text:span text:style-name="T78">Nr.<text:s/></text:span><text:a xlink:href="https://www.e-tar.lt/portal/legalAct.html?documentId=SAV.497062" office:target-frame-name="_top" xlink:show="replace"><text:span text:style-name="T79">T2-252</text:span></text:a><text:span text:style-name="T80">, 2013-09-26, paskelbta TAR<text:s/></text:span><text:span text:style-name="T81">2013-09-26, i. k. 2013-02640</text:span></text:p>
      <text:p text:style-name="Normal"/>
      <text:p text:style-name="P82"><text:span text:style-name="T83">5</text:span><text:span text:style-name="T84">. Leidimas išduodamas Administracijos direktoriaus nustatyta tvarka.</text:span></text:p>
      <text:p text:style-name="P85"><text:span text:style-name="T86">6</text:span><text:span text:style-name="T87">. Pagrindinės nuostatuose vartojamos sąvokos:</text:span></text:p>
      <text:p text:style-name="P88"><text:span text:style-name="T89">6.1</text:span><text:span text:style-name="T90">. Išorinė reklama – reklama, kurios įvairios specialios (stendai, skydai, stulpai, vitrinos ir<text:s/></text:span><text:span text:style-name="T91">pan.) ir pritaikytos (pastatų sienos, stogai, laikinieji statiniai, transporto priemonės, oro balionai ir pan.) pateikimo priemonės yra ne patalpose.</text:span><text:s/></text:p>
      <text:p text:style-name="P92">Punkto pakeitimai:</text:p>
      <text:p text:style-name="P93"><text:span text:style-name="T94">Nr.<text:s/></text:span><text:a xlink:href="https://www.e-tar.lt/portal/legalAct.html?documentId=SAV.497062" office:target-frame-name="_top" xlink:show="replace"><text:span text:style-name="T95">T2-252</text:span></text:a><text:span text:style-name="T96">, 2013-09-26, paskelbta TAR 2013-09-26, i. k. 2013-02640</text:span></text:p>
      <text:p text:style-name="Normal"/>
      <text:p text:style-name="P97"><text:span text:style-name="T98">6.2</text:span><text:span text:style-name="T99">. Iškaba – ant (prie) reklaminės veiklos subjekto buveinės pastato arba reklaminės veiklos subjekto prekybos ar paslaugų teikimo vietos įrengiamas reklaminis įrenginys, ant kurio pateikiama i</text:span><text:span text:style-name="T100">nformacija: reklaminės veiklos subjekto pavadinimas ir (arba) reklaminės veiklos subjekto prekybos ar paslaugų teikimo vietos pavadinimas (parduotuvė, viešbutis, kirpykla ir kt.), ir (arba) parduodamų prekių ar teikiamų paslaugų pavadinimas (avalynė, autom</text:span><text:span text:style-name="T101">obilių remontas ir kt.). Iškaba taip pat laikomas ant reklaminės veiklos subjekto buveinės arba prekybos ar paslaugų teikimo vietos pastato sienos, langų ar durų pateiktas reklaminės veiklos subjekto pavadinimas, jo prekybos ar paslaugų teikimo vietos arba</text:span><text:span text:style-name="T102"><text:s/>parduodamų prekių ar teikiamų paslaugų pavadinimas.</text:span></text:p>
      <text:p text:style-name="P103"><text:span text:style-name="T104">Iškaboje taip pat gali būti nurodytas prekių ženklas, emblema, darbo laikas, reklaminės veiklos subjekto (fizinio asmens) vardas, pavardė.</text:span><text:s/></text:p>
      <text:p text:style-name="P105">Punkto pakeitimai:</text:p>
      <text:p text:style-name="P106"><text:span text:style-name="T107">Nr.<text:s/></text:span><text:a xlink:href="https://www.e-tar.lt/portal/legalAct.html?documentId=SAV.497062" office:target-frame-name="_top" xlink:show="replace"><text:span text:style-name="T108">T2-252</text:span></text:a><text:span text:style-name="T109">, 2013-09-26, paskelbta TAR 2013-09-26, i. k. 2013-02640</text:span></text:p>
      <text:p text:style-name="Normal"/>
      <text:p text:style-name="P110"><text:span text:style-name="T111">6.3</text:span><text:span text:style-name="T112">. Reklaminis įrenginys – speciali išorinės reklamos pateikimo priemonė (stendas, skydas, stulpas, vitrina ir pan.).</text:span><text:s/></text:p>
      <text:p text:style-name="P113">Punkto pakeitimai:</text:p>
      <text:p text:style-name="P114"><text:span text:style-name="T115">Nr.<text:s/></text:span><text:a xlink:href="https://www.e-tar.lt/portal/legalAct.html?documentId=SAV.497062" office:target-frame-name="_top" xlink:show="replace"><text:span text:style-name="T116">T2-252</text:span></text:a><text:span text:style-name="T117">, 2013-09-26, paskelbta TAR 2013-09-26, i. k. 2013-02640</text:span></text:p>
      <text:p text:style-name="Normal"/>
      <text:p text:style-name="P118"><text:span text:style-name="T119">6.4</text:span><text:span text:style-name="T120">. Kilnojamasis skydelis – reklaminis įrenginys, kurio plotas skiriamas nurodyti įmonės pavadinimą, darbo laiką, parduo</text:span><text:span text:style-name="T121">damų produktų kainas, jų rūšis, priedus, standartus.</text:span><text:s/></text:p>
      <text:p text:style-name="P122">Punkto pakeitimai:</text:p>
      <text:p text:style-name="P123"><text:span text:style-name="T124">Nr.<text:s/></text:span><text:a xlink:href="https://www.e-tar.lt/portal/legalAct.html?documentId=SAV.497062" office:target-frame-name="_top" xlink:show="replace"><text:span text:style-name="T125">T2-252</text:span></text:a><text:span text:style-name="T126">, 2013-09-26, paskelbta TAR 2013-09-26, i. k. 2013-02640</text:span></text:p>
      <text:p text:style-name="Normal"/>
      <text:p text:style-name="P127"><text:span text:style-name="T128">6.5</text:span><text:span text:style-name="T129">. Išorinės reklamos plotas – reklamos įrenginio, skirto išorinei reklamai eksponuoti, plotas. Šis plotas apskaičiuojamas pagal stačiakampio plotą, kurio aukštis ir plotis matuojamas pagal labiausiai nutolusius įrenginio paviršiaus, skirto reklamai eksponuo</text:span><text:span text:style-name="T130">ti, taškus.<text:s/></text:span></text:p>
      <text:p text:style-name="P131"/>
      <text:p text:style-name="P132"><text:span text:style-name="T133">II</text:span><text:span text:style-name="T134">.<text:s/></text:span><text:span text:style-name="T135">RINKLIAVOS DYDŽIAI</text:span></text:p>
      <text:p text:style-name="P136"/>
      <text:p text:style-name="P137"><text:span text:style-name="T138">7</text:span><text:span text:style-name="T139">. Savivaldybės teritorija pagal patrauklumą išorinei reklamai skirstoma į zonas:</text:span></text:p>
      <text:p text:style-name="P140"><text:span text:style-name="T141">7.1</text:span><text:span text:style-name="T142">. I zona – teritorijos nuo Vytauto g. (iš abiejų pusių) iki paplūdimio, paplūdimys nuo Birutės kalno iki Ošupio tako ir</text:span><text:span text:style-name="T143"><text:s/>paplūdimys nuo Elijos gatvės iki Kuršių tako.</text:span></text:p>
      <text:p text:style-name="P144"><text:span text:style-name="T145">7.2</text:span><text:span text:style-name="T146">. II zona – teritorijos už Vytauto gatvės iki Klaipėdos plento imtinai, nuo Kopų ir Jūros gatvių imtinai iki paplūdimio, teritorijos nuo Kontininkų gatvės iki Elijos gatvės imtinai.</text:span></text:p>
      <text:p text:style-name="P147"><text:span text:style-name="T148">7.3</text:span><text:span text:style-name="T149">. III zona –<text:s/></text:span><text:span text:style-name="T150">likusi miesto teritorija.</text:span></text:p>
      <text:p text:style-name="P151"><text:span text:style-name="T152">8</text:span><text:span text:style-name="T153">.</text:span><text:span text:style-name="T154"><text:s/></text:span><text:span text:style-name="T155">Vietinė rinkliava už Leidimo įrengti iškabą išdavimą nerenkama. Visoje savivaldybės teritorijoje vietinės rinkliavos dydis už Leidimo išdavimą (išskyrus kilnojamąjį skydelį) vieniems metams įrengiant 1 kv. m išorinės<text:s/></text:span><text:span text:style-name="T156">reklamos ploto yra 106 eurai.</text:span><text:s/></text:p>
      <text:p text:style-name="P157">Punkto pakeitimai:</text:p>
      <text:p text:style-name="P158"><text:span text:style-name="T159">Nr.<text:s/></text:span><text:a xlink:href="https://www.e-tar.lt/portal/legalAct.html?documentId=40b5af006a6411e4b6b89037654e22b1" office:target-frame-name="_top" xlink:show="replace"><text:span text:style-name="T160">T2-331</text:span></text:a><text:span text:style-name="T161">, 2014-11-06, paskelbta TAR 2014-11-13, i. k. 2014-16747</text:span></text:p>
      <text:p text:style-name="Normal"/>
      <text:p text:style-name="P162"><text:span text:style-name="T163">9</text:span><text:span text:style-name="T164">. Visoje savivaldybės teritorijoje<text:s/></text:span><text:span text:style-name="T165">vietinės rinkliavos dydis už Leidimo išdavimą vieniems metams įrengiant kilnojamąjį skydelį:</text:span></text:p>
      <text:p text:style-name="P166"><text:span text:style-name="T167">9.1</text:span><text:span text:style-name="T168">. kai įrengiama iki 1 kv. m ploto – 32 eurai;</text:span><text:s/></text:p>
      <text:p text:style-name="P169">Punkto pakeitimai:</text:p>
      <text:p text:style-name="P170"><text:span text:style-name="T171">Nr.<text:s/></text:span><text:a xlink:href="https://www.e-tar.lt/portal/legalAct.html?documentId=40b5af006a6411e4b6b89037654e22b1" office:target-frame-name="_top" xlink:show="replace"><text:span text:style-name="T172">T2-331</text:span></text:a><text:span text:style-name="T173">, 2014-11-06, paskelbta TAR 2014-11-13, i. k. 2014-16747</text:span></text:p>
      <text:p text:style-name="Normal"/>
      <text:p text:style-name="P174"><text:span text:style-name="T175">9.2</text:span><text:span text:style-name="T176">. kai įrengiama virš 1 kv. m, bet ne daugiau kaip 2 kv. m išorinės reklamos ploto – 53 eu</text:span><text:span text:style-name="T177">rai.</text:span><text:s/></text:p>
      <text:p text:style-name="P178">Punkto pakeitimai:</text:p>
      <text:p text:style-name="P179"><text:span text:style-name="T180">Nr.<text:s/></text:span><text:a xlink:href="https://www.e-tar.lt/portal/legalAct.html?documentId=40b5af006a6411e4b6b89037654e22b1" office:target-frame-name="_top" xlink:show="replace"><text:span text:style-name="T181">T2-331</text:span></text:a><text:span text:style-name="T182">, 2014-11-06, paskelbta TAR 2014-11-13, i. k. 2014-16747</text:span></text:p>
      <text:p text:style-name="Normal"/>
      <text:p text:style-name="P183"><text:span text:style-name="T184">10</text:span><text:span text:style-name="T185">. Vietinės rinkliavos dydis koreguojamas atsižvelgiant į<text:s/></text:span><text:span text:style-name="T186">7 punkte nustatytas zonas pagal šiuos pataisos koeficientus: I zona – 3, II zona – 2, III zona – 1.</text:span></text:p>
      <text:p text:style-name="P187"/>
      <text:p text:style-name="P188"><text:span text:style-name="T189">III</text:span><text:span text:style-name="T190">.<text:s/></text:span><text:span text:style-name="T191">RINKLIAVOS APSKAIČIAVIMO TVARKA</text:span></text:p>
      <text:p text:style-name="P192"/>
      <text:p text:style-name="P193"><text:span text:style-name="T194">11</text:span><text:span text:style-name="T195">. Vietinės rinkliava apskaičiuojama ir sumokama prieš Leidimo išdavimą.</text:span></text:p>
      <text:p text:style-name="P196"><text:span text:style-name="T197">12</text:span><text:span text:style-name="T198">. Vietinė rinkliava apskaič</text:span><text:span text:style-name="T199">iuojama pagal formulę R= R</text:span><text:span text:style-name="T200">d<text:s/></text:span><text:span text:style-name="T201">xR</text:span><text:span text:style-name="T202">pl</text:span><text:span text:style-name="T203">xP</text:span><text:span text:style-name="T204">k<text:s/></text:span><text:span text:style-name="T205">:365xL</text:span><text:span text:style-name="T206">d</text:span><text:span text:style-name="T207">, kur:</text:span></text:p>
      <text:p text:style-name="P208"><text:span text:style-name="T209">R – apskaičiuota rinkliava, R</text:span><text:span text:style-name="T210">d</text:span><text:span text:style-name="T211"><text:s/>– metinis vietinės rinkliavos dydis (Eur), R</text:span><text:span text:style-name="T212">pl</text:span><text:span text:style-name="T213"><text:s/>– reklamos plotas (kv. m), P</text:span><text:span text:style-name="T214">k</text:span><text:span text:style-name="T215"><text:s/>– pataisos koeficientas, 365 – dienų skaičius metuose, L</text:span><text:span text:style-name="T216">d</text:span><text:span text:style-name="T217"><text:s/>– Leidimo galiojimo dienų skaičius.</text:span></text:p>
      <text:p text:style-name="P218">Punkto pakeitimai:</text:p>
      <text:p text:style-name="P219"><text:span text:style-name="T220">Nr.<text:s/></text:span><text:a xlink:href="https://www.e-tar.lt/portal/legalAct.html?documentId=40b5af006a6411e4b6b89037654e22b1" office:target-frame-name="_top" xlink:show="replace"><text:span text:style-name="T221">T2-331</text:span></text:a><text:span text:style-name="T222">, 2014-11-06, paskelbta TAR 2014-11-13, i. k. 2014-16747</text:span></text:p>
      <text:p text:style-name="Normal"/>
      <text:p text:style-name="P223"><text:span text:style-name="T224">13</text:span><text:span text:style-name="T225">. Kai apskaičiuota vietinė rinkliava yra lygi arba didesnė kaip 1</text:span><text:span text:style-name="T226">0 eurų, ji apvalinama ir mokama eurais be centų. Kai apskaičiuota vietinė rinkliava yra ne didesnė kaip 10 eurų, ji mokama eurais su centais, vieno skaitmens po kablelio tikslumu.</text:span><text:s/></text:p>
      <text:p text:style-name="P227">Punkto pakeitimai:</text:p>
      <text:p text:style-name="P228"><text:span text:style-name="T229">Nr.<text:s/></text:span><text:a xlink:href="https://www.e-tar.lt/portal/legalAct.html?documentId=40b5af006a6411e4b6b89037654e22b1" office:target-frame-name="_top" xlink:show="replace"><text:span text:style-name="T230">T2-331</text:span></text:a><text:span text:style-name="T231">, 2014-11-06, paskelbta TAR 2014-11-13, i. k. 2014-16747</text:span></text:p>
      <text:p text:style-name="Normal"/>
      <text:p text:style-name="P232"><text:span text:style-name="T233">14.</text:span><text:span text:style-name="T234"><text:s/>Neteko galios nuo 2013-09-27</text:span></text:p>
      <text:p text:style-name="P235">Punkto naikinimas:</text:p>
      <text:p text:style-name="P236"><text:span text:style-name="T237">Nr.<text:s/></text:span><text:a xlink:href="https://www.e-tar.lt/portal/legalAct.html?documentId=SAV.497062" office:target-frame-name="_top" xlink:show="replace"><text:span text:style-name="T238">T2-252</text:span></text:a><text:span text:style-name="T239">,<text:s/></text:span><text:span text:style-name="T240">2013-09-26, paskelbta TAR 2013-09-26, i. k. 2013-02640</text:span></text:p>
      <text:p text:style-name="Normal"/>
      <text:p text:style-name="P241"><text:span text:style-name="T242">14</text:span><text:span text:style-name="T243">. Jeigu reklamai skleisti naudojamas daugiau negu vienas reklamos įrenginys ir tokiai reklamai išduodamas vienas Leidimas, išorinės reklamos plotas apskaičiuojamas sumuojant visų įrenginių plotą</text:span><text:span text:style-name="T244">.<text:s/></text:span></text:p>
      <text:p text:style-name="P245"/>
      <text:p text:style-name="P246">Punkto numeracijos pakeitimas:</text:p>
      <text:p text:style-name="P247"><text:span text:style-name="T248">Nr.<text:s/></text:span><text:a xlink:href="https://www.e-tar.lt/portal/legalAct.html?documentId=SAV.497062" office:target-frame-name="_top" xlink:show="replace"><text:span text:style-name="T249">T2-252</text:span></text:a><text:span text:style-name="T250">, 2013-09-26, paskelbta TAR 2013-09-26, i. k. 2013-02640</text:span></text:p>
      <text:p text:style-name="Normal"/>
      <text:p text:style-name="P251"><text:span text:style-name="T252">IV</text:span><text:span text:style-name="T253">.<text:s/></text:span><text:span text:style-name="T254">VIETINĖS RINKLIAVOS LENGVATOS</text:span></text:p>
      <text:p text:style-name="P255"/>
      <text:p text:style-name="P256"><text:span text:style-name="T257">15</text:span><text:span text:style-name="T258">. Nuo vietinės rinkliavos<text:s/></text:span><text:span text:style-name="T259">mokėjimo atleidžiamos biudžetinės ir viešosios įstaigos, kurių dalininkė ar savininkė yra savivaldybė ar valstybė, kai skleidžiama išorinė reklama yra tiesiogiai susijusi su šių įstaigų veikla, o taip pat ir savivaldybės kontroliuojamos bendrovės, kai skle</text:span><text:span text:style-name="T260">idžiama išorinė reklama yra susijusi su šių bendrovių viešųjų paslaugų teikimu.</text:span><text:s/></text:p>
      <text:p text:style-name="P261">Punkto pakeitimai:</text:p>
      <text:p text:style-name="P262"><text:span text:style-name="T263">Nr.<text:s/></text:span><text:a xlink:href="https://www.e-tar.lt/portal/legalAct.html?documentId=b0baff8057e211e7846ef01bfffb9b64" office:target-frame-name="_top" xlink:show="replace"><text:span text:style-name="T264">T2-163</text:span></text:a><text:span text:style-name="T265">, 2017-06-22, paskelbta TAR 2017-06-26, i. k. 20</text:span><text:span text:style-name="T266">17-10639</text:span></text:p>
      <text:p text:style-name="P267">Punkto numeracijos pakeitimas:</text:p>
      <text:p text:style-name="P268"><text:span text:style-name="T269">Nr.<text:s/></text:span><text:a xlink:href="https://www.e-tar.lt/portal/legalAct.html?documentId=SAV.497062" office:target-frame-name="_top" xlink:show="replace"><text:span text:style-name="T270">T2-252</text:span></text:a><text:span text:style-name="T271">, 2013-09-26, paskelbta TAR 2013-09-26, i. k. 2013-02640</text:span></text:p>
      <text:p text:style-name="Normal"/>
      <text:p text:style-name="P272"><text:span text:style-name="T273">V</text:span><text:span text:style-name="T274">.<text:s/></text:span><text:span text:style-name="T275">VIETINĖS RINKLIAVOS GRĄŽINIMO ATVEJAI IR TVARKA</text:span></text:p>
      <text:p text:style-name="P276"/>
      <text:p text:style-name="P277"><text:span text:style-name="T278">16</text:span><text:span text:style-name="T279">. Sumokė</text:span><text:span text:style-name="T280">ta vietinė rinkliava ar jos dalis grąžinama, kai:</text:span></text:p>
      <text:p text:style-name="P281">Punkto numeracijos pakeitimas:</text:p>
      <text:p text:style-name="P282"><text:span text:style-name="T283">Nr.<text:s/></text:span><text:a xlink:href="https://www.e-tar.lt/portal/legalAct.html?documentId=SAV.497062" office:target-frame-name="_top" xlink:show="replace"><text:span text:style-name="T284">T2-252</text:span></text:a><text:span text:style-name="T285">, 2013-09-26, paskelbta TAR 2013-09-26, i. k. 2013-02640</text:span></text:p>
      <text:p text:style-name="Normal"/>
      <text:p text:style-name="P286"><text:span text:style-name="T287">16.1</text:span><text:span text:style-name="T288">. Leidimas neišduotas;</text:span></text:p>
      <text:p text:style-name="P289"><text:span text:style-name="T290">16.2</text:span><text:span text:style-name="T291">. pasikeitus įstatymams ir kitiems teisės aktams, reglamentuojantiems išorinę reklamą, vietinės rinkliavos mokėtojas negali pasinaudoti išduoto Leidimo suteiktomis teisėmis;</text:span></text:p>
      <text:p text:style-name="P292"><text:span text:style-name="T293">16.3</text:span><text:span text:style-name="T294">. sumokėta daugiau, nei apskaičiuota (permoka).</text:span></text:p>
      <text:p text:style-name="P295"><text:span text:style-name="T296">17</text:span><text:span text:style-name="T297">. Vietinės<text:s/></text:span><text:span text:style-name="T298">rinkliavos permoka ar sumokėta vietinė rinkliava grąžinama tais pačiais kalendoriniais metais, kuriais ji sumokėta.</text:span></text:p>
      <text:p text:style-name="P299">Punkto numeracijos pakeitimas:</text:p>
      <text:p text:style-name="P300"><text:span text:style-name="T301">Nr.<text:s/></text:span><text:a xlink:href="https://www.e-tar.lt/portal/legalAct.html?documentId=SAV.497062" office:target-frame-name="_top" xlink:show="replace"><text:span text:style-name="T302">T2-252</text:span></text:a><text:span text:style-name="T303">, 2013-09-26, paskelbta</text:span><text:span text:style-name="T304"><text:s/>TAR 2013-09-26, i. k. 2013-02640</text:span></text:p>
      <text:p text:style-name="Normal"/>
      <text:p text:style-name="P305"><text:span text:style-name="T306">18</text:span><text:span text:style-name="T307">. Panaikinus Leidimą už įstatymų ar kitų teisės aktų, reglamentuojančių išorinę reklamą, pažeidimus, sumokėta vietinė rinkliava negrąžinama.</text:span></text:p>
      <text:p text:style-name="P308"/>
      <text:p text:style-name="P309">Punkto numeracijos pakeitimas:</text:p>
      <text:p text:style-name="P310"><text:span text:style-name="T311">Nr.<text:s/></text:span><text:a xlink:href="https://www.e-tar.lt/portal/legalAct.html?documentId=SAV.497062" office:target-frame-name="_top" xlink:show="replace"><text:span text:style-name="T312">T2-252</text:span></text:a><text:span text:style-name="T313">, 2013-09-26, paskelbta TAR 2013-09-26, i. k. 2013-02640</text:span></text:p>
      <text:p text:style-name="Normal"/>
      <text:p text:style-name="P314"><text:span text:style-name="T315">VI</text:span><text:span text:style-name="T316">.<text:s/></text:span><text:span text:style-name="T317">BAIGIAMOSIOS NUOSTATOS</text:span></text:p>
      <text:p text:style-name="P318"/>
      <text:p text:style-name="P319"><text:span text:style-name="T320">19</text:span><text:span text:style-name="T321">. Vietinė rinkliava įskaitoma į savivaldybės biudžetą.</text:span></text:p>
      <text:p text:style-name="P322">Punkto numeracijos pakeitimas:</text:p>
      <text:p text:style-name="P323"><text:span text:style-name="T324">Nr.<text:s/></text:span><text:a xlink:href="https://www.e-tar.lt/portal/legalAct.html?documentId=SAV.497062" office:target-frame-name="_top" xlink:show="replace"><text:span text:style-name="T325">T2-252</text:span></text:a><text:span text:style-name="T326">, 2013-09-26, paskelbta TAR 2013-09-26, i. k. 2013-02640</text:span></text:p>
      <text:p text:style-name="Normal"/>
      <text:p text:style-name="P327"><text:span text:style-name="T328">20</text:span><text:span text:style-name="T329">. Vietinės rinkliavos rinkimą kontroliuoja vietos mokesčio administratorius, Valstybės kontrolė ir savivaldybės kontrolierius.<text:s/></text:span></text:p>
      <text:p text:style-name="P330">Punkto<text:s/>numeracijos pakeitimas:</text:p>
      <text:p text:style-name="P331"><text:span text:style-name="T332">Nr.<text:s/></text:span><text:a xlink:href="https://www.e-tar.lt/portal/legalAct.html?documentId=SAV.497062" office:target-frame-name="_top" xlink:show="replace"><text:span text:style-name="T333">T2-252</text:span></text:a><text:span text:style-name="T334">, 2013-09-26, paskelbta TAR 2013-09-26, i. k. 2013-02640</text:span></text:p>
      <text:p text:style-name="Normal"/>
      <text:p text:style-name="P335"><text:span text:style-name="T336">_______________________________</text:span></text:p>
      <text:p text:style-name="P337"/>
      <text:p text:style-name="P338"/>
      <text:p text:style-name="P339"><text:span text:style-name="T340">Pakeitimai:</text:span></text:p>
      <text:p text:style-name="P341"/>
      <text:p text:style-name="P342"><text:span text:style-name="T343">1.</text:span></text:p>
      <text:soft-page-break/>
      <text:p text:style-name="P344"><text:span text:style-name="T345">Palangos miesto savivaldybės<text:s/></text:span><text:span text:style-name="T346">taryba, Sprendimas</text:span></text:p>
      <text:p text:style-name="P347"><text:span text:style-name="T348">Nr.<text:s/></text:span><text:a xlink:href="https://www.e-tar.lt/portal/legalAct.html?documentId=SAV.497062" office:target-frame-name="_top" xlink:show="replace"><text:span text:style-name="T349">T2-252</text:span></text:a><text:span text:style-name="T350">, 2013-09-26, paskelbta TAR 2013-09-26, i. k. 2013-02640</text:span></text:p>
      <text:p text:style-name="P351"><text:span text:style-name="T352">Dėl Tarybos 2011 m. gruodžio 29 d. sprendimo Nr. T2-240 pakeitimo</text:span></text:p>
      <text:p text:style-name="P353"/>
      <text:p text:style-name="P354"><text:span text:style-name="T355">2.</text:span></text:p>
      <text:p text:style-name="P356"><text:span text:style-name="T357">Palangos miesto savivald</text:span><text:span text:style-name="T358">ybės taryba, Sprendimas</text:span></text:p>
      <text:p text:style-name="P359"><text:span text:style-name="T360">Nr.<text:s/></text:span><text:a xlink:href="https://www.e-tar.lt/portal/legalAct.html?documentId=40b5af006a6411e4b6b89037654e22b1" office:target-frame-name="_top" xlink:show="replace"><text:span text:style-name="T361">T2-331</text:span></text:a><text:span text:style-name="T362">, 2014-11-06, paskelbta TAR 2014-11-13, i. k. 2014-16747</text:span></text:p>
      <text:p text:style-name="P363"><text:span text:style-name="T364">Dėl Tarybos 2013 m. rugsėjo 26 d. sprendimo Nr. T2-252 pakeitimo</text:span></text:p>
      <text:p text:style-name="P365"/>
      <text:p text:style-name="P366"><text:span text:style-name="T367">3</text:span><text:span text:style-name="T368">.</text:span></text:p>
      <text:p text:style-name="P369"><text:span text:style-name="T370">Palangos miesto savivaldybės taryba, Sprendimas</text:span></text:p>
      <text:p text:style-name="P371"><text:span text:style-name="T372">Nr.<text:s/></text:span><text:a xlink:href="https://www.e-tar.lt/portal/legalAct.html?documentId=b0baff8057e211e7846ef01bfffb9b64" office:target-frame-name="_top" xlink:show="replace"><text:span text:style-name="T373">T2-163</text:span></text:a><text:span text:style-name="T374">, 2017-06-22, paskelbta TAR 2017-06-26, i. k. 2017-10639</text:span></text:p>
      <text:p text:style-name="P375"><text:span text:style-name="T376">Dėl Tarybos 2011 m. gruodžio 29 d. sprend</text:span><text:span text:style-name="T377">imo Nr. T2-240 1 punkt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09T05:36:00Z</meta:creation-date>
    <dc:date>2018-10-09T05:36:00Z</dc:date>
    <meta:print-date>2010-09-08T10:54:00Z</meta:print-date>
    <meta:template xlink:href="Normal.dotm" xlink:type="simple"/>
    <meta:editing-cycles>2</meta:editing-cycles>
    <meta:editing-duration>PT0S</meta:editing-duration>
    <meta:document-statistic meta:page-count="5" meta:paragraph-count="338" meta:word-count="1522" meta:character-count="11494" meta:row-count="736" meta:non-whitespace-character-count="10310"/>
  </office:meta>
</office:document-meta>
</file>