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sian="Arial Unicode MS" fo:color="#000000" style:letter-kerning="true" style:font-size-complex="12pt"/>
    </style:style>
    <style:style style:name="P10" style:parent-style-name="Normal" style:family="paragraph">
      <style:paragraph-properties style:snap-to-layout-grid="false"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color="#000000" style:font-size-complex="12pt" fo:language="de" fo:country="DE"/>
    </style:style>
    <style:style style:name="P16" style:parent-style-name="Normal" style:family="paragraph">
      <style:paragraph-properties fo:text-align="center"/>
    </style:style>
    <style:style style:name="T17" style:parent-style-name="DefaultParagraphFont" style:family="text">
      <style:text-properties fo:color="#000000" style:font-size-complex="12pt" fo:language="de" fo:country="DE"/>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3937in"/>
          <style:tab-stop style:type="left" style:position="5.5125in"/>
        </style:tab-stops>
      </style:paragraph-properties>
    </style:style>
    <style:style style:name="P41" style:parent-style-name="Normal" style:family="paragraph">
      <style:paragraph-properties fo:text-align="justify">
        <style:tab-stops>
          <style:tab-stop style:type="left" style:position="0.3937in"/>
          <style:tab-stop style:type="left" style:position="5.5125in"/>
        </style:tab-stops>
      </style:paragraph-properties>
    </style:style>
    <style:style style:name="P42" style:parent-style-name="Normal" style:family="paragraph">
      <style:paragraph-properties fo:text-align="justify">
        <style:tab-stops>
          <style:tab-stop style:type="left" style:position="0.3937in"/>
          <style:tab-stop style:type="left" style:position="5.5125in"/>
        </style:tab-stops>
      </style:paragraph-properties>
    </style:style>
    <style:style style:name="P43" style:parent-style-name="Normal" style:family="paragraph">
      <style:paragraph-properties fo:text-align="justify">
        <style:tab-stops>
          <style:tab-stop style:type="left" style:position="0.3937in"/>
          <style:tab-stop style:type="left" style:position="5.5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text-align="justify" fo:margin-left="3.5in">
        <style:tab-stops/>
      </style:paragraph-properties>
    </style:style>
    <style:style style:name="P47" style:parent-style-name="Normal" style:family="paragraph">
      <style:paragraph-properties fo:text-align="justify" fo:margin-left="3.5in">
        <style:tab-stops/>
      </style:paragraph-properties>
      <style:text-properties style:font-size-complex="12pt"/>
    </style:style>
    <style:style style:name="P48" style:parent-style-name="Normal" style:family="paragraph">
      <style:paragraph-properties fo:text-align="justify" fo:margin-left="3.5in">
        <style:tab-stops/>
      </style:paragraph-properties>
      <style:text-properties style:font-size-complex="12pt"/>
    </style:style>
    <style:style style:name="P49" style:parent-style-name="Normal" style:family="paragraph">
      <style:paragraph-properties fo:text-align="justify" fo:margin-left="3.5in">
        <style:tab-stops/>
      </style:paragraph-properties>
      <style:text-properties style:font-size-complex="12pt"/>
    </style:style>
    <style:style style:name="P50" style:parent-style-name="Normal" style:family="paragraph">
      <style:paragraph-properties fo:text-align="justify" fo:margin-left="3.5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b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b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b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b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text-position="sub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b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b 66.6%"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ext-properties fo:font-style="italic" style:font-style-asian="italic"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text-indent="0.5in"/>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text-properties fo:font-weight="bold" style:font-weight-asian="bold"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3-09-27 iki 2014-12-31</text:span></text:p>
      <text:p text:style-name="P4"/>
      <text:p text:style-name="P5"><text:span text:style-name="T6">Sprendimas paskelbtas: TAR 2011-12-29, i. k. 2011-02130</text:span></text:p>
      <text:p text:style-name="P7"/>
      <text:p text:style-name="P8"><text:span text:style-name="T9"><draw:frame draw:z-index="0" draw:id="id0" draw:style-name="a0" draw:name="Picture 1" text:anchor-type="as-char" svg:x="0in" svg:y="0in" svg:width="0.65486in" svg:height="0.6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VIETINĖS RINKLIAVOS UŽ LEIDIMO ĮRENGTI IŠORINĘ REKLAMĄ SAVIVALDYBĖS TERITORIJOJE IŠDAVIMĄ NUOSTATŲ PATVIRTINIMO</text:p>
      <text:p text:style-name="P14"/>
      <text:p text:style-name="P15">2011 m. gruodžio 29 d. Nr. T2-240</text:p>
      <text:p text:style-name="P16"><text:span text:style-name="T17">Palanga</text:span></text:p>
      <text:p text:style-name="P18"/>
      <text:p text:style-name="P19"/>
      <text:p text:style-name="P20"><text:span text:style-name="T21">Vadovaudamasi Lietuvos Respublikos rinkliavų įstatymo (Žin., 2000, Nr.<text:s/></text:span><text:a xlink:href="https://www.e-tar.lt/portal/lt/legalAct/TAR.41CD8BF53D8D" office:target-frame-name="_blank" xlink:show="new"><text:span text:style-name="T22">52-1484</text:span></text:a><text:span text:style-name="T23">; 2007, Nr.<text:s/></text:span><text:a xlink:href="https://www.e-tar.lt/portal/lt/legalAct/TAR.D85A75CD037B" office:target-frame-name="_blank" xlink:show="new"><text:span text:style-name="T24">101-4107</text:span></text:a><text:span text:style-name="T25">) 11 straipsnio 1 dalies 3 punktu, 12, 13 straipsniais, Lietuvos Respublikos vietos</text:span><text:span text:style-name="T26"><text:s/>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18 straipsnio 1 dalimi, Palangos miesto savivaldybės taryba <text:s/></text:span><text:span text:style-name="T31">nusprendži</text:span><text:span text:style-name="T32">a:</text:span></text:p>
      <text:p text:style-name="P33"><text:span text:style-name="T34">1</text:span><text:span text:style-name="T35">. Patvirtinti Vietinės rinkliavos už leidimo įrengti išorinę reklamą savivaldybės teritorijoje išdavimą nuostatus (pridedama).<text:s/></text:span></text:p>
      <text:p text:style-name="P36"><text:span text:style-name="T37">2</text:span><text:span text:style-name="T38">. Pripažinti netekusiais galios Palangos m</text:span><text:span text:style-name="T39">iesto savivaldybės tarybos 2008 m. liepos 31 d. sprendimo Nr. T2-182 2 punktą, 2009 m. sausio 29 d. sprendimo Nr. T2-6 1 punktą ir 2010 m. sausio 14 d. sprendimą Nr. T2-13.</text:span></text:p>
      <text:p text:style-name="P40"/>
      <text:p text:style-name="P41"/>
      <text:p text:style-name="P42"/>
      <text:p text:style-name="P43"><text:span text:style-name="T44">Meras</text:span><text:span text:style-name="T45"><text:tab/>Šarūnas Vaitkus</text:span></text:p>
      <text:p text:style-name="P46"/>
      <text:soft-page-break/>
      <text:p text:style-name="P47">PATVIRTINTA</text:p>
      <text:p text:style-name="P48">Palangos miesto savivaldybės tarybos</text:p>
      <text:p text:style-name="P49">2011 m. gruodžio 29 d. sprendimo Nr. T2-240</text:p>
      <text:p text:style-name="P50">1 punktu</text:p>
      <text:p text:style-name="P51"/>
      <text:p text:style-name="P52"><text:span text:style-name="T53">VIETINĖS RINKLIAVOS UŽ LEIDIMO ĮRENGTI IŠORINĘ REKLAMĄ SAVIVALDYBĖS TERITORIJOJE IŠDAVIMĄ NUOSTATAI</text:span></text:p>
      <text:p text:style-name="P54"/>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ietinė rinkliava už leidimo įrengti išorinę reklamą savivaldybė</text:span><text:span text:style-name="T64">s teritorijoje išdavimą (toliau – vietinė rinkliava) – tai šiuose nuostatuose nustatyta privaloma įmoka į savivaldybės biudžetą.</text:span></text:p>
      <text:p text:style-name="P65"><text:span text:style-name="T66">2</text:span><text:span text:style-name="T67">. Šie nuostatai nustato vietinės rinkliavos dydžius, jos mokėjimo ir grąžinimo tvarką, lengvatas, kontrolės tvarką.</text:span></text:p>
      <text:p text:style-name="P68"><text:span text:style-name="T69">3</text:span><text:span text:style-name="T70">.</text:span><text:span text:style-name="T71"><text:s/>Rinkliavos mokėtojai – asmenys, kuriems yra išduodamas leidimas įrengti išorinę reklamą savivaldybės teritorijoje (toliau – Leidimas), išskyrus Lietuvos banką.</text:span></text:p>
      <text:p text:style-name="P72"><text:span text:style-name="T73">4</text:span><text:span text:style-name="T74">. Išorinė reklama savivaldybės teritorijoje įrengiama vadovaujantis Išorinės reklamos įren</text:span><text:span text:style-name="T75">gimo taisyklėmis, patvirtintomis Lietuvos Respublikos ūkio ministro 2013 m. liepos 30 d. įsakymo Nr. 4-670 1 punktu.</text:span><text:s/></text:p>
      <text:p text:style-name="P76">Punkto pakeitimai:</text:p>
      <text:p text:style-name="P77"><text:span text:style-name="T78">Nr.<text:s/></text:span><text:a xlink:href="https://www.e-tar.lt/portal/legalAct.html?documentId=SAV.497062" office:target-frame-name="_top" xlink:show="replace"><text:span text:style-name="T79">T2-252</text:span></text:a><text:span text:style-name="T80">, 2013-09-26, paskelbta TAR<text:s/></text:span><text:span text:style-name="T81">2013-09-26, i. k. 2013-02640</text:span></text:p>
      <text:p text:style-name="Normal"/>
      <text:p text:style-name="P82"><text:span text:style-name="T83">5</text:span><text:span text:style-name="T84">. Leidimas išduodamas Administracijos direktoriaus nustatyta tvarka.</text:span></text:p>
      <text:p text:style-name="P85"><text:span text:style-name="T86">6</text:span><text:span text:style-name="T87">. Pagrindinės nuostatuose vartojamos sąvokos:</text:span></text:p>
      <text:p text:style-name="P88"><text:span text:style-name="T89">6.1</text:span><text:span text:style-name="T90">. Išorinė reklama – reklama, kurios įvairios specialios (stendai, skydai, stulpai, vitrinos ir<text:s/></text:span><text:span text:style-name="T91">pan.) ir pritaikytos (pastatų sienos, stogai, laikinieji statiniai, transporto priemonės, oro balionai ir pan.) pateikimo priemonės yra ne patalpose.</text:span><text:s/></text:p>
      <text:p text:style-name="P92">Punkto pakeitimai:</text:p>
      <text:p text:style-name="P93"><text:span text:style-name="T94">Nr.<text:s/></text:span><text:a xlink:href="https://www.e-tar.lt/portal/legalAct.html?documentId=SAV.497062" office:target-frame-name="_top" xlink:show="replace"><text:span text:style-name="T95">T2-252</text:span></text:a><text:span text:style-name="T96">, 2013-09-26, paskelbta TAR 2013-09-26, i. k. 2013-02640</text:span></text:p>
      <text:p text:style-name="Normal"/>
      <text:p text:style-name="P97"><text:span text:style-name="T98">6.2</text:span><text:span text:style-name="T99">. Iškaba – ant (prie) reklaminės veiklos subjekto buveinės pastato arba reklaminės veiklos subjekto prekybos ar paslaugų teikimo vietos įrengiamas reklaminis įrenginys, ant kurio pateikiama i</text:span><text:span text:style-name="T100">nformacija: reklaminės veiklos subjekto pavadinimas ir (arba) reklaminės veiklos subjekto prekybos ar paslaugų teikimo vietos pavadinimas (parduotuvė, viešbutis, kirpykla ir kt.), ir (arba) parduodamų prekių ar teikiamų paslaugų pavadinimas (avalynė, autom</text:span><text:span text:style-name="T101">obilių remontas ir kt.). Iškaba taip pat laikomas ant reklaminės veiklos subjekto buveinės arba prekybos ar paslaugų teikimo vietos pastato sienos, langų ar durų pateiktas reklaminės veiklos subjekto pavadinimas, jo prekybos ar paslaugų teikimo vietos arba</text:span><text:span text:style-name="T102"><text:s/>parduodamų prekių ar teikiamų paslaugų pavadinimas.</text:span></text:p>
      <text:p text:style-name="P103"><text:span text:style-name="T104">Iškaboje taip pat gali būti nurodytas prekių ženklas, emblema, darbo laikas, reklaminės veiklos subjekto (fizinio asmens) vardas, pavardė.</text:span><text:s/></text:p>
      <text:p text:style-name="P105">Punkto pakeitimai:</text:p>
      <text:p text:style-name="P106"><text:span text:style-name="T107">Nr.<text:s/></text:span><text:a xlink:href="https://www.e-tar.lt/portal/legalAct.html?documentId=SAV.497062" office:target-frame-name="_top" xlink:show="replace"><text:span text:style-name="T108">T2-252</text:span></text:a><text:span text:style-name="T109">, 2013-09-26, paskelbta TAR 2013-09-26, i. k. 2013-02640</text:span></text:p>
      <text:p text:style-name="Normal"/>
      <text:p text:style-name="P110"><text:span text:style-name="T111">6.3</text:span><text:span text:style-name="T112">. Reklaminis įrenginys – speciali išorinės reklamos pateikimo priemonė (stendas, skydas, stulpas, vitrina ir pan.).</text:span><text:s/></text:p>
      <text:p text:style-name="P113">Punkto pakeitimai:</text:p>
      <text:p text:style-name="P114"><text:span text:style-name="T115">Nr.<text:s/></text:span><text:a xlink:href="https://www.e-tar.lt/portal/legalAct.html?documentId=SAV.497062" office:target-frame-name="_top" xlink:show="replace"><text:span text:style-name="T116">T2-252</text:span></text:a><text:span text:style-name="T117">, 2013-09-26, paskelbta TAR 2013-09-26, i. k. 2013-02640</text:span></text:p>
      <text:p text:style-name="Normal"/>
      <text:p text:style-name="P118"><text:span text:style-name="T119">6.4</text:span><text:span text:style-name="T120">. Kilnojamasis skydelis – reklaminis įrenginys, kurio plotas skiriamas nurodyti įmonės pavadinimą, darbo laiką, parduo</text:span><text:span text:style-name="T121">damų produktų kainas, jų rūšis, priedus, standartus.</text:span><text:s/></text:p>
      <text:p text:style-name="P122">Punkto pakeitimai:</text:p>
      <text:p text:style-name="P123"><text:span text:style-name="T124">Nr.<text:s/></text:span><text:a xlink:href="https://www.e-tar.lt/portal/legalAct.html?documentId=SAV.497062" office:target-frame-name="_top" xlink:show="replace"><text:span text:style-name="T125">T2-252</text:span></text:a><text:span text:style-name="T126">, 2013-09-26, paskelbta TAR 2013-09-26, i. k. 2013-02640</text:span></text:p>
      <text:p text:style-name="Normal"/>
      <text:p text:style-name="P127"><text:span text:style-name="T128">6.5</text:span><text:span text:style-name="T129">. Išorinės reklamos plotas – reklamos įrenginio, skirto išorinei reklamai eksponuoti, plotas. Šis plotas apskaičiuojamas pagal stačiakampio plotą, kurio aukštis ir plotis matuojamas pagal labiausiai nutolusius įrenginio paviršiaus, skirto reklamai eksponuo</text:span><text:span text:style-name="T130">ti, taškus.<text:s/></text:span></text:p>
      <text:p text:style-name="P131"/>
      <text:p text:style-name="P132"><text:span text:style-name="T133">II</text:span><text:span text:style-name="T134">.<text:s/></text:span><text:span text:style-name="T135">RINKLIAVOS DYDŽIAI</text:span></text:p>
      <text:p text:style-name="P136"/>
      <text:p text:style-name="P137"><text:span text:style-name="T138">7</text:span><text:span text:style-name="T139">. Savivaldybės teritorija pagal patrauklumą išorinei reklamai skirstoma į zonas:</text:span></text:p>
      <text:p text:style-name="P140"><text:span text:style-name="T141">7.1</text:span><text:span text:style-name="T142">. I zona – teritorijos nuo Vytauto g. (iš abiejų pusių) iki paplūdimio, paplūdimys nuo Birutės kalno iki Ošupio tako ir</text:span><text:span text:style-name="T143"><text:s/>paplūdimys nuo Elijos gatvės iki Kuršių tako.</text:span></text:p>
      <text:p text:style-name="P144"><text:span text:style-name="T145">7.2</text:span><text:span text:style-name="T146">. II zona – teritorijos už Vytauto gatvės iki Klaipėdos plento imtinai, nuo Kopų ir Jūros gatvių imtinai iki paplūdimio, teritorijos nuo Kontininkų gatvės iki Elijos gatvės imtinai.</text:span></text:p>
      <text:p text:style-name="P147"><text:span text:style-name="T148">7.3</text:span><text:span text:style-name="T149">. III zona –<text:s/></text:span><text:span text:style-name="T150">likusi miesto teritorija.</text:span></text:p>
      <text:p text:style-name="P151"><text:span text:style-name="T152">8</text:span><text:span text:style-name="T153">.<text:s/></text:span><text:span text:style-name="T154">Vietinė rinkliava už Leidimo įrengti iškabą išdavimą nerenkama. Visoje savivaldybės teritorijoje vietinės rinkliavos dydis už Leidimo išdavimą (išskyrus kilnojamąjį skydelį) vieniems metams įrengiant 1 kv. m išorinės reklamos ploto yra 365 Lt.<text:s/></text:span></text:p>
      <text:p text:style-name="P155"><text:span text:style-name="T156">9</text:span><text:span text:style-name="T157">. Viso</text:span><text:span text:style-name="T158">je savivaldybės teritorijoje vietinės rinkliavos dydis už Leidimo išdavimą vieniems metams įrengiant kilnojamąjį skydelį:</text:span></text:p>
      <text:p text:style-name="P159"><text:span text:style-name="T160">9.1</text:span><text:span text:style-name="T161">. kai įrengiama iki 1 kv. m ploto –110 Lt;<text:s/></text:span></text:p>
      <text:p text:style-name="P162"><text:span text:style-name="T163">9.2</text:span><text:span text:style-name="T164">. kai įrengiama virš 1 kv. m, bet ne daugiau kaip 2 kv. m išorinės reklamos pl</text:span><text:span text:style-name="T165">oto – 183</text:span><text:span text:style-name="T166"> </text:span><text:span text:style-name="T167">Lt.</text:span></text:p>
      <text:p text:style-name="P168"><text:span text:style-name="T169">10</text:span><text:span text:style-name="T170">. Vietinės rinkliavos dydis koreguojamas atsižvelgiant į 7 punkte nustatytas zonas pagal šiuos pataisos koeficientus: I zona – 3, II zona – 2, III zona – 1.</text:span></text:p>
      <text:p text:style-name="P171"/>
      <text:p text:style-name="P172"><text:span text:style-name="T173">III</text:span><text:span text:style-name="T174">.<text:s/></text:span><text:span text:style-name="T175">RINKLIAVOS APSKAIČIAVIMO TVARKA</text:span></text:p>
      <text:p text:style-name="P176"/>
      <text:p text:style-name="P177"><text:span text:style-name="T178">11</text:span><text:span text:style-name="T179">. Vietinės rinkliava<text:s/></text:span><text:span text:style-name="T180">apskaičiuojama ir sumokama prieš Leidimo išdavimą.</text:span></text:p>
      <text:p text:style-name="P181"><text:span text:style-name="T182">12</text:span><text:span text:style-name="T183">. Vietinė rinkliava apskaičiuojama pagal formulę R= R</text:span><text:span text:style-name="T184">d<text:s/></text:span><text:span text:style-name="T185">xR</text:span><text:span text:style-name="T186">pl</text:span><text:span text:style-name="T187">xP</text:span><text:span text:style-name="T188">k<text:s/></text:span><text:span text:style-name="T189">:365xL</text:span><text:span text:style-name="T190">d</text:span><text:span text:style-name="T191">, kur:</text:span></text:p>
      <text:p text:style-name="P192"><text:span text:style-name="T193">R – apskaičiuota rinkliava, R</text:span><text:span text:style-name="T194">d</text:span><text:span text:style-name="T195"><text:s/>– metinis vietinės rinkliavos dydis (Lt), R</text:span><text:span text:style-name="T196">pl</text:span><text:span text:style-name="T197"><text:s/>– reklamos plotas (kv. m), P</text:span><text:span text:style-name="T198">k</text:span><text:span text:style-name="T199"><text:s/>– pataisos koef</text:span><text:span text:style-name="T200">icientas, 365 – dienų skaičius metuose, L</text:span><text:span text:style-name="T201">d</text:span><text:span text:style-name="T202"><text:s/>– Leidimo galiojimo dienų skaičius.</text:span></text:p>
      <text:p text:style-name="P203"><text:span text:style-name="T204">13</text:span><text:span text:style-name="T205">. Apskaičiuota vietinė rinkliava yra apvalinama ir mokama litais be centų.</text:span></text:p>
      <text:p text:style-name="P206"><text:span text:style-name="T207">14.</text:span><text:span text:style-name="T208"><text:s/>Neteko galios nuo 2013-09-27</text:span></text:p>
      <text:p text:style-name="P209">Punkto naikinimas:</text:p>
      <text:p text:style-name="P210"><text:span text:style-name="T211">Nr.<text:s/></text:span><text:a xlink:href="https://www.e-tar.lt/portal/legalAct.html?documentId=SAV.497062" office:target-frame-name="_top" xlink:show="replace"><text:span text:style-name="T212">T2-252</text:span></text:a><text:span text:style-name="T213">, 2013-09-26, paskelbta TAR 2013-09-26, i. k. 2013-02640</text:span></text:p>
      <text:p text:style-name="Normal"/>
      <text:p text:style-name="P214"><text:span text:style-name="T215">14</text:span><text:span text:style-name="T216">. Jeigu reklamai skleisti naudojamas daugiau negu vienas reklamos įrenginys ir tokiai reklamai išduodamas vienas Leidimas, išorinės reklamos plotas<text:s/></text:span><text:span text:style-name="T217">apskaičiuojamas sumuojant visų įrenginių plotą.<text:s/></text:span></text:p>
      <text:p text:style-name="P218"/>
      <text:p text:style-name="P219">Punkto numeracijos pakeitimas:</text:p>
      <text:p text:style-name="P220"><text:span text:style-name="T221">Nr.<text:s/></text:span><text:a xlink:href="https://www.e-tar.lt/portal/legalAct.html?documentId=SAV.497062" office:target-frame-name="_top" xlink:show="replace"><text:span text:style-name="T222">T2-252</text:span></text:a><text:span text:style-name="T223">, 2013-09-26, paskelbta TAR 2013-09-26, i. k. 2013-02640</text:span></text:p>
      <text:p text:style-name="Normal"/>
      <text:p text:style-name="P224"><text:span text:style-name="T225">IV</text:span><text:span text:style-name="T226">.<text:s/></text:span><text:span text:style-name="T227">VIETINĖS RINKLIAVOS<text:s/></text:span><text:span text:style-name="T228">LENGVATOS</text:span></text:p>
      <text:p text:style-name="P229"/>
      <text:p text:style-name="P230"><text:span text:style-name="T231">15</text:span><text:span text:style-name="T232">. Dėl lengvatų taikymo kiekvienu konkrečiu atveju sprendžia Taryba.</text:span></text:p>
      <text:p text:style-name="P233"/>
      <text:p text:style-name="P234">Punkto numeracijos pakeitimas:</text:p>
      <text:p text:style-name="P235"><text:span text:style-name="T236">Nr.<text:s/></text:span><text:a xlink:href="https://www.e-tar.lt/portal/legalAct.html?documentId=SAV.497062" office:target-frame-name="_top" xlink:show="replace"><text:span text:style-name="T237">T2-252</text:span></text:a><text:span text:style-name="T238">, 2013-09-26, paskelbta TAR 2013-09-26, i. k.<text:s/></text:span><text:span text:style-name="T239">2013-02640</text:span></text:p>
      <text:p text:style-name="Normal"/>
      <text:p text:style-name="P240"><text:span text:style-name="T241">V</text:span><text:span text:style-name="T242">.<text:s/></text:span><text:span text:style-name="T243">VIETINĖS RINKLIAVOS GRĄŽINIMO ATVEJAI IR TVARKA</text:span></text:p>
      <text:p text:style-name="P244"/>
      <text:p text:style-name="P245"><text:span text:style-name="T246">16</text:span><text:span text:style-name="T247">. Sumokėta vietinė rinkliava ar jos dalis grąžinama, kai:</text:span></text:p>
      <text:soft-page-break/>
      <text:p text:style-name="P248">Punkto numeracijos pakeitimas:</text:p>
      <text:p text:style-name="P249"><text:span text:style-name="T250">Nr.<text:s/></text:span><text:a xlink:href="https://www.e-tar.lt/portal/legalAct.html?documentId=SAV.497062" office:target-frame-name="_top" xlink:show="replace"><text:span text:style-name="T251">T2-252</text:span></text:a><text:span text:style-name="T252">, 201</text:span><text:span text:style-name="T253">3-09-26, paskelbta TAR 2013-09-26, i. k. 2013-02640</text:span></text:p>
      <text:p text:style-name="Normal"/>
      <text:p text:style-name="P254"><text:span text:style-name="T255">16.1</text:span><text:span text:style-name="T256">. Leidimas neišduotas;</text:span></text:p>
      <text:p text:style-name="P257"><text:span text:style-name="T258">16.2</text:span><text:span text:style-name="T259">. pasikeitus įstatymams ir kitiems teisės aktams, reglamentuojantiems išorinę reklamą, vietinės rinkliavos mokėtojas negali pasinaudoti išduoto Leidimo suteiktomis te</text:span><text:span text:style-name="T260">isėmis;</text:span></text:p>
      <text:p text:style-name="P261"><text:span text:style-name="T262">16.3</text:span><text:span text:style-name="T263">. sumokėta daugiau, nei apskaičiuota (permoka).</text:span></text:p>
      <text:p text:style-name="P264"><text:span text:style-name="T265">17</text:span><text:span text:style-name="T266">. Vietinės rinkliavos permoka ar sumokėta vietinė rinkliava grąžinama tais pačiais kalendoriniais metais, kuriais ji sumokėta.</text:span></text:p>
      <text:p text:style-name="P267">Punkto numeracijos pakeitimas:</text:p>
      <text:p text:style-name="P268"><text:span text:style-name="T269">Nr.<text:s/></text:span><text:a xlink:href="https://www.e-tar.lt/portal/legalAct.html?documentId=SAV.497062" office:target-frame-name="_top" xlink:show="replace"><text:span text:style-name="T270">T2-252</text:span></text:a><text:span text:style-name="T271">, 2013-09-26, paskelbta TAR 2013-09-26, i. k. 2013-02640</text:span></text:p>
      <text:p text:style-name="Normal"/>
      <text:p text:style-name="P272"><text:span text:style-name="T273">18</text:span><text:span text:style-name="T274">. Panaikinus Leidimą už įstatymų ar kitų teisės aktų, reglamentuojančių išorinę reklamą, pažeidimus, sumokėta vietinė rinkliava<text:s/></text:span><text:span text:style-name="T275">negrąžinama.</text:span></text:p>
      <text:p text:style-name="P276"/>
      <text:p text:style-name="P277">Punkto numeracijos pakeitimas:</text:p>
      <text:p text:style-name="P278"><text:span text:style-name="T279">Nr.<text:s/></text:span><text:a xlink:href="https://www.e-tar.lt/portal/legalAct.html?documentId=SAV.497062" office:target-frame-name="_top" xlink:show="replace"><text:span text:style-name="T280">T2-252</text:span></text:a><text:span text:style-name="T281">, 2013-09-26, paskelbta TAR 2013-09-26, i. k. 2013-02640</text:span></text:p>
      <text:p text:style-name="Normal"/>
      <text:p text:style-name="P282"><text:span text:style-name="T283">VI</text:span><text:span text:style-name="T284">.<text:s/></text:span><text:span text:style-name="T285">BAIGIAMOSIOS NUOSTATOS</text:span></text:p>
      <text:p text:style-name="P286"/>
      <text:p text:style-name="P287"><text:span text:style-name="T288">19</text:span><text:span text:style-name="T289">. Vietinė rinkliava įskaito</text:span><text:span text:style-name="T290">ma į savivaldybės biudžetą.</text:span></text:p>
      <text:p text:style-name="P291">Punkto numeracijos pakeitimas:</text:p>
      <text:p text:style-name="P292"><text:span text:style-name="T293">Nr.<text:s/></text:span><text:a xlink:href="https://www.e-tar.lt/portal/legalAct.html?documentId=SAV.497062" office:target-frame-name="_top" xlink:show="replace"><text:span text:style-name="T294">T2-252</text:span></text:a><text:span text:style-name="T295">, 2013-09-26, paskelbta TAR 2013-09-26, i. k. 2013-02640</text:span></text:p>
      <text:p text:style-name="Normal"/>
      <text:p text:style-name="P296"><text:span text:style-name="T297">20</text:span><text:span text:style-name="T298">. Vietinės rinkliavos rinkimą kontroliuoja vietos mokesčio administratorius, Valstybės kontrolė ir savivaldybės kontrolierius.<text:s/></text:span></text:p>
      <text:p text:style-name="P299">Punkto numeracijos pakeitimas:</text:p>
      <text:p text:style-name="P300"><text:span text:style-name="T301">Nr.<text:s/></text:span><text:a xlink:href="https://www.e-tar.lt/portal/legalAct.html?documentId=SAV.497062" office:target-frame-name="_top" xlink:show="replace"><text:span text:style-name="T302">T2-252</text:span></text:a><text:span text:style-name="T303">, 2013-09-2</text:span><text:span text:style-name="T304">6, paskelbta TAR 2013-09-26, i. k. 2013-02640</text:span></text:p>
      <text:p text:style-name="Normal"/>
      <text:p text:style-name="P305"><text:span text:style-name="T306">_______________________________</text:span></text:p>
      <text:p text:style-name="P307"/>
      <text:p text:style-name="P308"/>
      <text:p text:style-name="P309"><text:span text:style-name="T310">Pakeitimai:</text:span></text:p>
      <text:p text:style-name="P311"/>
      <text:p text:style-name="P312"><text:span text:style-name="T313">1.</text:span></text:p>
      <text:p text:style-name="P314"><text:span text:style-name="T315">Palangos miesto savivaldybės taryba, Sprendimas</text:span></text:p>
      <text:p text:style-name="P316"><text:span text:style-name="T317">Nr.<text:s/></text:span><text:a xlink:href="https://www.e-tar.lt/portal/legalAct.html?documentId=SAV.497062" office:target-frame-name="_top" xlink:show="replace"><text:span text:style-name="T318">T2-252</text:span></text:a><text:span text:style-name="T319">, 2013-09-26,<text:s/></text:span><text:span text:style-name="T320">paskelbta TAR 2013-09-26, i. k. 2013-02640</text:span></text:p>
      <text:p text:style-name="P321"><text:span text:style-name="T322">Dėl Tarybos 2011 m. gruodžio 29 d. sprendimo Nr. T2-240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7-06-27T05:33:00Z</meta:creation-date>
    <dc:date>2017-06-27T05:33:00Z</dc:date>
    <meta:print-date>2010-09-08T10:54:00Z</meta:print-date>
    <meta:template xlink:href="Normal.dotm" xlink:type="simple"/>
    <meta:editing-cycles>2</meta:editing-cycles>
    <meta:editing-duration>PT0S</meta:editing-duration>
    <meta:document-statistic meta:page-count="4" meta:paragraph-count="50" meta:word-count="1200" meta:character-count="9624" meta:row-count="211" meta:non-whitespace-character-count="8474"/>
  </office:meta>
</office:document-meta>
</file>