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asian="Arial Unicode MS" fo:color="#000000" style:letter-kerning="true" style:font-size-complex="12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fo:language="de" fo:country="DE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4-06</text:span></text:p>
      <text:p text:style-name="P3"/>
      <text:p text:style-name="P4"><text:span text:style-name="T5">Sprendimas paskelbtas: TAR 2011-12-29, i. k. 2011-02130</text:span></text:p>
      <text:p text:style-name="P6"/>
      <text:p text:style-name="P7"><text:span text:style-name="T8"><draw:frame draw:z-index="0" draw:id="id0" draw:style-name="a0" draw:name="Picture 1" text:anchor-type="as-char" svg:x="0in" svg:y="0in" svg:width="0.6666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LANGOS MIESTO SAVIVALDYBĖS TARYBA</text:p>
      <text:p text:style-name="P10"/>
      <text:p text:style-name="P11">SPRENDIMAS</text:p>
      <text:p text:style-name="P12">DĖL VIETINĖS<text:s/>RINKLIAVOS UŽ LEIDIMO ĮRENGTI IŠORINĘ REKLAMĄ SAVIVALDYBĖS TERITORIJOJE IŠDAVIMĄ NUOSTATŲ PATVIRTINIMO</text:p>
      <text:p text:style-name="P13"/>
      <text:p text:style-name="P14">2011 m. gruodžio 29 d. Nr. T2-240</text:p>
      <text:p text:style-name="P15"><text:span text:style-name="T16">Palanga</text:span></text:p>
      <text:p text:style-name="P17"/>
      <text:p text:style-name="P18"/>
      <text:p text:style-name="P19"><text:span text:style-name="T20">Vadovaudamasi Lietuvos Respublikos rinkliavų įstatymo (Žin., 2000, Nr.<text:s/></text:span><text:a xlink:href="https://www.e-tar.lt/portal/lt/legalAct/TAR.41CD8BF53D8D" office:target-frame-name="_blank" xlink:show="new"><text:span text:style-name="T21">52-1484</text:span></text:a><text:span text:style-name="T22">; 2007, Nr.<text:s/></text:span><text:a xlink:href="https://www.e-tar.lt/portal/lt/legalAct/TAR.D85A75CD037B" office:target-frame-name="_blank" xlink:show="new"><text:span text:style-name="T23">101-4107</text:span></text:a><text:span text:style-name="T24">) 11 straipsnio 1 dalies 3 punktu, 12, 13 straipsniais, Lietuvos Respublikos vietos savivaldos į</text:span><text:span text:style-name="T25">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8 straipsnio 1 dalimi, Palangos miesto savivaldybės taryba <text:s/></text:span><text:span text:style-name="T30">nusprendži</text:span><text:span text:style-name="T31">a:</text:span></text:p>
      <text:p text:style-name="P32"><text:span text:style-name="T33">1.</text:span><text:span text:style-name="T34"><text:s/>Neteko galios nuo 2023-04-06</text:span></text:p>
      <text:p text:style-name="P35">Punkto naikinimas:</text:p>
      <text:p text:style-name="P36"><text:span text:style-name="T37">Nr.<text:s/></text:span><text:a xlink:href="https://www.e-tar.lt/portal/legalAct.html?documentId=8d00a6b0d3a811ed9978886e85107ab2" office:target-frame-name="_top" xlink:show="replace"><text:span text:style-name="T38">T2-81</text:span></text:a><text:span text:style-name="T39">, 2023-03-29,<text:s/></text:span><text:span text:style-name="T40">paskelbta TAR 2023-04-05, i. k. 2023-06587</text:span></text:p>
      <text:p text:style-name="Normal"/>
      <text:p text:style-name="P41"><text:span text:style-name="T42">2</text:span><text:span text:style-name="T43">. Pripažinti netekusiais galios Palangos miesto savivaldybės tarybos 2008 m. liepos 31 d. sprendimo Nr. T2-182 2 punktą, 2009 m. sausio 29 d. sprendimo Nr. T2-6 1 punktą ir 2010 m. sausio 14 d. sprendimą Nr.</text:span><text:span text:style-name="T44"><text:s/>T2-13.</text:span></text:p>
      <text:p text:style-name="P45"/>
      <text:p text:style-name="P46"/>
      <text:p text:style-name="P47"/>
      <text:p text:style-name="P48"><text:span text:style-name="T49">Meras</text:span><text:span text:style-name="T50"><text:tab/>Šarūnas Vaitkus</text:span></text:p>
      <text:p text:style-name="P51"><text:span text:style-name="T52">Patvirtinta.</text:span><text:span text:style-name="T53"><text:s/>Neteko galios nuo 2023-04-06</text:span></text:p>
      <text:p text:style-name="P54">Priedo naikinimas:</text:p>
      <text:p text:style-name="P55"><text:span text:style-name="T56">Nr.<text:s/></text:span><text:a xlink:href="https://www.e-tar.lt/portal/legalAct.html?documentId=8d00a6b0d3a811ed9978886e85107ab2" office:target-frame-name="_top" xlink:show="replace"><text:span text:style-name="T57">T2-81</text:span></text:a><text:span text:style-name="T58">, 2023-03-29, paskelbta TAR 2023-04-05, i. k. 202</text:span><text:span text:style-name="T59">3-06587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Palangos miesto savivaldybės taryba, Sprendimas</text:span></text:p>
      <text:p text:style-name="P69"><text:span text:style-name="T70">Nr.<text:s/></text:span><text:a xlink:href="https://www.e-tar.lt/portal/legalAct.html?documentId=SAV.497062" office:target-frame-name="_top" xlink:show="replace"><text:span text:style-name="T71">T2-252</text:span></text:a><text:span text:style-name="T72">, 2013-09-26, paskelbta TAR 2013-09-26, i. k. 2013-02640</text:span></text:p>
      <text:p text:style-name="P73"><text:span text:style-name="T74">Dėl Tarybos 2011 m. gruodžio 29 d.<text:s/></text:span><text:span text:style-name="T75">sprendimo Nr. T2-240 pakeitimo</text:span></text:p>
      <text:p text:style-name="P76"/>
      <text:p text:style-name="P77"><text:span text:style-name="T78">2.</text:span></text:p>
      <text:p text:style-name="P79"><text:span text:style-name="T80">Palangos miesto savivaldybės taryba, Sprendimas</text:span></text:p>
      <text:p text:style-name="P81"><text:span text:style-name="T82">Nr.<text:s/></text:span><text:a xlink:href="https://www.e-tar.lt/portal/legalAct.html?documentId=40b5af006a6411e4b6b89037654e22b1" office:target-frame-name="_top" xlink:show="replace"><text:span text:style-name="T83">T2-331</text:span></text:a><text:span text:style-name="T84">, 2014-11-06, paskelbta TAR 2014-11-13, i. k. 2014-16747</text:span></text:p>
      <text:p text:style-name="P85"><text:span text:style-name="T86">Dėl Tary</text:span><text:span text:style-name="T87">bos 2013 m. rugsėjo 26 d. sprendimo Nr. T2-252 pakeitimo</text:span></text:p>
      <text:p text:style-name="P88"/>
      <text:p text:style-name="P89"><text:span text:style-name="T90">3.</text:span></text:p>
      <text:p text:style-name="P91"><text:span text:style-name="T92">Palangos miesto savivaldybės taryba, Sprendimas</text:span></text:p>
      <text:p text:style-name="P93"><text:span text:style-name="T94">Nr.<text:s/></text:span><text:a xlink:href="https://www.e-tar.lt/portal/legalAct.html?documentId=b0baff8057e211e7846ef01bfffb9b64" office:target-frame-name="_top" xlink:show="replace"><text:span text:style-name="T95">T2-163</text:span></text:a><text:span text:style-name="T96">, 2017-06-22, paskelbta TAR 2017-06-26,</text:span><text:span text:style-name="T97"><text:s/>i. k. 2017-10639</text:span></text:p>
      <text:p text:style-name="P98"><text:span text:style-name="T99">Dėl Tarybos 2011 m. gruodžio 29 d. sprendimo Nr. T2-240 1 punkto pakeitimo</text:span></text:p>
      <text:p text:style-name="P100"/>
      <text:p text:style-name="P101"><text:span text:style-name="T102">4.</text:span></text:p>
      <text:p text:style-name="P103"><text:span text:style-name="T104">Palangos miesto savivaldybės taryba, Sprendimas</text:span></text:p>
      <text:p text:style-name="P105"><text:span text:style-name="T106">Nr.<text:s/></text:span><text:a xlink:href="https://www.e-tar.lt/portal/legalAct.html?documentId=bcff5c00c6cc11e8bf37fd1541d65f38" office:target-frame-name="_top" xlink:show="replace"><text:span text:style-name="T107">T2-165</text:span></text:a><text:span text:style-name="T108">, 2</text:span><text:span text:style-name="T109">018-09-27, paskelbta TAR 2018-10-08, i. k. 2018-15915</text:span></text:p>
      <text:p text:style-name="P110"><text:span text:style-name="T111">Dėl Tarybos 2011 m. gruodžio 29 d. sprendimo Nr. T2-240 pakeitimo</text:span></text:p>
      <text:p text:style-name="P112"/>
      <text:p text:style-name="P113"><text:span text:style-name="T114">5.</text:span></text:p>
      <text:p text:style-name="P115"><text:span text:style-name="T116">Palangos miesto savivaldybės taryba, Sprendimas</text:span></text:p>
      <text:p text:style-name="P117"><text:span text:style-name="T118">Nr.<text:s/></text:span><text:a xlink:href="https://www.e-tar.lt/portal/legalAct.html?documentId=afd0aad006d911ebb74de75171d26d52" office:target-frame-name="_top" xlink:show="replace"><text:span text:style-name="T119">T2-195</text:span></text:a><text:span text:style-name="T120">, 2012-06-28, paskelbta TAR 2020-10-06, i. k. 2020-20766</text:span></text:p>
      <text:p text:style-name="P121"><text:span text:style-name="T122">Dėl Tarybos 2011 m. gruodžio 29 d. sprendimo Nr. T2-240 1 punkto pakeitimo</text:span></text:p>
      <text:p text:style-name="P123"/>
      <text:p text:style-name="P124"><text:span text:style-name="T125">6.</text:span></text:p>
      <text:p text:style-name="P126"><text:span text:style-name="T127">Palangos miesto savivaldybės taryba, Sprendimas</text:span></text:p>
      <text:p text:style-name="P128"><text:span text:style-name="T129">Nr.<text:s/></text:span><text:a xlink:href="https://www.e-tar.lt/portal/legalAct.html?documentId=8d00a6b0d3a811ed9978886e85107ab2" office:target-frame-name="_top" xlink:show="replace"><text:span text:style-name="T130">T2-81</text:span></text:a><text:span text:style-name="T131">, 2023-03-29, paskelbta TAR 2023-04-05, i. k. 2023-06587</text:span></text:p>
      <text:p text:style-name="P132"><text:span text:style-name="T133">Dėl Vietinės rinkliavos už leidimo įrengti išorinę reklamą savivaldybės teritorijoje išdavimą nuos</text:span><text:span text:style-name="T134">tatų patvirtin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3-04-07T10:20:00Z</meta:creation-date>
    <dc:date>2023-04-07T10:20:00Z</dc:date>
    <meta:print-date>2010-09-08T10:54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29" meta:character-count="3418" meta:row-count="91" meta:non-whitespace-character-count="3017"/>
  </office:meta>
</office:document-meta>
</file>