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Arial Unicode MS" fo:color="#000000" style:letter-kerning="true"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3937in"/>
          <style:tab-stop style:type="left" style:position="5.5125in"/>
        </style:tab-stops>
      </style:paragraph-properties>
    </style:style>
    <style:style style:name="P43" style:parent-style-name="Normal" style:family="paragraph">
      <style:paragraph-properties fo:text-align="justify">
        <style:tab-stops>
          <style:tab-stop style:type="left" style:position="0.3937in"/>
          <style:tab-stop style:type="left" style:position="5.5125in"/>
        </style:tab-stops>
      </style:paragraph-properties>
    </style:style>
    <style:style style:name="P44" style:parent-style-name="Normal" style:family="paragraph">
      <style:paragraph-properties fo:text-align="justify">
        <style:tab-stops>
          <style:tab-stop style:type="left" style:position="0.3937in"/>
          <style:tab-stop style:type="left" style:position="5.5125in"/>
        </style:tab-stops>
      </style:paragraph-properties>
    </style:style>
    <style:style style:name="P45" style:parent-style-name="Normal" style:family="paragraph">
      <style:paragraph-properties fo:text-align="justify">
        <style:tab-stops>
          <style:tab-stop style:type="left" style:position="0.3937in"/>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3.5in">
        <style:tab-stops/>
      </style:paragraph-properties>
    </style:style>
    <style:style style:name="P49"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53" style:parent-style-name="Normal" style:family="paragraph">
      <style:paragraph-properties fo:text-align="justify" fo:margin-left="3.5in">
        <style:tab-stops/>
      </style:paragraph-properties>
      <style:text-properties style:font-size-complex="12pt"/>
    </style:style>
    <style:style style:name="P54" style:parent-style-name="Normal" style:family="paragraph">
      <style:paragraph-properties fo:text-align="justify" fo:margin-left="3.5in">
        <style:tab-stops/>
      </style:paragraph-properties>
      <style:text-properties style:font-size-complex="12pt"/>
    </style:style>
    <style:style style:name="P55" style:parent-style-name="Normal" style:family="paragraph">
      <style:paragraph-properties fo:text-align="justify" fo:margin-left="3.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weight-complex="bold" fo:color="#000000" style:font-size-complex="12pt"/>
    </style:style>
    <style:style style:name="T82" style:parent-style-name="DefaultParagraphFont" style:family="text">
      <style:text-properties style:font-name="Palemonas" style:font-weight-complex="bold"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Palemonas" style:font-name-asian="Arial Unicode MS" style:letter-kerning="true" style:font-size-complex="12pt" style:language-asian="lt" style:country-asian="LT"/>
    </style:style>
    <style:style style:name="T155" style:parent-style-name="DefaultParagraphFont" style:family="text">
      <style:text-properties style:font-name="Palemonas" style:font-name-asian="Arial Unicode MS" style:letter-kerning="true" style:font-size-complex="12pt" style:language-asian="lt" style:country-asian="LT"/>
    </style:style>
    <style:style style:name="T156" style:parent-style-name="DefaultParagraphFont" style:family="text">
      <style:text-properties style:font-name="Palemonas" style:font-name-asian="Arial Unicode MS" style:letter-kerning="true" style:font-size-complex="12pt" style:language-asian="lt" style:country-asian="LT"/>
    </style:style>
    <style:style style:name="T157" style:parent-style-name="DefaultParagraphFont" style:family="text">
      <style:text-properties style:font-name="Palemonas" style:font-name-asian="Arial Unicode MS" style:letter-kerning="true"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Palemonas" style:font-name-asian="Arial Unicode MS" style:letter-kerning="true" style:font-size-complex="12pt" style:language-asian="lt" style:country-asian="LT"/>
    </style:style>
    <style:style style:name="T174" style:parent-style-name="DefaultParagraphFont" style:family="text">
      <style:text-properties style:font-name="Palemonas" style:font-name-asian="Arial Unicode MS" style:letter-kerning="true"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Palemonas" style:font-name-asian="Arial Unicode MS" style:letter-kerning="true" style:font-size-complex="12pt" style:language-asian="lt" style:country-asian="LT"/>
    </style:style>
    <style:style style:name="T177" style:parent-style-name="DefaultParagraphFont" style:family="text">
      <style:text-properties style:font-name="Palemonas" style:font-name-asian="Arial Unicode MS" style:letter-kerning="true"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Palemonas" style:font-name-asian="Arial Unicode MS" style:letter-kerning="true" style:font-size-complex="12pt" style:language-asian="lt" style:country-asian="LT"/>
    </style:style>
    <style:style style:name="T180" style:parent-style-name="DefaultParagraphFont" style:family="text">
      <style:text-properties style:font-name="Palemonas" style:font-name-asian="Arial Unicode MS" style:letter-kerning="true" style:font-size-complex="12pt" style:language-asian="lt" style:country-asian="LT"/>
    </style:style>
    <style:style style:name="T181" style:parent-style-name="DefaultParagraphFont" style:family="text">
      <style:text-properties style:font-name="Palemonas" style:font-name-asian="Arial Unicode MS" style:letter-kerning="true"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fo:font-weight="bold" style:font-weight-asian="bold" style:font-weight-complex="bold"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Palemonas" style:font-name-asian="Arial Unicode MS" style:letter-kerning="true" style:font-size-complex="12pt" style:language-asian="lt" style:country-asian="LT"/>
    </style:style>
    <style:style style:name="T222" style:parent-style-name="DefaultParagraphFont" style:family="text">
      <style:text-properties style:font-name="Palemonas" style:font-name-asian="Arial Unicode MS" style:letter-kerning="true"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Palemonas" style:font-name-asian="Arial Unicode MS" style:letter-kerning="true" style:font-size-complex="12pt" style:language-asian="lt" style:country-asian="LT"/>
    </style:style>
    <style:style style:name="T225" style:parent-style-name="DefaultParagraphFont" style:family="text">
      <style:text-properties style:font-name="Palemonas" style:font-name-asian="Arial Unicode MS" style:letter-kerning="true"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Palemonas" style:font-name-asian="Arial Unicode MS" style:letter-kerning="true" style:font-size-complex="12pt" style:language-asian="lt" style:country-asian="LT"/>
    </style:style>
    <style:style style:name="T228" style:parent-style-name="DefaultParagraphFont" style:family="text">
      <style:text-properties style:font-name="Palemonas" style:font-name-asian="Arial Unicode MS" style:letter-kerning="true" style:font-size-complex="12pt" style:language-asian="lt" style:country-asian="LT"/>
    </style:style>
    <style:style style:name="T229" style:parent-style-name="DefaultParagraphFont" style:family="text">
      <style:text-properties style:font-name="Palemonas" style:font-name-asian="Arial Unicode MS" style:letter-kerning="true"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font-style="italic" style:font-style-asian="italic"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0-07 iki 2023-04-05</text:span></text:p>
      <text:p text:style-name="P6"/>
      <text:p text:style-name="P7"><text:span text:style-name="T8">Sprendimas paskelbtas: TAR 2011-12-29, i. k. 2011-02130</text:span></text:p>
      <text:p text:style-name="P9"/>
      <text:p text:style-name="P10"><text:span text:style-name="T11"><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VIETINĖS RINKLIAVOS UŽ LEIDIMO ĮRENGTI IŠORINĘ REKLAMĄ SAVIVALDYBĖS TERITORIJOJE IŠDAVIMĄ NUOSTATŲ PATVIRTINIMO</text:p>
      <text:p text:style-name="P16"/>
      <text:p text:style-name="P17">2011 m. gruodžio 29 d. Nr. T2-240</text:p>
      <text:p text:style-name="P18"><text:span text:style-name="T19">Palanga</text:span></text:p>
      <text:p text:style-name="P20"/>
      <text:p text:style-name="P21"/>
      <text:p text:style-name="P22"><text:span text:style-name="T23">Vadovaudamasi Lietuvos Respublikos rinkliavų įstatymo (Žin., 2000, Nr.<text:s/></text:span><text:a xlink:href="https://www.e-tar.lt/portal/lt/legalAct/TAR.41CD8BF53D8D" office:target-frame-name="_blank" xlink:show="new"><text:span text:style-name="T24">52-1484</text:span></text:a><text:span text:style-name="T25">; 2007, Nr.<text:s/></text:span><text:a xlink:href="https://www.e-tar.lt/portal/lt/legalAct/TAR.D85A75CD037B" office:target-frame-name="_blank" xlink:show="new"><text:span text:style-name="T26">101-4107</text:span></text:a><text:span text:style-name="T27">) 11 straipsnio 1 dalies 3 punktu, 12, 13 straipsniais, Lietuvos Respublikos vietos</text:span><text:span text:style-name="T28"><text:s/>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8 straipsnio 1 dalimi, Palangos miesto savivaldybės taryba <text:s/></text:span><text:span text:style-name="T33">nusprendži</text:span><text:span text:style-name="T34">a:</text:span></text:p>
      <text:p text:style-name="P35"><text:span text:style-name="T36">1</text:span><text:span text:style-name="T37">. Patvirtinti Vietinės rinkliavos už leidimo įrengti išorinę reklamą savivaldybės teritorijoje išdavimą nuostatus (pridedama).<text:s/></text:span></text:p>
      <text:p text:style-name="P38"><text:span text:style-name="T39">2</text:span><text:span text:style-name="T40">. Pripažinti netekusiais galios Palangos m</text:span><text:span text:style-name="T41">iesto savivaldybės tarybos 2008 m. liepos 31 d. sprendimo Nr. T2-182 2 punktą, 2009 m. sausio 29 d. sprendimo Nr. T2-6 1 punktą ir 2010 m. sausio 14 d. sprendimą Nr. T2-13.</text:span></text:p>
      <text:p text:style-name="P42"/>
      <text:p text:style-name="P43"/>
      <text:p text:style-name="P44"/>
      <text:p text:style-name="P45"><text:span text:style-name="T46">Meras</text:span><text:span text:style-name="T47"><text:tab/>Šarūnas Vaitkus</text:span></text:p>
      <text:p text:style-name="P48"/>
      <text:soft-page-break/>
      <text:p text:style-name="P49">PATVIRTINTA</text:p>
      <text:p text:style-name="P53">Palangos miesto savivaldybės tarybos</text:p>
      <text:p text:style-name="P54">2011 m. gruodžio 29 d. sprendimo Nr. T2-240</text:p>
      <text:p text:style-name="P55">1 punktu</text:p>
      <text:p text:style-name="P56"/>
      <text:p text:style-name="P57"><text:span text:style-name="T58">VIETINĖS RINKLIAVOS UŽ LEIDIMO ĮRENGTI IŠORINĘ REKLAMĄ SAVIVALDYBĖS TERITORIJOJE IŠDAVIMĄ NUOSTATAI</text:span></text:p>
      <text:p text:style-name="P59"/>
      <text:p text:style-name="P60"/>
      <text:p text:style-name="P61"><text:span text:style-name="T62">I</text:span><text:span text:style-name="T63">.<text:s/></text:span><text:span text:style-name="T64">BENDROSIOS NUOSTA</text:span><text:span text:style-name="T65">TOS</text:span></text:p>
      <text:p text:style-name="P66"/>
      <text:p text:style-name="P67"><text:span text:style-name="T68">1</text:span><text:span text:style-name="T69">. Vietinė rinkliava už leidimo įrengti išorinę reklamą savivaldybės teritorijoje išdavimą (toliau – vietinė rinkliava) – tai šiuose nuostatuose nustatyta privaloma įmoka į savivaldybės biudžetą.</text:span></text:p>
      <text:p text:style-name="P70"><text:span text:style-name="T71">2</text:span><text:span text:style-name="T72">. Šie nuostatai nustato vietinės rinkliavos<text:s/></text:span><text:span text:style-name="T73">dydžius, jos mokėjimo ir grąžinimo tvarką, lengvatas, kontrolės tvarką.</text:span></text:p>
      <text:p text:style-name="P74"><text:span text:style-name="T75">3</text:span><text:span text:style-name="T76">. Rinkliavos mokėtojai – asmenys, kuriems yra išduodamas leidimas įrengti išorinę reklamą savivaldybės teritorijoje (toliau – Leidimas), išskyrus Lietuvos banką.</text:span></text:p>
      <text:p text:style-name="P77"><text:span text:style-name="T78">4</text:span><text:span text:style-name="T79">. Išorinė re</text:span><text:span text:style-name="T80">klama savivaldybės teritorijoje įrengiama vadovaujantis Išorinės reklamos įrengimo taisyklėmis, patvirtintomis Lietuvos Respublikos ūkio ministro 2013 m. liepos 30 d. įsakymu Nr. 4-670 „</text:span><text:span text:style-name="T81">Dėl Išorinės reklamos įrengimo taisyklių patvirtinimo ir Lietuvos Resp</text:span><text:span text:style-name="T82">ublikos ūkio ministro 2000 m. gruodžio 1 d. įsakymo Nr. 405 „Dėl Išorinės reklamos įrengimo tipinių taisyklių patvirtinimo“ ir jį keitusių įsakymų pripažinimo netekusiais galios.</text:span><text:s/></text:p>
      <text:p text:style-name="P83">Punkto pakeitimai:</text:p>
      <text:p text:style-name="P84"><text:span text:style-name="T85">Nr.<text:s/></text:span><text:a xlink:href="https://www.e-tar.lt/portal/legalAct.html?documentId=SAV.497062" office:target-frame-name="_top" xlink:show="replace"><text:span text:style-name="T86">T2-252</text:span></text:a><text:span text:style-name="T87">, 2013-09-26, paskelbta TAR 2013-09-26, i. k. 2013-02640</text:span></text:p>
      <text:p text:style-name="P88"><text:span text:style-name="T89">Nr.<text:s/></text:span><text:a xlink:href="https://www.e-tar.lt/portal/legalAct.html?documentId=bcff5c00c6cc11e8bf37fd1541d65f38" office:target-frame-name="_top" xlink:show="replace"><text:span text:style-name="T90">T2-165</text:span></text:a><text:span text:style-name="T91">, 2018-09-2</text:span><text:span text:style-name="T92">7, paskelbta TAR 2018-10-08, i. k. 2018-15915</text:span></text:p>
      <text:p text:style-name="Normal"/>
      <text:p text:style-name="P93"><text:span text:style-name="T94">5</text:span><text:span text:style-name="T95">. Leidimas išduodamas Administracijos direktoriaus nustatyta tvarka.</text:span></text:p>
      <text:p text:style-name="P96"><text:span text:style-name="T97">6</text:span><text:span text:style-name="T98">. Pagrindinės nuostatuose vartojamos sąvokos:</text:span></text:p>
      <text:p text:style-name="P99"><text:span text:style-name="T100">6.1.</text:span><text:span text:style-name="T101"><text:s/>Išorinė reklama – reklama, kurios įvairios specialios (stendai, skydai, stulp</text:span><text:span text:style-name="T102">ai, vitrinos ir pan.) ir pritaikytos (pastatų sienos, langai, durys, stogai, laikinieji statiniai, transporto priemonės, oro balionai ir pan.) pateikimo priemonės yra ne patalpose. Išorine reklama taip pat laikoma:</text:span></text:p>
      <text:p text:style-name="P103"><text:span text:style-name="T104">6.1.1</text:span><text:span text:style-name="T105">. reklama, kurios pateikimo priemo</text:span><text:span text:style-name="T106">nės yra patalpose (vitrinose, langų ir (arba) durų vidinėse pusėse), tačiau ji yra matoma iš lauko pusės;</text:span></text:p>
      <text:p text:style-name="P107"><text:span text:style-name="T108">6.1.2</text:span><text:span text:style-name="T109">. iškaboje pateikiama informacija.</text:span><text:s/></text:p>
      <text:p text:style-name="P110">Punkto pakeitimai:</text:p>
      <text:p text:style-name="P111"><text:span text:style-name="T112">Nr.<text:s/></text:span><text:a xlink:href="https://www.e-tar.lt/portal/legalAct.html?documentId=SAV.497062" office:target-frame-name="_top" xlink:show="replace"><text:span text:style-name="T113">T2-2</text:span><text:span text:style-name="T114">52</text:span></text:a><text:span text:style-name="T115">, 2013-09-26, paskelbta TAR 2013-09-26, i. k. 2013-02640</text:span></text:p>
      <text:p text:style-name="P116"><text:span text:style-name="T117">Nr.<text:s/></text:span><text:a xlink:href="https://www.e-tar.lt/portal/legalAct.html?documentId=bcff5c00c6cc11e8bf37fd1541d65f38" office:target-frame-name="_top" xlink:show="replace"><text:span text:style-name="T118">T2-165</text:span></text:a><text:span text:style-name="T119">, 2018-09-27, paskelbta TAR 2018-10-08, i. k. 2018-15915</text:span></text:p>
      <text:p text:style-name="Normal"/>
      <text:p text:style-name="P120"><text:span text:style-name="T121">6.2</text:span><text:span text:style-name="T122">. Iškaba – ant ar prie<text:s/></text:span><text:span text:style-name="T123">reklamos davėjo buveinės pastato arba reklamos davėjo prekybos ar paslaugų teikimo vietoje ar prie jos įrengiama speciali išorinės reklamos pateikimo priemonė, ant kurios ar kurioje pateikiama informacija: reklamos davėjo pavadinimas ir (arba) reklamos dav</text:span><text:span text:style-name="T124">ėjo prekybos ar paslaugų teikimo vietos pavadinimas (parduotuvė, viešbutis, kirpykla ir kt.), ir (arba) parduodamų prekių ar teikiamų paslaugų pavadinimas (avalynė, automobilių remontas ir kt.). Iškaba taip pat laikoma tokios informacijos pateikimo vieta a</text:span><text:span text:style-name="T125">nt reklamos davėjo buveinės arba prekybos ar paslaugų teikimo vietos pastato sienos, langų ar durų. Be nurodytos informacijos, iškaboje gali būti pateikiami prekių ženklas, logotipas, emblema, darbo laikas, reklamos davėjo vardas, pavardė.</text:span><text:s/></text:p>
      <text:p text:style-name="P126">Punkto pakeitimai:</text:p>
      <text:p text:style-name="P127"><text:span text:style-name="T128">Nr.<text:s/></text:span><text:a xlink:href="https://www.e-tar.lt/portal/legalAct.html?documentId=SAV.497062" office:target-frame-name="_top" xlink:show="replace"><text:span text:style-name="T129">T2-252</text:span></text:a><text:span text:style-name="T130">, 2013-09-26, paskelbta TAR 2013-09-26, i. k. 2013-02640</text:span></text:p>
      <text:p text:style-name="P131"><text:span text:style-name="T132">Nr.<text:s/></text:span><text:a xlink:href="https://www.e-tar.lt/portal/legalAct.html?documentId=bcff5c00c6cc11e8bf37fd1541d65f38" office:target-frame-name="_top" xlink:show="replace"><text:span text:style-name="T133">T2-165</text:span></text:a><text:span text:style-name="T134">,</text:span><text:span text:style-name="T135"><text:s/>2018-09-27, paskelbta TAR 2018-10-08, i. k. 2018-15915</text:span></text:p>
      <text:p text:style-name="Normal"/>
      <text:p text:style-name="P136"><text:span text:style-name="T137">6.3</text:span><text:span text:style-name="T138">. Reklaminis įrenginys – speciali išorinės reklamos pateikimo priemonė (stendas, skydas, stulpas, vitrina ir pan.).</text:span><text:s/></text:p>
      <text:p text:style-name="P139">Punkto pakeitimai:</text:p>
      <text:p text:style-name="P140"><text:span text:style-name="T141">Nr.<text:s/></text:span><text:a xlink:href="https://www.e-tar.lt/portal/legalAct.html?documentId=SAV.497062" office:target-frame-name="_top" xlink:show="replace"><text:span text:style-name="T142">T2-252</text:span></text:a><text:span text:style-name="T143">, 2013-09-26, paskelbta TAR 2013-09-26, i. k. 2013-02640</text:span></text:p>
      <text:p text:style-name="Normal"/>
      <text:p text:style-name="P144"><text:span text:style-name="T145">6.4</text:span><text:span text:style-name="T146">. Kilnojamasis skydelis – reklaminis įrenginys, kurio plotas skiriamas nurodyti įmonės pavadinimą, darbo laiką, parduodamų produktų kainas, jų rūšis, priedus,<text:s/></text:span><text:span text:style-name="T147">standartus.</text:span><text:s/></text:p>
      <text:p text:style-name="P148">Punkto pakeitimai:</text:p>
      <text:p text:style-name="P149"><text:span text:style-name="T150">Nr.<text:s/></text:span><text:a xlink:href="https://www.e-tar.lt/portal/legalAct.html?documentId=SAV.497062" office:target-frame-name="_top" xlink:show="replace"><text:span text:style-name="T151">T2-252</text:span></text:a><text:span text:style-name="T152">, 2013-09-26, paskelbta TAR 2013-09-26, i. k. 2013-02640</text:span></text:p>
      <text:p text:style-name="Normal"/>
      <text:p text:style-name="P153"><text:span text:style-name="T154">6.5</text:span><text:span text:style-name="T155">. Išorinės reklamos plotas – reklamos įrenginio, skirto išorinei reklamai</text:span><text:span text:style-name="T156"><text:s/>eksponuoti, plotas. Šis plotas apskaičiuojamas pagal stačiakampio plotą, kurio aukštis ir plotis matuojamas pagal labiausiai nutolusius įrenginio paviršiaus, skirto reklamai eksponuoti, taškus. Pritaikytos pateikimo priemonės išorinės reklamos plotas skai</text:span><text:span text:style-name="T157">čiuojamas pagal stačiakampio plotą, kurio aukštis ir plotis matuojamas pagal labiausiai nutolusius eksponuojamos išorinės reklamos turinio taškus.</text:span><text:s/></text:p>
      <text:p text:style-name="P158">Punkto pakeitimai:</text:p>
      <text:p text:style-name="P159"><text:span text:style-name="T160">Nr.<text:s/></text:span><text:a xlink:href="https://www.e-tar.lt/portal/legalAct.html?documentId=bcff5c00c6cc11e8bf37fd1541d65f38" office:target-frame-name="_top" xlink:show="replace"><text:span text:style-name="T161">T2-165</text:span></text:a><text:span text:style-name="T162">, 2018-09-27, paskelbta TAR 2018-10-08, i. k. 2018-15915</text:span></text:p>
      <text:p text:style-name="P163"><text:span text:style-name="T164">Nr.<text:s/></text:span><text:a xlink:href="https://www.e-tar.lt/portal/legalAct.html?documentId=afd0aad006d911ebb74de75171d26d52" office:target-frame-name="_top" xlink:show="replace"><text:span text:style-name="T165">T2-195</text:span></text:a><text:span text:style-name="T166">, 2012-06-28, paskelbta TAR 2020-10-06, i. k. 2020-20766</text:span></text:p>
      <text:p text:style-name="Normal"/>
      <text:p text:style-name="P167"><text:span text:style-name="T168">II</text:span><text:span text:style-name="T169">.<text:s/></text:span><text:span text:style-name="T170">RINKLIAVOS DYDŽIAI</text:span></text:p>
      <text:p text:style-name="P171"/>
      <text:p text:style-name="P172"><text:span text:style-name="T173">7</text:span><text:span text:style-name="T174">. Savivaldybės teritorija pagal patrauklumą išorinei reklamai skirstoma į zonas:</text:span></text:p>
      <text:p text:style-name="P175"><text:span text:style-name="T176">7.1</text:span><text:span text:style-name="T177">. I zona – teritorija nuo Vytauto g. (iš abiejų pusių) iki paplūdimio, paplūdimys nuo Birutės kalno iki Vanagupės g. (imtinai);</text:span></text:p>
      <text:p text:style-name="P178"><text:span text:style-name="T179">7.2</text:span><text:span text:style-name="T180">. II zona<text:s/></text:span><text:span text:style-name="T181">– likusi miesto teritorija.</text:span><text:s/></text:p>
      <text:p text:style-name="P182">Punkto pakeitimai:</text:p>
      <text:soft-page-break/>
      <text:p text:style-name="P183"><text:span text:style-name="T184">Nr.<text:s/></text:span><text:a xlink:href="https://www.e-tar.lt/portal/legalAct.html?documentId=afd0aad006d911ebb74de75171d26d52" office:target-frame-name="_top" xlink:show="replace"><text:span text:style-name="T185">T2-195</text:span></text:a><text:span text:style-name="T186">, 2012-06-28, paskelbta TAR 2020-10-06, i. k. 2020-20766</text:span></text:p>
      <text:p text:style-name="Normal"/>
      <text:p text:style-name="P187"><text:span text:style-name="T188">8</text:span><text:span text:style-name="T189">.</text:span><text:span text:style-name="T190"><text:s/></text:span><text:span text:style-name="T191">Vietinė rinkliava už Leidimo įren</text:span><text:span text:style-name="T192">gti iškabą išdavimą nerenkama. Visoje savivaldybės teritorijoje vietinės rinkliavos dydis už Leidimo išdavimą (išskyrus kilnojamąjį skydelį) vieniems metams įrengiant 1 kv. m išorinės reklamos ploto yra 106 eurai.</text:span><text:s/></text:p>
      <text:p text:style-name="P193">Punkto pakeitimai:</text:p>
      <text:p text:style-name="P194"><text:span text:style-name="T195">Nr.<text:s/></text:span><text:a xlink:href="https://www.e-tar.lt/portal/legalAct.html?documentId=40b5af006a6411e4b6b89037654e22b1" office:target-frame-name="_top" xlink:show="replace"><text:span text:style-name="T196">T2-331</text:span></text:a><text:span text:style-name="T197">, 2014-11-06, paskelbta TAR 2014-11-13, i. k. 2014-16747</text:span></text:p>
      <text:p text:style-name="Normal"/>
      <text:p text:style-name="P198"><text:span text:style-name="T199">9</text:span><text:span text:style-name="T200">. Visoje savivaldybės teritorijoje vietinės rinkliavos dydis už Leidimo išdavimą vieniems m</text:span><text:span text:style-name="T201">etams įrengiant kilnojamąjį skydelį:</text:span></text:p>
      <text:p text:style-name="P202"><text:span text:style-name="T203">9.1</text:span><text:span text:style-name="T204">. kai įrengiama iki 1 kv. m ploto – 32 eurai;</text:span><text:s/></text:p>
      <text:p text:style-name="P205">Punkto pakeitimai:</text:p>
      <text:p text:style-name="P206"><text:span text:style-name="T207">Nr.<text:s/></text:span><text:a xlink:href="https://www.e-tar.lt/portal/legalAct.html?documentId=40b5af006a6411e4b6b89037654e22b1" office:target-frame-name="_top" xlink:show="replace"><text:span text:style-name="T208">T2-331</text:span></text:a><text:span text:style-name="T209">, 2014-11-06, paskelbta TAR 2014-11-13,<text:s/></text:span><text:span text:style-name="T210">i. k. 2014-16747</text:span></text:p>
      <text:p text:style-name="Normal"/>
      <text:p text:style-name="P211"><text:span text:style-name="T212">9.2</text:span><text:span text:style-name="T213">. kai įrengiama virš 1 kv. m, bet ne daugiau kaip 2 kv. m išorinės reklamos ploto – 53 eurai.</text:span><text:s/></text:p>
      <text:p text:style-name="P214">Punkto pakeitimai:</text:p>
      <text:p text:style-name="P215"><text:span text:style-name="T216">Nr.<text:s/></text:span><text:a xlink:href="https://www.e-tar.lt/portal/legalAct.html?documentId=40b5af006a6411e4b6b89037654e22b1" office:target-frame-name="_top" xlink:show="replace"><text:span text:style-name="T217">T2-331</text:span></text:a><text:span text:style-name="T218">, 2014-11</text:span><text:span text:style-name="T219">-06, paskelbta TAR 2014-11-13, i. k. 2014-16747</text:span></text:p>
      <text:p text:style-name="Normal"/>
      <text:p text:style-name="P220"><text:span text:style-name="T221">10</text:span><text:span text:style-name="T222">. Vietinės rinkliavos dydis koreguojamas atsižvelgiant į 7 punkte nustatytas zonas ir reklamos įrenginio dydį pagal šiuos koeficientus:</text:span></text:p>
      <text:p text:style-name="P223"><text:span text:style-name="T224">10.1</text:span><text:span text:style-name="T225">. I zonos pataisos koeficientas – 2.</text:span></text:p>
      <text:p text:style-name="P226"><text:span text:style-name="T227">10.2</text:span><text:span text:style-name="T228">. II zonos<text:s/></text:span><text:span text:style-name="T229">pataisos koeficientas – 1.</text:span><text:s/></text:p>
      <text:p text:style-name="P230">Punkto pakeitimai:</text:p>
      <text:p text:style-name="P231"><text:span text:style-name="T232">Nr.<text:s/></text:span><text:a xlink:href="https://www.e-tar.lt/portal/legalAct.html?documentId=afd0aad006d911ebb74de75171d26d52" office:target-frame-name="_top" xlink:show="replace"><text:span text:style-name="T233">T2-195</text:span></text:a><text:span text:style-name="T234">, 2012-06-28, paskelbta TAR 2020-10-06, i. k. 2020-20766</text:span></text:p>
      <text:p text:style-name="Normal"/>
      <text:p text:style-name="P235"><text:span text:style-name="T236">III</text:span><text:span text:style-name="T237">.<text:s/></text:span><text:span text:style-name="T238">RINKLIAVOS APSKAIČIAVIMO TVARK</text:span><text:span text:style-name="T239">A</text:span></text:p>
      <text:p text:style-name="P240"/>
      <text:p text:style-name="P241"><text:span text:style-name="T242">11</text:span><text:span text:style-name="T243">. Vietinės rinkliava apskaičiuojama ir sumokama prieš Leidimo išdavimą.</text:span></text:p>
      <text:p text:style-name="P244"><text:span text:style-name="T245">12</text:span><text:span text:style-name="T246">. Vietinė rinkliava apskaičiuojama pagal formulę R= R</text:span><text:span text:style-name="T247">d<text:s/></text:span><text:span text:style-name="T248">xR</text:span><text:span text:style-name="T249">pl</text:span><text:span text:style-name="T250">xP</text:span><text:span text:style-name="T251">k<text:s/></text:span><text:span text:style-name="T252">:365xL</text:span><text:span text:style-name="T253">d</text:span><text:span text:style-name="T254">, kur:</text:span></text:p>
      <text:p text:style-name="P255"><text:span text:style-name="T256">R – apskaičiuota rinkliava, R</text:span><text:span text:style-name="T257">d</text:span><text:span text:style-name="T258"><text:s/>– metinis vietinės rinkliavos dydis (Eur), R</text:span><text:span text:style-name="T259">pl</text:span><text:span text:style-name="T260"><text:s/>– reklamos plo</text:span><text:span text:style-name="T261">tas (kv. m), P</text:span><text:span text:style-name="T262">k</text:span><text:span text:style-name="T263"><text:s/>– pataisos koeficientas, 365 – dienų skaičius metuose, L</text:span><text:span text:style-name="T264">d</text:span><text:span text:style-name="T265"><text:s/>– Leidimo galiojimo dienų skaičius.</text:span></text:p>
      <text:p text:style-name="P266">Punkto pakeitimai:</text:p>
      <text:p text:style-name="P267"><text:span text:style-name="T268">Nr.<text:s/></text:span><text:a xlink:href="https://www.e-tar.lt/portal/legalAct.html?documentId=40b5af006a6411e4b6b89037654e22b1" office:target-frame-name="_top" xlink:show="replace"><text:span text:style-name="T269">T2-331</text:span></text:a><text:span text:style-name="T270">, 2014-11-06, paske</text:span><text:span text:style-name="T271">lbta TAR 2014-11-13, i. k. 2014-16747</text:span></text:p>
      <text:p text:style-name="Normal"/>
      <text:p text:style-name="P272"><text:span text:style-name="T273">13</text:span><text:span text:style-name="T274">. Kai apskaičiuota vietinė rinkliava yra lygi arba didesnė kaip 10 eurų, ji apvalinama ir mokama eurais be centų. Kai apskaičiuota vietinė rinkliava yra ne didesnė kaip 10 eurų, ji mokama eurais su centais,<text:s/></text:span><text:span text:style-name="T275">vieno skaitmens po kablelio tikslumu.</text:span><text:s/></text:p>
      <text:p text:style-name="P276">Punkto pakeitimai:</text:p>
      <text:p text:style-name="P277"><text:span text:style-name="T278">Nr.<text:s/></text:span><text:a xlink:href="https://www.e-tar.lt/portal/legalAct.html?documentId=40b5af006a6411e4b6b89037654e22b1" office:target-frame-name="_top" xlink:show="replace"><text:span text:style-name="T279">T2-331</text:span></text:a><text:span text:style-name="T280">, 2014-11-06, paskelbta TAR 2014-11-13, i. k. 2014-16747</text:span></text:p>
      <text:p text:style-name="Normal"/>
      <text:p text:style-name="P281"><text:span text:style-name="T282">14.</text:span><text:span text:style-name="T283"><text:s/>Neteko galios nuo 2013-09-27</text:span></text:p>
      <text:p text:style-name="P284">Punkto naikinimas:</text:p>
      <text:p text:style-name="P285"><text:span text:style-name="T286">Nr.<text:s/></text:span><text:a xlink:href="https://www.e-tar.lt/portal/legalAct.html?documentId=SAV.497062" office:target-frame-name="_top" xlink:show="replace"><text:span text:style-name="T287">T2-252</text:span></text:a><text:span text:style-name="T288">, 2013-09-26, paskelbta TAR 2013-09-26, i. k. 2013-02640</text:span></text:p>
      <text:p text:style-name="Normal"/>
      <text:p text:style-name="P289"><text:span text:style-name="T290">14</text:span><text:span text:style-name="T291">. Jeigu reklamai skleisti naudojamas daugiau negu vienas<text:s/></text:span><text:span text:style-name="T292">reklamos įrenginys ir tokiai reklamai išduodamas vienas Leidimas, išorinės reklamos plotas apskaičiuojamas sumuojant visų įrenginių plotą.<text:s/></text:span></text:p>
      <text:p text:style-name="P293"/>
      <text:p text:style-name="P294">Punkto numeracijos pakeitimas:</text:p>
      <text:p text:style-name="P295"><text:span text:style-name="T296">Nr.<text:s/></text:span><text:a xlink:href="https://www.e-tar.lt/portal/legalAct.html?documentId=SAV.497062" office:target-frame-name="_top" xlink:show="replace"><text:span text:style-name="T297">T2-2</text:span><text:span text:style-name="T298">52</text:span></text:a><text:span text:style-name="T299">, 2013-09-26, paskelbta TAR 2013-09-26, i. k. 2013-02640</text:span></text:p>
      <text:p text:style-name="Normal"/>
      <text:p text:style-name="P300"><text:span text:style-name="T301">IV</text:span><text:span text:style-name="T302">.<text:s/></text:span><text:span text:style-name="T303">VIETINĖS RINKLIAVOS LENGVATOS</text:span></text:p>
      <text:p text:style-name="P304"/>
      <text:p text:style-name="P305"><text:span text:style-name="T306">15</text:span><text:span text:style-name="T307">. Nuo vietinės rinkliavos mokėjimo atleidžiamos biudžetinės ir viešosios įstaigos, kurių dalininkė ar savininkė yra savivaldybė ar valstybė, kai skle</text:span><text:span text:style-name="T308">idžiama išorinė reklama yra tiesiogiai susijusi su šių įstaigų veikla, o taip pat ir savivaldybės kontroliuojamos bendrovės, kai skleidžiama išorinė reklama yra susijusi su šių bendrovių viešųjų paslaugų teikimu.</text:span><text:s/></text:p>
      <text:p text:style-name="P309">Punkto pakeitimai:</text:p>
      <text:p text:style-name="P310"><text:span text:style-name="T311">Nr.<text:s/></text:span><text:a xlink:href="https://www.e-tar.lt/portal/legalAct.html?documentId=b0baff8057e211e7846ef01bfffb9b64" office:target-frame-name="_top" xlink:show="replace"><text:span text:style-name="T312">T2-163</text:span></text:a><text:span text:style-name="T313">, 2017-06-22, paskelbta TAR 2017-06-26, i. k. 2017-10639</text:span></text:p>
      <text:p text:style-name="P314">Punkto numeracijos pakeitimas:</text:p>
      <text:p text:style-name="P315"><text:span text:style-name="T316">Nr.<text:s/></text:span><text:a xlink:href="https://www.e-tar.lt/portal/legalAct.html?documentId=SAV.497062" office:target-frame-name="_top" xlink:show="replace"><text:span text:style-name="T317">T2-252</text:span></text:a><text:span text:style-name="T318">, 2013-09-26, paskelbta TAR 2013-09-26, i. k. 2013-02640</text:span></text:p>
      <text:p text:style-name="Normal"/>
      <text:p text:style-name="P319"><text:span text:style-name="T320">V</text:span><text:span text:style-name="T321">.<text:s/></text:span><text:span text:style-name="T322">VIETINĖS RINKLIAVOS GRĄŽINIMO ATVEJAI IR TVARKA</text:span></text:p>
      <text:p text:style-name="P323"/>
      <text:p text:style-name="P324"><text:span text:style-name="T325">16</text:span><text:span text:style-name="T326">. Sumokėta vietinė rinkliava ar jos dalis grąžinama, kai:</text:span></text:p>
      <text:p text:style-name="P327">Punkto numeracijos pakeitimas:</text:p>
      <text:p text:style-name="P328"><text:span text:style-name="T329">Nr.<text:s/></text:span><text:a xlink:href="https://www.e-tar.lt/portal/legalAct.html?documentId=SAV.497062" office:target-frame-name="_top" xlink:show="replace"><text:span text:style-name="T330">T2-252</text:span></text:a><text:span text:style-name="T331">, 2013-09-26, paskelbta TAR 2013-09-26, i. k. 2013-02640</text:span></text:p>
      <text:p text:style-name="Normal"/>
      <text:p text:style-name="P332"><text:span text:style-name="T333">16.1</text:span><text:span text:style-name="T334">. Leidimas neišduotas;</text:span></text:p>
      <text:p text:style-name="P335"><text:span text:style-name="T336">16.2</text:span><text:span text:style-name="T337">. pasikeitus įstatymams ir kitiems teisės aktams, reglamentuojantiems išorinę reklamą, vietinės<text:s/></text:span><text:span text:style-name="T338">rinkliavos mokėtojas negali pasinaudoti išduoto Leidimo suteiktomis teisėmis;</text:span></text:p>
      <text:p text:style-name="P339"><text:span text:style-name="T340">16.3</text:span><text:span text:style-name="T341">. sumokėta daugiau, nei apskaičiuota (permoka).</text:span></text:p>
      <text:p text:style-name="P342"><text:span text:style-name="T343">17</text:span><text:span text:style-name="T344">. Vietinės rinkliavos permoka ar sumokėta vietinė rinkliava grąžinama tais pačiais kalendoriniais metais, kuriais<text:s/></text:span><text:span text:style-name="T345">ji sumokėta.</text:span></text:p>
      <text:p text:style-name="P346">Punkto numeracijos pakeitimas:</text:p>
      <text:p text:style-name="P347"><text:span text:style-name="T348">Nr.<text:s/></text:span><text:a xlink:href="https://www.e-tar.lt/portal/legalAct.html?documentId=SAV.497062" office:target-frame-name="_top" xlink:show="replace"><text:span text:style-name="T349">T2-252</text:span></text:a><text:span text:style-name="T350">, 2013-09-26, paskelbta TAR 2013-09-26, i. k. 2013-02640</text:span></text:p>
      <text:p text:style-name="Normal"/>
      <text:p text:style-name="P351"><text:span text:style-name="T352">18</text:span><text:span text:style-name="T353">. Panaikinus Leidimą už įstatymų ar kitų teisės aktų,<text:s/></text:span><text:span text:style-name="T354">reglamentuojančių išorinę reklamą, pažeidimus, sumokėta vietinė rinkliava negrąžinama.</text:span></text:p>
      <text:p text:style-name="P355"/>
      <text:p text:style-name="P356">Punkto numeracijos pakeitimas:</text:p>
      <text:p text:style-name="P357"><text:span text:style-name="T358">Nr.<text:s/></text:span><text:a xlink:href="https://www.e-tar.lt/portal/legalAct.html?documentId=SAV.497062" office:target-frame-name="_top" xlink:show="replace"><text:span text:style-name="T359">T2-252</text:span></text:a><text:span text:style-name="T360">, 2013-09-26, paskelbta TAR 2013-09-26, i. k. 2013-</text:span><text:span text:style-name="T361">02640</text:span></text:p>
      <text:p text:style-name="Normal"/>
      <text:p text:style-name="P362"><text:span text:style-name="T363">VI</text:span><text:span text:style-name="T364">.<text:s/></text:span><text:span text:style-name="T365">BAIGIAMOSIOS NUOSTATOS</text:span></text:p>
      <text:p text:style-name="P366"/>
      <text:p text:style-name="P367"><text:span text:style-name="T368">19</text:span><text:span text:style-name="T369">. Vietinė rinkliava įskaitoma į savivaldybės biudžetą.</text:span></text:p>
      <text:p text:style-name="P370">Punkto numeracijos pakeitimas:</text:p>
      <text:p text:style-name="P371"><text:span text:style-name="T372">Nr.<text:s/></text:span><text:a xlink:href="https://www.e-tar.lt/portal/legalAct.html?documentId=SAV.497062" office:target-frame-name="_top" xlink:show="replace"><text:span text:style-name="T373">T2-252</text:span></text:a><text:span text:style-name="T374">, 2013-09-26, paskelbta TAR 2013-09-2</text:span><text:span text:style-name="T375">6, i. k. 2013-02640</text:span></text:p>
      <text:p text:style-name="Normal"/>
      <text:p text:style-name="P376"><text:span text:style-name="T377">20</text:span><text:span text:style-name="T378">. Vietinės rinkliavos rinkimą kontroliuoja savivaldybės kontrolės ir audito tarnyba.</text:span><text:s/></text:p>
      <text:p text:style-name="P379">Punkto pakeitimai:</text:p>
      <text:p text:style-name="P380"><text:span text:style-name="T381">Nr.<text:s/></text:span><text:a xlink:href="https://www.e-tar.lt/portal/legalAct.html?documentId=bcff5c00c6cc11e8bf37fd1541d65f38" office:target-frame-name="_top" xlink:show="replace"><text:span text:style-name="T382">T2-165</text:span></text:a><text:span text:style-name="T383">, 2018-09-27, pa</text:span><text:span text:style-name="T384">skelbta TAR 2018-10-08, i. k. 2018-15915</text:span></text:p>
      <text:p text:style-name="P385">Punkto numeracijos pakeitimas:</text:p>
      <text:p text:style-name="P386"><text:span text:style-name="T387">Nr.<text:s/></text:span><text:a xlink:href="https://www.e-tar.lt/portal/legalAct.html?documentId=SAV.497062" office:target-frame-name="_top" xlink:show="replace"><text:span text:style-name="T388">T2-252</text:span></text:a><text:span text:style-name="T389">, 2013-09-26, paskelbta TAR 2013-09-26, i. k. 2013-02640</text:span></text:p>
      <text:p text:style-name="Normal"/>
      <text:p text:style-name="P390"><text:span text:style-name="T391">________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Palangos miesto savivaldybės taryba, Sprendimas</text:span></text:p>
      <text:p text:style-name="P401"><text:span text:style-name="T402">Nr.<text:s/></text:span><text:a xlink:href="https://www.e-tar.lt/portal/legalAct.html?documentId=SAV.497062" office:target-frame-name="_top" xlink:show="replace"><text:span text:style-name="T403">T2-252</text:span></text:a><text:span text:style-name="T404">, 2013-09-26, paskelbta TAR 2013-09-26, i. k. 2013-02640</text:span></text:p>
      <text:p text:style-name="P405"><text:span text:style-name="T406">Dėl Tarybos 2011 m. gruodžio 29 d. sprendimo Nr.<text:s/></text:span><text:span text:style-name="T407">T2-240 pakeitimo</text:span></text:p>
      <text:p text:style-name="P408"/>
      <text:p text:style-name="P409"><text:span text:style-name="T410">2.</text:span></text:p>
      <text:p text:style-name="P411"><text:span text:style-name="T412">Palangos miesto savivaldybės taryba, Sprendimas</text:span></text:p>
      <text:p text:style-name="P413"><text:span text:style-name="T414">Nr.<text:s/></text:span><text:a xlink:href="https://www.e-tar.lt/portal/legalAct.html?documentId=40b5af006a6411e4b6b89037654e22b1" office:target-frame-name="_top" xlink:show="replace"><text:span text:style-name="T415">T2-331</text:span></text:a><text:span text:style-name="T416">, 2014-11-06, paskelbta TAR 2014-11-13, i. k. 2014-16747</text:span></text:p>
      <text:soft-page-break/>
      <text:p text:style-name="P417"><text:span text:style-name="T418">Dėl Tarybos 2013 m. ru</text:span><text:span text:style-name="T419">gsėjo 26 d. sprendimo Nr. T2-252 pakeitimo</text:span></text:p>
      <text:p text:style-name="P420"/>
      <text:p text:style-name="P421"><text:span text:style-name="T422">3.</text:span></text:p>
      <text:p text:style-name="P423"><text:span text:style-name="T424">Palangos miesto savivaldybės taryba, Sprendimas</text:span></text:p>
      <text:p text:style-name="P425"><text:span text:style-name="T426">Nr.<text:s/></text:span><text:a xlink:href="https://www.e-tar.lt/portal/legalAct.html?documentId=b0baff8057e211e7846ef01bfffb9b64" office:target-frame-name="_top" xlink:show="replace"><text:span text:style-name="T427">T2-163</text:span></text:a><text:span text:style-name="T428">, 2017-06-22, paskelbta TAR 2017-06-26, i. k. 2017-10</text:span><text:span text:style-name="T429">639</text:span></text:p>
      <text:p text:style-name="P430"><text:span text:style-name="T431">Dėl Tarybos 2011 m. gruodžio 29 d. sprendimo Nr. T2-240 1 punkto pakeitimo</text:span></text:p>
      <text:p text:style-name="P432"/>
      <text:p text:style-name="P433"><text:span text:style-name="T434">4.</text:span></text:p>
      <text:p text:style-name="P435"><text:span text:style-name="T436">Palangos miesto savivaldybės taryba, Sprendimas</text:span></text:p>
      <text:p text:style-name="P437"><text:span text:style-name="T438">Nr.<text:s/></text:span><text:a xlink:href="https://www.e-tar.lt/portal/legalAct.html?documentId=bcff5c00c6cc11e8bf37fd1541d65f38" office:target-frame-name="_top" xlink:show="replace"><text:span text:style-name="T439">T2-165</text:span></text:a><text:span text:style-name="T440">, 2018-09-27, pas</text:span><text:span text:style-name="T441">kelbta TAR 2018-10-08, i. k. 2018-15915</text:span></text:p>
      <text:p text:style-name="P442"><text:span text:style-name="T443">Dėl Tarybos 2011 m. gruodžio 29 d. sprendimo Nr. T2-240 pakeitimo</text:span></text:p>
      <text:p text:style-name="P444"/>
      <text:p text:style-name="P445"><text:span text:style-name="T446">5.</text:span></text:p>
      <text:p text:style-name="P447"><text:span text:style-name="T448">Palangos miesto savivaldybės taryba, Sprendimas</text:span></text:p>
      <text:p text:style-name="P449"><text:span text:style-name="T450">Nr.<text:s/></text:span><text:a xlink:href="https://www.e-tar.lt/portal/legalAct.html?documentId=afd0aad006d911ebb74de75171d26d52" office:target-frame-name="_top" xlink:show="replace"><text:span text:style-name="T451">T2-195</text:span></text:a><text:span text:style-name="T452">, 2012-06-28, paskelbta TAR 2020-10-06, i. k. 2020-20766</text:span></text:p>
      <text:p text:style-name="P453"><text:span text:style-name="T454">Dėl Tarybos 2011 m. gruodžio 29 d. sprendimo Nr. T2-240 1 punkt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4-07T10:20:00Z</meta:creation-date>
    <dc:date>2023-04-07T10:20:00Z</dc:date>
    <meta:print-date>2010-09-08T10:54:00Z</meta:print-date>
    <meta:template xlink:href="Normal.dotm" xlink:type="simple"/>
    <meta:editing-cycles>2</meta:editing-cycles>
    <meta:editing-duration>PT0S</meta:editing-duration>
    <meta:document-statistic meta:page-count="10" meta:paragraph-count="28" meta:word-count="2115" meta:character-count="14148" meta:row-count="100" meta:non-whitespace-character-count="12061"/>
  </office:meta>
</office:document-meta>
</file>