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5in">
        <style:tab-stops>
          <style:tab-stop style:type="left" style:position="0.8659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center" style:position="3.25in"/>
          <style:tab-stop style:type="right" style:position="6.25in"/>
        </style:tab-stops>
      </style:paragraph-properties>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break-before="page" fo:text-indent="3.4458in"/>
    </style:style>
    <style:style style:name="P62" style:parent-style-name="Normal" style:family="paragraph">
      <style:paragraph-properties fo:text-indent="3.4458in"/>
      <style:text-properties style:font-size-complex="12pt" style:language-asian="lt" style:country-asian="LT"/>
    </style:style>
    <style:style style:name="P63" style:parent-style-name="Normal" style:family="paragraph">
      <style:paragraph-properties fo:text-align="justify" fo:margin-left="2.7in" fo:text-indent="0.7458in">
        <style:tab-stops>
          <style:tab-stop style:type="left" style:position="0.8062in"/>
        </style:tab-stops>
      </style:paragraph-properties>
      <style:text-properties style:font-size-complex="12pt" style:language-asian="lt" style:country-asian="LT"/>
    </style:style>
    <style:style style:name="P64" style:parent-style-name="Normal" style:family="paragraph">
      <style:paragraph-properties fo:text-align="justify" fo:margin-left="2.7in" fo:text-indent="0.7458in">
        <style:tab-stops>
          <style:tab-stop style:type="left" style:position="0.8062in"/>
        </style:tab-stops>
      </style:paragraph-properties>
      <style:text-properties style:font-size-complex="12pt" style:language-asian="lt" style:country-asian="LT"/>
    </style:style>
    <style:style style:name="P65" style:parent-style-name="Normal" style:family="paragraph">
      <style:paragraph-properties fo:text-align="justify" fo:margin-left="2.7in" fo:text-indent="0.7458in">
        <style:tab-stops>
          <style:tab-stop style:type="left" style:position="0.8062in"/>
        </style:tab-stops>
      </style:paragraph-properties>
      <style:text-properties style:font-size-complex="12pt" style:language-asian="lt" style:country-asian="LT"/>
    </style:style>
    <style:style style:name="P66" style:parent-style-name="Normal" style:family="paragraph">
      <style:paragraph-properties fo:text-align="justify" fo:margin-left="2.7in" fo:text-indent="0.7458in">
        <style:tab-stops>
          <style:tab-stop style:type="left" style:position="0.8062in"/>
        </style:tab-stops>
      </style:paragraph-properties>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text-indent="0.5in"/>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center" style:position="3.5in"/>
          <style:tab-stop style:type="right" style:position="6.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text-indent="0.5in"/>
      <style:text-properties fo:font-weight="bold" style:font-weight-asian="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text-indent="0.5in"/>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text-indent="0.5in"/>
      <style:text-properties fo:font-weight="bold" style:font-weight-asian="bold"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P340" style:parent-style-name="Normal" style:family="paragraph">
      <style:paragraph-properties fo:text-align="center" fo:text-indent="0.5in"/>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fo:text-indent="0.5in"/>
      <style:text-properties fo:font-weight="bold" style:font-weight-asian="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fo:text-indent="0.5in"/>
    </style:style>
    <style:style style:name="P363" style:parent-style-name="Normal" style:family="paragraph">
      <style:paragraph-properties fo:text-align="center" fo:text-indent="0.5in"/>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text-indent="0.5in"/>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style>
    <style:style style:name="P377" style:parent-style-name="Normal" style:family="paragraph">
      <style:paragraph-properties fo:text-align="center"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text-indent="0.5in"/>
      <style:text-properties fo:font-weight="bold" style:font-weight-asian="bold"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style:style>
    <style:style style:name="P388" style:parent-style-name="Normal" style:master-page-name="MPF1" style:family="paragraph">
      <style:paragraph-properties fo:break-before="page" fo:text-align="justify" fo:margin-left="6.3in" style:page-number="1">
        <style:tab-stops/>
      </style:paragraph-properties>
      <style:text-properties style:language-asian="lt" style:country-asian="LT"/>
    </style:style>
    <style:style style:name="P393" style:parent-style-name="Normal" style:family="paragraph">
      <style:paragraph-properties fo:text-align="justify" fo:margin-left="6.3in">
        <style:tab-stops/>
      </style:paragraph-properties>
      <style:text-properties style:language-asian="lt" style:country-asian="LT"/>
    </style:style>
    <style:style style:name="P394" style:parent-style-name="Normal" style:family="paragraph">
      <style:paragraph-properties fo:text-align="justify" fo:margin-left="6.3in">
        <style:tab-stops/>
      </style:paragraph-properties>
      <style:text-properties style:language-asian="lt" style:country-asian="LT"/>
    </style:style>
    <style:style style:name="P395" style:parent-style-name="Normal" style:family="paragraph">
      <style:paragraph-properties fo:text-align="justify" fo:margin-left="6.3in">
        <style:tab-stops/>
      </style:paragraph-properties>
      <style:text-properties style:language-asian="lt" style:country-asian="LT"/>
    </style:style>
    <style:style style:name="P396" style:parent-style-name="Normal" style:family="paragraph">
      <style:paragraph-properties fo:text-align="justify" fo:margin-left="6.3in">
        <style:tab-stops/>
      </style:paragraph-properties>
      <style:text-properties style:language-asian="lt" style:country-asian="LT"/>
    </style:style>
    <style:style style:name="P397" style:parent-style-name="Normal" style:family="paragraph">
      <style:paragraph-properties fo:text-align="justify" fo:margin-left="6.3in">
        <style:tab-stops/>
      </style:paragraph-properties>
      <style:text-properties style:language-asian="lt" style:country-asian="LT"/>
    </style:style>
    <style:style style:name="P398" style:parent-style-name="Normal" style:family="paragraph">
      <style:paragraph-properties fo:text-align="justify" fo:margin-left="5.4in" fo:text-indent="0.9in">
        <style:tab-stops/>
      </style:paragraph-properties>
      <style:text-properties style:language-asian="lt" style:country-asian="LT"/>
    </style:style>
    <style:style style:name="P399" style:parent-style-name="Normal" style:family="paragraph">
      <style:text-properties fo:font-weight="bold" style:font-weight-asian="bold" style:language-asian="lt" style:country-asian="LT"/>
    </style:style>
    <style:style style:name="P400" style:parent-style-name="Normal" style:family="paragraph">
      <style:paragraph-properties fo:text-align="center"/>
      <style:text-properties fo:font-weight="bold" style:font-weight-asian="bold"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paragraph-properties fo:text-align="center"/>
    </style:style>
    <style:style style:name="TableColumn405" style:family="table-column">
      <style:table-column-properties style:column-width="0.518in"/>
    </style:style>
    <style:style style:name="TableColumn406" style:family="table-column">
      <style:table-column-properties style:column-width="1.102in"/>
    </style:style>
    <style:style style:name="TableColumn407" style:family="table-column">
      <style:table-column-properties style:column-width="1.2819in"/>
    </style:style>
    <style:style style:name="TableColumn408" style:family="table-column">
      <style:table-column-properties style:column-width="1.4347in"/>
    </style:style>
    <style:style style:name="TableColumn409" style:family="table-column">
      <style:table-column-properties style:column-width="1.2354in"/>
    </style:style>
    <style:style style:name="TableColumn410" style:family="table-column">
      <style:table-column-properties style:column-width="1.2187in"/>
    </style:style>
    <style:style style:name="TableColumn411" style:family="table-column">
      <style:table-column-properties style:column-width="1.2097in"/>
    </style:style>
    <style:style style:name="TableColumn412" style:family="table-column">
      <style:table-column-properties style:column-width="2.2673in"/>
    </style:style>
    <style:style style:name="Table404" style:family="table">
      <style:table-properties style:width="10.268in" fo:margin-left="0in" table:align="left"/>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language-asian="lt" style:country-asian="LT"/>
    </style:style>
    <style:style style:name="P450" style:parent-style-name="Normal" style:family="paragraph">
      <style:paragraph-properties fo:text-align="center"/>
      <style:text-properties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language-asian="lt" style:country-asian="LT"/>
    </style:style>
    <style:style style:name="P465" style:parent-style-name="Normal" style:family="paragraph">
      <style:paragraph-properties fo:text-align="center"/>
      <style:text-properties style:language-asian="lt" style:country-asian="LT"/>
    </style:style>
    <style:style style:name="P466" style:parent-style-name="Normal" style:family="paragraph">
      <style:paragraph-properties fo:text-align="center"/>
      <style:text-properties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language-asian="lt" style:country-asian="LT"/>
    </style:style>
    <style:style style:name="P469" style:parent-style-name="Normal" style:master-page-name="MPF2" style:family="paragraph">
      <style:paragraph-properties fo:break-before="page" fo:text-indent="3.6423in" style:page-number="1"/>
      <style:text-properties style:font-size-complex="12pt" style:language-asian="lt" style:country-asian="LT"/>
    </style:style>
    <style:style style:name="P474" style:parent-style-name="Normal" style:family="paragraph">
      <style:paragraph-properties fo:text-indent="3.6423in"/>
      <style:text-properties style:font-size-complex="12pt" style:language-asian="lt" style:country-asian="LT"/>
    </style:style>
    <style:style style:name="P475" style:parent-style-name="Normal" style:family="paragraph">
      <style:paragraph-properties fo:text-indent="3.6423in"/>
      <style:text-properties style:font-size-complex="12pt" style:language-asian="lt" style:country-asian="LT"/>
    </style:style>
    <style:style style:name="P476" style:parent-style-name="Normal" style:family="paragraph">
      <style:paragraph-properties fo:text-indent="3.6423in"/>
      <style:text-properties style:font-size-complex="12pt" style:language-asian="lt" style:country-asian="LT"/>
    </style:style>
    <style:style style:name="P477" style:parent-style-name="Normal" style:family="paragraph">
      <style:paragraph-properties fo:text-indent="3.6423in"/>
    </style:style>
    <style:style style:name="T478" style:parent-style-name="DefaultParagraphFont" style:family="text">
      <style:text-properties style:font-size-complex="12pt" fo:language="es" fo:country="ES"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style:text-properties style:text-position="sub 62.5%" fo:font-size="8pt" style:font-size-asian="8pt" style:font-size-complex="8pt" style:language-asian="lt" style:country-asian="LT"/>
    </style:style>
    <style:style style:name="P481" style:parent-style-name="Normal" style:family="paragraph">
      <style:paragraph-properties fo:text-align="center"/>
      <style:text-properties style:text-position="super 66.6%" style:font-size-complex="12pt" style:language-asian="lt" style:country-asian="LT"/>
    </style:style>
    <style:style style:name="P482" style:parent-style-name="Normal" style:family="paragraph">
      <style:paragraph-properties fo:text-align="center"/>
      <style:text-properties style:text-position="sub 62.5%" fo:font-size="8pt" style:font-size-asian="8pt" style:font-size-complex="8pt" style:language-asian="lt" style:country-asian="LT"/>
    </style:style>
    <style:style style:name="P483" style:parent-style-name="Normal" style:family="paragraph">
      <style:paragraph-properties fo:text-align="center"/>
      <style:text-properties style:text-position="super 66.6%" style:font-size-complex="12pt" style:language-asian="lt" style:country-asian="LT"/>
    </style:style>
    <style:style style:name="P484" style:parent-style-name="Normal" style:family="paragraph">
      <style:paragraph-properties fo:text-align="center"/>
      <style:text-properties style:text-position="sub 62.5%" fo:font-size="8pt" style:font-size-asian="8pt" style:font-size-complex="8pt" style:language-asian="lt" style:country-asian="LT"/>
    </style:style>
    <style:style style:name="P485" style:parent-style-name="Normal" style:family="paragraph">
      <style:paragraph-properties fo:text-align="center"/>
      <style:text-properties style:text-position="super 66.6%" style:font-size-complex="12pt" style:language-asian="lt" style:country-asian="LT"/>
    </style:style>
    <style:style style:name="P486" style:parent-style-name="Normal" style:family="paragraph">
      <style:text-properties fo:font-weight="bold" style:font-weight-asian="bold" style:font-size-complex="12pt" style:language-asian="lt" style:country-asian="LT"/>
    </style:style>
    <style:style style:name="P487" style:parent-style-name="Normal" style:family="paragraph">
      <style:paragraph-properties fo:text-align="center"/>
      <style:text-properties fo:font-weight="bold" style:font-weight-asian="bold" fo:font-size="10pt" style:font-size-asian="10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text-properties style:text-position="sub 66.6%" style:font-size-complex="12pt" style:language-asian="lt" style:country-asian="LT"/>
    </style:style>
    <style:style style:name="P494" style:parent-style-name="Normal" style:family="paragraph">
      <style:paragraph-properties fo:text-align="center"/>
      <style:text-properties style:text-position="super 66.6%" style:font-size-complex="12pt" style:language-asian="lt" style:country-asian="LT"/>
    </style:style>
    <style:style style:name="P495" style:parent-style-name="Normal" style:family="paragraph">
      <style:paragraph-properties fo:text-align="center"/>
      <style:text-properties fo:font-size="10pt" style:font-size-asian="10pt" style:language-asian="lt" style:country-asian="LT"/>
    </style:style>
    <style:style style:name="P496" style:parent-style-name="Normal" style:family="paragraph">
      <style:paragraph-properties fo:text-align="center"/>
      <style:text-properties fo:font-size="10pt" style:font-size-asian="10pt" style:language-asian="lt" style:country-asian="LT"/>
    </style:style>
    <style:style style:name="P497" style:parent-style-name="Normal" style:family="paragraph">
      <style:paragraph-properties fo:text-align="justify" fo:text-indent="0.5909in"/>
      <style:text-properties style:font-size-complex="11pt" style:language-asian="lt" style:country-asian="LT"/>
    </style:style>
    <style:style style:name="T498" style:parent-style-name="DefaultParagraphFont" style:family="text">
      <style:text-properties fo:font-weight="bold" style:font-weight-asian="bold" style:font-size-complex="11pt" style:language-asian="lt" style:country-asian="LT"/>
    </style:style>
    <style:style style:name="T499" style:parent-style-name="DefaultParagraphFont" style:family="text">
      <style:text-properties style:text-position="sub 66.6%" style:font-size-complex="11pt" style:language-asian="lt" style:country-asian="LT"/>
    </style:style>
    <style:style style:name="T500" style:parent-style-name="DefaultParagraphFont" style:family="text">
      <style:text-properties style:text-position="sub 66.6%" style:font-size-complex="11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2in"/>
      <style:text-properties style:text-position="super 66.6%" style:font-size-complex="12pt" style:language-asian="lt" style:country-asian="LT"/>
    </style:style>
    <style:style style:name="P503" style:parent-style-name="Normal" style:family="paragraph">
      <style:paragraph-properties fo:text-align="justify" fo:text-indent="0.0986in"/>
    </style:style>
    <style:style style:name="T504" style:parent-style-name="DefaultParagraphFont" style:family="text">
      <style:text-properties style:text-position="sub 62.5%" fo:font-size="8pt" style:font-size-asian="8pt" style:font-size-complex="8pt" style:language-asian="lt" style:country-asian="LT"/>
    </style:style>
    <style:style style:name="T505" style:parent-style-name="DefaultParagraphFont" style:family="text">
      <style:text-properties style:text-position="sub 62.5%" fo:font-size="8pt" style:font-size-asian="8pt" style:font-size-complex="8pt" style:language-asian="lt" style:country-asian="LT"/>
    </style:style>
    <style:style style:name="T506" style:parent-style-name="DefaultParagraphFont" style:family="text">
      <style:text-properties fo:font-weight="bold" style:font-weight-asian="bold" style:font-size-complex="11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b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2in"/>
      <style:text-properties style:text-position="super 66.6%" style:font-size-complex="12pt" style:language-asian="lt" style:country-asian="LT"/>
    </style:style>
    <style:style style:name="T511" style:parent-style-name="DefaultParagraphFont" style:family="text">
      <style:text-properties fo:font-weight="bold" style:font-weight-asian="bold" style:font-size-complex="11pt" style:language-asian="lt" style:country-asian="LT"/>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text-position="sub 66.6%" style:font-size-complex="11pt" style:language-asian="lt" style:country-asian="LT"/>
    </style:style>
    <style:style style:name="P514" style:parent-style-name="Normal" style:family="paragraph">
      <style:paragraph-properties fo:text-align="justify" fo:text-indent="2in"/>
      <style:text-properties style:text-position="super 66.6%" style:font-size-complex="12pt" style:language-asian="lt" style:country-asian="LT"/>
    </style:style>
    <style:style style:name="T515" style:parent-style-name="DefaultParagraphFont" style:family="text">
      <style:text-properties fo:font-weight="bold" style:font-weight-asian="bold" style:font-size-complex="11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b 66.6%" style:font-size-complex="12pt" style:language-asian="lt" style:country-asian="LT"/>
    </style:style>
    <style:style style:name="P518" style:parent-style-name="Normal" style:family="paragraph">
      <style:paragraph-properties fo:text-align="justify" fo:text-indent="2in"/>
      <style:text-properties style:text-position="super 63.6%" fo:font-size="11pt" style:font-size-asian="11pt" style:font-size-complex="11pt" style:language-asian="lt" style:country-asian="LT"/>
    </style:style>
    <style:style style:name="P519" style:parent-style-name="Normal" style:family="paragraph">
      <style:paragraph-properties fo:text-align="justify"/>
      <style:text-properties style:text-position="sub 62.5%" fo:font-size="8pt" style:font-size-asian="8pt" style:font-size-complex="8pt" style:language-asian="lt" style:country-asian="LT"/>
    </style:style>
    <style:style style:name="P520" style:parent-style-name="Normal" style:family="paragraph">
      <style:paragraph-properties fo:text-align="justify"/>
      <style:text-properties fo:font-weight="bold" style:font-weight-asian="bold" style:font-size-complex="11pt" style:language-asian="lt" style:country-asian="LT"/>
    </style:style>
    <style:style style:name="TableColumn522" style:family="table-column">
      <style:table-column-properties style:column-width="3.3645in"/>
    </style:style>
    <style:style style:name="TableColumn523" style:family="table-column">
      <style:table-column-properties style:column-width="0.9104in"/>
    </style:style>
    <style:style style:name="Table521" style:family="table">
      <style:table-properties style:width="4.275in" fo:margin-left="0.075in" table:align="lef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end" fo:text-indent="0.0381in"/>
    </style:style>
    <style:style style:name="T529" style:parent-style-name="DefaultParagraphFont" style:family="text">
      <style:text-properties style:text-position="sub 65%" fo:font-size="10pt" style:font-size-asian="10pt" style:language-asian="lt" style:country-asian="LT"/>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style:text-position="super 65%" fo:font-size="10pt" style:font-size-asian="10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end"/>
    </style:style>
    <style:style style:name="T537" style:parent-style-name="DefaultParagraphFont" style:family="text">
      <style:text-properties style:text-position="sub 65%" fo:font-size="10pt" style:font-size-asian="10pt" style:language-asian="lt" style:country-asian="LT"/>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style:text-position="super 65%" fo:font-size="10pt" style:font-size-asian="10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end"/>
    </style:style>
    <style:style style:name="T545" style:parent-style-name="DefaultParagraphFont" style:family="text">
      <style:text-properties style:text-position="sub 65%"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style:text-position="super 65%" fo:font-size="10pt" style:font-size-asian="10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style:font-size-complex="11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b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1pt" style:language-asian="lt" style:country-asian="LT"/>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text-position="sub 66.6%" style:font-size-complex="11pt" style:language-asian="lt" style:country-asian="LT"/>
    </style:style>
    <style:style style:name="T559" style:parent-style-name="DefaultParagraphFont" style:family="text">
      <style:text-properties style:font-size-complex="11pt" style:language-asian="lt" style:country-asian="LT"/>
    </style:style>
    <style:style style:name="P560" style:parent-style-name="Normal" style:family="paragraph">
      <style:paragraph-properties fo:text-align="justify" fo:text-indent="1.5in"/>
    </style:style>
    <style:style style:name="T561" style:parent-style-name="DefaultParagraphFont" style:family="text">
      <style:text-properties style:text-position="super 65%" fo:font-size="10pt" style:font-size-asian="10pt" style:language-asian="lt" style:country-asian="LT"/>
    </style:style>
    <style:style style:name="T562" style:parent-style-name="DefaultParagraphFont" style:family="text">
      <style:text-properties style:text-position="super 62.5%" fo:font-size="8pt" style:font-size-asian="8pt" style:font-size-complex="8pt" style:language-asian="lt" style:country-asian="LT"/>
    </style:style>
    <style:style style:name="T563" style:parent-style-name="DefaultParagraphFont" style:family="text">
      <style:text-properties fo:font-size="8pt" style:font-size-asian="8pt" style:font-size-complex="8pt" style:language-asian="lt" style:country-asian="LT"/>
    </style:style>
    <style:style style:name="T564" style:parent-style-name="DefaultParagraphFont" style:family="text">
      <style:text-properties fo:font-size="8pt" style:font-size-asian="8pt" style:font-size-complex="8pt" style:language-asian="lt" style:country-asian="LT"/>
    </style:style>
    <style:style style:name="T565" style:parent-style-name="DefaultParagraphFont" style:family="text">
      <style:text-properties style:text-position="super 65%" fo:font-size="10pt" style:font-size-asian="10pt"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style:font-size-complex="11pt" style:language-asian="lt" style:country-asian="LT"/>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text-position="sub 66.6%" style:font-size-complex="11pt" style:language-asian="lt" style:country-asian="LT"/>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text-position="sub 66.6%" style:font-size-complex="11pt" style:language-asian="lt" style:country-asian="LT"/>
    </style:style>
    <style:style style:name="T572" style:parent-style-name="DefaultParagraphFont" style:family="text">
      <style:text-properties style:text-position="sub 66.6%" style:font-size-complex="11pt" style:language-asian="lt" style:country-asian="LT"/>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text-position="sub 66.6%" style:font-size-complex="11pt" style:language-asian="lt" style:country-asian="LT"/>
    </style:style>
    <style:style style:name="T575" style:parent-style-name="DefaultParagraphFont" style:family="text">
      <style:text-properties style:font-size-complex="11pt"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font-size-complex="11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text-position="sub 66.6%" style:font-size-complex="11pt" style:language-asian="lt" style:country-asian="LT"/>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style:text-position="sub 66.6%" style:font-size-complex="11pt" style:language-asian="lt" style:country-asian="LT"/>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style:text-position="sub 66.6%" style:font-size-complex="11pt" style:language-asian="lt" style:country-asian="LT"/>
    </style:style>
    <style:style style:name="T585" style:parent-style-name="DefaultParagraphFont" style:family="text">
      <style:text-properties style:font-size-complex="11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font-size-complex="11pt" style:language-asian="lt" style:country-asian="LT"/>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fo:font-weight="bold" style:font-weight-asian="bold" style:font-size-complex="11pt" style:language-asian="lt" style:country-asian="LT"/>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style:text-position="sub 66.6%" style:font-size-complex="11pt" style:language-asian="lt" style:country-asian="LT"/>
    </style:style>
    <style:style style:name="T592" style:parent-style-name="DefaultParagraphFont" style:family="text">
      <style:text-properties style:font-size-complex="11pt" style:language-asian="lt" style:country-asian="LT"/>
    </style:style>
    <style:style style:name="T593" style:parent-style-name="DefaultParagraphFont" style:family="text">
      <style:text-properties style:text-position="sub 66.6%" style:font-size-complex="11pt" style:language-asian="lt" style:country-asian="LT"/>
    </style:style>
    <style:style style:name="T594" style:parent-style-name="DefaultParagraphFont" style:family="text">
      <style:text-properties style:font-size-complex="11pt" style:language-asian="lt" style:country-asian="LT"/>
    </style:style>
    <style:style style:name="TableColumn596" style:family="table-column">
      <style:table-column-properties style:column-width="6.1222in"/>
    </style:style>
    <style:style style:name="TableColumn597" style:family="table-column">
      <style:table-column-properties style:column-width="0.6576in"/>
    </style:style>
    <style:style style:name="Table595" style:family="table">
      <style:table-properties style:width="6.7798in" fo:margin-left="0.075in" table:align="lef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font-weight="bold" style:font-weight-asian="bold"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font-weight="bold" style:font-weight-asian="bold" fo:font-size="10pt" style:font-size-asian="10pt" style:language-asian="lt" style:country-asian="LT"/>
    </style:style>
    <style:style style:name="TableRow603" style:family="table-row">
      <style:table-row-properties/>
    </style:style>
    <style:style style:name="TableCell604" style:family="table-cell">
      <style:table-cell-properties fo:border="none" style:vertical-align="bottom" fo:padding-top="0in" fo:padding-left="0.075in" fo:padding-bottom="0in" fo:padding-right="0.075in"/>
    </style:style>
    <style:style style:name="T605" style:parent-style-name="DefaultParagraphFont" style:family="text">
      <style:text-properties fo:font-size="9pt" style:font-size-asian="9pt" style:font-size-complex="9pt" style:language-asian="lt" style:country-asian="LT"/>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paragraph-properties fo:text-align="center"/>
      <style:text-properties fo:font-weight="bold" style:font-weight-asian="bold" style:font-size-complex="11pt" style:language-asian="lt" style:country-asian="LT"/>
    </style:style>
    <style:style style:name="TableRow608" style:family="table-row">
      <style:table-row-properties/>
    </style:style>
    <style:style style:name="TableCell609" style:family="table-cell">
      <style:table-cell-properties fo:border="none" style:vertical-align="bottom" fo:padding-top="0in" fo:padding-left="0.075in" fo:padding-bottom="0in" fo:padding-right="0.075in"/>
    </style:style>
    <style:style style:name="T610" style:parent-style-name="DefaultParagraphFont" style:family="text">
      <style:text-properties fo:font-size="9pt" style:font-size-asian="9pt" style:font-size-complex="9pt" style:language-asian="lt" style:country-asian="LT"/>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P612" style:parent-style-name="Normal" style:family="paragraph">
      <style:paragraph-properties fo:text-align="center"/>
      <style:text-properties fo:font-weight="bold" style:font-weight-asian="bold" style:font-size-complex="11pt" style:language-asian="lt" style:country-asian="LT"/>
    </style:style>
    <style:style style:name="TableRow613" style:family="table-row">
      <style:table-row-properties/>
    </style:style>
    <style:style style:name="TableCell614" style:family="table-cell">
      <style:table-cell-properties fo:border="none" style:vertical-align="bottom" fo:padding-top="0in" fo:padding-left="0.075in" fo:padding-bottom="0in" fo:padding-right="0.075in"/>
    </style:style>
    <style:style style:name="T615" style:parent-style-name="DefaultParagraphFont" style:family="text">
      <style:text-properties fo:font-size="9pt" style:font-size-asian="9pt" style:font-size-complex="9pt" style:language-asian="lt" style:country-asian="LT"/>
    </style:style>
    <style:style style:name="T616" style:parent-style-name="DefaultParagraphFont" style:family="text">
      <style:text-properties fo:font-size="9pt" style:font-size-asian="9pt" style:font-size-complex="9pt" style:language-asian="lt" style:country-asian="LT"/>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paragraph-properties fo:text-align="center"/>
      <style:text-properties fo:font-weight="bold" style:font-weight-asian="bold" style:font-size-complex="11pt" style:language-asian="lt" style:country-asian="LT"/>
    </style:style>
    <style:style style:name="TableRow619" style:family="table-row">
      <style:table-row-properties/>
    </style:style>
    <style:style style:name="TableCell620" style:family="table-cell">
      <style:table-cell-properties fo:border="none" style:vertical-align="bottom" fo:padding-top="0in" fo:padding-left="0.075in" fo:padding-bottom="0in" fo:padding-right="0.075in"/>
    </style:style>
    <style:style style:name="T621" style:parent-style-name="DefaultParagraphFont" style:family="text">
      <style:text-properties fo:font-size="9pt" style:font-size-asian="9pt" style:font-size-complex="9pt" style:language-asian="lt" style:country-asian="LT"/>
    </style:style>
    <style:style style:name="TableCell622" style:family="table-cell">
      <style:table-cell-properties fo:border-top="0.0069in solid #000000" fo:border-left="none" fo:border-bottom="0.0069in solid #000000" fo:border-right="none" fo:padding-top="0in" fo:padding-left="0.075in" fo:padding-bottom="0in" fo:padding-right="0.075in"/>
    </style:style>
    <style:style style:name="P623" style:parent-style-name="Normal" style:family="paragraph">
      <style:paragraph-properties fo:text-align="center"/>
      <style:text-properties fo:font-weight="bold" style:font-weight-asian="bold" style:font-size-complex="11pt" style:language-asian="lt" style:country-asian="LT"/>
    </style:style>
    <style:style style:name="TableRow624" style:family="table-row">
      <style:table-row-properties/>
    </style:style>
    <style:style style:name="TableCell625" style:family="table-cell">
      <style:table-cell-properties fo:border="none" style:vertical-align="bottom" fo:padding-top="0in" fo:padding-left="0.075in" fo:padding-bottom="0in" fo:padding-right="0.075in"/>
    </style:style>
    <style:style style:name="P626" style:parent-style-name="Normal" style:family="paragraph">
      <style:text-properties fo:font-size="9pt" style:font-size-asian="9pt" style:font-size-complex="9pt" style:language-asian="lt" style:country-asian="LT"/>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1pt" style:language-asian="lt" style:country-asian="LT"/>
    </style:style>
    <style:style style:name="TableRow629" style:family="table-row">
      <style:table-row-properties/>
    </style:style>
    <style:style style:name="TableCell630" style:family="table-cell">
      <style:table-cell-properties fo:border="none" style:vertical-align="bottom" fo:padding-top="0in" fo:padding-left="0.075in" fo:padding-bottom="0in" fo:padding-right="0.075in"/>
    </style:style>
    <style:style style:name="T631" style:parent-style-name="DefaultParagraphFont" style:family="text">
      <style:text-properties fo:font-size="9pt" style:font-size-asian="9pt" style:font-size-complex="9pt" style:language-asian="lt" style:country-asian="LT"/>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paragraph-properties fo:text-align="center"/>
      <style:text-properties fo:font-weight="bold" style:font-weight-asian="bold" style:font-size-complex="11pt" style:language-asian="lt" style:country-asian="LT"/>
    </style:style>
    <style:style style:name="TableRow634" style:family="table-row">
      <style:table-row-properties/>
    </style:style>
    <style:style style:name="TableCell635" style:family="table-cell">
      <style:table-cell-properties fo:border="none" style:vertical-align="bottom" fo:padding-top="0in" fo:padding-left="0.075in" fo:padding-bottom="0in" fo:padding-right="0.075in"/>
    </style:style>
    <style:style style:name="T636" style:parent-style-name="DefaultParagraphFont" style:family="text">
      <style:text-properties fo:font-size="9pt" style:font-size-asian="9pt" style:font-size-complex="9pt" style:language-asian="lt" style:country-asian="LT"/>
    </style:style>
    <style:style style:name="T637" style:parent-style-name="DefaultParagraphFont" style:family="text">
      <style:text-properties fo:font-size="9pt" style:font-size-asian="9pt" style:font-size-complex="9pt" style:language-asian="lt" style:country-asian="LT"/>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paragraph-properties fo:text-align="center"/>
      <style:text-properties fo:font-weight="bold" style:font-weight-asian="bold" style:font-size-complex="11pt" style:language-asian="lt" style:country-asian="LT"/>
    </style:style>
    <style:style style:name="TableRow640" style:family="table-row">
      <style:table-row-properties/>
    </style:style>
    <style:style style:name="TableCell641" style:family="table-cell">
      <style:table-cell-properties fo:border="none" style:vertical-align="bottom" fo:padding-top="0in" fo:padding-left="0.075in" fo:padding-bottom="0in" fo:padding-right="0.075in"/>
    </style:style>
    <style:style style:name="T642" style:parent-style-name="DefaultParagraphFont" style:family="text">
      <style:text-properties fo:font-size="9pt" style:font-size-asian="9pt" style:font-size-complex="9pt" style:language-asian="lt" style:country-asian="LT"/>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paragraph-properties fo:text-align="center"/>
      <style:text-properties fo:font-weight="bold" style:font-weight-asian="bold" style:font-size-complex="11pt" style:language-asian="lt" style:country-asian="LT"/>
    </style:style>
    <style:style style:name="TableRow645" style:family="table-row">
      <style:table-row-properties/>
    </style:style>
    <style:style style:name="TableCell646" style:family="table-cell">
      <style:table-cell-properties fo:border="none" style:vertical-align="bottom" fo:padding-top="0in" fo:padding-left="0.075in" fo:padding-bottom="0in" fo:padding-right="0.075in"/>
    </style:style>
    <style:style style:name="T647" style:parent-style-name="DefaultParagraphFont" style:family="text">
      <style:text-properties fo:font-size="9pt" style:font-size-asian="9pt" style:font-size-complex="9pt" style:language-asian="lt" style:country-asian="LT"/>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paragraph-properties fo:text-align="center"/>
      <style:text-properties fo:font-weight="bold" style:font-weight-asian="bold" style:font-size-complex="11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size-complex="11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6.6%"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P658" style:parent-style-name="Normal" style:family="paragraph">
      <style:paragraph-properties fo:text-align="justify" fo:text-indent="1in"/>
      <style:text-properties style:text-position="super 63.6%" fo:font-size="11pt" style:font-size-asian="11pt" style:font-size-complex="11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break-before="page" fo:text-align="center"/>
    </style:style>
    <style:style style:name="T661" style:parent-style-name="DefaultParagraphFont" style:family="text">
      <style:text-properties fo:font-weight="bold" style:font-weight-asian="bold" style:font-size-complex="12pt" style:language-asian="lt" style:country-asian="LT"/>
    </style:style>
    <style:style style:name="TableColumn663" style:family="table-column">
      <style:table-column-properties style:column-width="3.7493in"/>
    </style:style>
    <style:style style:name="TableColumn664" style:family="table-column">
      <style:table-column-properties style:column-width="3.134in"/>
    </style:style>
    <style:style style:name="Table662" style:family="table">
      <style:table-properties style:width="6.8833in" fo:margin-left="0in" table:align="lef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fo:font-weight="bold" style:font-weight-asian="bold" style:font-size-complex="12pt" style:language-asian="lt" style:country-asian="LT"/>
    </style:style>
    <style:style style:name="P668" style:parent-style-name="Normal" style:family="paragraph">
      <style:paragraph-properties fo:text-align="center"/>
      <style:text-properties fo:font-weight="bold" style:font-weight-asian="bold"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2pt" style:language-asian="lt" style:country-asian="LT"/>
    </style:style>
    <style:style style:name="P671" style:parent-style-name="Normal" style:family="paragraph">
      <style:paragraph-properties fo:text-align="center"/>
      <style:text-properties fo:font-weight="bold" style:font-weight-asian="bold" style:font-size-complex="12pt" style:language-asian="lt" style:country-asian="LT"/>
    </style:style>
    <style:style style:name="P672" style:parent-style-name="Normal" style:family="paragraph">
      <style:paragraph-properties fo:text-align="center"/>
      <style:text-properties fo:font-weight="bold" style:font-weight-asian="bold" style:font-size-complex="12pt" style:language-asian="lt" style:country-asian="LT"/>
    </style:style>
    <style:style style:name="P673" style:parent-style-name="Normal" style:family="paragraph">
      <style:text-properties fo:font-weight="bold" style:font-weight-asian="bold"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weight="bold" style:font-weight-asian="bold"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weight="bold" style:font-weight-asian="bold" style:font-size-complex="12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weight="bold" style:font-weight-asian="bold"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text-properties fo:font-weight="bold" style:font-weight-asian="bold"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weight="bold" style:font-weight-asian="bold" style:font-size-complex="12pt" style:language-asian="lt" style:country-asian="L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weight="bold" style:font-weight-asian="bold"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fo:font-weight="bold" style:font-weight-asian="bold"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weight="bold" style:font-weight-asian="bold"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weight="bold" style:font-weight-asian="bold"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fo:font-weight="bold" style:font-weight-asian="bold"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weight="bold" style:font-weight-asian="bold" style:font-size-complex="12pt" style:language-asian="lt" style:country-asian="L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weight="bold" style:font-weight-asian="bold"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fo:font-weight="bold" style:font-weight-asian="bold"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weight="bold" style:font-weight-asian="bold" style:font-size-complex="12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weight="bold" style:font-weight-asian="bold"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fo:font-weight="bold" style:font-weight-asian="bold"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weight="bold" style:font-weight-asian="bold" style:font-size-complex="12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weight="bold" style:font-weight-asian="bold"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fo:font-weight="bold" style:font-weight-asian="bold"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weight="bold" style:font-weight-asian="bold" style:font-size-complex="12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weight="bold" style:font-weight-asian="bold"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text-properties fo:font-weight="bold" style:font-weight-asian="bold"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weight="bold" style:font-weight-asian="bold" style:font-size-complex="12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font-weight="bold" style:font-weight-asian="bold" style:font-size-complex="12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text-properties fo:font-weight="bold" style:font-weight-asian="bold"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weight="bold" style:font-weight-asian="bold" style:font-size-complex="12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weight="bold" style:font-weight-asian="bold"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fo:font-weight="bold" style:font-weight-asian="bold"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weight="bold" style:font-weight-asian="bold" style:font-size-complex="12pt" style:language-asian="lt" style:country-asian="LT"/>
    </style:style>
    <style:style style:name="TableRow754" style:family="table-row">
      <style:table-row-properties style:min-row-height="0.8361in"/>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weight="bold" style:font-weight-asian="bold" style:font-size-complex="12pt" style:language-asian="lt" style:country-asian="LT"/>
    </style:style>
    <style:style style:name="P757" style:parent-style-name="Normal" style:family="paragraph">
      <style:text-properties fo:font-weight="bold" style:font-weight-asian="bold" style:font-size-complex="12pt" style:language-asian="lt" style:country-asian="LT"/>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text-properties fo:font-weight="bold" style:font-weight-asian="bold"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weight="bold" style:font-weight-asian="bold"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break-before="page" fo:text-indent="3.3472in"/>
    </style:style>
    <style:style style:name="P771" style:parent-style-name="Normal" style:family="paragraph">
      <style:paragraph-properties fo:text-indent="3.3472in"/>
      <style:text-properties style:font-size-complex="12pt" style:language-asian="lt" style:country-asian="LT"/>
    </style:style>
    <style:style style:name="P772" style:parent-style-name="Normal" style:family="paragraph">
      <style:paragraph-properties fo:text-indent="3.3472in"/>
      <style:text-properties style:font-size-complex="12pt" style:language-asian="lt" style:country-asian="LT"/>
    </style:style>
    <style:style style:name="P773" style:parent-style-name="Normal" style:family="paragraph">
      <style:paragraph-properties fo:text-indent="3.3472in"/>
      <style:text-properties style:font-size-complex="12pt" style:language-asian="lt" style:country-asian="LT"/>
    </style:style>
    <style:style style:name="P774" style:parent-style-name="Normal" style:family="paragraph">
      <style:paragraph-properties fo:text-indent="3.3472in"/>
      <style:text-properties style:font-size-complex="12pt" style:language-asian="lt" style:country-asian="LT"/>
    </style:style>
    <style:style style:name="P775" style:parent-style-name="Normal" style:family="paragraph">
      <style:paragraph-properties fo:text-indent="3.3472in"/>
    </style:style>
    <style:style style:name="T776" style:parent-style-name="DefaultParagraphFont" style:family="text">
      <style:text-properties style:font-size-complex="12pt" fo:language="es" fo:country="ES" style:language-asian="lt" style:country-asian="LT"/>
    </style:style>
    <style:style style:name="T777" style:parent-style-name="DefaultParagraphFont" style:family="text">
      <style:text-properties style:font-size-complex="12pt" fo:language="es" fo:country="ES"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fo:language="es" fo:country="ES" style:language-asian="lt" style:country-asian="LT"/>
    </style:style>
    <style:style style:name="P780" style:parent-style-name="Normal" style:family="paragraph">
      <style:paragraph-properties fo:text-align="center"/>
      <style:text-properties fo:font-weight="bold" style:font-weight-asian="bold" style:language-asian="lt" style:country-asian="LT"/>
    </style:style>
    <style:style style:name="P781" style:parent-style-name="Normal" style:family="paragraph">
      <style:paragraph-properties fo:text-align="center"/>
      <style:text-properties fo:font-weight="bold" style:font-weight-asian="bold" style:language-asian="lt" style:country-asian="LT"/>
    </style:style>
    <style:style style:name="P782" style:parent-style-name="Normal" style:family="paragraph">
      <style:paragraph-properties fo:text-align="center"/>
      <style:text-properties fo:font-weight="bold" style:font-weight-asian="bold" style:language-asian="lt" style:country-asian="LT"/>
    </style:style>
    <style:style style:name="P783" style:parent-style-name="Normal" style:family="paragraph">
      <style:paragraph-properties fo:text-align="center"/>
      <style:text-properties fo:font-weight="bold" style:font-weight-asian="bold"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language-asian="lt" style:country-asian="LT"/>
    </style:style>
    <style:style style:name="P786" style:parent-style-name="Normal" style:family="paragraph">
      <style:paragraph-properties fo:text-align="center"/>
      <style:text-properties fo:font-weight="bold" style:font-weight-asian="bold"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language-asian="lt" style:country-asian="LT"/>
    </style:style>
    <style:style style:name="P789" style:parent-style-name="Normal" style:family="paragraph">
      <style:text-properties style:language-asian="lt" style:country-asian="LT"/>
    </style:style>
    <style:style style:name="P790" style:parent-style-name="Normal" style:family="paragraph">
      <style:text-properties fo:font-weight="bold" style:font-weight-asian="bold" fo:font-size="10pt" style:font-size-asian="10pt" style:language-asian="lt" style:country-asian="LT"/>
    </style:style>
    <style:style style:name="T791" style:parent-style-name="DefaultParagraphFont" style:family="text">
      <style:text-properties fo:font-weight="bold" style:font-weight-asian="bold" fo:font-size="10pt" style:font-size-asian="10pt" style:language-asian="lt" style:country-asian="LT"/>
    </style:style>
    <style:style style:name="T792" style:parent-style-name="DefaultParagraphFont" style:family="text">
      <style:text-properties fo:font-weight="bold" style:font-weight-asian="bold" fo:font-size="10pt" style:font-size-asian="10pt" style:language-asian="lt" style:country-asian="LT"/>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style:text-position="sub 65%" fo:font-size="10pt" style:font-size-asian="10pt" style:language-asian="lt" style:country-asian="LT"/>
    </style:style>
    <style:style style:name="P795" style:parent-style-name="Normal" style:family="paragraph">
      <style:text-properties style:text-position="sub 65%" fo:font-size="10pt" style:font-size-asian="10pt" style:language-asian="lt" style:country-asian="LT"/>
    </style:style>
    <style:style style:name="T796" style:parent-style-name="DefaultParagraphFont" style:family="text">
      <style:text-properties fo:font-weight="bold" style:font-weight-asian="bold" fo:font-size="10pt" style:font-size-asian="10pt"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text-position="sub 65%" fo:font-size="10pt" style:font-size-asian="10pt" style:language-asian="lt" style:country-asian="LT"/>
    </style:style>
    <style:style style:name="T799" style:parent-style-name="DefaultParagraphFont" style:family="text">
      <style:text-properties style:text-position="sub 65%" fo:font-size="10pt" style:font-size-asian="10pt" style:language-asian="lt" style:country-asian="LT"/>
    </style:style>
    <style:style style:name="P800" style:parent-style-name="Normal" style:family="paragraph">
      <style:paragraph-properties>
        <style:tab-stops>
          <style:tab-stop style:type="left" style:position="0.277in"/>
        </style:tab-stops>
      </style:paragraph-properties>
    </style:style>
    <style:style style:name="T801" style:parent-style-name="DefaultParagraphFont" style:family="text">
      <style:text-properties fo:font-weight="bold" style:font-weight-asian="bold"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fo:font-weight="bold" style:font-weight-asian="bold"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style:text-position="sub 65%" fo:font-size="10pt" style:font-size-asian="10pt" style:language-asian="lt" style:country-asian="LT"/>
    </style:style>
    <style:style style:name="T806" style:parent-style-name="DefaultParagraphFont" style:family="text">
      <style:text-properties style:text-position="sub 65%" fo:font-size="10pt" style:font-size-asian="10pt" style:language-asian="lt" style:country-asian="LT"/>
    </style:style>
    <style:style style:name="P807" style:parent-style-name="Normal" style:family="paragraph">
      <style:paragraph-properties>
        <style:tab-stops>
          <style:tab-stop style:type="left" style:position="0in"/>
          <style:tab-stop style:type="left" style:position="0.277in"/>
        </style:tab-stops>
      </style:paragraph-properties>
    </style:style>
    <style:style style:name="T808" style:parent-style-name="DefaultParagraphFont" style:family="text">
      <style:text-properties fo:font-weight="bold" style:font-weight-asian="bold" fo:font-size="10pt" style:font-size-asian="10pt" style:language-asian="lt" style:country-asian="LT"/>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style:text-position="sub 65%" fo:font-size="10pt" style:font-size-asian="10pt" style:language-asian="lt" style:country-asian="LT"/>
    </style:style>
    <style:style style:name="P811" style:parent-style-name="Normal" style:family="paragraph">
      <style:paragraph-properties>
        <style:tab-stops>
          <style:tab-stop style:type="left" style:position="0.277in"/>
        </style:tab-stops>
      </style:paragraph-properties>
      <style:text-properties style:text-position="sub 65%" fo:font-size="10pt" style:font-size-asian="10pt" style:language-asian="lt" style:country-asian="LT"/>
    </style:style>
    <style:style style:name="P812" style:parent-style-name="Normal" style:family="paragraph">
      <style:paragraph-properties>
        <style:tab-stops>
          <style:tab-stop style:type="left" style:position="0.277in"/>
        </style:tab-stops>
      </style:paragraph-properties>
    </style:style>
    <style:style style:name="T813" style:parent-style-name="DefaultParagraphFont" style:family="text">
      <style:text-properties fo:font-weight="bold" style:font-weight-asian="bold" fo:font-size="10pt" style:font-size-asian="10pt" style:language-asian="lt" style:country-asian="LT"/>
    </style:style>
    <style:style style:name="T814" style:parent-style-name="DefaultParagraphFont" style:family="text">
      <style:text-properties fo:font-weight="bold" style:font-weight-asian="bold" fo:font-size="10pt" style:font-size-asian="10pt" style:language-asian="lt" style:country-asian="LT"/>
    </style:style>
    <style:style style:name="T815" style:parent-style-name="DefaultParagraphFont" style:family="text">
      <style:text-properties style:text-position="sub 65%" fo:font-size="10pt" style:font-size-asian="10pt" style:language-asian="lt" style:country-asian="LT"/>
    </style:style>
    <style:style style:name="P816" style:parent-style-name="Normal" style:family="paragraph">
      <style:paragraph-properties>
        <style:tab-stops>
          <style:tab-stop style:type="left" style:position="0.277in"/>
        </style:tab-stops>
      </style:paragraph-properties>
    </style:style>
    <style:style style:name="T817" style:parent-style-name="DefaultParagraphFont" style:family="text">
      <style:text-properties style:text-position="sub 65%" fo:font-size="10pt" style:font-size-asian="10pt" style:language-asian="lt" style:country-asian="LT"/>
    </style:style>
    <style:style style:name="T818" style:parent-style-name="DefaultParagraphFont" style:family="text">
      <style:text-properties style:text-position="sub 65%" fo:font-size="10pt" style:font-size-asian="10pt" style:language-asian="lt" style:country-asian="LT"/>
    </style:style>
    <style:style style:name="P819" style:parent-style-name="Normal" style:family="paragraph">
      <style:paragraph-properties>
        <style:tab-stops>
          <style:tab-stop style:type="left" style:position="0.277in"/>
        </style:tab-stops>
      </style:paragraph-properties>
    </style:style>
    <style:style style:name="T820" style:parent-style-name="DefaultParagraphFont" style:family="text">
      <style:text-properties fo:font-weight="bold" style:font-weight-asian="bold" fo:font-size="10pt" style:font-size-asian="10pt" style:language-asian="lt" style:country-asian="LT"/>
    </style:style>
    <style:style style:name="T821" style:parent-style-name="DefaultParagraphFont" style:family="text">
      <style:text-properties fo:font-weight="bold" style:font-weight-asian="bold" fo:font-size="10pt" style:font-size-asian="10pt" style:language-asian="lt" style:country-asian="LT"/>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style:text-position="sub 65%" fo:font-size="10pt" style:font-size-asian="10pt" style:language-asian="lt" style:country-asian="LT"/>
    </style:style>
    <style:style style:name="P824" style:parent-style-name="Normal" style:family="paragraph">
      <style:paragraph-properties>
        <style:tab-stops>
          <style:tab-stop style:type="left" style:position="0.277in"/>
        </style:tab-stops>
      </style:paragraph-properties>
    </style:style>
    <style:style style:name="T825" style:parent-style-name="DefaultParagraphFont" style:family="text">
      <style:text-properties fo:font-weight="bold" style:font-weight-asian="bold" fo:font-size="10pt" style:font-size-asian="10pt" style:language-asian="lt" style:country-asian="LT"/>
    </style:style>
    <style:style style:name="T826" style:parent-style-name="DefaultParagraphFont" style:family="text">
      <style:text-properties fo:font-weight="bold" style:font-weight-asian="bold" fo:font-size="10pt" style:font-size-asian="10pt" style:language-asian="lt" style:country-asian="LT"/>
    </style:style>
    <style:style style:name="T827" style:parent-style-name="DefaultParagraphFont" style:family="text">
      <style:text-properties style:text-position="sub 65%" fo:font-size="10pt" style:font-size-asian="10pt" style:language-asian="lt" style:country-asian="LT"/>
    </style:style>
    <style:style style:name="P828" style:parent-style-name="Normal" style:family="paragraph">
      <style:paragraph-properties>
        <style:tab-stops>
          <style:tab-stop style:type="left" style:position="0.277in"/>
        </style:tab-stops>
      </style:paragraph-properties>
    </style:style>
    <style:style style:name="T829" style:parent-style-name="DefaultParagraphFont" style:family="text">
      <style:text-properties fo:font-weight="bold" style:font-weight-asian="bold" fo:font-size="10pt" style:font-size-asian="10pt" style:language-asian="lt" style:country-asian="LT"/>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style:text-position="sub 65%" fo:font-size="10pt" style:font-size-asian="10pt" style:language-asian="lt" style:country-asian="LT"/>
    </style:style>
    <style:style style:name="T832" style:parent-style-name="DefaultParagraphFont" style:family="text">
      <style:text-properties style:text-position="sub 65%" fo:font-size="10pt" style:font-size-asian="10pt" style:language-asian="lt" style:country-asian="LT"/>
    </style:style>
    <style:style style:name="P833" style:parent-style-name="Normal" style:family="paragraph">
      <style:paragraph-properties>
        <style:tab-stops>
          <style:tab-stop style:type="left" style:position="0.277in"/>
        </style:tab-stops>
      </style:paragraph-properties>
    </style:style>
    <style:style style:name="T834" style:parent-style-name="DefaultParagraphFont" style:family="text">
      <style:text-properties fo:font-weight="bold" style:font-weight-asian="bold" fo:font-size="10pt" style:font-size-asian="10pt" style:language-asian="lt" style:country-asian="LT"/>
    </style:style>
    <style:style style:name="T835" style:parent-style-name="DefaultParagraphFont" style:family="text">
      <style:text-properties fo:font-size="10pt" style:font-size-asian="10pt" style:language-asian="lt" style:country-asian="LT"/>
    </style:style>
    <style:style style:name="T836" style:parent-style-name="DefaultParagraphFont" style:family="text">
      <style:text-properties style:text-position="sub 65%" fo:font-size="10pt" style:font-size-asian="10pt" style:language-asian="lt" style:country-asian="LT"/>
    </style:style>
    <style:style style:name="P837" style:parent-style-name="Normal" style:family="paragraph">
      <style:paragraph-properties>
        <style:tab-stops>
          <style:tab-stop style:type="left" style:position="0.277in"/>
        </style:tab-stops>
      </style:paragraph-properties>
    </style:style>
    <style:style style:name="T838" style:parent-style-name="DefaultParagraphFont" style:family="text">
      <style:text-properties fo:font-weight="bold" style:font-weight-asian="bold" fo:font-size="10pt" style:font-size-asian="10pt" style:language-asian="lt" style:country-asian="LT"/>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style:text-position="sub 65%" fo:font-size="10pt" style:font-size-asian="10pt" style:language-asian="lt" style:country-asian="LT"/>
    </style:style>
    <style:style style:name="P841"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42" style:parent-style-name="Normal" style:family="paragraph">
      <style:paragraph-properties fo:margin-left="0.1965in">
        <style:tab-stops/>
      </style:paragraph-properties>
      <style:text-properties fo:font-size="8pt" style:font-size-asian="8pt" style:font-size-complex="8pt" style:language-asian="lt" style:country-asian="LT"/>
    </style:style>
    <style:style style:name="P843" style:parent-style-name="Normal" style:family="paragraph">
      <style:paragraph-properties fo:text-align="justify" fo:margin-left="0.1965in">
        <style:tab-stops/>
      </style:paragraph-properties>
      <style:text-properties fo:font-size="10pt" style:font-size-asian="10pt" style:language-asian="lt" style:country-asian="LT"/>
    </style:style>
    <style:style style:name="P844"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P845" style:parent-style-name="Normal" style:family="paragraph">
      <style:paragraph-properties fo:text-align="justify" fo:margin-left="0.1965in">
        <style:tab-stops/>
      </style:paragraph-properties>
      <style:text-properties fo:font-size="10pt" style:font-size-asian="10pt" style:language-asian="lt" style:country-asian="LT"/>
    </style:style>
    <style:style style:name="P846" style:parent-style-name="Normal" style:family="paragraph">
      <style:paragraph-properties fo:text-align="justify" fo:margin-left="0.1965in">
        <style:tab-stops/>
      </style:paragraph-properties>
      <style:text-properties fo:font-size="10pt" style:font-size-asian="10pt" style:language-asian="lt" style:country-asian="LT"/>
    </style:style>
    <style:style style:name="P847" style:parent-style-name="Normal" style:family="paragraph">
      <style:paragraph-properties fo:text-align="justify" fo:margin-left="0.1965in">
        <style:tab-stops/>
      </style:paragraph-properties>
      <style:text-properties fo:font-size="10pt" style:font-size-asian="10pt" style:language-asian="lt" style:country-asian="LT"/>
    </style:style>
    <style:style style:name="P848" style:parent-style-name="Normal" style:family="paragraph">
      <style:paragraph-properties fo:margin-left="0.1965in" fo:text-indent="0.0381in">
        <style:tab-stops/>
      </style:paragraph-properties>
      <style:text-properties fo:font-size="10pt" style:font-size-asian="10pt" style:language-asian="lt" style:country-asian="LT"/>
    </style:style>
    <style:style style:name="P849" style:parent-style-name="Normal" style:family="paragraph">
      <style:paragraph-properties fo:margin-left="0.1965in" fo:text-indent="0.2958in">
        <style:tab-stops/>
      </style:paragraph-properties>
    </style:style>
    <style:style style:name="T850" style:parent-style-name="DefaultParagraphFont" style:family="text">
      <style:text-properties style:font-size-complex="8pt" style:language-asian="lt" style:country-asian="LT"/>
    </style:style>
    <style:style style:name="T851" style:parent-style-name="DefaultParagraphFont" style:family="text">
      <style:text-properties style:text-position="sub 66.6%" style:font-size-complex="8pt" style:language-asian="lt" style:country-asian="LT"/>
    </style:style>
    <style:style style:name="P852" style:parent-style-name="Normal" style:family="paragraph">
      <style:paragraph-properties fo:text-align="center"/>
      <style:text-properties style:text-position="super 66.6%" style:font-size-complex="12pt" style:language-asian="lt" style:country-asian="LT"/>
    </style:style>
    <style:style style:name="P853" style:parent-style-name="Normal" style:family="paragraph">
      <style:paragraph-properties fo:text-align="justify" fo:text-indent="0.5145in">
        <style:tab-stops>
          <style:tab-stop style:type="left" style:position="0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text-position="sub 66.6%" style:language-asian="lt" style:country-asian="LT"/>
    </style:style>
    <style:style style:name="P856" style:parent-style-name="Normal" style:family="paragraph">
      <style:paragraph-properties fo:text-align="justify" fo:text-indent="1.5in">
        <style:tab-stops>
          <style:tab-stop style:type="left" style:position="0.3937in"/>
        </style:tab-stops>
      </style:paragraph-properties>
      <style:text-properties style:text-position="super 66.6%" style:font-size-complex="12pt" style:language-asian="lt" style:country-asian="LT"/>
    </style:style>
    <style:style style:name="P85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58" style:parent-style-name="Normal" style:family="paragraph">
      <style:paragraph-properties fo:text-align="justify" fo:text-indent="1.5in"/>
      <style:text-properties fo:font-weight="bold" style:font-weight-asian="bold" fo:font-size="11pt" style:font-size-asian="11pt" style:font-size-complex="11pt" style:language-asian="lt" style:country-asian="LT"/>
    </style:style>
    <style:style style:name="P859" style:parent-style-name="Normal" style:family="paragraph">
      <style:paragraph-properties fo:text-indent="0.4923in"/>
    </style:style>
    <style:style style:name="T860" style:parent-style-name="DefaultParagraphFont" style:family="text">
      <style:text-properties style:font-size-complex="8pt" style:language-asian="lt" style:country-asian="LT"/>
    </style:style>
    <style:style style:name="T861" style:parent-style-name="DefaultParagraphFont" style:family="text">
      <style:text-properties style:text-position="sub 66.6%" style:font-size-complex="8pt" style:language-asian="lt" style:country-asian="LT"/>
    </style:style>
    <style:style style:name="T862" style:parent-style-name="DefaultParagraphFont" style:family="text">
      <style:text-properties style:text-position="sub 66.6%" style:font-size-complex="8pt" style:language-asian="lt" style:country-asian="LT"/>
    </style:style>
    <style:style style:name="P863" style:parent-style-name="Normal" style:family="paragraph">
      <style:paragraph-properties fo:text-align="center" fo:text-indent="0.5in"/>
    </style:style>
    <style:style style:name="T864" style:parent-style-name="DefaultParagraphFont" style:family="text">
      <style:text-properties style:text-position="super 62.5%" fo:font-size="8pt" style:font-size-asian="8pt" style:language-asian="lt" style:country-asian="LT"/>
    </style:style>
    <style:style style:name="P865" style:parent-style-name="Normal" style:family="paragraph">
      <style:paragraph-properties fo:text-align="justify" fo:text-indent="0.5145in">
        <style:tab-stops>
          <style:tab-stop style:type="left" style:position="0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text-position="sub 66.6%" style:language-asian="lt" style:country-asian="LT"/>
    </style:style>
    <style:style style:name="T868" style:parent-style-name="DefaultParagraphFont" style:family="text">
      <style:text-properties style:text-position="sub 66.6%" style:language-asian="lt" style:country-asian="LT"/>
    </style:style>
    <style:style style:name="P869" style:parent-style-name="Normal" style:family="paragraph">
      <style:paragraph-properties fo:text-align="justify" fo:text-indent="1.5in">
        <style:tab-stops>
          <style:tab-stop style:type="left" style:position="0.3937in"/>
        </style:tab-stops>
      </style:paragraph-properties>
    </style:style>
    <style:style style:name="T870" style:parent-style-name="DefaultParagraphFont" style:family="text">
      <style:text-properties style:text-position="super 62.5%" fo:font-size="8pt" style:font-size-asian="8pt" style:language-asian="lt" style:country-asian="LT"/>
    </style:style>
    <style:style style:name="P871" style:parent-style-name="Normal" style:family="paragraph">
      <style:paragraph-properties fo:break-before="page" fo:text-align="center" fo:text-indent="0.5145in">
        <style:tab-stops>
          <style:tab-stop style:type="left" style:position="0.3937in"/>
        </style:tab-stops>
      </style:paragraph-properties>
    </style:style>
    <style:style style:name="T872" style:parent-style-name="DefaultParagraphFont" style:family="text">
      <style:text-properties fo:font-weight="bold" style:font-weight-asian="bold" style:language-asian="lt" style:country-asian="LT"/>
    </style:style>
    <style:style style:name="TableColumn874" style:family="table-column">
      <style:table-column-properties style:column-width="3.7312in"/>
    </style:style>
    <style:style style:name="TableColumn875" style:family="table-column">
      <style:table-column-properties style:column-width="3.0368in"/>
    </style:style>
    <style:style style:name="Table873" style:family="table">
      <style:table-properties style:width="6.768in" fo:margin-left="0.075in" table:align="left"/>
    </style:style>
    <style:style style:name="TableRow876" style:family="table-row">
      <style:table-row-properties style:min-row-height="0.4993in"/>
    </style:style>
    <style:style style:name="TableCell877" style:family="table-cell">
      <style:table-cell-properties fo:border="none" style:vertical-align="middle" fo:padding-top="0in" fo:padding-left="0.075in" fo:padding-bottom="0in" fo:padding-right="0.075in"/>
    </style:style>
    <style:style style:name="P878" style:parent-style-name="Normal" style:family="paragraph">
      <style:text-properties fo:font-weight="bold" style:font-weight-asian="bold" style:font-size-complex="12pt" style:language-asian="lt" style:country-asian="LT"/>
    </style:style>
    <style:style style:name="P879" style:parent-style-name="Normal" style:family="paragraph">
      <style:text-properties fo:font-weight="bold" style:font-weight-asian="bold" style:font-size-complex="12pt" style:language-asian="lt" style:country-asian="LT"/>
    </style:style>
    <style:style style:name="TableCell880" style:family="table-cell">
      <style:table-cell-properties fo:border="none" style:vertical-align="middle" fo:padding-top="0in" fo:padding-left="0.075in" fo:padding-bottom="0in" fo:padding-right="0.075in"/>
    </style:style>
    <style:style style:name="P881" style:parent-style-name="Normal" style:family="paragraph">
      <style:text-properties fo:font-weight="bold" style:font-weight-asian="bold" style:font-size-complex="12pt" style:language-asian="lt" style:country-asian="LT"/>
    </style:style>
    <style:style style:name="P882" style:parent-style-name="Normal" style:family="paragraph">
      <style:text-properties fo:font-weight="bold" style:font-weight-asian="bold" style:font-size-complex="12pt" style:language-asian="lt" style:country-asian="LT"/>
    </style:style>
    <style:style style:name="TableRow883" style:family="table-row">
      <style:table-row-properties style:min-row-height="0.6791in"/>
    </style:style>
    <style:style style:name="TableCell884" style:family="table-cell">
      <style:table-cell-properties fo:border="none" style:vertical-align="middle" fo:padding-top="0in" fo:padding-left="0.075in" fo:padding-bottom="0in" fo:padding-right="0.075in"/>
    </style:style>
    <style:style style:name="P885" style:parent-style-name="Normal" style:family="paragraph">
      <style:text-properties fo:font-weight="bold" style:font-weight-asian="bold" style:font-size-complex="12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Cell888" style:family="table-cell">
      <style:table-cell-properties fo:border="none"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min-row-height="0.6236in"/>
    </style:style>
    <style:style style:name="TableCell891" style:family="table-cell">
      <style:table-cell-properties fo:border="none" style:vertical-align="middle" fo:padding-top="0in" fo:padding-left="0.075in" fo:padding-bottom="0in" fo:padding-right="0.075in"/>
    </style:style>
    <style:style style:name="P892" style:parent-style-name="Normal" style:family="paragraph">
      <style:text-properties fo:font-weight="bold" style:font-weight-asian="bold" style:font-size-complex="12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TableCell895" style:family="table-cell">
      <style:table-cell-properties fo:border="none" style:vertical-align="middle"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min-row-height="0.6138in"/>
    </style:style>
    <style:style style:name="TableCell898" style:family="table-cell">
      <style:table-cell-properties fo:border="none" style:vertical-align="middle" fo:padding-top="0in" fo:padding-left="0.075in" fo:padding-bottom="0in" fo:padding-right="0.075in"/>
    </style:style>
    <style:style style:name="P899" style:parent-style-name="Normal" style:family="paragraph">
      <style:text-properties fo:font-weight="bold" style:font-weight-asian="bold"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Cell902" style:family="table-cell">
      <style:table-cell-properties fo:border="none" style:vertical-align="middle"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Row904" style:family="table-row">
      <style:table-row-properties style:min-row-height="0.6444in"/>
    </style:style>
    <style:style style:name="TableCell905" style:family="table-cell">
      <style:table-cell-properties fo:border="none" style:vertical-align="middle" fo:padding-top="0in" fo:padding-left="0.075in" fo:padding-bottom="0in" fo:padding-right="0.075in"/>
    </style:style>
    <style:style style:name="P906" style:parent-style-name="Normal" style:family="paragraph">
      <style:text-properties fo:font-weight="bold" style:font-weight-asian="bold"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ableCell909" style:family="table-cell">
      <style:table-cell-properties fo:border="none" style:vertical-align="middle"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Row911" style:family="table-row">
      <style:table-row-properties style:min-row-height="0.5958in"/>
    </style:style>
    <style:style style:name="TableCell912" style:family="table-cell">
      <style:table-cell-properties fo:border="none" style:vertical-align="middle" fo:padding-top="0in" fo:padding-left="0.075in" fo:padding-bottom="0in" fo:padding-right="0.075in"/>
    </style:style>
    <style:style style:name="P913" style:parent-style-name="Normal" style:family="paragraph">
      <style:text-properties fo:font-weight="bold" style:font-weight-asian="bold"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Row918" style:family="table-row">
      <style:table-row-properties style:min-row-height="0.5375in"/>
    </style:style>
    <style:style style:name="TableCell919" style:family="table-cell">
      <style:table-cell-properties fo:border="none" style:vertical-align="middle" fo:padding-top="0in" fo:padding-left="0.075in" fo:padding-bottom="0in" fo:padding-right="0.075in"/>
    </style:style>
    <style:style style:name="P920" style:parent-style-name="Normal" style:family="paragraph">
      <style:text-properties fo:font-weight="bold" style:font-weight-asian="bold"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Row925" style:family="table-row">
      <style:table-row-properties style:min-row-height="0.5958in"/>
    </style:style>
    <style:style style:name="TableCell926" style:family="table-cell">
      <style:table-cell-properties fo:border="none" style:vertical-align="middle" fo:padding-top="0in" fo:padding-left="0.075in" fo:padding-bottom="0in" fo:padding-right="0.075in"/>
    </style:style>
    <style:style style:name="P927" style:parent-style-name="Normal" style:family="paragraph">
      <style:text-properties fo:font-weight="bold" style:font-weight-asian="bold" style:font-size-complex="12pt" style:language-asian="lt" style:country-asian="LT"/>
    </style:style>
    <style:style style:name="P928" style:parent-style-name="Normal" style:family="paragraph">
      <style:text-properties fo:font-weight="bold" style:font-weight-asian="bold" style:font-size-complex="12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justify">
        <style:tab-stops>
          <style:tab-stop style:type="left" style:position="0.3937in"/>
        </style:tab-stops>
      </style:paragraph-properties>
      <style:text-properties fo:font-weight="bold" style:font-weight-asian="bold" style:language-asian="lt" style:country-asian="LT"/>
    </style:style>
    <style:style style:name="P934" style:parent-style-name="Normal" style:family="paragraph">
      <style:paragraph-properties fo:text-align="justify">
        <style:tab-stops>
          <style:tab-stop style:type="left" style:position="0.3937in"/>
        </style:tab-stops>
      </style:paragraph-properties>
      <style:text-properties fo:font-size="7pt" style:font-size-asian="7pt" style:language-asian="lt" style:country-asian="LT"/>
    </style:style>
    <style:style style:name="T935" style:parent-style-name="DefaultParagraphFont" style:family="text">
      <style:text-properties fo:font-weight="bold" style:font-weight-asian="bold" style:font-size-complex="11pt" style:language-asian="lt" style:country-asian="LT"/>
    </style:style>
    <style:style style:name="P936" style:parent-style-name="Normal" style:family="paragraph">
      <style:paragraph-properties>
        <style:tab-stops>
          <style:tab-stop style:type="left" style:position="0.3937in"/>
        </style:tab-stops>
      </style:paragraph-properties>
      <style:text-properties fo:font-weight="bold" style:font-weight-asian="bold" fo:font-size="8pt" style:font-size-asian="8pt" style:font-size-complex="11pt" style:language-asian="lt" style:country-asian="LT"/>
    </style:style>
    <style:style style:name="P937" style:parent-style-name="Normal" style:family="paragraph">
      <style:paragraph-properties>
        <style:tab-stops>
          <style:tab-stop style:type="left" style:position="0.3937in"/>
        </style:tab-stops>
      </style:paragraph-properties>
    </style:style>
    <style:style style:name="T938" style:parent-style-name="DefaultParagraphFont" style:family="text">
      <style:text-properties fo:font-weight="bold" style:font-weight-asian="bold" style:font-size-complex="11pt" style:language-asian="lt" style:country-asian="LT"/>
    </style:style>
    <style:style style:name="T939" style:parent-style-name="DefaultParagraphFont" style:family="text">
      <style:text-properties fo:font-weight="bold" style:font-weight-asian="bold" style:font-size-complex="11pt" style:language-asian="lt" style:country-asian="LT"/>
    </style:style>
    <style:style style:name="T940" style:parent-style-name="DefaultParagraphFont" style:family="text">
      <style:text-properties fo:font-weight="bold" style:font-weight-asian="bold" style:font-size-complex="11pt" style:language-asian="lt" style:country-asian="LT"/>
    </style:style>
    <style:style style:name="T941" style:parent-style-name="DefaultParagraphFont" style:family="text">
      <style:text-properties fo:font-weight="bold" style:font-weight-asian="bold" style:font-size-complex="11pt" style:language-asian="lt" style:country-asian="LT"/>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fo:font-size="10pt" style:font-size-asian="10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P945" style:parent-style-name="Normal" style:family="paragraph">
      <style:paragraph-properties>
        <style:tab-stops>
          <style:tab-stop style:type="left" style:position="0.3937in"/>
        </style:tab-stops>
      </style:paragraph-properties>
    </style:style>
    <style:style style:name="T946" style:parent-style-name="DefaultParagraphFont" style:family="text">
      <style:text-properties fo:font-size="10pt" style:font-size-asian="10pt"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text-position="sub 66.6%" style:language-asian="lt" style:country-asian="LT"/>
    </style:style>
    <style:style style:name="P949" style:parent-style-name="Normal" style:family="paragraph">
      <style:paragraph-properties fo:text-indent="2.5in">
        <style:tab-stops>
          <style:tab-stop style:type="left" style:position="0.3937in"/>
        </style:tab-stops>
      </style:paragraph-properties>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style:tab-stops>
          <style:tab-stop style:type="left" style:position="0.3937in"/>
        </style:tab-stops>
      </style:paragraph-properties>
      <style:text-properties style:language-asian="lt" style:country-asian="LT"/>
    </style:style>
    <style:style style:name="P953" style:parent-style-name="Normal" style:family="paragraph">
      <style:text-properties fo:font-weight="bold" style:font-weight-asian="bold" style:font-size-complex="11pt" style:language-asian="lt" style:country-asian="LT"/>
    </style:style>
    <style:style style:name="P954" style:parent-style-name="Normal" style:family="paragraph">
      <style:text-properties fo:font-size="10pt" style:font-size-asian="10pt" style:language-asian="lt" style:country-asian="LT"/>
    </style:style>
    <style:style style:name="P955" style:parent-style-name="Normal" style:family="paragraph">
      <style:paragraph-properties fo:margin-left="2.7in" fo:text-indent="0.9in">
        <style:tab-stops/>
      </style:paragraph-properties>
    </style:style>
    <style:style style:name="T956" style:parent-style-name="DefaultParagraphFont" style:family="text">
      <style:text-properties style:text-position="super 66.6%" style:font-size-complex="12pt" style:language-asian="lt" style:country-asian="LT"/>
    </style:style>
    <style:style style:name="P957"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958" style:parent-style-name="Normal" style:family="paragraph">
      <style:paragraph-properties fo:text-indent="2.5in">
        <style:tab-stops>
          <style:tab-stop style:type="left" style:position="0.3937in"/>
        </style:tab-stops>
      </style:paragraph-properties>
    </style:style>
    <style:style style:name="T959" style:parent-style-name="DefaultParagraphFont" style:family="text">
      <style:text-properties style:text-position="super 66.6%" style:font-size-complex="12pt" style:language-asian="lt" style:country-asian="LT"/>
    </style:style>
    <style:style style:name="P960" style:parent-style-name="Normal" style:family="paragraph">
      <style:paragraph-properties fo:text-align="center">
        <style:tab-stops>
          <style:tab-stop style:type="left" style:position="0.3937in"/>
        </style:tab-stops>
      </style:paragraph-properties>
    </style:style>
    <style:style style:name="T961" style:parent-style-name="DefaultParagraphFont" style:family="text">
      <style:text-properties fo:font-size="8pt" style:font-size-asian="8pt" style:font-size-complex="8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2-09-26 iki 2014-12-19</text:span></text:p>
      <text:p text:style-name="P7"/>
      <text:p text:style-name="P8"><text:span text:style-name="T9">Įsakymas paskelbtas: TAR 2012-08-08, i. k. 2012-01740</text:span></text:p>
      <text:p text:style-name="P10"/>
      <text:p text:style-name="P11"><text:span text:style-name="T12"><draw:frame draw:z-index="0" draw:id="id0" draw:style-name="a0" draw:name="Picture 1" text:anchor-type="as-char" svg:x="0in" svg:y="0in" svg:width="0.65208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ADMINISTRACIJOS</text:p>
      <text:p text:style-name="P14">DIREKTORIUS</text:p>
      <text:p text:style-name="P15"/>
      <text:p text:style-name="P16">ĮSAKYMAS</text:p>
      <text:p text:style-name="P17"><text:span text:style-name="T18">DĖL<text:s/></text:span><text:span text:style-name="T19">LEIDIMO VYKDYTI KASINĖJIMO DARBUS PALANGOS MIESTO<text:s/></text:span><text:span text:style-name="T20">SAVIVALDYBĖS VIEŠOJO NAUDOJIMO TERITORIJOJE (VIETINĖS REIKŠMĖS KELIUOSE, GATVĖSE, PĖSČIŲJŲ IR DVIRAČIŲ TAKUOSE, AIKŠTĖSE, SKVERUOSE, KIEMUOSE IR ŽALIUOSIUOSE PLOTUOSE), ATITVERTI JĄ AR JOS DALĮ ARBA APRIBOTI EISMĄ JOJE IŠDAVIMO</text:span><text:span text:style-name="T21"><text:s/></text:span><text:span text:style-name="T22">TVARKOS APRAŠO</text:span></text:p>
      <text:p text:style-name="P23"/>
      <text:p text:style-name="P24">2012 m. rugpjūčio 8 d. Nr. A1-801</text:p>
      <text:p text:style-name="P25">Palanga</text:p>
      <text:p text:style-name="P26"/>
      <text:p text:style-name="P27"/>
      <text:p text:style-name="P28"><text:span text:style-name="T29">Vadovaudamasis Lietuvos Respublikos vietos savivaldos įstatymo (Žin., 1994, Nr.<text:s/></text:span><text:a xlink:href="https://www.e-tar.lt/portal/lt/legalAct/TAR.D0CD0966D67F" office:target-frame-name="_blank" xlink:show="new"><text:span text:style-name="T30">55-1049</text:span></text:a><text:span text:style-name="T31">; 2008, Nr.<text:s/></text:span><text:a xlink:href="https://www.e-tar.lt/portal/lt/legalAct/TAR.CF599A1A6DD5" office:target-frame-name="_blank" xlink:show="new"><text:span text:style-name="T32">113-4290</text:span></text:a><text:span text:style-name="T33">) 29 straipsnio 8 dalies 2 punktu, Vietinės rinkliavos už leidimo atlikti kasinėjimo darbus Palangos miesto savivaldybės viešojo naudojimo teritorijoje (vietinės reikšmės keliuose, gatvėse, pėsčiųjų ir d</text:span><text:span text:style-name="T34">viračių takuose, aikštėse, skveruose, kiemuose ir žaliuosiuose plotuose), atitverti ją ar jos dalį arba apriboti eismą joje išdavimo nuostatų, patvirtintų Palangos miesto savivaldybės tarybos 2012 m. gegužės 31 d. sprendimo Nr. T2-160 1 punktu:</text:span></text:p>
      <text:p text:style-name="P35"><text:span text:style-name="T36">1</text:span><text:span text:style-name="T37">. T v<text:s/></text:span><text:span text:style-name="T38">i r t i n u pridedamus:</text:span></text:p>
      <text:p text:style-name="P39"><text:span text:style-name="T40">1.1</text:span><text:span text:style-name="T41">. Leidimo vykdyti kasinėjimo darbus Palangos miesto savivaldybės viešojo naudojimo teritorijoje (vietinės reikšmės keliuose, gatvėse, pėsčiųjų ir dviračių takuose, aikštėse, skveruose, kiemuose ir žaliuosiuose plotuose), atitve</text:span><text:span text:style-name="T42">rti ją ar jos dalį arba apriboti eismą joje išdavimo tvarkos aprašą;</text:span></text:p>
      <text:p text:style-name="P43"><text:span text:style-name="T44">1.2</text:span><text:span text:style-name="T45">. paraiškos formą;</text:span></text:p>
      <text:p text:style-name="P46"><text:span text:style-name="T47">1.3</text:span><text:span text:style-name="T48">. Leidimo vykdyti kasinėjimo darbus Palangos miesto savivaldybės viešojo naudojimo teritorijoje (vietinės reikšmės keliuose, gatvėse, pėsčiųjų ir dviračių</text:span><text:span text:style-name="T49"><text:s/>takuose, aikštėse, skveruose, kiemuose ir žaliuosiuose plotuose), atitverti ją ar jos dalį arba apriboti eismą joje išdavimo formą.</text:span></text:p>
      <text:p text:style-name="P50"><text:span text:style-name="T51">2</text:span><text:span text:style-name="T52">. P r i p a ž į s t u netekusiu galios Palangos miesto valdybos 2001 m. kovo 29 d. sprendimą Nr. 51 „Dėl leidimo<text:s/></text:span><text:span text:style-name="T53">atlikti kasinėjimo darbus savivaldybės viešojo naudojimo teritorijoje (gatvėse, aikštėse, žaliuosiuose plotuose), atitverti ją ar jos dalį arba apriboti eismą joje išdavimo“.</text:span></text:p>
      <text:p text:style-name="Normal"/>
      <text:p text:style-name="Normal"/>
      <text:p text:style-name="Normal"/>
      <text:p text:style-name="Normal"><text:span text:style-name="T54">Direktorė</text:span><text:span text:style-name="T55"><text:tab/></text:span><text:span text:style-name="T56"><text:tab/></text:span><text:span text:style-name="T57"><text:tab/></text:span><text:span text:style-name="T58"><text:tab/></text:span><text:span text:style-name="T59"><text:tab/></text:span><text:span text:style-name="T60"><text:tab/>Akvilė Kilijonienė</text:span></text:p>
      <text:p text:style-name="P61"/>
      <text:soft-page-break/>
      <text:p text:style-name="P62">PATVIRTINTA</text:p>
      <text:p text:style-name="P63">Palangos miesto savivaldybės administracijos<text:s/></text:p>
      <text:p text:style-name="P64">direktoriaus 2012 m. rugpjūčio 8 d. įsakymo<text:s/></text:p>
      <text:p text:style-name="P65">Nr. A1-801</text:p>
      <text:p text:style-name="P66">1.1. punktu</text:p>
      <text:p text:style-name="P67"/>
      <text:p text:style-name="P68"><text:span text:style-name="T69">LEIDIMO VYKDYTI KASINĖJIMO DARBUS PALANGOS MIESTO SAVIVALDYBĖS VIEŠOJO NAUDOJIMO TERITORIJOJE (VIETINĖS REIKŠMĖS KELIUOSE, GATVĖSE, DVIRAČIŲ IR PĖSČIŲJŲ TAKUOSE, AIK</text:span><text:span text:style-name="T70">ŠTĖSE, SKVERUOSE, KIEMUOSE IR ŽALIUOSIUOSE PLOTUOSE), ATITVERTI JĄ AR JOS DALĮ ARBA APRIBOTI EISMĄ JOJE IŠDAVIMO</text:span></text:p>
      <text:p text:style-name="P71"><text:span text:style-name="T72">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s tvarkos aprašas reglamentuoja leidimų vykdyti kasinėjimo darbus Palangos miesto saviva</text:span><text:span text:style-name="T82">ldybės viešojo naudojimo teritorijoje, atitverti ją ar jos dalį arba apriboti eismą joje (toliau – Leidimas) išdavimo tvarką.</text:span></text:p>
      <text:p text:style-name="P83"><text:span text:style-name="T84">2</text:span><text:span text:style-name="T85">. Leidimai privalomi fiziniams ir juridiniams asmenims (toliau – Asmenys), norintiems vykdyti kasinėjimo darbus Palangos mies</text:span><text:span text:style-name="T86">to savivaldybės viešojo naudojimo teritorijoje (vietinės reikšmės keliuose, gatvėse, pėsčiųjų ir dviračių takuose, aikštėse, skveruose, kiemuose ir žaliuosiuose plotuose), atitverti ją ar jos dalį arba apriboti eismą joje.</text:span></text:p>
      <text:p text:style-name="P87"><text:span text:style-name="T88">3</text:span><text:span text:style-name="T89">. Šioje tvarkoje naudojamos<text:s/></text:span><text:span text:style-name="T90">sąvokos:</text:span></text:p>
      <text:p text:style-name="P91"><text:span text:style-name="T92">3.1</text:span><text:span text:style-name="T93">.<text:s/></text:span><text:span text:style-name="T94">Leidimas</text:span><text:span text:style-name="T95"><text:s/>– juridinis dokumentas, suteikiantis asmenims teisę vykdyti kasinėjimo darbus Palangos miesto savivaldybės viešojo naudojimo teritorijoje (vietinės reikšmės keliuose, gatvėse, pėsčiųjų ir dviračių takuose, aikštėse, skveruose, kiem</text:span><text:span text:style-name="T96">uose ir žaliuosiuose plotuose), atitverti ją ar jos dalį arba apriboti eismą joje;</text:span></text:p>
      <text:p text:style-name="P97"><text:span text:style-name="T98">3.2</text:span><text:span text:style-name="T99">.</text:span><text:span text:style-name="T100"><text:s/>viešojo naudojimo teritorija</text:span><text:span text:style-name="T101"><text:s/>– savivaldybei ar valstybei nuosavybės teise priklausanti ar patikėjimo teise valdoma teritorija (išskyrus išnuomotą ar perduotą naudot</text:span><text:span text:style-name="T102">is teritoriją);</text:span></text:p>
      <text:p text:style-name="P103"><text:span text:style-name="T104">3.3</text:span><text:span text:style-name="T105">.</text:span><text:span text:style-name="T106"><text:s/>inžineriniai tinklai</text:span><text:span text:style-name="T107"><text:s/>– statinio statybos sklype (išskyrus statinio vidų) ir už jo ribų nutiesti komunaliniai ar vietiniai vandentiekio, nuotekų šalinimo, šilumos, dujų, naftos ar kito kuro, technologiniai vamzdynai, elektros perdavimo, energijos bei nuotolinio ryšio (telekomu</text:span><text:span text:style-name="T108">nikacijų) linijos su jų maitinimo šaltiniais ir įrenginiais;</text:span></text:p>
      <text:p text:style-name="P109"><text:span text:style-name="T110">3.4</text:span><text:span text:style-name="T111">.<text:s/></text:span><text:span text:style-name="T112">apsaugos zona</text:span><text:span text:style-name="T113"><text:s/>– teisės aktais nustatyti žemės plotai (ruožai), kuriuose ribojamas grunto (žemės) kasimas;</text:span></text:p>
      <text:p text:style-name="P114"><text:span text:style-name="T115">3.5</text:span><text:span text:style-name="T116">.<text:s/></text:span><text:span text:style-name="T117">vietinė rinkliava</text:span><text:span text:style-name="T118"><text:s/>– Palangos miesto savivaldybės tarybos sprendimu nustatyta privaloma įmoka už Leidimo išdavimą (toliau – Rinkliava).</text:span></text:p>
      <text:p text:style-name="P119"><text:span text:style-name="T120">4</text:span><text:span text:style-name="T121">. Šis tvarkos aprašas parengtas vadovaujantis Lietuvos Respublikos vietos savivaldos įstatymo, Lietuvos Respublikos rinkliavų įstat</text:span><text:span text:style-name="T122">ymo, Lietuvos Respublikos statybos įstatymo, statybos techninio reglamento STR. 1.07.02:2005 „Žemės darbai“, Palangos miesto savivaldybės tarybos sprendimu patvirtintų Palangos miesto tvarkymo ir švaros taisyklių nuostatomis, Palangos miesto savivaldybės t</text:span><text:span text:style-name="T123">arybos sprendimu patvirtintais Vietinės rinkliavos už leidimo vykdyti kasinėjimo darbus Palangos miesto savivaldybės viešojo naudojimo teritorijoje (vietinės reikšmės keliuose, gatvėse, pėsčiųjų ir dviračių takuose, aikštėse, skveruose, kiemuose ir žaliuos</text:span><text:span text:style-name="T124">iuose plotuose), atitverti ją ar jos dalį arba apriboti eismą joje nuostatais.</text:span></text:p>
      <text:p text:style-name="P125"/>
      <text:p text:style-name="P126"><text:span text:style-name="T127">II</text:span><text:span text:style-name="T128">.<text:s/></text:span><text:span text:style-name="T129">PARAIŠKOS IŠDUOTI LEIDIMĄ PATEIKIMO TVARKA</text:span></text:p>
      <text:p text:style-name="P130"/>
      <text:p text:style-name="P131"><text:span text:style-name="T132">5</text:span><text:span text:style-name="T133">. Asmenys, norintys įsigyti Leidimus raštu ar elektroninėmis priemonėmis, tiesiogiai arba per kontaktinį centrą (http</text:span><text:span text:style-name="T134">s://messagebox.verslovartai.lt) Palangos miesto savivaldybės administracijai (toliau – Administracija) pateikia:<text:s/></text:span></text:p>
      <text:p text:style-name="P135"><text:span text:style-name="T136">5.1</text:span><text:span text:style-name="T137">. suderintą su nurodytomis institucijomis nustatytos formos paraišką;</text:span></text:p>
      <text:p text:style-name="P138"><text:span text:style-name="T139">5.2</text:span><text:span text:style-name="T140">. sklypo planą, kuriame pažymėti esami ir projektuojami inži</text:span><text:span text:style-name="T141">neriniai tinklai ir nurodyta darbų vykdymo vieta. Sklypo planas turi būti suderintas su inžinerinius tinklus eksploatuojančiomis įmonėmis;</text:span></text:p>
      <text:p text:style-name="P142"><text:span text:style-name="T143">5.3</text:span><text:span text:style-name="T144">. leidimo statybai kopiją, kai požeminių komunikacijų ar statinių statybai reikalingas leidimas statybai;</text:span></text:p>
      <text:p text:style-name="P145"><text:span text:style-name="T146">5.</text:span><text:span text:style-name="T147">4</text:span><text:span text:style-name="T148">. kalendorinį darbų vykdymo grafiką dėl darbų trukmės suderinimo, jeigu bus vykdomi didelės apimties darbai;</text:span></text:p>
      <text:p text:style-name="P149"><text:span text:style-name="T150">5.5</text:span><text:span text:style-name="T151">. sutarties su kelių (gatvių), šaligatvių dangas atstatančia įmone kopiją;</text:span></text:p>
      <text:p text:style-name="P152"><text:span text:style-name="T153">5.6</text:span><text:span text:style-name="T154">. Administracijos Ūkio ir turto skyriaus išduotą leidim</text:span><text:span text:style-name="T155">ą, jeigu vykdant darbus, bus reikalinga kirsti, genėti, persodinti ar kitaip pašalinti medžius ir krūmus;<text:s/></text:span></text:p>
      <text:p text:style-name="P156"><text:span text:style-name="T157">5.7</text:span><text:span text:style-name="T158">. apylankų ir kelio ženklų išdėstymo gatvėse schemą, suderintą su Palangos miesto policijos komisariatu. Schemoje turi būti pažymėtos kasinėji</text:span><text:span text:style-name="T159">mo zonos aptvėrimas ir kelio ženklų išdėstymas;</text:span></text:p>
      <text:p text:style-name="P160"><text:span text:style-name="T161">5.8</text:span><text:span text:style-name="T162">. už kultūros paveldo apsaugą atsakingos institucijos išduoto leidimo kopiją, jeigu žemės darbai bus vykdomi kultūros vertybių apsaugos zonoje.</text:span></text:p>
      <text:p text:style-name="P163"><text:span text:style-name="T164">6</text:span><text:span text:style-name="T165">. Paraiškos vienoje pusėje nurodomas pareiškėjas,<text:s/></text:span><text:span text:style-name="T166">jo adresas, telefono numeris, darbų vykdymo tikslas, tiksli darbų vykdymo vieta, darbų apimtis, atlikimo būdas ir naudojami mechanizmai, darbų vykdymo pradžia ir pabaiga, atsakingo darbų vadovo vardas, pavardė ir jo kvalifikacijos atestato numeris ir kita<text:s/></text:span><text:span text:style-name="T167">Administracijos direktoriaus nustatyta informacija. Paraiškos kitoje pusėje yra nurodytos institucijos, su kuriomis būtina suderinti paraišką. Derinimai yra neatsiejama paraiškos dalis. Paraiškos formą tvirtina ir keičia Administracijos direktorius.</text:span></text:p>
      <text:p text:style-name="P168"><text:span text:style-name="T169">7</text:span><text:span text:style-name="T170">.</text:span><text:span text:style-name="T171"><text:s/>Paraišką privaloma suderinti su derinimui nurodytomis institucijomis (pagal poreikį):<text:s/></text:span></text:p>
      <text:p text:style-name="P172"><text:span text:style-name="T173">7.1</text:span><text:span text:style-name="T174">. miesto inžinerines komunikacijas (dujotiekis, vandentiekis ir kanalizacija, šilumos tinklai, elektros ir telefono kabeliai) eksploatuojančiomis įmonėmis, jeigu d</text:span><text:span text:style-name="T175">arbai bus vykdomi inžinerinių tinklų apsaugos zonose;</text:span></text:p>
      <text:p text:style-name="P176"><text:span text:style-name="T177">7.2</text:span><text:span text:style-name="T178">. Palangos miesto policijos komisariatu, jeigu darbai bus vykdomi gatvės važiuojamojoje dalyje;</text:span></text:p>
      <text:p text:style-name="P179"><text:span text:style-name="T180">7.3</text:span><text:span text:style-name="T181">. Priešgaisrine gelbėjimo tarnyba, jei kasinėjimo darbai vykdomi visoje gatvės<text:s/></text:span><text:span text:style-name="T182">važiuojamojoje dalyje;</text:span></text:p>
      <text:p text:style-name="P183"><text:span text:style-name="T184">7.4</text:span><text:span text:style-name="T185">. už kultūros paveldo apsaugą atsakinga institucija, jeigu darbai bus vykdomi kultūros paveldo teritorijose ir/ ar apsaugos zonose;</text:span></text:p>
      <text:p text:style-name="P186"><text:span text:style-name="T187">7.5</text:span><text:span text:style-name="T188">. Šventosios seniūnija, jeigu darbai bus vykdomi Šventosios seniūnijos teritorijoje;</text:span></text:p>
      <text:p text:style-name="P189"><text:span text:style-name="T190">7.6</text:span><text:span text:style-name="T191">. Administracijos Statybos skyriumi;</text:span></text:p>
      <text:p text:style-name="P192"><text:span text:style-name="T193">8</text:span><text:span text:style-name="T194">. Paraiškos registruojamos jų gavimo dieną. Jei paraiška registruojama ne su visais 5 punkte išvardytais dokumentais, tai paraiškos su dokumentais pateikimo data laikoma paskutinio dokumento registravimo dat</text:span><text:span text:style-name="T195">a ir laikas.</text:span></text:p>
      <text:p text:style-name="P196"/>
      <text:p text:style-name="P197"><text:span text:style-name="T198">III</text:span><text:span text:style-name="T199">.<text:s/></text:span><text:span text:style-name="T200">LEIDIMO IŠDAVIMO TVARKA</text:span></text:p>
      <text:p text:style-name="P201"/>
      <text:p text:style-name="P202"><text:span text:style-name="T203">9</text:span><text:span text:style-name="T204">. Leidimas išduodamas Administracijos Rinkliavų skyriuje per 10 darbo dienų, gavus 5 punkte išvardytus dokumentus ir pateikus Rinkliavos apmokėjimo dokumento originalą arba mokėjimo pavedimą su banko<text:s/></text:span><text:span text:style-name="T205">žyma.</text:span></text:p>
      <text:p text:style-name="P206"><text:span text:style-name="T207">10</text:span><text:span text:style-name="T208">. Už Leidimo išdavimą mokama Rinkliava.<text:s/></text:span></text:p>
      <text:p text:style-name="P209"><text:span text:style-name="T210">11</text:span><text:span text:style-name="T211">. Rinkliavos dydį apskaičiuoja Rinkliavų skyriaus specialistas, vadovaujantis galiojančiais Palangos miesto savivaldybės tarybos sprendimu patvirtintais tarifais.</text:span></text:p>
      <text:p text:style-name="P212"><text:span text:style-name="T213">12</text:span><text:span text:style-name="T214">. Leidimas išduodamas tik to</text:span><text:span text:style-name="T215">kiam laikotarpiui, už kurį sumokėta Rinkliava.</text:span></text:p>
      <text:p text:style-name="P216"><text:span text:style-name="T217">13</text:span><text:span text:style-name="T218">. Nebaigus vykdyti darbų Leidime nurodytu terminu, Leidimo galiojimas gali būti pratęstas. Už kiekvieną darbų dieną Leidimo pratęsimo laikotarpiu Rinkliava skaičiuojama taikant koeficientą – 2. Dėl Leidi</text:span><text:span text:style-name="T219">mo galiojimo termino pratęsimo reikia kreiptis į Administraciją ne vėliau kaip prieš 2 darbo dienas iki Leidimo galiojimo pabaigos ir pateikti motyvuotą prašymą bei Rinkliavos mokėjimo dokumentą už Leidimo pratęsimą.</text:span></text:p>
      <text:p text:style-name="P220"><text:span text:style-name="T221">14</text:span><text:span text:style-name="T222">. Nebaigus vykdyti darbų Leidime<text:s/></text:span><text:span text:style-name="T223">nurodytu terminu ir vykdant darbus nepratęsus Leidimo termino, už kiekvieną darbų dieną Rinkliava skaičiuojama taikant koeficientą – 4.</text:span></text:p>
      <text:p text:style-name="P224"><text:span text:style-name="T225">15</text:span><text:span text:style-name="T226">. Jeigu vykdant darbus aptinkami brėžiniuose nenurodyti inžineriniai tinklai, archeologinis paveldas ar kultūros p</text:span><text:span text:style-name="T227">aveldo objekto vertingosios savybės, darbai turi būti laikinai sustabdomi. Leidimo galiojimo terminas taip pat sustabdomas, o likusios nepanaudotos Leidimo galiojimo dienos perkeliamos ir toliau skaičiuojamos nuo tos dienos, kai darbus vėl leidžiama vykdyt</text:span><text:span text:style-name="T228">i, gavus papildomą leidimą iš institucijos, kuriai priklauso rasti objektai. Leidimo turėtojas privalo informuoti Administracijos Rinkliavų skyrių apie darbų sustabdymo pradžią ir pabaigą.</text:span></text:p>
      <text:p text:style-name="P229"><text:span text:style-name="T230">16</text:span><text:span text:style-name="T231">. Leidimas kasinėjimo darbams vykdyti esamų kelių (gatvių) ju</text:span><text:span text:style-name="T232">ostose neišduodamas, išskyrus jų remonto ar rekonstrukcijos atvejus ir likviduojant inžinerinių tinklų avarijas:</text:span></text:p>
      <text:p text:style-name="P233"><text:span text:style-name="T234">16.1</text:span><text:span text:style-name="T235">. nuo einamųjų metų gruodžio 1 d. iki kitų metų balandžio 15 d.;</text:span></text:p>
      <text:p text:style-name="P236"><text:span text:style-name="T237">16.2</text:span><text:span text:style-name="T238">. nepraėjus 5 metams po asfaltbetonio dangos įrengimo arba atnau</text:span><text:span text:style-name="T239">jinimo.</text:span></text:p>
      <text:p text:style-name="P240"><text:span text:style-name="T241">17</text:span><text:span text:style-name="T242">. Administracijos direktorius pasilieka teisę uždrausti išduoti Leidimus vykdyti darbus vasaros sezono metu. Jeigu Administracijos direktorius pritarė Leidimo išdavimui vykdyti darbus vasaros sezono metu, Rinkliava skaičiuojama taikant<text:s/></text:span><text:span text:style-name="T243">koeficientą – 5.</text:span></text:p>
      <text:p text:style-name="P244"><text:span text:style-name="T245">18</text:span><text:span text:style-name="T246">. Inžinerinių tinklų avarijų likvidavimo darbai gali būti pradėti vykdyti be Leidimo, prieš tai pranešus Administracijos Ūkio ir turto skyriui. Jei darbai vykdomi keliuose (gatvėse), būtina informuoti Palangos miesto policijos komisa</text:span><text:span text:style-name="T247">riatą. Apie avariją, įvykusią kultūros paveldo objektų teritorijose arba jų apsaugos zonose, informuojama ir už kultūros paveldo apsaugą atsakinga institucija. Dirbant gaisro atžvilgiu pavojinguose objektuose ir likviduojant vandentiekio tinklų avarijas, a</text:span><text:span text:style-name="T248">pie tai būtina pranešti ir Priešgaisrinei gelbėjimo tarnybai.</text:span></text:p>
      <text:p text:style-name="P249"><text:span text:style-name="T250">19</text:span><text:span text:style-name="T251">. Jeigu inžinerinių tinklų avarija nelikviduojama per 24 val. arba išardytos dangos po šios avarijos likvidavimo neatstatomos per 5 paras, privaloma gauti Leidimą pagal 5 punkto reikalavim</text:span><text:span text:style-name="T252">us. Tokiu atveju Leidimo terminas pradedamas skaičiuoti nuo 6 paros.</text:span></text:p>
      <text:p text:style-name="P253"><text:span text:style-name="T254">20</text:span><text:span text:style-name="T255">. Leidimas neišduodamas, jeigu:</text:span></text:p>
      <text:p text:style-name="P256"><text:span text:style-name="T257">20.1</text:span><text:span text:style-name="T258">. nesumokėta Rinkliava;</text:span></text:p>
      <text:p text:style-name="P259"><text:span text:style-name="T260">20.2</text:span><text:span text:style-name="T261">. nepateikti 5 punkte nurodyti dokumentai;</text:span></text:p>
      <text:p text:style-name="P262"><text:span text:style-name="T263">20.3</text:span><text:span text:style-name="T264">. pagal anksčiau išduotą Leidimą, kurio terminas jau pasibai</text:span><text:span text:style-name="T265">gęs, išardytos dangos neatkurtos pagal statybos techninio reglamento STR. 1.07.02:2005 „Žemės darbai“ reikalavimus.</text:span></text:p>
      <text:p text:style-name="P266"><text:span text:style-name="T267">21</text:span><text:span text:style-name="T268">. Leidimo formą ir išdavimo tvarką tvirtina ir keičia Administracijos direktorius.</text:span></text:p>
      <text:p text:style-name="P269"><text:span text:style-name="T270">22</text:span><text:span text:style-name="T271">. Leidimo vienoje pusėje nurodomas Leidimo<text:s/></text:span><text:span text:style-name="T272">turėtojo pavadinimas, teisinė forma, kodas, buveinė, telefono numeris, darbų vykdymo tikslas, tiksli darbų vieta, apimtis, atlikimo būdas ir naudojami mechanizmai, darbų vykdymo pradžia ir pabaiga, Leidimo turėtojo įsipareigojimai, duomenys apie Leidimo ga</text:span><text:span text:style-name="T273">liojimo pratęsimą, kita Administracijos direktoriaus nustatyta informacija. Leidimo kitoje pusėje išdėstyti atliktų darbų derinimai, kuriuos Leidimo turėtojas turi suderinti su nurodytomis institucijos užbaigęs darbus. Atliktų darbų derinimai yra neatsieja</text:span><text:span text:style-name="T274">ma Leidimo dalis.</text:span></text:p>
      <text:p text:style-name="P275"><text:span text:style-name="T276">23</text:span><text:span text:style-name="T277">. Leidimą pasirašo Rinkliavų skyriaus vedėjas, jo nesant – Administracijos direktoriaus įgaliotas asmuo.</text:span></text:p>
      <text:p text:style-name="P278"><text:span text:style-name="T279">24</text:span><text:span text:style-name="T280">. Leidimus registruoja Rinkliavų skyriaus specialistas Leidimų registravimo žurnale (priedas).</text:span></text:p>
      <text:p text:style-name="P281"><text:span text:style-name="T282">25</text:span><text:span text:style-name="T283">. Paraiškos dėl Leid</text:span><text:span text:style-name="T284">imo išdavimo su pateiktais dokumentais, išduotų Leidimų kopijos laikomos ir pasibaigus Leidimų galiojimo terminui saugomos Administracijos direktoriaus nustatyta tvarka.</text:span></text:p>
      <text:p text:style-name="P285"/>
      <text:p text:style-name="P286"><text:span text:style-name="T287">IV</text:span><text:span text:style-name="T288">.<text:s/></text:span><text:span text:style-name="T289">LEIDIMO TURĖTOJO PAREIGOS</text:span></text:p>
      <text:p text:style-name="P290"/>
      <text:p text:style-name="P291"><text:span text:style-name="T292">26</text:span><text:span text:style-name="T293">. Leidimo turėtojas privalo:</text:span></text:p>
      <text:p text:style-name="P294"><text:span text:style-name="T295">26.1</text:span><text:span text:style-name="T296">. prieš</text:span><text:span text:style-name="T297"><text:s/>dvi paras iki darbų pradžios pakviesti į darbų vietą institucijų, nurodytų kitoje Leidimo pusėje, atstovus ir nepradėti darbų be jų sutikimo;</text:span></text:p>
      <text:p text:style-name="P298"/>
      <text:p text:style-name="P299"><text:span text:style-name="T300">26.2</text:span><text:span text:style-name="T301">. vadovautis organizaciniu tvarkomuoju statybos techniniu reglamentu STR. 1.07.02:2005 „Žemės darbai“, p</text:span><text:span text:style-name="T302">atvirtintu Lietuvos Respublikos aplinkos ministro 2005 m. gruodžio 21 d. įsakymu Nr. D1-629;</text:span></text:p>
      <text:p text:style-name="P303"><text:span text:style-name="T304">26.3</text:span><text:span text:style-name="T305">. vadovautis Želdinių apsaugos, vykdant statybos darbus, taisyklėmis, patvirtintomis Lietuvos Respublikos aplinkos ministro 2010 m. kovo 15 d. įsakymu Nr.<text:s/></text:span><text:span text:style-name="T306">D1-193;</text:span></text:p>
      <text:p text:style-name="P307"><text:span text:style-name="T308">26.4</text:span><text:span text:style-name="T309">. laikytis Palangos miesto tvarkymo ir švaros taisyklių;</text:span></text:p>
      <text:p text:style-name="P310"><text:span text:style-name="T311">26.5</text:span><text:span text:style-name="T312">. prižiūrėti statybos aikšteles, kelius ir greta statybos objektų esančias gatves ir šaligatvius, užtikrinti transporto priemonių, išvažiuojančių iš statybos aikštelių, švarą<text:s/></text:span><text:span text:style-name="T313">taip, kad nebūtų teršiamos šalia statybos objektų esančios gatvės;</text:span></text:p>
      <text:p text:style-name="P314"><text:span text:style-name="T315">26.6</text:span><text:span text:style-name="T316">. įrengti saugų praėjimo taką pėstiesiems ir saugų statybos teritorijos atitvarą;<text:s/></text:span></text:p>
      <text:p text:style-name="P317"><text:span text:style-name="T318">26.7</text:span><text:span text:style-name="T319">. suderinti su gyventojais ir organizacijomis dėl privažiavimų prie jų pastatų, vykdant da</text:span><text:span text:style-name="T320">rbus;<text:s/></text:span></text:p>
      <text:p text:style-name="P321"><text:span text:style-name="T322">26.8</text:span><text:span text:style-name="T323">. neleisti klijuoti reklaminių lapelių ir plakatų ant atitvarų ir aptvėrimų, jiems atsiradus skubiai juos nuvalyti, prižiūrėti atitvaro estetinę išvaizdą;</text:span></text:p>
      <text:p text:style-name="P324"><text:span text:style-name="T325">26.9</text:span><text:span text:style-name="T326">. užbaigus darbus, atkurti žemės paviršiaus lygį tokį, koks buvo iki darbų pra</text:span><text:span text:style-name="T327">džios arba pakeisti tik pagal statinio projekto sprendimus;</text:span></text:p>
      <text:p text:style-name="P328"><text:span text:style-name="T329">26.10</text:span><text:span text:style-name="T330">. įrengti gatvių dangas ir jų pagrindus pagal esamą arba tipinę konstrukciją, atitinkančią gatvės kategoriją;</text:span></text:p>
      <text:p text:style-name="P331"><text:span text:style-name="T332">26.11</text:span><text:span text:style-name="T333">. pasėti žolę ir atsodinti gėlynus buvusiose ar su Administracijos Ū</text:span><text:span text:style-name="T334">kio ir turto skyriumi suderintose vietose sodinti tinkamu laiku, vadovaujantis Medžių ir krūmų veisimo, vejų ir gėlynų įrengimo taisyklėmis, patvirtintomis Lietuvos Respublikos aplinkos ministro 2007 m. gruodžio 14 d. įsakymu Nr. D1-674.</text:span></text:p>
      <text:p text:style-name="P335"><text:span text:style-name="T336">27</text:span><text:span text:style-name="T337">. Atstatyt</text:span><text:span text:style-name="T338">oms dangoms nustatomas ne trumpesnis nei teisės aktuose nurodytas garantinis terminas. Per šį terminą atviri ir paslėpti atstatytos dangos defektai šalinami rangovo arba ūkio būdu statančio statytojo (užsakovo) ar juos apdraudusios įmonės lėšomis.</text:span></text:p>
      <text:p text:style-name="P339"/>
      <text:p text:style-name="P340"><text:span text:style-name="T341">V</text:span><text:span text:style-name="T342">.<text:s/></text:span><text:span text:style-name="T343">LEIDIMO GALIOJIMO PANAIKINIMAS</text:span></text:p>
      <text:p text:style-name="P344"/>
      <text:p text:style-name="P345"><text:span text:style-name="T346">28</text:span><text:span text:style-name="T347">. Leidimo turėtojas atliktus darbus privalo suderinti su:</text:span></text:p>
      <text:p text:style-name="P348"><text:span text:style-name="T349">28.1</text:span><text:span text:style-name="T350">. miesto inžinerines komunikacijas (dujotiekis, vandentiekis ir kanalizacija, šilumos tinklai, elektros ir telefono kabeliai) eksploatuojančiomis įmonėm</text:span><text:span text:style-name="T351">is, kad inžinerinės komunikacijos nepažeistos (sutvarkytos);</text:span></text:p>
      <text:p text:style-name="P352"><text:span text:style-name="T353">28.2</text:span><text:span text:style-name="T354">. Administracijos Statybos skyriumi;</text:span></text:p>
      <text:p text:style-name="P355"><text:span text:style-name="T356">28.3</text:span><text:span text:style-name="T357">. Administracijos Ūkio ir turto skyriumi, jeigu darbai buvo vykdomi Palangos miesto teritorijoje, arba Šventosios seniūnija, jeigu darbai buvo</text:span><text:span text:style-name="T358"><text:s/>vykdomi Šventosios seniūnijos teritorijoje, kad atstatytos dangos ir sutvarkyta teritorija priimama.<text:s/></text:span></text:p>
      <text:p text:style-name="P359"><text:span text:style-name="T360">29</text:span><text:span text:style-name="T361">. Pasibaigus Leidimo galiojimo laikui Leidimo kopiją kartu su atliktų darbų derinimais privaloma pristatyti Administracijos Rinkliavų skyriui.</text:span></text:p>
      <text:p text:style-name="P362"/>
      <text:p text:style-name="P363"><text:span text:style-name="T364">VI</text:span><text:span text:style-name="T365">.<text:s/></text:span><text:span text:style-name="T366">LEIDIMO KONTROLĖ IR ATSAKOMYBĖ</text:span></text:p>
      <text:p text:style-name="P367"/>
      <text:p text:style-name="P368"><text:span text:style-name="T369">30</text:span><text:span text:style-name="T370">. Administracijos Viešosios tvarkos skyriaus specialistas atlieka kontrolę, kad Palangos miesto savivaldybės viešojo naudojimo teritorijoje nevyktų kasinėjimo darbai be Leidimų.</text:span></text:p>
      <text:p text:style-name="P371"><text:span text:style-name="T372">31</text:span><text:span text:style-name="T373">. Asmenys, vykdantys<text:s/></text:span><text:span text:style-name="T374">darbus be Leidimo arba pažeidžiantys statybos techninio reglamento STR. 1.07.02:2005 „Žemės darbai“ ir šio tvarkos aprašo reikalavimus, arba atlikdami darbus nukrypstantys nuo Leidime nurodytos darbų vykdymo teritorijos ribų, atsako teisės aktų nustatyta t</text:span><text:span text:style-name="T375">varka, o, Administracijai pareikalavus, privalo sustabdyti darbus. Rangovas arba ūkio būdu statantis statytojas (užsakovas) privalo Administracijos nurodytu laiku atkurti buvusią padėtį arba gauti Leidimą pagal 5 punkte nurodytus reikalavimus.</text:span></text:p>
      <text:p text:style-name="P376"/>
      <text:p text:style-name="P377"><text:span text:style-name="T378">VII</text:span><text:span text:style-name="T379">.<text:s/></text:span><text:span text:style-name="T380">BAIGIAMOSIOS NUOSTATOS</text:span></text:p>
      <text:p text:style-name="P381"/>
      <text:p text:style-name="P382"><text:span text:style-name="T383">32</text:span><text:span text:style-name="T384">. Ginčai, kilę dėl tvarkos nuostatų nesilaikymo, sprendžiami įstatymų nustatyta tvarka.</text:span></text:p>
      <text:p text:style-name="P385"><text:span text:style-name="T386">______________________</text:span></text:p>
      <text:p text:style-name="P387"/>
      <text:soft-page-break/>
      <text:p text:style-name="P388">Leidimo vykdyti kasinėjimo darbus Palangos miesto</text:p>
      <text:p text:style-name="P393">savivaldybės viešojo naudojimo teritorijoje (vietinės</text:p>
      <text:p text:style-name="P394">reikšmės keliuose, gatvėse, dviračių ir pėsčiųjų takuose,</text:p>
      <text:p text:style-name="P395">aikštėse, skveruose, kiemuose ir žaliuosiuose plotuose),</text:p>
      <text:p text:style-name="P396">atitverti<text:s/>ją ar jos dalį arba apriboti eismą joje išdavimo</text:p>
      <text:p text:style-name="P397">tvarkos aprašo</text:p>
      <text:p text:style-name="P398">priedas</text:p>
      <text:p text:style-name="P399"/>
      <text:p text:style-name="P400"/>
      <text:p text:style-name="P401"><text:span text:style-name="T402">LEIDIMŲ REGISTRAVIMO ŽURNALAS</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Eilės nr.</text:p>
          </table:table-cell>
          <table:table-cell table:style-name="TableCell416">
            <text:p text:style-name="P417">Leidimo nr.</text:p>
          </table:table-cell>
          <table:table-cell table:style-name="TableCell418">
            <text:p text:style-name="P419">Leidimo išdavimo data</text:p>
          </table:table-cell>
          <table:table-cell table:style-name="TableCell420">
            <text:p text:style-name="P421">Leidimo galiojimo laikas</text:p>
          </table:table-cell>
          <table:table-cell table:style-name="TableCell422">
            <text:p text:style-name="P423">Fizinio ar juridinio asmens rekvizitai</text:p>
          </table:table-cell>
          <table:table-cell table:style-name="TableCell424">
            <text:p text:style-name="P425">Darbų vieta</text:p>
          </table:table-cell>
          <table:table-cell table:style-name="TableCell426">
            <text:p text:style-name="P427">Vietinės rinkliavos dydis</text:p>
          </table:table-cell>
          <table:table-cell table:style-name="TableCell428">
            <text:p text:style-name="P429">Leidimą paėmusio asmens vardas, pavardė, parašas</text:p>
          </table: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
      <text:p text:style-name="P467"><text:span text:style-name="T468">____________________</text:span></text:p>
      <text:p text:style-name="Normal"/>
      <text:p text:style-name="Normal"/>
      <text:soft-page-break/>
      <text:p text:style-name="P469">PATVIRTINTA</text:p>
      <text:p text:style-name="P474">Palangos miesto savivaldybės administracijos</text:p>
      <text:p text:style-name="P475">direktoriaus 2012 m. rugpjūčio 8 d. įsakymo<text:s/></text:p>
      <text:p text:style-name="P476">Nr. A1-801</text:p>
      <text:p text:style-name="P477"><text:span text:style-name="T478">1.2<text:s/></text:span><text:span text:style-name="T479">punktu</text:span></text:p>
      <text:p text:style-name="P480">.............................................................................................................................................................................................</text:p>
      <text:p text:style-name="P481">(statytojo (rangovo) įmonės pavadinimas arba fizinio asmens vardas, pavardė)</text:p>
      <text:p text:style-name="P482">.............................................................................................................................................................................................</text:p>
      <text:p text:style-name="P483">(kodas)</text:p>
      <text:p text:style-name="P484">.............................................................................................................................................................................................</text:p>
      <text:p text:style-name="P485">(registracijos adresas, telefonas)</text:p>
      <text:p text:style-name="P486">Palangos miesto savivaldybės administracijai</text:p>
      <text:p text:style-name="P487"/>
      <text:p text:style-name="P488"><text:span text:style-name="T489">PARAIŠKA</text:span></text:p>
      <text:p text:style-name="P490"><text:span text:style-name="T491">DĖL LEIDIMO VYKDYTI KAS</text:span><text:span text:style-name="T492">INĖJIMO DARBUS PALANGOS MIESTO SAVIVALDYBĖS VIEŠOJO NAUDOJIMO TERITORIJOJE, ATITVERTI JĄ AR JOS DALĮ ARBA APRIBOTI EISMĄ JOJE, IŠDAVIMO</text:span></text:p>
      <text:p text:style-name="P493">.....................................................</text:p>
      <text:p text:style-name="P494">(data)</text:p>
      <text:p text:style-name="P495">Palanga</text:p>
      <text:p text:style-name="P496"/>
      <text:p text:style-name="P497">Prašau išduoti Leidimą vykdyti kasinėjimo darbus savivaldybės viešojo naudojimo teritorijoje, atitverti ją ar jos dalį arba apriboti eismą joje.<text:s/></text:p>
      <text:p text:style-name="Normal"><text:span text:style-name="T498">Darbų vykdymo vieta<text:s/></text:span><text:span text:style-name="T499">..........................................................................................</text:span><text:span text:style-name="T500">......................................................................................................</text:span><text:span text:style-name="T501"><text:s/></text:span></text:p>
      <text:p text:style-name="P502">(adresas)</text:p>
      <text:p text:style-name="P503"><text:span text:style-name="T504">................................................................................................................................................................................................................................................................</text:span><text:span text:style-name="T505">.....</text:span></text:p>
      <text:p text:style-name="Normal"><text:span text:style-name="T506">Darbų vadovas</text:span><text:span text:style-name="T507"><text:s/></text:span><text:span text:style-name="T508">....................................................................................................................................................................................................................</text:span><text:span text:style-name="T509"><text:s/></text:span></text:p>
      <text:p text:style-name="P510">(vardas, pavardė, kvalifikacijos atestato Nr.)</text:p>
      <text:p text:style-name="Normal"><text:span text:style-name="T511">Darbų tikslas ir pobūdis</text:span><text:span text:style-name="T512"><text:s/></text:span><text:span text:style-name="T513">........................................................................................................................................................................................</text:span></text:p>
      <text:p text:style-name="P514">(kokius darbus numatoma vykdyti)</text:p>
      <text:p text:style-name="Normal"><text:span text:style-name="T515">Numatomi naudoti mechanizmai</text:span><text:span text:style-name="T516"><text:s/></text:span><text:span text:style-name="T517">.............................................................................................................................................................</text:span></text:p>
      <text:p text:style-name="P518">(pavadinimai, tipai)</text:p>
      <text:p text:style-name="P519">.........................................................................................................................................................................................................................................................................................................................................................................</text:p>
      <text:p text:style-name="P520">Ardomos/atitveriamos dangos kiekis:</text:p>
      <table:table table:style-name="Table521">
        <table:table-columns>
          <table:table-column table:style-name="TableColumn522"/>
          <table:table-column table:style-name="TableColumn523"/>
        </table:table-columns>
        <table:table-row table:style-name="TableRow524">
          <table:table-cell table:style-name="TableCell525">
            <text:p text:style-name="P526">Važiuojamoji dalis (asfaltbetonio, trinkelių, žvyro danga)</text:p>
          </table:table-cell>
          <table:table-cell table:style-name="TableCell527">
            <text:p text:style-name="P528"><text:span text:style-name="T529">.....................</text:span><text:span text:style-name="T530"><text:s/>m</text:span><text:span text:style-name="T531">2</text:span></text:p>
          </table:table-cell>
        </table:table-row>
        <table:table-row table:style-name="TableRow532">
          <table:table-cell table:style-name="TableCell533">
            <text:p text:style-name="P534">Šaligatvis</text:p>
          </table:table-cell>
          <table:table-cell table:style-name="TableCell535">
            <text:p text:style-name="P536"><text:span text:style-name="T537">.......................</text:span><text:span text:style-name="T538"><text:s/>m</text:span><text:span text:style-name="T539">2</text:span></text:p>
          </table:table-cell>
        </table:table-row>
        <table:table-row table:style-name="TableRow540">
          <table:table-cell table:style-name="TableCell541">
            <text:p text:style-name="P542">Žalieji plotai</text:p>
          </table:table-cell>
          <table:table-cell table:style-name="TableCell543">
            <text:p text:style-name="P544"><text:span text:style-name="T545">........................</text:span><text:span text:style-name="T546"><text:s/>m</text:span><text:span text:style-name="T547">2</text:span></text:p>
          </table:table-cell>
        </table:table-row>
      </table:table>
      <text:p text:style-name="P548"><text:span text:style-name="T549">Numatoma iškasti (užpilti) žemės</text:span><text:span text:style-name="T550"><text:s/></text:span><text:span text:style-name="T551">.................</text:span><text:span text:style-name="T552"><text:s/></text:span><text:span text:style-name="T553">m</text:span><text:span text:style-name="T554">3</text:span><text:span text:style-name="T555"><text:s/></text:span><text:span text:style-name="T556">ir (ar) perteklių išvežti</text:span><text:span text:style-name="T557"><text:s/></text:span><text:span text:style-name="T558">.......................................................</text:span><text:span text:style-name="T559"><text:s/></text:span></text:p>
      <text:p text:style-name="P560"><text:span text:style-name="T561">(kiekis)</text:span><text:span text:style-name="T562"><text:tab/></text:span><text:span text:style-name="T563"><text:tab/></text:span><text:span text:style-name="T564"><text:tab/></text:span><text:span text:style-name="T565">(nurodyti vietą)</text:span></text:p>
      <text:p text:style-name="P566"><text:span text:style-name="T567">Darbų pradžia</text:span><text:span text:style-name="T568"><text:s/>20</text:span><text:span text:style-name="T569">........<text:s/></text:span><text:span text:style-name="T570">m.<text:s/></text:span><text:span text:style-name="T571">..................................</text:span><text:span text:style-name="T572">............................</text:span><text:span text:style-name="T573"><text:s/>d.<text:s/></text:span><text:span text:style-name="T574">..............</text:span><text:span text:style-name="T575"><text:s/>val.</text:span></text:p>
      <text:p text:style-name="P576"><text:span text:style-name="T577">Darbų pabaiga</text:span><text:span text:style-name="T578"><text:s/></text:span><text:span text:style-name="T579">20</text:span><text:span text:style-name="T580">........</text:span><text:span text:style-name="T581"><text:s/>m.<text:s/></text:span><text:span text:style-name="T582">............................................................</text:span><text:span text:style-name="T583"><text:s/>d.<text:s/></text:span><text:span text:style-name="T584">..............</text:span><text:span text:style-name="T585"><text:s/>val.</text:span></text:p>
      <text:p text:style-name="P586"><text:span text:style-name="T587">Dangos atstatomos</text:span><text:span text:style-name="T588"><text:s/></text:span><text:span text:style-name="T589">iki</text:span><text:span text:style-name="T590"><text:s/>20</text:span><text:span text:style-name="T591">......</text:span><text:span text:style-name="T592">m.<text:s/></text:span><text:span text:style-name="T593">..................................................................</text:span><text:span text:style-name="T594"><text:s/>d.</text:span></text:p>
      <table:table table:style-name="Table595">
        <table:table-columns>
          <table:table-column table:style-name="TableColumn596"/>
          <table:table-column table:style-name="TableColumn597"/>
        </table:table-columns>
        <table:table-row table:style-name="TableRow598">
          <table:table-cell table:style-name="TableCell599">
            <text:p text:style-name="P600">PRIDEDAMA:</text:p>
          </table:table-cell>
          <table:table-cell table:style-name="TableCell601">
            <text:p text:style-name="P602">lapų sk.</text:p>
          </table:table-cell>
        </table:table-row>
        <table:table-row table:style-name="TableRow603">
          <table:table-cell table:style-name="TableCell604">
            <text:p text:style-name="Normal"><text:span text:style-name="T605">Suderintas sklypo planas su esamais ir projektuojamais inžineriniais tinklais ir nurodytomis darbų vietomis</text:span></text:p>
          </table:table-cell>
          <table:table-cell table:style-name="TableCell606">
            <text:p text:style-name="P607"/>
          </table:table-cell>
        </table:table-row>
        <table:table-row table:style-name="TableRow608">
          <table:table-cell table:style-name="TableCell609">
            <text:p text:style-name="Normal"><text:span text:style-name="T610">Leidimo statybai kopija</text:span></text:p>
          </table:table-cell>
          <table:table-cell table:style-name="TableCell611">
            <text:p text:style-name="P612"/>
          </table:table-cell>
        </table:table-row>
        <table:table-row table:style-name="TableRow613">
          <table:table-cell table:style-name="TableCell614">
            <text:p text:style-name="Normal"><text:span text:style-name="T615">Kalendorinis darbų vykdymo<text:s/></text:span><text:span text:style-name="T616">grafikas</text:span></text:p>
          </table:table-cell>
          <table:table-cell table:style-name="TableCell617">
            <text:p text:style-name="P618"/>
          </table:table-cell>
        </table:table-row>
        <table:table-row table:style-name="TableRow619">
          <table:table-cell table:style-name="TableCell620">
            <text:p text:style-name="Normal"><text:span text:style-name="T621">Sutarties su dangas atstatančia įmone kopija</text:span></text:p>
          </table:table-cell>
          <table:table-cell table:style-name="TableCell622">
            <text:p text:style-name="P623"/>
          </table:table-cell>
        </table:table-row>
        <table:table-row table:style-name="TableRow624">
          <table:table-cell table:style-name="TableCell625">
            <text:p text:style-name="P626">Palangos miesto savivaldybės administracijos Ūkio ir turto skyriaus išduotas leidimas kirsti, genėti medžius ir krūmus</text:p>
          </table:table-cell>
          <table:table-cell table:style-name="TableCell627">
            <text:p text:style-name="P628"/>
          </table:table-cell>
        </table:table-row>
        <table:table-row table:style-name="TableRow629">
          <table:table-cell table:style-name="TableCell630">
            <text:p text:style-name="Normal"><text:span text:style-name="T631">Apylankų ir kelio ženklų išdėstymo schema</text:span></text:p>
          </table:table-cell>
          <table:table-cell table:style-name="TableCell632">
            <text:p text:style-name="P633"/>
          </table:table-cell>
        </table:table-row>
        <table:table-row table:style-name="TableRow634">
          <table:table-cell table:style-name="TableCell635">
            <text:p text:style-name="Normal"><text:span text:style-name="T636">Už kultūros paveldo apsaugą<text:s/></text:span><text:span text:style-name="T637">atsakingos institucijos išduoto leidimo kopija</text:span></text:p>
          </table:table-cell>
          <table:table-cell table:style-name="TableCell638">
            <text:p text:style-name="P639"/>
          </table:table-cell>
        </table:table-row>
        <table:table-row table:style-name="TableRow640">
          <table:table-cell table:style-name="TableCell641">
            <text:p text:style-name="Normal"><text:span text:style-name="T642">Mokėjimo dokumentas apie sumokėtą vietinę rinkliavą</text:span></text:p>
          </table:table-cell>
          <table:table-cell table:style-name="TableCell643">
            <text:p text:style-name="P644"/>
          </table:table-cell>
        </table:table-row>
        <table:table-row table:style-name="TableRow645">
          <table:table-cell table:style-name="TableCell646">
            <text:p text:style-name="Normal"><text:span text:style-name="T647">Kiti dokumentai:</text:span></text:p>
          </table:table-cell>
          <table:table-cell table:style-name="TableCell648">
            <text:p text:style-name="P649"/>
          </table:table-cell>
        </table:table-row>
      </table:table>
      <text:p text:style-name="P650"><text:span text:style-name="T651">Pareiškėjas</text:span><text:span text:style-name="T652"><text:s/></text:span><text:span text:style-name="T653">.............................................................................</text:span><text:span text:style-name="T654"><text:tab/></text:span><text:span text:style-name="T655"><text:tab/></text:span><text:span text:style-name="T656">...........................................</text:span><text:span text:style-name="T657">.........................</text:span></text:p>
      <text:p text:style-name="P658">(vardas, pavardė)<text:tab/><text:tab/><text:tab/><text:tab/><text:tab/>(parašas)</text:p>
      <text:p text:style-name="P659">A.V.</text:p>
      <text:soft-page-break/>
      <text:p text:style-name="P660"><text:span text:style-name="T661">DERINIMAI</text:span></text:p>
      <table:table table:style-name="Table662">
        <table:table-columns>
          <table:table-column table:style-name="TableColumn663"/>
          <table:table-column table:style-name="TableColumn664"/>
        </table:table-columns>
        <table:table-row table:style-name="TableRow665">
          <table:table-cell table:style-name="TableCell666">
            <text:p text:style-name="P667"/>
            <text:p text:style-name="P668">Institucijos pavadinimas, adresas, telefono numeris</text:p>
          </table:table-cell>
          <table:table-cell table:style-name="TableCell669">
            <text:p text:style-name="P670"/>
            <text:p text:style-name="P671">Paraiška suderinta, pareigos,</text:p>
            <text:p text:style-name="P672">vardas, pavardė, parašas, data</text:p>
            <text:p text:style-name="P673"/>
          </table:table-cell>
        </table:table-row>
        <table:table-row table:style-name="TableRow674">
          <table:table-cell table:style-name="TableCell675">
            <text:p text:style-name="P676">UAB „Palangos komunalinis ūkis“</text:p>
            <text:p text:style-name="P677">Ganyklų g. 34, LT-00138 Palanga</text:p>
            <text:p text:style-name="P678">Tel. (8 460) 48 105</text:p>
            <text:p text:style-name="P679"/>
          </table:table-cell>
          <table:table-cell table:style-name="TableCell680">
            <text:p text:style-name="P681"/>
          </table:table-cell>
        </table:table-row>
        <table:table-row table:style-name="TableRow682">
          <table:table-cell table:style-name="TableCell683">
            <text:p text:style-name="P684">UAB „Palangos vandenys“</text:p>
            <text:p text:style-name="P685">Austėjos g. 36, LT-00163 Palanga<text:s/></text:p>
            <text:p text:style-name="P686">Tel. (8 460) 41 221, 41 222</text:p>
            <text:p text:style-name="P687"/>
          </table:table-cell>
          <table:table-cell table:style-name="TableCell688">
            <text:p text:style-name="P689"/>
          </table:table-cell>
        </table:table-row>
        <table:table-row table:style-name="TableRow690">
          <table:table-cell table:style-name="TableCell691">
            <text:p text:style-name="P692">UAB „Litesko“ filialas „Palangos šiluma“</text:p>
            <text:p text:style-name="P693">Klaipėdos pl. 63, LT-00148 Palanga<text:s/></text:p>
            <text:p text:style-name="P694">Tel. (8 460) 51 431</text:p>
            <text:p text:style-name="P695"/>
          </table:table-cell>
          <table:table-cell table:style-name="TableCell696">
            <text:p text:style-name="P697"/>
          </table:table-cell>
        </table:table-row>
        <table:table-row table:style-name="TableRow698">
          <table:table-cell table:style-name="TableCell699">
            <text:p text:style-name="P700">AB LESTO<text:s/></text:p>
            <text:p text:style-name="P701">Tiekėjų g. 19, LT-97123 Kretinga</text:p>
            <text:p text:style-name="P702">Tel. (8 445) 79 176</text:p>
            <text:p text:style-name="P703"/>
          </table:table-cell>
          <table:table-cell table:style-name="TableCell704">
            <text:p text:style-name="P705"/>
          </table:table-cell>
        </table:table-row>
        <table:table-row table:style-name="TableRow706">
          <table:table-cell table:style-name="TableCell707">
            <text:p text:style-name="P708">AB TEO LT<text:s/></text:p>
            <text:p text:style-name="P709">J. Biliūno g. 1, LT-00134 Palanga</text:p>
            <text:p text:style-name="P710">Tel. (8 460) 43 289</text:p>
            <text:p text:style-name="P711"/>
          </table:table-cell>
          <table:table-cell table:style-name="TableCell712">
            <text:p text:style-name="P713"/>
          </table:table-cell>
        </table:table-row>
        <table:table-row table:style-name="TableRow714">
          <table:table-cell table:style-name="TableCell715">
            <text:p text:style-name="P716">AB „Lietuvos dujos“</text:p>
            <text:p text:style-name="P717">Klaipėdos pl. 59, LT-00128 Palanga</text:p>
            <text:p text:style-name="P718">Tel. (8 460) 52 028</text:p>
            <text:p text:style-name="P719"/>
          </table:table-cell>
          <table:table-cell table:style-name="TableCell720">
            <text:p text:style-name="P721"/>
          </table:table-cell>
        </table:table-row>
        <table:table-row table:style-name="TableRow722">
          <table:table-cell table:style-name="TableCell723">
            <text:p text:style-name="P724">Palangos priešgaisrinė gelbėjimo tarnyba</text:p>
            <text:p text:style-name="P725">Druskininkų g. 13, LT-00149 Palanga</text:p>
            <text:p text:style-name="P726">Tel. (8 460) 41 250</text:p>
            <text:p text:style-name="P727"/>
          </table:table-cell>
          <table:table-cell table:style-name="TableCell728">
            <text:p text:style-name="P729"/>
          </table:table-cell>
        </table:table-row>
        <table:table-row table:style-name="TableRow730">
          <table:table-cell table:style-name="TableCell731">
            <text:p text:style-name="P732">Palangos miesto policijos komisariatas</text:p>
            <text:p text:style-name="P733">Vytauto g. 4, LT-00135 Palanga</text:p>
            <text:p text:style-name="P734">Tel. (8 460) 41 527</text:p>
            <text:p text:style-name="P735"/>
          </table:table-cell>
          <table:table-cell table:style-name="TableCell736">
            <text:p text:style-name="P737"/>
          </table:table-cell>
        </table:table-row>
        <table:table-row table:style-name="TableRow738">
          <table:table-cell table:style-name="TableCell739">
            <text:p text:style-name="P740">Kultūros paveldo departamento prie Kultūros ministerijos Klaipėdos teritorinis padalinys</text:p>
            <text:p text:style-name="P741">Tomo g. 2, LT-91245 Klaipėda</text:p>
            <text:p text:style-name="P742">Tel. (8 46) 310 826, 216 490</text:p>
            <text:p text:style-name="P743"/>
          </table:table-cell>
          <table:table-cell table:style-name="TableCell744">
            <text:p text:style-name="P745"/>
          </table:table-cell>
        </table:table-row>
        <table:table-row table:style-name="TableRow746">
          <table:table-cell table:style-name="TableCell747">
            <text:p text:style-name="P748">Šventosios seniūnija</text:p>
            <text:p text:style-name="P749">Šventosios g. 14, LT-00306 Palanga</text:p>
            <text:p text:style-name="P750">Tel. (8 460) 45 275</text:p>
            <text:p text:style-name="P751"/>
          </table:table-cell>
          <table:table-cell table:style-name="TableCell752">
            <text:p text:style-name="P753"/>
          </table:table-cell>
        </table:table-row>
        <table:table-row table:style-name="TableRow754">
          <table:table-cell table:style-name="TableCell755">
            <text:p text:style-name="P756">Palangos miesto savivaldybės administracijos<text:s/></text:p>
            <text:p text:style-name="P757">Statybos skyrius</text:p>
            <text:p text:style-name="P758">Gintaro g. 33A, LT-00133 Palanga</text:p>
            <text:p text:style-name="P759">Tel. (8 460) 48 714</text:p>
            <text:p text:style-name="P760"/>
          </table:table-cell>
          <table:table-cell table:style-name="TableCell761">
            <text:p text:style-name="P762"/>
          </table:table-cell>
        </table:table-row>
      </table:table>
      <text:p text:style-name="P763"><text:span text:style-name="T764">_____________</text:span></text:p>
      <text:p text:style-name="P765">Priedo pakeitimai:</text:p>
      <text:p text:style-name="P766"><text:span text:style-name="T767">Nr.<text:s/></text:span><text:a xlink:href="https://www.e-tar.lt/portal/legalAct.html?documentId=SAV.497022" office:target-frame-name="_top" xlink:show="replace"><text:span text:style-name="T768">A1-977</text:span></text:a><text:span text:style-name="T769">, 2012-09-25, paskelbta TAR 2012-09-25, i. k. 2012-01968</text:span></text:p>
      <text:p text:style-name="Normal"/>
      <text:p text:style-name="P770"/>
      <text:soft-page-break/>
      <text:p text:style-name="P771">PATVIRTINTA</text:p>
      <text:p text:style-name="P772">Palangos miesto savivaldybės administracijos</text:p>
      <text:p text:style-name="P773">direktoriaus 2012 m. rugpjūčio 8 d. įsakymo<text:s/></text:p>
      <text:p text:style-name="P774">Nr. A1-801</text:p>
      <text:p text:style-name="P775"><text:span text:style-name="T776">1</text:span><text:span text:style-name="T777">.3<text:s/></text:span><text:span text:style-name="T778">punktu</text:span></text:p>
      <text:p text:style-name="P779"/>
      <text:p text:style-name="P780">LIETUVOS RESPUBLIKA</text:p>
      <text:p text:style-name="P781">PALANGOS MIESTO SAVIVALDYBĖS ADMINISTRACIJOS</text:p>
      <text:p text:style-name="P782">RINKLIAVŲ SKYRIUS</text:p>
      <text:p text:style-name="P783"/>
      <text:p text:style-name="P784"><text:span text:style-name="T785">L E I D I M A S NR.</text:span></text:p>
      <text:p text:style-name="P786">KASINĖJIMO DARBAMS ATLIKTI/</text:p>
      <text:p text:style-name="P787"><text:span text:style-name="T788">TERITORIJAI ATITVERTI IR/ AR EISMUI APRIBOTI</text:span></text:p>
      <text:p text:style-name="P789"/>
      <text:p text:style-name="P790">Leidimo turėtojas:</text:p>
      <text:p text:style-name="Normal"><text:span text:style-name="T791">Įmonės pavadinimas/ fizinio asmens vardas,<text:s/></text:span><text:span text:style-name="T792">pavardė</text:span><text:span text:style-name="T793"><text:s/></text:span><text:span text:style-name="T794">...................................................................................................................................................</text:span></text:p>
      <text:p text:style-name="P795">.................………...................................…...........................................………...................……........................................................................................................................................</text:p>
      <text:p text:style-name="Normal"><text:span text:style-name="T796">Įmonės/ asmens kodas</text:span><text:span text:style-name="T797"><text:s/></text:span><text:span text:style-name="T798">………….........…………….……………………....................……..........................</text:span><text:span text:style-name="T799">..............................................................................................</text:span></text:p>
      <text:p text:style-name="P800"><text:span text:style-name="T801">Adresas, tel.</text:span><text:span text:style-name="T802"><text:s/></text:span><text:span text:style-name="T803">nr</text:span><text:span text:style-name="T804">.<text:s/></text:span><text:span text:style-name="T805">……..........……………………………….………………...............................….…..............................................................................</text:span><text:span text:style-name="T806">......................…</text:span></text:p>
      <text:p text:style-name="P807"><text:span text:style-name="T808">Darbų vadovas, vardas, pavardė, kvalifikacijos atestato numeris, tel. nr.</text:span><text:span text:style-name="T809"><text:s/></text:span><text:span text:style-name="T810">............................................................................................</text:span></text:p>
      <text:p text:style-name="P811">........................................................................................................................................................................................................................................................................................................</text:p>
      <text:p text:style-name="P812"><text:span text:style-name="T813">Darbų vykdymo vieta, adr</text:span><text:span text:style-name="T814">esas<text:s/></text:span><text:span text:style-name="T815">.....................................................................................................................................................................................................................</text:span></text:p>
      <text:p text:style-name="P816"><text:span text:style-name="T817">.....................................</text:span><text:span text:style-name="T818">.............................................................................................................................................................................................................................................</text:span></text:p>
      <text:p text:style-name="P819"><text:span text:style-name="T820">Darbų tikslas ir p</text:span><text:span text:style-name="T821">obūdis</text:span><text:span text:style-name="T822">.</text:span><text:span text:style-name="T823">.......................................................................................................................................................................................................................................</text:span></text:p>
      <text:p text:style-name="P824"><text:span text:style-name="T825">Naudojamų mechani</text:span><text:span text:style-name="T826">zmų pavadinimas, tipas<text:s/></text:span><text:span text:style-name="T827">...........................................................................................................................................................................</text:span></text:p>
      <text:p text:style-name="P828"><text:span text:style-name="T829">Darbų pradžios data</text:span><text:span text:style-name="T830"><text:s/></text:span><text:span text:style-name="T831">.........................................</text:span><text:span text:style-name="T832">...................</text:span></text:p>
      <text:p text:style-name="P833"><text:span text:style-name="T834">Darbų pabaigos data</text:span><text:span text:style-name="T835"><text:s/></text:span><text:span text:style-name="T836">...........................................................</text:span></text:p>
      <text:p text:style-name="P837"><text:span text:style-name="T838">Leidimo išdavimo data</text:span><text:span text:style-name="T839"><text:s/></text:span><text:span text:style-name="T840">......................................................</text:span></text:p>
      <text:p text:style-name="P841">Reikalaujama:</text:p>
      <text:p text:style-name="P842"/>
      <text:p text:style-name="P843">1. Prieš dvi paras iki darbų pradžios pakviesti į darbų vietą<text:s/>institucijų, nurodytų kitoje leidimo pusėje, atstovus ir nepradėti darbų be jų sutikimo.</text:p>
      <text:p text:style-name="P844">2. Vykdant kasinėjimo darbus vadovautis statinio statybos projekto, darbų technologijos projekto, darbų vykdymo aprašo, suderintos darbų schemos ir darbų saugos reikalavimų.</text:p>
      <text:p text:style-name="P845">3. Iki darbų pradžios užtikrinti normalias eismo sąlygas, apylankas (kai darbai vykdomi eismo vietose).</text:p>
      <text:p text:style-name="P846">4. Dangas atstatyti pagal projekto ir normatyvinių statybos dokumentų reikalavimus ir atliktus darbus suderinti su institucijomis, nurodytomis kitoje leidimo pusėje, iki 20 <text:s/>m. <text:s text:c="5"/>d.</text:p>
      <text:p text:style-name="P847">5. Laikytis visų Lietuvos Respublikos įstatymų, Palangos miesto savivaldybės tarybos, Palangos miesto savivaldybės administracijos direktoriaus įsakymų, reglamentuojančių žemės ir statybos darbus, bei šio leidimo reikalavimų.<text:s/></text:p>
      <text:p text:style-name="P848"/>
      <text:p text:style-name="P849"><text:span text:style-name="T850">A. V.<text:s/></text:span><text:span text:style-name="T851">..…………………………………….………….............................................................................................................................</text:span></text:p>
      <text:p text:style-name="P852">(leidimo turėtojo parašas, vardas, pavardė)</text:p>
      <text:p text:style-name="P853"><text:span text:style-name="T854">A.V.<text:s/></text:span><text:span text:style-name="T855">..…………………………………….…………...............................………….....................................................................................</text:span></text:p>
      <text:p text:style-name="P856">(leidimą išdavusio tarnautojo pareigos, parašas, vardas, pavardė)</text:p>
      <text:p text:style-name="P857">Leidimo galiojimo pratęsimo data<text:tab/>nuo</text:p>
      <text:p text:style-name="P858">iki</text:p>
      <text:p text:style-name="P859"><text:span text:style-name="T860">A. V.<text:s/></text:span><text:span text:style-name="T861">.</text:span><text:span text:style-name="T862">.…………………………………………….…….................….……………………...........................................................................</text:span></text:p>
      <text:p text:style-name="P863"><text:span text:style-name="T864"><text:s/>(leidimo turėtojo parašas, vardas, pavardė)</text:span></text:p>
      <text:p text:style-name="P865"><text:span text:style-name="T866">A.V.</text:span><text:span text:style-name="T867">..……………………………………….………………….…………...............................………...................</text:span><text:span text:style-name="T868">........................................</text:span></text:p>
      <text:p text:style-name="P869"><text:span text:style-name="T870">(leidimą išdavusio tarnautojo pareigos, parašas, vardas, pavardė)</text:span></text:p>
      <text:soft-page-break/>
      <text:p text:style-name="P871"><text:span text:style-name="T872">ATLIKTŲ DARBŲ DERINIMAI</text:span></text:p>
      <table:table table:style-name="Table873">
        <table:table-columns>
          <table:table-column table:style-name="TableColumn874"/>
          <table:table-column table:style-name="TableColumn875"/>
        </table:table-columns>
        <table:table-row table:style-name="TableRow876">
          <table:table-cell table:style-name="TableCell877">
            <text:p text:style-name="P878">Institucijos pavadinimas,<text:s/></text:p>
            <text:p text:style-name="P879">adresas, telefono numeris</text:p>
          </table:table-cell>
          <table:table-cell table:style-name="TableCell880">
            <text:p text:style-name="P881">Inžineriniai tinklai nepažeisti, patikrinta<text:s/></text:p>
            <text:p text:style-name="P882">pareigos, vardas, pavardė,<text:s/>parašas, data</text:p>
          </table:table-cell>
        </table:table-row>
        <table:table-row table:style-name="TableRow883">
          <table:table-cell table:style-name="TableCell884">
            <text:p text:style-name="P885">UAB „Palangos komunalinis ūkis“</text:p>
            <text:p text:style-name="P886">Ganyklų g. 34, LT-00138 Palanga</text:p>
            <text:p text:style-name="P887">Tel. (8 460) 48 105</text:p>
          </table:table-cell>
          <table:table-cell table:style-name="TableCell888">
            <text:p text:style-name="P889"/>
          </table:table-cell>
        </table:table-row>
        <table:table-row table:style-name="TableRow890">
          <table:table-cell table:style-name="TableCell891">
            <text:p text:style-name="P892">UAB „Palangos vandenys“</text:p>
            <text:p text:style-name="P893">Austėjos g. 36, LT-00163 Palanga</text:p>
            <text:p text:style-name="P894">Tel. (8 460) 41 221, 41 222</text:p>
          </table:table-cell>
          <table:table-cell table:style-name="TableCell895">
            <text:p text:style-name="P896"/>
          </table:table-cell>
        </table:table-row>
        <table:table-row table:style-name="TableRow897">
          <table:table-cell table:style-name="TableCell898">
            <text:p text:style-name="P899">UAB „Litesko“ filialas „Palangos šiluma“</text:p>
            <text:p text:style-name="P900">Klaipėdos pl. 63, LT-00148<text:s/>Palanga</text:p>
            <text:p text:style-name="P901">Tel. (8 460) 51 431</text:p>
          </table:table-cell>
          <table:table-cell table:style-name="TableCell902">
            <text:p text:style-name="P903"/>
          </table:table-cell>
        </table:table-row>
        <table:table-row table:style-name="TableRow904">
          <table:table-cell table:style-name="TableCell905">
            <text:p text:style-name="P906">AB LESTO<text:s/></text:p>
            <text:p text:style-name="P907">Tiekėjų g. 19, LT-97123 Kretinga</text:p>
            <text:p text:style-name="P908">Tel. (8 445) 79 176</text:p>
          </table:table-cell>
          <table:table-cell table:style-name="TableCell909">
            <text:p text:style-name="P910"/>
          </table:table-cell>
        </table:table-row>
        <table:table-row table:style-name="TableRow911">
          <table:table-cell table:style-name="TableCell912">
            <text:p text:style-name="P913">TEO LT, AB</text:p>
            <text:p text:style-name="P914">J. Biliūno g. 1, LT-00134 Palanga</text:p>
            <text:p text:style-name="P915">Tel. (8 460) 43 289</text:p>
          </table:table-cell>
          <table:table-cell table:style-name="TableCell916">
            <text:p text:style-name="P917"/>
          </table:table-cell>
        </table:table-row>
        <table:table-row table:style-name="TableRow918">
          <table:table-cell table:style-name="TableCell919">
            <text:p text:style-name="P920">AB „Lietuvos dujos“</text:p>
            <text:p text:style-name="P921">Klaipėdos pl. 59, LT-00128 Palanga</text:p>
            <text:p text:style-name="P922">Tel. (8 460) 52 028</text:p>
          </table:table-cell>
          <table:table-cell table:style-name="TableCell923">
            <text:p text:style-name="P924"/>
          </table:table-cell>
        </table:table-row>
        <table:table-row table:style-name="TableRow925">
          <table:table-cell table:style-name="TableCell926">
            <text:p text:style-name="P927">Palangos miesto<text:s/>savivaldybės administracija</text:p>
            <text:p text:style-name="P928">Statybos skyrius</text:p>
            <text:p text:style-name="P929">Gintaro g. 33A, LT-00133 Palanga</text:p>
            <text:p text:style-name="P930">Tel. (8 460) 48 714</text:p>
          </table:table-cell>
          <table:table-cell table:style-name="TableCell931">
            <text:p text:style-name="P932"/>
          </table:table-cell>
        </table:table-row>
      </table:table>
      <text:p text:style-name="P933">Atstatytos dangos, sutvarkyta teritorija priimtos:</text:p>
      <text:p text:style-name="P934"/>
      <text:p text:style-name="Normal"><text:span text:style-name="T935">Palangos miesto savivaldybės administracijos</text:span></text:p>
      <text:p text:style-name="P936"/>
      <text:p text:style-name="P937"><text:span text:style-name="T938">Ūkio ir turto skyrius</text:span><text:span text:style-name="T939"><text:tab/></text:span><text:span text:style-name="T940"><text:tab/></text:span><text:span text:style-name="T941">_______________________________________</text:span></text:p>
      <text:p text:style-name="Normal"><text:span text:style-name="T942">Gintaro g. 33A, LT-00133 Palanga</text:span><text:span text:style-name="T943"><text:tab/></text:span><text:span text:style-name="T944">(tarnautojo pareigos, parašas, vardas, pavardė)</text:span></text:p>
      <text:p text:style-name="P945"><text:span text:style-name="T946">Tel. (8 460) 41 408</text:span><text:span text:style-name="T947"><text:tab/></text:span><text:span text:style-name="T948">_________________________________________</text:span></text:p>
      <text:p text:style-name="P949"><text:span text:style-name="T950">(priėmimo data)</text:span><text:span text:style-name="T951"><text:tab/></text:span></text:p>
      <text:p text:style-name="P952">arba</text:p>
      <text:p text:style-name="P953">Šventosios seniūnija</text:p>
      <text:p text:style-name="P954">Šventosios g. 14, LT-00306 Palanga<text:tab/>_______________________________________________</text:p>
      <text:p text:style-name="P955"><text:span text:style-name="T956">(tarnautojo pareigos, parašas, vardas, pavardė)</text:span></text:p>
      <text:p text:style-name="P957">Tel. (8 460) 45 275<text:tab/>__________________________________</text:p>
      <text:p text:style-name="P958"><text:span text:style-name="T959">(priėmimo data)</text:span></text:p>
      <text:p text:style-name="P960"><text:span text:style-name="T961">__________________</text:span></text:p>
      <text:p text:style-name="P962">Priedo pakeitimai:</text:p>
      <text:p text:style-name="P963"><text:span text:style-name="T964">Nr.<text:s/></text:span><text:a xlink:href="https://www.e-tar.lt/portal/legalAct.html?documentId=SAV.497022" office:target-frame-name="_top" xlink:show="replace"><text:span text:style-name="T965">A1-977</text:span></text:a><text:span text:style-name="T966">, 2012-09-25, paskelbta TAR 2012-09-25, i. k. 2012-01968</text:span></text:p>
      <text:p text:style-name="Normal"/>
      <text:p text:style-name="P967"/>
      <text:p text:style-name="P968"/>
      <text:p text:style-name="P969"><text:span text:style-name="T970">Pakeitimai:</text:span></text:p>
      <text:p text:style-name="P971"/>
      <text:p text:style-name="P972"><text:span text:style-name="T973">1.</text:span></text:p>
      <text:p text:style-name="P974"><text:span text:style-name="T975">Palangos miesto savivaldybės administracija, Įsakymas</text:span></text:p>
      <text:p text:style-name="P976"><text:span text:style-name="T977">Nr.<text:s/></text:span><text:a xlink:href="https://www.e-tar.lt/portal/legalAct.html?documentId=SAV.497022" office:target-frame-name="_top" xlink:show="replace"><text:span text:style-name="T978">A1-977</text:span></text:a><text:span text:style-name="T979">, 2012-09-25, paskelbta TAR 2012-09-25, i. k. 2012-01968</text:span></text:p>
      <text:p text:style-name="P980"><text:span text:style-name="T981">Dėl Direktoriaus 2012 m. rugpjūčio 8 d. įsakymo Nr. A1-801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in" fo:margin-left="1.1812in" fo:margin-bottom="0.0166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9"/>
      </style:header>
      <style:footer>
        <text:p text:style-name="P390"/>
      </style:footer>
    </style:master-page>
    <style:master-page style:next-style-name="MP1" style:name="MPF1" style:page-layout-name="PL1">
      <style:header>
        <text:p text:style-name="P391"/>
      </style:header>
      <style:footer>
        <text:p text:style-name="P392"/>
      </style:footer>
    </style:master-page>
    <style:master-page style:name="MP2" style:page-layout-name="PL2">
      <style:header>
        <text:p text:style-name="P470"/>
      </style:header>
      <style:footer>
        <text:p text:style-name="P471"/>
      </style:footer>
    </style:master-page>
    <style:master-page style:next-style-name="MP2" style:name="MPF2" style:page-layout-name="PL2">
      <style:header>
        <text:p text:style-name="P472"/>
      </style:header>
      <style:footer>
        <text:p text:style-name="P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user</dc:creator>
    <meta:creation-date>2017-03-28T06:24:00Z</meta:creation-date>
    <dc:date>2017-03-28T06:24:00Z</dc:date>
    <meta:print-date>2012-07-30T11:03:00Z</meta:print-date>
    <meta:template xlink:href="Normal.dotm" xlink:type="simple"/>
    <meta:editing-cycles>2</meta:editing-cycles>
    <meta:editing-duration>PT0S</meta:editing-duration>
    <meta:document-statistic meta:page-count="10" meta:paragraph-count="453" meta:word-count="3920" meta:character-count="28555" meta:row-count="964" meta:non-whitespace-character-count="25088"/>
  </office:meta>
</office:document-meta>
</file>