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fo:font-size="11pt" style:font-size-asian="11pt" style:font-size-complex="11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2.7in" fo:text-indent="0.8062in">
        <style:tab-stops/>
      </style:paragraph-properties>
    </style:style>
    <style:style style:name="P48" style:parent-style-name="Normal" style:family="paragraph">
      <style:paragraph-properties fo:text-align="justify" fo:margin-left="2.7in" fo:text-indent="0.8062in">
        <style:tab-stops/>
      </style:paragraph-properties>
      <style:text-properties style:font-size-complex="12pt"/>
    </style:style>
    <style:style style:name="P49" style:parent-style-name="Normal" style:family="paragraph">
      <style:paragraph-properties fo:margin-left="2.7in" fo:text-indent="0.8062in">
        <style:tab-stops/>
      </style:paragraph-properties>
      <style:text-properties style:font-size-complex="12pt"/>
    </style:style>
    <style:style style:name="P50" style:parent-style-name="Normal" style:family="paragraph">
      <style:paragraph-properties fo:margin-left="2.7in" fo:text-indent="0.8062in">
        <style:tab-stops/>
      </style:paragraph-properties>
      <style:text-properties style:font-size-complex="12pt"/>
    </style:style>
    <style:style style:name="P51" style:parent-style-name="Normal" style:family="paragraph">
      <style:paragraph-properties fo:margin-left="2.7in" fo:text-indent="0.8062in">
        <style:tab-stops/>
      </style:paragraph-properties>
      <style:text-properties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center">
        <style:tab-stops>
          <style:tab-stop style:type="center" style:position="3.25in"/>
          <style:tab-stop style:type="right" style:position="6.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center" style:position="3.25in"/>
          <style:tab-stop style:type="right" style:position="6.25in"/>
        </style:tab-stops>
      </style:paragraph-properties>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659in" fo:background-color="#FFFFFF">
        <style:tab-stops>
          <style:tab-stop style:type="left" style:position="0.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fo:background-color="#FFFFFF">
        <style:tab-stops>
          <style:tab-stop style:type="left" style:position="0.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P125" style:parent-style-name="Normal" style:family="paragraph">
      <style:paragraph-properties fo:text-align="center">
        <style:tab-stops>
          <style:tab-stop style:type="center" style:position="3.5in"/>
          <style:tab-stop style:type="right" style:position="6.5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8659in">
        <style:tab-stops>
          <style:tab-stop style:type="center" style:position="3.5in"/>
          <style:tab-stop style:type="right" style:position="6.5in"/>
        </style:tab-stops>
      </style:paragraph-properties>
      <style:text-properties fo:font-weight="bold" style:font-weight-asian="bold" style:font-size-complex="12pt" fo:hyphenate="false"/>
    </style:style>
    <style:style style:name="P130" style:parent-style-name="Normal" style:family="paragraph">
      <style:paragraph-properties fo:text-align="justify" fo:text-indent="0.8659in" fo:background-color="#FFFFFF">
        <style:tab-stops>
          <style:tab-stop style:type="left" style:position="0.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659in" fo:background-color="#FFFFFF">
        <style:tab-stops>
          <style:tab-stop style:type="left" style:position="0.3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659in" fo:background-color="#FFFFFF">
        <style:tab-stops>
          <style:tab-stop style:type="left" style:position="0.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fo:background-color="#FFFFFF"/>
      <style:text-properties fo:font-weight="bold" style:font-weight-asian="bold" fo:text-transform="uppercase"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09in" fo:background-color="#FFFFFF"/>
    </style:style>
    <style:style style:name="P162" style:parent-style-name="Normal" style:family="paragraph">
      <style:paragraph-properties fo:text-align="center" fo:background-color="#FFFFFF"/>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865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8659in"/>
      <style:text-properties fo:font-weight="bold" style:font-weight-asian="bold"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65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8659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8659in"/>
      <style:text-properties fo:font-weight="bold" style:font-weight-asian="bold" style:font-size-complex="12pt"/>
    </style:style>
    <style:style style:name="P235" style:parent-style-name="Normal" style:family="paragraph">
      <style:paragraph-properties fo:text-align="justify" fo:text-indent="0.865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65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65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text-indent="0.8659in"/>
    </style:style>
    <style:style style:name="P274" style:parent-style-name="Normal" style:family="paragraph">
      <style:paragraph-properties fo:text-align="center" fo:background-color="#FFFFFF"/>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name-asian="Arial Unicode MS" fo:font-weight="bold" style:font-weight-asian="bold" style:font-size-complex="12pt"/>
    </style:style>
    <style:style style:name="P278" style:parent-style-name="Normal" style:family="paragraph">
      <style:paragraph-properties fo:text-align="center" fo:background-color="#FFFFFF">
        <style:tab-stops>
          <style:tab-stop style:type="left" style:position="0.625in"/>
        </style:tab-stops>
      </style:paragraph-properties>
      <style:text-properties style:font-size-complex="12pt"/>
    </style:style>
    <style:style style:name="P279" style:parent-style-name="Normal" style:family="paragraph">
      <style:paragraph-properties fo:text-align="justify" fo:text-indent="0.8659in" fo:background-color="#FFFFFF">
        <style:tab-stops>
          <style:tab-stop style:type="left" style:position="0.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659in" fo:background-color="#FFFFFF">
        <style:tab-stops>
          <style:tab-stop style:type="left" style:position="0.3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tab-stops>
          <style:tab-stop style:type="left" style:position="1.975in"/>
        </style:tab-stops>
      </style:paragraph-properties>
    </style:style>
    <style:style style:name="P289" style:parent-style-name="Normal" style:master-page-name="MPF1" style:family="paragraph">
      <style:paragraph-properties fo:break-before="page" fo:text-align="justify" fo:text-indent="5.7097in">
        <style:tab-stops>
          <style:tab-stop style:type="left" style:position="3.5062in"/>
        </style:tab-stops>
      </style:paragraph-properties>
      <style:text-properties style:font-size-complex="12pt"/>
    </style:style>
    <style:style style:name="P291" style:parent-style-name="Normal" style:family="paragraph">
      <style:paragraph-properties fo:text-align="justify" fo:text-indent="5.7097in">
        <style:tab-stops>
          <style:tab-stop style:type="left" style:position="3.5062in"/>
        </style:tab-stops>
      </style:paragraph-properties>
      <style:text-properties style:font-size-complex="12pt"/>
    </style:style>
    <style:style style:name="P292" style:parent-style-name="Normal" style:family="paragraph">
      <style:paragraph-properties fo:text-align="justify" fo:text-indent="5.7097in">
        <style:tab-stops>
          <style:tab-stop style:type="left" style:position="3.5062in"/>
        </style:tab-stops>
      </style:paragraph-properties>
      <style:text-properties style:font-size-complex="12pt"/>
    </style:style>
    <style:style style:name="P293" style:parent-style-name="Normal" style:family="paragraph">
      <style:paragraph-properties fo:text-align="justify" fo:text-indent="5.7097in">
        <style:tab-stops>
          <style:tab-stop style:type="left" style:position="3.5062in"/>
        </style:tab-stops>
      </style:paragraph-properties>
      <style:text-properties style:font-size-complex="12pt"/>
    </style:style>
    <style:style style:name="P294" style:parent-style-name="Normal" style:family="paragraph">
      <style:paragraph-properties fo:text-align="justify" fo:text-indent="5.7097in">
        <style:tab-stops>
          <style:tab-stop style:type="left" style:position="3.5062in"/>
        </style:tab-stops>
      </style:paragraph-properties>
      <style:text-properties style:font-size-complex="12pt"/>
    </style:style>
    <style:style style:name="P295" style:parent-style-name="Normal" style:family="paragraph">
      <style:paragraph-properties fo:text-indent="5.7097in">
        <style:tab-stops>
          <style:tab-stop style:type="left" style:position="3.5062in"/>
        </style:tab-stops>
      </style:paragraph-properties>
      <style:text-properties style:font-size-complex="12pt"/>
    </style:style>
    <style:style style:name="P296" style:parent-style-name="Normal" style:family="paragraph">
      <style:paragraph-properties fo:text-indent="5.7097in">
        <style:tab-stops>
          <style:tab-stop style:type="left" style:position="3.5062in"/>
        </style:tab-stops>
      </style:paragraph-properties>
      <style:text-properties style:font-size-complex="12pt"/>
    </style:style>
    <style:style style:name="P297" style:parent-style-name="Normal" style:family="paragraph">
      <style:paragraph-properties fo:text-align="center">
        <style:tab-stops>
          <style:tab-stop style:type="left" style:position="3.5062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3.5062in"/>
        </style:tab-stops>
      </style:paragraph-properties>
      <style:text-properties style:font-size-complex="12pt"/>
    </style:style>
    <style:style style:name="TableColumn302" style:family="table-column">
      <style:table-column-properties style:column-width="0.2805in"/>
    </style:style>
    <style:style style:name="TableColumn303" style:family="table-column">
      <style:table-column-properties style:column-width="3.6006in"/>
    </style:style>
    <style:style style:name="TableColumn304" style:family="table-column">
      <style:table-column-properties style:column-width="1.4347in"/>
    </style:style>
    <style:style style:name="TableColumn305" style:family="table-column">
      <style:table-column-properties style:column-width="1.1437in"/>
    </style:style>
    <style:style style:name="TableColumn306" style:family="table-column">
      <style:table-column-properties style:column-width="1.0833in"/>
    </style:style>
    <style:style style:name="TableColumn307" style:family="table-column">
      <style:table-column-properties style:column-width="1.0388in"/>
    </style:style>
    <style:style style:name="TableColumn308" style:family="table-column">
      <style:table-column-properties style:column-width="1.0381in"/>
    </style:style>
    <style:style style:name="Table301" style:family="table">
      <style:table-properties style:width="9.6201in" fo:margin-left="0.0666in" table:align="left"/>
    </style:style>
    <style:style style:name="TableRow309" style:family="table-row">
      <style:table-row-properties style:min-row-height="0.2583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font-weight="bold" style:font-weight-asian="bold" style:font-weight-complex="bold" style:font-size-complex="12p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style:font-size-complex="12pt"/>
    </style:style>
    <style:style style:name="TableRow314" style:family="table-row">
      <style:table-row-properties style:min-row-height="0.25in"/>
    </style:style>
    <style:style style:name="P315" style:parent-style-name="Normal" style:family="paragraph">
      <style:text-properties fo:font-weight="bold" style:font-weight-asian="bold" style:font-weight-complex="bold" style:font-size-complex="12p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style:font-size-complex="12pt"/>
    </style:style>
    <style:style style:name="TableCell320" style:family="table-cell">
      <style:table-cell-properties fo:border="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style:font-size-complex="12pt"/>
    </style:style>
    <style:style style:name="TableRow322" style:family="table-row">
      <style:table-row-properties style:min-row-height="0.2833in"/>
    </style:style>
    <style:style style:name="P323" style:parent-style-name="Normal" style:family="paragraph">
      <style:text-properties fo:font-weight="bold" style:font-weight-asian="bold" style:font-weight-complex="bold" style:font-size-complex="12pt"/>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fo:font-weight="bold" style:font-weight-asian="bold" style:font-weight-complex="bold" style:font-size-complex="12pt"/>
    </style:style>
    <style:style style:name="TableCell326" style:family="table-cell">
      <style:table-cell-properties fo:border="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fo:font-weight="bold" style:font-weight-asian="bold" style:font-weight-complex="bold" style:font-size-complex="12pt"/>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text-properties fo:font-weight="bold" style:font-weight-asian="bold" style:font-weight-complex="bold" style:font-size-complex="12pt"/>
    </style:style>
    <style:style style:name="P331" style:parent-style-name="Normal" style:family="paragraph">
      <style:text-properties fo:font-weight="bold" style:font-weight-asian="bold" style:font-weight-complex="bold" style:font-size-complex="12pt"/>
    </style:style>
    <style:style style:name="TableRow332" style:family="table-row">
      <style:table-row-properties style:min-row-height="0.2416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style:font-size-complex="12p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weight="bold" style:font-weight-asian="bold" style:font-weight-complex="bold" style:font-size-complex="12pt"/>
    </style:style>
    <style:style style:name="P337" style:parent-style-name="Normal" style:family="paragraph">
      <style:text-properties fo:font-weight="bold" style:font-weight-asian="bold" style:font-weight-complex="bold" style:font-size-complex="12p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style:font-size-complex="12pt"/>
    </style:style>
    <style:style style:name="TableRow348" style:family="table-row">
      <style:table-row-properties style:min-row-height="0.25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style:font-size-complex="12p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text-properties fo:font-weight="bold" style:font-weight-asian="bold" style:font-weight-complex="bold" style:font-size-complex="12pt"/>
    </style:style>
    <style:style style:name="P353" style:parent-style-name="Normal" style:family="paragraph">
      <style:text-properties fo:font-weight="bold" style:font-weight-asian="bold" style:font-weight-complex="bold" style:font-size-complex="12p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style:font-size-complex="12pt"/>
    </style:style>
    <style:style style:name="TableRow364" style:family="table-row">
      <style:table-row-properties style:min-row-height="0.27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weight="bold" style:font-weight-asian="bold" style:font-weight-complex="bold" style:font-size-complex="12p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style:font-size-complex="12pt"/>
    </style:style>
    <style:style style:name="TableRow379" style:family="table-row">
      <style:table-row-properties style:min-row-height="0.275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weight="bold" style:font-weight-asian="bold" style:font-weight-complex="bold" style:font-size-complex="12p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fo:font-weight="bold" style:font-weight-asian="bold" style:font-weight-complex="bold" style:font-size-complex="12p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ab-stops>
          <style:tab-stop style:type="left" style:position="3.5062in"/>
        </style:tab-stops>
      </style:paragraph-properties>
      <style:text-properties style:font-size-complex="12pt"/>
    </style:style>
    <style:style style:name="P395" style:parent-style-name="Normal" style:family="paragraph">
      <style:paragraph-properties fo:text-align="center">
        <style:tab-stops>
          <style:tab-stop style:type="left" style:position="3.5062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left" style:position="3.5062in"/>
        </style:tab-stops>
      </style:paragraph-properties>
    </style:style>
    <style:style style:name="P398" style:parent-style-name="Normal" style:master-page-name="MPF2" style:family="paragraph">
      <style:paragraph-properties fo:break-before="page" fo:text-align="justify" fo:text-indent="5.5125in">
        <style:tab-stops>
          <style:tab-stop style:type="left" style:position="3.5062in"/>
        </style:tab-stops>
      </style:paragraph-properties>
      <style:text-properties style:font-size-complex="12pt"/>
    </style:style>
    <style:style style:name="P400" style:parent-style-name="Normal" style:family="paragraph">
      <style:paragraph-properties fo:text-align="justify" fo:text-indent="5.5125in">
        <style:tab-stops>
          <style:tab-stop style:type="left" style:position="3.5062in"/>
        </style:tab-stops>
      </style:paragraph-properties>
      <style:text-properties style:font-size-complex="12pt"/>
    </style:style>
    <style:style style:name="P401" style:parent-style-name="Normal" style:family="paragraph">
      <style:paragraph-properties fo:text-align="justify" fo:text-indent="5.5125in">
        <style:tab-stops>
          <style:tab-stop style:type="left" style:position="3.5062in"/>
        </style:tab-stops>
      </style:paragraph-properties>
      <style:text-properties style:font-size-complex="12pt"/>
    </style:style>
    <style:style style:name="P402" style:parent-style-name="Normal" style:family="paragraph">
      <style:paragraph-properties fo:text-align="justify" fo:text-indent="5.5125in">
        <style:tab-stops>
          <style:tab-stop style:type="left" style:position="3.5062in"/>
        </style:tab-stops>
      </style:paragraph-properties>
      <style:text-properties style:font-size-complex="12pt"/>
    </style:style>
    <style:style style:name="P403" style:parent-style-name="Normal" style:family="paragraph">
      <style:paragraph-properties fo:text-align="justify" fo:text-indent="5.5125in">
        <style:tab-stops>
          <style:tab-stop style:type="left" style:position="3.5062in"/>
        </style:tab-stops>
      </style:paragraph-properties>
      <style:text-properties style:font-size-complex="12pt"/>
    </style:style>
    <style:style style:name="P404" style:parent-style-name="Normal" style:family="paragraph">
      <style:paragraph-properties fo:text-indent="5.5125in">
        <style:tab-stops>
          <style:tab-stop style:type="left" style:position="3.5062in"/>
        </style:tab-stops>
      </style:paragraph-properties>
      <style:text-properties style:font-size-complex="12pt"/>
    </style:style>
    <style:style style:name="P405" style:parent-style-name="Normal" style:family="paragraph">
      <style:paragraph-properties fo:text-indent="5.5125in">
        <style:tab-stops>
          <style:tab-stop style:type="left" style:position="3.5062in"/>
        </style:tab-stops>
      </style:paragraph-properties>
      <style:text-properties style:font-size-complex="12pt"/>
    </style:style>
    <style:style style:name="P406" style:parent-style-name="Normal" style:family="paragraph">
      <style:paragraph-properties fo:text-align="center">
        <style:tab-stops>
          <style:tab-stop style:type="left" style:position="3.5062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style:tab-stops>
          <style:tab-stop style:type="left" style:position="3.5062in"/>
        </style:tab-stops>
      </style:paragraph-properties>
      <style:text-properties style:font-size-complex="12pt"/>
    </style:style>
    <style:style style:name="TableColumn410" style:family="table-column">
      <style:table-column-properties style:column-width="0.2923in"/>
    </style:style>
    <style:style style:name="TableColumn411" style:family="table-column">
      <style:table-column-properties style:column-width="3.2291in"/>
    </style:style>
    <style:style style:name="TableColumn412" style:family="table-column">
      <style:table-column-properties style:column-width="1.9493in"/>
    </style:style>
    <style:style style:name="TableColumn413" style:family="table-column">
      <style:table-column-properties style:column-width="1.1715in"/>
    </style:style>
    <style:style style:name="TableColumn414" style:family="table-column">
      <style:table-column-properties style:column-width="1.0416in"/>
    </style:style>
    <style:style style:name="TableColumn415" style:family="table-column">
      <style:table-column-properties style:column-width="2.275in"/>
    </style:style>
    <style:style style:name="Table409" style:family="table">
      <style:table-properties style:width="9.959in" fo:margin-left="0.0666in" table:align="left"/>
    </style:style>
    <style:style style:name="TableRow416" style:family="table-row">
      <style:table-row-properties style:min-row-height="0.2583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style:font-size-complex="12p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style:font-size-complex="12pt"/>
    </style:style>
    <style:style style:name="TableRow421" style:family="table-row">
      <style:table-row-properties style:min-row-height="0.25in"/>
    </style:style>
    <style:style style:name="P422" style:parent-style-name="Normal" style:family="paragraph">
      <style:text-properties fo:font-weight="bold" style:font-weight-asian="bold" style:font-weight-complex="bold" style:font-size-complex="12p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font-weight="bold" style:font-weight-asian="bold" style:font-weight-complex="bold" style:font-size-complex="12pt"/>
    </style:style>
    <style:style style:name="TableRow429" style:family="table-row">
      <style:table-row-properties style:min-row-height="0.2833in"/>
    </style:style>
    <style:style style:name="P430" style:parent-style-name="Normal" style:family="paragraph">
      <style:text-properties fo:font-weight="bold" style:font-weight-asian="bold" style:font-weight-complex="bold" style:font-size-complex="12pt"/>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style:font-size-complex="12p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text-properties fo:font-weight="bold" style:font-weight-asian="bold" style:font-weight-complex="bold"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weight="bold" style:font-weight-asian="bold" style:font-weight-complex="bold" style:font-size-complex="12pt"/>
    </style:style>
    <style:style style:name="TableRow438" style:family="table-row">
      <style:table-row-properties style:min-row-height="0.2416in"/>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style:font-size-complex="12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text-properties fo:font-weight="bold" style:font-weight-asian="bold" style:font-weight-complex="bold" style:font-size-complex="12pt"/>
    </style:style>
    <style:style style:name="P443" style:parent-style-name="Normal" style:family="paragraph">
      <style:text-properties fo:font-weight="bold" style:font-weight-asian="bold" style:font-weight-complex="bold" style:font-size-complex="12p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style:font-size-complex="12pt"/>
    </style:style>
    <style:style style:name="TableRow452" style:family="table-row">
      <style:table-row-properties style:min-row-height="0.25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text-properties fo:font-weight="bold" style:font-weight-asian="bold" style:font-weight-complex="bold" style:font-size-complex="12pt"/>
    </style:style>
    <style:style style:name="P457" style:parent-style-name="Normal" style:family="paragraph">
      <style:text-properties fo:font-weight="bold" style:font-weight-asian="bold" style:font-weight-complex="bold" style:font-size-complex="12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style:font-size-complex="12pt"/>
    </style:style>
    <style:style style:name="TableRow466" style:family="table-row">
      <style:table-row-properties style:min-row-height="0.275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text-properties fo:font-weight="bold" style:font-weight-asian="bold" style:font-weight-complex="bold" style:font-size-complex="12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style>
    <style:style style:name="TableRow479" style:family="table-row">
      <style:table-row-properties style:min-row-height="0.275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text-properties fo:font-weight="bold" style:font-weight-asian="bold" style:font-weight-complex="bold" style:font-size-complex="12p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ab-stops>
          <style:tab-stop style:type="left" style:position="1.975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center">
        <style:tab-stops>
          <style:tab-stop style:type="left" style:position="1.975in"/>
        </style:tab-stops>
      </style:paragraph-properties>
    </style:style>
    <style:style style:name="P496" style:parent-style-name="Normal" style:family="paragraph">
      <style:paragraph-properties>
        <style:tab-stops>
          <style:tab-stop style:type="left" style:position="1.975in"/>
        </style:tab-stops>
      </style:paragraph-properties>
    </style:style>
    <style:style style:name="S3" style:family="section">
      <style:section-properties fo:margin-left="0in" fo:margin-right="0in" style:writing-mode="lr-tb"/>
    </style:style>
    <style:style style:name="P497"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498"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499"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500"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501" style:parent-style-name="Normal" style:family="paragraph">
      <style:paragraph-properties fo:text-align="justify" fo:text-indent="2.2645in">
        <style:tab-stops>
          <style:tab-stop style:type="left" style:position="3.5062in"/>
        </style:tab-stops>
      </style:paragraph-properties>
      <style:text-properties style:font-size-complex="12pt"/>
    </style:style>
    <style:style style:name="P502" style:parent-style-name="Normal" style:family="paragraph">
      <style:paragraph-properties fo:text-indent="2.2645in"/>
      <style:text-properties style:font-size-complex="12pt"/>
    </style:style>
    <style:style style:name="P503" style:parent-style-name="Normal" style:family="paragraph">
      <style:paragraph-properties fo:text-indent="2.2645in"/>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margin-left="0.5in" fo:text-indent="-0.25in">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margin-left="0.5in" fo:text-indent="-0.25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0.5in" fo:text-indent="-0.25in">
        <style:tab-stops>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margin-left="0.5in" fo:text-indent="-0.25in">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margin-left="0.5in" fo:text-indent="-0.25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margin-left="0.5in" fo:text-indent="-0.25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margin-left="0.5in" fo:text-indent="-0.25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margin-left="0.5in" fo:text-indent="-0.25in">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margin-left="0.5in" fo:text-indent="-0.25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margin-left="0.5in" fo:text-indent="-0.25in">
        <style:tab-stops>
          <style:tab-stop style:type="left" style:position="0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margin-left="0.5in" fo:text-indent="-0.25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margin-left="0.5in" fo:text-indent="-0.25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margin-left="0.5in" fo:text-indent="-0.25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margin-left="0.5in" fo:text-indent="-0.25in">
        <style:tab-stops>
          <style:tab-stop style:type="left" style:position="0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margin-left="0.5in" fo:text-indent="-0.25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margin-left="0.5in" fo:text-indent="-0.25in">
        <style:tab-stops>
          <style:tab-stop style:type="left" style:position="0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margin-left="0.5in" fo:text-indent="-0.25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margin-left="0.5in" fo:text-indent="-0.25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margin-left="0.5in" fo:text-indent="-0.25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margin-left="0.5in" fo:text-indent="-0.25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margin-left="0.5in" fo:text-indent="-0.25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margin-left="0.5in" fo:text-indent="-0.25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0.5in" fo:text-indent="-0.25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margin-left="0.5in" fo:text-indent="-0.25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margin-left="0.5in" fo:text-indent="-0.25in">
        <style:tab-stops>
          <style:tab-stop style:type="left" style:position="0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margin-left="0.5in" fo:text-indent="-0.25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0.5in" fo:text-indent="-0.25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left="0.5in" fo:text-indent="-0.25in">
        <style:tab-stops>
          <style:tab-stop style:type="left" style:position="0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margin-left="0.5in" fo:text-indent="-0.25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margin-left="0.5in" fo:text-indent="-0.25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margin-left="0.5in" fo:text-indent="-0.25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margin-left="0.5in" fo:text-indent="-0.25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margin-left="0.5in" fo:text-indent="-0.25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margin-left="0.5in" fo:text-indent="-0.25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margin-left="0.5in" fo:text-indent="-0.25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margin-left="0.5in" fo:text-indent="-0.25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margin-left="0.5in" fo:text-indent="-0.25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0.5in" fo:text-indent="-0.25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margin-left="0.5in" fo:text-indent="-0.25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margin-left="0.5in" fo:text-indent="-0.25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margin-left="0.5in" fo:text-indent="-0.25in">
        <style:tab-stops>
          <style:tab-stop style:type="left" style:position="0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margin-left="0.5in" fo:text-indent="-0.25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margin-left="0.5in" fo:text-indent="-0.25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margin-left="0.5in" fo:text-indent="-0.25in">
        <style:tab-stops>
          <style:tab-stop style:type="left" style:position="0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margin-left="0.5in" fo:text-indent="-0.25in">
        <style:tab-stops>
          <style:tab-stop style:type="left" style:position="0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left="0.5in" fo:text-indent="-0.25in">
        <style:tab-stops>
          <style:tab-stop style:type="left" style:position="0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margin-left="0.5in" fo:text-indent="-0.25in">
        <style:tab-stops>
          <style:tab-stop style:type="left" style:position="0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left="0.5in" fo:text-indent="-0.25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P706" style:parent-style-name="Normal" style:family="paragraph">
      <style:paragraph-properties fo:text-align="justify">
        <style:tab-stops>
          <style:tab-stop style:type="left" style:position="0.3937in"/>
        </style:tab-stops>
      </style:paragraph-properties>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2-12-21 iki 2014-12-31</text:span></text:p>
      <text:p text:style-name="P4"/>
      <text:p text:style-name="P5"><text:span text:style-name="T6">Sprendimas paskelbtas: TAR 2012-05-31, i. k. 2012-01299</text:span></text:p>
      <text:p text:style-name="P7"/>
      <text:p text:style-name="P8"><text:span text:style-name="T9"><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VIETINĖS RINKLIAVOS UŽ LEIDIMO ATLIKTI KASINĖJIMO DARBUS PALANGOS MIESTO SAVIVALDYBĖS VIEŠOJO NAUDOJIMO TERITORIJOJE (VIETINĖS REIKŠMĖS KELIUOSE, GATVĖSE, PĖSČIŲJŲ IR DVIRAČIŲ TAKUOSE, AIKŠTĖSE, SKVERUOSE, KIEMUOSE IR ŽALIUOSIUOSE PLOTUOSE), ATITVERTI<text:s/>JĄ AR JOS DALĮ ARBA APRIBOTI EISMĄ JOJE <text:s/>IŠDAVIMĄ <text:s/>NUOSTATŲ PATVIRTINIMO</text:p>
      <text:p text:style-name="P14"/>
      <text:p text:style-name="P15">2012 m. gegužės 31 d. Nr. T2-160</text:p>
      <text:p text:style-name="P16"><text:span text:style-name="T17">Palanga</text:span></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2 dalies 37 punktu, Lietuvos Respublikos rinkliavų įstatymo (Žin., 2000, Nr.<text:s/></text:span><text:a xlink:href="https://www.e-tar.lt/portal/lt/legalAct/TAR.41CD8BF53D8D" office:target-frame-name="_blank" xlink:show="new"><text:span text:style-name="T26">52-1484</text:span></text:a><text:span text:style-name="T27">; 2005, Nr.<text:s/></text:span><text:a xlink:href="https://www.e-tar.lt/portal/lt/legalAct/TAR.7BD11B0AC249" office:target-frame-name="_blank" xlink:show="new"><text:span text:style-name="T28">149-5416</text:span></text:a><text:span text:style-name="T29">) 11 straipsnio 1 dalies 1 punktu, 12 ir 13 straipsniais, Palangos miesto savivaldybė</text:span><text:span text:style-name="T30">s taryba<text:s/></text:span><text:span text:style-name="T31">nusprendži</text:span><text:span text:style-name="T32">a:</text:span></text:p>
      <text:p text:style-name="P33"><text:span text:style-name="T34">1</text:span><text:span text:style-name="T35">. Patvirtinti Palangos miesto savivaldybės vietinės rinkliavos už leidimo atlikti kasinėjimo darbus Palangos miesto savivaldybės viešojo naudojimo teritorijoje (vietinės reikšmės keliuose, gatvėse, pėsčiųjų ir dviračių takuose,<text:s/></text:span><text:span text:style-name="T36">aikštėse, skveruose, kiemuose ir žaliuosiuose plotuose), atitverti ją ar jos dalį arba apriboti eismą joje išdavimą nuostatus (pridedama).</text:span></text:p>
      <text:p text:style-name="P37"><text:span text:style-name="T38">2</text:span><text:span text:style-name="T39">. Pripažinti netekusiu galios Palangos miesto savivaldybės tarybos 2001 m. vasario 1 d. sprendimo Nr. 15 „Dėl vi</text:span><text:span text:style-name="T40">etinės rinkliavos už leidimo atlikti kasinėjimo darbus savivaldybės viešojo naudojimo teritorijoje (gatvėse, aikštėse, žaliuosiuose plotuose), atitverti ją ar jos dalį arba apriboti eismą joje išdavimą“ 2 punktą.</text:span></text:p>
      <text:p text:style-name="P41"/>
      <text:p text:style-name="P42"/>
      <text:p text:style-name="P43"/>
      <text:p text:style-name="P44"><text:span text:style-name="T45">Meras</text:span><text:span text:style-name="T46"><text:tab/>Šarūnas Vaitkus</text:span></text:p>
      <text:p text:style-name="P47"/>
      <text:soft-page-break/>
      <text:p text:style-name="P48">PATVIRTINTA</text:p>
      <text:p text:style-name="P49">Palangos miesto savivaldybės tarybos</text:p>
      <text:p text:style-name="P50">2012 m. gegužės 31 d. sprendimo Nr. T2-160</text:p>
      <text:p text:style-name="P51">1 punktu</text:p>
      <text:p text:style-name="P52"/>
      <text:p text:style-name="P53"><text:span text:style-name="T54">VIETINĖS RINKLIAVOS UŽ LEIDIMO ATLIKTI KASINĖJIMO DARBUS PALANGOS MIESTO SAVIVALDYBĖS VIEŠOJO NAUDOJIMO TERITORIJOJE (VIETINĖS REIKŠMĖS KELIUOSE, GATVĖSE,</text:span><text:span text:style-name="T55"><text:s/>PĖSČIŲJŲ IR DVIRAČIŲ TAKUOSE, AIKŠTĖSE, SKVERUOSE, KIEMUOSE IR ŽALIUOSIUOSE PLOTUOSE), ATITVERTI JĄ AR JOS DALĮ ARBA APRIBOTI EISMĄ JOJE <text:s/>IŠDAVIMĄ</text:span></text:p>
      <text:p text:style-name="P56"><text:span text:style-name="T57">nuostatai</text:span></text:p>
      <text:p text:style-name="P58"/>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etinė rinkliava už leidimo atlikti kasinėjimo darbus saviv</text:span><text:span text:style-name="T68">aldybės viešojo naudojimo teritorijoje (vietinės reikšmės keliuose, gatvėse, pėsčiųjų ir dviračių takuose, aikštėse, skveruose, kiemuose ir žaliuosiuose plotuose), atitverti ją ar jos dalį arba apriboti eismą joje išdavimą nuostatai (toliau – Nuostatai) nu</text:span><text:span text:style-name="T69">stato vietinę rinkliavą už leidimo atlikti kasinėjimo darbus Palangos miesto savivaldybės viešojo naudojimo teritorijoje, atitverti ją ar jos dalį arba apriboti eismą joje išdavimą, jos mokėtojus, dydžius, lengvatas, mokėjimo ir grąžinimo tvarką, rinkimo k</text:span><text:span text:style-name="T70">ontrolę ir atsakomybę.</text:span></text:p>
      <text:p text:style-name="P71"><text:span text:style-name="T72">2</text:span><text:span text:style-name="T73">. Pagrindinės Nuostatuose vartojamos sąvokos:</text:span></text:p>
      <text:p text:style-name="P74"><text:span text:style-name="T75">2.1</text:span><text:span text:style-name="T76">.<text:s/></text:span><text:span text:style-name="T77">vietinė rinkliava</text:span><text:span text:style-name="T78"><text:s/>už leidimo atlikti kasinėjimo darbus Palangos miesto savivaldybės viešojo naudojimo teritorijoje (vietinės reikšmės keliuose, gatvėse, pėsčiųjų ir dviračių t</text:span><text:span text:style-name="T79">akuose, aikštėse, skveruose, kiemuose ir žaliuosiuose plotuose), atitverti ją ar jos dalį arba apriboti eismą joje išdavimą (toliau – Rinkliava) – Palangos miesto savivaldybės tarybos sprendimu nustatyta privaloma įmoka, galiojanti Palangos miesto savivald</text:span><text:span text:style-name="T80">ybės teritorijoje;<text:s/></text:span></text:p>
      <text:p text:style-name="P81"><text:span text:style-name="T82">2.2</text:span><text:span text:style-name="T83">.<text:s/></text:span><text:span text:style-name="T84">Rinkliavos mokėtojai</text:span><text:span text:style-name="T85"><text:s/>– fiziniai ir juridiniai asmenys, kuriems išduodamas leidimas atlikti kasinėjimo darbus savivaldybės viešojo naudojimo teritorijoje (vietinės reikšmės keliuose, gatvėse, pėsčiųjų ir dviračių takuose, aikštė</text:span><text:span text:style-name="T86">se, skveruose, kiemuose ir žaliuosiuose plotuose), atitverti ją ar jos dalį arba apriboti eismą joje;</text:span></text:p>
      <text:p text:style-name="P87"><text:span text:style-name="T88">2.3</text:span><text:span text:style-name="T89">.<text:s/></text:span><text:span text:style-name="T90">leidimas</text:span><text:span text:style-name="T91"><text:s/>– Savivaldybės administracijos direktoriaus įsakymu patvirtinta tvarka išduotas dokumentas, suteikiantis teisę asmenims atlikti kasinėji</text:span><text:span text:style-name="T92">mo darbus savivaldybės viešojo naudojimo teritorijoje, atitverti ją ar jos dalį arba apriboti eismą joje;</text:span></text:p>
      <text:p text:style-name="P93"><text:span text:style-name="T94">2.4</text:span><text:span text:style-name="T95">.<text:s/></text:span><text:span text:style-name="T96">viešojo naudojimo teritorija</text:span><text:span text:style-name="T97"><text:s/>– savivaldybei ar valstybei nuosavybės teise priklausanti ar pasitikėjimo teise valdoma teritorija (išskyrus išn</text:span><text:span text:style-name="T98">uomotą ar perduotą naudotis teritoriją);</text:span></text:p>
      <text:p text:style-name="P99"><text:span text:style-name="T100">2.5</text:span><text:span text:style-name="T101">.<text:s/></text:span><text:span text:style-name="T102">inžineriniai tinklai</text:span><text:span text:style-name="T103"><text:s/>– statinio statybos sklype (išskyrus statinio vidų) ir už jo ribų nutiesti komunaliniai ar vietiniai vandentiekio, nuotekų šalinimo, šilumos, dujų, naftos ar kito kuro, technologiniai vamzdynai, elektros perdavimo, energijos bei nuotolinio ryšio (telekomu</text:span><text:span text:style-name="T104">nikacijų) linijos su jų maitinimo šaltiniais ir įrenginiais;</text:span></text:p>
      <text:p text:style-name="P105"><text:span text:style-name="T106">2.6</text:span><text:span text:style-name="T107">.<text:s/></text:span><text:span text:style-name="T108">gatvė –<text:s/></text:span><text:span text:style-name="T109">kelias <text:s/>ar jo ruožas, esantis miesto ar kaimo gyvenamosios vietovės teritorijoje, paprastai turintis pavadinimą;</text:span></text:p>
      <text:p text:style-name="P110"><text:span text:style-name="T111">2.7</text:span><text:span text:style-name="T112">.<text:s/></text:span><text:span text:style-name="T113">kelias –<text:s/></text:span><text:span text:style-name="T114">inžinerinis statinys, skirtas transporto priemo</text:span><text:span text:style-name="T115">nių ir pėsčiųjų eismui. Kelią sudaro žemės sankasa, važiuojamoji dalis, kelkraščiai, skiriamoji juosta, kelio grioviai, sankryžos, autobusų sustojimo aikštelės, poilsio aikštelės, pėsčiųjų ir dviračių takai, kelio statiniai, techninės eismo reguliavimo pri</text:span><text:span text:style-name="T116">emonės, želdynai, esantys kelio juostoje, kelio oro sąlygų stebėjimo ir transporto eismo apskaitos, apšvietimo bei kiti įrenginiai su šių objektų užimama žeme.</text:span></text:p>
      <text:p text:style-name="P117"><text:span text:style-name="T118">3</text:span><text:span text:style-name="T119">. Rinkliava įskaitoma į Palangos miesto savivaldybės biudžetą.</text:span></text:p>
      <text:p text:style-name="P120"><text:span text:style-name="T121">4</text:span><text:span text:style-name="T122">. Nuostatus tvirtina,</text:span><text:span text:style-name="T123"><text:s/>juos keičia ir papildo Palangos miesto savivaldybės taryba.</text:span></text:p>
      <text:p text:style-name="P124"/>
      <text:p text:style-name="P125"><text:span text:style-name="T126">II</text:span><text:span text:style-name="T127">.<text:s/></text:span><text:span text:style-name="T128">RINKLIAVOS OBJEKTAS</text:span></text:p>
      <text:p text:style-name="P129"/>
      <text:p text:style-name="P130"><text:span text:style-name="T131">5</text:span><text:span text:style-name="T132">. Rinkliava imama, kai:</text:span></text:p>
      <text:p text:style-name="P133"><text:span text:style-name="T134">5.1</text:span><text:span text:style-name="T135">. kasinėjama Palangos miesto savivaldybės viešojo naudojimo teritorijoje esančių vietinės reikšmės kelių, gatvių, pėsčiųjų ir dvi</text:span><text:span text:style-name="T136">račių takų, aikščių, skverų, kiemų ir žaliųjų plotų danga;</text:span></text:p>
      <text:p text:style-name="P137"><text:span text:style-name="T138">5.2</text:span><text:span text:style-name="T139">. nutraukiamas arba apribojamas transporto arba pėsčiųjų eismas Palangos miesto savivaldybės viešojo naudojimo teritorijoje pastatų statybos, remonto arba rekonstrukcijos darbams ir grunto b</text:span><text:span text:style-name="T140">ei medžiagų sandėliavimo darbams vykdyti, atitveriant viešojo naudojimo teritoriją ar jos dalį.</text:span></text:p>
      <text:p text:style-name="P141"/>
      <text:p text:style-name="P142"><text:span text:style-name="T143">III</text:span><text:span text:style-name="T144">.<text:s/></text:span><text:span text:style-name="T145">rinkliavos DYDŽIAI</text:span></text:p>
      <text:p text:style-name="P146"/>
      <text:p text:style-name="P147"><text:span text:style-name="T148">6</text:span><text:span text:style-name="T149">. Rinkliavos dydžius nustato Palangos miesto savivaldybės taryba.</text:span></text:p>
      <text:p text:style-name="P150"><text:span text:style-name="T151">7</text:span><text:span text:style-name="T152">. Rinkliavos dydžiai nustatomi, kai:<text:s/></text:span></text:p>
      <text:p text:style-name="P153"><text:span text:style-name="T154">7.1</text:span><text:span text:style-name="T155">. atlie</text:span><text:span text:style-name="T156">kami kasinėjimo darbai Palangos miesto savivaldybės viešojo naudojimo teritorijoje – pagal 1 priedą;</text:span></text:p>
      <text:p text:style-name="P157"><text:span text:style-name="T158">7.2</text:span><text:span text:style-name="T159">. atitveriama Palangos miesto savivaldybės viešojo naudojimo teritorija ar jos dalis arba apribojamas ar uždraudžiamas eismas joje – pagal 2 priedą.</text:span><text:span text:style-name="T160"><text:s/></text:span></text:p>
      <text:p text:style-name="P161"/>
      <text:p text:style-name="P162"><text:span text:style-name="T163">IV</text:span><text:span text:style-name="T164">.<text:s/></text:span><text:span text:style-name="T165">RINKLIAVOS APSKAIČIAVIMO TVARKA</text:span></text:p>
      <text:p text:style-name="P166"/>
      <text:p text:style-name="P167"><text:span text:style-name="T168">8</text:span><text:span text:style-name="T169">. Rinkliava apskaičiuojama ir sumokama iki leidimo išdavimo.</text:span></text:p>
      <text:p text:style-name="P170"><text:span text:style-name="T171">9</text:span><text:span text:style-name="T172">. Mokėtina Rinkliavos suma apskaičiuojama litais be centų.</text:span></text:p>
      <text:p text:style-name="P173"><text:span text:style-name="T174">10</text:span><text:span text:style-name="T175">. Rinkliavos dydis priklauso nuo atliekamų darbų vykdymo rūšies, darbų vykdymo vietos <text:s/>ir trukmės.</text:span></text:p>
      <text:p text:style-name="P176"><text:span text:style-name="T177">11</text:span><text:span text:style-name="T178">. Rinkliava skaičiuojama nuo kasinėjimo, teritorijos atitvėrimo arba eismo apribojimo ar nutraukimo darbų pradžios iki dangų ir želdinių atkūrimo darbų</text:span><text:span text:style-name="T179"><text:s/>pabaigos.</text:span></text:p>
      <text:p text:style-name="P180"><text:span text:style-name="T181">12</text:span><text:span text:style-name="T182">. Darbų vykdymo trukmė nustatoma pagal darbų organizavimo projektą arba remiantis atitinkamais skaičiavimais, atsižvelgiant į transporto eismo intensyvumą, darbų vykdymo laiką ir vietą.</text:span></text:p>
      <text:p text:style-name="P183"><text:span text:style-name="T184">13</text:span><text:span text:style-name="T185">. Rinkliavos dydžiams, nurodytiems 1 ir 2 pried</text:span><text:span text:style-name="T186">uose, už kiekvieną uždelstą dieną, viršijančią leidime nustatytą terminą, taikomas koeficientas – 4.</text:span></text:p>
      <text:p text:style-name="P187"><text:span text:style-name="T188">14</text:span><text:span text:style-name="T189">. Rinkliavos dydžiams, nurodytiems 1 ir 2 prieduose, už kiekvieną darbų dieną Leidimo pratęsimo laikotarpiu taikomas koeficientas – 2.<text:s/></text:span></text:p>
      <text:p text:style-name="P190"><text:span text:style-name="T191">15</text:span><text:span text:style-name="T192">. Rinkl</text:span><text:span text:style-name="T193">iavos dydžiams, nurodytiems 1 ir 2 prieduose, kai darbai vietinės reikšmės keliuose, gatvėse, pėsčiųjų ir dviračių takuose, aikštėse, skveruose, kiemuose ir žaliuosiuose plotuose vykdomi vasaros sezono metu, taikomas koeficientas – 5. Palangos miesto saviv</text:span><text:span text:style-name="T194">aldybės administracijos direktorius pasilieka teisę uždrausti išduoti leidimus darbams vykdyti vasaros sezono metu.</text:span></text:p>
      <text:p text:style-name="P195"><text:span text:style-name="T196">16</text:span><text:span text:style-name="T197">. Palangos miesto savivaldybės taryba atskiru sprendimu gali Rinkliavos dydžius kartą per metus indeksuoti,<text:s/></text:span><text:span text:style-name="T198">taikydama metinį vartojimo</text:span><text:span text:style-name="T199"><text:s/>kainų indeksą, jeigu jis didesnis negu 1,1.</text:span><text:span text:style-name="T200"><text:s/></text:span></text:p>
      <text:p text:style-name="P201"/>
      <text:p text:style-name="P202"><text:span text:style-name="T203">V</text:span><text:span text:style-name="T204">.<text:s/></text:span><text:span text:style-name="T205">RINKLIAVOS LENGVATOS</text:span></text:p>
      <text:p text:style-name="P206"/>
      <text:p text:style-name="P207"><text:span text:style-name="T208">17</text:span><text:span text:style-name="T209">. Rinkliavos mokėtojai atleidžiami nuo Rinkliavos mokėjimo, kai:</text:span></text:p>
      <text:p text:style-name="P210"><text:span text:style-name="T211">17.1</text:span><text:span text:style-name="T212">. naujai tiesiami ar rekonstruojami vietinės reikšmės keliai, gatvės, pėsčiųjų ir dviračių takai, aik</text:span><text:span text:style-name="T213">štės, skverai, kiemai ir žalieji plotai kartu su juose esančiais inžineriniais tinklais;</text:span></text:p>
      <text:p text:style-name="P214"><text:span text:style-name="T215">17.2</text:span><text:span text:style-name="T216">. inžinerinių tinklų rekonstrukcijos sąmatoje numatyta išilgai klojamų tinklų atnaujinti vietinės reikšmės kelių, gatvių, pėsčiųjų ir dviračių takų, aikščių, s</text:span><text:span text:style-name="T217">kverų ir kiemų dangas visu pločiu arba gatvėse, neturinčiose kapitalinės dangos, po tinklų klojimo numato įrengti žvyro dangą visu gatvės pločiu;</text:span></text:p>
      <text:p text:style-name="P218"><text:span text:style-name="T219">17.3</text:span><text:span text:style-name="T220">. likviduojamos avarijos, jeigu darbų trukmė neviršija 24 valandų, o vietinės reikšmės kelių, gatvių,<text:s/></text:span><text:span text:style-name="T221">pėsčiųjų ir dviračių takų, aikščių, skverų ir kiemų dangos atstatomos per 5 paras po avarijos likvidavimo;</text:span></text:p>
      <text:p text:style-name="P222"><text:span text:style-name="T223">17.4</text:span><text:span text:style-name="T224">. darbų užsakovas yra valstybė, Palangos miesto savivaldybės biudžetinės įstaigos, labdaros organizacijos ir religinės bendrijos.<text:s/></text:span></text:p>
      <text:p text:style-name="P225"><text:span text:style-name="T226">18</text:span><text:span text:style-name="T227">.<text:s/></text:span><text:span text:style-name="T228">Dėl lengvatų, nenumatytų šiuose nuostatuose, taikymo sprendžia Palangos miesto savivaldybės taryba.</text:span></text:p>
      <text:p text:style-name="P229"/>
      <text:p text:style-name="P230"><text:span text:style-name="T231">VI</text:span><text:span text:style-name="T232">.<text:s/></text:span><text:span text:style-name="T233">RINKLIAVOS MOKĖJIMO IR GRĄŽINIMO TVARKA</text:span></text:p>
      <text:p text:style-name="P234"/>
      <text:p text:style-name="P235"><text:span text:style-name="T236">19</text:span><text:span text:style-name="T237">. Rinkliava gali būti sumokama grynais pinigais arba mokamuoju pavedimu banko įstaigoje. Rinkliavo</text:span><text:span text:style-name="T238">s mokėjimą patvirtina rinkliavos mokėtojų pateikti mokėjimo dokumentai.</text:span></text:p>
      <text:p text:style-name="P239"><text:span text:style-name="T240">20</text:span><text:span text:style-name="T241">. Sumokėta Rinkliava ar jos dalis grąžinama, kai:</text:span></text:p>
      <text:p text:style-name="P242"><text:span text:style-name="T243">20.1</text:span><text:span text:style-name="T244">. sumokėjus Rinkliavą nebuvo išduotas leidimas kasinėjimo darbams vykdyti;</text:span></text:p>
      <text:p text:style-name="P245"><text:span text:style-name="T246">20.2</text:span><text:span text:style-name="T247">. už leidimo išdavimą sumokėta didesnė<text:s/></text:span><text:span text:style-name="T248">nei Palangos miesto savivaldybės tarybos nustatyta Rinkliava (grąžinama permoka);</text:span></text:p>
      <text:p text:style-name="P249"><text:span text:style-name="T250">20.3</text:span><text:span text:style-name="T251">. dėl teisės aktų pasikeitimo Rinkliavos mokėtojas nebegali pasinaudoti išduoto leidimo suteiktomis teisėmis.</text:span></text:p>
      <text:p text:style-name="P252"><text:span text:style-name="T253">21</text:span><text:span text:style-name="T254">. Rinkliavos mokėtojai, norintys susigrąžinti<text:s/></text:span><text:span text:style-name="T255">Rinkliavą 20 punkte nustatytais atvejais, Palangos miesto savivaldybės administracijai pateikia prašymą dėl pažymos apie vietinės rinkliavos grąžinimą išdavimo.</text:span></text:p>
      <text:p text:style-name="P256"><text:span text:style-name="T257">22</text:span><text:span text:style-name="T258">. Rinkliav</text:span><text:span text:style-name="T259">ą<text:s/></text:span><text:span text:style-name="T260">grąžina<text:s/></text:span><text:span text:style-name="T261">Palangos miesto savivaldybės administracijos Biudžeto skyrius,</text:span><text:span text:style-name="T262"><text:s/>pateik</text:span><text:span text:style-name="T263">us Savivaldybės administracijos direktoriaus pasirašytą pažymą apie grąžinamos Rinkliavos dydį ir mokamojo pavedimo arba kvito originalą.</text:span><text:s/></text:p>
      <text:p text:style-name="P264">Punkto pakeitimai:</text:p>
      <text:p text:style-name="P265"><text:span text:style-name="T266">Nr.<text:s/></text:span><text:a xlink:href="https://www.e-tar.lt/portal/legalAct.html?documentId=SAV.497039" office:target-frame-name="_top" xlink:show="replace"><text:span text:style-name="T267">T2-327</text:span></text:a><text:span text:style-name="T268">, 2012-12-20</text:span><text:span text:style-name="T269">, paskelbta TAR 2012-12-20, i. k. 2012-02682</text:span></text:p>
      <text:p text:style-name="Normal"/>
      <text:p text:style-name="P270"><text:span text:style-name="T271">23</text:span><text:span text:style-name="T272">. Panaikinus leidimą už įstatymų ar kitų teisės aktų pažeidimus, sumokėta Rinkliava negrąžinama.</text:span></text:p>
      <text:p text:style-name="P273"/>
      <text:p text:style-name="P274"><text:span text:style-name="T275">VII</text:span><text:span text:style-name="T276">.<text:s/></text:span><text:span text:style-name="T277">BAIGIAMOSIOS NUOSTATOS</text:span></text:p>
      <text:p text:style-name="P278"/>
      <text:p text:style-name="P279"><text:span text:style-name="T280">24</text:span><text:span text:style-name="T281">. Rinkliavos rinkimą kontroliuoja vietos mokesčio administratorius, Valstybės kontrolė ir Savivaldybės kontrolės ir audito tarnyba.<text:s/></text:span></text:p>
      <text:p text:style-name="P282"><text:span text:style-name="T283">25</text:span><text:span text:style-name="T284">. Asmenys, pažeidę šiuos Nuostatus, atsako Lietuvos Respublikos įstatymų nustatyta tvarka.</text:span></text:p>
      <text:p text:style-name="P285"><text:span text:style-name="T286">______________________</text:span><text:span text:style-name="T287">__</text:span></text:p>
      <text:p text:style-name="P288"/>
      <text:soft-page-break/>
      <text:p text:style-name="P289">Vietinės rinkliavos už leidimo atlikti kasinėjimo darbus<text:s/></text:p>
      <text:p text:style-name="P291">Palangos miesto savivaldybės viešojo naudojimo teritorijoje<text:s/></text:p>
      <text:p text:style-name="P292">(vietinės reikšmės keliuose, gatvėse, pėsčiųjų ir dviračių takuose,<text:s/></text:p>
      <text:p text:style-name="P293">aikštėse, skveruose, kiemuose ir žaliuosiuose plotuose),<text:s/></text:p>
      <text:p text:style-name="P294">atitverti ją ar jos dalį arba apriboti eismą joje išdavimą nuostatų</text:p>
      <text:p text:style-name="P295">1 priedas</text:p>
      <text:p text:style-name="P296"/>
      <text:p text:style-name="P297"><text:span text:style-name="T298">VIETINĖS RINKLIAVOS UŽ LEIDIMO ATLIKTI KASINĖJIMO<text:s/></text:span><text:span text:style-name="T299">DARBUS PALANGOS MIESTO SAVIVALDYBĖS VIEŠOJO NAUDOJIMO TERITORIJOJE IŠDAVIMĄ DYDŽIAI</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able:number-rows-spanned="3">
            <text:p text:style-name="P311">Viešojo naudojimo teritorija</text:p>
          </table:table-cell>
          <table:covered-table-cell/>
          <table:table-cell table:style-name="TableCell312" table:number-columns-spanned="5">
            <text:p text:style-name="P313">1 paros kasinėjimo darbų rinkliavos dydis 1 kv. m/Lt</text:p>
          </table:table-cell>
          <table:covered-table-cell/>
          <table:covered-table-cell/>
          <table:covered-table-cell/>
          <table:covered-table-cell/>
        </table:table-row>
        <table:table-row table:style-name="TableRow314">
          <table:covered-table-cell>
            <text:p text:style-name="P315"/>
          </table:covered-table-cell>
          <table:covered-table-cell/>
          <table:table-cell table:style-name="TableCell316" table:number-columns-spanned="3">
            <text:p text:style-name="P317">Važiuojamoji dalis</text:p>
          </table:table-cell>
          <table:covered-table-cell/>
          <table:covered-table-cell/>
          <table:table-cell table:style-name="TableCell318" table:number-rows-spanned="2">
            <text:p text:style-name="P319">Šaligatvis</text:p>
          </table:table-cell>
          <table:table-cell table:style-name="TableCell320" table:number-rows-spanned="2">
            <text:p text:style-name="P321">Žalieji plotai</text:p>
          </table:table-cell>
        </table:table-row>
        <table:table-row table:style-name="TableRow322">
          <table:covered-table-cell>
            <text:p text:style-name="P323"/>
          </table:covered-table-cell>
          <table:covered-table-cell/>
          <table:table-cell table:style-name="TableCell324">
            <text:p text:style-name="P325">Asfaltbetonio danga</text:p>
          </table:table-cell>
          <table:table-cell table:style-name="TableCell326">
            <text:p text:style-name="P327">Trinkelių danga</text:p>
          </table:table-cell>
          <table:table-cell table:style-name="TableCell328">
            <text:p text:style-name="P329">Žvyro danga</text:p>
          </table:table-cell>
          <table:covered-table-cell>
            <text:p text:style-name="P330"/>
          </table:covered-table-cell>
          <table:covered-table-cell>
            <text:p text:style-name="P331"/>
          </table:covered-table-cell>
        </table:table-row>
        <table:table-row table:style-name="TableRow332">
          <table:table-cell table:style-name="TableCell333">
            <text:p text:style-name="P334">1.</text:p>
          </table:table-cell>
          <table:table-cell table:style-name="TableCell335">
            <text:p text:style-name="P336">Palangos miesto centrinės dalies gatvės<text:s/></text:p>
            <text:p text:style-name="P337">(3 priedas)</text:p>
          </table:table-cell>
          <table:table-cell table:style-name="TableCell338">
            <text:p text:style-name="P339">15</text:p>
          </table:table-cell>
          <table:table-cell table:style-name="TableCell340">
            <text:p text:style-name="P341">15</text:p>
          </table:table-cell>
          <table:table-cell table:style-name="TableCell342">
            <text:p text:style-name="P343">-</text:p>
          </table:table-cell>
          <table:table-cell table:style-name="TableCell344">
            <text:p text:style-name="P345">8</text:p>
          </table:table-cell>
          <table:table-cell table:style-name="TableCell346">
            <text:p text:style-name="P347">4</text:p>
          </table:table-cell>
        </table:table-row>
        <table:table-row table:style-name="TableRow348">
          <table:table-cell table:style-name="TableCell349">
            <text:p text:style-name="P350">2.</text:p>
          </table:table-cell>
          <table:table-cell table:style-name="TableCell351">
            <text:p text:style-name="P352">Kitos Palangos miesto gatvės,<text:s/></text:p>
            <text:p text:style-name="P353">Šventosios seniūnijos gatvės</text:p>
          </table:table-cell>
          <table:table-cell table:style-name="TableCell354">
            <text:p text:style-name="P355">10</text:p>
          </table:table-cell>
          <table:table-cell table:style-name="TableCell356">
            <text:p text:style-name="P357">10</text:p>
          </table:table-cell>
          <table:table-cell table:style-name="TableCell358">
            <text:p text:style-name="P359">3</text:p>
          </table:table-cell>
          <table:table-cell table:style-name="TableCell360">
            <text:p text:style-name="P361">6</text:p>
          </table:table-cell>
          <table:table-cell table:style-name="TableCell362">
            <text:p text:style-name="P363">2</text:p>
          </table:table-cell>
        </table:table-row>
        <table:table-row table:style-name="TableRow364">
          <table:table-cell table:style-name="TableCell365">
            <text:p text:style-name="P366">3.</text:p>
          </table:table-cell>
          <table:table-cell table:style-name="TableCell367">
            <text:p text:style-name="P368">Aikštės ir skverai</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10</text:p>
          </table:table-cell>
          <table:table-cell table:style-name="TableCell377">
            <text:p text:style-name="P378">4</text:p>
          </table:table-cell>
        </table:table-row>
        <table:table-row table:style-name="TableRow379">
          <table:table-cell table:style-name="TableCell380">
            <text:p text:style-name="P381">4.</text:p>
          </table:table-cell>
          <table:table-cell table:style-name="TableCell382">
            <text:p text:style-name="P383">Kiemai</text:p>
          </table:table-cell>
          <table:table-cell table:style-name="TableCell384">
            <text:p text:style-name="P385">6</text:p>
          </table:table-cell>
          <table:table-cell table:style-name="TableCell386">
            <text:p text:style-name="P387">6</text:p>
          </table:table-cell>
          <table:table-cell table:style-name="TableCell388">
            <text:p text:style-name="P389">3</text:p>
          </table:table-cell>
          <table:table-cell table:style-name="TableCell390">
            <text:p text:style-name="P391">4</text:p>
          </table:table-cell>
          <table:table-cell table:style-name="TableCell392">
            <text:p text:style-name="P393">2</text:p>
          </table:table-cell>
        </table:table-row>
      </table:table>
      <text:p text:style-name="P394"/>
      <text:p text:style-name="P395"><text:span text:style-name="T396">_______________________</text:span></text:p>
      <text:p text:style-name="P397"/>
      <text:soft-page-break/>
      <text:p text:style-name="P398">Vietinės rinkliavos už leidimo atlikti kasinėjimo darbus<text:s/></text:p>
      <text:p text:style-name="P400">Palangos miesto savivaldybės viešojo naudojimo teritorijoje<text:s/></text:p>
      <text:p text:style-name="P401">(vietinės reikšmės keliuose, gatvėse, pėsčiųjų ir dviračių takuose,<text:s/></text:p>
      <text:p text:style-name="P402">aikštėse, skveruose, kiemuose ir žaliuosiuose plotuose), atitverti ją<text:s/></text:p>
      <text:p text:style-name="P403">ar jos dalį arba apriboti eismą joje išdavimą nuostatų</text:p>
      <text:p text:style-name="P404">2 priedas</text:p>
      <text:p text:style-name="P405"/>
      <text:p text:style-name="P406"><text:span text:style-name="T407">VIETINĖS RINKLIAVOS UŽ LEIDIMO ATITVERTI PALANGOS MIESTO SAVIVALDYBĖS VIEŠOJO NAUDOJIMO TERITORIJĄ AR JOS DALĮ ARBA APRIBOTI EISMĄ JOJE IŠDAVIMĄ DYDŽIAI</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able:number-rows-spanned="3">
            <text:p text:style-name="P418">Viešojo naudojimo teritorija</text:p>
          </table:table-cell>
          <table:covered-table-cell/>
          <table:table-cell table:style-name="TableCell419" table:number-columns-spanned="4">
            <text:p text:style-name="P420">1 paros atitvėrimo ar eismo apribojimo rinkliavos dydis 1 kv. m/Lt</text:p>
          </table: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2">
            <text:p text:style-name="P424">Važiuojamoji dalis</text:p>
          </table:table-cell>
          <table:covered-table-cell/>
          <table:table-cell table:style-name="TableCell425" table:number-rows-spanned="2">
            <text:p text:style-name="P426">Šaligatvis</text:p>
          </table:table-cell>
          <table:table-cell table:style-name="TableCell427">
            <text:p text:style-name="P428">Žalieji plotai</text:p>
          </table:table-cell>
        </table:table-row>
        <table:table-row table:style-name="TableRow429">
          <table:covered-table-cell>
            <text:p text:style-name="P430"/>
          </table:covered-table-cell>
          <table:covered-table-cell/>
          <table:table-cell table:style-name="TableCell431">
            <text:p text:style-name="P432">Visas gatvės plotis</text:p>
          </table:table-cell>
          <table:table-cell table:style-name="TableCell433">
            <text:p text:style-name="P434">Pusė gatvės pločio</text:p>
          </table:table-cell>
          <table:covered-table-cell>
            <text:p text:style-name="P435"/>
          </table:covered-table-cell>
          <table:table-cell table:style-name="TableCell436">
            <text:p text:style-name="P437"/>
          </table:table-cell>
        </table:table-row>
        <table:table-row table:style-name="TableRow438">
          <table:table-cell table:style-name="TableCell439">
            <text:p text:style-name="P440">1.</text:p>
          </table:table-cell>
          <table:table-cell table:style-name="TableCell441">
            <text:p text:style-name="P442">Palangos miesto centrinės dalies gatvės<text:s/></text:p>
            <text:p text:style-name="P443">(3 priedas)</text:p>
          </table:table-cell>
          <table:table-cell table:style-name="TableCell444">
            <text:p text:style-name="P445">15</text:p>
          </table:table-cell>
          <table:table-cell table:style-name="TableCell446">
            <text:p text:style-name="P447">10</text:p>
          </table:table-cell>
          <table:table-cell table:style-name="TableCell448">
            <text:p text:style-name="P449">8</text:p>
          </table:table-cell>
          <table:table-cell table:style-name="TableCell450">
            <text:p text:style-name="P451">1</text:p>
          </table:table-cell>
        </table:table-row>
        <table:table-row table:style-name="TableRow452">
          <table:table-cell table:style-name="TableCell453">
            <text:p text:style-name="P454">2.</text:p>
          </table:table-cell>
          <table:table-cell table:style-name="TableCell455">
            <text:p text:style-name="P456">Kitos Palangos miesto gatvės,<text:s/></text:p>
            <text:p text:style-name="P457">Šventosios seniūnijos gatvės</text:p>
          </table:table-cell>
          <table:table-cell table:style-name="TableCell458">
            <text:p text:style-name="P459">10</text:p>
          </table:table-cell>
          <table:table-cell table:style-name="TableCell460">
            <text:p text:style-name="P461">8</text:p>
          </table:table-cell>
          <table:table-cell table:style-name="TableCell462">
            <text:p text:style-name="P463">6</text:p>
          </table:table-cell>
          <table:table-cell table:style-name="TableCell464">
            <text:p text:style-name="P465">1</text:p>
          </table:table-cell>
        </table:table-row>
        <table:table-row table:style-name="TableRow466">
          <table:table-cell table:style-name="TableCell467">
            <text:p text:style-name="P468">3.</text:p>
          </table:table-cell>
          <table:table-cell table:style-name="TableCell469">
            <text:p text:style-name="P470">Aikštės ir skverai</text:p>
          </table:table-cell>
          <table:table-cell table:style-name="TableCell471">
            <text:p text:style-name="P472">-</text:p>
          </table:table-cell>
          <table:table-cell table:style-name="TableCell473">
            <text:p text:style-name="P474">-</text:p>
          </table:table-cell>
          <table:table-cell table:style-name="TableCell475">
            <text:p text:style-name="P476">10</text:p>
          </table:table-cell>
          <table:table-cell table:style-name="TableCell477">
            <text:p text:style-name="P478">1</text:p>
          </table:table-cell>
        </table:table-row>
        <table:table-row table:style-name="TableRow479">
          <table:table-cell table:style-name="TableCell480">
            <text:p text:style-name="P481">4.</text:p>
          </table:table-cell>
          <table:table-cell table:style-name="TableCell482">
            <text:p text:style-name="P483">Kiemai</text:p>
          </table:table-cell>
          <table:table-cell table:style-name="TableCell484">
            <text:p text:style-name="P485">6</text:p>
          </table:table-cell>
          <table:table-cell table:style-name="TableCell486">
            <text:p text:style-name="P487">4</text:p>
          </table:table-cell>
          <table:table-cell table:style-name="TableCell488">
            <text:p text:style-name="P489">2</text:p>
          </table:table-cell>
          <table:table-cell table:style-name="TableCell490">
            <text:p text:style-name="P491">1</text:p>
          </table:table-cell>
        </table:table-row>
      </table:table>
      <text:p text:style-name="P492"/>
      <text:p text:style-name="P493"><text:span text:style-name="T494">__________________________</text:span></text:p>
      <text:p text:style-name="P495"/>
      <text:p text:style-name="P496"/>
      <text:section text:name="Sect3" text:style-name="S3">
        <text:soft-page-break/>
        <text:p text:style-name="P497">Vietinės rinkliavos už leidimo atlikti kasinėjimo darbus<text:s/></text:p>
        <text:p text:style-name="P498">Palangos miesto savivaldybės viešojo naudojimo teritorijoje<text:s/></text:p>
        <text:p text:style-name="P499">(vietinės reikšmės keliuose, gatvėse, pėsčiųjų ir dviračių takuose,<text:s/></text:p>
        <text:p text:style-name="P500">aikštėse, skveruose, kiemuose ir žaliuosiuose plotuose),<text:s/></text:p>
        <text:p text:style-name="P501">atitverti ją ar jos dalį arba apriboti eismą joje išdavimą nuostatų</text:p>
        <text:p text:style-name="P502">3 priedas</text:p>
        <text:p text:style-name="P503"/>
        <text:p text:style-name="P504"><text:span text:style-name="T505">PALANGOS MIESTO CENTRINĖS DALIES GATVĖS</text:span></text:p>
        <text:p text:style-name="P506"/>
        <text:p text:style-name="P507">Pagal Palangos miesto tarybos 2000-05-25 sprendimu Nr. 32 patvirtintą Palangos miesto centrinės dalies detalųjį planą, Palangos miesto centrinei daliai priskiriamos šios gatvės:<text:s/></text:p>
        <text:p text:style-name="P508"/>
        <text:p text:style-name="P509"><text:span text:style-name="T510">1</text:span><text:span text:style-name="T511">.</text:span><text:span text:style-name="T512"><text:tab/></text:span></text:p>
        <text:p text:style-name="P513"><text:span text:style-name="T514">1</text:span><text:span text:style-name="T515">.</text:span><text:span text:style-name="T516"><text:tab/>Aukštaiči</text:span><text:span text:style-name="T517">ų gatvė</text:span></text:p>
        <text:p text:style-name="P518"><text:span text:style-name="T519">2</text:span><text:span text:style-name="T520">.</text:span><text:span text:style-name="T521"><text:tab/>Baltijos aikštė</text:span></text:p>
        <text:p text:style-name="P522"><text:span text:style-name="T523">3</text:span><text:span text:style-name="T524">.</text:span><text:span text:style-name="T525"><text:tab/>Bangų gatvė</text:span></text:p>
        <text:p text:style-name="P526"><text:span text:style-name="T527">4</text:span><text:span text:style-name="T528">.</text:span><text:span text:style-name="T529"><text:tab/>Beržų gatvė</text:span></text:p>
        <text:p text:style-name="P530"><text:span text:style-name="T531">5</text:span><text:span text:style-name="T532">.</text:span><text:span text:style-name="T533"><text:tab/>Birutės alėja</text:span></text:p>
        <text:p text:style-name="P534"><text:span text:style-name="T535">6</text:span><text:span text:style-name="T536">.</text:span><text:span text:style-name="T537"><text:tab/>S. Dariaus ir S. Girėno gatvė</text:span></text:p>
        <text:p text:style-name="P538"><text:span text:style-name="T539">7</text:span><text:span text:style-name="T540">.</text:span><text:span text:style-name="T541"><text:tab/>Daukanto gatvė</text:span></text:p>
        <text:p text:style-name="P542"><text:span text:style-name="T543">8</text:span><text:span text:style-name="T544">.</text:span><text:span text:style-name="T545"><text:tab/>Druskininkų gatvė</text:span></text:p>
        <text:p text:style-name="P546"><text:span text:style-name="T547">9</text:span><text:span text:style-name="T548">.</text:span><text:span text:style-name="T549"><text:tab/>Dzūkų gatvė</text:span></text:p>
        <text:p text:style-name="P550"><text:span text:style-name="T551">10</text:span><text:span text:style-name="T552">.</text:span><text:span text:style-name="T553"><text:tab/>Ganyklų gatvė</text:span></text:p>
        <text:p text:style-name="P554"><text:span text:style-name="T555">11</text:span><text:span text:style-name="T556">.</text:span><text:span text:style-name="T557"><text:tab/>Gėlių alėja</text:span></text:p>
        <text:p text:style-name="P558"><text:span text:style-name="T559">12</text:span><text:span text:style-name="T560">.</text:span><text:span text:style-name="T561"><text:tab/>Gintaro gatvė</text:span></text:p>
        <text:p text:style-name="P562"><text:span text:style-name="T563">13</text:span><text:span text:style-name="T564">.</text:span><text:span text:style-name="T565"><text:tab/>J. Basanavičiaus gatvė</text:span></text:p>
        <text:p text:style-name="P566"><text:span text:style-name="T567">14</text:span><text:span text:style-name="T568">.</text:span><text:span text:style-name="T569"><text:tab/>J. Janonio gatvė</text:span></text:p>
        <text:p text:style-name="P570"><text:span text:style-name="T571">15</text:span><text:span text:style-name="T572">.</text:span><text:span text:style-name="T573"><text:tab/>Jūratės gatvė</text:span></text:p>
        <text:p text:style-name="P574"><text:span text:style-name="T575">16</text:span><text:span text:style-name="T576">.</text:span><text:span text:style-name="T577"><text:tab/>Kapsų gatvė</text:span></text:p>
        <text:p text:style-name="P578"><text:span text:style-name="T579">17</text:span><text:span text:style-name="T580">.</text:span><text:span text:style-name="T581"><text:tab/>Kastyčio gatvė</text:span></text:p>
        <text:p text:style-name="P582"><text:span text:style-name="T583">18</text:span><text:span text:style-name="T584">.</text:span><text:span text:style-name="T585"><text:tab/>Kęstučio gatvė</text:span></text:p>
        <text:p text:style-name="P586"><text:span text:style-name="T587">19</text:span><text:span text:style-name="T588">.</text:span><text:span text:style-name="T589"><text:tab/>Klaipėdos plentas</text:span></text:p>
        <text:p text:style-name="P590"><text:span text:style-name="T591">20</text:span><text:span text:style-name="T592">.</text:span><text:span text:style-name="T593"><text:tab/>Kretingos gatvė</text:span></text:p>
        <text:p text:style-name="P594"><text:span text:style-name="T595">21</text:span><text:span text:style-name="T596">.</text:span><text:span text:style-name="T597"><text:tab/>Liepų takas</text:span></text:p>
        <text:p text:style-name="P598"><text:span text:style-name="T599">22</text:span><text:span text:style-name="T600">.</text:span><text:span text:style-name="T601"><text:tab/>Maironio gatvė</text:span></text:p>
        <text:p text:style-name="P602"><text:span text:style-name="T603">23</text:span><text:span text:style-name="T604">.</text:span><text:span text:style-name="T605"><text:tab/>Malūno<text:s/></text:span><text:span text:style-name="T606">gatvė</text:span></text:p>
        <text:p text:style-name="P607"><text:span text:style-name="T608">24</text:span><text:span text:style-name="T609">.</text:span><text:span text:style-name="T610"><text:tab/>Meilės alėja</text:span></text:p>
        <text:p text:style-name="P611"><text:span text:style-name="T612">25</text:span><text:span text:style-name="T613">.</text:span><text:span text:style-name="T614"><text:tab/>A. Mickevičiaus gatvė</text:span></text:p>
        <text:p text:style-name="P615"><text:span text:style-name="T616">26</text:span><text:span text:style-name="T617">.</text:span><text:span text:style-name="T618"><text:tab/>Naglio alėja</text:span></text:p>
        <text:p text:style-name="P619"><text:span text:style-name="T620">27</text:span><text:span text:style-name="T621">.</text:span><text:span text:style-name="T622"><text:tab/>S. Nėries gatvė</text:span></text:p>
        <text:p text:style-name="P623"><text:span text:style-name="T624">28</text:span><text:span text:style-name="T625">.</text:span><text:span text:style-name="T626"><text:tab/>Neringos gatvė</text:span></text:p>
        <text:p text:style-name="P627"><text:span text:style-name="T628">29</text:span><text:span text:style-name="T629">.</text:span><text:span text:style-name="T630"><text:tab/>Plytų gatvė</text:span></text:p>
        <text:p text:style-name="P631"><text:span text:style-name="T632">30</text:span><text:span text:style-name="T633">.</text:span><text:span text:style-name="T634"><text:tab/>Ramybės gatvė</text:span></text:p>
        <text:p text:style-name="P635"><text:span text:style-name="T636">31</text:span><text:span text:style-name="T637">.</text:span><text:span text:style-name="T638"><text:tab/>Rąžės gatvė</text:span></text:p>
        <text:p text:style-name="P639"><text:span text:style-name="T640">32</text:span><text:span text:style-name="T641">.</text:span><text:span text:style-name="T642"><text:tab/>J. Simpsono gatvė</text:span></text:p>
        <text:p text:style-name="P643"><text:span text:style-name="T644">33</text:span><text:span text:style-name="T645">.</text:span><text:span text:style-name="T646"><text:tab/>Smilčių gatvė</text:span></text:p>
        <text:p text:style-name="P647"><text:span text:style-name="T648">34</text:span><text:span text:style-name="T649">.</text:span><text:span text:style-name="T650"><text:tab/>Sporto gatvė</text:span></text:p>
        <text:p text:style-name="P651"><text:span text:style-name="T652">35</text:span><text:span text:style-name="T653">.</text:span><text:span text:style-name="T654"><text:tab/>Suvalkiečių gatvė</text:span></text:p>
        <text:p text:style-name="P655"><text:span text:style-name="T656">36</text:span><text:span text:style-name="T657">.</text:span><text:span text:style-name="T658"><text:tab/>Šliūpo gatvė</text:span></text:p>
        <text:p text:style-name="P659"><text:span text:style-name="T660">37</text:span><text:span text:style-name="T661">.</text:span><text:span text:style-name="T662"><text:tab/>Tylos gatvė</text:span></text:p>
        <text:p text:style-name="P663"><text:span text:style-name="T664">38</text:span><text:span text:style-name="T665">.</text:span><text:span text:style-name="T666"><text:tab/>L. Vaineikio gatvė</text:span></text:p>
        <text:p text:style-name="P667"><text:span text:style-name="T668">39</text:span><text:span text:style-name="T669">.</text:span><text:span text:style-name="T670"><text:tab/>M. Valančiaus gatvė</text:span></text:p>
        <text:p text:style-name="P671"><text:span text:style-name="T672">40</text:span><text:span text:style-name="T673">.</text:span><text:span text:style-name="T674"><text:tab/>Vanagupės gatvė</text:span></text:p>
        <text:p text:style-name="P675"><text:span text:style-name="T676">41</text:span><text:span text:style-name="T677">.</text:span><text:span text:style-name="T678"><text:tab/>Vasario 16-osios gatvė</text:span></text:p>
        <text:p text:style-name="P679"><text:span text:style-name="T680">42</text:span><text:span text:style-name="T681">.</text:span><text:span text:style-name="T682"><text:tab/>Virbališkės takas</text:span></text:p>
        <text:p text:style-name="P683"><text:span text:style-name="T684">43</text:span><text:span text:style-name="T685">.</text:span><text:span text:style-name="T686"><text:tab/>Vytauto gatvė</text:span></text:p>
        <text:p text:style-name="P687"><text:span text:style-name="T688">44</text:span><text:span text:style-name="T689">.</text:span><text:span text:style-name="T690"><text:tab/>Žemaičių gatvė</text:span></text:p>
        <text:p text:style-name="P691"><text:span text:style-name="T692">45</text:span><text:span text:style-name="T693">.</text:span><text:span text:style-name="T694"><text:tab/></text:span><text:span text:style-name="T695">Žemaitės gatvė</text:span></text:p>
        <text:p text:style-name="P696"><text:span text:style-name="T697">46</text:span><text:span text:style-name="T698">.</text:span><text:span text:style-name="T699"><text:tab/>Žvejų</text:span></text:p>
        <text:p text:style-name="P700"><text:span text:style-name="T701">47</text:span><text:span text:style-name="T702">.</text:span><text:span text:style-name="T703"><text:tab/>Vasario 16-osios gatvė</text:span></text:p>
        <text:p text:style-name="P704"><text:span text:style-name="T705">__________________________</text:span></text:p>
        <text:p text:style-name="P706"/>
        <text:p text:style-name="P707"/>
        <text:p text:style-name="P708"/>
        <text:p text:style-name="P709"><text:span text:style-name="T710">Pakeitimai:</text:span></text:p>
        <text:p text:style-name="P711"/>
        <text:p text:style-name="P712"><text:span text:style-name="T713">1.</text:span></text:p>
        <text:p text:style-name="P714"><text:span text:style-name="T715">Palangos miesto savivaldybės taryba, Sprendimas</text:span></text:p>
        <text:p text:style-name="P716"><text:span text:style-name="T717">Nr.<text:s/></text:span><text:a xlink:href="https://www.e-tar.lt/portal/legalAct.html?documentId=SAV.497039" office:target-frame-name="_top" xlink:show="replace"><text:span text:style-name="T718">T2-327</text:span></text:a><text:span text:style-name="T719">,<text:s/></text:span><text:span text:style-name="T720">2012-12-20, paskelbta TAR 2012-12-20, i. k. 2012-02682</text:span></text:p>
        <text:p text:style-name="P721"><text:span text:style-name="T722">Dėl tarybos 2012 m. gegužės 31 d. sprendimo Nr. T2-160 1 punkto pakeitimo</text:span></text:p>
        <text:p text:style-name="P723"/>
        <text:p text:style-name="P7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90"/>
      </style:header>
    </style:master-page>
    <style:master-page style:next-style-name="MP1" style:name="MPF1" style:page-layout-name="PL1"/>
    <style:master-page style:name="MP2" style:page-layout-name="PL2">
      <style:header>
        <text:p text:style-name="P39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30T08:24:00Z</meta:creation-date>
    <dc:date>2015-11-30T08:24:00Z</dc:date>
    <meta:print-date>2012-05-31T09:32:00Z</meta:print-date>
    <meta:template xlink:href="Normal" xlink:type="simple"/>
    <meta:editing-cycles>2</meta:editing-cycles>
    <meta:editing-duration>PT0S</meta:editing-duration>
    <meta:document-statistic meta:page-count="8" meta:paragraph-count="260" meta:word-count="1848" meta:character-count="14087" meta:row-count="657" meta:non-whitespace-character-count="12499"/>
  </office:meta>
</office:document-meta>
</file>