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0.8659in"/>
        </style:tab-stops>
      </style:paragraph-properties>
      <style:text-properties style:font-size-complex="12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fo:language="de" fo:country="DE"/>
    </style:style>
    <style:style style:name="P28" style:parent-style-name="Normal" style:family="paragraph">
      <style:paragraph-properties fo:text-align="justify" fo:line-height="150%" fo:text-indent="0.5909in"/>
      <style:text-properties fo:color="#000000" fo:font-size="11pt" style:font-size-asian="11pt" style:font-size-complex="11pt" fo:language="de" fo:country="D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Palemonas" style:font-name-asian="Calibri" style:font-weight-complex="bold" style:font-size-complex="12pt"/>
    </style:style>
    <style:style style:name="T47" style:parent-style-name="DefaultParagraphFont" style:family="text">
      <style:text-properties style:font-name="Palemonas" style:font-name-asian="Calibri"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2.7562in" style:page-number="1">
        <style:tab-stops>
          <style:tab-stop style:type="left" style:position="0.3125in"/>
        </style:tab-stops>
      </style:paragraph-properties>
      <style:text-properties style:font-size-complex="12pt" style:language-asian="lt" style:country-asian="LT"/>
    </style:style>
    <style:style style:name="P70" style:parent-style-name="Normal" style:family="paragraph">
      <style:paragraph-properties fo:text-indent="2.7562in"/>
      <style:text-properties style:font-size-complex="12pt"/>
    </style:style>
    <style:style style:name="P71" style:parent-style-name="Normal" style:family="paragraph">
      <style:paragraph-properties fo:text-indent="2.7562in"/>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align="justify" fo:line-height="150%" fo:text-indent="0.5909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5909in"/>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line-height="150%" fo:text-indent="0.5909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909in"/>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P157" style:parent-style-name="Normal" style:family="paragraph">
      <style:paragraph-properties fo:keep-with-next="always" fo:text-align="center" fo:line-height="150%"/>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909in"/>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fo:text-indent="0.5909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909in"/>
      <style:text-properties fo:font-weight="bold" style:font-weight-asian="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909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909in"/>
      <style:text-properties fo:font-weight="bold" style:font-weight-asian="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909in"/>
      <style:text-properties fo:font-weight="bold" style:font-weight-asian="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909in"/>
      <style:text-properties fo:font-weight="bold" style:font-weight-asian="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Palemonas" style:language-asian="lt" style:country-asian="LT"/>
    </style:style>
    <style:style style:name="T288" style:parent-style-name="DefaultParagraphFont" style:family="text">
      <style:text-properties style:font-name="Palemonas" style:language-asian="lt" style:country-asian="LT"/>
    </style:style>
    <style:style style:name="T289" style:parent-style-name="DefaultParagraphFont" style:family="text">
      <style:text-properties style:font-name="Palemonas" fo:color="#000000" style:font-size-complex="12pt"/>
    </style:style>
    <style:style style:name="T290" style:parent-style-name="DefaultParagraphFont" style:family="text">
      <style:text-properties style:font-name="Palemona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Palemonas" style:language-asian="lt" style:country-asian="LT"/>
    </style:style>
    <style:style style:name="T293" style:parent-style-name="DefaultParagraphFont" style:family="text">
      <style:text-properties style:font-name="Palemonas" fo:color="#000000"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T295" style:parent-style-name="DefaultParagraphFont" style:family="text">
      <style:text-properties style:font-name="Palemonas" style:language-asian="lt" style:country-asian="LT"/>
    </style:style>
    <style:style style:name="T296" style:parent-style-name="DefaultParagraphFont" style:family="text">
      <style:text-properties style:font-name="Palemonas" fo:color="#000000" style:font-size-complex="12pt" style:language-asian="lt" style:country-asian="LT"/>
    </style:style>
    <style:style style:name="T297" style:parent-style-name="DefaultParagraphFont" style:family="text">
      <style:text-properties style:font-name="Palemonas" fo:font-style="italic" style:font-style-asian="italic" fo:color="#000000" style:font-size-complex="12pt" style:language-asian="lt" style:country-asian="LT"/>
    </style:style>
    <style:style style:name="T298" style:parent-style-name="DefaultParagraphFont" style:family="text">
      <style:text-properties style:font-name="Palemonas" fo:color="#000000" style:font-size-complex="12pt" style:language-asian="lt" style:country-asian="LT"/>
    </style:style>
    <style:style style:name="T299" style:parent-style-name="DefaultParagraphFont" style:family="text">
      <style:text-properties style:font-name="Palemonas" fo:color="#000000" style:font-size-complex="12pt" style:language-asian="lt" style:country-asian="LT"/>
    </style:style>
    <style:style style:name="T300" style:parent-style-name="DefaultParagraphFont" style:family="text">
      <style:text-properties style:font-name="Palemonas" fo:color="#000000" style:font-size-complex="12pt" style:language-asian="lt" style:country-asian="LT"/>
    </style:style>
    <style:style style:name="T301" style:parent-style-name="DefaultParagraphFont" style:family="text">
      <style:text-properties style:font-name="Palemonas" style:language-asian="lt" style:country-asian="LT"/>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fo:letter-spacing="0.0138in" style:font-size-complex="12pt" style:language-asian="lt" style:country-asian="LT"/>
    </style:style>
    <style:style style:name="T304" style:parent-style-name="DefaultParagraphFont" style:family="text">
      <style:text-properties style:font-name="Palemonas" style:language-asian="lt" style:country-asian="LT"/>
    </style:style>
    <style:style style:name="T305" style:parent-style-name="DefaultParagraphFont" style:family="text">
      <style:text-properties style:font-name="Palemona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margin-left="0.25in" fo:text-indent="0.5909in">
        <style:tab-stops/>
      </style:paragraph-properties>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Palemonas" fo:color="#000000" style:font-size-complex="12pt"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style:font-weight-complex="bold" fo:color="#000000" style:language-asian="lt" style:country-asian="LT"/>
    </style:style>
    <style:style style:name="T402" style:parent-style-name="DefaultParagraphFont" style:family="text">
      <style:text-properties style:font-name="Palemonas" style:font-weight-complex="bold" fo:color="#000000" style:font-size-complex="12pt" style:language-asian="lt" style:country-asian="LT"/>
    </style:style>
    <style:style style:name="T403" style:parent-style-name="DefaultParagraphFont" style:family="text">
      <style:text-properties style:font-name="Palemonas" style:font-weight-complex="bold"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fo:text-indent="0.5909in"/>
      <style:text-properties fo:font-weight="bold" style:font-weight-asian="bold"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master-page-name="MPF2" style:family="paragraph">
      <style:paragraph-properties fo:break-before="page" fo:text-indent="3.5437in" style:page-number="1"/>
      <style:text-properties style:font-size-complex="12pt"/>
    </style:style>
    <style:style style:name="P491" style:parent-style-name="Normal" style:family="paragraph">
      <style:paragraph-properties fo:text-indent="3.5437in"/>
      <style:text-properties style:font-size-complex="12pt"/>
    </style:style>
    <style:style style:name="P492" style:parent-style-name="Normal" style:family="paragraph">
      <style:paragraph-properties fo:text-indent="3.5437in"/>
      <style:text-properties style:font-size-complex="12pt"/>
    </style:style>
    <style:style style:name="P493" style:parent-style-name="Normal" style:family="paragraph">
      <style:paragraph-properties fo:text-indent="3.5437in"/>
      <style:text-properties style:font-size-complex="12pt"/>
    </style:style>
    <style:style style:name="P494" style:parent-style-name="Normal" style:family="paragraph">
      <style:paragraph-properties fo:text-indent="3.5437in"/>
      <style:text-properties style:font-size-complex="12pt"/>
    </style:style>
    <style:style style:name="P495" style:parent-style-name="Normal" style:family="paragraph">
      <style:paragraph-properties fo:margin-left="2.7in" fo:text-indent="0.9in">
        <style:tab-stops/>
      </style:paragraph-properties>
      <style:text-properties style:font-name="Palemona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fo:language="en" fo:country="US"/>
    </style:style>
    <style:style style:name="P500" style:parent-style-name="Normal" style:family="paragraph">
      <style:paragraph-properties fo:text-align="center"/>
      <style:text-properties fo:font-weight="bold" style:font-weight-asian="bold" style:font-size-complex="12pt" fo:language="en" fo:country="US"/>
    </style:style>
    <style:style style:name="P501" style:parent-style-name="Normal" style:family="paragraph">
      <style:paragraph-properties fo:text-align="center"/>
      <style:text-properties fo:font-weight="bold" style:font-weight-asian="bold" style:font-size-complex="12pt" fo:language="en" fo:country="US"/>
    </style:style>
    <style:style style:name="P502" style:parent-style-name="Normal" style:family="paragraph">
      <style:paragraph-properties fo:text-align="center"/>
      <style:text-properties fo:font-weight="bold" style:font-weight-asian="bold" style:font-size-complex="12pt" fo:language="en" fo:country="US"/>
    </style:style>
    <style:style style:name="P503" style:parent-style-name="Normal" style:family="paragraph">
      <style:paragraph-properties fo:text-align="center"/>
      <style:text-properties style:font-size-complex="12pt" fo:language="en" fo:country="US"/>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line-height="150%"/>
      <style:text-properties style:font-size-complex="12pt"/>
    </style:style>
    <style:style style:name="P508" style:parent-style-name="Normal" style:family="paragraph">
      <style:paragraph-properties fo:line-height="150%"/>
      <style:text-properties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line-height="150%"/>
      <style:text-properties style:font-size-complex="12pt"/>
    </style:style>
    <style:style style:name="P511" style:parent-style-name="Normal" style:family="paragraph">
      <style:paragraph-properties fo:line-height="150%"/>
      <style:text-properties style:font-size-complex="12pt"/>
    </style:style>
    <style:style style:name="P512" style:parent-style-name="Normal" style:family="paragraph">
      <style:paragraph-properties fo:line-height="150%"/>
      <style:text-properties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paragraph-properties fo:line-height="150%" fo:text-indent="3.15in"/>
      <style:text-properties fo:font-size="10pt" style:font-size-asian="10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line-height="150%" fo:text-indent="1.3784in"/>
      <style:text-properties fo:font-size="10pt" style:font-size-asian="10pt"/>
    </style:style>
    <style:style style:name="P519" style:parent-style-name="Normal" style:family="paragraph">
      <style:paragraph-properties fo:line-height="150%"/>
      <style:text-properties style:font-size-complex="12pt"/>
    </style:style>
    <style:style style:name="P520" style:parent-style-name="Normal" style:family="paragraph">
      <style:paragraph-properties fo:line-height="150%" fo:text-indent="2.9534in"/>
      <style:text-properties fo:font-size="10pt" style:font-size-asian="10pt"/>
    </style:style>
    <style:style style:name="P521" style:parent-style-name="Normal" style:family="paragraph">
      <style:paragraph-properties fo:text-align="center"/>
      <style:text-properties style:font-name="Palemonas" style:font-size-complex="12pt"/>
    </style:style>
    <style:style style:name="P522" style:parent-style-name="Normal" style:family="paragraph">
      <style:paragraph-properties fo:text-align="center"/>
    </style:style>
    <style:style style:name="P523" style:parent-style-name="Normal" style:master-page-name="MPF3" style:family="paragraph">
      <style:paragraph-properties fo:break-before="page" fo:text-indent="3.15in" style:page-number="1"/>
      <style:text-properties style:font-size-complex="12pt"/>
    </style:style>
    <style:style style:name="P530" style:parent-style-name="Normal" style:family="paragraph">
      <style:paragraph-properties fo:text-indent="3.15in"/>
      <style:text-properties style:font-size-complex="12pt"/>
    </style:style>
    <style:style style:name="P531" style:parent-style-name="Normal" style:family="paragraph">
      <style:paragraph-properties fo:text-indent="3.15in"/>
      <style:text-properties style:font-size-complex="12pt"/>
    </style:style>
    <style:style style:name="P532" style:parent-style-name="Normal" style:family="paragraph">
      <style:paragraph-properties fo:text-indent="3.15in"/>
      <style:text-properties style:font-size-complex="12pt"/>
    </style:style>
    <style:style style:name="P533" style:parent-style-name="Normal" style:family="paragraph">
      <style:paragraph-properties fo:text-indent="3.15in"/>
      <style:text-properties style:font-size-complex="12pt"/>
    </style:style>
    <style:style style:name="P534" style:parent-style-name="Normal" style:family="paragraph">
      <style:paragraph-properties fo:text-align="center"/>
      <style:text-properties style:font-name="Palemonas" style:font-size-complex="12pt"/>
    </style:style>
    <style:style style:name="P535" style:parent-style-name="Normal" style:family="paragraph">
      <style:paragraph-properties fo:line-height="150%"/>
      <style:text-properties style:font-size-complex="12pt"/>
    </style:style>
    <style:style style:name="P536" style:parent-style-name="Normal" style:family="paragraph">
      <style:paragraph-properties fo:line-height="150%" fo:text-indent="2.6583in"/>
      <style:text-properties fo:font-size="10pt" style:font-size-asian="10pt"/>
    </style:style>
    <style:style style:name="P537" style:parent-style-name="Normal" style:family="paragraph">
      <style:paragraph-properties fo:line-height="150%"/>
      <style:text-properties style:font-size-complex="12pt"/>
    </style:style>
    <style:style style:name="P538" style:parent-style-name="Normal" style:family="paragraph">
      <style:paragraph-properties fo:line-height="150%"/>
      <style:text-properties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line-height="150%"/>
      <style:text-properties style:font-size-complex="12pt"/>
    </style:style>
    <style:style style:name="P541" style:parent-style-name="Normal" style:family="paragraph">
      <style:paragraph-properties fo:line-height="150%"/>
      <style:text-properties style:font-size-complex="12pt"/>
    </style:style>
    <style:style style:name="P542" style:parent-style-name="Normal" style:family="paragraph">
      <style:paragraph-properties fo:line-height="150%"/>
      <style:text-properties style:font-size-complex="12pt"/>
    </style:style>
    <style:style style:name="P543" style:parent-style-name="Normal" style:family="paragraph">
      <style:paragraph-properties fo:line-height="150%"/>
      <style:text-properties style:font-size-complex="12pt"/>
    </style:style>
    <style:style style:name="P544" style:parent-style-name="Normal" style:family="paragraph">
      <style:paragraph-properties fo:text-align="center" fo:line-height="150%"/>
      <style:text-properties fo:font-weight="bold" style:font-weight-asian="bold" style:font-size-complex="12pt"/>
    </style:style>
    <style:style style:name="P545" style:parent-style-name="Normal" style:family="paragraph">
      <style:paragraph-properties fo:text-align="center" fo:line-height="150%"/>
      <style:text-properties fo:font-weight="bold" style:font-weight-asian="bold" style:font-size-complex="12pt"/>
    </style:style>
    <style:style style:name="P546" style:parent-style-name="Normal" style:family="paragraph">
      <style:paragraph-properties fo:text-align="center" fo:line-height="150%"/>
      <style:text-properties fo:font-weight="bold" style:font-weight-asian="bold" style:font-size-complex="12pt" fo:language="en" fo:country="US"/>
    </style:style>
    <style:style style:name="P547" style:parent-style-name="Normal" style:family="paragraph">
      <style:paragraph-properties fo:text-align="center" fo:line-height="150%"/>
      <style:text-properties fo:font-size="10pt" style:font-size-asian="10pt" fo:language="en" fo:country="US"/>
    </style:style>
    <style:style style:name="P548" style:parent-style-name="Normal" style:family="paragraph">
      <style:paragraph-properties fo:text-align="center" fo:line-height="150%"/>
      <style:text-properties style:font-size-complex="12pt" fo:language="en" fo:country="US"/>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P552" style:parent-style-name="Normal" style:family="paragraph">
      <style:paragraph-properties fo:line-height="150%"/>
      <style:text-properties style:font-size-complex="12pt" fo:language="en" fo:country="US"/>
    </style:style>
    <style:style style:name="P553" style:parent-style-name="Normal" style:family="paragraph">
      <style:paragraph-properties fo:line-height="150%"/>
      <style:text-properties style:font-size-complex="12pt" fo:language="en" fo:country="US"/>
    </style:style>
    <style:style style:name="P554" style:parent-style-name="Normal" style:family="paragraph">
      <style:paragraph-properties fo:line-height="150%"/>
      <style:text-properties style:font-size-complex="12pt" fo:language="en" fo:country="US"/>
    </style:style>
    <style:style style:name="P555" style:parent-style-name="Normal" style:family="paragraph">
      <style:paragraph-properties fo:text-align="justify" fo:line-height="150%"/>
      <style:text-properties style:font-size-complex="12pt"/>
    </style:style>
    <style:style style:name="P556" style:parent-style-name="Normal" style:family="paragraph">
      <style:paragraph-properties fo:line-height="150%"/>
      <style:text-properties style:font-size-complex="12pt"/>
    </style:style>
    <style:style style:name="P557" style:parent-style-name="Normal" style:family="paragraph">
      <style:paragraph-properties fo:text-align="justify" fo:line-height="150%"/>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fo:line-height="150%"/>
      <style:text-properties style:font-size-complex="12pt" fo:language="en" fo:country="US"/>
    </style:style>
    <style:style style:name="P561" style:parent-style-name="Normal" style:family="paragraph">
      <style:paragraph-properties fo:line-height="150%"/>
      <style:text-properties style:font-size-complex="12pt" fo:language="en" fo:country="US"/>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line-height="150%"/>
      <style:text-properties style:font-size-complex="12pt" fo:language="en" fo:country="US"/>
    </style:style>
    <style:style style:name="P566" style:parent-style-name="Normal" style:family="paragraph">
      <style:paragraph-properties fo:line-height="150%"/>
      <style:text-properties style:font-size-complex="12pt" fo:language="sv" fo:country="SE"/>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sv" fo:country="SE"/>
    </style:style>
    <style:style style:name="P570" style:parent-style-name="Normal" style:family="paragraph">
      <style:paragraph-properties fo:text-align="justify" fo:line-height="150%"/>
      <style:text-properties style:font-size-complex="12pt" fo:language="sv" fo:country="SE"/>
    </style:style>
    <style:style style:name="P571" style:parent-style-name="Normal" style:family="paragraph">
      <style:paragraph-properties fo:line-height="150%"/>
      <style:text-properties style:font-size-complex="12pt" fo:language="en" fo:country="US"/>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style:text-properties style:font-size-complex="12pt" fo:language="en" fo:country="US"/>
    </style:style>
    <style:style style:name="P574" style:parent-style-name="Normal" style:family="paragraph">
      <style:paragraph-properties fo:line-height="150%"/>
      <style:text-properties style:font-size-complex="12pt" fo:language="en" fo:country="US"/>
    </style:style>
    <style:style style:name="P575" style:parent-style-name="Normal" style:family="paragraph">
      <style:paragraph-properties fo:text-align="justify" fo:line-height="150%"/>
      <style:text-properties style:font-size-complex="12pt"/>
    </style:style>
    <style:style style:name="P576" style:parent-style-name="Normal" style:family="paragraph">
      <style:paragraph-properties fo:text-align="justify" fo:line-height="150%"/>
      <style:text-properties style:font-size-complex="12pt" fo:language="en" fo:country="US"/>
    </style:style>
    <style:style style:name="P577" style:parent-style-name="Normal" style:family="paragraph">
      <style:paragraph-properties fo:line-height="150%"/>
      <style:text-properties style:font-size-complex="12pt" fo:language="en" fo:country="US"/>
    </style:style>
    <style:style style:name="P578" style:parent-style-name="Normal" style:family="paragraph">
      <style:paragraph-properties fo:text-align="justify" fo:line-height="150%"/>
      <style:text-properties style:font-size-complex="12pt"/>
    </style:style>
    <style:style style:name="P579" style:parent-style-name="Normal" style:family="paragraph">
      <style:paragraph-properties fo:text-align="justify" fo:line-height="150%"/>
      <style:text-properties style:font-size-complex="12pt" fo:language="en" fo:country="US"/>
    </style:style>
    <style:style style:name="P580" style:parent-style-name="Normal" style:family="paragraph">
      <style:paragraph-properties fo:text-align="justify" fo:line-height="150%"/>
      <style:text-properties style:font-size-complex="12pt" fo:language="en" fo:country="US"/>
    </style:style>
    <style:style style:name="P581" style:parent-style-name="Normal" style:family="paragraph">
      <style:paragraph-properties fo:text-align="justify" fo:line-height="150%"/>
    </style:style>
    <style:style style:name="T582" style:parent-style-name="DefaultParagraphFont" style:family="text">
      <style:text-properties fo:font-weight="bold" style:font-weight-asian="bold"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P587" style:parent-style-name="Normal" style:family="paragraph">
      <style:paragraph-properties fo:text-align="justify" fo:line-height="150%"/>
      <style:text-properties style:font-size-complex="12pt" fo:language="en" fo:country="US"/>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fo:line-height="150%"/>
      <style:text-properties style:font-size-complex="12pt" fo:language="en" fo:country="US"/>
    </style:style>
    <style:style style:name="P590"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91"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line-height="150%"/>
      <style:text-properties style:font-size-complex="12pt" fo:language="en" fo:country="US"/>
    </style:style>
    <style:style style:name="P597" style:parent-style-name="Normal" style:family="paragraph">
      <style:paragraph-properties fo:text-align="justify" fo:line-height="150%">
        <style:tab-stops>
          <style:tab-stop style:type="left" style:position="2.6145in"/>
          <style:tab-stop style:type="left" style:position="5.0416in"/>
        </style:tab-stops>
      </style:paragraph-properties>
      <style:text-properties style:font-size-complex="12pt" fo:language="en" fo:country="US"/>
    </style:style>
    <style:style style:name="P598" style:parent-style-name="Normal" style:family="paragraph">
      <style:paragraph-properties fo:text-align="justify" fo:line-height="150%">
        <style:tab-stops>
          <style:tab-stop style:type="left" style:position="2.8548in"/>
          <style:tab-stop style:type="left" style:position="5.5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style:tab-stops>
          <style:tab-stop style:type="left" style:position="2.8548in"/>
          <style:tab-stop style:type="left" style:position="5.5125in"/>
        </style:tab-stops>
      </style:paragraph-properties>
      <style:text-properties style:font-size-complex="12pt" fo:language="en" fo:country="US"/>
    </style:style>
    <style:style style:name="P605" style:parent-style-name="Normal" style:family="paragraph">
      <style:text-properties style:font-name="Palemonas" style:font-size-complex="12pt"/>
    </style:style>
    <style:style style:name="P60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13" style:parent-style-name="Normal" style:family="paragraph">
      <style:paragraph-properties fo:text-align="justify" fo:margin-left="3.684in">
        <style:tab-stops/>
      </style:paragraph-properties>
    </style:style>
    <style:style style:name="T614" style:parent-style-name="DefaultParagraphFont" style:family="text">
      <style:text-properties style:font-style-complex="italic" style:font-size-complex="12pt" style:language-complex="bn" style:country-complex="BD"/>
    </style:style>
    <style:style style:name="P615" style:parent-style-name="Normal" style:family="paragraph">
      <style:paragraph-properties fo:text-align="justify" fo:margin-left="3.684in">
        <style:tab-stops/>
      </style:paragraph-properties>
      <style:text-properties style:font-weight-complex="bold" style:font-style-complex="italic" style:font-size-complex="12pt" style:language-complex="bn" style:country-complex="BD"/>
    </style:style>
    <style:style style:name="P616" style:parent-style-name="Normal" style:family="paragraph">
      <style:paragraph-properties fo:text-align="center"/>
      <style:text-properties style:font-name="Palemonas" style:font-size-complex="12pt" fo:language="en" fo:country="US"/>
    </style:style>
    <style:style style:name="P617" style:parent-style-name="Normal" style:family="paragraph">
      <style:paragraph-properties fo:text-align="center"/>
      <style:text-properties style:font-name="Palemonas" style:font-size-complex="12pt" fo:language="en" fo:country="U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fo:language="en" fo:country="US"/>
    </style:style>
    <style:style style:name="T620" style:parent-style-name="DefaultParagraphFont" style:family="text">
      <style:text-properties fo:font-weight="bold" style:font-weight-asian="bold" style:font-size-complex="12pt" fo:language="en" fo:country="US"/>
    </style:style>
    <style:style style:name="P621" style:parent-style-name="Normal" style:family="paragraph">
      <style:paragraph-properties fo:text-align="center"/>
      <style:text-properties style:font-name="Palemonas" fo:font-weight="bold" style:font-weight-asian="bold" style:font-size-complex="12pt" fo:language="en" fo:country="US"/>
    </style:style>
    <style:style style:name="P622" style:parent-style-name="Normal" style:family="paragraph">
      <style:text-properties style:font-name="Palemonas" fo:font-weight="bold" style:font-weight-asian="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2.2638in" style:use-optimal-column-width="false"/>
    </style:style>
    <style:style style:name="TableColumn627" style:family="table-column">
      <style:table-column-properties style:column-width="0.975in" style:use-optimal-column-width="false"/>
    </style:style>
    <style:style style:name="TableColumn628" style:family="table-column">
      <style:table-column-properties style:column-width="0.975in" style:use-optimal-column-width="false"/>
    </style:style>
    <style:style style:name="TableColumn629" style:family="table-column">
      <style:table-column-properties style:column-width="0.975in" style:use-optimal-column-width="false"/>
    </style:style>
    <style:style style:name="TableColumn630" style:family="table-column">
      <style:table-column-properties style:column-width="0.7715in" style:use-optimal-column-width="false"/>
    </style:style>
    <style:style style:name="TableColumn631" style:family="table-column">
      <style:table-column-properties style:column-width="1.718in" style:use-optimal-column-width="false"/>
    </style:style>
    <style:style style:name="TableColumn632" style:family="table-column">
      <style:table-column-properties style:column-width="1.0826in" style:use-optimal-column-width="false"/>
    </style:style>
    <style:style style:name="Table623" style:family="table">
      <style:table-properties style:width="10.0409in" fo:margin-left="0.1736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fo:language="en" fo:country="US"/>
    </style:style>
    <style:style style:name="P675" style:parent-style-name="Normal" style:family="paragraph">
      <style:text-properties style:font-name="Palemonas" fo:font-size="9pt" style:font-size-asian="9pt" style:font-size-complex="9pt" fo:language="en" fo:country="US"/>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24</text:span></text:p>
      <text:p text:style-name="P9"/>
      <text:p text:style-name="P10"><text:span text:style-name="T11">Įsakymas paskelbtas: TAR 2013-04-11, i. k. 2013-01272</text:span></text:p>
      <text:p text:style-name="P12"/>
      <text:p text:style-name="P13"/>
      <text:p text:style-name="P14"><text:span text:style-name="T15"><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RENGINIŲ ORGANIZAVIMO PALANGOS MIESTO SAVIVALDYBEI</text:p>
      <text:p text:style-name="P21">PRIKLAUSANČIOSE AR VALDYTOJO TEISE VALDOMOSE VIEŠOJO NAUDOJIMO</text:p>
      <text:p text:style-name="P22">TERITORIJOSE TVARKOS APRAŠO</text:p>
      <text:p text:style-name="P23">PATVIRTINIMO</text:p>
      <text:p text:style-name="P24"/>
      <text:p text:style-name="P25">2013 m. balandžio 11 d. Nr. A1-269</text:p>
      <text:p text:style-name="P26">Palanga</text:p>
      <text:p text:style-name="P27"/>
      <text:p text:style-name="P28"/>
      <text:p text:style-name="P29"><text:span text:style-name="T30">Vadovaudamasi Lietuvos Respublikos vietos savivaldos įstatymo 18 straipsnio 1 dalimi, 29 straipsnio 8 dali</text:span><text:span text:style-name="T31">es 2 punktu, Palangos miesto savivaldybės tarybos 2011 m. kovo 31 d. sprendimo Nr. T2-48 „Dėl Vietinės rinkliavos už leidimo organizuoti komercinius renginius Palangos miesto<text:s/></text:span><text:soft-page-break/><text:span text:style-name="T32">savivaldybei priklausančiose ar valdytojo teise valdomose viešojo naudojimo terit</text:span><text:span text:style-name="T33">orijose išdavimą nustatymo nuostatų patvirtinimo“ 1 punktu (su vėlesniais pakeitimais),<text:s/></text:span><text:span text:style-name="T34">tvirtin</text:span><text:span text:style-name="T35">u pridedamus:</text:span><text:s/></text:p>
      <text:p text:style-name="P36">Preambulės pakeitimai:</text:p>
      <text:p text:style-name="P37"><text:span text:style-name="T38">Nr.<text:s/></text:span><text:a xlink:href="https://www.e-tar.lt/portal/legalAct.html?documentId=a266fe4062ee11eca9ac839120d251c4" office:target-frame-name="_top" xlink:show="replace"><text:span text:style-name="T39">A1-1786</text:span></text:a><text:span text:style-name="T40">, 2021-12-21,<text:s/></text:span><text:span text:style-name="T41">paskelbta TAR 2021-12-23, i. k. 2021-26686</text:span></text:p>
      <text:p text:style-name="Normal"/>
      <text:p text:style-name="P42"><text:span text:style-name="T43">1</text:span><text:span text:style-name="T44">. Renginių organizavimo Palangos miesto savivaldybei priklausančiose ar valdytojo teise valdomose viešojo naudojimo teritorijose tvarkos aprašą.</text:span></text:p>
      <text:p text:style-name="P45"><text:span text:style-name="T46">2</text:span><text:span text:style-name="T47">. Leidimo organizuoti renginį formą.</text:span><text:s/></text:p>
      <text:p text:style-name="P48">Punkto pakeitimai:</text:p>
      <text:p text:style-name="P49"><text:span text:style-name="T50">Nr.<text:s/></text:span><text:a xlink:href="https://www.e-tar.lt/portal/legalAct.html?documentId=a266fe4062ee11eca9ac839120d251c4" office:target-frame-name="_top" xlink:show="replace"><text:span text:style-name="T51">A1-1786</text:span></text:a><text:span text:style-name="T52">, 2021-12-21, paskelbta TAR 2021-12-23, i. k. 2021-26686</text:span></text:p>
      <text:p text:style-name="Normal"/>
      <text:p text:style-name="P53"><text:span text:style-name="T54">3</text:span><text:span text:style-name="T55">. Prašymo dėl leidimo išdavimo organizuoti renginį formą.</text:span></text:p>
      <text:p text:style-name="P56"/>
      <text:p text:style-name="P57"/>
      <text:p text:style-name="P58"/>
      <text:p text:style-name="P59"><text:span text:style-name="T60">Direktorė</text:span><text:span text:style-name="T61"><text:tab/>Akvilė Kili</text:span><text:span text:style-name="T62">jonienė</text:span></text:p>
      <text:soft-page-break/>
      <text:p text:style-name="P63">PATVIRTINTA</text:p>
      <text:p text:style-name="P70">Palangos miesto savivaldybės administracijos direktoriaus</text:p>
      <text:p text:style-name="P71">2013 m. balandžio 11 d. įsakymo Nr.<text:s/>A1-269</text:p>
      <text:p text:style-name="P72">1 punktu<text:s/></text:p>
      <text:p text:style-name="P73"/>
      <text:p text:style-name="P74"><text:span text:style-name="T75">RENGINIŲ ORGANIZAVIMO PALANGOS MIESTO SAVIVALDYBEI</text:span></text:p>
      <text:p text:style-name="P76">PRIKLAUSANČIOSE AR VALDYTOJO TEISE VALDOMOSE VIEŠOJO</text:p>
      <text:p text:style-name="P77"><text:span text:style-name="T78">NAUDOJIMO TERITORIJOSE TVARKOS APRAŠAS</text:span></text:p>
      <text:p text:style-name="P79"/>
      <text:h text:style-name="P80" text:outline-level="3"><text:span text:style-name="T81">I</text:span><text:span text:style-name="T82">.<text:s/></text:span><text:span text:style-name="T83">Bendrosios nuostatos</text:span></text:h>
      <text:p text:style-name="P84"/>
      <text:p text:style-name="P85"><text:span text:style-name="T86">1</text:span><text:span text:style-name="T87">. Renginių organizavimo Palangos miesto savivaldybei priklau</text:span><text:span text:style-name="T88">sančiose ar valdytojo teise valdomose viešojo naudojimo teritorijose tvarkos aprašas (toliau – Tvarkos aprašas) nustato komercinių ir nekomercinių renginių, nereglamentuojamų Lietuvos Respublikos susirinkimų įstatymo (koncertų, spektaklių, švenčių, mugių,<text:s/></text:span><text:span text:style-name="T89">teatralizuotų renginių, meninių ir reklaminių akcijų, sportinių varžybų ir žaidimų, pramogų ir atrakcionų parkų ir kitų viešų renginių), organizavimo Palangos miesto viešojo naudojimo teritorijose tvarką: prašymų pateikimą, jų nagrinėjimą, leidimų išdavimą</text:span><text:span text:style-name="T90"><text:s/>ir organizatorių atsakomybę.</text:span></text:p>
      <text:p text:style-name="P91"><text:span text:style-name="T92">2</text:span><text:span text:style-name="T93">. Tvarkos aprašo privalo laikytis visi asmenys, kurie organizuoja renginius Palangos miesto viešojo naudojimo teritorijose.<text:s/></text:span></text:p>
      <text:p text:style-name="P94"><text:span text:style-name="T95">3</text:span><text:span text:style-name="T96">. Tvarkos aprašas nereglamentuoja renginių, kuriuos organizuoja Palangos miesto savivaldybė</text:span><text:span text:style-name="T97">s institucijos bei jų padaliniai, jeigu jie yra pagrindiniai renginio organizatoriai.<text:s/></text:span></text:p>
      <text:p text:style-name="P98"><text:span text:style-name="T99">4</text:span><text:span text:style-name="T100">. Tvarkos aprašas taikomas ir susirinkimų organizavimui, jeigu tai neprieštarauja Lietuvos Respublikos susirinkimų įstatymui.</text:span></text:p>
      <text:p text:style-name="P101"/>
      <text:h text:style-name="P102" text:outline-level="4"><text:span text:style-name="T103">II</text:span><text:span text:style-name="T104">.<text:s/></text:span><text:span text:style-name="T105">SĄVOKOS</text:span></text:h>
      <text:p text:style-name="P106"/>
      <text:p text:style-name="P107"><text:span text:style-name="T108">5</text:span><text:span text:style-name="T109">. Pagrindinės</text:span><text:span text:style-name="T110"><text:s/>šiame Tvarkos apraše naudojamos sąvokos:</text:span></text:p>
      <text:p text:style-name="P111"><text:span text:style-name="T112">5.1</text:span><text:span text:style-name="T113">.</text:span><text:span text:style-name="T114"><text:s/>renginys</text:span><text:span text:style-name="T115"><text:s/>– organizuotas viešas žmonių susibūrimas, iki penkių šimtų žiūrovų pritraukiantis kelių valandų viešai reklamuojamas atviras renginys, veiksmas – koncertas, spektaklis, šventė, mugė, akcija, varžybo</text:span><text:span text:style-name="T116">s ir kt., kurio forma nepriskiriama susirinkimo sąvokai (mitingas, piketas, demonstracija, pilietinė akcija ir kt.);</text:span></text:p>
      <text:p text:style-name="P117"><text:span text:style-name="T118">5.2</text:span><text:span text:style-name="T119">.</text:span><text:span text:style-name="T120"><text:s/>masinis renginys</text:span><text:span text:style-name="T121"><text:s/>– tai didelė šventė, festivalis per penkis šimtus žiūrovų pritraukiantis vienos ar kelių dienų viešai reklamuojamas atviras renginys;</text:span></text:p>
      <text:p text:style-name="P122"><text:span text:style-name="T123">5.3</text:span><text:span text:style-name="T124">. komercinis renginys</text:span><text:span text:style-name="T125"><text:s/>– renginys, kurio metu įėjimas į renginį yra mokamas arba renginiu siekiama finansinės naudo</text:span><text:span text:style-name="T126">s, t. y. renginys organizatoriams duoda pajamų (reklama, prekių ar paslaugų pardavimas renginio metu, filmų, vaizdo klipų kūrimas, vestuvių pokylių organizavimas ir kiti panašaus pobūdžio renginiai);</text:span></text:p>
      <text:p text:style-name="P127"><text:span text:style-name="T128">5.4</text:span><text:span text:style-name="T129">.<text:s/></text:span><text:span text:style-name="T130">nekomercinis renginys<text:s/></text:span><text:span text:style-name="T131">– renginys, kurio metu įė</text:span><text:span text:style-name="T132">jimas į renginį yra nemokamas ir renginio organizatorius nesiekia finansinės naudos;</text:span></text:p>
      <text:p text:style-name="P133"><text:span text:style-name="T134">5.5</text:span><text:span text:style-name="T135">.</text:span><text:span text:style-name="T136"><text:s/>reklaminė akcija</text:span><text:span text:style-name="T137"><text:s/>– tai bet kokia forma ir bet kokiomis priemonėmis skleidžiama informacija apie gamintoją ar paslaugos teikėją, jo pavadinimą ar veiklą, prekės ar</text:span><text:span text:style-name="T138"><text:s/>paslaugos ženklą;</text:span></text:p>
      <text:p text:style-name="P139"><text:span text:style-name="T140">5.6</text:span><text:span text:style-name="T141">.<text:s/></text:span><text:span text:style-name="T142">renginio organizatorius</text:span><text:span text:style-name="T143"><text:s/>– juridinis ar fizinis asmuo, turintis teisę organizuoti renginį;</text:span></text:p>
      <text:p text:style-name="P144"><text:span text:style-name="T145">5.7</text:span><text:span text:style-name="T146">.<text:s/></text:span><text:span text:style-name="T147">renginio vieta</text:span><text:span text:style-name="T148"><text:s/>– Savivaldybei, valstybei ar biudžetinėms įstaigoms, kurių steigėja yra Savivaldybė, nuosavybės teise priklausanti</text:span><text:span text:style-name="T149"><text:s/>ar patikėjimo teise valdoma viešojo naudojimo teritorija (gatvės, aikštės, skverai, parkai, pėsčiųjų takai, paplūdimiai bei jų prieigos ir kitos žmonių susibūrimo vietos);</text:span></text:p>
      <text:p text:style-name="P150"><text:span text:style-name="T151">5.8</text:span><text:span text:style-name="T152">.</text:span><text:span text:style-name="T153"><text:s/>leidimas</text:span><text:span text:style-name="T154"><text:s/>– dokumentas, suteikiantis teisę organizuoti renginius Savivaldyb</text:span><text:span text:style-name="T155">ei priklausančiose ar valdytojo teise valdomose viešojo naudojimo teritorijose (toliau – Leidimas).</text:span></text:p>
      <text:p text:style-name="P156"/>
      <text:h text:style-name="P157" text:outline-level="4"><text:span text:style-name="T158">III</text:span><text:span text:style-name="T159">.<text:s/></text:span><text:span text:style-name="T160">PRAŠYMŲ PATEIKIMAS</text:span></text:h>
      <text:p text:style-name="P161"/>
      <text:p text:style-name="P162"><text:span text:style-name="T163">6</text:span><text:span text:style-name="T164">. Renginio organizatorius, norintis įsigyti Leidimą organizuoti renginį, raštu ar elektroninėmis priemonėmis, tiesiog</text:span><text:span text:style-name="T165">iai arba per kontaktinį centrą (https://messagebox.verslovartai.lt) Palangos miesto savivaldybės administracijai (toliau – Savivaldybės administracija) pateikia:</text:span></text:p>
      <text:p text:style-name="P166"><text:span text:style-name="T167">6.1</text:span><text:span text:style-name="T168">. nustatytos formos prašymą;</text:span></text:p>
      <text:p text:style-name="P169"><text:span text:style-name="T170">6.2</text:span><text:span text:style-name="T171">. renginio programą arba scenarijų, renginio vietos s</text:span><text:span text:style-name="T172">chemą (turi būti pažymėtos scenos, palapinių, biotualetų, prekybos vietų ar kitų renginio metu statomų laikinų konstrukcijų išdėstymo renginio vietoje schema);</text:span></text:p>
      <text:p text:style-name="P173"><text:span text:style-name="T174">6.3</text:span><text:span text:style-name="T175">. įstaigos vadovo sutikimą, jei renginys organizuojamas biudžetinės įstaigos teritorijoje</text:span><text:span text:style-name="T176">.</text:span></text:p>
      <text:p text:style-name="P177"><text:span text:style-name="T178">7</text:span><text:span text:style-name="T179">. Privaloma informacija prašyme:</text:span></text:p>
      <text:p text:style-name="P180"><text:span text:style-name="T181">7.1</text:span><text:span text:style-name="T182">. organizatoriai (institucijos pavadinimas, asmens arba asmenų grupės vardai, pavardės, telefonai, teisinė forma, kodas, adresas, el. pašto adresas);</text:span></text:p>
      <text:p text:style-name="P183"><text:span text:style-name="T184">7.2</text:span><text:span text:style-name="T185">. renginio pavadinimas ir turinys, forma (šventė, mu</text:span><text:span text:style-name="T186">gė, varžybos, koncertas, teatralizuotas renginys, meninė akcija, reklaminė akcija ar pan.) ir pobūdis (komercinis, nekomercinis);<text:s/></text:span></text:p>
      <text:p text:style-name="P187"><text:span text:style-name="T188">7.3</text:span><text:span text:style-name="T189">. laikas (data, valanda, renginio trukmė bei visa trukmė nuo pasiruošimo iki visiško teritorijos sutvarkymo);</text:span></text:p>
      <text:p text:style-name="P190"><text:span text:style-name="T191">7.4</text:span><text:span text:style-name="T192">.</text:span><text:span text:style-name="T193"><text:s/>vieta, teritorija arba maršrutas;</text:span></text:p>
      <text:p text:style-name="P194"><text:span text:style-name="T195">7.5</text:span><text:span text:style-name="T196">. numatomas dalyvių skaičius;</text:span></text:p>
      <text:p text:style-name="P197"><text:span text:style-name="T198">7.6</text:span><text:span text:style-name="T199">. organizatorių įsipareigojimai: užtikrinti renginio dalyvių ir žiūrovų saugumą, nurodant būdus ir priemones; palaikyti švarą ir tvarką, sutvarkyti renginio vietą po renginio ir</text:span><text:span text:style-name="T200"><text:s/>kt.<text:s/></text:span></text:p>
      <text:p text:style-name="P201"><text:span text:style-name="T202">8</text:span><text:span text:style-name="T203">. Jei prašyme dėl Leidimo išdavimo organizuoti renginį nepateikta išsami informacija (dėl renginio turinio, vietos, laiko ar kt.), Palangos miesto savivaldybės administracijos Rinkliavų skyrius (toliau – Rinkliavų skyrius) turi teisę paprašyti</text:span><text:span text:style-name="T204"><text:s/>pateikti papildomus dokumentus.<text:s/></text:span></text:p>
      <text:p text:style-name="P205"><text:span text:style-name="T206">9</text:span><text:span text:style-name="T207">. Prašymas leisti organizuoti renginį turi būti pateiktas ne vėliau kaip likus 5 darbo dienoms iki renginio pradžios.</text:span></text:p>
      <text:p text:style-name="P208"/>
      <text:p text:style-name="P209"><text:span text:style-name="T210">IV</text:span><text:span text:style-name="T211">.<text:s/></text:span><text:span text:style-name="T212">PRAŠYMŲ NAGRINĖJIMAS IR SPRENDIMŲ PRIĖMIMAS</text:span></text:p>
      <text:p text:style-name="P213"/>
      <text:p text:style-name="P214"><text:span text:style-name="T215">10</text:span><text:span text:style-name="T216">. Prašymus nagrinėja Rinkliavų skyrius. Dėl masinių renginių organizavimo klausimų, Savivaldybės administracijos direktoriaus įsakymu gali būti sudaryta komisija iš Savivaldybės administracijos skyrių ir tarnybų, taip pat policijos ir kitų žinybų atstovų.<text:s/></text:span><text:span text:style-name="T217">Atsižvelgiant į renginio<text:s/></text:span><text:soft-page-break/><text:span text:style-name="T218">sudėtingumą, Rinkliavų skyrius gali organizuoti aptarimą, kviečiant renginio organizatorius, policijos atstovą bei Savivaldybės administracijos padalinių ir tarnybų atsakingus tarnautojus. Renginio sudėtingumą lemia šios aplinkybės</text:span><text:span text:style-name="T219"><text:s/>– renginio vieta, numatomas dalyvių ar žiūrovų skaičius bei amžiaus grupė (atsižvelgiant į renginio vietą), ar būtini ir kokio masto eismo apribojimai ir jo organizavimo pakeitimai, ar reikalingos specialios žmonių saugumo užtikrinimo priemonės, ar numato</text:span><text:span text:style-name="T220">ma prekyba alkoholiniais gėrimais ir kitos aplinkybės.<text:s/></text:span></text:p>
      <text:p text:style-name="P221"><text:span text:style-name="T222">11</text:span><text:span text:style-name="T223">. Sprendimą išduoti Leidimą organizuoti renginį priima Savivaldybės administracijos direktorius įsakymu. Jame, remiantis šios Tvarkos aprašu ir atsižvelgiant į komisijos išvadas, numatomi įparei</text:span><text:span text:style-name="T224">gojimai renginių organizatoriams ir/ar Savivaldybės administracijos padaliniams, prašymai policijai ar kitoms tarnyboms.</text:span></text:p>
      <text:p text:style-name="P225"><text:span text:style-name="T226">12</text:span><text:span text:style-name="T227">. Atsižvelgiant į miesto gyventojų interesus ir kitas svarbias aplinkybes, Savivaldybės administracijos direktorius arba Rinkliav</text:span><text:span text:style-name="T228">ų skyrius, suderinęs su Savivaldybės administracijos direktoriumi, gali pasiūlyti kitą renginio vietą ir laiką. Renginio organizatoriams atsisakius pakeisti vietą ar laiką, Leidimas renginiui neišduodamas.<text:s/></text:span></text:p>
      <text:p text:style-name="P229"><text:span text:style-name="T230">13</text:span><text:span text:style-name="T231">. Apie atsisakymą išduoti Leidimą renginio<text:s/></text:span><text:span text:style-name="T232">organizatorius informuojamas Savivaldybės administracijos direktoriaus raštu, kuriame nurodomi tokio atsisakymo motyvai. Atsisakymas išduoti Leidimą gali būti apskųstas teisės aktų nustatyta tvarka.</text:span></text:p>
      <text:p text:style-name="P233"/>
      <text:p text:style-name="P234"><text:span text:style-name="T235">V</text:span><text:span text:style-name="T236">.<text:s/></text:span><text:span text:style-name="T237">LEIDIMŲ IŠDAVIMAS</text:span></text:p>
      <text:p text:style-name="P238"/>
      <text:p text:style-name="P239"><text:span text:style-name="T240">14</text:span><text:span text:style-name="T241">. Leidimus išduoda Rin</text:span><text:span text:style-name="T242">kliavų skyrius, kai renginių organizatorius įvykdo jam skirtus įpareigojimus ir patvirtina tai dokumentais. Leidimas išduodamas per 20 darbo dienų.</text:span></text:p>
      <text:p text:style-name="P243"><text:span text:style-name="T244">15</text:span><text:span text:style-name="T245">. Leidimą pasirašo ir tvirtina Rinkliavų skyriaus antspaudu „LEIDIMAI“ šio skyriaus vedėjas, jo nesant</text:span><text:span text:style-name="T246"><text:s/>Direktoriaus įgaliotas asmuo. Leidimas užregistruojamas Išduodamų leidimų organizuoti renginius registre (priedas).</text:span><text:s/></text:p>
      <text:p text:style-name="P247">Punkto pakeitimai:</text:p>
      <text:p text:style-name="P248"><text:span text:style-name="T249">Nr.<text:s/></text:span><text:a xlink:href="https://www.e-tar.lt/portal/legalAct.html?documentId=a266fe4062ee11eca9ac839120d251c4" office:target-frame-name="_top" xlink:show="replace"><text:span text:style-name="T250">A1-1786</text:span></text:a><text:span text:style-name="T251">,<text:s/></text:span><text:span text:style-name="T252">2021-12-21, paskelbta TAR 2021-12-23, i. k. 2021-26686</text:span></text:p>
      <text:p text:style-name="Normal"/>
      <text:p text:style-name="P253"><text:span text:style-name="T254">16</text:span><text:span text:style-name="T255">. Leidimo ir dokumentų, įrodančių numatytų įpareigojimų renginių organizatoriams įvykdymą, kopijos saugomos Rinkliavų skyriuje.</text:span></text:p>
      <text:p text:style-name="P256"><text:span text:style-name="T257">17</text:span><text:span text:style-name="T258">. Jeigu po Leidimo išdavimo atsiranda aplinkybių, dėl kurių<text:s/></text:span><text:span text:style-name="T259">renginys nebegali vykti suderintoje vietoje suderintu laiku, Rinkliavų skyrius raštu praneša apie tai organizatoriams ir pasiūlo atšaukti renginį. Jeigu organizatoriai renginio neatšaukia, jiems tenka įstatymų numatyta atsakomybė už tokio renginio pasekmes</text:span><text:span text:style-name="T260">.</text:span></text:p>
      <text:p text:style-name="P261"><text:span text:style-name="T262">18</text:span><text:span text:style-name="T263">.</text:span><text:span text:style-name="T264"><text:s/></text:span><text:span text:style-name="T265">Savivaldybės administracijos Leidimo nereikia renginiams, kuriuos organizuoja valstybės ir savivaldybių institucijos bei jų padaliniai, jeigu jie yra pagrindiniai renginio organizatoriai.</text:span></text:p>
      <text:p text:style-name="P266"/>
      <text:p text:style-name="P267"><text:span text:style-name="T268">VI</text:span><text:span text:style-name="T269">.<text:s/></text:span><text:span text:style-name="T270">RENGINIŲ LAIKAS</text:span></text:p>
      <text:p text:style-name="P271"/>
      <text:p text:style-name="P272"><text:span text:style-name="T273">19</text:span><text:span text:style-name="T274">. Visi viešojo naudojimo</text:span><text:span text:style-name="T275"><text:s/>teritorijose organizuojami renginiai gali vykti nuo 8 val. iki 24 val. (vaikams ir nepilnamečiams skirti renginiai – iki 22 val.), išskyrus Joninių, kalėdinius, naujametinius ar kitus miesto ir valstybinius renginius.</text:span></text:p>
      <text:p text:style-name="P276"><text:span text:style-name="T277">20</text:span><text:span text:style-name="T278">. Renginių laikas gali būti pra</text:span><text:span text:style-name="T279">tęstas tik Savivaldybės administracijos direktoriaus įsakymu.</text:span></text:p>
      <text:p text:style-name="P280"/>
      <text:p text:style-name="P281"><text:span text:style-name="T282">VII</text:span><text:span text:style-name="T283">.<text:s/></text:span><text:span text:style-name="T284">RENGINIŲ VIETA</text:span></text:p>
      <text:p text:style-name="P285"/>
      <text:p text:style-name="P286"><text:span text:style-name="T287">21</text:span><text:span text:style-name="T288">.<text:s/></text:span><text:span text:style-name="T289">Savivaldybės administracijos Leidimo reikia visiems renginiams, organizuojamiems viešojo naudojimo teritorijose, taip pat ir renginiams specialiose tam<text:s/></text:span><text:span text:style-name="T290">skirtose vietose (koncertams, sportinėms varžyboms), jei renginio teritorijos ribos didesnės nei tos teritorijos valdytojo arba nuomotojo administruojamos ribos.</text:span></text:p>
      <text:soft-page-break/>
      <text:p text:style-name="P291"><text:span text:style-name="T292">Pastaba:<text:s/></text:span><text:span text:style-name="T293">visuomenei prieinamame<text:s/></text:span><text:span text:style-name="T294">nuosavybės teise ar nuomos (panaudos) sutarties pagrindu valdomame (naudojamame) žemės sklype<text:s/></text:span><text:span text:style-name="T295">organizuojant renginį,</text:span><text:span text:style-name="T296"><text:s/>kurio metu bus vykdoma prekyba</text:span><text:span text:style-name="T297"><text:s/></text:span><text:span text:style-name="T298">arba teikiamos paslaugos nuo (iš) laikinųjų prekybos ar paslaugų teikimo įrenginių, kioskų, nesudėtingų, lai</text:span><text:span text:style-name="T299">kinų statinių, paviljonų, prekybai pritaikytų automobilių ar priekabų, lauko kavinių, reikalingas leidimas prekiauti ar teikti paslaugas viešosiose vietose, kuris išduodamas nemokamai, vadovaujantis Savivaldybės administracijos direktoriaus 2016 m. sausio<text:s/></text:span><text:span text:style-name="T300">18 d. įsakymo Nr. A1-49 „</text:span><text:span text:style-name="T301">Dėl<text:s/></text:span><text:span text:style-name="T302">prašymų</text:span><text:span text:style-name="T303"><text:s/>l</text:span><text:span text:style-name="T304">eidimams prekiauti ar teikti paslaugas viešosiose vietose gauti priėmimo, leidimų, leidimų dublikatų išdavimo, leidimų galiojimo panaikinimo tvarkos aprašo patvirtinimo“ 1.1 punkte (su vėlesniais pakeitimais) nustatyta</text:span><text:span text:style-name="T305"><text:s/>tvarka.</text:span><text:s/></text:p>
      <text:p text:style-name="P306">Punkto pakeitimai:</text:p>
      <text:p text:style-name="P307"><text:span text:style-name="T308">Nr.<text:s/></text:span><text:a xlink:href="https://www.e-tar.lt/portal/legalAct.html?documentId=08b107201fe611eabe008ea93139d588" office:target-frame-name="_top" xlink:show="replace"><text:span text:style-name="T309">A1-1645</text:span></text:a><text:span text:style-name="T310">, 2019-12-11, paskelbta TAR 2019-12-16, i. k. 2019-20258</text:span></text:p>
      <text:p text:style-name="Normal"/>
      <text:p text:style-name="P311"><text:span text:style-name="T312">22</text:span><text:span text:style-name="T313">. Renginius leidžiama organizuoti tokiose vietose, kur</text:span><text:span text:style-name="T314"><text:s/>galima užtikrinti žmonių saugumą:</text:span></text:p>
      <text:p text:style-name="P315"><text:span text:style-name="T316">22.1</text:span><text:span text:style-name="T317">. tamsiu paros metu – apšviestose prieš renginį ir po jo vietose (renginio metu – jei reikia);</text:span></text:p>
      <text:p text:style-name="P318"><text:span text:style-name="T319">22.2</text:span><text:span text:style-name="T320">. ypatingo saugumo reikalaujančius renginius – vietose, kurias įmanoma tinkamai apriboti ir kontroliuoti.</text:span></text:p>
      <text:p text:style-name="P321"/>
      <text:p text:style-name="P322"><text:span text:style-name="T323">VIII</text:span><text:span text:style-name="T324">.<text:s/></text:span><text:span text:style-name="T325">REIKALAVIMAI RENGINIŲ ORGANIZATORIAMS</text:span></text:p>
      <text:p text:style-name="P326"/>
      <text:p text:style-name="P327"><text:span text:style-name="T328">23</text:span><text:span text:style-name="T329">. Renginių organizatoriai privalo:</text:span></text:p>
      <text:p text:style-name="P330"><text:span text:style-name="T331">23.1</text:span><text:span text:style-name="T332">. savo ar saugos tarnybų pajėgomis palaikyti viešąją tvarką ir prižiūrėti renginio teritoriją, kad į ją nebūtų įnešti ginklai, pirotechninės priemonės ir kiti<text:s/></text:span><text:span text:style-name="T333">daiktai, kuriais gali būti sužaloti žmonės bei psichotropinės medžiagos ir alkoholis, arba padėti policijai tai padaryti;</text:span></text:p>
      <text:p text:style-name="P334"><text:span text:style-name="T335">23.2</text:span><text:span text:style-name="T336">. rengiant ypatingo saugumo reikalaujančius renginius – suderinti su policija saugumo užtikrinimo planą, numatantį būdus ir pr</text:span><text:span text:style-name="T337">iemones bei suderintus organizatorių ir policijos veiksmus;</text:span></text:p>
      <text:p text:style-name="P338"><text:span text:style-name="T339">23.3</text:span><text:span text:style-name="T340">. masiniams renginiams – visais atvejais sudaryti sutartis su saugos tarnybomis arba policija dėl viešosios tvarkos palaikymo ir renginio saugumo užtikrinimo;</text:span></text:p>
      <text:p text:style-name="P341"><text:span text:style-name="T342">23.4</text:span><text:span text:style-name="T343">. užtikrinti renginio</text:span><text:span text:style-name="T344"><text:s/>teritorijoje esančių lankytojų ir objektų apsaugą;</text:span></text:p>
      <text:p text:style-name="P345"><text:span text:style-name="T346">23.5</text:span><text:span text:style-name="T347">. suteikti visokeriopą pagalbą policijos pareigūnams, renginyje užtikrinantiems viešąją tvarką;</text:span></text:p>
      <text:p text:style-name="P348"><text:span text:style-name="T349">23.6</text:span><text:span text:style-name="T350">. užtikrinti, kad renginiuose, kurie skirti vaikams ir jaunimui iki 18 metų, nebūtų prekiauj</text:span><text:span text:style-name="T351">ama alkoholiniais gėrimais ir jie nebūtų vartojami;</text:span></text:p>
      <text:p text:style-name="P352"><text:span text:style-name="T353">23.7</text:span><text:span text:style-name="T354">. kontroliuoti, kad į renginio teritoriją nebūtų įsinešama alkoholinių gėrimų, narkotikų ar kitų psichotropinių medžiagų;</text:span></text:p>
      <text:p text:style-name="P355"><text:span text:style-name="T356">23.8</text:span><text:span text:style-name="T357">. kontroliuoti, kad į renginio teritoriją nebūtų įleidžiami neblai</text:span><text:span text:style-name="T358">vūs ar nuo psichotropinių medžiagų apsvaigę asmenys;</text:span></text:p>
      <text:p text:style-name="P359"><text:span text:style-name="T360">23.9</text:span><text:span text:style-name="T361">. kontroliuoti, kad į renginio teritoriją nebūtų galima įsinešti ginklų, kitų daiktų, kuriais galima sužaloti žmogų, sukelti grėsmę kitiems asmenims;</text:span></text:p>
      <text:p text:style-name="P362"><text:span text:style-name="T363">23.10</text:span><text:span text:style-name="T364">. nedelsdami nutraukti renginį, jei<text:s/></text:span><text:span text:style-name="T365">kyla grėsmė žmonių saugumui;</text:span></text:p>
      <text:p text:style-name="P366"><text:span text:style-name="T367">23.11</text:span><text:span text:style-name="T368">. užtikrinti, kad garsas renginio metu neviršytų nustatytų higienos normų reikalavimų;</text:span></text:p>
      <text:p text:style-name="P369"><text:span text:style-name="T370">23.12</text:span><text:span text:style-name="T371">. aptverti renginio teritoriją (jei renginyje dalyvauja daugiau nei 1000 dalyvių ir įmanoma aptverti, atsižvelgiant į reng</text:span><text:span text:style-name="T372">inio pobūdį, vietą);</text:span></text:p>
      <text:p text:style-name="P373"><text:span text:style-name="T374">23.13</text:span><text:span text:style-name="T375">. užtikrinti, kad renginio vieta ir jo prieigos tamsiuoju paros metu būtų gerai apšviestos;</text:span></text:p>
      <text:p text:style-name="P376"><text:span text:style-name="T377">23.14</text:span><text:span text:style-name="T378">. užtikrinti visos renginio metu naudojamos įrangos saugumą;</text:span></text:p>
      <text:p text:style-name="P379"><text:span text:style-name="T380">23.15</text:span><text:span text:style-name="T381">. pateikti Priešgaisrinės gelbėjimo tarnybos suderintą<text:s/></text:span><text:span text:style-name="T382">schemą dėl renginio teritorijos bei įrengimų išdėstymo atitikimo priešgaisriniams reikalavimams;</text:span></text:p>
      <text:p text:style-name="P383"><text:span text:style-name="T384">23.16</text:span><text:span text:style-name="T385">. palaikyti švarą ir tvarką renginio metu ir jam pasibaigus ne vėliau kaip per 6 valandas sutvarkyti teritoriją, kurioje vyko renginys. Atsižvelgiant<text:s/></text:span><text:span text:style-name="T386">į renginių pobūdį, renginių organizatoriams gali būti nurodoma sudaryti sutartis dėl švaros palaikymo ir teritorijos sutvarkymo su specialiomis tokia veikla užsiimančiomis įmonėmis;</text:span></text:p>
      <text:p text:style-name="P387"><text:span text:style-name="T388">23.17</text:span><text:span text:style-name="T389">. renginių, ilgesnių kaip 2 val. ir kurių metu bus vykdoma prekyb</text:span><text:span text:style-name="T390">a, vietas pagal numatomą žmonių skaičių aprūpinti reikalingu lauko tualetų kiekiu (ne mažiau kaip 5 tualetai 500 <text:s/>žmonių).</text:span></text:p>
      <text:p text:style-name="P391"><text:span text:style-name="T392">24</text:span><text:span text:style-name="T393">. Turėti reikiamus leidimus:</text:span></text:p>
      <text:p text:style-name="P394"><text:span text:style-name="T395">24.1</text:span><text:span text:style-name="T396">. planuojant laikinus statinius (scenas, stendus, palapines, įrenginius ar kitus statinius</text:span><text:span text:style-name="T397">) ilgesniam kaip 24 val. laikui – parengti jų išdėstymo renginio vietoje schemą ir ją suderinti <text:s/>su Architektūros ir teritorijų planavimo skyriaus atsakinguoju specialistu;</text:span></text:p>
      <text:p text:style-name="P398"><text:span text:style-name="T399">24.2</text:span><text:span text:style-name="T400">. jei renginio metu bus<text:s/></text:span><text:span text:style-name="T401">vykdoma veikla, susijusi su maisto tvarkymu, renginio organizatorius privalo Valstybinės maisto ir veterinarijos tarnybos Palangos valstybinei maisto ir veterinarijos tarnybai pateikti informaciją, nurodytą<text:s/></text:span><text:span text:style-name="T402">Valstybinės maisto ir veterinarijos tarnybos dire</text:span><text:span text:style-name="T403">ktoriaus 2018 m. gruodžio 21 d. įsakymo Nr. B1-1046 „Dėl maisto produktų prekybos ir (ar) viešojo maitinimo paslaugų teikimo renginio ar šventės metu“ 1 punkte;</text:span><text:s/></text:p>
      <text:p text:style-name="P404">Punkto pakeitimai:</text:p>
      <text:p text:style-name="P405"><text:span text:style-name="T406">Nr.<text:s/></text:span><text:a xlink:href="https://www.e-tar.lt/portal/legalAct.html?documentId=08b107201fe611eabe008ea93139d588" office:target-frame-name="_top" xlink:show="replace"><text:span text:style-name="T407">A1-1645</text:span></text:a><text:span text:style-name="T408">, 2019-12-11, paskelbta TAR 2019-12-16, i. k. 2019-20258</text:span></text:p>
      <text:p text:style-name="Normal"/>
      <text:p text:style-name="P409"><text:span text:style-name="T410">24.3</text:span><text:span text:style-name="T411">. veiklai ar darbams, kuriems būtini specialūs leidimai ar licencijos (pvz.: atrakcionai, fejerverkai, scenų, konstrukcijų montavimas, darbas su elektrine į</text:span><text:span text:style-name="T412">ranga ir kt.), turėti reikiamus atitinkamų institucijų leidimus arba licencijas tai veiklai;</text:span></text:p>
      <text:p text:style-name="P413"><text:span text:style-name="T414">24.4</text:span><text:span text:style-name="T415">. planuojant techninių ar pavojingų sporto šakų varžybas miesto viešojoje vietoje – gauti atitinkamos sporto šakos federacijos leidimą numatomoms varžyboms</text:span><text:span text:style-name="T416"><text:s/>konkrečioje vietoje;</text:span></text:p>
      <text:p text:style-name="P417"><text:span text:style-name="T418">24.5</text:span><text:span text:style-name="T419">. planuojant parodomuosius aviacinius renginius (aviacijos šventes, demonstracinius skrydžius, apžvalginius žmonių skraidinimus) ne aerodrome – suderinti su Civilinės aviacijos administracijos atitinkamomis tarnybomis;<text:s/></text:span></text:p>
      <text:p text:style-name="P420"><text:span text:style-name="T421">24.6</text:span><text:span text:style-name="T422">. planuojant deginti fakelus, laužus, rengti fejerverką (III-IV kategorijos) – gauti Palangos priešgaisrinės gelbėjimo tarnybos leidimą numatytiems konkrečioje vietoje veiksmams;</text:span></text:p>
      <text:p text:style-name="P423"><text:span text:style-name="T424">24.7</text:span><text:span text:style-name="T425">.</text:span><text:span text:style-name="T426"><text:s/></text:span><text:span text:style-name="T427">organizuojant renginį paplūdimyje – sudaryti sutartį (ar gauti ra</text:span><text:span text:style-name="T428">štišką suderinimą) su Žmonių gelbėjimo vandenyje paslaugas teikiančia įmone;</text:span></text:p>
      <text:p text:style-name="P429"><text:span text:style-name="T430">24.8</text:span><text:span text:style-name="T431">. jei renginio metu reikalinga apriboti eismą, renginio organizatoriai prašymą turi suderinti su Klaipėdos apskrities vyriausiojo policijos komisariato Palangos miesto pol</text:span><text:span text:style-name="T432">icijos komisariatu;</text:span></text:p>
      <text:p text:style-name="P433"><text:span text:style-name="T434">24.9</text:span><text:span text:style-name="T435">. jei renginio metu bus organizuojamos parodomosios ir kitokios sporto varžybos, renginys bus susijęs su neįprastu dalyvių ar žiūrovų fiziniu ar emociniu krūviu, jei renginys vyks ekstremaliomis gamtinėmis sąlygomis, renginio or</text:span><text:span text:style-name="T436">ganizatoriai turi užtikrinti, kad dalyviams ir žiūrovams bus suteikta kvalifikuota medicinos pagalba;</text:span></text:p>
      <text:p text:style-name="P437"><text:span text:style-name="T438">24.10</text:span><text:span text:style-name="T439">. sumokėti Palangos miesto savivaldybės tarybos nustatytas rinkliavas (vietinė rinkliava už leidimą organizuoti komercinius renginius Palangos miesto savivaldybei priklausančiose ar valdytojo teise valdomose viešojo naudojimo teritorijose išdavimą, vietinė</text:span><text:span text:style-name="T440"><text:s/>rinkliava už leidimą įrengti išorinę reklamą savivaldybės teritorijoje, vietinė rinkliava už komunalinių atliekų surinkimą ir tvarkymą).<text:s/></text:span></text:p>
      <text:p text:style-name="P441"><text:span text:style-name="T442">25</text:span><text:span text:style-name="T443">. Pristatyti iki Leidimo išdavimo papildomus dokumentus, nurodytus savivaldybės administracijos direktoriaus<text:s/></text:span><text:span text:style-name="T444">įsakyme, įrodančius organizatorių pasiruošimą renginiui (suderintas schemas, leidimus, licencijas, raštiškus įsipareigojimus arba sutartis, mokėjimo ir kitus dokumentus).</text:span></text:p>
      <text:p text:style-name="P445"><text:span text:style-name="T446">26</text:span><text:span text:style-name="T447">. Nutraukti renginį, kai jis nebetenka Leidime nurodyto pobūdžio arba iš rengin</text:span><text:span text:style-name="T448">io nepašalinami asmenys, kurie pažeidžia Lietuvos Respublikos įstatymus arba kurstoma pažeidinėti įstatymus arba dorovę. <text:s/></text:span></text:p>
      <text:p text:style-name="P449"><text:span text:style-name="T450">27</text:span><text:span text:style-name="T451">. Apie atsisakymą organizuoti numatytą renginį kuo skubiau raštiškai informuoti Savivaldybės administracijos Rinkliavų skyrių.</text:span></text:p>
      <text:p text:style-name="P452"><text:span text:style-name="T453">28</text:span><text:span text:style-name="T454">. Laikytis Lietuvos Respublikos įstatymų, šio Tvarkos aprašo, Miesto tvarkymo ir švaros taisyklių, nustatytų viešosios tvarkos, kelių eismo, priešgaisrinės apsaugos, darbo saugos ir <text:s text:c="2"/>kitų<text:s/></text:span><text:soft-page-break/><text:span text:style-name="T455">taisyklių, gerbti visuomenės priimtas moralės normas, vykdyti</text:span><text:span text:style-name="T456"><text:s/>valdžios atstovų bei policijos pareigūnų reikalavimus.</text:span></text:p>
      <text:p text:style-name="P457"/>
      <text:p text:style-name="P458"><text:span text:style-name="T459">IX</text:span><text:span text:style-name="T460">.<text:s/></text:span><text:span text:style-name="T461">BAIGIAMOSIOS NUOSTATOS</text:span></text:p>
      <text:p text:style-name="P462"/>
      <text:p text:style-name="P463"><text:span text:style-name="T464">29</text:span><text:span text:style-name="T465">. Renginio organizatoriai privalo turėti Leidimą renginio vietoje iki jo pabaigos ir prireikus pateikti policijos pareigūnams bei savivaldybės atstovams.<text:s/></text:span></text:p>
      <text:p text:style-name="P466"><text:span text:style-name="T467">30</text:span><text:span text:style-name="T468">. Policijos pareigūnai, prieš renginį pastebėję, kad nėra imtasi numatytų žmonių saugumo užtikrinimo priemonių, gali uždrausti pradėti renginį, kol saugumas nebus užtikrintas. Policija gali nutraukti renginį, jei jo metu kyla grėsmė žmonių saugumui ir gr</text:span><text:span text:style-name="T469">ėsmei pašalinti nėra kitų priemonių. <text:s/></text:span></text:p>
      <text:p text:style-name="P470"><text:span text:style-name="T471">31</text:span><text:span text:style-name="T472">. Renginio organizatoriai atsako už renginio turinį ir kokybę, už dalyvių ir žiūrovų saugumą, taip pat už renginio ir pasiruošimo renginiui metu naudojamo turto apsaugą.</text:span></text:p>
      <text:p text:style-name="P473"><text:span text:style-name="T474">32</text:span><text:span text:style-name="T475">. Renginio organizatoriams iškeltų<text:s/></text:span><text:span text:style-name="T476">reikalavimų vykdymą renginio metu kontroliuoja policijos pareigūnai, įgalioti savivaldybės darbuotojai, taip pat institucijos, išdavusios specialius leidimus bei suderinimus, susijusius su tuo renginiu.</text:span></text:p>
      <text:p text:style-name="P477"><text:span text:style-name="T478">33</text:span><text:span text:style-name="T479">. Renginių organizatoriams, pažeidusiems šį Tva</text:span><text:span text:style-name="T480">rkos aprašą ir Lietuvos Respublikos įstatymus, jei tai užfiksuota tų įstatymų nustatyta tvarka ir apie juos Savivaldybės administracija buvo informuota raštu, Leidimai gali būti neišduodami 1 metus nuo padaryto pažeidimo datos.<text:s/></text:span></text:p>
      <text:p text:style-name="P481"><text:span text:style-name="T482">_______________________</text:span><text:span text:style-name="T483">_____</text:span></text:p>
      <text:soft-page-break/>
      <text:p text:style-name="P484">PATVIRTINTA</text:p>
      <text:p text:style-name="P491">Palangos miesto savivaldybės administracijos</text:p>
      <text:p text:style-name="P492">direktoriaus</text:p>
      <text:p text:style-name="P493">2013 m. balandžio 11 d. įsakymo Nr. A1-269</text:p>
      <text:p text:style-name="P494">2 punktu</text:p>
      <text:p text:style-name="P495"/>
      <text:p text:style-name="P496"><text:span text:style-name="T497"><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98"><text:span text:style-name="T499">PALANGOS MIESTO SAVIVALDYBĖS ADMINISTRACIJA</text:span></text:p>
      <text:p text:style-name="P500"/>
      <text:p text:style-name="P501">LEIDIMAS ORGANIZUOTI<text:s/>RENGINĮ</text:p>
      <text:p text:style-name="P502"/>
      <text:p text:style-name="P503">Nr._________</text:p>
      <text:p text:style-name="P504">išdavimo data____________</text:p>
      <text:p text:style-name="P505"/>
      <text:p text:style-name="P506"/>
      <text:p text:style-name="P507">1. Renginio pavadinimas ___________________________________________________________</text:p>
      <text:p text:style-name="P508">2. Forma (pabraukti arba įrašyti) – koncertas/vaidinimas/šventė/akcija</text:p>
      <text:p text:style-name="P509">________________________________________________________________________________</text:p>
      <text:p text:style-name="P510">3. Pobūdis (pabraukti) – komercinis/nekomercinis</text:p>
      <text:soft-page-break/>
      <text:p text:style-name="P511">4. Kam skirtas (pabraukti) – vaikams/jaunimui/suaugusiems</text:p>
      <text:p text:style-name="P512">5. Numatomas dalyvių sk. __________________________________________________________</text:p>
      <text:p text:style-name="P513">6. Laikas (data, pradžios – pabaigos laikas) _____________________________________________</text:p>
      <text:p text:style-name="P514">7. Vieta arba maršrutas _____________________________________________________________</text:p>
      <text:p text:style-name="P515">8. Renginio organizatoriai __________________________________________________________</text:p>
      <text:p text:style-name="P516">(įstaigos, organizacijos pavadinimas, adresas)</text:p>
      <text:p text:style-name="P517">________________________________________________________________________________</text:p>
      <text:p text:style-name="P518">(įst., org. vadovo ir/arba atsakingo asmens vardas, pavardė, telefonai)</text:p>
      <text:p text:style-name="P519">Atsakingas asmuo_________________________________________________________________</text:p>
      <text:p text:style-name="P520">(vardas, pavardė, parašas)</text:p>
      <text:p text:style-name="P521">_____________________________</text:p>
      <text:p text:style-name="P522"/>
      <text:soft-page-break/>
      <text:p text:style-name="P523">PATVIRTINTA</text:p>
      <text:p text:style-name="P530">Palangos miesto savivaldybės administracijos</text:p>
      <text:p text:style-name="P531">Direktoriaus</text:p>
      <text:p text:style-name="P532">2013 m. balandžio 11 d. įsakymo Nr. A1-269</text:p>
      <text:p text:style-name="P533">3 punktu</text:p>
      <text:p text:style-name="P534"/>
      <text:p text:style-name="P535">Pavadinimas _____________________________________________________________________</text:p>
      <text:p text:style-name="P536">(Organizuojanti institucija, asmuo ar asmenų grupė)</text:p>
      <text:p text:style-name="P537">Teisinė forma __________________________________ kodas ____________________________</text:p>
      <text:p text:style-name="P538">Adresas<text:s/>_____________________________________________ pašto indeksas _______________</text:p>
      <text:p text:style-name="P539">Tel. _________________ Faks. __________________________ El. paštas ___________________</text:p>
      <text:p text:style-name="P540"/>
      <text:p text:style-name="P541">Palangos miesto savivaldybės</text:p>
      <text:p text:style-name="P542">administracijos direktoriui</text:p>
      <text:p text:style-name="P543"/>
      <text:soft-page-break/>
      <text:p text:style-name="P544">PRAŠYMAS</text:p>
      <text:p text:style-name="P545">DĖL LEIDIMO IŠDAVIMO ORGANIZUOTI RENGINĮ</text:p>
      <text:p text:style-name="P546">______________</text:p>
      <text:p text:style-name="P547">data</text:p>
      <text:p text:style-name="P548"/>
      <text:p text:style-name="P549"><text:span text:style-name="T550">Renginio pavadinimas ir turinys (išsamus renginio turinio aprašymas</text:span><text:span text:style-name="T551">)</text:span></text:p>
      <text:p text:style-name="P552">________________________________________________________________________________</text:p>
      <text:p text:style-name="P553">________________________________________________________________________________</text:p>
      <text:p text:style-name="P554"/>
      <text:p text:style-name="P555">Renginio pobūdis (pabraukti) – komercinis (mokamas, reklaminis) / nekomercinis</text:p>
      <text:p text:style-name="P556"/>
      <text:p text:style-name="P557"><text:span text:style-name="T558">Forma (pabraukti arba įrašyti) – koncertas, teatralizuotas renginys, meninė akcija, reklaminė akcija, eitynės, sportinės varžybos</text:span><text:span text:style-name="T559">,</text:span></text:p>
      <text:p text:style-name="P560">__________________________________________________________</text:p>
      <text:p text:style-name="P561"/>
      <text:soft-page-break/>
      <text:p text:style-name="P562"><text:span text:style-name="T563">Renginio laikas (data, val., trukmė, visa trukmė nuo pasiruošimo iki teritorijos sutvarkymo</text:span><text:span text:style-name="T564">)</text:span></text:p>
      <text:p text:style-name="P565">______________________________________________________________________</text:p>
      <text:p text:style-name="P566"/>
      <text:p text:style-name="P567"><text:span text:style-name="T568">Vieta, teritorija arba maršrutas (eitynių ar procesijų</text:span><text:span text:style-name="T569">)</text:span></text:p>
      <text:p text:style-name="P570">________________________________________________________________________</text:p>
      <text:p text:style-name="P571"/>
      <text:p text:style-name="P572">Kam (kokiai auditorijai) skirtas renginys</text:p>
      <text:p text:style-name="P573">_________________________________________________________________________</text:p>
      <text:p text:style-name="P574"/>
      <text:p text:style-name="P575">Numatomas dalyvių skaičius</text:p>
      <text:p text:style-name="P576">_________________________________________________________</text:p>
      <text:p text:style-name="P577"/>
      <text:p text:style-name="P578">Organizatorių įsipareigojimai (pabraukti arba įrašyti) – užtikrinti renginio dalyvių ir žiūrovų saugumą; palaikyti švarą ir tvarką, sutvarkyti renginio vietą po renginio; turėti reikiamus leidimus ar licencijas numatomai veiklai šiame<text:s/>renginyje</text:p>
      <text:p text:style-name="P579">_________________________________________</text:p>
      <text:p text:style-name="P580"/>
      <text:soft-page-break/>
      <text:p text:style-name="P581"><text:span text:style-name="T582">P.S.</text:span><text:span text:style-name="T583"><text:s/></text:span><text:span text:style-name="T584">Prie prašymo pridedama renginio programa arba scenarijus, renginio vietos schema (turi būti pažymėtos scenos, palapinių, biotualetų, prekybos vietų ar kitų renginio metu statomų laikinų konstrukcijų</text:span><text:span text:style-name="T585"><text:s/>išdėstymo renginio vietoje schema</text:span><text:span text:style-name="T586">).</text:span></text:p>
      <text:p text:style-name="P587"/>
      <text:p text:style-name="P588">Organizatoriai (atsakingi asmenys):</text:p>
      <text:p text:style-name="P589"/>
      <text:p text:style-name="P590">__________________<text:tab/>__________________<text:tab/>__________________</text:p>
      <text:p text:style-name="P591"><text:span text:style-name="T592">Vardas, pavardė, pareigos</text:span><text:span text:style-name="T593"><text:tab/>tel., mob. tel.</text:span><text:span text:style-name="T594"><text:tab/></text:span><text:span text:style-name="T595">parašas</text:span></text:p>
      <text:p text:style-name="P596"/>
      <text:p text:style-name="P597">__________________<text:tab/>__________________<text:tab/>__________________</text:p>
      <text:p text:style-name="P598"><text:span text:style-name="T599">Vardas, pavardė,</text:span><text:span text:style-name="T600"><text:s/>pareigos</text:span><text:span text:style-name="T601"><text:tab/>tel., mob. tel.</text:span><text:span text:style-name="T602"><text:tab/></text:span><text:span text:style-name="T603">parašas</text:span></text:p>
      <text:p text:style-name="P604"/>
      <text:p text:style-name="P605"/>
      <text:p text:style-name="P606"/>
      <text:p text:style-name="P613"><text:span text:style-name="T614">Renginių organizavimo Palangos miesto savivaldybei priklausančiose ar valdytojo teise valdomose viešojo naudojimo teritorijose tvarkos aprašo</text:span></text:p>
      <text:p text:style-name="P615">priedas</text:p>
      <text:p text:style-name="P616"/>
      <text:p text:style-name="P617"/>
      <text:p text:style-name="P618"><text:span text:style-name="T619">IŠDUODAMŲ LEIDIMŲ ORGANIZUOTI RENGINIUS<text:s/></text:span><text:span text:style-name="T620">REGISTRAS</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text:p>
            <text:p text:style-name="P636">Nr.</text:p>
          </table:table-cell>
          <table:table-cell table:style-name="TableCell637">
            <text:p text:style-name="P638">Leidimo Nr.</text:p>
          </table:table-cell>
          <table:table-cell table:style-name="TableCell639">
            <text:p text:style-name="P640">Renginio organizatoriaus rekvizitai (juridinio asmens pavadinimas,</text:p>
            <text:p text:style-name="P641">kodas, adresas, fizinio asmens vardas, pavardė, adresas)</text:p>
          </table:table-cell>
          <table:table-cell table:style-name="TableCell642">
            <text:p text:style-name="P643">Leidimo išdavimo</text:p>
            <text:p text:style-name="P644">data</text:p>
          </table:table-cell>
          <table:table-cell table:style-name="TableCell645">
            <text:p text:style-name="P646">Leidimo galiojimo laikas</text:p>
          </table:table-cell>
          <table:table-cell table:style-name="TableCell647">
            <text:p text:style-name="P648">Renginio vieta</text:p>
          </table:table-cell>
          <table:table-cell table:style-name="TableCell649">
            <text:p text:style-name="P650">Vietinės rinkliavos dydis, Lt</text:p>
          </table:table-cell>
          <table:table-cell table:style-name="TableCell651" table:number-columns-spanned="2">
            <text:p text:style-name="P652">Asmens, įsigijusio leidimą,</text:p>
            <text:p text:style-name="P653">vardo raidė, pavardė,</text:p>
            <text:p text:style-name="P654">parašas</text:p>
            <text:p text:style-name="P655"/>
          </table:table-cell>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row>
      </table:table>
      <text:p text:style-name="P675"/>
      <text:p text:style-name="P676">_______________________________</text:p>
      <text:p text:style-name="P677"/>
      <text:p text:style-name="P678"/>
      <text:p text:style-name="P679"><text:span text:style-name="T680">Pakeitimai:</text:span></text:p>
      <text:p text:style-name="P681"/>
      <text:p text:style-name="P682"><text:span text:style-name="T683">1.</text:span></text:p>
      <text:p text:style-name="P684"><text:span text:style-name="T685">Palangos miesto savivaldybės administracija, Įsakymas</text:span></text:p>
      <text:p text:style-name="P686"><text:span text:style-name="T687">Nr.<text:s/></text:span><text:a xlink:href="https://www.e-tar.lt/portal/legalAct.html?documentId=08b107201fe611eabe008ea93139d588" office:target-frame-name="_top" xlink:show="replace"><text:span text:style-name="T688">A1-1645</text:span></text:a><text:span text:style-name="T689">, 2019-12-11, paskelbta TAR 2019-12-16, i. k. 2019-20258</text:span></text:p>
      <text:p text:style-name="P690"><text:span text:style-name="T691">Dėl Direktoriaus 2013 m. balandžio 11 d. įsakymo Nr. A1-269 pakeitimo</text:span></text:p>
      <text:p text:style-name="P692"/>
      <text:p text:style-name="P693"><text:span text:style-name="T694">2.</text:span></text:p>
      <text:p text:style-name="P695"><text:span text:style-name="T696">Palangos miesto saviva</text:span><text:span text:style-name="T697">ldybės administracija, Įsakymas</text:span></text:p>
      <text:p text:style-name="P698"><text:span text:style-name="T699">Nr.<text:s/></text:span><text:a xlink:href="https://www.e-tar.lt/portal/legalAct.html?documentId=a266fe4062ee11eca9ac839120d251c4" office:target-frame-name="_top" xlink:show="replace"><text:span text:style-name="T700">A1-1786</text:span></text:a><text:span text:style-name="T701">, 2021-12-21, paskelbta TAR 2021-12-23, i. k. 2021-26686</text:span></text:p>
      <text:p text:style-name="P702"><text:span text:style-name="T703">Dėl Direktoriaus 2013 m. balandžio 11 d. įsakymo Nr. A1-26</text:span><text:span text:style-name="T704">9 „Dėl Renginių organizavimo Palangos miesto savivaldybei priklausančiose ar valdytojo teise valdomose viešojo naudojimo teritorijose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text:p text:style-name="P489"/>
      </style:header>
      <style:footer>
        <text:p text:style-name="P490"/>
      </style:footer>
    </style:master-page>
    <style:master-page style:name="MP3" style:page-layout-name="PL3">
      <style:header>
        <text:p text:style-name="P524"><text:page-number text:fixed="false">2</text:page-number></text:p>
        <text:p text:style-name="P525"/>
      </style:header>
      <style:footer>
        <text:p text:style-name="P526"/>
      </style:footer>
    </style:master-page>
    <style:master-page style:next-style-name="MP3" style:name="MPF3" style:page-layout-name="PL3">
      <style:header>
        <text:p text:style-name="P527"/>
        <text:p text:style-name="P528"/>
      </style:header>
      <style:footer>
        <text:p text:style-name="P529"/>
      </style:footer>
    </style:master-page>
    <style:master-page style:name="MP4" style:page-layout-name="PL4">
      <style:header>
        <text:p text:style-name="P607"><text:page-number text:fixed="false">2</text:page-number></text:p>
        <text:p text:style-name="P608"/>
      </style:header>
      <style:footer>
        <text:p text:style-name="P609"/>
      </style:footer>
    </style:master-page>
    <style:master-page style:next-style-name="MP4" style:name="MPF4" style:page-layout-name="PL4">
      <style:header>
        <text:p text:style-name="P610"/>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1-12-28T11:34:00Z</meta:creation-date>
    <dc:date>2021-12-28T11:34:00Z</dc:date>
    <meta:print-date>2015-03-03T13:17:00Z</meta:print-date>
    <meta:template xlink:href="Normal.dotm" xlink:type="simple"/>
    <meta:editing-cycles>2</meta:editing-cycles>
    <meta:editing-duration>PT0S</meta:editing-duration>
    <meta:document-statistic meta:page-count="25" meta:paragraph-count="313" meta:word-count="2935" meta:character-count="24142" meta:row-count="978" meta:non-whitespace-character-count="21520"/>
  </office:meta>
</office:document-meta>
</file>