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Palemonas" style:font-name-complex="Palemonas" style:letter-kerning="true" style:font-size-complex="12pt"/>
    </style:style>
    <style:style style:name="T25" style:parent-style-name="DefaultParagraphFont" style:family="text">
      <style:text-properties style:font-name="Palemonas" style:font-name-complex="Palemonas" style:letter-kerning="true" style:font-size-complex="12pt"/>
    </style:style>
    <style:style style:name="T26" style:parent-style-name="DefaultParagraphFont" style:family="text">
      <style:text-properties style:font-name="Palemonas" style:font-name-complex="Palemonas" style:letter-kerning="true" style:text-position="super 66.6%" style:font-size-complex="12pt"/>
    </style:style>
    <style:style style:name="T27" style:parent-style-name="DefaultParagraphFont" style:family="text">
      <style:text-properties style:font-name="Palemonas" style:font-name-complex="Palemonas" style:letter-kerning="true" style:font-size-complex="12pt"/>
    </style:style>
    <style:style style:name="T28" style:parent-style-name="DefaultParagraphFont" style:family="text">
      <style:text-properties style:font-name="Palemonas" style:font-name-complex="Palemonas" fo:letter-spacing="0.0277in" style:letter-kerning="true" style:font-size-complex="12pt"/>
    </style:style>
    <style:style style:name="T29" style:parent-style-name="DefaultParagraphFont" style:family="text">
      <style:text-properties style:font-name="Palemonas" style:font-name-complex="Palemonas" style:letter-kerning="true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FF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28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 NUSTATYTOSE<text:s/>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15 straipsnio 4 dalimi, Lietuvos Respublikos rinkliavų įstatymo 11 straipsnio 1 dalies 2 punktu, 12 straipsniu, 13 straipsnio 2 dali</text:span><text:span text:style-name="T25">mi, 13</text:span><text:span text:style-name="T26">2</text:span><text:span text:style-name="T27"><text:s/>straipsnio 1 ir 2 punktais, 14 straipsnio 1 dalimi, Palangos miesto savivaldybės taryba<text:s/></text:span><text:span text:style-name="T28">nusprendž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8c6d5a10f0ce11ee9f5b8ffa077f9188" office:target-frame-name="_top" xlink:show="replace"><text:span text:style-name="T33">T2-45</text:span></text:a><text:span text:style-name="T34">, 2024-03-28,<text:s/></text:span><text:span text:style-name="T35">paskelbta TAR 2024-04-02, i. k. 2024-06105</text:span></text:p>
      <text:p text:style-name="Normal"/>
      <text:p text:style-name="P36"><text:span text:style-name="T37">1</text:span><text:span text:style-name="T38">. Nustatyti viešąsias vietas, kuriose galima prekiauti ar teikti paslaugas, ir patvirtinti jų<text:s/></text:span><text:span text:style-name="T39">išdėstymo 26 schemas (pridedama).</text:span></text:p>
      <text:p text:style-name="P40"><text:span text:style-name="T41">2.</text:span><text:span text:style-name="T42"><text:s/>Neteko galios nuo 2014-04-02</text:span></text:p>
      <text:soft-page-break/>
      <text:p text:style-name="P43">Punkto naikinimas:</text:p>
      <text:p text:style-name="P44"><text:span text:style-name="T45">Nr.<text:s/></text:span><text:a xlink:href="https://www.e-tar.lt/portal/legalAct.html?documentId=08c6c3c0b99011e38c29e1cb69bd09d3" office:target-frame-name="_top" xlink:show="replace"><text:span text:style-name="T46">T2-101</text:span></text:a><text:span text:style-name="T47">, 2014-03-27, paskelbta TAR 2014-04-01, i. k. 2014-03829</text:span></text:p>
      <text:p text:style-name="Normal"/>
      <text:p text:style-name="P48"><text:span text:style-name="T49">3.</text:span><text:span text:style-name="T50"><text:s/>Neteko galios nuo 2014-04-02</text:span></text:p>
      <text:p text:style-name="P51">Punkto naikinimas:</text:p>
      <text:p text:style-name="P52"><text:span text:style-name="T53">Nr.<text:s/></text:span><text:a xlink:href="https://www.e-tar.lt/portal/legalAct.html?documentId=08c6c3c0b99011e38c29e1cb69bd09d3" office:target-frame-name="_top" xlink:show="replace"><text:span text:style-name="T54">T2-101</text:span></text:a><text:span text:style-name="T55">, 2014-03-27, paskelbta TAR 2014-04-01, i. k. 2014-03829</text:span></text:p>
      <text:p text:style-name="Normal"/>
      <text:p text:style-name="P56"><text:span text:style-name="T57">4.</text:span><text:span text:style-name="T58"><text:s/>Neteko galios nuo 2014-04-02</text:span></text:p>
      <text:p text:style-name="P59">Punkto naikinimas:</text:p>
      <text:p text:style-name="P60"><text:span text:style-name="T61">Nr.<text:s/></text:span><text:a xlink:href="https://www.e-tar.lt/portal/legalAct.html?documentId=08c6c3c0b99011e38c29e1cb69bd09d3" office:target-frame-name="_top" xlink:show="replace"><text:span text:style-name="T62">T2-101</text:span></text:a><text:span text:style-name="T63">, 2014-03-27, paskelbta TAR 2014-04-01, i. k. 2014-03829</text:span></text:p>
      <text:p text:style-name="Normal"/>
      <text:p text:style-name="P64"><text:span text:style-name="T65">5.</text:span><text:span text:style-name="T66"><text:s/>Neteko galios nuo 2014-04-02</text:span></text:p>
      <text:p text:style-name="P67">Punkto naikinimas:</text:p>
      <text:p text:style-name="P68"><text:span text:style-name="T69">Nr.<text:s/></text:span><text:a xlink:href="https://www.e-tar.lt/portal/legalAct.html?documentId=08c6c3c0b99011e38c29e1cb69bd09d3" office:target-frame-name="_top" xlink:show="replace"><text:span text:style-name="T70">T2-101</text:span></text:a><text:span text:style-name="T71">, 2014-03-27, paskelbta TAR 2014-04-01, i. k. 2014-03829</text:span></text:p>
      <text:p text:style-name="Normal"/>
      <text:p text:style-name="P72"><text:span text:style-name="T73">6</text:span><text:span text:style-name="T74">. Pripažinti netekusiais galios Palangos miesto savivaldybės tarybos:</text:span></text:p>
      <text:p text:style-name="P75"><text:span text:style-name="T76">6.1</text:span><text:span text:style-name="T77">. 2010 m. vasari</text:span><text:span text:style-name="T78">o 19 d. sprendimo Nr. T2-22 „Dėl Tarybos 2008 m. gruodžio 30 d. sprendimo Nr. T2-327 2 punkto pakeitimo ir viešųjų vietų, kuriose galima prekiauti ar teikti paslaugas, išdėstymo schemų“ 1 punktą;</text:span></text:p>
      <text:p text:style-name="P79"><text:span text:style-name="T80">6.2</text:span><text:span text:style-name="T81">.</text:span><text:span text:style-name="T82"><text:s/></text:span><text:span text:style-name="T83">2010 m. birželio 17 d. sprendimą Nr. T2-191 „Dėl Ta</text:span><text:span text:style-name="T84">rybos 2010 m. vasario 19 d. sprendimo Nr. T2-22 1 punkto pakeitimo“;</text:span></text:p>
      <text:p text:style-name="P85"><text:span text:style-name="T86">6.3</text:span><text:span text:style-name="T87">. 2012 m. sausio 26 d. sprendimo Nr. T2-19 „Dėl prekybos ar paslaugų teikimo Palangos miesto savivaldybės tarybos nustatytose viešosiose vietose“ 1, 2 ir 3 punktus;</text:span></text:p>
      <text:p text:style-name="P88"><text:span text:style-name="T89">6.4</text:span><text:span text:style-name="T90">. 2012 m</text:span><text:span text:style-name="T91">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 Tarybos<text:s/></text:span><text:span text:style-name="T95">2010 m. vasario 19 d. sprendimo Nr. T2-22 1 punkto ir 2012 m. sausio 26 d. sprendimo Nr. T2-19 2 punkto pakeitimo ir papildymo“ 1, 2, 3, 4, 5 ir 6 punktus.</text:span></text:p>
      <text:p text:style-name="P96"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1</text:p>
      <text:p text:style-name="P102">Neteko galios nuo: 2017-04-12</text:p>
      <text:p text:style-name="P103"><text:span text:style-name="T104">Nr.<text:s/></text:span><text:a xlink:href="https://www.e-tar.lt/portal/legalAct.html?documentId=f3701b4019f211e79800e8266c1e5d1b" office:target-frame-name="_top" xlink:show="replace"><text:span text:style-name="T105">T2-88</text:span></text:a><text:span text:style-name="T106">, 2017-03-30, paskelbta TAR 2017-04-11, i. k. 2017-06182</text:span></text:p>
      <text:p text:style-name="Normal"/>
      <text:p text:style-name="P107">Priedas02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3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</text:span><text:span text:style-name="T118">01</text:span></text:a><text:span text:style-name="T119">, 2014-03-27, paskelbta TAR 2014-04-01, i. k. 2014-03829</text:span></text:p>
      <text:p text:style-name="Normal"/>
      <text:p text:style-name="P120">Priedas04</text:p>
      <text:p text:style-name="P121">Neteko galios nuo: 2014-04-02</text:p>
      <text:p text:style-name="P122"><text:span text:style-name="T123">Nr.<text:s/></text:span><text:a xlink:href="https://www.e-tar.lt/portal/legalAct.html?documentId=08c6c3c0b99011e38c29e1cb69bd09d3" office:target-frame-name="_top" xlink:show="replace"><text:span text:style-name="T124">T2-101</text:span></text:a><text:span text:style-name="T125">, 2014-03-27, paskelbta TAR 2014-04-01, i. k. 20</text:span><text:span text:style-name="T126">14-03829</text:span></text:p>
      <text:p text:style-name="Normal"/>
      <text:p text:style-name="P127">Priedas05</text:p>
      <text:p text:style-name="P128">Neteko galios nuo: 2014-04-02</text:p>
      <text:p text:style-name="P129"><text:span text:style-name="T130">Nr.<text:s/></text:span><text:a xlink:href="https://www.e-tar.lt/portal/legalAct.html?documentId=08c6c3c0b99011e38c29e1cb69bd09d3" office:target-frame-name="_top" xlink:show="replace"><text:span text:style-name="T131">T2-101</text:span></text:a><text:span text:style-name="T132">, 2014-03-27, paskelbta TAR 2014-04-01, i. k. 2014-03829</text:span></text:p>
      <text:p text:style-name="Normal"/>
      <text:p text:style-name="P133">Priedas09</text:p>
      <text:p text:style-name="P134">Neteko galios nuo: 2017-04-12</text:p>
      <text:p text:style-name="P135"><text:span text:style-name="T136">Nr.<text:s/></text:span><text:a xlink:href="https://www.e-tar.lt/portal/legalAct.html?documentId=f3701b4019f211e79800e8266c1e5d1b" office:target-frame-name="_top" xlink:show="replace"><text:span text:style-name="T137">T2-88</text:span></text:a><text:span text:style-name="T138">, 2017-03-30, paskelbta TAR 2017-04-11, i. k. 2017-06182</text:span></text:p>
      <text:p text:style-name="Normal"/>
      <text:p text:style-name="P139">Priedas10</text:p>
      <text:p text:style-name="P140">Neteko galios nuo: 2014-04-02</text:p>
      <text:p text:style-name="P141"><text:span text:style-name="T142">Nr.<text:s/></text:span><text:a xlink:href="https://www.e-tar.lt/portal/legalAct.html?documentId=08c6c3c0b99011e38c29e1cb69bd09d3" office:target-frame-name="_top" xlink:show="replace"><text:span text:style-name="T143">T2-101</text:span></text:a><text:span text:style-name="T144">, 2014-03-27, paskelbta TAR 2014-04-01, i. k. 2014-03829</text:span></text:p>
      <text:p text:style-name="Normal"/>
      <text:p text:style-name="P145">Priedas11</text:p>
      <text:p text:style-name="P146">Neteko galios nuo: 2014-04-02</text:p>
      <text:p text:style-name="P147"><text:span text:style-name="T148">Nr.<text:s/></text:span><text:a xlink:href="https://www.e-tar.lt/portal/legalAct.html?documentId=08c6c3c0b99011e38c29e1cb69bd09d3" office:target-frame-name="_top" xlink:show="replace"><text:span text:style-name="T149">T2-101</text:span></text:a><text:span text:style-name="T150">, 2014-03-27, paskelbta TAR 2014-04-01, i. k. 2014-03829</text:span></text:p>
      <text:p text:style-name="Normal"/>
      <text:p text:style-name="P151">Priedas12</text:p>
      <text:p text:style-name="P152">Neteko galios nuo: 2014-04-02</text:p>
      <text:p text:style-name="P153"><text:span text:style-name="T154">Nr.<text:s/></text:span><text:a xlink:href="https://www.e-tar.lt/portal/legalAct.html?documentId=08c6c3c0b99011e38c29e1cb69bd09d3" office:target-frame-name="_top" xlink:show="replace"><text:span text:style-name="T155">T2-101</text:span></text:a><text:span text:style-name="T156">, 2014-03-27, paskelbta TAR 2014-04-01, i. k. 2014-03829</text:span></text:p>
      <text:p text:style-name="Normal"/>
      <text:p text:style-name="P157">Priedas13</text:p>
      <text:p text:style-name="P158">Neteko galios nuo: 2014-04-02</text:p>
      <text:p text:style-name="P159"><text:span text:style-name="T160">Nr.<text:s/></text:span><text:a xlink:href="https://www.e-tar.lt/portal/legalAct.html?documentId=08c6c3c0b99011e38c29e1cb69bd09d3" office:target-frame-name="_top" xlink:show="replace"><text:span text:style-name="T161">T2-1</text:span><text:span text:style-name="T162">01</text:span></text:a><text:span text:style-name="T163">, 2014-03-27, paskelbta TAR 2014-04-01, i. k. 2014-03829</text:span></text:p>
      <text:p text:style-name="Normal"/>
      <text:p text:style-name="P164">Priedas15 KASTYČIO G. VIEŠŲJŲ VIETŲ NR. 1-4 IŠDĖSTYMO SCHEMA (7 SCHEMA)</text:p>
      <text:p text:style-name="P165">Priedo pakeitimai:</text:p>
      <text:p text:style-name="P166"><text:span text:style-name="T167">Nr.<text:s/></text:span><text:a xlink:href="https://www.e-tar.lt/portal/legalAct.html?documentId=422f6ef0945411ea9515f752ff221ec9" office:target-frame-name="_top" xlink:show="replace"><text:span text:style-name="T168">T2-</text:span><text:span text:style-name="T169">109</text:span></text:a><text:span text:style-name="T170">, 2020-05-12, paskelbta TAR 2020-05-13, i. k. 2020-10238</text:span></text:p>
      <text:p text:style-name="Normal"/>
      <text:p text:style-name="P171">Priedas16</text:p>
      <text:p text:style-name="P172">Neteko galios nuo: 2014-04-02</text:p>
      <text:p text:style-name="P173"><text:span text:style-name="T174">Nr.<text:s/></text:span><text:a xlink:href="https://www.e-tar.lt/portal/legalAct.html?documentId=08c6c3c0b99011e38c29e1cb69bd09d3" office:target-frame-name="_top" xlink:show="replace"><text:span text:style-name="T175">T2-101</text:span></text:a><text:span text:style-name="T176">, 2014-03-27, paskelbta TAR 2014-04-01, i. k. 2</text:span><text:span text:style-name="T177">014-03829</text:span></text:p>
      <text:p text:style-name="Normal"/>
      <text:p text:style-name="P178">Naglio al. prie moteru papludimio viesosios vietos Nr. 1 ir 2 (9 schema) (pagal T2-45)</text:p>
      <text:p text:style-name="P179">Priedo pakeitimai:</text:p>
      <text:p text:style-name="P180"><text:span text:style-name="T181">Nr.<text:s/></text:span><text:a xlink:href="https://www.e-tar.lt/portal/legalAct.html?documentId=d287daa038a811e881f2ba995b003ed2" office:target-frame-name="_top" xlink:show="replace"><text:span text:style-name="T182">T2-70</text:span></text:a><text:span text:style-name="T183">, 2018-03-29, paskelbta TAR<text:s/></text:span><text:span text:style-name="T184">2018-04-09, i. k. 2018-05681</text:span></text:p>
      <text:p text:style-name="P185"><text:span text:style-name="T186">Nr.<text:s/></text:span><text:a xlink:href="https://www.e-tar.lt/portal/legalAct.html?documentId=422f6ef0945411ea9515f752ff221ec9" office:target-frame-name="_top" xlink:show="replace"><text:span text:style-name="T187">T2-109</text:span></text:a><text:span text:style-name="T188">, 2020-05-12, paskelbta TAR 2020-05-13, i. k. 2020-10238</text:span></text:p>
      <text:p text:style-name="P189"><text:span text:style-name="T190">Nr.<text:s/></text:span><text:a xlink:href="https://www.e-tar.lt/portal/legalAct.html?documentId=8c6d5a10f0ce11ee9f5b8ffa077f9188" office:target-frame-name="_top" xlink:show="replace"><text:span text:style-name="T191">T2-45</text:span></text:a><text:span text:style-name="T192">, 2024-03-28, paskelbta TAR 2024-04-02, i. k. 2024-06105</text:span></text:p>
      <text:p text:style-name="Normal"/>
      <text:p text:style-name="P193">Priedas18</text:p>
      <text:p text:style-name="P194">Neteko galios nuo: 2017-04-12</text:p>
      <text:p text:style-name="P195"><text:span text:style-name="T196">Nr.<text:s/></text:span><text:a xlink:href="https://www.e-tar.lt/portal/legalAct.html?documentId=f3701b4019f211e79800e8266c1e5d1b" office:target-frame-name="_top" xlink:show="replace"><text:span text:style-name="T197">T2-88</text:span></text:a><text:span text:style-name="T198">, 2017</text:span><text:span text:style-name="T199">-03-30, paskelbta TAR 2017-04-11, i. k. 2017-06182</text:span></text:p>
      <text:p text:style-name="Normal"/>
      <text:p text:style-name="P200">Senojo Turgaus viesoji vieta Nr. 1 (11 schema) (pagal T2-45)</text:p>
      <text:p text:style-name="P201">Priedo pakeitimai:</text:p>
      <text:p text:style-name="P202"><text:span text:style-name="T203">Nr.<text:s/></text:span><text:a xlink:href="https://www.e-tar.lt/portal/legalAct.html?documentId=8c6d5a10f0ce11ee9f5b8ffa077f9188" office:target-frame-name="_top" xlink:show="replace"><text:span text:style-name="T204">T2-45</text:span></text:a><text:span text:style-name="T205">, 2024-03-28,<text:s/></text:span><text:span text:style-name="T206">paskelbta TAR 2024-04-02, i. k. 2024-06105</text:span></text:p>
      <text:p text:style-name="Normal"/>
      <text:p text:style-name="P207">Priedas21</text:p>
      <text:p text:style-name="P208">Neteko galios nuo: 2017-04-12</text:p>
      <text:p text:style-name="P209"><text:span text:style-name="T210">Nr.<text:s/></text:span><text:a xlink:href="https://www.e-tar.lt/portal/legalAct.html?documentId=f3701b4019f211e79800e8266c1e5d1b" office:target-frame-name="_top" xlink:show="replace"><text:span text:style-name="T211">T2-88</text:span></text:a><text:span text:style-name="T212">, 2017-03-30, paskelbta TAR 2017-04-11, i. k. 2017-06182</text:span></text:p>
      <text:p text:style-name="Normal"/>
      <text:p text:style-name="P213">Priedas22 GRAFŲ TIŠKEVIČIŲ ALĖJOS VIEŠŲJŲ VIETŲ IŠDĖSTYMO SCHEMA (13 SCHEMA)</text:p>
      <text:p text:style-name="P214">Priedo pakeitimai:</text:p>
      <text:p text:style-name="P215"><text:span text:style-name="T216">Nr.<text:s/></text:span><text:a xlink:href="https://www.e-tar.lt/portal/legalAct.html?documentId=422f6ef0945411ea9515f752ff221ec9" office:target-frame-name="_top" xlink:show="replace"><text:span text:style-name="T217">T2-109</text:span></text:a><text:span text:style-name="T218">, 2020-05-12, paskelbta TAR 2020-05-13, i. k. 2020-10238</text:span></text:p>
      <text:p text:style-name="Normal"/>
      <text:p text:style-name="P219">Plytu g. viesoji vieta Nr. 1 (14 schema) (pagal T2-45)</text:p>
      <text:p text:style-name="P220">Priedo pakeitimai:</text:p>
      <text:p text:style-name="P221"><text:span text:style-name="T222">Nr.<text:s/></text:span><text:a xlink:href="https://www.e-tar.lt/portal/legalAct.html?documentId=8c6d5a10f0ce11ee9f5b8ffa077f9188" office:target-frame-name="_top" xlink:show="replace"><text:span text:style-name="T223">T2-45</text:span></text:a><text:span text:style-name="T224">, 2024-03-28, paskelbta TAR 2024-04-02, i. k. 2024-06105</text:span></text:p>
      <text:p text:style-name="Normal"/>
      <text:p text:style-name="P225">Uzkanaves g. viesosios vietos Nr. 1 ir 2 (16 schema) (pagal T2-45)</text:p>
      <text:p text:style-name="P226">Priedo pakeitimai:</text:p>
      <text:p text:style-name="P227"><text:span text:style-name="T228">Nr.<text:s/></text:span><text:a xlink:href="https://www.e-tar.lt/portal/legalAct.html?documentId=7d6ee3e096ad11eb9fecb5ecd3bd711c" office:target-frame-name="_top" xlink:show="replace"><text:span text:style-name="T229">T2-73</text:span></text:a><text:span text:style-name="T230">, 2021-04-01, paskelbta TAR 2021-04-06, i. k. 2021-07127</text:span></text:p>
      <text:p text:style-name="Normal"/>
      <text:p text:style-name="P231">nuo Vanagupes (Naglio<text:s/>al.) viesosios vietos Nr. 1 ir 2 (17 schema) (pagal T2-45)</text:p>
      <text:p text:style-name="P232">Priedo pakeitimai:</text:p>
      <text:p text:style-name="P233"><text:span text:style-name="T234">Nr.<text:s/></text:span><text:a xlink:href="https://www.e-tar.lt/portal/legalAct.html?documentId=422f6ef0945411ea9515f752ff221ec9" office:target-frame-name="_top" xlink:show="replace"><text:span text:style-name="T235">T2-109</text:span></text:a><text:span text:style-name="T236">, 2020-05-12, paskelbta TAR 2020-05-13, i. k. 2020-10238</text:span></text:p>
      <text:p text:style-name="P237"><text:span text:style-name="T238">Nr.<text:s/></text:span><text:a xlink:href="https://www.e-tar.lt/portal/legalAct.html?documentId=8c6d5a10f0ce11ee9f5b8ffa077f9188" office:target-frame-name="_top" xlink:show="replace"><text:span text:style-name="T239">T2-45</text:span></text:a><text:span text:style-name="T240">, 2024-03-28, paskelbta TAR 2024-04-02, i. k. 2024-06105</text:span></text:p>
      <text:p text:style-name="Normal"/>
      <text:p text:style-name="P241">Priedas27 NUO VANAGUPĖS G. (LINO TAKU) IKI PAPLŪDIMIOVIEŠŲ JŲ VIETŲ NR. 1-3 IŠDĖSTYMO SCHEMA (18 SCHEMA)</text:p>
      <text:p text:style-name="P242">Priedo pakeitimai:</text:p>
      <text:p text:style-name="P243"><text:span text:style-name="T244">Nr.<text:s/></text:span><text:a xlink:href="https://www.e-tar.lt/portal/legalAct.html?documentId=422f6ef0945411ea9515f752ff221ec9" office:target-frame-name="_top" xlink:show="replace"><text:span text:style-name="T245">T2-109</text:span></text:a><text:span text:style-name="T246">, 2020-05-12, paskelbta TAR 2020-05-13, i. k. 2020-10238</text:span></text:p>
      <text:p text:style-name="Normal"/>
      <text:p text:style-name="P247">Priedas29</text:p>
      <text:p text:style-name="P248">Neteko galios nuo: 2024-03-28</text:p>
      <text:p text:style-name="P249"><text:span text:style-name="T250">Nr.<text:s/></text:span><text:a xlink:href="https://www.e-tar.lt/portal/legalAct.html?documentId=8c6d5a10f0ce11ee9f5b8ffa077f9188" office:target-frame-name="_top" xlink:show="replace"><text:span text:style-name="T251">T2-45</text:span></text:a><text:span text:style-name="T252">, 2024-03-28, paskelbta TAR 2024-04-02, i. k. 2024-06105</text:span></text:p>
      <text:p text:style-name="Normal"/>
      <text:p text:style-name="P253">Priedas30 PALANGOS PAPLŪDIMIO VIEŠŲJŲ VIETŲ NR. 1–7 IŠDĖSTYMO SCHEMA (20 SCHEMA)</text:p>
      <text:p text:style-name="P254">Priedo pakeitimai:</text:p>
      <text:p text:style-name="P255"><text:span text:style-name="T256">Nr.<text:s/></text:span><text:a xlink:href="https://www.e-tar.lt/portal/legalAct.html?documentId=d287daa038a811e881f2ba995b003ed2" office:target-frame-name="_top" xlink:show="replace"><text:span text:style-name="T257">T2-70</text:span></text:a><text:span text:style-name="T258">, 2018-03-29, paskelbta TAR 2018-04-09, i. k. 2018-05681</text:span></text:p>
      <text:p text:style-name="Normal"/>
      <text:p text:style-name="P259">Priedas31 PALANGOS PAPLŪDIMYJE VIEŠŲJŲ VIETŲ NR. 1A, 1B IR 1D IŠDĖSTYMO SCHEMA (20<text:s/>SCHEMA)</text:p>
      <text:p text:style-name="P260">Priedo pakeitimai:</text:p>
      <text:p text:style-name="P261"><text:span text:style-name="T262">Nr.<text:s/></text:span><text:a xlink:href="https://www.e-tar.lt/portal/legalAct.html?documentId=422f6ef0945411ea9515f752ff221ec9" office:target-frame-name="_top" xlink:show="replace"><text:span text:style-name="T263">T2-109</text:span></text:a><text:span text:style-name="T264">, 2020-05-12, paskelbta TAR 2020-05-13, i. k. 2020-10238</text:span></text:p>
      <text:p text:style-name="P265"><text:span text:style-name="T266">Nr.<text:s/></text:span><text:a xlink:href="https://www.e-tar.lt/portal/legalAct.html?documentId=7d6ee3e096ad11eb9fecb5ecd3bd711c" office:target-frame-name="_top" xlink:show="replace"><text:span text:style-name="T267">T2-73</text:span></text:a><text:span text:style-name="T268">, 2021-04-01, paskelbta TAR 2021-04-06, i. k. 2021-07127</text:span></text:p>
      <text:p text:style-name="Normal"/>
      <text:p text:style-name="P269">Priedas32 PALANGOS PAPLŪDIMYJE VIEŠŲJŲ VIETŲNR. 8–15, 8A IŠDĖSTYMO SCHEMA (20 SCHEMA)</text:p>
      <text:p text:style-name="P270">Priedo pakeitimai:</text:p>
      <text:p text:style-name="P271"><text:span text:style-name="T272">Nr.<text:s/></text:span><text:a xlink:href="https://www.e-tar.lt/portal/legalAct.html?documentId=c6d6923012aa11e6967e9f0dcce7887c" office:target-frame-name="_top" xlink:show="replace"><text:span text:style-name="T273">T2-123</text:span></text:a><text:span text:style-name="T274">, 2016-04-28, paskelbta TAR 2016-05-10, i. k. 2016-11959</text:span></text:p>
      <text:p text:style-name="P275">Neteko galios nuo: 2017-04-12</text:p>
      <text:p text:style-name="P276"><text:span text:style-name="T277">Nr.<text:s/></text:span><text:a xlink:href="https://www.e-tar.lt/portal/legalAct.html?documentId=f3701b4019f211e79800e8266c1e5d1b" office:target-frame-name="_top" xlink:show="replace"><text:span text:style-name="T278">T2-88</text:span></text:a><text:span text:style-name="T279">, 20</text:span><text:span text:style-name="T280">17-03-30, paskelbta TAR 2017-04-11, i. k. 2017-06182</text:span></text:p>
      <text:p text:style-name="Normal"/>
      <text:p text:style-name="P281">Priedas33 PALANGOS PAPLŪDIMIO VIEŠŲJŲ VIETŲ NR. 10–19 IŠDĖSTYMO SCHEMA (20 SCHEMA)</text:p>
      <text:p text:style-name="P282">Priedo pakeitimai:</text:p>
      <text:p text:style-name="P283"><text:span text:style-name="T284">Nr.<text:s/></text:span><text:a xlink:href="https://www.e-tar.lt/portal/legalAct.html?documentId=c6d6923012aa11e6967e9f0dcce7887c" office:target-frame-name="_top" xlink:show="replace"><text:span text:style-name="T285">T2-123</text:span></text:a><text:span text:style-name="T286">, 2016-04-28, paskelbta TAR 2016-05-10, i. k. 2016-11959</text:span></text:p>
      <text:p text:style-name="P287"><text:span text:style-name="T288">Nr.<text:s/></text:span><text:a xlink:href="https://www.e-tar.lt/portal/legalAct.html?documentId=d287daa038a811e881f2ba995b003ed2" office:target-frame-name="_top" xlink:show="replace"><text:span text:style-name="T289">T2-70</text:span></text:a><text:span text:style-name="T290">, 2018-03-29, paskelbta TAR 2018-04-09, i. k. 2018-05681</text:span></text:p>
      <text:p text:style-name="Normal"/>
      <text:p text:style-name="P291">Priedas34 PALANGOS PAPLŪDIMIO VIEŠŲJŲ VIETŲ NR. 20–21 IŠDĖSTYMO SCHEMA (20 SCHEMA)</text:p>
      <text:p text:style-name="P292">Priedo pakeitimai:</text:p>
      <text:p text:style-name="P293"><text:span text:style-name="T294">Nr.<text:s/></text:span><text:a xlink:href="https://www.e-tar.lt/portal/legalAct.html?documentId=d287daa038a811e881f2ba995b003ed2" office:target-frame-name="_top" xlink:show="replace"><text:span text:style-name="T295">T2-70</text:span></text:a><text:span text:style-name="T296">, 2018-03-29, paskelbta TAR 2018-04-09, i. k. 2018-05681</text:span></text:p>
      <text:p text:style-name="Normal"/>
      <text:p text:style-name="P297">Priedas35<text:s/>PALANGOS PAPLŪDIMIO VIEŠŲJŲ VIETŲ NR. 22–23 IŠDĖSTYMO SCHEMA (20 SCHEMA)</text:p>
      <text:p text:style-name="P298">Priedo pakeitimai:</text:p>
      <text:p text:style-name="P299"><text:span text:style-name="T300">Nr.<text:s/></text:span><text:a xlink:href="https://www.e-tar.lt/portal/legalAct.html?documentId=d287daa038a811e881f2ba995b003ed2" office:target-frame-name="_top" xlink:show="replace"><text:span text:style-name="T301">T2-70</text:span></text:a><text:span text:style-name="T302">, 2018-03-29, paskelbta TAR 2018-04-09, i. k. 2018-05681</text:span></text:p>
      <text:p text:style-name="Normal"/>
      <text:p text:style-name="P303">Priedas36 PALANGOS PAPLŪDIMIO VIEŠŲJŲ VIETŲ NR. 24–25 IŠDĖSTYMO SCHEMA (20 SCHEMA)</text:p>
      <text:p text:style-name="P304">Priedo pakeitimai:</text:p>
      <text:p text:style-name="P305"><text:span text:style-name="T306">Nr.<text:s/></text:span><text:a xlink:href="https://www.e-tar.lt/portal/legalAct.html?documentId=d287daa038a811e881f2ba995b003ed2" office:target-frame-name="_top" xlink:show="replace"><text:span text:style-name="T307">T2-70</text:span></text:a><text:span text:style-name="T308">, 2018-03-29, paskelbta TAR 2018-04-09, i. k.<text:s/></text:span><text:span text:style-name="T309">2018-05681</text:span></text:p>
      <text:p text:style-name="Normal"/>
      <text:p text:style-name="P310">Priedas37 PALANGOS PAPLŪDIMIO VIEŠOSIOS VIETOS NR. 26 IŠDĖSTYMO SCHEMA (20 SCHEMA)</text:p>
      <text:p text:style-name="P311">Priedo pakeitimai:</text:p>
      <text:p text:style-name="P312"><text:span text:style-name="T313">Nr.<text:s/></text:span><text:a xlink:href="https://www.e-tar.lt/portal/legalAct.html?documentId=d287daa038a811e881f2ba995b003ed2" office:target-frame-name="_top" xlink:show="replace"><text:span text:style-name="T314">T2-70</text:span></text:a><text:span text:style-name="T315">, 2018-03-29, paskelbta TAR 2018-04</text:span><text:span text:style-name="T316">-09, i. k. 2018-05681</text:span></text:p>
      <text:p text:style-name="Normal"/>
      <text:p text:style-name="P317">Priedas38 PALANGOS PAPLŪDIMIO VIEŠŲJŲ VIETŲ NR. 27–29 IŠDĖSTYMO SCHEMA (20 SCHEMA)</text:p>
      <text:p text:style-name="P318">Priedo pakeitimai:</text:p>
      <text:p text:style-name="P319"><text:span text:style-name="T320">Nr.<text:s/></text:span><text:a xlink:href="https://www.e-tar.lt/portal/legalAct.html?documentId=d287daa038a811e881f2ba995b003ed2" office:target-frame-name="_top" xlink:show="replace"><text:span text:style-name="T321">T2-70</text:span></text:a><text:span text:style-name="T322">, 2018-03-29, paskelbta<text:s/></text:span><text:span text:style-name="T323">TAR 2018-04-09, i. k. 2018-05681</text:span></text:p>
      <text:p text:style-name="P324"><text:span text:style-name="T325">Nr.<text:s/></text:span><text:a xlink:href="https://www.e-tar.lt/portal/legalAct.html?documentId=7d6ee3e096ad11eb9fecb5ecd3bd711c" office:target-frame-name="_top" xlink:show="replace"><text:span text:style-name="T326">T2-73</text:span></text:a><text:span text:style-name="T327">, 2021-04-01, paskelbta TAR 2021-04-06, i. k. 2021-07127</text:span></text:p>
      <text:p text:style-name="Normal"/>
      <text:p text:style-name="P328">Priedas39</text:p>
      <text:p text:style-name="P329">Neteko galios nuo: 2017-04-12</text:p>
      <text:p text:style-name="P330"><text:span text:style-name="T331">Nr.<text:s/></text:span><text:a xlink:href="https://www.e-tar.lt/portal/legalAct.html?documentId=f3701b4019f211e79800e8266c1e5d1b" office:target-frame-name="_top" xlink:show="replace"><text:span text:style-name="T332">T2-88</text:span></text:a><text:span text:style-name="T333">, 2017-03-30, paskelbta TAR 2017-04-11, i. k. 2017-06182</text:span></text:p>
      <text:p text:style-name="Normal"/>
      <text:p text:style-name="P334">Priedas40</text:p>
      <text:p text:style-name="P335">Neteko galios nuo: 2018-04-10</text:p>
      <text:p text:style-name="P336"><text:span text:style-name="T337">Nr.<text:s/></text:span><text:a xlink:href="https://www.e-tar.lt/portal/legalAct.html?documentId=d287daa038a811e881f2ba995b003ed2" office:target-frame-name="_top" xlink:show="replace"><text:span text:style-name="T338">T2-70</text:span></text:a><text:span text:style-name="T339">, 2018-03-29, paskelbta TAR 2018-04-09, i. k. 2018-05681</text:span></text:p>
      <text:p text:style-name="Normal"/>
      <text:p text:style-name="P340">Priedas41</text:p>
      <text:p text:style-name="P341">Neteko galios nuo: 2017-04-12</text:p>
      <text:p text:style-name="P342"><text:span text:style-name="T343">Nr.<text:s/></text:span><text:a xlink:href="https://www.e-tar.lt/portal/legalAct.html?documentId=f3701b4019f211e79800e8266c1e5d1b" office:target-frame-name="_top" xlink:show="replace"><text:span text:style-name="T344">T2-88</text:span></text:a><text:span text:style-name="T345">, 2017-03-30, paskelbta TAR 2017-04-11, i. k. 2017-06182</text:span></text:p>
      <text:p text:style-name="Normal"/>
      <text:p text:style-name="P346">Priedas42 PRIEPLAUKOS G. VIEŠŲJŲ VIETŲ NR. 1-17 IŠDĖSTYMO SCHEMA (22 SCHEMA)</text:p>
      <text:p text:style-name="P347">Priedo pakeitimai:</text:p>
      <text:p text:style-name="P348"><text:span text:style-name="T349">N</text:span><text:span text:style-name="T350">r.<text:s/></text:span><text:a xlink:href="https://www.e-tar.lt/portal/legalAct.html?documentId=34b813c0d77211e4894f9bde45468d3f" office:target-frame-name="_top" xlink:show="replace"><text:span text:style-name="T351">T2-100</text:span></text:a><text:span text:style-name="T352">, 2015-03-26, paskelbta TAR 2015-03-31, i. k. 2015-04815</text:span></text:p>
      <text:p text:style-name="P353">Neteko galios nuo: 2017-04-12</text:p>
      <text:p text:style-name="P354"><text:span text:style-name="T355">Nr.<text:s/></text:span><text:a xlink:href="https://www.e-tar.lt/portal/legalAct.html?documentId=f3701b4019f211e79800e8266c1e5d1b" office:target-frame-name="_top" xlink:show="replace"><text:span text:style-name="T356">T2-88</text:span></text:a><text:span text:style-name="T357">, 2017-03-30, paskelbta TAR 2017-04-11, i. k. 2017-06182</text:span></text:p>
      <text:p text:style-name="Normal"/>
      <text:p text:style-name="P358">Priedas43</text:p>
      <text:p text:style-name="P359">Neteko galios nuo: 2018-04-10</text:p>
      <text:p text:style-name="P360"><text:span text:style-name="T361">Nr.<text:s/></text:span><text:a xlink:href="https://www.e-tar.lt/portal/legalAct.html?documentId=d287daa038a811e881f2ba995b003ed2" office:target-frame-name="_top" xlink:show="replace"><text:span text:style-name="T362">T2-70</text:span></text:a><text:span text:style-name="T363">, 2018</text:span><text:span text:style-name="T364">-03-29, paskelbta TAR 2018-04-09, i. k. 2018-05681</text:span></text:p>
      <text:p text:style-name="Normal"/>
      <text:p text:style-name="P365">Priedas44</text:p>
      <text:p text:style-name="P366">Neteko galios nuo: 2017-04-12</text:p>
      <text:p text:style-name="P367"><text:span text:style-name="T368">Nr.<text:s/></text:span><text:a xlink:href="https://www.e-tar.lt/portal/legalAct.html?documentId=f3701b4019f211e79800e8266c1e5d1b" office:target-frame-name="_top" xlink:show="replace"><text:span text:style-name="T369">T2-88</text:span></text:a><text:span text:style-name="T370">, 2017-03-30, paskelbta TAR 2017-04-11, i. k. 2017-06182</text:span></text:p>
      <text:p text:style-name="Normal"/>
      <text:p text:style-name="P371">Priedas45</text:p>
      <text:p text:style-name="P372">Neteko galios nuo: 2017-04-12</text:p>
      <text:p text:style-name="P373"><text:span text:style-name="T374">Nr.<text:s/></text:span><text:a xlink:href="https://www.e-tar.lt/portal/legalAct.html?documentId=f3701b4019f211e79800e8266c1e5d1b" office:target-frame-name="_top" xlink:show="replace"><text:span text:style-name="T375">T2-88</text:span></text:a><text:span text:style-name="T376">, 2017-03-30, paskelbta TAR 2017-04-11, i. k. 2017-06182</text:span></text:p>
      <text:p text:style-name="Normal"/>
      <text:p text:style-name="P377">Priedas46</text:p>
      <text:p text:style-name="P378">Neteko galios nuo: 2017-04-12</text:p>
      <text:p text:style-name="P379"><text:span text:style-name="T380">Nr.<text:s/></text:span><text:a xlink:href="https://www.e-tar.lt/portal/legalAct.html?documentId=f3701b4019f211e79800e8266c1e5d1b" office:target-frame-name="_top" xlink:show="replace"><text:span text:style-name="T381">T2-88</text:span></text:a><text:span text:style-name="T382">, 2017-03-30, paskelbta TAR 2017-04-11, i. k. 2017-06182</text:span></text:p>
      <text:p text:style-name="Normal"/>
      <text:p text:style-name="P383">Priedas47</text:p>
      <text:p text:style-name="P384">Neteko galios nuo: 2014-04-02</text:p>
      <text:p text:style-name="P385"><text:span text:style-name="T386">Nr.<text:s/></text:span><text:a xlink:href="https://www.e-tar.lt/portal/legalAct.html?documentId=08c6c3c0b99011e38c29e1cb69bd09d3" office:target-frame-name="_top" xlink:show="replace"><text:span text:style-name="T387">T2-101</text:span></text:a><text:span text:style-name="T388">, 2014-03-27, paskelbta TAR 2014-04-01, i. k. 2014-03829</text:span></text:p>
      <text:p text:style-name="Normal"/>
      <text:p text:style-name="P389">Priedas48</text:p>
      <text:p text:style-name="P390">Neteko galios nuo: 2017-04-12</text:p>
      <text:p text:style-name="P391"><text:span text:style-name="T392">Nr.<text:s/></text:span><text:a xlink:href="https://www.e-tar.lt/portal/legalAct.html?documentId=f3701b4019f211e79800e8266c1e5d1b" office:target-frame-name="_top" xlink:show="replace"><text:span text:style-name="T393">T2-88</text:span></text:a><text:span text:style-name="T394">, 2017-03-30, paskelbta TAR 2017-04-11, i. k. 2017-06182</text:span></text:p>
      <text:p text:style-name="Normal"/>
      <text:p text:style-name="P395">Priedas49</text:p>
      <text:p text:style-name="P396">Neteko galios nuo: 2017-04-12</text:p>
      <text:p text:style-name="P397"><text:span text:style-name="T398">Nr.<text:s/></text:span><text:a xlink:href="https://www.e-tar.lt/portal/legalAct.html?documentId=f3701b4019f211e79800e8266c1e5d1b" office:target-frame-name="_top" xlink:show="replace"><text:span text:style-name="T399">T2-88</text:span></text:a><text:span text:style-name="T400">, 2017-03-30, paskelbta TAR 2017-04-11, i. k. 2017-</text:span><text:span text:style-name="T401">06182</text:span></text:p>
      <text:p text:style-name="Normal"/>
      <text:p text:style-name="P402">Priedas51 ŠVENTOSIOS PAPLŪDIMIO VIEŠŲJŲ VIETŲ NR. 1, 1A, 1B, 2 IR 3 IŠDĖSTYMO SCHEMA (26 SCHEMA)</text:p>
      <text:p text:style-name="P403">Priedo pakeitimai:</text:p>
      <text:p text:style-name="P404"><text:span text:style-name="T405">Nr.<text:s/></text:span><text:a xlink:href="https://www.e-tar.lt/portal/legalAct.html?documentId=d287daa038a811e881f2ba995b003ed2" office:target-frame-name="_top" xlink:show="replace"><text:span text:style-name="T406">T2-70</text:span></text:a><text:span text:style-name="T407">, 2018-03-29, paskelbta TA</text:span><text:span text:style-name="T408">R 2018-04-09, i. k. 2018-05681</text:span></text:p>
      <text:p text:style-name="P409"><text:span text:style-name="T410">Nr.<text:s/></text:span><text:a xlink:href="https://www.e-tar.lt/portal/legalAct.html?documentId=7d6ee3e096ad11eb9fecb5ecd3bd711c" office:target-frame-name="_top" xlink:show="replace"><text:span text:style-name="T411">T2-73</text:span></text:a><text:span text:style-name="T412">, 2021-04-01, paskelbta TAR 2021-04-06, i. k. 2021-07127</text:span></text:p>
      <text:p text:style-name="Normal"/>
      <text:p text:style-name="P413">Priedas51 ŠVENTOSIOS PAPLŪDIMIO VIEŠŲJŲ VIETŲ NR. 4–22<text:s/>IŠDĖSTYMO SCHEMA (26 SCHEMA)</text:p>
      <text:p text:style-name="Normal"/>
      <text:p text:style-name="P414">Priedas51 ŠVENTOSIOS PAPLŪDIMIO VIEŠŲJŲ VIETŲ NR. 23-33 IŠDĖSTYMO SCHEMA (26 SCHEMA)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Palangos miesto savivaldybės taryba, Sprendimas</text:span></text:p>
      <text:p text:style-name="P424"><text:span text:style-name="T425">Nr.<text:s/></text:span><text:a xlink:href="https://www.e-tar.lt/portal/legalAct.html?documentId=08c6c3c0b99011e38c29e1cb69bd09d3" office:target-frame-name="_top" xlink:show="replace"><text:span text:style-name="T426">T2-101</text:span></text:a><text:span text:style-name="T427">, 2014-03-27, paskelbta TAR 2014-04-01, i. k. 2014-03829</text:span></text:p>
      <text:p text:style-name="P428"><text:span text:style-name="T429">Dėl Tarybos 2013 m. vasario 28 d. sprendimo Nr. T2-57 pakeitimo</text:span></text:p>
      <text:p text:style-name="P430"/>
      <text:p text:style-name="P431"><text:span text:style-name="T432">2.</text:span></text:p>
      <text:p text:style-name="P433"><text:span text:style-name="T434">Palangos miesto savivaldybės taryba, Sprendimas</text:span></text:p>
      <text:p text:style-name="P435"><text:span text:style-name="T436">Nr.<text:s/></text:span><text:a xlink:href="https://www.e-tar.lt/portal/legalAct.html?documentId=34b813c0d77211e4894f9bde45468d3f" office:target-frame-name="_top" xlink:show="replace"><text:span text:style-name="T437">T2-100</text:span></text:a><text:span text:style-name="T438">, 2015-03-26, paskelbta TAR 2015-03-31, i. k. 2015-04815</text:span></text:p>
      <text:p text:style-name="P439"><text:span text:style-name="T440">Dėl Tarybos 2013 m. vasario 28 d. sprendimo Nr. T2-57 pakeitimo</text:span></text:p>
      <text:p text:style-name="P441"/>
      <text:p text:style-name="P442"><text:span text:style-name="T443">3.</text:span></text:p>
      <text:p text:style-name="P444"><text:span text:style-name="T445">Palangos miesto savivaldybės<text:s/></text:span><text:span text:style-name="T446">taryba, Sprendimas</text:span></text:p>
      <text:p text:style-name="P447"><text:span text:style-name="T448">Nr.<text:s/></text:span><text:a xlink:href="https://www.e-tar.lt/portal/legalAct.html?documentId=c6d6923012aa11e6967e9f0dcce7887c" office:target-frame-name="_top" xlink:show="replace"><text:span text:style-name="T449">T2-123</text:span></text:a><text:span text:style-name="T450">, 2016-04-28, paskelbta TAR 2016-05-10, i. k. 2016-11959</text:span></text:p>
      <text:p text:style-name="P451"><text:span text:style-name="T452">Dėl Tarybos 2013 m. vasario 28 d. sprendimo Nr. T2-57 pakeitimo</text:span></text:p>
      <text:p text:style-name="P453"/>
      <text:p text:style-name="P454"><text:span text:style-name="T455">4.</text:span></text:p>
      <text:p text:style-name="P456"><text:span text:style-name="T457">Palangos miesto savivaldybės taryba, Sprendimas</text:span></text:p>
      <text:p text:style-name="P458"><text:span text:style-name="T459">Nr.<text:s/></text:span><text:a xlink:href="https://www.e-tar.lt/portal/legalAct.html?documentId=f3701b4019f211e79800e8266c1e5d1b" office:target-frame-name="_top" xlink:show="replace"><text:span text:style-name="T460">T2-88</text:span></text:a><text:span text:style-name="T461">, 2017-03-30, paskelbta TAR 2017-04-11, i. k. 2017-06182</text:span></text:p>
      <text:p text:style-name="P462"><text:span text:style-name="T463">Dėl prekybos ar paslaugų teikimo Palangos mi</text:span><text:span text:style-name="T464">esto savivaldybės tarybos nustatytose viešosiose vietose</text:span></text:p>
      <text:p text:style-name="P465"/>
      <text:p text:style-name="P466"><text:span text:style-name="T467">5.</text:span></text:p>
      <text:p text:style-name="P468"><text:span text:style-name="T469">Palangos miesto savivaldybės taryba, Sprendimas</text:span></text:p>
      <text:p text:style-name="P470"><text:span text:style-name="T471">Nr.<text:s/></text:span><text:a xlink:href="https://www.e-tar.lt/portal/legalAct.html?documentId=d287daa038a811e881f2ba995b003ed2" office:target-frame-name="_top" xlink:show="replace"><text:span text:style-name="T472">T2-70</text:span></text:a><text:span text:style-name="T473">, 2018-03-29, paskelbta TAR 2018-04-09,<text:s/></text:span><text:span text:style-name="T474">i. k. 2018-05681</text:span></text:p>
      <text:p text:style-name="P475"><text:span text:style-name="T476">Dėl Tarybos 2013 m. vasario 28 d. sprendimo Nr. T2-57 pakeitimo</text:span></text:p>
      <text:p text:style-name="P477"/>
      <text:p text:style-name="P478"><text:span text:style-name="T479">6.</text:span></text:p>
      <text:p text:style-name="P480"><text:span text:style-name="T481">Palangos miesto savivaldybės taryba, Sprendimas</text:span></text:p>
      <text:p text:style-name="P482"><text:span text:style-name="T483">Nr.<text:s/></text:span><text:a xlink:href="https://www.e-tar.lt/portal/legalAct.html?documentId=422f6ef0945411ea9515f752ff221ec9" office:target-frame-name="_top" xlink:show="replace"><text:span text:style-name="T484">T2-109</text:span></text:a><text:span text:style-name="T485">, 2020-05-12, p</text:span><text:span text:style-name="T486">askelbta TAR 2020-05-13, i. k. 2020-10238</text:span></text:p>
      <text:p text:style-name="P487"><text:span text:style-name="T488">Dėl Tarybos 2013 m. vasario 28 d. sprendimo Nr. T2-57 pakeitimo</text:span></text:p>
      <text:p text:style-name="P489"/>
      <text:p text:style-name="P490"><text:span text:style-name="T491">7.</text:span></text:p>
      <text:p text:style-name="P492"><text:span text:style-name="T493">Palangos miesto savivaldybės taryba, Sprendimas</text:span></text:p>
      <text:p text:style-name="P494"><text:span text:style-name="T495">Nr.<text:s/></text:span><text:a xlink:href="https://www.e-tar.lt/portal/legalAct.html?documentId=7d6ee3e096ad11eb9fecb5ecd3bd711c" office:target-frame-name="_top" xlink:show="replace"><text:span text:style-name="T496">T2-73</text:span></text:a><text:span text:style-name="T497">, 2021-04-01, paskelbta TAR 2021-04-06, i. k. 2021-07127</text:span></text:p>
      <text:p text:style-name="P498"><text:span text:style-name="T499">Dėl Tarybos 2013 m. vasario 28 d. sprendimo Nr. T2-57 pakeitimo</text:span></text:p>
      <text:p text:style-name="P500"/>
      <text:p text:style-name="P501"><text:span text:style-name="T502">8.</text:span></text:p>
      <text:p text:style-name="P503"><text:span text:style-name="T504">Palangos miesto savivaldybės taryba, Sprendimas</text:span></text:p>
      <text:p text:style-name="P505"><text:span text:style-name="T506">Nr.<text:s/></text:span><text:a xlink:href="https://www.e-tar.lt/portal/legalAct.html?documentId=8c6d5a10f0ce11ee9f5b8ffa077f9188" office:target-frame-name="_top" xlink:show="replace"><text:span text:style-name="T507">T2-45</text:span></text:a><text:span text:style-name="T508">, 2024-03-28, paskelbta TAR 2024-04-02, i. k. 2024-06105</text:span></text:p>
      <text:p text:style-name="P509"><text:span text:style-name="T510">Dėl Palangos miesto savivaldybės tarybos 2013 m. vasario 28 d. sprendimo Nr. T2-57 „Dėl prekybos a</text:span><text:span text:style-name="T511">r paslaugų teikimo Palangos miesto savivaldybės tarybos nustatytose viešosiose vietose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4-04-05T12:54:00Z</meta:creation-date>
    <dc:date>2024-04-05T12:54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3" meta:paragraph-count="377" meta:word-count="2373" meta:character-count="16620" meta:row-count="541" meta:non-whitespace-character-count="14624"/>
  </office:meta>
</office:document-meta>
</file>