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Palemona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de" fo:country="DE"/>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3937in"/>
        </style:tab-stops>
      </style:paragraph-properties>
    </style:style>
    <style:style style:name="P62" style:parent-style-name="Normal" style:family="paragraph">
      <style:paragraph-properties fo:text-align="justify">
        <style:tab-stops>
          <style:tab-stop style:type="left" style:position="0.3937in"/>
        </style:tab-stops>
      </style:paragraph-properties>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5" style:parent-style-name="Normal" style:family="paragraph">
      <style:paragraph-properties>
        <style:tab-stops>
          <style:tab-stop style:type="left" style:position="0.3937in"/>
          <style:tab-stop style:type="left" style:position="0.9847in"/>
          <style:tab-stop style:type="left" style:position="5.5125in"/>
        </style:tab-stops>
      </style:paragraph-properties>
      <style:text-properties style:font-name="Palemonas" style:font-size-complex="12pt"/>
    </style:style>
    <style:style style:name="P66" style:parent-style-name="Normal" style:family="paragraph">
      <style:paragraph-properties fo:text-align="justify" fo:margin-left="3.5in" fo:text-indent="0.2409in">
        <style:tab-stops/>
      </style:paragraph-properties>
    </style:style>
    <style:style style:name="P67" style:parent-style-name="Normal" style:master-page-name="MPF1" style:family="paragraph">
      <style:paragraph-properties fo:break-before="page" fo:text-align="justify" fo:margin-left="3.5in" fo:text-indent="0.2409in" style:page-number="1">
        <style:tab-stops/>
      </style:paragraph-properties>
    </style:style>
    <style:style style:name="T74" style:parent-style-name="DefaultParagraphFont" style:family="text">
      <style:text-properties style:font-name="Palemonas" fo:color="#000000" style:font-size-complex="12.5pt"/>
    </style:style>
    <style:style style:name="P75" style:parent-style-name="Normal" style:family="paragraph">
      <style:paragraph-properties fo:text-align="justify" fo:margin-left="3.5in" fo:text-indent="0.2409in">
        <style:tab-stops/>
      </style:paragraph-properties>
    </style:style>
    <style:style style:name="T76" style:parent-style-name="DefaultParagraphFont" style:family="text">
      <style:text-properties style:font-name="Palemonas" fo:color="#000000" style:font-size-complex="12.5pt"/>
    </style:style>
    <style:style style:name="P77" style:parent-style-name="Normal" style:family="paragraph">
      <style:paragraph-properties fo:text-align="justify" fo:margin-left="3.5in" fo:text-indent="0.2409in">
        <style:tab-stops/>
      </style:paragraph-properties>
      <style:text-properties style:font-name="Palemonas" fo:color="#000000" style:font-size-complex="12.5pt"/>
    </style:style>
    <style:style style:name="P78" style:parent-style-name="Normal" style:family="paragraph">
      <style:paragraph-properties fo:text-align="justify" fo:margin-left="3.5in" fo:text-indent="0.2409in">
        <style:tab-stops/>
      </style:paragraph-properties>
      <style:text-properties style:font-name="Palemonas" style:font-size-complex="12pt"/>
    </style:style>
    <style:style style:name="P79" style:parent-style-name="Normal" style:family="paragraph">
      <style:paragraph-properties fo:text-align="justify"/>
      <style:text-properties style:font-name="Palemonas" style:font-size-complex="12pt"/>
    </style:style>
    <style:style style:name="P80" style:parent-style-name="Normal" style:family="paragraph">
      <style:paragraph-properties fo:text-align="justify"/>
      <style:text-properties style:font-name="Palemonas" style:font-size-complex="12pt"/>
    </style:style>
    <style:style style:name="P81" style:parent-style-name="Normal" style:family="paragraph">
      <style:paragraph-properties fo:text-align="center"/>
    </style:style>
    <style:style style:name="T82" style:parent-style-name="DefaultParagraphFont" style:family="text">
      <style:text-properties style:font-name="Palemonas" fo:font-weight="bold" style:font-weight-asian="bold" style:font-size-complex="12pt"/>
    </style:style>
    <style:style style:name="P83" style:parent-style-name="Normal" style:family="paragraph">
      <style:paragraph-properties fo:text-align="center"/>
      <style:text-properties style:font-name="Palemonas" style:font-size-complex="12pt"/>
    </style:style>
    <style:style style:name="P84" style:parent-style-name="Normal" style:family="paragraph">
      <style:paragraph-properties fo:text-align="center"/>
    </style:style>
    <style:style style:name="T85" style:parent-style-name="DefaultParagraphFont" style:family="text">
      <style:text-properties style:font-name="Palemonas" fo:font-weight="bold" style:font-weight-asian="bold" style:font-style-complex="italic" fo:color="#000000" style:font-size-complex="11.5pt"/>
    </style:style>
    <style:style style:name="T86" style:parent-style-name="DefaultParagraphFont" style:family="text">
      <style:text-properties style:font-name="Palemonas" fo:font-weight="bold" style:font-weight-asian="bold" style:font-style-complex="italic" fo:color="#000000" style:font-size-complex="11.5pt"/>
    </style:style>
    <style:style style:name="T87" style:parent-style-name="DefaultParagraphFont" style:family="text">
      <style:text-properties style:font-name="Palemonas" style:font-style-complex="italic" fo:color="#000000" style:font-size-complex="11.5pt"/>
    </style:style>
    <style:style style:name="T88" style:parent-style-name="DefaultParagraphFont" style:family="text">
      <style:text-properties style:font-name="Palemonas" fo:font-weight="bold" style:font-weight-asian="bold" style:font-weight-complex="bold" style:font-style-complex="italic" fo:color="#000000" style:font-size-complex="11.5pt"/>
    </style:style>
    <style:style style:name="P89" style:parent-style-name="Normal" style:family="paragraph">
      <style:paragraph-properties fo:text-align="center"/>
      <style:text-properties style:font-name="Palemona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tyle-complex="italic" fo:color="#000000" style:font-size-complex="12pt"/>
    </style:style>
    <style:style style:name="T143" style:parent-style-name="DefaultParagraphFont" style:family="text">
      <style:text-properties fo:font-weight="bold" style:font-weight-asian="bold" style:font-style-complex="italic" fo:color="#000000" style:font-size-complex="12pt"/>
    </style:style>
    <style:style style:name="T144" style:parent-style-name="DefaultParagraphFont" style:family="text">
      <style:text-properties fo:font-weight="bold" style:font-weight-asian="bold" style:font-weight-complex="bold" style:font-style-complex="italic" fo:color="#000000" style:font-size-complex="12pt"/>
    </style:style>
    <style:style style:name="P145" style:parent-style-name="Normal" style:family="paragraph">
      <style:paragraph-properties fo:text-align="justify"/>
      <style:text-properties style:font-weight-complex="bold" style:font-style-complex="italic"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font-style="italic" style:font-style-asian="italic"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tyle-complex="italic" fo:color="#000000" style:font-size-complex="12pt"/>
    </style:style>
    <style:style style:name="T436" style:parent-style-name="DefaultParagraphFont" style:family="text">
      <style:text-properties fo:font-weight="bold" style:font-weight-asian="bold" style:font-style-complex="italic" fo:color="#000000" style:font-size-complex="12pt"/>
    </style:style>
    <style:style style:name="T437" style:parent-style-name="DefaultParagraphFont" style:family="text">
      <style:text-properties fo:font-weight="bold" style:font-weight-asian="bold" style:font-style-complex="italic" fo:color="#000000" style:font-size-complex="12pt"/>
    </style:style>
    <style:style style:name="P438" style:parent-style-name="Normal" style:family="paragraph">
      <style:paragraph-properties fo:text-align="justify"/>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tyle-complex="italic" fo:color="#000000" style:font-size-complex="12pt"/>
    </style:style>
    <style:style style:name="T449" style:parent-style-name="DefaultParagraphFont" style:family="text">
      <style:text-properties fo:font-weight="bold" style:font-weight-asian="bold" style:font-style-complex="italic" fo:color="#000000" style:font-size-complex="12pt"/>
    </style:style>
    <style:style style:name="T450" style:parent-style-name="DefaultParagraphFont" style:family="text">
      <style:text-properties style:font-style-complex="italic" fo:color="#000000" style:font-size-complex="12pt"/>
    </style:style>
    <style:style style:name="T451" style:parent-style-name="DefaultParagraphFont" style:family="text">
      <style:text-properties fo:font-weight="bold" style:font-weight-asian="bold" style:font-weight-complex="bold" style:font-style-complex="italic" fo:color="#000000"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FF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style:font-style-complex="italic" fo:color="#000000" style:font-size-complex="12pt"/>
    </style:style>
    <style:style style:name="T604" style:parent-style-name="DefaultParagraphFont" style:family="text">
      <style:text-properties fo:font-weight="bold" style:font-weight-asian="bold" style:font-weight-complex="bold" style:font-style-complex="italic" fo:color="#000000" style:font-size-complex="12pt"/>
    </style:style>
    <style:style style:name="P605" style:parent-style-name="Normal" style:family="paragraph">
      <style:paragraph-properties fo:text-align="justify"/>
      <style:text-properties style:font-weight-complex="bold" style:font-style-complex="italic"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ext-properties style:font-size-complex="12pt"/>
    </style:style>
    <style:style style:name="P616" style:parent-style-name="Normal" style:family="paragraph">
      <style:paragraph-properties fo:text-align="justify" fo:line-height="150%" fo:text-indent="0.5in"/>
      <style:text-properties fo:color="#000000" style:font-size-complex="12pt"/>
    </style:style>
    <style:style style:name="P617" style:parent-style-name="Normal" style:family="paragraph">
      <style:paragraph-properties fo:text-align="justify" fo:line-height="150%" fo:text-indent="0.5in"/>
      <style:text-properties fo:color="#000000" style:font-size-complex="12pt"/>
    </style:style>
    <style:style style:name="P618" style:parent-style-name="Normal" style:family="paragraph">
      <style:paragraph-properties fo:text-align="justify" fo:line-height="150%" fo:text-indent="0.5in"/>
      <style:text-properties fo:color="#000000" style:font-size-complex="12pt"/>
    </style:style>
    <style:style style:name="P619" style:parent-style-name="Normal" style:family="paragraph">
      <style:paragraph-properties fo:text-align="justify" fo:line-height="150%" fo:text-indent="0.5in"/>
      <style:text-properties fo:color="#000000" style:font-size-complex="12pt"/>
    </style:style>
    <style:style style:name="P620" style:parent-style-name="Normal" style:family="paragraph">
      <style:paragraph-properties fo:text-align="justify" fo:line-height="150%" fo:text-indent="0.5in"/>
      <style:text-properties fo:color="#000000" style:font-size-complex="12pt"/>
    </style:style>
    <style:style style:name="P621" style:parent-style-name="Normal" style:family="paragraph">
      <style:paragraph-properties fo:text-align="justify" fo:line-height="150%" fo:text-indent="0.5in"/>
      <style:text-properties fo:color="#000000" style:font-size-complex="12pt"/>
    </style:style>
    <style:style style:name="P622" style:parent-style-name="Normal" style:family="paragraph">
      <style:paragraph-properties fo:text-align="justify" fo:line-height="150%" fo:text-indent="0.5in"/>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34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27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style:text-properties fo:font-weight="bold" style:font-weight-asian="bold"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fo:letter-spacing="0.0013in"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text-position="super 66.6%"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fo:font-weight="bold" style:font-weight-asian="bold" style:font-weight-complex="bold" style:font-style-complex="italic" fo:color="#000000" style:font-size-complex="12pt"/>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fo:color="#000000" style:text-position="super 66.6%"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P992" style:parent-style-name="Normal" style:family="paragraph">
      <style:paragraph-properties fo:text-align="justify"/>
      <style:text-properties fo:font-weight="bold" style:font-weight-asian="bold" style:font-weight-complex="bold"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tyle-complex="italic" fo:color="#000000" style:font-size-complex="12pt"/>
    </style:style>
    <style:style style:name="T1032" style:parent-style-name="DefaultParagraphFont" style:family="text">
      <style:text-properties fo:font-weight="bold" style:font-weight-asian="bold" style:font-style-complex="italic" fo:color="#000000" style:font-size-complex="12pt"/>
    </style:style>
    <style:style style:name="T1033" style:parent-style-name="DefaultParagraphFont" style:family="text">
      <style:text-properties fo:font-weight="bold" style:font-weight-asian="bold" style:font-weight-complex="bold" style:font-style-complex="italic" fo:color="#000000" style:font-size-complex="12pt"/>
    </style:style>
    <style:style style:name="P1034" style:parent-style-name="Normal" style:family="paragraph">
      <style:paragraph-properties fo:text-align="justify"/>
      <style:text-properties fo:font-weight="bold" style:font-weight-asian="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font-size-complex="12pt"/>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font-weight="bold" style:font-weight-asian="bold" style:font-weight-complex="bold" style:font-style-complex="italic" fo:color="#000000"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tyle-complex="italic" fo:color="#000000" style:font-size-complex="12pt"/>
    </style:style>
    <style:style style:name="P1134" style:parent-style-name="Normal" style:family="paragraph">
      <style:paragraph-properties fo:text-align="justify"/>
      <style:text-properties fo:font-weight="bold" style:font-weight-asian="bold"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tyle-complex="italic" fo:color="#000000" style:font-size-complex="12pt"/>
    </style:style>
    <style:style style:name="T1234" style:parent-style-name="DefaultParagraphFont" style:family="text">
      <style:text-properties fo:font-weight="bold" style:font-weight-asian="bold" style:font-style-complex="italic" fo:color="#000000" style:font-size-complex="12pt"/>
    </style:style>
    <style:style style:name="T1235" style:parent-style-name="DefaultParagraphFont" style:family="text">
      <style:text-properties style:font-style-complex="italic" fo:color="#000000" style:font-size-complex="12pt"/>
    </style:style>
    <style:style style:name="T1236" style:parent-style-name="DefaultParagraphFont" style:family="text">
      <style:text-properties fo:font-weight="bold" style:font-weight-asian="bold" style:font-weight-complex="bold" style:font-style-complex="italic" fo:color="#000000"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tyle-complex="italic" fo:color="#000000" style:font-size-complex="12pt"/>
    </style:style>
    <style:style style:name="P1239" style:parent-style-name="Normal" style:family="paragraph">
      <style:paragraph-properties fo:text-align="justify"/>
      <style:text-properties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style:text-position="super 66.6%"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tyle-complex="italic" fo:color="#000000" style:font-size-complex="12pt"/>
    </style:style>
    <style:style style:name="T1405" style:parent-style-name="DefaultParagraphFont" style:family="text">
      <style:text-properties style:font-style-complex="italic"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tyle-complex="italic"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weight-complex="bold" style:font-style-complex="italic"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tyle-complex="italic" fo:color="#000000" style:font-size-complex="12pt"/>
    </style:style>
    <style:style style:name="T1440" style:parent-style-name="DefaultParagraphFont" style:family="text">
      <style:text-properties fo:font-weight="bold" style:font-weight-asian="bold" style:font-weight-complex="bold" style:font-style-complex="italic" fo:color="#000000" style:font-size-complex="12pt"/>
    </style:style>
    <style:style style:name="P1441" style:parent-style-name="Normal" style:family="paragraph">
      <style:paragraph-properties fo:text-align="justify"/>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tyle-complex="italic"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tyle-complex="italic"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ext-properties style:font-size-complex="12pt"/>
    </style:style>
    <style:style style:name="P1516" style:parent-style-name="Normal" style:family="paragraph">
      <style:paragraph-properties fo:text-align="justify" fo:line-height="150%" fo:text-indent="0.5in"/>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tyle-complex="italic" fo:color="#000000" style:font-size-complex="12pt"/>
    </style:style>
    <style:style style:name="T1599" style:parent-style-name="DefaultParagraphFont" style:family="text">
      <style:text-properties fo:font-weight="bold" style:font-weight-asian="bold" style:font-weight-complex="bold" style:font-style-complex="italic" fo:color="#000000"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tyle-complex="italic" fo:color="#000000" style:font-size-complex="12pt"/>
    </style:style>
    <style:style style:name="P1602" style:parent-style-name="Normal" style:family="paragraph">
      <style:paragraph-properties fo:text-align="justify"/>
      <style:text-properties style:font-weight-complex="bold" style:font-style-complex="italic"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tyle-complex="italic"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tyle-complex="italic"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tyle-complex="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fo:color="#FF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tyle-complex="italic" fo:color="#000000" style:font-size-complex="12pt"/>
    </style:style>
    <style:style style:name="T1775" style:parent-style-name="DefaultParagraphFont" style:family="text">
      <style:text-properties fo:font-weight="bold" style:font-weight-asian="bold" style:font-style-complex="italic" fo:color="#000000" style:font-size-complex="12pt"/>
    </style:style>
    <style:style style:name="T1776" style:parent-style-name="DefaultParagraphFont" style:family="text">
      <style:text-properties style:font-style-complex="italic" fo:color="#000000" style:font-size-complex="12pt"/>
    </style:style>
    <style:style style:name="T1777" style:parent-style-name="DefaultParagraphFont" style:family="text">
      <style:text-properties fo:font-weight="bold" style:font-weight-asian="bold" style:font-style-complex="italic" fo:color="#000000" style:font-size-complex="12pt"/>
    </style:style>
    <style:style style:name="P1778" style:parent-style-name="Normal" style:family="paragraph">
      <style:paragraph-properties fo:text-align="justify"/>
      <style:text-properties fo:font-weight="bold" style:font-weight-asian="bold"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tyle-complex="italic"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tyle-complex="italic" fo:color="#000000" style:font-size-complex="12pt"/>
    </style:style>
    <style:style style:name="T1820" style:parent-style-name="DefaultParagraphFont" style:family="text">
      <style:text-properties fo:font-weight="bold" style:font-weight-asian="bold" style:font-weight-complex="bold" style:font-style-complex="italic" fo:color="#000000" style:font-size-complex="12pt"/>
    </style:style>
    <style:style style:name="T1821" style:parent-style-name="DefaultParagraphFont" style:family="text">
      <style:text-properties fo:font-weight="bold" style:font-weight-asian="bold" style:font-weight-complex="bold" style:font-style-complex="italic" fo:color="#000000" style:font-size-complex="12pt"/>
    </style:style>
    <style:style style:name="T1822" style:parent-style-name="DefaultParagraphFont" style:family="text">
      <style:text-properties fo:font-weight="bold" style:font-weight-asian="bold" style:font-weight-complex="bold" style:font-style-complex="italic" fo:color="#000000"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tyle-complex="italic" fo:color="#000000" style:font-size-complex="12pt"/>
    </style:style>
    <style:style style:name="T1842" style:parent-style-name="DefaultParagraphFont" style:family="text">
      <style:text-properties fo:font-weight="bold" style:font-weight-asian="bold" style:font-weight-complex="bold" style:font-style-complex="italic" fo:color="#000000"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tyle-complex="italic" fo:color="#000000" style:font-size-complex="12pt"/>
    </style:style>
    <style:style style:name="T1884" style:parent-style-name="DefaultParagraphFont" style:family="text">
      <style:text-properties fo:font-weight="bold" style:font-weight-asian="bold" style:font-weight-complex="bold" style:font-style-complex="italic" fo:color="#000000" style:font-size-complex="12pt"/>
    </style:style>
    <style:style style:name="T1885" style:parent-style-name="DefaultParagraphFont" style:family="text">
      <style:text-properties fo:font-weight="bold" style:font-weight-asian="bold" style:font-weight-complex="bold" style:font-style-complex="italic" fo:color="#000000" style:font-size-complex="12pt"/>
    </style:style>
    <style:style style:name="P1886"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style:text-properties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fo:font-weight="bold" style:font-weight-asian="bold" style:font-weight-complex="bold"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font-weight="bold" style:font-weight-asian="bold" style:font-weight-complex="bold"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weight-complex="bold"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font-weight="bold" style:font-weight-asian="bold" style:font-weight-complex="bold" style:font-style-complex="italic"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style:text-properties fo:font-weight="bold" style:font-weight-asian="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font-weight="bold" style:font-weight-asian="bold"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tyle-complex="italic" fo:color="#000000" style:font-size-complex="12pt"/>
    </style:style>
    <style:style style:name="T2305" style:parent-style-name="DefaultParagraphFont" style:family="text">
      <style:text-properties fo:font-weight="bold" style:font-weight-asian="bold" style:font-weight-complex="bold" style:font-style-complex="italic" fo:color="#000000"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font-style-complex="italic" fo:color="#000000" style:font-size-complex="12pt"/>
    </style:style>
    <style:style style:name="P2308"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P2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29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tyle-complex="italic" fo:color="#000000"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font-style-complex="italic" fo:color="#000000" style:font-size-complex="12pt"/>
    </style:style>
    <style:style style:name="T2397" style:parent-style-name="DefaultParagraphFont" style:family="text">
      <style:text-properties fo:font-weight="bold" style:font-weight-asian="bold" style:font-weight-complex="bold" style:font-style-complex="italic" fo:color="#000000" style:font-size-complex="12pt"/>
    </style:style>
    <style:style style:name="T2398" style:parent-style-name="DefaultParagraphFont" style:family="text">
      <style:text-properties fo:font-weight="bold" style:font-weight-asian="bold" style:font-weight-complex="bold" style:font-style-complex="italic" fo:color="#000000" style:font-size-complex="12pt"/>
    </style:style>
    <style:style style:name="T2399" style:parent-style-name="DefaultParagraphFont" style:family="text">
      <style:text-properties fo:font-weight="bold" style:font-weight-asian="bold" style:font-weight-complex="bold" style:font-style-complex="italic" fo:color="#000000" style:font-size-complex="12pt"/>
    </style:style>
    <style:style style:name="T2400" style:parent-style-name="DefaultParagraphFont" style:family="text">
      <style:text-properties fo:font-weight="bold" style:font-weight-asian="bold" style:font-weight-complex="bold" style:font-style-complex="italic" style:font-size-complex="12pt"/>
    </style:style>
    <style:style style:name="P2401" style:parent-style-name="Normal" style:family="paragraph">
      <style:paragraph-properties fo:text-align="justify"/>
      <style:text-properties fo:color="#000000"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tyle-complex="italic" style:font-size-complex="12pt"/>
    </style:style>
    <style:style style:name="T2432" style:parent-style-name="DefaultParagraphFont" style:family="text">
      <style:text-properties fo:font-weight="bold" style:font-weight-asian="bold" style:font-style-complex="italic" style:font-size-complex="12pt"/>
    </style:style>
    <style:style style:name="T2433" style:parent-style-name="DefaultParagraphFont" style:family="text">
      <style:text-properties fo:font-weight="bold" style:font-weight-asian="bold" style:font-weight-complex="bold" style:font-style-complex="italic" style:font-size-complex="12pt"/>
    </style:style>
    <style:style style:name="T2434" style:parent-style-name="DefaultParagraphFont" style:family="text">
      <style:text-properties fo:font-weight="bold" style:font-weight-asian="bold" style:font-weight-complex="bold" style:font-style-complex="italic" style:font-size-complex="12pt"/>
    </style:style>
    <style:style style:name="P2435" style:parent-style-name="Normal" style:family="paragraph">
      <style:paragraph-properties fo:text-align="justify"/>
      <style:text-properties fo:font-weight="bold" style:font-weight-asian="bold" style:font-weight-complex="bold" style:font-style-complex="italic"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style:font-style-complex="italic" fo:color="#000000" style:font-size-complex="12pt"/>
    </style:style>
    <style:style style:name="T2502" style:parent-style-name="DefaultParagraphFont" style:family="text">
      <style:text-properties fo:font-weight="bold" style:font-weight-asian="bold" style:font-weight-complex="bold" style:font-style-complex="italic" fo:color="#000000" style:font-size-complex="12pt"/>
    </style:style>
    <style:style style:name="T2503" style:parent-style-name="DefaultParagraphFont" style:family="text">
      <style:text-properties fo:font-weight="bold" style:font-weight-asian="bold" style:font-weight-complex="bold" style:font-style-complex="italic" fo:color="#000000" style:font-size-complex="12pt"/>
    </style:style>
    <style:style style:name="P2504" style:parent-style-name="Normal" style:family="paragraph">
      <style:paragraph-properties fo:text-align="justify"/>
      <style:text-properties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font-weight="bold" style:font-weight-asian="bold" style:font-weight-complex="bold"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font-style-complex="italic" fo:color="#000000" style:font-size-complex="12pt"/>
    </style:style>
    <style:style style:name="T2568" style:parent-style-name="DefaultParagraphFont" style:family="text">
      <style:text-properties fo:font-weight="bold" style:font-weight-asian="bold" style:font-weight-complex="bold" style:font-style-complex="italic" fo:color="#000000" style:font-size-complex="12pt"/>
    </style:style>
    <style:style style:name="T2569" style:parent-style-name="DefaultParagraphFont" style:family="text">
      <style:text-properties fo:font-weight="bold" style:font-weight-asian="bold" style:font-weight-complex="bold" style:font-style-complex="italic" fo:color="#000000" style:font-size-complex="12pt"/>
    </style:style>
    <style:style style:name="P257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letter-spacing="0.0048in" style:font-size-complex="12pt"/>
    </style:style>
    <style:style style:name="T2581" style:parent-style-name="DefaultParagraphFont" style:family="text">
      <style:text-properties style:font-weight-complex="bold" fo:letter-spacing="0.0048in" style:font-size-complex="12pt"/>
    </style:style>
    <style:style style:name="T2582" style:parent-style-name="DefaultParagraphFont" style:family="text">
      <style:text-properties fo:letter-spacing="0.0048in"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letter-spacing="-0.002in" style:font-size-complex="12pt"/>
    </style:style>
    <style:style style:name="T2596" style:parent-style-name="DefaultParagraphFont" style:family="text">
      <style:text-properties fo:letter-spacing="-0.002in" style:font-size-complex="12pt"/>
    </style:style>
    <style:style style:name="T2597" style:parent-style-name="DefaultParagraphFont" style:family="text">
      <style:text-properties fo:letter-spacing="-0.0006in" style:font-size-complex="12pt"/>
    </style:style>
    <style:style style:name="T2598" style:parent-style-name="DefaultParagraphFont" style:family="text">
      <style:text-properties fo:letter-spacing="-0.0006in"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fo:letter-spacing="-0.0006in"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letter-spacing="-0.0006in" style:font-size-complex="12pt"/>
    </style:style>
    <style:style style:name="T2603" style:parent-style-name="DefaultParagraphFont" style:family="text">
      <style:text-properties fo:letter-spacing="-0.0006in" style:font-size-complex="12pt"/>
    </style:style>
    <style:style style:name="T2604" style:parent-style-name="DefaultParagraphFont" style:family="text">
      <style:text-properties fo:letter-spacing="0.0013in" style:font-size-complex="12pt"/>
    </style:style>
    <style:style style:name="T2605" style:parent-style-name="DefaultParagraphFont" style:family="text">
      <style:text-properties fo:letter-spacing="-0.0006in" style:font-size-complex="12pt"/>
    </style:style>
    <style:style style:name="P2606" style:parent-style-name="Normal" style:family="paragraph">
      <style:paragraph-properties fo:text-align="justify"/>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tyle-complex="italic" fo:color="#000000" style:font-size-complex="12pt"/>
    </style:style>
    <style:style style:name="T2609" style:parent-style-name="DefaultParagraphFont" style:family="text">
      <style:text-properties fo:font-weight="bold" style:font-weight-asian="bold" style:font-weight-complex="bold" style:font-style-complex="italic" fo:color="#000000" style:font-size-complex="12pt"/>
    </style:style>
    <style:style style:name="T2610" style:parent-style-name="DefaultParagraphFont" style:family="text">
      <style:text-properties fo:font-weight="bold" style:font-weight-asian="bold" style:font-weight-complex="bold" style:font-style-complex="italic" fo:color="#000000" style:font-size-complex="12pt"/>
    </style:style>
    <style:style style:name="P2611" style:parent-style-name="Normal" style:family="paragraph">
      <style:paragraph-properties fo:text-align="justify"/>
      <style:text-properties style:font-weight-complex="bold" style:font-style-complex="italic"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tyle-complex="italic" fo:color="#000000"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style-complex="italic" fo:color="#000000" style:font-size-complex="12pt"/>
    </style:style>
    <style:style style:name="T2885" style:parent-style-name="DefaultParagraphFont" style:family="text">
      <style:text-properties fo:font-weight="bold" style:font-weight-asian="bold" style:font-style-complex="italic" fo:color="#000000" style:font-size-complex="12pt"/>
    </style:style>
    <style:style style:name="T2886" style:parent-style-name="DefaultParagraphFont" style:family="text">
      <style:text-properties fo:font-weight="bold" style:font-weight-asian="bold" style:font-weight-complex="bold" style:font-style-complex="italic" fo:color="#000000" style:font-size-complex="12pt"/>
    </style:style>
    <style:style style:name="T2887" style:parent-style-name="DefaultParagraphFont" style:family="text">
      <style:text-properties fo:font-weight="bold" style:font-weight-asian="bold" style:font-weight-complex="bold" style:font-style-complex="italic" fo:color="#000000" style:font-size-complex="12pt"/>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font-weight="bold" style:font-weight-asian="bold" style:font-weight-complex="bold"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color="#000000" fo:letter-spacing="-0.0006in" style:font-size-complex="12pt"/>
    </style:style>
    <style:style style:name="T2916" style:parent-style-name="DefaultParagraphFont" style:family="text">
      <style:text-properties fo:font-weight="bold" style:font-weight-asian="bold" fo:color="#000000" fo:letter-spacing="-0.0006in" style:font-size-complex="12pt"/>
    </style:style>
    <style:style style:name="T2917" style:parent-style-name="DefaultParagraphFont" style:family="text">
      <style:text-properties fo:color="#000000" fo:letter-spacing="-0.0006in" style:font-size-complex="12pt"/>
    </style:style>
    <style:style style:name="T2918" style:parent-style-name="DefaultParagraphFont" style:family="text">
      <style:text-properties fo:font-weight="bold" style:font-weight-asian="bold" fo:color="#000000" fo:letter-spacing="-0.0006in" style:font-size-complex="12pt"/>
    </style:style>
    <style:style style:name="T2919" style:parent-style-name="DefaultParagraphFont" style:family="text">
      <style:text-properties fo:font-weight="bold" style:font-weight-asian="bold" fo:color="#000000" fo:letter-spacing="-0.0006in" style:font-size-complex="12pt"/>
    </style:style>
    <style:style style:name="P2920" style:parent-style-name="Normal" style:family="paragraph">
      <style:paragraph-properties fo:text-align="justify"/>
      <style:text-properties fo:font-weight="bold" style:font-weight-asian="bold" fo:color="#000000" fo:letter-spacing="-0.0006in"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tyle-complex="italic" fo:color="#000000"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justify"/>
      <style:text-properties fo:font-weight="bold" style:font-weight-asian="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justify"/>
      <style:text-properties fo:font-weight="bold" style:font-weight-asian="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style:text-properties fo:font-weight="bold" style:font-weight-asian="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FF"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FF"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center"/>
    </style:style>
    <style:style style:name="T3096" style:parent-style-name="DefaultParagraphFont" style:family="text">
      <style:text-properties style:font-name="Palemonas" style:font-size-complex="12pt"/>
    </style:style>
    <style:style style:name="P3097"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3104" style:parent-style-name="Normal" style:family="paragraph">
      <style:paragraph-properties fo:text-indent="3.6361in"/>
      <style:text-properties style:font-name="Palemonas" style:font-name-complex="Palemonas" style:font-size-complex="12pt"/>
    </style:style>
    <style:style style:name="P3105" style:parent-style-name="Normal" style:family="paragraph">
      <style:paragraph-properties fo:text-indent="3.6361in"/>
      <style:text-properties style:font-name="Palemonas" style:font-name-complex="Palemonas" style:font-size-complex="12pt"/>
    </style:style>
    <style:style style:name="P3106" style:parent-style-name="Normal" style:family="paragraph">
      <style:paragraph-properties fo:text-indent="3.6361in"/>
      <style:text-properties style:font-name="Palemonas" style:font-name-complex="Palemonas" style:font-size-complex="12pt"/>
    </style:style>
    <style:style style:name="P3107" style:parent-style-name="Normal" style:family="paragraph">
      <style:paragraph-properties fo:text-align="justify"/>
      <style:text-properties style:font-name="Palemonas" style:font-name-complex="Palemonas" style:font-size-complex="12pt"/>
    </style:style>
    <style:style style:name="P3108" style:parent-style-name="Normal" style:family="paragraph">
      <style:paragraph-properties fo:text-align="justify"/>
      <style:text-properties style:font-name="Palemonas" style:font-name-complex="Palemonas" style:font-size-complex="12pt"/>
    </style:style>
    <style:style style:name="P3109" style:parent-style-name="Normal" style:family="paragraph">
      <style:paragraph-properties fo:text-align="center"/>
    </style:style>
    <style:style style:name="T3110" style:parent-style-name="DefaultParagraphFont" style:family="text">
      <style:text-properties style:font-name="Palemonas" style:font-name-complex="Palemonas" fo:font-weight="bold" style:font-weight-asian="bold" style:font-weight-complex="bold" style:font-size-complex="12pt"/>
    </style:style>
    <style:style style:name="P31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112" style:parent-style-name="Normal" style:family="paragraph">
      <style:paragraph-properties fo:text-align="center"/>
    </style:style>
    <style:style style:name="T3113" style:parent-style-name="DefaultParagraphFont" style:family="text">
      <style:text-properties style:font-name="Palemonas" style:font-name-complex="Palemonas" fo:font-weight="bold" style:font-weight-asian="bold" style:font-weight-complex="bold" style:font-size-complex="12pt"/>
    </style:style>
    <style:style style:name="T3114" style:parent-style-name="DefaultParagraphFont" style:family="text">
      <style:text-properties style:font-name="Palemonas" style:font-name-complex="Palemonas" fo:font-weight="bold" style:font-weight-asian="bold" style:font-weight-complex="bold" style:font-size-complex="12pt"/>
    </style:style>
    <style:style style:name="T3115" style:parent-style-name="DefaultParagraphFont" style:family="text">
      <style:text-properties style:font-name="Palemonas" style:font-name-complex="Palemonas" fo:font-weight="bold" style:font-weight-asian="bold" style:font-weight-complex="bold" style:font-size-complex="12pt"/>
    </style:style>
    <style:style style:name="P3116"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Palemonas" style:font-name-complex="Palemonas" style:font-size-complex="12pt"/>
    </style:style>
    <style:style style:name="T3119" style:parent-style-name="DefaultParagraphFont" style:family="text">
      <style:text-properties style:font-name="Palemonas" style:font-name-complex="Palemonas" style:font-size-complex="12pt"/>
    </style:style>
    <style:style style:name="T3120" style:parent-style-name="DefaultParagraphFont" style:family="text">
      <style:text-properties style:font-name="Palemonas" style:font-name-complex="Palemonas" style:font-size-complex="12pt"/>
    </style:style>
    <style:style style:name="P3121" style:parent-style-name="Normal" style:family="paragraph">
      <style:paragraph-properties fo:text-align="justify"/>
    </style:style>
    <style:style style:name="P3122" style:parent-style-name="Normal" style:family="paragraph">
      <style:paragraph-properties fo:text-align="center"/>
    </style:style>
    <style:style style:name="T3123" style:parent-style-name="DefaultParagraphFont" style:family="text">
      <style:text-properties style:font-name="Palemonas" style:font-name-complex="Palemonas" fo:font-weight="bold" style:font-weight-asian="bold" style:font-weight-complex="bold" style:font-size-complex="12pt"/>
    </style:style>
    <style:style style:name="T3124" style:parent-style-name="DefaultParagraphFont" style:family="text">
      <style:text-properties style:font-name="Palemonas" style:font-name-complex="Palemonas" fo:font-weight="bold" style:font-weight-asian="bold" style:font-weight-complex="bold" style:font-size-complex="12pt"/>
    </style:style>
    <style:style style:name="T3125" style:parent-style-name="DefaultParagraphFont" style:family="text">
      <style:text-properties style:font-name="Palemonas" style:font-name-complex="Palemonas" fo:font-weight="bold" style:font-weight-asian="bold" style:font-weight-complex="bold" style:font-size-complex="12pt"/>
    </style:style>
    <style:style style:name="T3126" style:parent-style-name="DefaultParagraphFont" style:family="text">
      <style:text-properties style:font-name="Palemonas" style:font-name-complex="Palemonas" fo:font-weight="bold" style:font-weight-asian="bold" style:font-weight-complex="bold" style:font-size-complex="12pt"/>
    </style:style>
    <style:style style:name="P312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Palemonas" style:font-name-complex="Palemonas" style:font-size-complex="12pt"/>
    </style:style>
    <style:style style:name="T3130" style:parent-style-name="DefaultParagraphFont" style:family="text">
      <style:text-properties style:font-name="Palemonas" style:font-name-complex="Palemona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Palemonas" style:font-name-complex="Palemonas" style:font-size-complex="12pt"/>
    </style:style>
    <style:style style:name="T3133" style:parent-style-name="DefaultParagraphFont" style:family="text">
      <style:text-properties style:font-name="Palemonas" style:font-name-complex="Palemona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Palemonas" style:font-name-complex="Palemonas" style:font-size-complex="12pt"/>
    </style:style>
    <style:style style:name="T3136" style:parent-style-name="DefaultParagraphFont" style:family="text">
      <style:text-properties style:font-name="Palemonas" style:font-name-complex="Palemona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Palemonas" style:font-name-complex="Palemonas" style:font-size-complex="12pt"/>
    </style:style>
    <style:style style:name="T3139" style:parent-style-name="DefaultParagraphFont" style:family="text">
      <style:text-properties style:font-name="Palemonas" style:font-name-complex="Palemonas" style:font-size-complex="12pt"/>
    </style:style>
    <style:style style:name="T3140" style:parent-style-name="DefaultParagraphFont" style:family="text">
      <style:text-properties style:font-name="Palemonas" style:font-name-complex="Palemona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Palemonas" style:font-name-complex="Palemonas" style:font-size-complex="12pt"/>
    </style:style>
    <style:style style:name="T3143" style:parent-style-name="DefaultParagraphFont" style:family="text">
      <style:text-properties style:font-name="Palemonas" style:font-name-complex="Palemonas" style:font-size-complex="12pt"/>
    </style:style>
    <style:style style:name="T3144" style:parent-style-name="DefaultParagraphFont" style:family="text">
      <style:text-properties style:font-name="Palemonas" style:font-name-complex="Palemona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Palemonas" style:font-name-complex="Palemonas" style:font-size-complex="12pt"/>
    </style:style>
    <style:style style:name="T3147" style:parent-style-name="DefaultParagraphFont" style:family="text">
      <style:text-properties style:font-name="Palemonas" style:font-name-complex="Palemona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Palemonas" style:font-name-complex="Palemonas" style:font-size-complex="12pt"/>
    </style:style>
    <style:style style:name="T3150" style:parent-style-name="DefaultParagraphFont" style:family="text">
      <style:text-properties style:font-name="Palemonas" style:font-name-complex="Palemonas" style:font-size-complex="12pt"/>
    </style:style>
    <style:style style:name="P3151" style:parent-style-name="Normal" style:family="paragraph">
      <style:paragraph-properties fo:text-align="justify"/>
    </style:style>
    <style:style style:name="P3152" style:parent-style-name="Normal" style:family="paragraph">
      <style:paragraph-properties fo:text-align="center"/>
    </style:style>
    <style:style style:name="T3153" style:parent-style-name="DefaultParagraphFont" style:family="text">
      <style:text-properties style:font-name="Palemonas" style:font-name-complex="Palemonas" fo:font-weight="bold" style:font-weight-asian="bold" style:font-weight-complex="bold" style:font-size-complex="12pt"/>
    </style:style>
    <style:style style:name="T3154" style:parent-style-name="DefaultParagraphFont" style:family="text">
      <style:text-properties style:font-name="Palemonas" style:font-name-complex="Palemonas" fo:font-weight="bold" style:font-weight-asian="bold" style:font-weight-complex="bold" style:font-size-complex="12pt"/>
    </style:style>
    <style:style style:name="T3155" style:parent-style-name="DefaultParagraphFont" style:family="text">
      <style:text-properties style:font-name="Palemonas" style:font-name-complex="Palemonas" fo:font-weight="bold" style:font-weight-asian="bold" style:font-weight-complex="bold" style:font-size-complex="12pt"/>
    </style:style>
    <style:style style:name="P315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Palemonas" style:font-name-complex="Palemonas" style:font-size-complex="12pt"/>
    </style:style>
    <style:style style:name="T3159" style:parent-style-name="DefaultParagraphFont" style:family="text">
      <style:text-properties style:font-name="Palemonas" style:font-name-complex="Palemona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Palemonas" style:font-name-complex="Palemonas" style:font-size-complex="12pt"/>
    </style:style>
    <style:style style:name="T3162" style:parent-style-name="DefaultParagraphFont" style:family="text">
      <style:text-properties style:font-name="Palemonas" style:font-name-complex="Palemonas" style:font-size-complex="12pt"/>
    </style:style>
    <style:style style:name="T3163" style:parent-style-name="DefaultParagraphFont" style:family="text">
      <style:text-properties style:font-name="Palemonas" style:font-name-complex="Palemona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Palemonas" style:font-name-complex="Palemonas" style:font-size-complex="12pt"/>
    </style:style>
    <style:style style:name="T3166" style:parent-style-name="DefaultParagraphFont" style:family="text">
      <style:text-properties style:font-name="Palemonas" style:font-name-complex="Palemonas" style:font-size-complex="12pt"/>
    </style:style>
    <style:style style:name="T3167" style:parent-style-name="DefaultParagraphFont" style:family="text">
      <style:text-properties style:font-name="Palemonas" style:font-name-complex="Palemona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Palemonas" style:font-name-complex="Palemonas" style:font-size-complex="12pt"/>
    </style:style>
    <style:style style:name="T3170" style:parent-style-name="DefaultParagraphFont" style:family="text">
      <style:text-properties style:font-name="Palemonas" style:font-name-complex="Palemona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Palemonas" style:font-name-complex="Palemonas" style:font-size-complex="12pt"/>
    </style:style>
    <style:style style:name="T3173" style:parent-style-name="DefaultParagraphFont" style:family="text">
      <style:text-properties style:font-name="Palemonas" style:font-name-complex="Palemona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Palemonas" style:font-name-complex="Palemonas" style:font-size-complex="12pt"/>
    </style:style>
    <style:style style:name="T3176" style:parent-style-name="DefaultParagraphFont" style:family="text">
      <style:text-properties style:font-name="Palemonas" style:font-name-complex="Palemonas" style:font-size-complex="12pt"/>
    </style:style>
    <style:style style:name="T3177" style:parent-style-name="DefaultParagraphFont" style:family="text">
      <style:text-properties style:font-name="Palemonas" style:font-name-complex="Palemonas" style:font-size-complex="12pt"/>
    </style:style>
    <style:style style:name="P3178" style:parent-style-name="Normal" style:family="paragraph">
      <style:paragraph-properties fo:text-align="justify"/>
    </style:style>
    <style:style style:name="P3179" style:parent-style-name="Normal" style:family="paragraph">
      <style:paragraph-properties fo:text-align="center"/>
    </style:style>
    <style:style style:name="T3180" style:parent-style-name="DefaultParagraphFont" style:family="text">
      <style:text-properties style:font-name="Palemonas" style:font-name-complex="Palemonas" fo:font-weight="bold" style:font-weight-asian="bold" style:font-weight-complex="bold" style:font-size-complex="12pt"/>
    </style:style>
    <style:style style:name="T3181" style:parent-style-name="DefaultParagraphFont" style:family="text">
      <style:text-properties style:font-name="Palemonas" style:font-name-complex="Palemonas" fo:font-weight="bold" style:font-weight-asian="bold" style:font-weight-complex="bold" style:font-size-complex="12pt"/>
    </style:style>
    <style:style style:name="T3182" style:parent-style-name="DefaultParagraphFont" style:family="text">
      <style:text-properties style:font-name="Palemonas" style:font-name-complex="Palemonas" fo:font-weight="bold" style:font-weight-asian="bold" style:font-weight-complex="bold" style:font-size-complex="12pt"/>
    </style:style>
    <style:style style:name="P3183" style:parent-style-name="Normal" style:family="paragraph">
      <style:paragraph-properties fo:text-align="justify"/>
      <style:text-properties style:font-name="Palemonas" style:font-name-complex="Palemona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Palemonas" style:font-name-complex="Palemonas" style:font-size-complex="12pt"/>
    </style:style>
    <style:style style:name="T3186" style:parent-style-name="DefaultParagraphFont" style:family="text">
      <style:text-properties style:font-name="Palemonas" style:font-name-complex="Palemona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Palemonas" style:font-name-complex="Palemonas" style:font-size-complex="12pt"/>
    </style:style>
    <style:style style:name="T3189" style:parent-style-name="DefaultParagraphFont" style:family="text">
      <style:text-properties style:font-name="Palemonas" style:font-name-complex="Palemonas" style:font-size-complex="12pt"/>
    </style:style>
    <style:style style:name="T3190" style:parent-style-name="DefaultParagraphFont" style:family="text">
      <style:text-properties style:font-name="Palemonas" style:font-name-complex="Palemonas" style:font-size-complex="12pt"/>
    </style:style>
    <style:style style:name="P3191" style:parent-style-name="Normal" style:family="paragraph">
      <style:paragraph-properties fo:text-align="center"/>
    </style:style>
    <style:style style:name="T3192" style:parent-style-name="DefaultParagraphFont" style:family="text">
      <style:text-properties style:font-name="Palemonas" style:font-name-complex="Palemonas" style:font-size-complex="12pt"/>
    </style:style>
    <style:style style:name="P3193" style:parent-style-name="Normal" style:master-page-name="MPF3" style:family="paragraph">
      <style:paragraph-properties fo:break-before="page" fo:text-align="justify" fo:text-indent="3.6361in" style:page-number="1"/>
      <style:text-properties style:font-name="Palemonas" style:font-size-complex="12pt"/>
    </style:style>
    <style:style style:name="P3200" style:parent-style-name="Normal" style:family="paragraph">
      <style:paragraph-properties fo:text-align="justify" fo:text-indent="3.6361in"/>
      <style:text-properties style:font-name="Palemonas" style:font-size-complex="12pt"/>
    </style:style>
    <style:style style:name="P3201" style:parent-style-name="Normal" style:family="paragraph">
      <style:paragraph-properties fo:text-align="justify" fo:text-indent="3.6361in"/>
      <style:text-properties style:font-name="Palemonas" style:font-size-complex="12pt"/>
    </style:style>
    <style:style style:name="P3202" style:parent-style-name="Normal" style:family="paragraph">
      <style:paragraph-properties fo:text-align="justify" fo:text-indent="3.6361in"/>
      <style:text-properties style:font-name="Palemonas" style:font-size-complex="12pt"/>
    </style:style>
    <style:style style:name="P3203" style:parent-style-name="Normal" style:family="paragraph">
      <style:paragraph-properties fo:text-align="justify" fo:text-indent="0.8743in"/>
      <style:text-properties style:font-name="Palemonas" style:font-name-complex="Palemonas" style:font-size-complex="12pt"/>
    </style:style>
    <style:style style:name="P3204" style:parent-style-name="Normal" style:family="paragraph">
      <style:paragraph-properties fo:text-align="justify" fo:text-indent="0.8743in"/>
      <style:text-properties style:font-name="Palemonas" style:font-name-complex="Palemonas" style:font-size-complex="12pt"/>
    </style:style>
    <style:style style:name="P3205" style:parent-style-name="Normal" style:family="paragraph">
      <style:paragraph-properties fo:text-indent="0.5in"/>
      <style:text-properties style:font-name="Palemonas" style:font-name-complex="Palemonas" style:font-size-complex="12pt"/>
    </style:style>
    <style:style style:name="P3206" style:parent-style-name="Normal" style:family="paragraph">
      <style:paragraph-properties fo:text-indent="3.052in"/>
      <style:text-properties style:font-name="Palemonas" style:font-name-complex="Palemonas" style:text-position="super 66.6%" style:font-size-complex="12pt"/>
    </style:style>
    <style:style style:name="P3207" style:parent-style-name="Normal" style:family="paragraph">
      <style:paragraph-properties fo:text-align="justify" fo:text-indent="0.8743in"/>
      <style:text-properties style:font-name="Palemonas" style:font-name-complex="Palemonas" style:text-position="super 66.6%" style:font-size-complex="12pt"/>
    </style:style>
    <style:style style:name="P3208" style:parent-style-name="Normal" style:family="paragraph">
      <style:paragraph-properties fo:text-align="justify" fo:text-indent="0.8743in"/>
      <style:text-properties style:font-name="Palemonas" style:font-name-complex="Palemonas" style:text-position="super 66.6%" style:font-size-complex="12pt"/>
    </style:style>
    <style:style style:name="P320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210" style:parent-style-name="Normal" style:family="paragraph">
      <style:paragraph-properties fo:text-align="center"/>
      <style:text-properties style:font-name="Palemonas" style:font-name-complex="Palemonas" style:font-size-complex="12pt"/>
    </style:style>
    <style:style style:name="P3211" style:parent-style-name="Normal" style:family="paragraph">
      <style:paragraph-properties fo:text-align="center"/>
      <style:text-properties style:font-name="Palemonas" style:font-name-complex="Palemonas" style:font-size-complex="12pt"/>
    </style:style>
    <style:style style:name="P3212" style:parent-style-name="Normal" style:family="paragraph">
      <style:paragraph-properties fo:text-align="justify" fo:text-indent="0.8743in"/>
      <style:text-properties style:font-name="Palemonas" style:font-name-complex="Palemonas" style:font-size-complex="12pt"/>
    </style:style>
    <style:style style:name="TableColumn3214" style:family="table-column">
      <style:table-column-properties style:column-width="0.425in" style:use-optimal-column-width="false"/>
    </style:style>
    <style:style style:name="TableColumn3215" style:family="table-column">
      <style:table-column-properties style:column-width="1in" style:use-optimal-column-width="false"/>
    </style:style>
    <style:style style:name="TableColumn3216" style:family="table-column">
      <style:table-column-properties style:column-width="2.652in" style:use-optimal-column-width="false"/>
    </style:style>
    <style:style style:name="TableColumn3217" style:family="table-column">
      <style:table-column-properties style:column-width="1.5979in" style:use-optimal-column-width="false"/>
    </style:style>
    <style:style style:name="TableColumn3218" style:family="table-column">
      <style:table-column-properties style:column-width="1.125in" style:use-optimal-column-width="false"/>
    </style:style>
    <style:style style:name="Table3213" style:family="table">
      <style:table-properties style:width="6.8in" fo:margin-left="0.075in" table:align="lef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name="Palemonas" style:font-name-complex="Palemona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name="Palemonas" style:font-name-complex="Palemona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name="Palemonas" style:font-name-complex="Palemona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Palemonas" style:font-name-complex="Palemona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style:font-name="Palemonas" style:font-name-complex="Palemonas" style:font-size-complex="12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fo:line-height="150%"/>
      <style:text-properties style:font-name="Palemonas" style:font-name-complex="Palemona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line-height="150%"/>
      <style:text-properties style:font-name="Palemonas" style:font-name-complex="Palemona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line-height="150%"/>
      <style:text-properties style:font-name="Palemonas" style:font-name-complex="Palemona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line-height="150%"/>
      <style:text-properties style:font-name="Palemonas" style:font-name-complex="Palemona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line-height="150%"/>
      <style:text-properties style:font-name="Palemonas" style:font-name-complex="Palemonas"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line-height="150%"/>
      <style:text-properties style:font-name="Palemonas" style:font-name-complex="Palemona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line-height="150%"/>
      <style:text-properties style:font-name="Palemonas" style:font-name-complex="Palemona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line-height="150%"/>
      <style:text-properties style:font-name="Palemonas" style:font-name-complex="Palemona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line-height="150%"/>
      <style:text-properties style:font-name="Palemonas" style:font-name-complex="Palemona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line-height="150%"/>
      <style:text-properties style:font-name="Palemonas" style:font-name-complex="Palemonas" style:font-size-complex="12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line-height="150%"/>
      <style:text-properties style:font-name="Palemonas" style:font-name-complex="Palemona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line-height="150%"/>
      <style:text-properties style:font-name="Palemonas" style:font-name-complex="Palemona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line-height="150%"/>
      <style:text-properties style:font-name="Palemonas" style:font-name-complex="Palemona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line-height="150%"/>
      <style:text-properties style:font-name="Palemonas" style:font-name-complex="Palemona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line-height="150%"/>
      <style:text-properties style:font-name="Palemonas" style:font-name-complex="Palemonas" style:font-size-complex="12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line-height="150%"/>
      <style:text-properties style:font-name="Palemonas" style:font-name-complex="Palemona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line-height="150%"/>
      <style:text-properties style:font-name="Palemonas" style:font-name-complex="Palemona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line-height="150%"/>
      <style:text-properties style:font-name="Palemonas" style:font-name-complex="Palemona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line-height="150%"/>
      <style:text-properties style:font-name="Palemonas" style:font-name-complex="Palemona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line-height="150%"/>
      <style:text-properties style:font-name="Palemonas" style:font-name-complex="Palemonas" style:font-size-complex="12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line-height="150%"/>
      <style:text-properties style:font-name="Palemonas" style:font-name-complex="Palemona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line-height="150%"/>
      <style:text-properties style:font-name="Palemonas" style:font-name-complex="Palemona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fo:line-height="150%"/>
      <style:text-properties style:font-name="Palemonas" style:font-name-complex="Palemona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line-height="150%"/>
      <style:text-properties style:font-name="Palemonas" style:font-name-complex="Palemona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line-height="150%"/>
      <style:text-properties style:font-name="Palemonas" style:font-name-complex="Palemonas" style:font-size-complex="12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line-height="150%"/>
      <style:text-properties style:font-name="Palemonas" style:font-name-complex="Palemona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line-height="150%"/>
      <style:text-properties style:font-name="Palemonas" style:font-name-complex="Palemona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line-height="150%"/>
      <style:text-properties style:font-name="Palemonas" style:font-name-complex="Palemona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line-height="150%"/>
      <style:text-properties style:font-name="Palemonas" style:font-name-complex="Palemona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line-height="150%"/>
      <style:text-properties style:font-name="Palemonas" style:font-name-complex="Palemonas" style:font-size-complex="12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line-height="150%"/>
      <style:text-properties style:font-name="Palemonas" style:font-name-complex="Palemona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line-height="150%"/>
      <style:text-properties style:font-name="Palemonas" style:font-name-complex="Palemona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line-height="150%"/>
      <style:text-properties style:font-name="Palemonas" style:font-name-complex="Palemona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line-height="150%"/>
      <style:text-properties style:font-name="Palemonas" style:font-name-complex="Palemona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line-height="150%"/>
      <style:text-properties style:font-name="Palemonas" style:font-name-complex="Palemonas" style:font-size-complex="12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line-height="150%"/>
      <style:text-properties style:font-name="Palemonas" style:font-name-complex="Palemona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fo:line-height="150%"/>
      <style:text-properties style:font-name="Palemonas" style:font-name-complex="Palemona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line-height="150%"/>
      <style:text-properties style:font-name="Palemonas" style:font-name-complex="Palemona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line-height="150%"/>
      <style:text-properties style:font-name="Palemonas" style:font-name-complex="Palemona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50%"/>
      <style:text-properties style:font-name="Palemonas" style:font-name-complex="Palemonas" style:font-size-complex="12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line-height="150%"/>
      <style:text-properties style:font-name="Palemonas" style:font-name-complex="Palemona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line-height="150%"/>
      <style:text-properties style:font-name="Palemonas" style:font-name-complex="Palemona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line-height="150%"/>
      <style:text-properties style:font-name="Palemonas" style:font-name-complex="Palemona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line-height="150%"/>
      <style:text-properties style:font-name="Palemonas" style:font-name-complex="Palemona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line-height="150%"/>
      <style:text-properties style:font-name="Palemonas" style:font-name-complex="Palemonas"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line-height="150%"/>
      <style:text-properties style:font-name="Palemonas" style:font-name-complex="Palemona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line-height="150%"/>
      <style:text-properties style:font-name="Palemonas" style:font-name-complex="Palemona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line-height="150%"/>
      <style:text-properties style:font-name="Palemonas" style:font-name-complex="Palemona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line-height="150%"/>
      <style:text-properties style:font-name="Palemonas" style:font-name-complex="Palemona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line-height="150%"/>
      <style:text-properties style:font-name="Palemonas" style:font-name-complex="Palemonas" style:font-size-complex="12p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line-height="150%"/>
      <style:text-properties style:font-name="Palemonas" style:font-name-complex="Palemona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line-height="150%"/>
      <style:text-properties style:font-name="Palemonas" style:font-name-complex="Palemona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line-height="150%"/>
      <style:text-properties style:font-name="Palemonas" style:font-name-complex="Palemona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50%"/>
      <style:text-properties style:font-name="Palemonas" style:font-name-complex="Palemona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line-height="150%"/>
      <style:text-properties style:font-name="Palemonas" style:font-name-complex="Palemonas" style:font-size-complex="12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line-height="150%"/>
      <style:text-properties style:font-name="Palemonas" style:font-name-complex="Palemona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line-height="150%"/>
      <style:text-properties style:font-name="Palemonas" style:font-name-complex="Palemona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50%"/>
      <style:text-properties style:font-name="Palemonas" style:font-name-complex="Palemona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line-height="150%"/>
      <style:text-properties style:font-name="Palemonas" style:font-name-complex="Palemona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line-height="150%"/>
      <style:text-properties style:font-name="Palemonas" style:font-name-complex="Palemonas" style:font-size-complex="12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line-height="150%"/>
      <style:text-properties style:font-name="Palemonas" style:font-name-complex="Palemona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line-height="150%"/>
      <style:text-properties style:font-name="Palemonas" style:font-name-complex="Palemona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line-height="150%"/>
      <style:text-properties style:font-name="Palemonas" style:font-name-complex="Palemona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line-height="150%"/>
      <style:text-properties style:font-name="Palemonas" style:font-name-complex="Palemona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line-height="150%"/>
      <style:text-properties style:font-name="Palemonas" style:font-name-complex="Palemonas" style:font-size-complex="12pt"/>
    </style:style>
    <style:style style:name="TableRow3373" style:family="table-row">
      <style:table-row-properties style:min-row-height="0.25in"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name="Palemonas" style:font-name-complex="Palemonas" style:font-size-complex="12pt"/>
    </style:style>
    <style:style style:name="P3378" style:parent-style-name="Normal" style:family="paragraph">
      <style:paragraph-properties fo:text-align="justify"/>
      <style:text-properties style:font-name="Palemonas" style:font-name-complex="Palemonas" style:font-size-complex="12pt"/>
    </style:style>
    <style:style style:name="P3379"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380"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381" style:parent-style-name="Normal" style:family="paragraph">
      <style:paragraph-properties fo:text-align="justify"/>
      <style:text-properties style:font-name="Palemonas" style:font-name-complex="Palemonas" style:font-size-complex="12pt"/>
    </style:style>
    <style:style style:name="P3382" style:parent-style-name="Normal" style:family="paragraph">
      <style:paragraph-properties fo:text-align="justify"/>
      <style:text-properties style:font-name="Palemonas" style:font-name-complex="Palemonas" style:font-size-complex="12pt"/>
    </style:style>
    <style:style style:name="P3383" style:parent-style-name="Normal" style:family="paragraph">
      <style:paragraph-properties fo:text-align="justify"/>
      <style:text-properties style:font-name="Palemonas" style:font-name-complex="Palemonas" style:font-size-complex="12pt"/>
    </style:style>
    <style:style style:name="P3384"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385" style:parent-style-name="Normal" style:family="paragraph">
      <style:paragraph-properties fo:text-indent="0.2958in">
        <style:tab-stops>
          <style:tab-stop style:type="left" style:position="0.2958in"/>
          <style:tab-stop style:type="left" style:position="2.7562in"/>
        </style:tab-stops>
      </style:paragraph-properties>
    </style:style>
    <style:style style:name="T3386" style:parent-style-name="DefaultParagraphFont" style:family="text">
      <style:text-properties style:font-name="Palemonas" style:font-name-complex="Palemonas" style:text-position="super 66.6%" style:font-size-complex="12pt"/>
    </style:style>
    <style:style style:name="P3387"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388"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389" style:parent-style-name="Normal" style:family="paragraph">
      <style:paragraph-properties fo:text-align="center"/>
    </style:style>
    <style:style style:name="T3390" style:parent-style-name="DefaultParagraphFont" style:family="text">
      <style:text-properties style:font-name="Palemonas" style:font-name-complex="Palemonas" style:font-size-complex="12pt"/>
    </style:style>
    <style:style style:name="P3391"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3398" style:parent-style-name="Normal" style:family="paragraph">
      <style:paragraph-properties fo:text-align="justify" fo:text-indent="3.6361in"/>
      <style:text-properties style:font-name="Palemonas" style:font-name-complex="Palemonas" style:font-size-complex="12pt"/>
    </style:style>
    <style:style style:name="P3399" style:parent-style-name="Normal" style:family="paragraph">
      <style:paragraph-properties fo:text-align="justify" fo:text-indent="3.6361in"/>
      <style:text-properties style:font-name="Palemonas" style:font-name-complex="Palemonas" style:font-size-complex="12pt"/>
    </style:style>
    <style:style style:name="P3400" style:parent-style-name="Normal" style:family="paragraph">
      <style:paragraph-properties fo:text-align="justify" fo:text-indent="3.6361in"/>
      <style:text-properties style:font-name="Palemonas" style:font-name-complex="Palemonas" style:font-size-complex="12pt"/>
    </style:style>
    <style:style style:name="P3401" style:parent-style-name="Normal" style:family="paragraph">
      <style:paragraph-properties fo:text-align="center"/>
      <style:text-properties style:font-name="Palemonas" style:font-name-complex="Palemonas" style:font-size-complex="12pt"/>
    </style:style>
    <style:style style:name="P3402" style:parent-style-name="Normal" style:family="paragraph">
      <style:paragraph-properties fo:text-indent="0.5in"/>
      <style:text-properties style:font-name="Palemonas" style:font-name-complex="Palemonas" style:font-size-complex="12pt"/>
    </style:style>
    <style:style style:name="P3403" style:parent-style-name="Normal" style:family="paragraph">
      <style:paragraph-properties fo:text-indent="3.052in"/>
      <style:text-properties style:font-name="Palemonas" style:font-name-complex="Palemonas" style:text-position="super 66.6%" style:font-size-complex="12pt"/>
    </style:style>
    <style:style style:name="P3404" style:parent-style-name="Normal" style:family="paragraph">
      <style:paragraph-properties fo:text-align="center"/>
      <style:text-properties style:font-name="Palemonas" style:font-name-complex="Palemonas" style:font-size-complex="12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style:font-size-complex="12pt"/>
    </style:style>
    <style:style style:name="P3407" style:parent-style-name="Normal" style:family="paragraph">
      <style:paragraph-properties fo:text-align="center"/>
      <style:text-properties style:font-name="Palemonas" style:font-name-complex="Palemonas" style:font-size-complex="12pt"/>
    </style:style>
    <style:style style:name="P3408" style:parent-style-name="Normal" style:family="paragraph">
      <style:paragraph-properties fo:text-align="center"/>
      <style:text-properties style:font-name="Palemonas" style:font-name-complex="Palemonas" style:font-size-complex="12pt"/>
    </style:style>
    <style:style style:name="P3409" style:parent-style-name="Normal" style:family="paragraph">
      <style:paragraph-properties fo:text-align="justify"/>
      <style:text-properties style:font-name="Palemonas" style:font-name-complex="Palemonas" style:font-size-complex="12pt"/>
    </style:style>
    <style:style style:name="TableColumn3411" style:family="table-column">
      <style:table-column-properties style:column-width="0.5194in" style:use-optimal-column-width="false"/>
    </style:style>
    <style:style style:name="TableColumn3412" style:family="table-column">
      <style:table-column-properties style:column-width="1.0388in" style:use-optimal-column-width="false"/>
    </style:style>
    <style:style style:name="TableColumn3413" style:family="table-column">
      <style:table-column-properties style:column-width="3.2465in" style:use-optimal-column-width="false"/>
    </style:style>
    <style:style style:name="TableColumn3414" style:family="table-column">
      <style:table-column-properties style:column-width="1.9479in" style:use-optimal-column-width="false"/>
    </style:style>
    <style:style style:name="Table3410" style:family="table">
      <style:table-properties style:width="6.7527in" fo:margin-left="0.075in" table:align="left"/>
    </style:style>
    <style:style style:name="TableRow3415" style:family="table-row">
      <style:table-row-properties style:use-optimal-row-height="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P3424" style:parent-style-name="Normal" style:family="paragraph">
      <style:paragraph-properties fo:text-align="center"/>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line-height="150%"/>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50%"/>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line-height="150%"/>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50%"/>
      <style:text-properties style:font-size-complex="12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line-height="150%"/>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50%"/>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line-height="150%"/>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line-height="150%"/>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line-height="150%"/>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line-height="150%"/>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line-height="150%"/>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fo:line-height="150%"/>
      <style:text-properties style:font-size-complex="12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line-height="150%"/>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50%"/>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line-height="150%"/>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line-height="150%"/>
      <style:text-properties style:font-size-complex="12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line-height="150%"/>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line-height="150%"/>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fo:line-height="150%"/>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line-height="150%"/>
      <style:text-properties style:font-size-complex="12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fo:line-height="150%"/>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fo:line-height="150%"/>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line-height="150%"/>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line-height="150%"/>
      <style:text-properties style:font-size-complex="12p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line-height="150%"/>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line-height="150%"/>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line-height="150%"/>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line-height="150%"/>
      <style:text-properties style:font-size-complex="12pt"/>
    </style:style>
    <style:style style:name="TableRow3488" style:family="table-row">
      <style:table-row-properties style:min-row-height="0.3652in" style:use-optimal-row-height="false"/>
    </style:style>
    <style:style style:name="TableCell3489" style:family="table-cell">
      <style:table-cell-properties fo:border-top="0.0069in solid #000000" fo:border-left="none" fo:border-bottom="none" fo:border-right="0.0069in solid #000000" fo:padding-top="0in" fo:padding-left="0.075in" fo:padding-bottom="0in" fo:padding-right="0.075in"/>
    </style:style>
    <style:style style:name="P3490" style:parent-style-name="Normal" style:family="paragraph">
      <style:paragraph-properties fo:text-align="justify" fo:text-indent="3.4583in"/>
      <style:text-properties fo:font-weight="bold" style:font-weight-asian="bold"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size-complex="12pt"/>
    </style:style>
    <style:style style:name="P3493" style:parent-style-name="Normal" style:family="paragraph">
      <style:paragraph-properties fo:text-align="justify"/>
      <style:text-properties style:font-name="Palemonas" style:font-name-complex="Palemonas" style:font-size-complex="12pt"/>
    </style:style>
    <style:style style:name="P3494" style:parent-style-name="Normal" style:family="paragraph">
      <style:paragraph-properties fo:text-align="justify"/>
      <style:text-properties style:font-name="Palemonas" style:font-name-complex="Palemonas" style:font-size-complex="12pt"/>
    </style:style>
    <style:style style:name="P3495"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496"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497" style:parent-style-name="Normal" style:family="paragraph">
      <style:paragraph-properties fo:text-align="justify"/>
      <style:text-properties style:font-name="Palemonas" style:font-name-complex="Palemonas" style:font-size-complex="12pt"/>
    </style:style>
    <style:style style:name="P3498" style:parent-style-name="Normal" style:family="paragraph">
      <style:paragraph-properties fo:text-align="justify"/>
      <style:text-properties style:font-name="Palemonas" style:font-name-complex="Palemonas" style:font-size-complex="12pt"/>
    </style:style>
    <style:style style:name="P3499" style:parent-style-name="Normal" style:family="paragraph">
      <style:paragraph-properties fo:text-align="justify"/>
      <style:text-properties style:font-name="Palemonas" style:font-name-complex="Palemonas" style:font-size-complex="12pt"/>
    </style:style>
    <style:style style:name="P3500"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501" style:parent-style-name="Normal" style:family="paragraph">
      <style:paragraph-properties fo:text-indent="0.2958in">
        <style:tab-stops>
          <style:tab-stop style:type="left" style:position="0.2958in"/>
          <style:tab-stop style:type="left" style:position="2.7562in"/>
        </style:tab-stops>
      </style:paragraph-properties>
    </style:style>
    <style:style style:name="T3502" style:parent-style-name="DefaultParagraphFont" style:family="text">
      <style:text-properties style:font-name="Palemonas" style:font-name-complex="Palemonas" style:text-position="super 66.6%" style:font-size-complex="12pt"/>
    </style:style>
    <style:style style:name="P3503"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504"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505"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506" style:parent-style-name="Normal" style:family="paragraph">
      <style:paragraph-properties fo:text-align="center"/>
      <style:text-properties style:font-name="Palemonas" style:font-name-complex="Palemona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text-properties fo:font-weight="bold" style:font-weight-asian="bold" fo:font-size="10pt" style:font-size-asian="10pt"/>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3-02-08 iki 2013-06-06</text:span></text:p>
      <text:p text:style-name="P9"/>
      <text:p text:style-name="P10"><text:span text:style-name="T11">Sprendimas paskelbtas: TAR 2011-09-08, i. k. 2011-01351</text:span></text:p>
      <text:p text:style-name="P12"/>
      <text:p text:style-name="P13"><text:span text:style-name="T14"><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7-OJO ŠAUKIMO<text:s/>9-ASIS POSĖDIS</text:p>
      <text:p text:style-name="P17"/>
      <text:p text:style-name="P18">SPRENDIMAS</text:p>
      <text:p text:style-name="P19">DĖL PALANGOS MIESTO SAVIVALDYBĖS TARYBOS VEIKLOS REGLAMENTO TVIRTINIMO</text:p>
      <text:p text:style-name="P20"/>
      <text:p text:style-name="P21">2011 m. rugsėjo 8 d. Nr. T2-151</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1 punktu, Palangos miesto savivaldybės taryba <text:s/></text:span><text:span text:style-name="T32">nusprendži</text:span><text:span text:style-name="T33">a:</text:span></text:p>
      <text:p text:style-name="P34"><text:span text:style-name="T35">1</text:span><text:span text:style-name="T36">. Patvirtinti Palangos miesto savivaldybės tarybos veiklos reglamentą (pridedama).<text:s/></text:span></text:p>
      <text:p text:style-name="P37"><text:span text:style-name="T38">2</text:span><text:span text:style-name="T39">. Patvirtinti Išmokos, skirtos paslaugoms, susijusioms su tarybos nario veikla apmokėti, skyrimo ir atsiskaitymo tvarką (pridedama).</text:span></text:p>
      <text:p text:style-name="P40"><text:span text:style-name="T41">3</text:span><text:span text:style-name="T42">. Patvirtinti Ataskaitą apie<text:s/></text:span><text:span text:style-name="T43">laiką, sugaištą ruošiantis tarybos, komitetų, frakcijų ar atskirų darbo grupių posėdžiams, susitikimuose su rinkėjais, vykdant tarybos ar mero pavedimus (pridedama).</text:span></text:p>
      <text:p text:style-name="P44"><text:span text:style-name="T45">4</text:span><text:span text:style-name="T46">. Pripažinti netekusiais galios:</text:span></text:p>
      <text:p text:style-name="P47"><text:span text:style-name="T48">4.1</text:span><text:span text:style-name="T49">. Palangos miesto savivaldybės tarybos 2009 m.<text:s/></text:span><text:span text:style-name="T50">gruodžio 3 d. sprendimą Nr. T2-293 „Dėl Tarybos 2009 m. gegužės 8 d. sprendimo Nr. T2-126 pakeitimo“;</text:span></text:p>
      <text:p text:style-name="P51"><text:span text:style-name="T52">4.2</text:span><text:span text:style-name="T53">. Palangos miesto savivaldybės tarybos 2010 m. kovo 25 d. sprendimą Nr. T2-66 „Dėl Tarybos 2009 m. gruodžio 3 d. sprendimo Nr. T2-293 pakeitimo“;</text:span></text:p>
      <text:p text:style-name="P54"><text:span text:style-name="T55">4.3</text:span><text:span text:style-name="T56">. Palangos miesto savivaldybės tarybos 2010 m. balandžio 29 d. sprendimą Nr. T2-147 „Dėl Tarybos 2009 m. gruodžio 3 d. sprendimo Nr. T2-293 pakeitimo“;</text:span></text:p>
      <text:p text:style-name="P57"><text:span text:style-name="T58">4.4</text:span><text:span text:style-name="T59">. Palangos miesto savivaldybės tarybos 2010 m. spalio 28 d. sprendimą Nr. T2- 292 „Dėl tary</text:span><text:span text:style-name="T60">bos veiklos reglamento pakeitimo ir išmokos, skirtos paslaugos, susijusioms su tarybos nario veikla apmokėti skyrimo ir atsiskaitymo tvarkos“.</text:span></text:p>
      <text:p text:style-name="P61"/>
      <text:p text:style-name="P62"/>
      <text:p text:style-name="P63"/>
      <text:p text:style-name="P64">Mero pavaduotojas,</text:p>
      <text:soft-page-break/>
      <text:p text:style-name="P65">pavaduojantis Merą<text:tab/>Saulius Simė</text:p>
      <text:p text:style-name="P66"/>
      <text:soft-page-break/>
      <text:p text:style-name="P67"><text:span text:style-name="T74">PATVIRTINTA</text:span></text:p>
      <text:p text:style-name="P75"><text:span text:style-name="T76">Palangos miesto savivaldybės tarybos</text:span></text:p>
      <text:p text:style-name="P77">2011 m. rugsėjo 8 d. sprendimo Nr. T2-151</text:p>
      <text:p text:style-name="P78">1 punktu</text:p>
      <text:p text:style-name="P79"/>
      <text:p text:style-name="P80"/>
      <text:p text:style-name="P81"><text:span text:style-name="T82">PALANGOS MIESTO SAVIVALDYBĖS TARYBOS VEIKLOS REGLAMENTAS</text:span></text:p>
      <text:p text:style-name="P83"/>
      <text:p text:style-name="P84"><text:span text:style-name="T85">I</text:span><text:span text:style-name="T86">.</text:span><text:span text:style-name="T87"><text:s/></text:span><text:span text:style-name="T88">BENDROSIOS NUOSTATOS</text:span></text:p>
      <text:p text:style-name="P89"/>
      <text:p text:style-name="P90"><text:span text:style-name="T91">1</text:span><text:span text:style-name="T92">. Palangos miesto savivaldybės (toliau – Savivaldybė) taryba yra renkama Savivaldybės atstovaujamoji institucija. Savivaldybės taryba (toliau – Taryba) Palangos miesto teritorijoje įgyvendina Lietuvos Respublikos Konstitucijos laiduotą savivaldos teisę. Ta</text:span><text:span text:style-name="T93">ryba susideda iš Lietuvos Respublikos savivaldybių tarybų rinkimų įstatymo (toliau – Savivaldybių tarybų rinkimų įstatymas) nustatyta tvarka gyventojų išrinkto Savivaldybės bendruomenės 21 atstovo – Savivaldybės Tarybos nario (toliau – Tarybos narys). Savi</text:span><text:span text:style-name="T94">valdybės tarybos dauguma –<text:s/></text:span><text:span text:style-name="T95">savivaldybės tarybos narių frakcija ir (ar) savivaldybės tarybos narių grupė, delegavusios (delegavusi) savo kandidatų į savivaldybės vykdomąją instituciją arba mero, mero pavaduotojo pareigas ir pirmajame ar kitame savivaldybės<text:s/></text:span><text:span text:style-name="T96">tarybos posėdyje viešu pareiškimu, įteiktu posėdžio pirmininkui, pateikusios (pateikusi) savo veiklos programą, taip pat savivaldybės tarybos narių frakcija ir (ar) savivaldybės tarybos narių grupė, viešu pareiškimu nedeklaravusios (nedeklaravusi), kad ned</text:span><text:span text:style-name="T97">alyvauja sudarant savivaldybės vykdomąją instituciją, ir nedelegavusios (nedelegavusi) į mero, mero pavaduotojo pareigas savo kandidatų</text:span><text:span text:style-name="T98">.<text:s/></text:span><text:span text:style-name="T99">Savivaldybės tarybos mažuma (opozicija)</text:span><text:span text:style-name="T100"><text:s/>– savivaldybės tarybos narių frakcija ir (ar) savivaldybės tarybos narių grupė,</text:span><text:span text:style-name="T101"><text:s/>pirmajame ar kitame savivaldybės tarybos posėdyje viešu pareiškimu, įteiktu posėdžio pirmininkui, deklaravusios (deklaravusi), kad nesiūlo savo kandidato sudarant savivaldybės vykdomąją instituciją, nedelegavusios (nedelegavusi) savo kandidatų į mero, mer</text:span><text:span text:style-name="T102">o pavaduotojo pareigas ir pateikusios (pateikusi) savo veiklos kryptis.</text:span></text:p>
      <text:p text:style-name="P103"><text:span text:style-name="T104">2</text:span><text:span text:style-name="T105">. Tarybos priimtus teisės aktus gali sustabdyti, pakeisti ar panaikinti pati Taryba. Taryba pagal kompetenciją gali sustabdyti ar panaikinti kitų Savivaldybės viešojo administravi</text:span><text:span text:style-name="T106">mo subjektų priimtus teisės aktus.</text:span></text:p>
      <text:p text:style-name="P107"><text:span text:style-name="T108">3</text:span><text:span text:style-name="T109">. Tarybos veiklos tvarką ir formas nustato Lietuvos Respublikos vietos savivaldos įstatymas ir Palangos<text:s/></text:span><text:span text:style-name="T110">miesto savivaldybės tarybos veiklos reglamentas (toliau –<text:s/></text:span><text:span text:style-name="T111">reglamentas). Reglamentas tvirtinamas ir gali būti kei</text:span><text:span text:style-name="T112">čiamas Tarybos sprendimu. Tarybos patvirtintas reglamentas galioja ir naujai išrinktai Tarybai.</text:span></text:p>
      <text:p text:style-name="P113"><text:span text:style-name="T114">4</text:span><text:span text:style-name="T115">. Tarybos įgaliojimai prasideda, kai į pirmąjį posėdį susirenka išrinkti Tarybos nariai, ir baigiasi, kai į pirmąjį posėdį susirenka naujai kadencijai išri</text:span><text:span text:style-name="T116">nkti Tarybos nariai.</text:span></text:p>
      <text:p text:style-name="P117"><text:span text:style-name="T118">5</text:span><text:span text:style-name="T119">. Per du mėnesius nuo pirmojo naujai išrinktos Tarybos posėdžio sušaukimo dienos turi būti: išrinktas meras, paskirtas mero pavaduotojas, paskirtas Savivaldybės administracijos direktorius (toliau – administracijos direktorius) ir</text:span><text:span text:style-name="T120"><text:s/>jo pavaduotojas, jei Taryba apsisprendžia dėl šios pareigybės.</text:span></text:p>
      <text:p text:style-name="P121"><text:span text:style-name="T122">6</text:span><text:span text:style-name="T123">. Jeigu naujai išrinktos Tarybos rinkimų rezultatai pripažinti negaliojančiais, esamos Tarybos įgaliojimai tęsiasi iki Tarybos, kuri bus išrinkta per pakartotinius rinkimus, pirmojo posėd</text:span><text:span text:style-name="T124">žio arba tiesioginio valdymo laikino įvedimo Savivaldybės teritorijoje.<text:s/></text:span></text:p>
      <text:p text:style-name="P125"><text:span text:style-name="T126">7</text:span><text:span text:style-name="T127">. Kai Savivaldybės teritorijoje laikinai įvedamas tiesioginis valdymas, Taryba netenka įgaliojimų arba jie laikinai sustabdomi kai Taryba negali vykdyti savo įgaliojimų dėl<text:s/></text:span><text:span text:style-name="T128">aplinkybių, susijusių su nepaprastosios padėties įvedimu Savivaldybės teritorijoje.</text:span></text:p>
      <text:p text:style-name="P129"><text:span text:style-name="T130">8</text:span><text:span text:style-name="T131">. Ypatingomis aplinkybėmis, kai nei meras, nei pavaduotojas negali eiti savo pareigų, Tarybos posėdžiai šaukiami ir mero pareigos vykdomos šio reglamento nustatyta tva</text:span><text:span text:style-name="T132">rka.</text:span></text:p>
      <text:p text:style-name="P133"><text:span text:style-name="T134">9</text:span><text:span text:style-name="T135">. Tarybos narys naudojasi teisėmis ir vykdo pareigas, numatytas Lietuvos Respublikos vietos savivaldos įstatyme, kituose įstatymuose ir šiame reglamente.</text:span></text:p>
      <text:p text:style-name="P136"><text:span text:style-name="T137">10</text:span><text:span text:style-name="T138">. Taryba vadovaujasi veiklos principais, vykdo funkcijas, numatytas Vietos savivaldos<text:s/></text:span><text:span text:style-name="T139">ir kituose įstatymuose.</text:span></text:p>
      <text:p text:style-name="P140"/>
      <text:p text:style-name="P141"><text:span text:style-name="T142">II</text:span><text:span text:style-name="T143">.<text:s/></text:span><text:span text:style-name="T144">TARYBOS KOMPETENCIJA</text:span></text:p>
      <text:p text:style-name="P145"/>
      <text:p text:style-name="P146"><text:span text:style-name="T147">11</text:span><text:span text:style-name="T148">. Tarybos kompetencija yra išimtinė ir paprastoji.</text:span></text:p>
      <text:p text:style-name="P149"><text:span text:style-name="T150">12</text:span><text:span text:style-name="T151">.<text:s/></text:span><text:span text:style-name="T152">Išimtinė Tarybos kompetencija:</text:span></text:p>
      <text:p text:style-name="P153"><text:span text:style-name="T154">12.1</text:span><text:span text:style-name="T155">. reglamento tvirtinimas. Reglamente, be kitų klausimų, turi būti numatytos pagrindinės<text:s/></text:span><text:span text:style-name="T156">bendravimo su gyventojais formos ir būdai, užtikrinantys vietos savivaldos principų ir teisės įgyvendinimą bendruomenės interesais;</text:span></text:p>
      <text:p text:style-name="P157"><text:span text:style-name="T158">12.2</text:span><text:span text:style-name="T159">. mero rinkimai, jo atleidimas iš pareigų prieš terminą, mero darbo užmokesčio nustatymas;</text:span></text:p>
      <text:p text:style-name="P160"><text:span text:style-name="T161">12.3</text:span><text:span text:style-name="T162">. mero pavaduotoj</text:span><text:span text:style-name="T163">o <text:s/>skyrimas mero teikimu ir atleidimas iš pareigų prieš terminą, mero pavaduotojo darbo užmokesčio nustatymas įstatymų nustatyta tvarka;</text:span></text:p>
      <text:p text:style-name="P164"><text:span text:style-name="T165">12.4</text:span><text:span text:style-name="T166">. mero pavaduotojo veiklos sričių nustatymas mero teikimu;</text:span></text:p>
      <text:p text:style-name="P167"><text:span text:style-name="T168">12.5</text:span><text:span text:style-name="T169">. sprendimo dėl Tarybos kolegijos sudarymo priėmimas ir Tarybos kolegijos <text:s/>sudarymas mero teikimu;</text:span></text:p>
      <text:p text:style-name="P170"><text:span text:style-name="T171">12.6</text:span><text:span text:style-name="T172">. Tarybos komitetų, komisijų, kitų Savivaldybės darbui organizuoti reikalingų darinių ir įstatymuose numatytų kitų komisijų sudarymas ir jų nuostatų<text:s/></text:span><text:span text:style-name="T173">tvirtinimas;</text:span></text:p>
      <text:p text:style-name="P174"><text:span text:style-name="T175">12.7</text:span><text:span text:style-name="T176">. Kontrolės komiteto pirmininko ir jo pavaduotojo skyrimas, Kontrolės komiteto veiklos programos tvirtinimas;</text:span></text:p>
      <text:p text:style-name="P177"><text:span text:style-name="T178">12.8</text:span><text:span text:style-name="T179">. pretendentų į Savivaldybės kontrolieriaus pareigas atrankos komisijos <text:s/>sudarymas, sprendimų dėl Savivaldybės kontro</text:span><text:span text:style-name="T180">lieriaus priėmimo į pareigas ir atleidimo iš jų <text:s/>priėmimas, Savivaldybės kontrolės ir audito tarnybos steigimas Savivaldybės kontrolieriaus teikimu, didžiausio valstybės tarnautojų pareigybių ir darbuotojų, dirbančių pagal darbo sutartis, skaičiaus šioje t</text:span><text:span text:style-name="T181">arnyboje nustatymas, Savivaldybės kontrolieriaus (Savivaldybės kontrolės ir audito tarnybos) metinės ataskaitos svarstymas ir sprendimo dėl jos priėmimas, įstatymų numatyto Savivaldybės kontrolieriaus darbo užmokesčio nustatymas, Savivaldybės kontrolieriau</text:span><text:span text:style-name="T182">s <text:s/>(Savivaldybės kontrolės ir audito tarnybos) nuostatų tvirtinimas;</text:span></text:p>
      <text:p text:style-name="P183"><text:span text:style-name="T184">12.9</text:span><text:span text:style-name="T185">. administracijos direktoriaus (administracijos direktoriaus pavaduotojo) priėmimas į pareigas ir atleidimas iš jų; sprendimų dėl administracijos direktoriaus pavaduotojo pareigyb</text:span><text:span text:style-name="T186">ės steigimo priėmimas; sprendimų dėl šiame įstatyme nustatytų Savivaldybės vykdomosios institucijos funkcijų paskirstymo administracijos direktoriui ir administracijos direktoriaus pavaduotojui priėmimas, sprendimų dėl administracijos direktoriaus teisės p</text:span><text:span text:style-name="T187">avesti įgyvendinti funkcijas apribojimo priėmimas, sprendimų dėl administracijos direktoriaus pavadavimo priėmimas, administracijos direktoriaus ir administracijos direktoriaus pavaduotojo darbo užmokesčio nustatymas;</text:span></text:p>
      <text:p text:style-name="P188"><text:span text:style-name="T189">12.10</text:span><text:span text:style-name="T190">. Savivaldybės administracijo</text:span><text:span text:style-name="T191">s struktūros, nuostatų ir darbo užmokesčio fondo tvirtinimas, didžiausio leistino valstybės tarnautojų pareigybių ir darbuotojų, dirbančių pagal <text:s/>darbo sutartis, skaičiaus Savivaldybės administracijoje nustatymas administracijos direktoriaus siūlymu, mero<text:s/></text:span><text:span text:style-name="T192">teikimu;</text:span></text:p>
      <text:p text:style-name="P193"><text:span text:style-name="T194">12.11</text:span><text:span text:style-name="T195">. sprendimų dėl mero politinio (asmeninio) pasitikėjimo valstybės tarnautojų pareigybių steigimo, jų skaičiaus nustatymo ir Tarybos sekretoriato sudarymo priėmimas mero siūlymu;</text:span></text:p>
      <text:p text:style-name="P196"><text:span text:style-name="T197">12.12</text:span><text:span text:style-name="T198">. sprendimo išieškoti iš administracijos direktoria</text:span><text:span text:style-name="T199">us ir kitų Savivaldybės viešojo administravimo subjektų žalą, atsiradusią dėl jų tyčinių neteisėtų sprendimų, pareigų neatlikimo ar šiurkštaus aplaidumo atliekant pareigas, priėmimas, kai šie Savivaldybės viešojo administravimo <text:s/>subjektai teismo sprendimu<text:s/></text:span><text:span text:style-name="T200">turėjo atlyginti žalą, jeigu žala neviršija jų paskutinių šešių mėnesių vidutinio darbo užmokesčio dydžio;</text:span></text:p>
      <text:p text:style-name="P201"><text:span text:style-name="T202">12.13</text:span><text:span text:style-name="T203">. sprendimų dėl seniūnijų steigimo, panaikinimo ir jų skaičiaus nustatymo, dėl pavadinimų seniūnijoms suteikimo ir jų keitimo, dėl teritorij</text:span><text:span text:style-name="T204">ų priskyrimo seniūnijoms, dėl seniūnijų aptarnaujamų teritorijų ribų nustatymo ir keitimo, įvertinus gyventojų nuomonę, priėmimas;</text:span></text:p>
      <text:p text:style-name="P205"><text:span text:style-name="T206">12.14</text:span><text:span text:style-name="T207">. gyvenamųjų vietovių ar jų dalių suskirstymo (sugrupavimo) į seniūnaitijas tvirtinimas administracijos direktoriaus</text:span><text:span text:style-name="T208"><text:s/>teikimu;</text:span></text:p>
      <text:p text:style-name="P209"><text:span text:style-name="T210">12.15</text:span><text:span text:style-name="T211">. Savivaldybės biudžeto ir<text:s/></text:span><text:span text:style-name="T212">savivaldybės konsoliduotųjų ataskaitų rinkinio</text:span><text:span text:style-name="T213"><text:s/>tvirtinimas Biudžeto sandaros įstatymo ir Viešojo sektoriaus atskaitomybės įstatymo nustatyta tvarka, prireikus savivaldybės biudžeto tikslinimas, kitų piniginių i</text:span><text:span text:style-name="T214">šteklių naudojimo ataskaitų tvirtinimas (galioja iki metų, einančių prieš metus, kurių ataskaitų rinkinius viešojo sektoriaus subjektai privalo sudaryti pagal Viešojo sektoriaus atskaitomybės įstatymą, gruodžio 31 d.);</text:span></text:p>
      <text:p text:style-name="P215"><text:span text:style-name="T216">12.16</text:span><text:span text:style-name="T217">. sprendimo dėl mero fondo s</text:span><text:span text:style-name="T218">udarymo, mero fondo dydžio ir naudojimo priėmimas;</text:span></text:p>
      <text:p text:style-name="P219"><text:span text:style-name="T220">12.17</text:span><text:span text:style-name="T221">. sprendimų dėl papildomų ir planą viršijančių Savivaldybės biudžeto pajamų ir kitų piniginių lėšų paskirstymo, tikslinės paskirties ir specializuotų fondų sudarymo ir naudojimo priėmimas;</text:span></text:p>
      <text:p text:style-name="P222"><text:span text:style-name="T223">12.18</text:span><text:span text:style-name="T224">. sprendimų teikti mokesčių, rinkliavų ir kitas įstatymų nustatytas lengvatas Savivaldybės biudžeto sąskaita priėmimas, subsidijų ir kompensacijų skyrimo naujas darbo vietas steigiančioms visų rūšių įmonėms tvarkos nustatymas atitinkamai keičiant Savival</text:span><text:span text:style-name="T225">dybės biudžetą tais atvejais, kai lėšų tam nebuvo numatyta;</text:span></text:p>
      <text:p text:style-name="P226"><text:span text:style-name="T227">12.19</text:span><text:span text:style-name="T228">. mero, administracijos direktoriaus, Savivaldybės kontrolieriaus, biudžetinių ir viešųjų įstaigų (kurių savininkė yra Savivaldybė), Savivaldybės kontroliuojamų įmonių ir organizacijų vad</text:span><text:span text:style-name="T229">ovų ataskaitų ir atsakymų į Tarybos narių paklausimus išklausymas šio reglamento nustatyta tvarka, sprendimų dėl šių ataskaitų ir atsakymų priėmimas;</text:span></text:p>
      <text:p text:style-name="P230"><text:span text:style-name="T231">12.20</text:span><text:span text:style-name="T232">. pasiūlymų valstybės institucijoms dėl Savivaldybės teritorijoje esančių šių institucijų padalin</text:span><text:span text:style-name="T233">ių veiklos gerinimo teikimas, prireikus šių padalinių vadovų išklausymas mero kvietimu Tarybos posėdyje šio reglamento nustatyta tvarka;</text:span></text:p>
      <text:p text:style-name="P234"><text:span text:style-name="T235">12.21</text:span><text:span text:style-name="T236">. savivaldybės biudžetinių ir viešųjų įstaigų (kurių savininkė yra savivaldybė), savivaldybės įmonių, akcinių<text:s/></text:span><text:span text:style-name="T237">bendrovių, uždarųjų akcinių bendrovių (toliau – savivaldybės juridiniai asmenys) steigimas, reorganizavimas ir likvidavimas, dalyvavimas steigiant, reorganizuojant ir likviduojant viešuosius ir privačius juridinius asmenis;</text:span></text:p>
      <text:p text:style-name="P238"><text:span text:style-name="T239">12.22</text:span><text:span text:style-name="T240">. sprendimų dėl viešųjų</text:span><text:span text:style-name="T241"><text:s/>ir privačių juridinių asmenų (kurių dalininkė yra Savivaldybė) steigimo, reorganizavimo, likvidavimo priėmimas;</text:span></text:p>
      <text:p text:style-name="P242"><text:span text:style-name="T243">12.23</text:span><text:span text:style-name="T244">. sprendimų dėl bendrų su kitomis savivaldybėmis įmonių steigimo priėmimas;</text:span></text:p>
      <text:p text:style-name="P245"><text:span text:style-name="T246">12.24</text:span><text:span text:style-name="T247">. sprendimų dėl tam tikros veiklos nepriklausomo<text:s/></text:span><text:span text:style-name="T248">audito atlikimo Savivaldybės įstaigose ar Savivaldybės kontroliuojamose įmonėse priėmimas;</text:span></text:p>
      <text:p text:style-name="P249"><text:span text:style-name="T250">12.25</text:span><text:span text:style-name="T251">. Savivaldybės vardu sudaromų sutarčių pasirašymo tvarkos aprašo <text:s/>tvirtinimas; šiame apraše turi būti nustatyta, kokios sutartys negali būti sudaromos be iš</text:span><text:span text:style-name="T252">ankstinio Tarybos pritarimo;</text:span></text:p>
      <text:p text:style-name="P253"><text:span text:style-name="T254">12.26</text:span><text:span text:style-name="T255">. sprendimų dėl disponavimo Savivaldybei nuosavybės teise priklausančiu turtu priėmimas, šio turto valdymo, naudojimo ir disponavimo juo tvarkos taisyklių nustatymas, išskyrus atvejus, kai tvarka yra nustatyta įstatymu</text:span><text:span text:style-name="T256">ose ar jų pagrindu priimtuose kituose teisės aktuose;</text:span></text:p>
      <text:p text:style-name="P257"><text:span text:style-name="T258">12.27</text:span><text:span text:style-name="T259">. sprendimų dėl Savivaldybei priskirtos valstybinės žemės ir kito valstybės turto valdymo, naudojimo ir disponavimo juo patikėjimo teise priėmimas;</text:span></text:p>
      <text:p text:style-name="P260"><text:span text:style-name="T261">12.28</text:span><text:span text:style-name="T262">. sprendimų dėl paskolų ėmimo ir gar</text:span><text:span text:style-name="T263">antijų teikimo už ilgalaikes paskolas <text:s/>priėmimas; šios paskolos naudojamos tik investicijų projektams finansuoti pagal Vyriausybės <text:s text:c="2"/>nustatytą tvarką, laikantis įstatymų nustatytų skolinimosi limitų ir gavus Savivaldybės <text:s/>kontrolieriaus (Savivaldybės kontr</text:span><text:span text:style-name="T264">olės ir audito tarnybos) išvadą;</text:span></text:p>
      <text:p text:style-name="P265"><text:span text:style-name="T266">12.29</text:span><text:span text:style-name="T267">. sprendimų dėl koncesijų suteikimo tikslingumo priėmimas; gavus Savivaldybės kontrolieriaus (Savivaldybės kontrolės ir audito tarnybos) išvadą iki konkurso paskelbimo, koncesijos konkurso sąlygų ir pagrindinės koncesijos sutarties sąlygų tvirtinimas, konk</text:span><text:span text:style-name="T268">urso etapų <text:s/>nustatymas ir, gavus Savivaldybės kontrolieriaus (Savivaldybės kontrolės ir audito tarnybos) išvadą, pritarimas galutiniam koncesijos sutarties projektui iki koncesijos sutarties pasirašymo;</text:span></text:p>
      <text:p text:style-name="P269"><text:span text:style-name="T270">12.30</text:span><text:span text:style-name="T271">. sprendimų dėl socialinės ir gamybinės infr</text:span><text:span text:style-name="T272">astruktūros objektų projektavimo ir <text:s/>statybos, dėl pavedimo Savivaldybės administracijai ir kitiems subjektams atlikti šių darbų <text:s/>užsakovo funkcijas priėmimas;</text:span></text:p>
      <text:p text:style-name="P273"><text:span text:style-name="T274">12.31</text:span><text:span text:style-name="T275">. sprendimų dėl socialinio būsto fondo sudarymo (statybos, pirkimo ir t. t.) <text:s/>tvarkos,<text:s/></text:span><text:span text:style-name="T276">būsto suteikimo tvarkos ir dėl Savivaldybės gyvenamųjų patalpų nuomos mokesčio dydžio priėmimas;</text:span></text:p>
      <text:p text:style-name="P277"><text:span text:style-name="T278">12.32</text:span><text:span text:style-name="T279">. teritorijų planavimo dokumentų tvirtinimas įstatymų nustatyta tvarka, išskyrus <text:s/>specialiųjų ir detaliųjų planų tvirtinimą;</text:span></text:p>
      <text:p text:style-name="P280"><text:span text:style-name="T281">12.33</text:span><text:span text:style-name="T282">. savivaldybės s</text:span><text:span text:style-name="T283">augomų teritorijų steigimas pagal Saugomų teritorijų įstatymo nustatytą tvarką, Savivaldybės saugomų vietinės reikšmės gamtos ir kultūros paveldo objektų skelbimas;</text:span></text:p>
      <text:p text:style-name="P284"><text:span text:style-name="T285">12.34</text:span><text:span text:style-name="T286">.<text:s/></text:span><text:span text:style-name="T287">sprendimų dėl siūlymų keisti savivaldybės teritorijos ribas, suteikti savivaldyb</text:span><text:span text:style-name="T288">ei pavadinimą ir jį keisti, sudaryti gyvenamąsias vietoves, nustatyti ir keisti jų pavadinimus, teritorijų ribas teikimas Vyriausybei, taip pat gatvių, aikščių, pastatų, statinių ir kitų savivaldybei nuosavybės teise priklausančių objektų pavadinimų suteik</text:span><text:span text:style-name="T289">imas ir jų keitimas pagal Vyriausybės ar jos įgaliotos institucijos nustatytus kriterijus;</text:span></text:p>
      <text:p text:style-name="P290"><text:span text:style-name="T291">12.35</text:span><text:span text:style-name="T292">.<text:s/></text:span><text:span text:style-name="T293">savivaldybės triukšmo prevencijos veiksmų plano, triukšmo savivaldybės teritorijoje rodiklių, aglomeracijų strateginių triukšmo žemėlapių, gyvenamųjų viet</text:span><text:span text:style-name="T294">ovių teritorijų, kuriose būtina įgyvendinti triukšmo prevencijos ir mažinimo priemones (triukšmo prevencijos zonų), ir triukšmo prevencijos viešosiose vietose taisyklių tvirtinimas, tyliųjų zonų nustatymas. Savivaldybės vykdomosios institucijos, kitų paval</text:span><text:span text:style-name="T295">džių viešojo administravimo subjektų funkcijų triukšmo valdymo srityje įgyvendinimo priežiūra;</text:span></text:p>
      <text:p text:style-name="P296"><text:span text:style-name="T297">12.36</text:span><text:span text:style-name="T298">. taisyklių, už kurių pažeidimą atsiranda administracinė atsakomybė, ir kitų taisyklių tvirtinimas;</text:span></text:p>
      <text:p text:style-name="P299"><text:span text:style-name="T300">12.37</text:span><text:span text:style-name="T301">. kainų ir tarifų už Savivaldybės kontroliu</text:span><text:span text:style-name="T302">ojamų įmonių, Savivaldybės biudžetinių ir viešųjų įstaigų (kurių savininkė yra Savivaldybė) teikiamas atlygintinas paslaugas ir keleivių vežimą vietiniais maršrutais nustatymas, centralizuotai tiekiamos šilumos, šalto ir karšto vandens kainų nustatymas (tv</text:span><text:span text:style-name="T303">irtinimas) įstatymų nustatyta tvarka, vietinių rinkliavų ir mokesčių <text:s/>tarifų nustatymas įstatymų nustatyta tvarka;</text:span></text:p>
      <text:p text:style-name="P304"><text:span text:style-name="T305">12.38</text:span><text:span text:style-name="T306">. sprendimų dėl kompensacijų tam tikroms vartotojų grupėms mokėjimo <text:s/>priėmimas, papildomos socialinės paramos, socialinių pašalpų ir</text:span><text:span text:style-name="T307"><text:s/>kompensacijų skyrimo iš Savivaldybės biudžeto tvarkos nustatymas, priedo fiziniam asmeniui (globėjui) už vaiko globą dydžio ir mokėjimo iš Savivaldybės biudžeto tvarkos nustatymas;</text:span></text:p>
      <text:p text:style-name="P308"><text:span text:style-name="T309">12.39</text:span><text:span text:style-name="T310">. Savivaldybės biudžetinės įstaigos vardu gautos paramos skirstym</text:span><text:span text:style-name="T311">o taisyklių nustatymas;</text:span></text:p>
      <text:p text:style-name="P312"><text:span text:style-name="T313">12.40</text:span><text:span text:style-name="T314">.<text:s/></text:span><text:span text:style-name="T315">Savivaldybės<text:s/></text:span><text:span text:style-name="T316">strateginių plėtros ir veiklos planų,</text:span><text:span text:style-name="T317"><text:s/></text:span><text:span text:style-name="T318">socialinių, ekonominių, kaimo plėtros ir kitų programų tvirtinimas;</text:span></text:p>
      <text:p text:style-name="P319"><text:span text:style-name="T320">12.41</text:span><text:span text:style-name="T321">. sprendimų dėl Savivaldybės teritorijos raidos analizės ir dėl bendrųjų <text:s text:c="2"/>ilgalaikių socialinių, kultūrinių, ūkinių, investicinių, demografinių, nusikaltimų kontrolės ir prevencijos, ekologinių, sveikatos ir kitų programų projektų rengimo priėmimas;<text:s/></text:span></text:p>
      <text:p text:style-name="P322"><text:span text:style-name="T323">12</text:span><text:span text:style-name="T324">.42</text:span><text:span text:style-name="T325">. sprendimų dėl jungimosi į savivaldybių sąjungas, dėl bendradarbiavimo su užsienio šalių savivaldybėmis ar prisijungimo prie tarptautinių savivaldos organizacijų priėmimas;</text:span></text:p>
      <text:p text:style-name="P326"><text:span text:style-name="T327">12.43</text:span><text:span text:style-name="T328">. Tarybos narių delegavimas į įstatymų nustatytas regionines tarybas</text:span><text:span text:style-name="T329">, komisijas ir įgaliojimų jiems suteikimas Tarybos sprendimais;</text:span></text:p>
      <text:p text:style-name="P330"><text:span text:style-name="T331">12.44</text:span><text:span text:style-name="T332">. vietos gyventojų apklausos tvarkos aprašo tvirtinimas;</text:span><text:s/></text:p>
      <text:p text:style-name="P333">Papunkčio pakeitimai:</text:p>
      <text:p text:style-name="P334"><text:span text:style-name="T335">Nr.<text:s/></text:span><text:a xlink:href="https://www.e-tar.lt/portal/legalAct.html?documentId=SAV.497135" office:target-frame-name="_top" xlink:show="replace"><text:span text:style-name="T336">T2-34</text:span></text:a><text:span text:style-name="T337">, 2013-02-07, pask</text:span><text:span text:style-name="T338">elbta TAR 2013-02-07, i. k. 2013-00609</text:span></text:p>
      <text:p text:style-name="Normal"/>
      <text:p text:style-name="P339"><text:span text:style-name="T340">12.45</text:span><text:span text:style-name="T341">. siūlymų nustatyta tvarka tvirtinti Savivaldybės gyvenamųjų vietovių herbus teikimas, kitų Savivaldybės simbolių ir jų naudojimo tvarkos tvirtinimas, teisė nustatyta tvarka <text:s text:c="2"/>už nuopelnus suteikti Savivaldy</text:span><text:span text:style-name="T342">bės (jos centro ar kitos gyvenamosios vietovės) garbės piliečio vardą;</text:span></text:p>
      <text:p text:style-name="P343"><text:span text:style-name="T344">12.46</text:span><text:span text:style-name="T345">. sprendimų dėl partnerystės su privačiais subjektais tikslingumo priėmimas; gavus savivaldybės kontrolieriaus išvadą iki viešųjų pirkimų, reikalingų partnerystei su privačiais</text:span><text:span text:style-name="T346"><text:s/>subjektais įgyvendinti, paskelbimo, viešųjų pirkimų sąlygų, būdo ir pagrindinių sutarties dėl partnerystės su privačiais subjektais sąlygų tvirtinimas; gavus savivaldybės kontrolieriaus išvadą, pritarimas galutiniam partnerystės su privačiais subjektais s</text:span><text:span text:style-name="T347">utarties projektui iki tokios sutarties pasirašymo.</text:span></text:p>
      <text:p text:style-name="P348"><text:span text:style-name="T349">13</text:span><text:span text:style-name="T350">.<text:s/></text:span><text:span text:style-name="T351">Paprastoji Tarybos kompetencija:</text:span></text:p>
      <text:p text:style-name="P352"><text:span text:style-name="T353">13.1</text:span><text:span text:style-name="T354">. Savivaldybės biudžetinių įstaigų vadovų skyrimas į pareigas ir atleidimas iš jų teisės aktų nustatyta tvarka, kitų funkcijų, susijusių su šių juridinių a</text:span><text:span text:style-name="T355">smenų vadovų darbo santykiais, įgyvendinimas Darbo kodekso ir kitų teisės aktų nustatyta tvarka;</text:span></text:p>
      <text:p text:style-name="P356"><text:span text:style-name="T357">13.2</text:span><text:span text:style-name="T358">. Savivaldybės biudžetinių įstaigų finansinių ataskaitų rinkinių tvirtinimas;</text:span></text:p>
      <text:p text:style-name="P359"><text:span text:style-name="T360">13.3</text:span><text:span text:style-name="T361">. Savivaldybės viešųjų įstaigų (kurių savininkė yra savivaldybė)<text:s/></text:span><text:span text:style-name="T362">vadovų skyrimas į pareigas ir atleidimas iš jų, kitų funkcijų, susijusių su šių juridinių asmenų vadovų darbo santykiais, įgyvendinimas Darbo kodekso ir kitų teisės aktų nustatyta tvarka;</text:span></text:p>
      <text:p text:style-name="P363"><text:span text:style-name="T364">13.4</text:span><text:span text:style-name="T365">. Savivaldybės viešųjų įstaigų (kurių savininkė yra savivald</text:span><text:span text:style-name="T366">ybė) kolegialių organų sudarymas, kai tai numatyta viešosios įstaigos įstatuose;</text:span></text:p>
      <text:p text:style-name="P367"><text:span text:style-name="T368">13.5</text:span><text:span text:style-name="T369">. Savivaldybės viešųjų įstaigų (kurių savininkė yra savivaldybė) finansinių ataskaitų rinkinių tvirtinimas;</text:span></text:p>
      <text:p text:style-name="P370"><text:span text:style-name="T371">13.6</text:span><text:span text:style-name="T372">. Savivaldybės viešųjų įstaigų (kurių savininkė yra</text:span><text:span text:style-name="T373"><text:s/>savivaldybė) vidaus kontrolės tvarkos nustatymas;</text:span></text:p>
      <text:p text:style-name="P374"><text:span text:style-name="T375">13.7</text:span><text:span text:style-name="T376">.</text:span><text:span text:style-name="T377"><text:s/></text:span><text:span text:style-name="T378">sprendimų dėl valstybės socialinių ir ekonominių programų tikslinių lėšų, kitų valstybės fondų lėšų ir materialiojo turto paskirstymo savivaldybės biudžetinėms įstaigoms priėmimas;</text:span></text:p>
      <text:p text:style-name="P379"><text:span text:style-name="T380">13.8</text:span><text:span text:style-name="T381">. Savi</text:span><text:span text:style-name="T382">valdybės lygmens specialiųjų ir detaliųjų planų tvirtinimas;</text:span></text:p>
      <text:p text:style-name="P383"><text:span text:style-name="T384">13.9</text:span><text:span text:style-name="T385">. juridinio asmens dalyvio kompetencijai pagal įstatymus priskirtų teisių įgyvendinimas ir pareigų vykdymas;</text:span></text:p>
      <text:p text:style-name="P386"><text:span text:style-name="T387">13.10</text:span><text:span text:style-name="T388">. sprendimų dėl savivaldybės valdomo išlikusio nekilnojamojo turto nu</text:span><text:span text:style-name="T389">osavybės teisių atkūrimo religinėms bendrijoms ir bendruomenėms priėmimas;</text:span></text:p>
      <text:p text:style-name="P390"><text:span text:style-name="T391">13.11</text:span><text:span text:style-name="T392">. sprendimų išduoti leidimus naudoti žūklės plotus vandens telkiniuose priėmimas,<text:s/></text:span><text:span text:style-name="T393">žuvų išteklių naudojimo, atkūrimo ir apsaugos žuvininkystės vandens telkiniuose priemonių<text:s/></text:span><text:span text:style-name="T394">planų tvirtinimas teisės aktų nustatyta tvarka;<text:s/></text:span></text:p>
      <text:p text:style-name="P395"><text:span text:style-name="T396">13.12</text:span><text:span text:style-name="T397">. sprendimų dėl pagrindinės žemės naudojimo paskirties keitimo priėmimas teisės aktų nustatytais atvejais ir tvarka;</text:span></text:p>
      <text:p text:style-name="P398"><text:span text:style-name="T399">13.13</text:span><text:span text:style-name="T400">. sprendimų dėl patalpų suteikimo Seimo nariams<text:s/></text:span><text:span text:style-name="T401">pagal Lietuvos Respublik</text:span><text:span text:style-name="T402">os Seimo statutą</text:span><text:span text:style-name="T403">;</text:span></text:p>
      <text:p text:style-name="P404"><text:span text:style-name="T405">13.14</text:span><text:span text:style-name="T406">. sprendimų skelbti vietos gyventojų apklausą priėmimas.</text:span><text:s/></text:p>
      <text:p text:style-name="P407">Papildyta punktu:</text:p>
      <text:p text:style-name="P408"><text:span text:style-name="T409">Nr.<text:s/></text:span><text:a xlink:href="https://www.e-tar.lt/portal/legalAct.html?documentId=SAV.497135" office:target-frame-name="_top" xlink:show="replace"><text:span text:style-name="T410">T2-34</text:span></text:a><text:span text:style-name="T411">, 2013-02-07, paskelbta TAR 2013-02-07, i. k. 2013-00609</text:span></text:p>
      <text:p text:style-name="Normal"/>
      <text:p text:style-name="P412"><text:span text:style-name="T413">14</text:span><text:span text:style-name="T414">. Jeigu teisės aktuose yra nustatyta papildomų įgaliojimų savivaldybei, sprendimų dėl tokių įgaliojimų vykdymo priėmimo iniciatyva, neperžengiant nustatytų įgaliojimų, priklauso savivaldybės tarybai.<text:s/></text:span></text:p>
      <text:p text:style-name="P415"><text:span text:style-name="T416">15</text:span><text:span text:style-name="T417">. Savivaldybės taryba reglamento nustatyta tvarka</text:span><text:span text:style-name="T418"><text:s/>prižiūri savivaldybės vykdomąsias institucijas ir kitus subjektus, tiesiogiai įgyvendinančius valstybines (perduotas savivaldybėms) funkcijas.<text:s/></text:span></text:p>
      <text:p text:style-name="P419"><text:span text:style-name="T420">16</text:span><text:span text:style-name="T421">. Išimtinei savivaldybės tarybos kompetencijai priskirtų įgaliojimų savivaldybės taryba negali perduoti j</text:span><text:span text:style-name="T422">okiai kitai savivaldybės institucijai ar įstaigai.</text:span></text:p>
      <text:p text:style-name="P423"><text:span text:style-name="T424">17</text:span><text:span text:style-name="T425">.<text:s/></text:span><text:span text:style-name="T426">Konkrečius įgaliojimus, nustatytus Lietuvos Respublikos vietos savivaldos įstatymo 16 straipsnio 3 dalyje, Savivaldybės taryba savo sprendimais gali pavesti vykdyti savivaldybės administracijos dir</text:span><text:span text:style-name="T427">ektoriui arba Savivaldybės administracijos direktoriaus pavaduotojui. Jeigu Savivaldybės vykdomoji institucija negali (dėl viešųjų ir privačių interesų konflikto) įvykdyti Lietuvos Respublikos vietos savivaldos įstatymo 16 straipsnio 3 dalyje nustatytų ir<text:s/></text:span><text:span text:style-name="T428">Savivaldybės tarybos jai perduotų įgaliojimų, šiuos įgaliojimus vykdo Savivaldybės taryba.</text:span><text:s/></text:p>
      <text:p text:style-name="P429">Punkto pakeitimai:</text:p>
      <text:p text:style-name="P430"><text:span text:style-name="T431">Nr.<text:s/></text:span><text:a xlink:href="https://www.e-tar.lt/portal/legalAct.html?documentId=SAV.497134" office:target-frame-name="_top" xlink:show="replace"><text:span text:style-name="T432">T2-126</text:span></text:a><text:span text:style-name="T433">, 2012-05-23, paskelbta TAR 2012-05-23, i. k. 2012-01162</text:span></text:p>
      <text:p text:style-name="Normal"/>
      <text:p text:style-name="P434"><text:span text:style-name="T435">III</text:span><text:span text:style-name="T436">.<text:s/></text:span><text:span text:style-name="T437">TARYBOS VEIKLOS FORMOS</text:span></text:p>
      <text:p text:style-name="P438"/>
      <text:p text:style-name="P439"><text:span text:style-name="T440">18</text:span><text:span text:style-name="T441">. Taryba savo įgaliojimus įgyvendina kolegialiai Tarybos posėdžiuose šio reglamento nustatyta tvarka. Taryba svarstomais klausimais priima sprendimus ir <text:s/>kontroliuoja jų įgyvendinimą.</text:span></text:p>
      <text:p text:style-name="P442"><text:span text:style-name="T443">19</text:span><text:span text:style-name="T444">. Tarybos veikla tarp Tary</text:span><text:span text:style-name="T445">bos posėdžių tęsiama komitetuose, komisijose, frakcijose, grupėse bei Tarybos nariams bendraujant su rinkėjais.</text:span></text:p>
      <text:p text:style-name="P446"/>
      <text:p text:style-name="P447"><text:span text:style-name="T448">IV</text:span><text:span text:style-name="T449">.</text:span><text:span text:style-name="T450"><text:s/></text:span><text:span text:style-name="T451">TARYBOS POSĖDŽIAI</text:span></text:p>
      <text:p text:style-name="P452"/>
      <text:p text:style-name="P453"><text:span text:style-name="T454">20</text:span><text:span text:style-name="T455">. Savivaldybės tarybos posėdžiai yra teisėti, jeigu juose dalyvauja išrinktų tarybos narių dauguma.</text:span></text:p>
      <text:p text:style-name="P456"><text:span text:style-name="T457">21</text:span><text:span text:style-name="T458">.<text:s/></text:span><text:span text:style-name="T459">Pirmąjį išrinktos naujos savivaldybės tarybos posėdį šaukia apygardos rinkimų komisijos pirmininkas ne anksčiau kaip ankstesnės kadencijos savivaldybės</text:span><text:span text:style-name="T460"><text:s/></text:span><text:span text:style-name="T461">tarybos įgaliojimų paskutinę dieną ir ne vėliau kaip praėjus 7 kalendorinėms dienoms nuo ankstesnės kade</text:span><text:span text:style-name="T462">ncijos savivaldybės</text:span><text:span text:style-name="T463"><text:s/></text:span><text:span text:style-name="T464">tarybos įgaliojimų paskutinės dienos, kuri nustatoma vadovaujantis Konstitucijos 119 straipsniu, o jeigu savivaldybės tarybos rinkimai vyko įsteigtoje naujoje savivaldybėje arba savivaldybėje, kurioje buvo įvestas tiesioginis valdymas a</text:span><text:span text:style-name="T465">r buvo surengti pakartotiniai rinkimai Savivaldybių tarybų rinkimų įstatymo<text:s/></text:span><text:span text:style-name="T466">86</text:span><text:span text:style-name="T467"><text:s/></text:span><text:span text:style-name="T468">straipsnyje numatytu atveju, – ne vėliau kaip per dvi savaites po rinkimų rezultatų paskelbimo. Šiam posėdžiui pirmininkauja apygardos rinkimų<text:s/></text:span><text:soft-page-break/><text:span text:style-name="T469">komisijos pirmininkas. Apie pirmoj</text:span><text:span text:style-name="T470">o posėdžio sušaukimo laiką ir vietą apygardos rinkimų komisijos pirmininkas ne vėliau kaip prieš 14 dienų paskelbia per visuomenės informavimo priemones. Jeigu apygardos rinkimų komisijos pirmininkas išrinktos naujos savivaldybės tarybos pirmojo posėdžio n</text:span><text:span text:style-name="T471">esušaukia iki šioje dalyje nustatyto termino pabaigos, išrinktos naujos savivaldybės tarybos nariai renkasi patys kitą dieną pasibaigus šiam terminui. Šiuo atveju posėdžiui pirmininkauja vyriausias pagal amžių tarybos narys.</text:span></text:p>
      <text:p text:style-name="P472"><text:span text:style-name="T473">22</text:span><text:span text:style-name="T474">. Pirmajam ir kitiems išr</text:span><text:span text:style-name="T475">inktos naujos savivaldybės tarybos posėdžiams, iki bus išrinktas savivaldybės meras, pirmininkauja šio straipsnio 2 dalyje nustatyti asmenys. Pirmajame išrinktos naujos savivaldybės tarybos posėdyje:</text:span></text:p>
      <text:p text:style-name="P476"><text:span text:style-name="T477">22.1</text:span><text:span text:style-name="T478">. prisiekia savivaldybės tarybos nariai;</text:span></text:p>
      <text:p text:style-name="P479"><text:span text:style-name="T480">22.2</text:span><text:span text:style-name="T481">.</text:span><text:span text:style-name="T482"><text:s/>gali būti posėdžio pirmininkui įteikiami vieši pareiškimai dėl savivaldybės tarybos narių vienijimosi į frakcijas, dėl savivaldybės tarybos daugumos ir savivaldybės tarybos mažumos (opozicijos) sudarymo;</text:span></text:p>
      <text:p text:style-name="P483"><text:span text:style-name="T484">22.3</text:span><text:span text:style-name="T485">.</text:span><text:span text:style-name="T486"><text:s/></text:span><text:span text:style-name="T487">priimamas sprendimas dėl savivaldybės adm</text:span><text:span text:style-name="T488">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89"><text:span text:style-name="T490">22.4</text:span><text:span text:style-name="T491">.</text:span><text:span text:style-name="T492"><text:s/></text:span><text:span text:style-name="T493">renkamas savivaldybės meras (toliau – meras), gali būti skiriami mero pavaduotojas ir savivaldybės administracijos direktorius. Mero pavaduotojas ir savivaldybės administracijos direktorius negali būti skiriami, jeigu pirmajame posėdyje meras neišrenka</text:span><text:span text:style-name="T494">mas. Jeigu per pirmąjį posėdį meras neišrenkamas, savivaldybės taryba priima sprendimą dėl kito posėdžio datos. Jis turi įvykti ne vėliau kaip per 5 kalendorines dienas po pirmojo posėdžio, jam taip pat pirmininkauja apygardos rinkimų komisijos pirmininkas</text:span><text:span text:style-name="T495">.</text:span></text:p>
      <text:p text:style-name="P496"><text:span text:style-name="T497">23</text:span><text:span text:style-name="T498">. Per dvi savaites išrinkus merą, šaukiamas mero inauguracijos posėdis Tarybos sprendimu nustatyta tvarka.</text:span></text:p>
      <text:p text:style-name="P499"><text:span text:style-name="T500">24</text:span><text:span text:style-name="T501">. Kitus savivaldybės tarybos posėdžius prireikus, bet ne rečiau kaip kas 3 mėnesiai, šaukia meras, o kai jo nėra, – mero pavaduotojas</text:span><text:span text:style-name="T502">. Savivaldybės tarybos posėdžiams pirmininkauja meras, o kai jo nėra<text:s/></text:span><text:span text:style-name="T503">(reglamento nustatytais atvejais),</text:span><text:span text:style-name="T504"><text:s/></text:span><text:span text:style-name="T505">– mero pavaduotojas. Meras, o kai jo nėra, – mero pavaduotojas privalo sušaukti savivaldybės tarybos posėdį, jeigu to raštu reikalauja ne mažiau kaip 1/</text:span><text:span text:style-name="T506">3 išrinktų tarybos narių pateikdami svarstytinus klausimus kartu su</text:span><text:span text:style-name="T507"><text:s/></text:span><text:span text:style-name="T508">sprendimų projektais, ne vėliau kaip per dvi savaites nuo tarybos narių reikalavimo gavimo. Jeigu per nustatytą laiką meras ar jo pavaduotojas savivaldybės tarybos posėdžio nesušaukia, jį<text:s/></text:span><text:span text:style-name="T509">gali šaukti ne mažiau kaip 1/3 išrinktų tarybos narių. Jeigu meras ar jo pavaduotojas posėdyje nedalyvauja, posėdžiui<text:s/></text:span><text:soft-page-break/><text:span text:style-name="T510">pirmininkauja ir visus posėdyje priimtus dokumentus pasirašo savivaldybės tarybos paskirtas tarybos narys.<text:s/></text:span></text:p>
      <text:p text:style-name="P511"><text:span text:style-name="T512">25</text:span><text:span text:style-name="T513">. Savivaldybės tarybos p</text:span><text:span text:style-name="T514">osėdyje svarstytinus klausimus kartu su sprendimų projektais merui pateikia komitetai, komisijos, tarybos nariai,<text:s/></text:span><text:span text:style-name="T515">tarybos narių frakcijos ir grupės,<text:s/></text:span><text:span text:style-name="T516">savivaldybės kontrolierius, savivaldybės administracijos direktorius. Savivaldybės tarybos posėdžiuose<text:s/></text:span><text:span text:style-name="T517">svarstomi tik tie klausimai, dėl kurių reglamento nustatyta tvarka yra pateikti sprendimų projektai. Pateikti sprendimų projektai yra registruojami reglamento nustatyta tvarka ir ne vėliau kaip artimiausią darbo dieną po registracijos paskelbiami savivaldy</text:span><text:span text:style-name="T518">bės interneto tinklalapyje.</text:span></text:p>
      <text:p text:style-name="P519"><text:span text:style-name="T520">26</text:span><text:span text:style-name="T521">.</text:span><text:span text:style-name="T522"><text:s/></text:span><text:span text:style-name="T523">Savivaldybės tarybos posėdžio darbotvarkę sudaro meras.<text:s/></text:span><text:span text:style-name="T524">Ne vėliau kaip prieš 4 darbo dienas iki savivaldybės tarybos posėdžio svarstytinus klausimus kartu su įregistruotais sprendimų projektais meras privalo įtraukti į p</text:span><text:span text:style-name="T525">osėdžio darbotvarkę. Jei meras svarstytinų klausimų į posėdžio darbotvarkę neįtraukia, dėl jų įtraukimo į darbotvarkę sprendžia savivaldybės taryba.</text:span></text:p>
      <text:p text:style-name="P526"><text:span text:style-name="T527">27</text:span><text:span text:style-name="T528">. Savivaldybės tarybos posėdžio darbotvarkė gali būti papildyta ar pakeista savivaldybės tarybos spre</text:span><text:span text:style-name="T529">ndimu komiteto, komisijos, frakcijos ar 1/3 dalyvaujančių posėdyje tarybos narių siūlymu, jei dėl šių siūlymų sprendimų projektai įregistruoti ne vėliau kaip prieš 24 valandas iki posėdžio pradžios. Ekstremalių įvykių, atitinkančių Vyriausybės patvirtintus</text:span><text:span text:style-name="T530"><text:s/>kriterijus, atvejais meras turi teisę pateikti savivaldybės tarybai svarstyti klausimą ir siūlyti priimti sprendimą skubos tvarka.<text:s/></text:span></text:p>
      <text:p text:style-name="P531"><text:span text:style-name="T532">28</text:span><text:span text:style-name="T533">. Apie savivaldybės tarybos posėdžio laiką, svarstyti parengtus ir reglamento nustatyta tvarka įregistruotus klausimu</text:span><text:span text:style-name="T534">s kartu su sprendimų projektais meras, o kai jo nėra (reglamento nustatytais atvejais), – mero pavaduotojas arba įgaliojimus iš 1/3 išrinktų tarybos narių gavęs tarybos narys ne vėliau kaip prieš 3 darbo dienas iki posėdžio pradžios reglamento nustatyta tv</text:span><text:span text:style-name="T535">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536">tomi vietos gyventojų apklausos rezultatai ar klausimai dėl vietos gyventojų apklausai pateikto (pateiktų) klausimo (klausimų).</text:span><text:s/></text:p>
      <text:p text:style-name="P537">Punkto pakeitimai:</text:p>
      <text:p text:style-name="P538"><text:span text:style-name="T539">Nr.<text:s/></text:span><text:a xlink:href="https://www.e-tar.lt/portal/legalAct.html?documentId=SAV.497135" office:target-frame-name="_top" xlink:show="replace"><text:span text:style-name="T540">T2-34</text:span></text:a><text:span text:style-name="T541">, 2013-02-07, paskelbta</text:span><text:span text:style-name="T542"><text:s/>TAR 2013-02-07, i. k. 2013-00609</text:span></text:p>
      <text:p text:style-name="Normal"/>
      <text:p text:style-name="P543"><text:span text:style-name="T544">29</text:span><text:span text:style-name="T545">. Savivaldybės tarybos sprendimai priimami posėdyje dalyvaujančių tarybos narių balsų dauguma. Jeigu balsai pasiskirsto po lygiai, lemia mero balsas. Balsuojama „už“, „prieš“ arba „susilaikau“. Jeigu meras posėdyje<text:s/></text:span><text:span text:style-name="T546">nedalyvauja, o balsai pasiskirsto po lygiai, laikoma, kad sprendimas nepriimtas.</text:span><text:span text:style-name="T547"><text:s/></text:span><text:span text:style-name="T548">Dėl Savivaldybės tarybos posėdžiuose svarstomų klausimų balsuojama atvirai, išskyrus atvejus, kai renkamas meras, skiriamas mero pavaduotojas, Savivaldybės administracijos dir</text:span><text:span text:style-name="T549">ektorius, Savivaldybės administracijos direktoriaus pavaduotojas, sprendžiamas<text:s/></text:span><text:soft-page-break/><text:span text:style-name="T550">nepasitikėjimo meru, mero pavaduotoju, Savivaldybės administracijos direktoriumi, savivaldybės administracijos direktoriaus pavaduotoju klausimas. Slaptas balsavimas tarybai nut</text:span><text:span text:style-name="T551">arus galimas</text:span><text:span text:style-name="T552"><text:s text:c="2"/></text:span><text:span text:style-name="T553">ir tais atvejais, kai skiriami Kontrolės komiteto pirmininkas, Kontrolės komiteto pirmininko pavaduotojas, Administracinės komisijos pirmininkas, Etikos komisijos pirmininkas, sprendžiamas nepasitikėjimo Kontrolės komiteto pirmininku, Kontrol</text:span><text:span text:style-name="T554">ės komiteto pirmininko pavaduotoju, Administracinės komisijos pirmininku, Etikos komisijos pirmininku klausimas. Atvirai balsuojama elektronine balsų skaičiavimo sistema arba rankos pakėlimu. Balsuojant pirmuoju būdu, balsavimo rezultatai, balsavusių Taryb</text:span><text:span text:style-name="T555">os narių pavardės <text:s/>parodomi ekrane. Duomenys apie kiekvieno Tarybos nario balsavimą, išskyrus atvejus,</text:span><text:span text:style-name="T556"><text:s/></text:span><text:span text:style-name="T557">kai</text:span><text:span text:style-name="T558"><text:s/></text:span><text:span text:style-name="T559">balsuojama slaptai, yra vieši.</text:span><text:span text:style-name="T560"><text:s/></text:span><text:span text:style-name="T561">Balsuoti elektronine sistema gali tik elektroninėje sistemoje kortele užsiregistravę Tarybos nariai. Tarybos narių reg</text:span><text:span text:style-name="T562">istraciją kvorumui nustatyti ir balsavimo pradžią skelbia posėdžio pirmininkas. Tarybos nariai balsuoja asmeniškai. Balso teisė negali būti perduota kitiems asmenims. Balsavimo metu neleidžiama replikuoti, reikšti pastabų dėl balsavimo motyvų, vaikščioti p</text:span><text:span text:style-name="T563">o salę. Kol balsavimo procedūra nebaigta, jokie klausimai nesvarstomi. Tarybos narių balsavimo rezultatai yra saugomi informacinėse laikmenose ir skelbiami Savivaldybės interneto tinklalapyje. Balsavimo elektronine sistema tvarka gali būti reglamentuojama<text:s/></text:span><text:span text:style-name="T564">atskiru Tarybos sprendimu.</text:span><text:s/></text:p>
      <text:p text:style-name="P565">Punkto pakeitimai:</text:p>
      <text:p text:style-name="P566"><text:span text:style-name="T567">Nr.<text:s/></text:span><text:a xlink:href="https://www.e-tar.lt/portal/legalAct.html?documentId=SAV.497134" office:target-frame-name="_top" xlink:show="replace"><text:span text:style-name="T568">T2-126</text:span></text:a><text:span text:style-name="T569">, 2012-05-23, paskelbta TAR 2012-05-23, i. k. 2012-01162</text:span></text:p>
      <text:p text:style-name="Normal"/>
      <text:p text:style-name="P570"><text:span text:style-name="T571">30</text:span><text:span text:style-name="T572">.</text:span><text:span text:style-name="T573"><text:s/></text:span><text:span text:style-name="T574">Tarybos narys privalo nusišalinti, kai sprendžiami su juo</text:span><text:span text:style-name="T575"><text:s/>ar jo šeimos nariais ir artimaisiais giminaičiais susiję turtiniai ar finansiniai klausimai arba kai jo dalyvavimas balsuojant galėtų sukelti viešųjų ir privačių interesų konfliktą.</text:span><text:span text:style-name="T576"><text:s/></text:span></text:p>
      <text:p text:style-name="P577"><text:span text:style-name="T578">31</text:span><text:span text:style-name="T579">. Savivaldybės tarybos posėdžiai yra atviri. Posėdžio pirmininkas<text:s/></text:span><text:span text:style-name="T580">turi teisę leisti posėdyje kalbėti kviestiems asmenims. Jeigu savivaldybės tarybos posėdyje svarstomas klausimas yra susijęs su kitais posėdyje dalyvaujančiais asmenimis, jiems leidžiama u</text:span><text:span text:style-name="T581">žduoti klausimus pranešėjams ir kalbėti reglamento nustatyta tvarka</text:span><text:span text:style-name="T582">.</text:span><text:span text:style-name="T583"><text:s/>Kai yra techninės galimybės, savivaldybės tarybos nustatyta tvarka jos posėdžiai transliuojami interneto tinklalapyje.</text:span></text:p>
      <text:p text:style-name="P584"><text:span text:style-name="T585">32</text:span><text:span text:style-name="T586">. Kai posėdyje svarstomas su valstybės, tarnybos ar komercine paslaptimi susijęs klausimas, savivaldybės taryba gali nuspręsti jį<text:s/></text:span><text:span text:style-name="T587">nagrinėti uždarame posėdyje.<text:s/></text:span></text:p>
      <text:p text:style-name="P588"><text:span text:style-name="T589">33</text:span><text:span text:style-name="T590">. Savivaldybės tarybos posėdžiai protokoluojami. Posėdžių protokolus ir savivaldybės tarybos sprendimus privalo pasirašyti tam posėdžiui pirmininkavęs meras, jo pavaduotojas ar kitas tarybos narys. Savivaldybės tarybos p</text:span><text:span text:style-name="T591">osėdžių protokolus turi pasirašyti ir savivaldybės tarybos sekretorius, o jeigu jo nėra, – savivaldybės administracijos direktoriaus (kai yra gautas mero pritarimas) paskirtas valstybės tarnautojas arba darbuotojas, dirbantis savivaldybės administracijoje<text:s/></text:span><text:soft-page-break/><text:span text:style-name="T592">pagal darbo sutartį.</text:span><text:span text:style-name="T593"><text:s/>Sprendimą dėl mero išrinkimo pasirašo apygardos rinkimų komisijos pirmininkas, pirmininkavęs savivaldybės tarybos posėdžiui.</text:span></text:p>
      <text:p text:style-name="P594"><text:span text:style-name="T595">34</text:span><text:span text:style-name="T596">. Tarybos priimti norminiai teisės aktai įsigalioja kitą dieną po jų paskelbimo vietinėje spaudoje arba<text:s/></text:span><text:span text:style-name="T597">kitą dieną po oficialaus informacinio pranešimo vietinėje spaudoje apie norminio teisės akto priėmimą ir viso norminio teisės akto paskelbimo Savivaldybės interneto tinklalapyje, jeigu pačiuose teisės aktuose nenustatyta vėlesnė jų įsigaliojimo data. Taryb</text:span><text:span text:style-name="T598">os priimti individualūs teisės aktai <text:s/>įsigalioja jų pasirašymo dieną, jeigu pačiuose teisės aktuose nenustatyta <text:s/>vėlesnė jų įsigaliojimo data.<text:s/></text:span></text:p>
      <text:p text:style-name="P599"/>
      <text:p text:style-name="P600"><text:span text:style-name="T601">V</text:span><text:span text:style-name="T602">.</text:span><text:span text:style-name="T603"><text:s/></text:span><text:span text:style-name="T604">TARYBOS SPRENDIMŲ PROJEKTŲ RENGIMO IR DERINIMO TVARKA</text:span></text:p>
      <text:p text:style-name="P605"/>
      <text:p text:style-name="P606"><text:span text:style-name="T607">35</text:span><text:span text:style-name="T608">. Tarybos posėdžiams klausimus rengia Tarybos komitetai (toliau – komitetai) ir komisijos savo posėdžiuose, Tarybos narių frakcijos ir grupės pasitarimuose, Tarybos nariai, Savivaldybės kontrolierius (Savivaldybės kontrolės ir audito tarnyba), meras, admin</text:span><text:span text:style-name="T609">istracijos <text:s/>direktorius, administracijos struktūriniai padaliniai. Taryba svarstomais klausimais priima sprendimus ir kontroliuoja jų įgyvendinimą.</text:span></text:p>
      <text:p text:style-name="P610"><text:span text:style-name="T611">36</text:span><text:span text:style-name="T612">. Tarybos sprendimo projekto rengimo medžiagą sudaro: mero potvarkiu nustatytos formos lydraštis, užre</text:span><text:span text:style-name="T613">gistruotas Bendrajame skyriuje, sprendimo projektas, jo priedai (jei tokie numatyti sprendimo projekte) ir aiškinamasis raštas – teikimas. Aiškinamajame rašte (teikime) turi būti išdėstyta problemos esmė, pagrįsta, kodėl būtina priimti siūlomą sprendimą, p</text:span><text:span text:style-name="T614">rireikus pateikti reikiami skaičiavimai, išlaidų sąmatos bei finansavimo šaltiniai. Aiškinamąjį raštą (teikimą) pasirašo sprendimo projektą teikiantis asmuo.</text:span></text:p>
      <text:p text:style-name="P615">Aiškinamajame rašte (teikime) nurodoma:</text:p>
      <text:p text:style-name="P616">1) parengto projekto tikslai ir uždaviniai;</text:p>
      <text:p text:style-name="P617">2) kaip šiuo metu yra sureguliuoti projekte aptarti klausimai;</text:p>
      <text:p text:style-name="P618">3) kokių rezultatų siekiama, kokios gali būti sprendimo pasekmės;</text:p>
      <text:p text:style-name="P619">4) projekto rengėjas;</text:p>
      <text:p text:style-name="P620">5) teikėjo siūlomas pranešėjas;</text:p>
      <text:p text:style-name="P621">6) visos faktinės aplinkybės sprendžiamu klausimu;</text:p>
      <text:p text:style-name="P622">7) teisės aktai, reglamentuojantys svarstomą klausimą;</text:p>
      <text:p text:style-name="P623"><text:span text:style-name="T624">8</text:span><text:span text:style-name="T625">) antikorupcinis sprendimo projekto vertinimas, jeigu toks būtinas;</text:span></text:p>
      <text:p text:style-name="P626"><text:span text:style-name="T627">9) kiti,<text:s/></text:span><text:span text:style-name="T628">projekto rengėjo</text:span><text:span text:style-name="T629"><text:s/>nuomone, reikalingi pagrindimai ir paaiškinimai.</text:span></text:p>
      <text:p text:style-name="P630"><text:span text:style-name="T631">37</text:span><text:span text:style-name="T632">. Parengtas sprendimo projektas prieš teikiant merui rengėjo turi būti suderintas su<text:s/></text:span><text:span text:style-name="T633">atitinkamų S</text:span><text:span text:style-name="T634">avivaldybės administracijos padalinių vadovais, specialistais (Bendrojo skyriaus savivaldybės kalbos tvarkytoju),<text:s/></text:span><text:span text:style-name="T635">administracijos direktoriumi, mero pavaduotoju (atsižvelgiant į<text:s/></text:span><text:soft-page-break/><text:span text:style-name="T636">veiklos sritis), Juridiniu ir personalo skyriumi.<text:s/></text:span><text:span text:style-name="T637">Jei asmuo, kuris</text:span><text:span text:style-name="T638"><text:s/>pagal šį reglamentą<text:s/></text:span><text:span text:style-name="T639">derina sprendimo projektus, nesutinka su sprendimo projekto arba kai kurių jo punktų nuostatomis,<text:s/></text:span><text:span text:style-name="T640">turi raštu motyvuotai išdėstyti savo nuomonę (išvadas) ant atskiro lapo, kuris pridedamas prie<text:s/></text:span><text:span text:style-name="T641">sprendimo projekto.</text:span></text:p>
      <text:p text:style-name="P642"><text:span text:style-name="T643">Asmuo, derinantis spre</text:span><text:span text:style-name="T644">ndimo projektą, privalo per 2 darbo dienas suderinti ar raštu motyvuotai<text:s/></text:span><text:span text:style-name="T645">išdėstyti</text:span><text:span text:style-name="T646"><text:s/>savo nuomonę</text:span><text:span text:style-name="T647">, kodėl nesutinka su<text:s/></text:span><text:span text:style-name="T648">sprendimo projekto arba kai kurių jo punktų nuostatomis.</text:span></text:p>
      <text:p text:style-name="P649"/>
      <text:p text:style-name="P650"><text:span text:style-name="T651">VI</text:span><text:span text:style-name="T652">.</text:span><text:span text:style-name="T653"><text:s/></text:span><text:span text:style-name="T654">TARYBOS SPRENDIMŲ PROJEKTŲ PATEIKIMO IR</text:span></text:p>
      <text:p text:style-name="P655"><text:span text:style-name="T656">REGISTRAVIMO TVARKA</text:span></text:p>
      <text:p text:style-name="P657"/>
      <text:p text:style-name="P658"><text:span text:style-name="T659">38</text:span><text:span text:style-name="T660">. Tar</text:span><text:span text:style-name="T661">ybos posėdyje svarstytinus klausimus kartu su suderintais sprendimų <text:s/>projektais ir sprendimo projekto rengimo medžiaga merui pateikia komitetai, komisijos, Tarybos <text:s/>nariai, Tarybos narių frakcijos ir grupės, Savivaldybės kontrolierius (Savivaldybės kontrol</text:span><text:span text:style-name="T662">ės ir audito tarnyba), administracijos direktorius. Tarybos sprendimo projekto rengėjas Savivaldybės Bendrajam skyriui turi pateikti ir elektroninę sprendimo projekto bei jo rengimo medžiagos kopiją, kurioje esanti informacija turi atitikti Lietuvos Respub</text:span><text:span text:style-name="T663">likos asmens duomenų teisinės apsaugos įstatymo reikalavimus. Tarybos posėdžiuose svarstomi tik tie klausimai, dėl kurių šio reglamento nustatyta tvarka yra pateikti sprendimų projektai.</text:span><text:s/></text:p>
      <text:p text:style-name="P664">Punkto pakeitimai:</text:p>
      <text:p text:style-name="P665"><text:span text:style-name="T666">Nr.<text:s/></text:span><text:a xlink:href="https://www.e-tar.lt/portal/legalAct.html?documentId=SAV.497134" office:target-frame-name="_top" xlink:show="replace"><text:span text:style-name="T667">T2-126</text:span></text:a><text:span text:style-name="T668">, 2012-05-23, paskelbta TAR 2012-05-23, i. k. 2012-01162</text:span></text:p>
      <text:p text:style-name="Normal"/>
      <text:p text:style-name="P669"><text:span text:style-name="T670">39</text:span><text:span text:style-name="T671">. Suderintą sprendimo projektą ir jo rengimo medžiagą meras nukreipia pagrindiniam pagal kompetenciją ir, jei re</text:span><text:span text:style-name="T672">ikia, kitiems komitetams. Sprendimo projektas turi būti apsvarstytas pagrindiniame pagal kompetenciją Komitete. Komitetai privalo sprendimo projektą apsvarstyti per 10 darbo dienų. Komitetų posėdžiuose svarstomi tik tie sprendimų projektai, kurie nustatyta</text:span><text:span text:style-name="T673"><text:s/>tvarka pateikti ir paskelbti Savivaldybės interneto svetainėje ne vėliau kaip prieš 2 darbo dienas iki posėdžio pradžios. Komitetas sprendimo projektui pritaria arba nepritaria. Komiteto nuomonė įforminama protokolu, kuris pridedamas prie sprendimo projek</text:span><text:span text:style-name="T674">to medžiagos.</text:span><text:s/></text:p>
      <text:p text:style-name="P675">Punkto pakeitimai:</text:p>
      <text:p text:style-name="P676"><text:span text:style-name="T677">Nr.<text:s/></text:span><text:a xlink:href="https://www.e-tar.lt/portal/legalAct.html?documentId=SAV.497134" office:target-frame-name="_top" xlink:show="replace"><text:span text:style-name="T678">T2-126</text:span></text:a><text:span text:style-name="T679">, 2012-05-23, paskelbta TAR 2012-05-23, i. k. 2012-01162</text:span></text:p>
      <text:p text:style-name="Normal"/>
      <text:p text:style-name="P680"><text:span text:style-name="T681">40</text:span><text:span text:style-name="T682">. Nukreipti komitetams pagal kompetenciją svarstyti sprendimų projektai ir jų rengimo medžiaga yra <text:s/>registruojami Bendrajame skyriuje, o sprendimų projektai ne vėliau kaip artimiausią darbo dieną po registracijos <text:s/>paskelbiami Savivaldybės interneto tinklal</text:span><text:span text:style-name="T683">apyje.</text:span></text:p>
      <text:p text:style-name="P684"><text:span text:style-name="T685">41</text:span><text:span text:style-name="T686">. Komitetuose apsvarstytas sprendimo projektas kartu su jo rengimo medžiaga grąžinamas Savivaldybės administracijos Bendrajam skyriui, kuris jį perduoda merui.<text:s/></text:span></text:p>
      <text:p text:style-name="P687"><text:span text:style-name="T688">42</text:span><text:span text:style-name="T689">. Komitetai, komisijos, Tarybos nariai, Tarybos narių frakcijos ir grupės, <text:s/></text:span><text:span text:style-name="T690">Savivaldybės kontrolierius (Savivaldybės kontrolės ir audito tarnyba), administracijos direktorius</text:span><text:span text:style-name="T691"><text:s/>T</text:span><text:span text:style-name="T692">arybos posėdyje svarstomiems klausimams gali pateikti<text:s/></text:span><text:span text:style-name="T693">alternatyvius sprendimų projektus. Alternatyvūs sprendimai derinami su<text:s/></text:span><text:span text:style-name="T694">Bendrojo skyriaus savivaldybės<text:s/></text:span><text:span text:style-name="T695">kalbos tvarkytoju</text:span><text:span text:style-name="T696"><text:s/>ir Juridiniu ir personalo skyriumi, registruojami ne vėliau kaip prieš 24 val. iki posėdžio pradžios.<text:s/></text:span><text:span text:style-name="T697">Alternatyvūs sprendimų projektai svarstomi Tarybos posėdyje tik tuo atveju, jei nepritariama sprendimo projektui, kuris buvo įrašytas į<text:s/></text:span><text:span text:style-name="T698">Tarybos posėdžio darbotvarkę.</text:span></text:p>
      <text:p text:style-name="P699"/>
      <text:p text:style-name="P700"><text:span text:style-name="T701">VII</text:span><text:span text:style-name="T702">.</text:span><text:span text:style-name="T703"><text:s/></text:span><text:span text:style-name="T704">TARYBOS POSĖDŽIO DARBOTVARKĖS SUDARYMAS</text:span></text:p>
      <text:p text:style-name="P705"/>
      <text:p text:style-name="P706"><text:span text:style-name="T707">43</text:span><text:span text:style-name="T708">. Tarybos posėdžio darbotvarkę sudaro meras. Ne vėliau kaip prieš 4 darbo dienas <text:s/>iki Tarybos posėdžio svarstytinus klausimus kartu su įregistruotais sprendimų projektais meras privalo įtraukti į posėdžio darbotvarkę. Tarybos posėdžio laiką, vietą, jo darb</text:span><text:span text:style-name="T709">otvarkę ir jame svarstytinus klausimus meras tvirtina savo potvarkiu. Potvarkis yra paskelbiamas<text:s/></text:span><text:span text:style-name="T710">vietinės spaudos leidinyje, su kuriuo Savivaldybės administracija yra sudariusi sutartį,</text:span><text:span text:style-name="T711"><text:s/>o<text:s/></text:span><text:span text:style-name="T712">interneto puslapyje<text:s/></text:span><text:span text:style-name="T713">www.palanga.lt</text:span><text:span text:style-name="T714"><text:s text:c="2"/>– potvarkis ir<text:s/></text:span><text:span text:style-name="T715">svarstyti, pareng</text:span><text:span text:style-name="T716">ti ir šio reglamento nustatyta tvarka įregistruoti <text:s/>klausimai kartu su sprendimų projektais</text:span><text:span text:style-name="T717">.</text:span><text:span text:style-name="T718"><text:s/>Jei meras svarstytinų klausimų į posėdžio darbotvarkę neįtraukia, dėl jų įtraukimo į darbotvarkę sprendžia Taryba.</text:span><text:span text:style-name="T719"><text:s/>Paskelbus Tarybos posėdžio darbotvarkę, Tarybos<text:s/></text:span><text:span text:style-name="T720">nariai susipažįsta su visuomenės nuomone, išreikšta e. demokratijos portale.</text:span><text:s/></text:p>
      <text:p text:style-name="P721">Punkto pakeitimai:</text:p>
      <text:p text:style-name="P722"><text:span text:style-name="T723">Nr.<text:s/></text:span><text:a xlink:href="https://www.e-tar.lt/portal/legalAct.html?documentId=SAV.497134" office:target-frame-name="_top" xlink:show="replace"><text:span text:style-name="T724">T2-126</text:span></text:a><text:span text:style-name="T725">, 2012-05-23, paskelbta TAR 2012-05-23, i. k. 2012-01162</text:span></text:p>
      <text:p text:style-name="Normal"/>
      <text:p text:style-name="P726"><text:span text:style-name="T727">44</text:span><text:span text:style-name="T728">. Tarybos</text:span><text:span text:style-name="T729"><text:s/>posėdžio darbotvarkė gali būti papildyta ar pakeista Tarybos sprendimu, <text:s text:c="2"/>komiteto, komisijos, frakcijos ar 1/3 dalyvaujančių posėdyje Tarybos narių siūlymu, jei dėl šių siūlymų parengti sprendimų projektai yra suderinti su</text:span><text:span text:style-name="T730"><text:s/>Juridinio ir personalo skyriaus</text:span><text:span text:style-name="T731"><text:s/>specialistu bei Bendrojo skyriaus savivaldybės kalbos tvarkytoju ir<text:s/></text:span><text:span text:style-name="T732">įregistruoti ne vėliau kaip prieš 24 valandas iki Tarybos posėdžio pradžios. Ekstremalių įvykių, atitinkančių Vyriausybės patvirtintus kriterijus, atvejais meras turi teisę pateikti Taryb</text:span><text:span text:style-name="T733">ai svarstyti klausimą ir siūlyti priimti sprendimą skubos tvarka.<text:s/></text:span></text:p>
      <text:p text:style-name="P734"><text:span text:style-name="T735">45</text:span><text:span text:style-name="T736">. Darbotvarkė su pakeitimais ir papildymais patvirtinama atviru balsavimu, jei už ją balsavo Tarybos posėdyje dalyvaujančių Tarybos narių dauguma. Posėdžio metu darbotvarkės eiliškumą</text:span><text:span text:style-name="T737"><text:s/>galima keisti, jei už tai balsuoja posėdyje dalyvaujančių Tarybos narių dauguma.</text:span></text:p>
      <text:p text:style-name="P738"/>
      <text:p text:style-name="P739"><text:span text:style-name="T740">VIII</text:span><text:span text:style-name="T741">.<text:s/></text:span><text:span text:style-name="T742">PRANEŠIMO APIE TARYBOS POSĖDŽIUS TVARKA</text:span></text:p>
      <text:p text:style-name="P743"/>
      <text:p text:style-name="P744"><text:span text:style-name="T745">46</text:span><text:span text:style-name="T746">. Apie Tarybos posėdžio laiką, svarstyti parengtus ir šio reglamento nustatyta tvarka įregistruotus klausimus kart</text:span><text:span text:style-name="T747">u su sprendimų projektais meras, o kai jo nėra – mero pavaduotojas arba<text:s/></text:span><text:soft-page-break/><text:span text:style-name="T748">įgaliojimus iš 1/3 visų Tarybos narių gavęs Tarybos narys ne vėliau kaip prieš 3 darbo dienas iki posėdžio pradžios praneša visiems Tarybos nariams šio reglamento VII skyriaus 43 punkt</text:span><text:span text:style-name="T749">e nustatyta tvarka. Dėl techninių kliūčių negalint apie Tarybos posėdį pranešti šio reglamento VII skyriaus 43 punkte nustatyta tvarka, pranešama:</text:span></text:p>
      <text:p text:style-name="P750"><text:span text:style-name="T751">46.1</text:span><text:span text:style-name="T752">. visiems Tarybos nariams: apie Tarybos posėdžio laiką – SMS žinute, o svarstyti parengtus ir įregistru</text:span><text:span text:style-name="T753">otus klausimus, įrašytus į kompaktinį diską, pateikia administracijos direktoriaus<text:s/></text:span><text:span text:style-name="T754">(kai yra gautas mero pritarimas)<text:s/></text:span><text:span text:style-name="T755">paskirtas asmuo. Tarybos narys<text:s/></text:span><text:span text:style-name="T756">parengtą</text:span><text:span text:style-name="T757"><text:s/>Tarybos posėdžio medžiagą turi pasiimti Savivaldybės administracijos Bendrajame skyriuje</text:span><text:span text:style-name="T758">;</text:span></text:p>
      <text:p text:style-name="P759"><text:span text:style-name="T760">46.2</text:span><text:span text:style-name="T761">. gyvenamosios vietovės bendruomenės atstovui – seniūnaičiui, kai svarstomi <text:s/>klausimai yra susiję su jo atstovaujama gyvenamosios vietovės bendruomene – SMS žinute, o svarstyti parengtą ir įregistruotą klausimą, įrašytą į kompaktinį diską, pateikia<text:s/></text:span><text:span text:style-name="T762">adminis</text:span><text:span text:style-name="T763">tracijos direktoriaus paskirtas asmuo. Seniūnaičiui pageidaujant svarstymo medžiaga jam gali būti pateikta raštu. Seniūnaitis svarstymo medžiagą turi pasiimti Savivaldybės administracijos Bendrajame skyriuje</text:span><text:span text:style-name="T764">;</text:span></text:p>
      <text:p text:style-name="P765"><text:span text:style-name="T766">46.3</text:span><text:span text:style-name="T767">. Palangos miesto gyventojams – paskelb</text:span><text:span text:style-name="T768">iama vietinės spaudos leidinyje, su kuriuo Savivaldybės administracija yra sudariusi sutartį, ir interneto puslapyje<text:s/></text:span><text:span text:style-name="T769">www.palanga.lt</text:span><text:span text:style-name="T770"><text:s/>– administracijos direktoriaus paskirtas asmuo.</text:span></text:p>
      <text:p text:style-name="P771"><text:span text:style-name="T772">47</text:span><text:span text:style-name="T773">. Tarybos nariai privalo administracijos direktoriaus paskirtam asme</text:span><text:span text:style-name="T774">niui raštu pranešti savo elektroninio pašto adresą ir mobiliojo telefono numerį arba informuoti apie jų pakeitimą.</text:span></text:p>
      <text:p text:style-name="P775"><text:span text:style-name="T776">48</text:span><text:span text:style-name="T777">. Eiliniai Tarybos posėdžiai paprastai yra šaukiami pirmą mėnesio ketvirtadienį. Posėdžio pradžia 9 val.</text:span></text:p>
      <text:p text:style-name="P778"/>
      <text:p text:style-name="P779"><text:span text:style-name="T780">IX</text:span><text:span text:style-name="T781">.</text:span><text:span text:style-name="T782"><text:s/></text:span><text:span text:style-name="T783">TARYBOS POSĖDŽIO DA</text:span><text:span text:style-name="T784">RBO TVARKA</text:span></text:p>
      <text:p text:style-name="P785"/>
      <text:p text:style-name="P786"><text:span text:style-name="T787">49</text:span><text:span text:style-name="T788">. Tarybos posėdžiai yra atviri. Kai posėdyje svarstomas su valstybės, tarnybos ar komercine paslaptimi susijęs klausimas, Taryba gali nuspręsti jį nagrinėti uždarame posėdyje.</text:span></text:p>
      <text:p text:style-name="P789"><text:span text:style-name="T790">50</text:span><text:span text:style-name="T791">. Tarybos posėdžiai vyksta lietuvių kalba, esant techninėms galimybėms posėdžiai transliuojami interneto tinklapyje www.palanga.lt.<text:s/></text:span></text:p>
      <text:p text:style-name="P792"><text:span text:style-name="T793">51</text:span><text:span text:style-name="T794">. Tarybos posėdžius aptarnauja<text:s/></text:span><text:span text:style-name="T795">administracijos direktoriaus</text:span><text:span text:style-name="T796"><text:s/></text:span><text:span text:style-name="T797">paskirtas asmuo, kuris:</text:span><text:span text:style-name="T798"><text:s/></text:span></text:p>
      <text:p text:style-name="P799"><text:span text:style-name="T800">51.1</text:span><text:span text:style-name="T801">. rūpinasi tinkamu technin</text:span><text:span text:style-name="T802">iu Tarybos posėdžių parengimu ir pagalba Tarybos nariams posėdžių metu;</text:span></text:p>
      <text:p text:style-name="P803"><text:span text:style-name="T804">51.2</text:span><text:span text:style-name="T805">. atsako už tai, kad Tarybos posėdžiams reikalinga medžiaga būtų laiku pateikta Tarybos nariams ir pranešėjams;</text:span></text:p>
      <text:p text:style-name="P806"><text:span text:style-name="T807">51.3</text:span><text:span text:style-name="T808">. registruoja Tarybos posėdžiuose dalyvaujančius Tarybos</text:span><text:span text:style-name="T809"><text:s/>narius, priima pranešimus iš Tarybos narių, nedalyvausiančių posėdyje, ir praneša apie tai pirmininkaujančiam;</text:span></text:p>
      <text:p text:style-name="P810"><text:span text:style-name="T811">51.4</text:span><text:span text:style-name="T812">. registruoja Tarybos posėdžio svečius ir supažindina juos su nustatyta posėdžio tvarka;</text:span></text:p>
      <text:p text:style-name="P813"><text:span text:style-name="T814">51.5</text:span><text:span text:style-name="T815">. priima ir registruoja Tarybos narių<text:s/></text:span><text:span text:style-name="T816">klausimus ir paklausimus Savivaldybės institucijų</text:span><text:span text:style-name="T817">,</text:span><text:span text:style-name="T818"><text:s/></text:span><text:span text:style-name="T819">S</text:span><text:span text:style-name="T820">avivaldybės administracijos, Savivaldybės kontroliuojamų įmonių, Savivaldybės <text:s/>įstaigų ir organizacijų, taip pat valstybės institucijų, kurios veikia Savivaldybės teritorijoje,</text:span><text:span text:style-name="T821"><text:s/>vadovams ir valstybės tarna</text:span><text:span text:style-name="T822">utojams, ir perduoda juos merui;</text:span></text:p>
      <text:p text:style-name="P823"><text:span text:style-name="T824">51.6</text:span><text:span text:style-name="T825">. priima iš Tarybos narių kitus raštiškus pareiškimus, pasiūlymus, protestus bei pageidavimus ir perduoda juos atitinkamiems asmenims;</text:span></text:p>
      <text:p text:style-name="P826"><text:span text:style-name="T827">51.7</text:span><text:span text:style-name="T828">. protokoluoja Tarybos posėdžius ir, esant reikalui, rūpinasi vertimu;</text:span></text:p>
      <text:p text:style-name="P829"><text:span text:style-name="T830">51.8</text:span><text:span text:style-name="T831">.<text:s/></text:span><text:span text:style-name="T832">ne vėliau kaip prieš 3 darbo dienas iki Tarybos posėdžio</text:span><text:span text:style-name="T833"><text:s/>informuoja Savivaldybės administracijos padalinius apie posėdžiuose svarstomus klausimus, susijusius su šių padalinių veikla;</text:span></text:p>
      <text:p text:style-name="P834"><text:span text:style-name="T835">51.9</text:span><text:span text:style-name="T836">. vykdo kitus mero ar Tarybos posėdžio pirmininko pavedi</text:span><text:span text:style-name="T837">mus, susijusius su posėdžių rengimu;</text:span><text:span text:style-name="T838"><text:s/></text:span></text:p>
      <text:p text:style-name="P839"><text:span text:style-name="T840">51.10</text:span><text:span text:style-name="T841">. registruoja Tarybos narių dalyvavimo Tarybos posėdyje laiką.</text:span></text:p>
      <text:p text:style-name="P842"><text:span text:style-name="T843">52</text:span><text:span text:style-name="T844">. Posėdis yra teisėtas, jeigu jame dalyvauja išrinktų Tarybos narių dauguma (yra kvorumas). Kvorumas nustatomas Tarybos posėdžio pradžioje</text:span><text:span text:style-name="T845"><text:s/></text:span><text:span text:style-name="T846">ir prieš balsavimą.<text:s/></text:span><text:span text:style-name="T847">Tarybos nario siūlymu prieš kiekvieną balsavimą gali būti papildomai nustatomas kvorumas.</text:span></text:p>
      <text:p text:style-name="P848"><text:span text:style-name="T849">53</text:span><text:span text:style-name="T850">. Tarybos posėdžiui pirmininkauja meras, o kai jo nėra – mero pavaduotojas. Nesant mero ar jo pavaduotojo arba jiems negalint pirmininkauti</text:span><text:span text:style-name="T851">, arba nevykdant Tarybos posėdžio pirmininko funkcijų, posėdžiui pirmininkauja ir visus posėdyje priimtus dokumentus pasirašo Tarybos paskirtas Tarybos narys. Meras ar mero pavaduotojas negali pirmininkauti Tarybos posėdžiui, jei svarstomi su jų asmeniu su</text:span><text:span text:style-name="T852">siję klausimai. Merui pirmininkauti Tarybos posėdžiui padeda mero pavaduotojas, o jo nesant – Tarybos<text:s/></text:span><text:span text:style-name="T853">paskirtas</text:span><text:span text:style-name="T854"><text:s/>Tarybos narys.<text:s/></text:span></text:p>
      <text:p text:style-name="P855"><text:span text:style-name="T856">54</text:span><text:span text:style-name="T857">. Tarybos posėdžiai protokoluojami. Posėdžių protokolus ir Tarybos sprendimus privalo pasirašyti tam posėdžiui pirmininkav</text:span><text:span text:style-name="T858">ęs meras, jo pavaduotojas ar kitas Tarybos narys, pirmininkavęs posėdžiui.</text:span><text:span text:style-name="T859"><text:s/></text:span><text:span text:style-name="T860">Tarybos posėdžių protokolus turi pasirašyti ir administracijos direktoriaus (kai yra gautas mero pritarimas) paskirtas valstybės tarnautojas arba darbuotojas, dirbantis Savivaldybės</text:span><text:span text:style-name="T861"><text:s/>administracijoje pagal darbo sutartį. Sprendimą dėl mero išrinkimo pasirašo apygardos rinkimų komisijos pirmininkas, pirmininkavęs Tarybos posėdžiui.</text:span></text:p>
      <text:p text:style-name="P862"><text:span text:style-name="T863">55</text:span><text:span text:style-name="T864">.<text:s/></text:span><text:span text:style-name="T865">Tarybos nariai prieš Tarybos posėdį registruojasi registracijos lape savo parašu. Meras įvardija Tarybos narius, kurie dėl pateisinamų priežasčių negali dalyvauti posėdyje.<text:s/></text:span><text:span text:style-name="T866">Laikoma, kad Tarybos narys dalyvavo posėdyje, jeigu jis užsiregistravo daugiau kaip</text:span><text:span text:style-name="T867"><text:s/>pusėje iš anksto numatytų ir numatytu laiku įvykusių balsavimų dėl teisės akto priėmimo. Laikoma, kad Tarybos narys dalyvavo komiteto ar komisijos posėdyje, jeigu jis užsiregistravo registracijos lape. Jeigu Tarybos narys negali dalyvauti Tarybos posėdyje</text:span><text:span text:style-name="T868">, Tarybos komiteto ar komisijos posėdyje, apie tai praneša iš<text:s/></text:span><text:soft-page-break/><text:span text:style-name="T869">anksto. Jei Tarybos narys nepraneša, kad posėdyje nedalyvaus laikoma, kad posėdis praleistas be svarbios pateisinamos priežasties. Tarybos posėdžių sekretorius fiksuoja Tarybos narių pranešimus<text:s/></text:span><text:span text:style-name="T870">apie nedalyvavimą Tarybos, komitetų ir komisijų posėdžiuose. Etikos komisija apibendrintą informaciją apie<text:s/></text:span><text:span text:style-name="T871">Savivaldybės tarybos narių nedalyvavimo Savivaldybės tarybos, komitetų ir komisijų posėdžiuose <text:s/>priežastis</text:span><text:span text:style-name="T872"><text:s/>pateikia merui Savivaldybės veiklos ataska</text:span><text:span text:style-name="T873">itos rengimo metu.</text:span><text:s/></text:p>
      <text:p text:style-name="P874">Punkto pakeitimai:</text:p>
      <text:p text:style-name="P875"><text:span text:style-name="T876">Nr.<text:s/></text:span><text:a xlink:href="https://www.e-tar.lt/portal/legalAct.html?documentId=SAV.497134" office:target-frame-name="_top" xlink:show="replace"><text:span text:style-name="T877">T2-126</text:span></text:a><text:span text:style-name="T878">, 2012-05-23, paskelbta TAR 2012-05-23, i. k. 2012-01162</text:span></text:p>
      <text:p text:style-name="Normal"/>
      <text:p text:style-name="P879"><text:span text:style-name="T880">56</text:span><text:span text:style-name="T881">. Tarybos posėdžio pirmininkas:</text:span></text:p>
      <text:p text:style-name="P882"><text:span text:style-name="T883">56.1</text:span><text:span text:style-name="T884">. skelbia Tarybos posėdžio pr</text:span><text:span text:style-name="T885">adžią ir pabaigą. Pats, frakcijos, Tarybos narių grupės ar Tarybos nario prašymu gali paskelbti darbotvarkėje nenumatytą iki 10 minučių</text:span><text:span text:style-name="T886"><text:s/></text:span><text:span text:style-name="T887">Tarybos posėdžio pertrauką. Dėl pertraukos ir jos trukmės Taryba apsisprendžia balsuodama. Svarstomu klausimu tokia pert</text:span><text:span text:style-name="T888">rauka gali būti daroma tik vieną kartą. Ypatingais atvejais,</text:span><text:span text:style-name="T889"><text:s/>mero</text:span><text:span text:style-name="T890">, frakcijos, Tarybos narių grupės ar Tarybos nario<text:s/></text:span><text:span text:style-name="T891">siūlymu</text:span><text:span text:style-name="T892"><text:s/>gali</text:span><text:span text:style-name="T893"><text:s/>būti</text:span><text:span text:style-name="T894"><text:s/>skelb</text:span><text:span text:style-name="T895">iama darbotvarkėje nenumatyta</text:span><text:span text:style-name="T896"><text:s/>iki<text:s/></text:span><text:span text:style-name="T897">24 valandų</text:span><text:span text:style-name="T898"><text:s/>Tarybos</text:span><text:span text:style-name="T899"><text:s/>posėdžio pertrauka</text:span><text:span text:style-name="T900">. Dėl pertraukos ir jos trukmės Taryba apsispr</text:span><text:span text:style-name="T901">endžia balsuodama;</text:span></text:p>
      <text:p text:style-name="P902"><text:span text:style-name="T903">56.2</text:span><text:span text:style-name="T904">. tikrina, ar posėdyje yra kvorumas;</text:span></text:p>
      <text:p text:style-name="P905"><text:span text:style-name="T906">56.3</text:span><text:span text:style-name="T907">. pasiūlo iš 3 Tarybos narių išrinkti Balsų skaičiavimo komisiją. Balsų skaičiavimo komisijos narių kandidatūras siūlo posėdžio pirmininkas. Balsuojama už visus kandidatus iš karto. Ba</text:span><text:span text:style-name="T908">lsų skaičiavimo komisija laikoma išrinkta, jeigu už ją balsavo posėdyje dalyvaujančių Tarybos narių dauguma. Balsų skaičiavimo komisija išsirenka pirmininką;</text:span></text:p>
      <text:p text:style-name="P909"><text:span text:style-name="T910">56.4</text:span><text:span text:style-name="T911">. stebi, kad būtų laikomasi šio reglamento;</text:span></text:p>
      <text:p text:style-name="P912"><text:span text:style-name="T913">56.5</text:span><text:span text:style-name="T914">.<text:s/></text:span><text:span text:style-name="T915">suteikia žodį Tarybos nariams,<text:s/></text:span><text:span text:style-name="T916">Savivaldybės kontrolieriui, administracijos direktoriui, kitiems kviestiems asmenims, Vyriausybės atstovui apskrityje ir, jeigu Taryba neprieštarauja, kitiems Tarybos posėdyje dalyvaujantiems asmenims, vadovauja klausimų svarstymo eigai;</text:span><text:span text:style-name="T917"><text:s/></text:span></text:p>
      <text:p text:style-name="P918"><text:span text:style-name="T919">56.6</text:span><text:span text:style-name="T920">. skiria<text:s/></text:span><text:span text:style-name="T921">iki 30 minučių posėdžio pradžioje miesto problemoms aptarti. Priklausomai nuo norinčių pasisakyti skaičiaus bei laiko pasisakymui poreikio, Taryba bendru sutarimu nustato pasisakymų trukmę, neviršijančią 30 minučių. Norintys pasisakyti registruojami iš ank</text:span><text:span text:style-name="T922">sto Savivaldybės administracijos Bendrajame skyriuje arba prieš posėdžio pradžią pas posėdžio sekretorę</text:span><text:span text:style-name="T923">;</text:span></text:p>
      <text:p text:style-name="P924"><text:span text:style-name="T925">56.7</text:span><text:span text:style-name="T926">. seka</text:span><text:span text:style-name="T927"><text:s/></text:span><text:span text:style-name="T928">pasisakymų trukmę ir, jeigu ji viršijama, įspėja kalbėtoją, o po antro įspėjimo gali kalbėtoją nutraukti;</text:span></text:p>
      <text:p text:style-name="P929"><text:span text:style-name="T930">56.8</text:span><text:span text:style-name="T931">. jeigu klausimas<text:s/></text:span><text:span text:style-name="T932">svarbus ir Taryba neprieštarauja, gali pratęsti pasisakymo laiką;</text:span></text:p>
      <text:p text:style-name="P933"><text:span text:style-name="T934">56.9</text:span><text:span text:style-name="T935">. gali įspėti kalbėtoją, jeigu jis nukrypsta nuo svarstomo klausimo esmės;</text:span></text:p>
      <text:p text:style-name="P936"><text:span text:style-name="T937">56.10</text:span><text:span text:style-name="T938">. gali nutraukti pasisakymą, jeigu kalbama ne tuo klausimu, dėl kurio buvo suteiktas žodis;</text:span></text:p>
      <text:p text:style-name="P939"><text:span text:style-name="T940">56.1</text:span><text:span text:style-name="T941">1</text:span><text:span text:style-name="T942">.<text:s/></text:span><text:span text:style-name="T943">pagal sprendimų projektus ir raštu ar žodžiu pateiktus pasiūlymus<text:s/></text:span><text:span text:style-name="T944">formuluoja ir teikia klausimus balsuoti,<text:s/></text:span><text:span text:style-name="T945">vadovaudamasis reglamentu</text:span><text:span text:style-name="T946"><text:s/>nustato balsavimo tvarką, skelbia balsavimo pradžią ir pagal balsų skaičiavimo komisijos pateiktus duomenis skelbia at</text:span><text:span text:style-name="T947">viro balsavimo rezultatus;</text:span></text:p>
      <text:p text:style-name="P948"><text:span text:style-name="T949">56.12</text:span><text:span text:style-name="T950">. pasiūlo Tarybos nariams priimti sprendimą pašalinti iš Tarybos posėdžių salės kviestuosius ar kitus asmenis, jeigu jie trukdo posėdžiui;</text:span></text:p>
      <text:p text:style-name="P951"><text:span text:style-name="T952">56.13</text:span><text:span text:style-name="T953">. reiškia Tarybos nariams pastabas, jeigu jie nesilaiko reglamento, keli</text:span><text:span text:style-name="T954">a triukšmą salėje, įžeidinėja Tarybą, kitus asmenis ar kitaip trukdo Tarybai dirbti, o prireikus paveda jų elgesį svarstyti<text:s/></text:span><text:span text:style-name="T955">Etikos ir procedūrų</text:span><text:span text:style-name="T956"><text:s/>komisijai;</text:span></text:p>
      <text:p text:style-name="P957"><text:span text:style-name="T958">56.14</text:span><text:span text:style-name="T959">. Tarybos nariui reikalaujant, paskelbia, kokiu šio reglamento punktu vadovaujasi, atlikdama</text:span><text:span text:style-name="T960">s procedūrinius veiksmus;</text:span></text:p>
      <text:p text:style-name="P961"><text:span text:style-name="T962">56.15</text:span><text:span text:style-name="T963">. pirmininkaudamas Tarybos posėdžiui<text:s/></text:span><text:span text:style-name="T964">nedalyvauja diskusijoje</text:span><text:span text:style-name="T965"><text:s/>ir kitaip nedaro įtakos Tarybos nariams dėl priimamų sprendimų. Tarybos posėdžio pirmininkavimą perdavęs mero pavaduotojui, o jo nesant – kitam Tarybos nariui, diskusijoje dalyvauja nustatyta tvarka.</text:span></text:p>
      <text:p text:style-name="P966"><text:span text:style-name="T967">57</text:span><text:span text:style-name="T968">. Komitetai, komisijos, Tarybos nariai, Tarybos</text:span><text:span text:style-name="T969"><text:s/>narių frakcijos ir grupės, Savivaldybės kontrolierius ir administracijos direktorius gali pateikti Tarybos sprendimo projekto pataisas. Jei pataisos yra esminės, jas privalu teikti suderintas su Savivaldybės administracijos Juridiniu ir personalo skyriumi</text:span><text:span text:style-name="T970"><text:s/>bei Bendrojo skyriaus savivaldybės kalbos tvarkytoju</text:span><text:span text:style-name="T971"><text:s/>iki Tarybos posėdžio pradžios. Dėl pataisos esmingumo, prieš teikiant dėl jos balsuoti, sprendžia posėdžio pirmininkas. Pataisos teikėjui suteikiamas žodis pataisai pagrįsti.<text:s/></text:span><text:span text:style-name="T972">Už kiekvieną pataisą balsuo</text:span><text:span text:style-name="T973">jama atskirai.<text:s/></text:span></text:p>
      <text:p text:style-name="P974"><text:span text:style-name="T975">Tarybos sprendimo projekto svarstymo posėdyje metu, ne šio reglamento nustatyta tvarka, teikiamos pataisos, redakcinio pobūdžio pastabos svarstomos, bet dėl jų nebalsuojama, išskyrus reglamento X skyriaus 67 punkte numatytą sprendimo projek</text:span><text:span text:style-name="T976">to atidėjimą. Ši nuostata netaikoma Tarybos posėdyje dalyvaujančiam Vyriausybės atstovui ar jo įgaliotam Vyriausybės atstovo tarnybos valstybės tarnautojui.</text:span></text:p>
      <text:p text:style-name="P977"><text:span text:style-name="T978">58</text:span><text:span text:style-name="T979">. Galutiniam<text:s/></text:span><text:span text:style-name="T980">Tarybos sprendimo<text:s/></text:span><text:span text:style-name="T981">projektui parengti gali būti sudaroma redakcinė komisija. Į jo</text:span><text:span text:style-name="T982">s sudėtį įtraukiamas projekto rengėjas arba teikėjas pranešėjas. Redakcinė komisija išsirenka pirmininką. Jis praneša Tarybai komisijos darbo rezultatus ir pristato sprendimo projektą.</text:span></text:p>
      <text:p text:style-name="P983"><text:span text:style-name="T984">59</text:span><text:span text:style-name="T985">. Posėdžio darbo pradžią savo potvarkiu nustato meras. Taryba pra</text:span><text:span text:style-name="T986">deda darbą mero potvarkiu nustatytu laiku kas 1,5 val. darydama 30 minučių pertrauką. Po 3 darbo valandų daroma 1,5 val. pietų pertrauka.<text:s/></text:span></text:p>
      <text:p text:style-name="P987"/>
      <text:p text:style-name="P988"><text:span text:style-name="T989">X</text:span><text:span text:style-name="T990">.<text:s/></text:span><text:span text:style-name="T991">TARYBOS SPRENDIMO PROJEKTO PRISTATYMAS TARYBOS POSĖDYJE</text:span></text:p>
      <text:p text:style-name="P992"/>
      <text:p text:style-name="P993"><text:span text:style-name="T994">60</text:span><text:span text:style-name="T995">.<text:s/></text:span><text:span text:style-name="T996">Tarybos sprendimo projektą</text:span><text:span text:style-name="T997"><text:s/>Tarybos posėdyj</text:span><text:span text:style-name="T998">e gali pristatyti projekto rengėjas, teikėjas arba mero paskirtas pranešėjas (toliau – pranešėjas). Pranešėjas trumpai (iki 10 minučių) pristato projektą.<text:s/></text:span></text:p>
      <text:p text:style-name="P999"><text:span text:style-name="T1000">61</text:span><text:span text:style-name="T1001">. Po sprendimo projekto pristatymo pranešėjas atsako į Tarybos narių klausimus. Tarybos narys<text:s/></text:span><text:span text:style-name="T1002">gali pateikti pranešėjui du klausimus. Vieną klausimą galima pateikti frakcijos vardu. Klausimui pateikti skiriama iki l minutės, atsakymui – iki 3 minučių.</text:span></text:p>
      <text:p text:style-name="P1003"><text:span text:style-name="T1004">62</text:span><text:span text:style-name="T1005">. Pranešėjui atsakius į klausimus, Tarybos narys turi teisę pasisakyti svarstomu klausimu. Ta</text:span><text:span text:style-name="T1006">rybos nario pasisakymui skiriama iki 3 minučių. Jam papildomai gali būti suteikta iki 2 minučių. Svarstomu klausimu Tarybos narys gali kalbėti vieną kartą. Tik posėdžio pirmininkas gali nutraukti kalbėtoją. Pasisakymui frakcijos vardu skiriama iki 5 minuči</text:span><text:span text:style-name="T1007">ų.</text:span></text:p>
      <text:p text:style-name="P1008"><text:span text:style-name="T1009">63</text:span><text:span text:style-name="T1010">. Replikuoti, pasisakyti dėl balsavimo motyvų Tarybos nariui suteikiama iki 2 minučių.</text:span></text:p>
      <text:p text:style-name="P1011"><text:span text:style-name="T1012">64</text:span><text:span text:style-name="T1013">. Diskusijos nutraukiamos, kai pasibaigia klausimui svarstyti skirtas laikas (30 min.) arba to pageidauja Tarybos nariai ir nusprendžia Taryba. Tarybos na</text:span><text:span text:style-name="T1014">riai, ketinę pasisakyti, bet negavę žodžio dėl laiko stokos, pastabas ir pasiūlymus svarstomais klausimais gali pateikti raštu. Jie pridedami prie posėdžio protokolo arba pateikiami Tarybos sudarytai redakcinei komisijai, jei tokia sudaroma.</text:span></text:p>
      <text:p text:style-name="P1015"><text:span text:style-name="T1016">65</text:span><text:span text:style-name="T1017">. Tarybo</text:span><text:span text:style-name="T1018">s narys turi teisę pranešti nenumatytą posėdžio darbotvarkėje informaciją, padaryti ne ilgesnės kaip 3 minučių trukmės pareiškimą posėdžio pradžioje, pabaigoje arba prieš pradedant svarstyti naują klausimą.</text:span></text:p>
      <text:p text:style-name="P1019"><text:span text:style-name="T1020">66</text:span><text:span text:style-name="T1021">. Pasibaigus diskusijoms Tarybos narių<text:s/></text:span><text:span text:style-name="T1022">pasisakymams ir pasiūlymams įvertinti ir apibendrinti pranešėjas turi teisę baigiamajam žodžiui – iki 5 minučių.</text:span></text:p>
      <text:p text:style-name="P1023"><text:span text:style-name="T1024">67</text:span><text:span text:style-name="T1025">. Taryba gali atidėti sprendimo projekto svarstymą, jeigu yra pateikta pataisų ar alternatyvių pasiūlymų<text:s/></text:span><text:span text:style-name="T1026">bei sprendimų</text:span><text:span text:style-name="T1027">, ir perduoti spren</text:span><text:span text:style-name="T1028">dimo projektą svarstyti atitinkamam komitetui.</text:span></text:p>
      <text:p text:style-name="P1029"/>
      <text:p text:style-name="P1030"><text:span text:style-name="T1031">XI</text:span><text:span text:style-name="T1032">.<text:s/></text:span><text:span text:style-name="T1033">BALSAVIMO TVARKA</text:span></text:p>
      <text:p text:style-name="P1034"/>
      <text:p text:style-name="P1035"><text:span text:style-name="T1036">68</text:span><text:span text:style-name="T1037">. Prieš balsavimą posėdžio pirmininkas, frakcija, Tarybos narių grupė arba nepriklausantis frakcijai Tarybos narys gali reikalauti neeilinės iki 10 min. pertraukos, dėl kurios sprendžiama Tarybos posėdyje dalyvaujančių Tarybos narių<text:s/></text:span><text:span text:style-name="T1038">balsų dauguma</text:span><text:span text:style-name="T1039">.</text:span></text:p>
      <text:p text:style-name="P1040"><text:span text:style-name="T1041">69</text:span><text:span text:style-name="T1042">.<text:s/></text:span><text:span text:style-name="T1043">Posėdžio pirmininkas po diskusijų ir pasisakymų dėl balsavimo motyvų skelbia balsavimo pradžią, registruoja dalyvaujančius balsavime ir praneša balsavimo rezultatus. Balsuojant replikos ar pastabos neleidžiamos.</text:span></text:p>
      <text:p text:style-name="P1044"><text:span text:style-name="T1045">70</text:span><text:span text:style-name="T1046">. Tarybos narys neturi balsavimo teisė</text:span><text:span text:style-name="T1047">s ir privalo nusišalinti, kai sprendžiami su juo ar jo šeimos nariais ir artimaisiais giminaičiais susiję turtiniai bei finansiniai klausimai arba kai jo<text:s/></text:span><text:soft-page-break/><text:span text:style-name="T1048">dalyvavimas balsuojant galėtų sukelti viešųjų ir privačių interesų konfliktą. Tarybos narys, asmeniška</text:span><text:span text:style-name="T1049">i suinteresuotas klausimo sprendimu, privalo viešai apie tai pareikšti<text:s/></text:span><text:span text:style-name="T1050">posėdžio pirmininkui paklausus Tarybos narių, ar kuris nors asmeniškai yra suinteresuotas šių klausimų sprendimu ir</text:span><text:span text:style-name="T1051"><text:s/>nedalyvauti balsuojant.</text:span></text:p>
      <text:p text:style-name="P1052"><text:span text:style-name="T1053">71</text:span><text:span text:style-name="T1054">. Prieš pradedant svarstyti posėdžio da</text:span><text:span text:style-name="T1055">rbotvarkės klausimus posėdžio pirmininkas privalo paklausti Tarybos narių, ar kuris nors asmeniškai yra suinteresuotas šių klausimų sprendimu.</text:span></text:p>
      <text:p text:style-name="P1056"><text:span text:style-name="T1057">72</text:span><text:span text:style-name="T1058">. Tarybos sprendimai gali būti tokie:</text:span></text:p>
      <text:p text:style-name="P1059"><text:span text:style-name="T1060">72.1</text:span><text:span text:style-name="T1061">. pritarti pateiktam Tarybos sprendimo projektui be pataisų ar<text:s/></text:span><text:span text:style-name="T1062">su jomis;</text:span></text:p>
      <text:p text:style-name="P1063"><text:span text:style-name="T1064">72.2</text:span><text:span text:style-name="T1065">. atidėti sprendimo projekto priėmimą ir, jei būtina, grąžinti rengėjui tobulinti, nurodant terminą;</text:span></text:p>
      <text:p text:style-name="P1066"><text:span text:style-name="T1067">72.3</text:span><text:span text:style-name="T1068">. nepritarti sprendimo projektui ir, jei būtina, pavesti parengti naują, nurodant terminą.</text:span><text:s/></text:p>
      <text:p text:style-name="P1069">Punkto pakeitimai:</text:p>
      <text:p text:style-name="P1070"><text:span text:style-name="T1071">Nr.<text:s/></text:span><text:a xlink:href="https://www.e-tar.lt/portal/legalAct.html?documentId=SAV.497134" office:target-frame-name="_top" xlink:show="replace"><text:span text:style-name="T1072">T2-126</text:span></text:a><text:span text:style-name="T1073">, 2012-05-23, paskelbta TAR 2012-05-23, i. k. 2012-01162</text:span></text:p>
      <text:p text:style-name="Normal"/>
      <text:p text:style-name="P1074"><text:span text:style-name="T1075">73</text:span><text:span text:style-name="T1076">.</text:span><text:span text:style-name="T1077"><text:s/>Tarybos sprendimai priimami balsuojant kaip tai numatyta šio reglamento IV skyriaus 29 punkte. Balsuoti gali t</text:span><text:span text:style-name="T1078">ik posėdyje dalyvaujantys užsiregistravę Tarybos nariai. Dėl Tarybos sprendimo projekto pataisų turi būti balsuojama atskirai. Galutiniam Tarybos sprendimo projektui parengti gali būti sudaroma komisija ir Tarybos posėdžio pirmininko teikimu paskiriamas ko</text:span><text:span text:style-name="T1079">misijos pirmininkas. Jis praneša tarybai komisijos darbo rezultatus ir pristato Tarybai sprendimo projektą.</text:span><text:s/></text:p>
      <text:p text:style-name="P1080">Punkto pakeitimai:</text:p>
      <text:p text:style-name="P1081"><text:span text:style-name="T1082">Nr.<text:s/></text:span><text:a xlink:href="https://www.e-tar.lt/portal/legalAct.html?documentId=SAV.497134" office:target-frame-name="_top" xlink:show="replace"><text:span text:style-name="T1083">T2-126</text:span></text:a><text:span text:style-name="T1084">, 2012-05-23, paskelbta TAR 2012-05-23, i.</text:span><text:span text:style-name="T1085"><text:s/>k. 2012-01162</text:span></text:p>
      <text:p text:style-name="Normal"/>
      <text:p text:style-name="P1086"><text:span text:style-name="T1087">74</text:span><text:span text:style-name="T1088">. Atvirai balsuojama pakeliant ranką arba elektronine balsų skaičiavimo sistema. Balsus skaičiuoja Tarybos sudaryta balsų skaičiavimo komisija, o komisijos pirmininkas balsavimo rezultatus, įvardindamas kiekvieno Tarybos nario balsavi</text:span><text:span text:style-name="T1089">mą, praneša posėdžio pirmininkui arba, įdiegus elektroninę balsų skaičiavimo sistemą, balsavimo rezultatai rodomi ekrane ir fiksuojami kompiuterinėse laikmenose.</text:span><text:s/></text:p>
      <text:p text:style-name="P1090">Punkto pakeitimai:</text:p>
      <text:p text:style-name="P1091"><text:span text:style-name="T1092">Nr.<text:s/></text:span><text:a xlink:href="https://www.e-tar.lt/portal/legalAct.html?documentId=SAV.497134" office:target-frame-name="_top" xlink:show="replace"><text:span text:style-name="T1093">T2-126</text:span></text:a><text:span text:style-name="T1094">, 2012-05-23, paskelbta TAR 2012-05-23, i. k. 2012-01162</text:span></text:p>
      <text:p text:style-name="Normal"/>
      <text:p text:style-name="P1095"><text:span text:style-name="T1096">75</text:span><text:span text:style-name="T1097">. Slaptai balsuojama šiame reglamente numatytais atvejais. Balsus skaičiuoja Tarybos sudaryta slapto balsavimo balsų skaičiavimo komisija, kurios pirmininką ir sekretorių išsirenka</text:span><text:span text:style-name="T1098"><text:s/>komisijos nariai. Posėdžio pirmininkas skelbia balsavimo pradžią ir pabaigą. Balsuojama Tarybos patvirtintais balsavimo biuleteniais, kuriuos balsų skaičiavimo komisija antspauduoja ir išduoda Tarybos nariams. Tarybos nariai pasirašo balsavimo biuletenių<text:s/></text:span><text:span text:style-name="T1099">išdavimo lape. Balsavimo vietoje turi būti slapto balsavimo kabina ir balsadėžė. Negaliojančiais pripažįstami nepatvirtinto pavyzdžio biuleteniai, taip pat tie, kuriuose pažymėtų pavardžių skaičius viršija renkamų pareigūnų skaičių<text:s/></text:span><text:soft-page-break/><text:span text:style-name="T1100">arba pažymėtas daugiau k</text:span><text:span text:style-name="T1101">aip vienas pasirinkimui duotas teiginys. Viename biuletenyje abėcėlės tvarka rašomos tik į vienerias pareigas pretenduojančių kandidatų pavardės. Biuletenis turi turėti antraštę, kurioje aiškiai nurodyta, dėl ko balsuojama.</text:span></text:p>
      <text:p text:style-name="P1102"><text:span text:style-name="T1103">76</text:span><text:span text:style-name="T1104">. Slapto balsavimo rezulta</text:span><text:span text:style-name="T1105">tus skelbia balsų skaičiavimo komisijos pirmininkas. Slapto balsavimo balsų skaičiavimo komisijos protokolus tvirtina Taryba.<text:s/></text:span></text:p>
      <text:p text:style-name="P1106"><text:span text:style-name="T1107">77</text:span><text:span text:style-name="T1108">. Tarybos sprendimas<text:s/></text:span><text:span text:style-name="T1109">laikomas</text:span><text:span text:style-name="T1110"><text:s/>priimtu, jei už jį balsavo dalyvavusių balsavime Tarybos narių dauguma (išskyrus sprendimus,<text:s/></text:span><text:span text:style-name="T1111">kurie, pagal Vietos savivaldos įstatymą ir šį reglamentą, priimami visų Tarybos narių balsų dauguma).</text:span></text:p>
      <text:p text:style-name="P1112"><text:span text:style-name="T1113">78</text:span><text:span text:style-name="T1114">. Jeigu sprendimas nepriimtas, pakartotinai šis klausimas gali būti nagrinėjamas tik kitame Tarybos posėdyje parengus kitą Tarybos sprendimo projekt</text:span><text:span text:style-name="T1115">ą šio reglamento nustatyta tvarka, išskyrus šio reglamento XIII skyriaus 120 punkte numatytą atvejį.</text:span></text:p>
      <text:p text:style-name="P1116"><text:span text:style-name="T1117">79</text:span><text:span text:style-name="T1118">. Balsuoti gali būti pateiktas vienas arba keli alternatyvūs sprendimų projektai arba atskiri jų teiginiai (balsavimo eiliškumą nustato posėdžio<text:s/></text:span><text:span text:style-name="T1119">pirmininkas). Pirmuoju atveju balsuojama „už“, „prieš“ arba „susilaikė“. Antruoju atveju balsuojama už kiekvieną teiginį atskirai, balsuojant „už“. Jei balsuojant dėl daugiau kaip dviejų alternatyvių teiginių nė vienas teiginys negauna balsų daugumos, tai<text:s/></text:span><text:span text:style-name="T1120">dėl dviejų daugiausia balsų gavusių teiginių balsuojama pakartotinai.</text:span></text:p>
      <text:p text:style-name="P1121"><text:span text:style-name="T1122">80</text:span><text:span text:style-name="T1123">. Tarybos sprendimų įgyvendinimą S</text:span><text:span text:style-name="T1124">avivaldybės teritorijoje</text:span><text:span text:style-name="T1125"><text:s/>organizuoja ir kontroliuoja arba pati juos įgyvendina ir už tai atsako Savivaldybės administracija.<text:s/></text:span></text:p>
      <text:p text:style-name="P1126"/>
      <text:p text:style-name="P1127"><text:span text:style-name="T1128">XII</text:span><text:span text:style-name="T1129">.</text:span><text:span text:style-name="T1130"><text:s/></text:span><text:span text:style-name="T1131">TARYBOS POSĖDŽIUOSE PRIIMTŲ DOKUMENTŲ<text:s/></text:span></text:p>
      <text:p text:style-name="P1132"><text:span text:style-name="T1133">ĮFORMINIMAS IR SKELBIMAS</text:span></text:p>
      <text:p text:style-name="P1134"/>
      <text:p text:style-name="P1135"><text:span text:style-name="T1136">81</text:span><text:span text:style-name="T1137">. Tarybos posėdžiai yra protokoluojami. Sprendimus posėdžio pirmininkas pasirašo ne vėliau kaip per 3 darbo dienas po posėdžio, o protokolą – per 14 kalendorinių dienų. Tarybos sprendim</text:span><text:span text:style-name="T1138">ų originalai antspauduojami Tarybos antspaudu. Sprendimą dėl mero išrinkimo pasirašo apygardos rinkimų komisijos arba posėdžio pirmininkas.</text:span></text:p>
      <text:p text:style-name="P1139"><text:span text:style-name="T1140">82</text:span><text:span text:style-name="T1141">. Posėdžio protokole nurodoma:</text:span></text:p>
      <text:p text:style-name="P1142"><text:span text:style-name="T1143">82.1</text:span><text:span text:style-name="T1144">. posėdžio pavadinimas;</text:span></text:p>
      <text:p text:style-name="P1145"><text:span text:style-name="T1146">82.2</text:span><text:span text:style-name="T1147">. posėdžio data;</text:span></text:p>
      <text:p text:style-name="P1148"><text:span text:style-name="T1149">82.3</text:span><text:span text:style-name="T1150">. posėdžio eilės</text:span><text:span text:style-name="T1151"><text:s/>numeris ir vieta;</text:span></text:p>
      <text:p text:style-name="P1152"><text:span text:style-name="T1153">82.4</text:span><text:span text:style-name="T1154">. posėdžio laikas;</text:span></text:p>
      <text:p text:style-name="P1155"><text:span text:style-name="T1156">82.5</text:span><text:span text:style-name="T1157">. posėdžio pirmininko vardas ir pavardė;</text:span></text:p>
      <text:p text:style-name="P1158"><text:span text:style-name="T1159">82.6</text:span><text:span text:style-name="T1160">. posėdžio sekretoriaus vardas ir pavardė;</text:span></text:p>
      <text:p text:style-name="P1161"><text:span text:style-name="T1162">82.7</text:span><text:span text:style-name="T1163">. posėdyje dalyvavusieji ir nedalyvavusieji Tarybos nariai, kvorumo buvimas;</text:span></text:p>
      <text:p text:style-name="P1164"><text:span text:style-name="T1165">82.8</text:span><text:span text:style-name="T1166">. kviestieji<text:s/></text:span><text:span text:style-name="T1167">asmenys, arba nurodoma, kad kviestųjų sąrašas pridedamas;</text:span></text:p>
      <text:p text:style-name="P1168"><text:span text:style-name="T1169">82.9</text:span><text:span text:style-name="T1170">. posėdžio darbotvarkė;</text:span></text:p>
      <text:p text:style-name="P1171"><text:span text:style-name="T1172">82.10</text:span><text:span text:style-name="T1173">. svarstyto klausimo pavadinimas, pranešėjo ir papildomo pranešėjo vardas, pavardė, trumpas turinys;</text:span></text:p>
      <text:p text:style-name="P1174"><text:span text:style-name="T1175">82.11</text:span><text:span text:style-name="T1176">. pasisakiusiųjų vardai, pavardės ir pareigos,<text:s/></text:span><text:span text:style-name="T1177">pasisakymo turinys;</text:span></text:p>
      <text:p text:style-name="P1178"><text:span text:style-name="T1179">82.12</text:span><text:span text:style-name="T1180">. sprendžiamoji dalis svarstytu klausimu ir balsavimo rezultatai.</text:span></text:p>
      <text:p text:style-name="P1181"><text:span text:style-name="T1182">83</text:span><text:span text:style-name="T1183">. Prie posėdžio protokolo pridedama:</text:span></text:p>
      <text:p text:style-name="P1184"><text:span text:style-name="T1185">83.1</text:span><text:span text:style-name="T1186">. Tarybos priimtų sprendimų sąrašas;</text:span></text:p>
      <text:p text:style-name="P1187"><text:span text:style-name="T1188">83.2</text:span><text:span text:style-name="T1189">. posėdyje nedalyvavusių Tarybos narių sąrašas;</text:span></text:p>
      <text:p text:style-name="P1190"><text:span text:style-name="T1191">83.3</text:span><text:span text:style-name="T1192">. posėdyj</text:span><text:span text:style-name="T1193">e dalyvavusių svečių ir kviestųjų asmenų sąrašas;</text:span></text:p>
      <text:p text:style-name="P1194"><text:span text:style-name="T1195">83.4</text:span><text:span text:style-name="T1196">. pranešimai ir papildomi pranešimai;</text:span></text:p>
      <text:p text:style-name="P1197"><text:span text:style-name="T1198">83.5</text:span><text:span text:style-name="T1199">. posėdžio pirmininkui raštu perduoti siūlymai ir pastabos tų Tarybos narių, kurie buvo užsirašę kalbėti, bet negavo žodžio dėl to, kad diskusijos buvo<text:s/></text:span><text:span text:style-name="T1200">nutrauktos;</text:span></text:p>
      <text:p text:style-name="P1201"><text:span text:style-name="T1202">83.6</text:span><text:span text:style-name="T1203">. Tarybos narių darbo laiko apskaitos žiniaraštis.</text:span></text:p>
      <text:p text:style-name="P1204"><text:span text:style-name="T1205">84</text:span><text:span text:style-name="T1206">.<text:s/></text:span><text:span text:style-name="T1207">Už priimtų dokumentų įforminimą ir protokolo sutvarkymą atsako Savivaldybės administracija.</text:span></text:p>
      <text:p text:style-name="P1208"><text:span text:style-name="T1209">85</text:span><text:span text:style-name="T1210">. Tarybos posėdžiai rašomi į garsajuostę. Įrašai Savivaldybės administracijos</text:span><text:span text:style-name="T1211"><text:s/></text:span><text:span text:style-name="T1212">Bendrajame skyriuje</text:span><text:span text:style-name="T1213"><text:s/>saugojami 4 metus.</text:span></text:p>
      <text:p text:style-name="P1214"><text:span text:style-name="T1215">86</text:span><text:span text:style-name="T1216">. Priimti sprendimai, prieš paduodant pasirašyti posėdžio pirmininkui, pateikiami pasirašyti sprendimo projekto rengėjui.</text:span></text:p>
      <text:p text:style-name="P1217"><text:span text:style-name="T1218">87</text:span><text:span text:style-name="T1219">. Posėdžio protokolo išrašas daromas merui, jo nesant<text:s/></text:span><text:span text:style-name="T1220">–</text:span><text:span text:style-name="T1221"><text:s/>jį pavaduojančiajam leidus. Tarybos nariui tokio leidimo nereikia.</text:span></text:p>
      <text:p text:style-name="P1222"><text:span text:style-name="T1223">88</text:span><text:span text:style-name="T1224">. Sprendimus atitinkamoms valstybinėms institucijoms, visuomeninėms organizacijoms, to pageidaujantiems Tarybos nariams, frakcijoms, Tarybos narių grupėms įmonėms, įstaigoms,<text:s/></text:span><text:span text:style-name="T1225">organizacijoms ir pareigūnams Savivaldybės administracijos Bendrasis skyrius perduoda ne vėliau kaip per savaitę po posėdžio.</text:span></text:p>
      <text:p text:style-name="P1226"><text:span text:style-name="T1227">89</text:span><text:span text:style-name="T1228">. Gyventojai su priimtais sprendimais gali susipažinti Savivaldybės administracijos Bendrajame skyriuje arba Palangos miesto</text:span><text:span text:style-name="T1229"><text:s/>tinklalapyje<text:s/></text:span><text:span text:style-name="T1230">www.palanga.lt.</text:span></text:p>
      <text:p text:style-name="P1231"/>
      <text:p text:style-name="P1232"><text:span text:style-name="T1233">XIII</text:span><text:span text:style-name="T1234">.</text:span><text:span text:style-name="T1235"><text:s/></text:span><text:span text:style-name="T1236">MERO, MERO PAVADUOTOJO RINKIMAI (SKYRIMAS),</text:span></text:p>
      <text:p text:style-name="P1237"><text:span text:style-name="T1238">ĮGALIOJIMŲ NETEKIMAS</text:span></text:p>
      <text:p text:style-name="P1239"/>
      <text:p text:style-name="P1240"><text:span text:style-name="T1241">90</text:span><text:span text:style-name="T1242">. Taryba savo įgaliojimų laikui iš Tarybos narių renka merą ir mero siūlymu skiria mero pavaduotoją. Meras yra Savivaldybės vadovas. Meru ir<text:s/></text:span><text:span text:style-name="T1243">mero pavaduotoju gali būti tik Lietuvos Respublikos piliečiai. Taryba gali nuspręsti, kad mero pavaduotojas pareigas atlieka visuomeniniais pagrindais. Meras renkamas, o mero pavaduotojas skiriamas slaptu balsavimu šio reglamento<text:s/></text:span><text:soft-page-break/><text:span text:style-name="T1244">nustatyta tvarka. Laikoma,</text:span><text:span text:style-name="T1245"><text:s/>kad meras išrinktas, o mero pavaduotojas paskirtas, jeigu už jų kandidatūras balsavo visų Tarybos narių dauguma. Su meru ir mero pavaduotoju darbo sutartis nesudaroma.<text:s/></text:span></text:p>
      <text:p text:style-name="P1246"><text:span text:style-name="T1247">91</text:span><text:span text:style-name="T1248">. Kandidatą į merus gali siūlyti kiekvienas Tarybos narys. Tarybos narys viename</text:span><text:span text:style-name="T1249"><text:s/>posėdyje gali siūlyti tik vieną kandidatą.</text:span></text:p>
      <text:p text:style-name="P1250"><text:span text:style-name="T1251">92</text:span><text:span text:style-name="T1252">. Posėdžio pirmininkas perskaito visų pasiūlytų kandidatų vardus ir pavardes.</text:span></text:p>
      <text:p text:style-name="P1253"><text:span text:style-name="T1254">93</text:span><text:span text:style-name="T1255">. Sutikę balotiruotis kandidatai jų pavardžių abėcėlės tvarka pristato savo būsimos veiklos programas, atsako į Tarybos na</text:span><text:span text:style-name="T1256">rių klausimus.</text:span></text:p>
      <text:p text:style-name="P1257"><text:span text:style-name="T1258">94</text:span><text:span text:style-name="T1259">. Veiklos programai pristatyti skiriama iki 15 minučių, klausimams – iki 20 minučių.</text:span></text:p>
      <text:p text:style-name="P1260"><text:span text:style-name="T1261">95</text:span><text:span text:style-name="T1262">. Tarybos nariai apsvarsto kandidatų pristatytas programas. Po programų svarstymo kandidatams suteikiamas iki 5 minučių baigiamasis žodis.</text:span></text:p>
      <text:p text:style-name="P1263"><text:span text:style-name="T1264">96</text:span><text:span text:style-name="T1265">. Rinkimų biuletenio pavyzdį tvirtina Taryba. Į rinkimų biuletenį abėcėlės tvarka įrašomos visų sutikusių balotiruotis kandidatų vardai ir pavardės.</text:span></text:p>
      <text:p text:style-name="P1266"><text:span text:style-name="T1267">97</text:span><text:span text:style-name="T1268">. Patvirtinto pavyzdžio balsavimo biuleteniai perduodami balsų skaičiavimo komisijai.</text:span></text:p>
      <text:p text:style-name="P1269"><text:span text:style-name="T1270">98</text:span><text:span text:style-name="T1271">. Taryba</text:span><text:span text:style-name="T1272"><text:s/>patvirtina slapto balsavimo pradžią ir trukmę.</text:span></text:p>
      <text:p text:style-name="P1273"><text:span text:style-name="T1274">99</text:span><text:span text:style-name="T1275">. Balsų skaičiavimo komisija antspauduoja balsavimo biuletenius ir išduoda juos Tarybos nariams.</text:span></text:p>
      <text:p text:style-name="P1276"><text:span text:style-name="T1277">100</text:span><text:span text:style-name="T1278">. Tarybos narys, gavęs balsavimo biuletenį, pasirašo rinkimų biuletenių išdavimo sąraše.</text:span></text:p>
      <text:p text:style-name="P1279"><text:span text:style-name="T1280">101</text:span><text:span text:style-name="T1281">.<text:s/></text:span><text:span text:style-name="T1282">Balsuojantysis rinkimų biuletenyje pažymi to kandidato, už kurį balsuoja, pavardę.</text:span></text:p>
      <text:p text:style-name="P1283"><text:span text:style-name="T1284">102</text:span><text:span text:style-name="T1285">. Negaliojančiais<text:s/></text:span><text:span text:style-name="T1286">biuleteniais</text:span><text:span text:style-name="T1287"><text:s/>pripažįstami biuleteniai pagal<text:s/></text:span><text:span text:style-name="T1288">šio reglamento XI skyriaus 71 punkte nurodytus reikalavimus.</text:span><text:span text:style-name="T1289"><text:s/></text:span></text:p>
      <text:p text:style-name="P1290"><text:span text:style-name="T1291">103</text:span><text:span text:style-name="T1292">. Kandidatas laikomas išrinktu (</text:span><text:span text:style-name="T1293">pas</text:span><text:span text:style-name="T1294">kirtu)</text:span><text:span text:style-name="T1295">, jeigu už jį balsavo visų <text:s/>Tarybos narių dauguma.</text:span></text:p>
      <text:p text:style-name="P1296"><text:span text:style-name="T1297">104</text:span><text:span text:style-name="T1298">. Jeigu buvo pasiūlyti tik du kandidatai ir nė vienas nesurinko reikiamo balsų skaičiaus, kandidatai kitame Tarybos posėdyje siūlomi<text:s/></text:span><text:span text:style-name="T1299">iš naujo.</text:span></text:p>
      <text:p text:style-name="P1300"><text:span text:style-name="T1301">105</text:span><text:span text:style-name="T1302">. Jeigu buvo pasiūlyta daugiau kaip 2 kand</text:span><text:span text:style-name="T1303">idatai ir nė vienas nesurinko reikiamo balsų skaičiaus, į biuletenį įrašomi 2 daugiausia balsų gavusių kandidatų vardai bei pavardės ir balsavimas kartojamas T</text:span><text:span text:style-name="T1304">arybos sprendimu nustatytu laiku.</text:span></text:p>
      <text:p text:style-name="P1305"><text:span text:style-name="T1306">106</text:span><text:span text:style-name="T1307">. Jeigu daugiau kaip 2 kandidatai surinko vienodą balsų<text:s/></text:span><text:span text:style-name="T1308">skaičių, į biuletenį įrašomos visų šių kandidatų pavardės, ir balsavimas kartojamas T</text:span><text:span text:style-name="T1309">arybos sprendimu nustatytu laiku.</text:span></text:p>
      <text:p text:style-name="P1310"><text:span text:style-name="T1311">107</text:span><text:span text:style-name="T1312">. Jeigu balsavimas nesumažina kandidatų skaičiaus,<text:s/></text:span><text:span text:style-name="T1313">siūlymo ir balsavimo dėl jų procedūra pradedama iš naujo Tarybos sprendimu nust</text:span><text:span text:style-name="T1314">atytu laiku.</text:span></text:p>
      <text:p text:style-name="P1315"><text:span text:style-name="T1316">108</text:span><text:span text:style-name="T1317">. Jeigu buvo pasiūlytas ar prieš balsavimą liko l kandidatas ir jis nesurinko reikiamo balsų skaičiaus, kitame Tarybos posėdyje<text:s/></text:span><text:span text:style-name="T1318">kandidatų siūlymo procedūra pradedama iš naujo</text:span><text:span text:style-name="T1319">. Tos pačios kandidatūros siūlymų skaičius neribojamas.</text:span></text:p>
      <text:p text:style-name="P1320"><text:span text:style-name="T1321">109</text:span><text:span text:style-name="T1322">. Prieš kiekvieną balsavimą kandidatas gali atsisakyti balotiruotis.</text:span></text:p>
      <text:p text:style-name="P1323"><text:span text:style-name="T1324">110</text:span><text:span text:style-name="T1325">. Slapto balsavimo rezultatus paskelbia Tarybos sudarytos balsų skaičiavimo komisijos pirmininkas perskaitydamas protokolą.</text:span></text:p>
      <text:p text:style-name="P1326"><text:span text:style-name="T1327">111</text:span><text:span text:style-name="T1328">. Kitame posėdyje pasiūlytų kandidatų svarstymas</text:span><text:span text:style-name="T1329"><text:s/>ir rinkimai vyksta šio reglamento nustatyta tvarka.</text:span></text:p>
      <text:p text:style-name="P1330"><text:span text:style-name="T1331">112</text:span><text:span text:style-name="T1332">. Mero pavaduotojo kandidatūrą siūlo meras.</text:span></text:p>
      <text:p text:style-name="P1333"><text:span text:style-name="T1334">113</text:span><text:span text:style-name="T1335">. Jeigu mero pasiūlyta kandidatūra nesurenka reikiamo balsų skaičiaus, mero pavaduotojo skyrimo</text:span><text:span text:style-name="T1336"><text:s/></text:span><text:span text:style-name="T1337">procedūra kartojama.</text:span></text:p>
      <text:p text:style-name="P1338"><text:span text:style-name="T1339">114</text:span><text:span text:style-name="T1340">. Mero pavaduotojas p</text:span><text:span text:style-name="T1341">irmininkauja Tarybos posėdžiui, kai priimant sprendimą meras negali dalyvauti.</text:span></text:p>
      <text:p text:style-name="P1342"><text:span text:style-name="T1343">115</text:span><text:span text:style-name="T1344">. Mero ir mero pavaduotojo darbo užmokestį pagal įstatymų nustatytus koeficientus tvirtina Taryba.<text:s/></text:span></text:p>
      <text:p text:style-name="P1345"><text:span text:style-name="T1346">116</text:span><text:span text:style-name="T1347">. Meras ir mero pavaduotojas negali dirbti kitose institucijose</text:span><text:span text:style-name="T1348">, įstaigose, įmonėse ir organizacijose bei gauti kito atlyginimo, išskyrus atlyginimą už mokslinę, pedagoginę ar kūrybinę veiklą.</text:span></text:p>
      <text:p text:style-name="P1349"><text:span text:style-name="T1350">117</text:span><text:span text:style-name="T1351">. Merui, mero pavaduotojui Valstybės tarnybos įstatymas ir Darbo kodeksas, taip pat Valstybės tarnybos bei darbo įstaty</text:span><text:span text:style-name="T1352">mų nuostatos, reglamentuojančios tarnybinių (drausminių) nuobaudų skyrimą, netaikomos.<text:s/></text:span></text:p>
      <text:p text:style-name="P1353"><text:span text:style-name="T1354">118</text:span><text:span text:style-name="T1355">. Savo įgaliojimų laikui meras gali turėti politinio (asmeninio) pasitikėjimo valstybės tarnautojų. Jų skaičių nustato Taryba.</text:span></text:p>
      <text:p text:style-name="P1356"><text:span text:style-name="T1357">119</text:span><text:span text:style-name="T1358">. Meras, mero pavaduotojas<text:s/></text:span><text:span text:style-name="T1359">prieš terminą netenka savo įgaliojimų Tarybos sprendimu, jeigu už tai balsuoja visų Tarybos narių dauguma:</text:span></text:p>
      <text:p text:style-name="P1360"><text:span text:style-name="T1361">119.1</text:span><text:span text:style-name="T1362">. Vyriausybės arba valstybės kontrolės institucijos siūlymu už įstatymų ar kitų teisės aktų pažeidimus, dėl kurių padaryta esminės žalos valst</text:span><text:span text:style-name="T1363">ybės ar Savivaldybės interesams ir nuosavybei;<text:s/></text:span></text:p>
      <text:p text:style-name="P1364"><text:span text:style-name="T1365">119.2</text:span><text:span text:style-name="T1366">. kai dėl laikino nedarbingumo nedirba daugiau kaip šimtą dvidešimt kalendorinių dienų iš eilės arba daugiau kaip šimtą keturiasdešimt dienų per paskutinius dvylika mėnesių;</text:span></text:p>
      <text:p text:style-name="P1367"><text:span text:style-name="T1368">119.3</text:span><text:span text:style-name="T1369">. kai pateikia a</text:span><text:span text:style-name="T1370">tsistatydinimo prašymą.</text:span></text:p>
      <text:p text:style-name="P1371"><text:span text:style-name="T1372">120</text:span><text:span text:style-name="T1373">. Meras, mero pavaduotojas netenka savo įgaliojimų prieš terminą, jeigu ne mažiau kaip 1/3 visų Tarybos narių pareiškia nepasitikėjimą jais, Taryba priima sprendimą atleisti merą, mero pavaduotoją ir už tokį sprendimą balsa</text:span><text:span text:style-name="T1374">vo ne mažiau kaip 1/2<text:s/></text:span><text:span text:style-name="T1375">visų Tarybos</text:span><text:span text:style-name="T1376"><text:s/>narių. Jeigu sprendimas<text:s/></text:span><text:soft-page-break/><text:span text:style-name="T1377">atleisti merą, mero pavaduotoją dėl nepasitikėjimo nepriimamas, šį klausimą pakartotinai svarstyti galima tik po pusės metų.<text:s/></text:span></text:p>
      <text:p text:style-name="P1378"><text:span text:style-name="T1379">121</text:span><text:span text:style-name="T1380">. Mero pavaduotojas mero teikimu prieš terminą netenka savo įgal</text:span><text:span text:style-name="T1381">iojimų, jeigu už tai<text:s/></text:span><text:span text:style-name="T1382">balsuoja visų Tarybos</text:span><text:span text:style-name="T1383"><text:s/>narių dauguma.<text:s/></text:span></text:p>
      <text:p text:style-name="P1384"><text:span text:style-name="T1385">122</text:span><text:span text:style-name="T1386">. Mero, mero pavaduotojo įgaliojimai nutrūksta, jeigu jie netenka Lietuvos Respublikos pilietybės ar netenka Tarybos nario mandato.<text:s/></text:span></text:p>
      <text:p text:style-name="P1387"><text:span text:style-name="T1388">123</text:span><text:span text:style-name="T1389">. Pasibaigus Tarybos įgaliojimams, baigiasi ir šios Tarybos išrinkto mero bei mero pavaduotojo įgaliojimai.<text:s/></text:span></text:p>
      <text:p text:style-name="P1390"><text:span text:style-name="T1391">124</text:span><text:span text:style-name="T1392">. Po savo kadencijos pabaigos meras ir mero pavaduotojas, jeigu neišrenkamas meru ar nepaskiriamas mero pavaduotoju arba prieš terminą neten</text:span><text:span text:style-name="T1393">ka savo įgaliojimų (išskyrus <text:s/>atvejus, kai meras, mero pavaduotojas savo įgaliojimų netenka šio skyriaus 119.1 ir 119.3 punktuose nustatyta tvarka), turi teisę Vyriausybės nustatyta tvarka grįžti į iki išrinkimo Tarybos nariais eitas pareigas, o kai tokios</text:span><text:span text:style-name="T1394"><text:s/>galimybės nėra, – į kitas tos pačios ar žemesnės kategorijos pareigas, jeigu eitos pareigos pagal teisės aktus priskiriamos valstybės tarnautojų (išskyrus politinio (asmeninio) pasitikėjimo valstybės tarnautojo pareigas) pareigoms. Be to, šioje dalyje nus</text:span><text:span text:style-name="T1395">tatytu atveju meras ir mero pavaduotojas turi teisę grįžti į iki išrinkimo Tarybos nariais eitas pareigas, jeigu jie ėjo šias pareigas Savivaldybės ar valstybės biudžetinėje ar viešojoje įstaigoje arba <text:s text:c="2"/>Savivaldybės kontroliuojamoje įmonėje, o kai tokios<text:s/></text:span><text:span text:style-name="T1396">galimybės nėra, – į kitas pareigas Savivaldybės ar valstybės biudžetinėje ar viešojoje įstaigoje arba Savivaldybės kontroliuojamoje <text:s/>įmonėje. Jeigu šie asmenys iki išrinkimo Tarybos nariais tokių pareigų nėjo arba atsisakė pasiūlytų kitų žemesnės kategorij</text:span><text:span text:style-name="T1397">os pareigų, pagal teisės aktus priskiriamų valstybės tarnautojų (išskyrus politinio (asmeninio) pasitikėjimo valstybės tarnautojo pareigas) pareigoms, arba kitų pareigų <text:s/>Savivaldybės ar valstybės biudžetinėje ar viešojoje įstaigoje arba Savivaldybės kontro</text:span><text:span text:style-name="T1398">liuojamoje <text:s/>įmonėje, jiems išmokama 3 mėnesių jų vidutinio darbo užmokesčio dydžio išmoka. Ji išmokama <text:s/>per 3 mėnesius lygiomis dalimis kas mėnesį. Jeigu asmuo pradeda eiti pareigas valstybės tarnyboje anksčiau negu po 3 mėnesių, likusi neišmokėta išmokos<text:s/></text:span><text:span text:style-name="T1399">dalis nemokama. Jeigu šie asmenys mero ir mero pavaduotojo pareigas ėjo mažiau kaip vienus metus iki kadencijos pabaigos, jiems išmokama vieno mėnesio jų vidutinio darbo užmokesčio dydžio išmoka. Nutrūkus mero, mero pavaduotojo įgaliojimams prieš terminą,<text:s/></text:span><text:span text:style-name="T1400">kai jiems nepasitikėjimą pareiškia ne mažiau kaip 1/3 Tarybos narių ir už tokį sprendimą balsavo ne mažiau kaip 1/2 visų Tarybos narių, jiems išmokama 2 mėnesių jų vidutinio darbo užmokesčio dydžio išmoka.</text:span></text:p>
      <text:p text:style-name="P1401"><text:span text:style-name="T1402">125</text:span><text:span text:style-name="T1403">. Merui, mero pavaduotojui netaikomos<text:s/></text:span><text:span text:style-name="T1404">Darbo</text:span><text:span text:style-name="T1405"><text:s/>kodekso</text:span><text:span text:style-name="T1406"><text:s/>nuostatos, išskyrus <text:s/>nuostatas, reglamentuojančias darbo ir poilsio laiką, atostogas, nurodytas šio skyriaus 126 punkte, materialinę atsakomybę, darbuotojų saugą ir sveikatą.</text:span></text:p>
      <text:p text:style-name="P1407"><text:span text:style-name="T1408">126</text:span><text:span text:style-name="T1409">. Merui ir mero pavaduotojui atostogos suteikiamos mero potvarkiu</text:span><text:span text:style-name="T1410">. Savivaldybės administracijos padalinys, atsakingas už personalo administravimą, gavęs mero ar mero pavaduotojo prašymą dėl atostogų suteikimo, ne vėliau kaip per 2 darbo dienas parengia mero potvarkio projektą, jį nustatyta tvarka suderina ir pateikia me</text:span><text:span text:style-name="T1411">rui pasirašyti. Potvarkyje dėl mero atostogų turi būti nurodomas mero pavaduotojas, kuriam pavedama pavaduoti merą, ir pavadavimo terminas. Meras ir mero pavaduotojas turi teisę į 28 kalendorinių dienų trukmės kasmetines minimaliąsias atostogas. Vadovaujan</text:span><text:span text:style-name="T1412">tis<text:s/></text:span><text:span text:style-name="T1413">Darbo kodekso</text:span><text:span text:style-name="T1414"><text:s/>nuostatomis, merui ir mero pavaduotojui gali būti suteikiamos šios tikslinės atostogos: nėštumo ir gimdymo, tėvystės, mokymosi, valstybinėms ar visuomeninėms pareigoms atlikti, nemokamos. Nemokamos atostogos dėl dalyvavimo Seimo, Respubli</text:span><text:span text:style-name="T1415">kos Prezidento rinkimuose, rinkimuose į Europos Parlamentą ar Tarybų rinkimuose suteikiamos įstatymų nustatyta tvarka. Mero ir mero pavaduotojo reikalavimu nemokamos atostogos, numatytos<text:s/></text:span><text:span text:style-name="T1416">Darbo kodekso</text:span><text:span text:style-name="T1417"><text:s/>184 straipsnio 1 dalyje, suteikiamos Savivaldybės taryb</text:span><text:span text:style-name="T1418">os sprendimu. Nemokamos atostogos dėl kitų įstatyme nustatytų priežasčių suteikiamos Tarybos sprendimu. Atostogų metu meras ir mero pavaduotojas neatlieka mero ar mero pavaduotojo pareigų, tačiau gali atlikti Tarybos nario pareigas.</text:span></text:p>
      <text:p text:style-name="P1419"><text:span text:style-name="T1420">127</text:span><text:span text:style-name="T1421">. Meras ir mero<text:s/></text:span><text:span text:style-name="T1422">pavaduotojas į komandiruotes vyksta įforminant jas mero potvarkiais.</text:span></text:p>
      <text:p text:style-name="P1423"><text:span text:style-name="T1424">128</text:span><text:span text:style-name="T1425">. Tarybos posėdžiams, komitetams, merui aptarnauti, taip pat Tarybos sprendimų <text:s text:c="2"/>projektams rengti, nagrinėti ir išvadų dėl Tarybos sprendimų projektams rengti mero siūlymu gali bū</text:span><text:span text:style-name="T1426">ti steigiamas Tarybos sekretoriatas (toliau – sekretoriatas). Sekretoriato finansinį, ūkinį ir materialinį aptarnavimą atlieka Savivaldybės administracija. Taryba nustato atskirą sekretoriato išlaidų sąmatą. Sekretoriatas gali būti sudaromas iš mero politi</text:span><text:span text:style-name="T1427">nio (asmeninio) pasitikėjimo valstybės tarnautojų, karjeros valstybės tarnautojų ir darbuotojų, dirbančių pagal darbo sutartis. Jeigu sekretoriatas nesudaromas, savo įgaliojimų laikui meras gali turėti politinio (asmeninio) pasitikėjimo valstybės tarnautoj</text:span><text:span text:style-name="T1428">ų. Mero politinio (asmeninio) pasitikėjimo valstybės tarnautoju negali būti tos Tarybos narys.</text:span></text:p>
      <text:p text:style-name="P1429"><text:span text:style-name="T1430">129</text:span><text:span text:style-name="T1431">. Atstovavimo Lietuvoje ir užsienyje išlaidoms finansuoti skirto mero fondo dydis nustatomas nedidinant bendrų Savivaldybės reprezentacijai skirtų lėšų ir</text:span><text:span text:style-name="T1432"><text:s/>yra iki vieno Statistikos departamento prie Lietuvos Respublikos Vyriausybės paskutiniojo paskelbto Lietuvos ūkio vidutinio mėnesinio darbo užmokesčio (toliau – VMDU) dydžio.</text:span></text:p>
      <text:p text:style-name="P1433"/>
      <text:p text:style-name="P1434"><text:span text:style-name="T1435">XIV</text:span><text:span text:style-name="T1436">.<text:s/></text:span><text:span text:style-name="T1437">MERO, MERO PAVADUOTOJO ĮGALIOJIMAI.</text:span></text:p>
      <text:p text:style-name="P1438"><text:span text:style-name="T1439">MERO VEIKLOS IR JO PAVADAVIMO PR</text:span><text:span text:style-name="T1440">OCEDŪRA</text:span></text:p>
      <text:p text:style-name="P1441"/>
      <text:p text:style-name="P1442"><text:span text:style-name="T1443">130</text:span><text:span text:style-name="T1444">. Meras yra atskaitingas Tarybai ir bendruomenei už Savivaldybės veiklą.<text:s/></text:span></text:p>
      <text:p text:style-name="P1445"><text:span text:style-name="T1446">131</text:span><text:span text:style-name="T1447">. Meras:</text:span></text:p>
      <text:p text:style-name="P1448"><text:span text:style-name="T1449">131.1</text:span><text:span text:style-name="T1450">. planuoja Tarybos veiklą, nustato ir sudaro Tarybos posėdžių darbotvarkes ir teikia Tarybos sprendimų projektus, šaukia Tarybos posėdžius ir jiems pirmininkauja, koordinuoja <text:s/>Tarybos komitetų ir komisijų veiklą, pasirašo Tarybos sprendimus ir posėdžių, ku</text:span><text:span text:style-name="T1451">riems pirmininkavo, protokolus;</text:span></text:p>
      <text:p text:style-name="P1452"><text:span text:style-name="T1453">131.2</text:span><text:span text:style-name="T1454">. be atskiro Tarybos įgaliojimo atstovauja pats arba savo potvarkiu įgalioja kitus asmenis atstovauti (atlikti visus procesinius veiksmus) Savivaldybei teisme, bendradarbiaujant su kitomis savivaldybėmis, valstybės<text:s/></text:span><text:span text:style-name="T1455">ar užsienio šalių institucijomis (išskyrus šio skyriaus 131.12. punkte numatytus atvejus), kitais juridiniais ir fiziniais asmenimis. Savo veiklos ataskaitoje pateikia Tarybai informaciją apie bylų eigą teismuose;</text:span></text:p>
      <text:p text:style-name="P1456"><text:span text:style-name="T1457">131.3</text:span><text:span text:style-name="T1458">. atstovauja Savivaldybei regiono</text:span><text:span text:style-name="T1459"><text:s/>plėtros taryboje ir turi sprendžiamojo balso <text:s/>teisę sudarant ir įgyvendinant regiono plėtros programą;</text:span></text:p>
      <text:p text:style-name="P1460"><text:span text:style-name="T1461">131.4</text:span><text:span text:style-name="T1462">. teikia Tarybai mero pavaduotojo, administracijos direktoriaus, administracijos direktoriaus pavaduotojo (administracijos direktoriaus siūlymu</text:span><text:span text:style-name="T1463">) ir Tarybos sudaromų komisijų pirmininkų kandidatūras, taip pat gali siūlyti atleisti juos iš pareigų, siūlyti skirti nuobaudas administracijos direktoriui;</text:span></text:p>
      <text:p text:style-name="P1464"><text:span text:style-name="T1465">131.5</text:span><text:span text:style-name="T1466">. teikia Tarybai sprendimo dėl mero pavaduotojo veiklos sričių nustatymo projektą;</text:span></text:p>
      <text:p text:style-name="P1467"><text:span text:style-name="T1468">131.</text:span><text:span text:style-name="T1469">6</text:span><text:span text:style-name="T1470">. teikia Tarybai siūlymą dėl Tarybos kolegijos sudarymo;</text:span></text:p>
      <text:p text:style-name="P1471"><text:span text:style-name="T1472">131.7</text:span><text:span text:style-name="T1473">. teikia Tarybai siūlymus dėl Tarybos sekretoriato sudarymo arba mero politinio (asmeninio) pasitikėjimo valstybės tarnautojų pareigybių steigimo ir jų skaičiaus nustatymo (jeigu sekretor</text:span><text:span text:style-name="T1474">iatas nesudaromas);</text:span></text:p>
      <text:p text:style-name="P1475"><text:span text:style-name="T1476">131.8</text:span><text:span text:style-name="T1477">. tvirtina Tarybos sekretoriato nuostatus<text:s/></text:span><text:span text:style-name="T1478">Valstybės tarnybos įstatymo</text:span><text:span text:style-name="T1479"><text:s/>ir<text:s/></text:span><text:span text:style-name="T1480">Darbo kodekso</text:span><text:span text:style-name="T1481"><text:s/>nustatyta tvarka, skiria į pareigas ir atleidžia iš jų sekretoriato darbuotojus;</text:span></text:p>
      <text:p text:style-name="P1482"><text:span text:style-name="T1483">131.9</text:span><text:span text:style-name="T1484">. vadovauja Tarybos sekretoriato darbui;</text:span></text:p>
      <text:p text:style-name="P1485"><text:span text:style-name="T1486">131.10</text:span><text:span text:style-name="T1487">.</text:span><text:span text:style-name="T1488"><text:s/></text:span><text:span text:style-name="T1489">Tarybos sprendimu šiame reglamente nustatyta tvarka gali siūlyti (siūlymas laikomas priimtu, jei už jį balsavo posėdyje dalyvaujančių Tarybos narių dauguma) Tarybai pavesti Savivaldybės kontrolieriui (Savivaldybės kontrolės ir audito tarnybai) atlikti v</text:span><text:span text:style-name="T1490">eiklos plane nenumatytą Savivaldybės administracijos, Savivaldybės administravimo subjektų ar Savivaldybės <text:s/>kontroliuojamų įmonių finansinį ir veiklos auditą, priima Savivaldybės kontrolieriaus (Savivaldybės kontrolės ir audito tarnybos) pateiktas audito a</text:span><text:span text:style-name="T1491">taskaitas ir išvadas dėl atlikto finansinio ir veiklos <text:s/>audito rezultatų, prireikus organizuoja šių ataskaitų ir išvadų svarstymą Tarybos komitetų ir Tarybos posėdžiuose;</text:span></text:p>
      <text:p text:style-name="P1492"><text:span text:style-name="T1493">131.11</text:span><text:span text:style-name="T1494">. kontroliuoja ir prižiūri Savivaldybės viešojo administravimo institucijų,</text:span><text:span text:style-name="T1495"><text:s/>įstaigų ir įmonių vadovų veiklą, kaip jie įgyvendina įstatymus, Vyriausybės ir Tarybos sprendimus;<text:s/></text:span></text:p>
      <text:p text:style-name="P1496"><text:span text:style-name="T1497">131.12</text:span><text:span text:style-name="T1498">. gavęs Tarybos pritarimą, sudaro Savivaldybės bendradarbiavimo su valstybės institucijomis, kitomis savivaldybėmis ar užsienio institucijomis su</text:span><text:span text:style-name="T1499">tartis;<text:s/></text:span></text:p>
      <text:p text:style-name="P1500"><text:span text:style-name="T1501">131.13</text:span><text:span text:style-name="T1502">. kontroliuoja pasirengimą vietos gyventojų apklausai;</text:span><text:s/></text:p>
      <text:p text:style-name="P1503">Papunkčio pakeitimai:</text:p>
      <text:p text:style-name="P1504"><text:span text:style-name="T1505">Nr.<text:s/></text:span><text:a xlink:href="https://www.e-tar.lt/portal/legalAct.html?documentId=SAV.497135" office:target-frame-name="_top" xlink:show="replace"><text:span text:style-name="T1506">T2-34</text:span></text:a><text:span text:style-name="T1507">, 2013-02-07, paskelbta TAR 2013-02-07, i. k. 2013-00609</text:span></text:p>
      <text:p text:style-name="Normal"/>
      <text:p text:style-name="P1508"><text:span text:style-name="T1509">131.14</text:span><text:span text:style-name="T1510">.<text:s/></text:span><text:span text:style-name="T1511">pagal Tarybos nustatytą tvarką reprezentacijos reikmėms naudoja mero fondo lėšas ir už jas atsiskaito;</text:span></text:p>
      <text:p text:style-name="P1512"><text:span text:style-name="T1513">131.15</text:span><text:span text:style-name="T1514">. šaukia:</text:span></text:p>
      <text:p text:style-name="P1515">– Tarybos komitetų pirmininkų pasitarimus;</text:p>
      <text:p text:style-name="P1516">– Tarybos daugumos, mažumos, frakcijų ir (ar) grupių vadovų pasitarimus;</text:p>
      <text:p text:style-name="P1517"><text:span text:style-name="T1518">– pasitarimus akt</text:span><text:span text:style-name="T1519">ualiais mero kompetencijos klausimais;</text:span></text:p>
      <text:p text:style-name="P1520"><text:span text:style-name="T1521">131.16</text:span><text:span text:style-name="T1522">. sudaro darbo grupes atskiriems savo kompetencijos klausimams nagrinėti.</text:span></text:p>
      <text:p text:style-name="P1523"><text:span text:style-name="T1524">132</text:span><text:span text:style-name="T1525">. Darbo grupės sudaromos iš Tarybos narių šių sutikimu, administracijos direktoriaus deleguotų Savivaldybės administracijos<text:s/></text:span><text:span text:style-name="T1526">valstybės tarnautojų ir darbuotojų, dirbančių pagal darbo sutartis, kitų Savivaldybės teritorijoje veikiančių asmenų ir visuomenės atstovų. Darbo grupei vadovauja mero skiriamas asmuo. Prireikus į darbo grupių posėdžius gali būti kviečiami suinteresuotų va</text:span><text:span text:style-name="T1527">lstybės ir Savivaldybės institucijų, įmonių, įstaigų ir organizacijų, taip pat politinių, profesinių ir visuomeninių organizacijų atstovai.<text:s/></text:span></text:p>
      <text:p text:style-name="P1528"><text:span text:style-name="T1529">133</text:span><text:span text:style-name="T1530">.<text:s/></text:span><text:span text:style-name="T1531">Darbo grupių<text:s/></text:span><text:span text:style-name="T1532">uždavinius, funkcijas ir veiklos tvarką nustato meras.<text:s/></text:span></text:p>
      <text:p text:style-name="P1533"><text:span text:style-name="T1534">134</text:span><text:span text:style-name="T1535">.<text:s/></text:span><text:span text:style-name="T1536">Darbo grupių<text:s/></text:span><text:span text:style-name="T1537">sprendimai prir</text:span><text:span text:style-name="T1538">eikus įforminami protokolais, kuriuos pasirašo darbo grupės vadovas ar pirmininkas ir sekretorius.<text:s/></text:span><text:span text:style-name="T1539">Darbo grupės<text:s/></text:span><text:span text:style-name="T1540">savo išvadas ir pasiūlymus (prireikus ir atitinkamą projektą) dėl Tarybos sprendimo ar mero potvarkio teikia merui.</text:span></text:p>
      <text:p text:style-name="P1541"><text:span text:style-name="T1542">135</text:span><text:span text:style-name="T1543">. Jeigu sudarant<text:s/></text:span><text:span text:style-name="T1544">darbo grupę nebuvo nurodytas jos įgaliojimo laikas, darbo grupės veikla nutraukiama mero potvarkiu arba ji baigia savo veiklą, kai įvykdo iškeltus uždavinius.</text:span></text:p>
      <text:p text:style-name="P1545"><text:span text:style-name="T1546">136</text:span><text:span text:style-name="T1547">. Savivaldybės administracijos padaliniai, Savivaldybės kontroliuojamos įmonės, įstaigos i</text:span><text:span text:style-name="T1548">r organizacijos privalo teikti darbo grupėms jų prašomą informaciją ir kitą medžiagą darbo grupių nagrinėjamais (rengiamais) klausimais.</text:span></text:p>
      <text:p text:style-name="P1549"><text:span text:style-name="T1550">137</text:span><text:span text:style-name="T1551">. Darbo grupes techniškai aptarnauja Savivaldybės administracijos padaliniai, kurių vadovai ar kiti pareigūnai p</text:span><text:span text:style-name="T1552">askirti komisijų pirmininkais ar nariais.</text:span></text:p>
      <text:p text:style-name="P1553"><text:span text:style-name="T1554">138</text:span><text:span text:style-name="T1555">. Meras rūpinasi, kad:</text:span></text:p>
      <text:p text:style-name="P1556"><text:span text:style-name="T1557">138.1</text:span><text:span text:style-name="T1558">. Savivaldybei būtų tinkamai atstovaujama Regionų plėtros Taryboje ir šios <text:s/>tarybos priimti sprendimai būtų tinkamai įgyvendinami Savivaldybėje;</text:span></text:p>
      <text:p text:style-name="P1559"><text:span text:style-name="T1560">138.2</text:span><text:span text:style-name="T1561">. laiku ir tinkamai būt</text:span><text:span text:style-name="T1562">ų rengiami Savivaldybės teritorijos raidos analizės ir ilgalaikių socialinių, kultūrinių, ūkinių, investicinių ir kitų programų projektai, užtikrinama jų įgyvendinimo kontrolė;</text:span></text:p>
      <text:p text:style-name="P1563"><text:span text:style-name="T1564">138.3</text:span><text:span text:style-name="T1565">. būtų sudarytos tinkamos prielaidos ir galimybės gyvenamųjų vietovių<text:s/></text:span><text:span text:style-name="T1566">bendruomenės narius įtraukti į vietos reikalų tvarkymą;</text:span></text:p>
      <text:p text:style-name="P1567"><text:span text:style-name="T1568">138.4</text:span><text:span text:style-name="T1569">. būtų užtikrinamas Tarybos narių tolygus bendravimas su visais Savivaldybės rinkėjais visoje Savivaldybės teritorijoje;</text:span></text:p>
      <text:p text:style-name="P1570"><text:span text:style-name="T1571">138.5</text:span><text:span text:style-name="T1572">. būtų tobulinamas Tarybos sprendimų priėmimas ir Tarybos kom</text:span><text:span text:style-name="T1573">itetų veikla;</text:span></text:p>
      <text:p text:style-name="P1574"><text:span text:style-name="T1575">138.6</text:span><text:span text:style-name="T1576">. būtų deramai atstovaujama Savivaldybės interesams bendradarbiaujant ir sprendžiant klausimus su valstybės valdžios ir valstybinio administravimo subjektais, teisėsaugos institucijomis, nevyriausybinėmis organizacijomis, užsienio va</text:span><text:span text:style-name="T1577">lstybių savivaldybėmis.</text:span></text:p>
      <text:p text:style-name="P1578"><text:span text:style-name="T1579">139</text:span><text:span text:style-name="T1580">. Mero sprendimai įforminami potvarkiais.</text:span></text:p>
      <text:p text:style-name="P1581"><text:span text:style-name="T1582">140</text:span><text:span text:style-name="T1583">. Meras negali būti Tarybos sudaromų komitetų nariu.</text:span></text:p>
      <text:p text:style-name="P1584"><text:span text:style-name="T1585">141</text:span><text:span text:style-name="T1586">. Meras šio reglamento nustatyta tvarka ne rečiau kaip kartą per metus atsiskaito Tarybai už savo veiklą, taip pat</text:span><text:span text:style-name="T1587"><text:s/>rengia ir pateikia rinkėjams ir visai Savivaldybės bendruomenei Savivaldybės veiklos ataskaitą.</text:span></text:p>
      <text:p text:style-name="P1588"><text:span text:style-name="T1589">142</text:span><text:span text:style-name="T1590">. Mero pavaduotojas atlieka savivaldybės tarybos nustatytas funkcijas ir mero pavedimus. Savivaldybės taryba mero pavaduotojo funkcijas nustato mero pav</text:span><text:span text:style-name="T1591">aduotojo kadencijos laikotarpiui ir gali mero siūlymu jas keisti. Kai meras negali eiti pareigų, mero pavaduotojas atlieka visas mero pareigas, išskyrus šio 131.4–131.8 punktuose numatytus įgaliojimus. Mero veikla ir jo pavadavimo procedūra nustatyta regla</text:span><text:span text:style-name="T1592">mente.</text:span></text:p>
      <text:p text:style-name="P1593"><text:span text:style-name="T1594">143</text:span><text:span text:style-name="T1595">. Ligos, atostogų, komandiruotės metu pavadavimas įteisinamas mero potvarkiu.</text:span></text:p>
      <text:p text:style-name="P1596"/>
      <text:p text:style-name="P1597"><text:span text:style-name="T1598">XV</text:span><text:span text:style-name="T1599">. TARYBOS NARIO STATUSAS, PAREIGOS IR TEISĖS,</text:span></text:p>
      <text:p text:style-name="P1600"><text:span text:style-name="T1601">ĮGALIOJIMŲ NETEKIMAS PRIEŠ TERMINĄ</text:span></text:p>
      <text:p text:style-name="P1602"/>
      <text:p text:style-name="P1603"><text:span text:style-name="T1604">144</text:span><text:span text:style-name="T1605">. Tarybos narys yra<text:s/></text:span><text:span text:style-name="T1606">Savivaldybių tarybų rinkimų įstatymo</text:span><text:span text:style-name="T1607"><text:s/>nustatyta</text:span><text:span text:style-name="T1608"><text:s/>tvarka Savivaldybės nuolatinių gyventojų išrinktas Savivaldybės bendruomenės atstovas. Išrinktos naujos Tarybos nario įgaliojimai prasideda, o ankstesnės kadencijos Tarybos nario įgaliojimai baigiasi nuo tos dienos, kurią išrinkta nauja Taryba susirenka į</text:span><text:span text:style-name="T1609"><text:s/>pirmąjį posėdį ir šios Tarybos narys jame prisiekia.</text:span></text:p>
      <text:p text:style-name="P1610"><text:span text:style-name="T1611">145</text:span><text:span text:style-name="T1612">. Tarybos narys turi teisę pasirinkti vieną iš šių priesaikos tekstų:</text:span></text:p>
      <text:p text:style-name="P1613"><text:span text:style-name="T1614">145.1</text:span><text:span text:style-name="T1615">. „Aš (vardas, pavardė), prisiekiu gerbti ir vykdyti Lietuvos Respublikos<text:s/></text:span><text:span text:style-name="T1616">Konstituciją</text:span><text:span text:style-name="T1617"><text:s/>ir įstatymus, sąžiningai atlikti visas savivaldybės tarybos nario pareigas ir susilaikyti nuo veiksmų, pažeidžiančių gyventojų teises ir viešuosius interesus. Tepadeda man Dievas.“;</text:span></text:p>
      <text:p text:style-name="P1618"><text:span text:style-name="T1619">145.2</text:span><text:span text:style-name="T1620">. „Aš (vardas, pavardė), prisiekiu gerbti ir vykdyti Lietuvos Re</text:span><text:span text:style-name="T1621">spublikos <text:s/></text:span><text:span text:style-name="T1622">Konstituciją</text:span><text:span text:style-name="T1623"><text:s/>ir įstatymus, sąžiningai atlikti visas savivaldybės tarybos nario pareigas ir susilaikyti nuo veiksmų, pažeidžiančių gyventojų teises ir viešuosius interesus.“</text:span></text:p>
      <text:p text:style-name="P1624"><text:span text:style-name="T1625">146</text:span><text:span text:style-name="T1626">. Tarybos nario priesaikos priėmimo tvarka:</text:span></text:p>
      <text:p text:style-name="P1627"><text:span text:style-name="T1628">146.1</text:span><text:span text:style-name="T1629">. Tarybos na</text:span><text:span text:style-name="T1630">rio priesaiką priima apygardos rinkimų komisijos pirmininkas;</text:span></text:p>
      <text:p text:style-name="P1631"><text:span text:style-name="T1632">146.2</text:span><text:span text:style-name="T1633">. Tarybos narys prisiekia stovėdamas priešais priimantį priesaiką asmenį – padėjęs ranką ant Lietuvos Respublikos<text:s/></text:span><text:span text:style-name="T1634">Konstitucijos</text:span><text:span text:style-name="T1635">, skaito priesaiką;</text:span></text:p>
      <text:p text:style-name="P1636"><text:span text:style-name="T1637">146.3</text:span><text:span text:style-name="T1638">. baigęs skaityti priesaiką,<text:s/></text:span><text:span text:style-name="T1639">Tarybos narys pasirašo vardinį priesaikos lapą;</text:span></text:p>
      <text:p text:style-name="P1640"><text:span text:style-name="T1641">146.4</text:span><text:span text:style-name="T1642">. priesaikos tekstas netaisomas ir nekeičiamas. Šios nuostatos nesilaikymas, taip pat atsisakymas pasirašyti vardinį priesaikos lapą arba pasirašymas su išlyga reiškia, kad Tarybos narys neprisiekė;</text:span></text:p>
      <text:p text:style-name="P1643"><text:span text:style-name="T1644">146.5</text:span><text:span text:style-name="T1645">. vardiniai priesaikos lapai perduodami priėmusiam priesaiką asmeniui, šis juos patikrina ir paskelbia Tarybos narių, įgijusių visas Tarybos nario teises ir pareigas, pavardes;</text:span></text:p>
      <text:p text:style-name="P1646"><text:span text:style-name="T1647">146.6</text:span><text:span text:style-name="T1648">. Tarybos narys turi prisiekti tame posėdyje, kuriame jis dal</text:span><text:span text:style-name="T1649">yvauja pirmą kartą <text:s/>po Tarybos rinkimų. Tuo atveju, kai Tarybos narys prisiekia ne pirmajame Tarybos posėdyje, priesaiką priima Vyriausiosios rinkimų komisijos narys pagal Vyriausiosios rinkimų komisijos <text:s/>pirmininko pavedimą.</text:span></text:p>
      <text:p text:style-name="P1650"><text:span text:style-name="T1651">147</text:span><text:span text:style-name="T1652">. Tarybos narys, šio<text:s/></text:span><text:span text:style-name="T1653">įstatymo nustatyta tvarka neprisiekęs, netenka Tarybos nario mandato. Asmuo, priimantis priesaiką, apie tai praneša Vyriausiajai rinkimų komisijai ir ši priima atitinkamą sprendimą. Šis Vyriausiosios rinkimų komisijos sprendimas gali būti skundžiamas Vyria</text:span><text:span text:style-name="T1654">usiajam administraciniam teismui.</text:span></text:p>
      <text:p text:style-name="P1655"><text:span text:style-name="T1656">148</text:span><text:span text:style-name="T1657">. Tarybos narys turi teisę gauti Tarybos nario pažymėjimą. Šį pažymėjimą po Tarybos nario priesaikos jam įteikia priesaiką priimantis asmuo.</text:span></text:p>
      <text:p text:style-name="P1658"><text:span text:style-name="T1659">149</text:span><text:span text:style-name="T1660">. Draudžiama Tarybos narį persekioti už balsavimą ar pareikštą nuom</text:span><text:span text:style-name="T1661">onę Tarybos ar jos komitetų posėdžiuose. Už asmens įžeidimą ar šmeižtą, už asmens garbę ir orumą <text:s/>žeminančios ir tikrovės neatitinkančios informacijos paskleidimą Tarybos narys atsako įstatymų nustatyta tvarka.</text:span></text:p>
      <text:p text:style-name="P1662"><text:span text:style-name="T1663">150</text:span><text:span text:style-name="T1664">. Tarybos nario pareigos ir teisės nus</text:span><text:span text:style-name="T1665">tatytos<text:s/></text:span><text:span text:style-name="T1666">Konstitucijoje</text:span><text:span text:style-name="T1667">, Lietuvos Respublikos vietos savivaldos įstatyme, kituose įstatymuose ir šiame reglamente.</text:span></text:p>
      <text:p text:style-name="P1668"><text:span text:style-name="T1669">151</text:span><text:span text:style-name="T1670">. Tarybos narys privalo:</text:span></text:p>
      <text:p text:style-name="P1671"><text:span text:style-name="T1672">151.1</text:span><text:span text:style-name="T1673">. dalyvauti Tarybos posėdžiuose;<text:s/></text:span></text:p>
      <text:p text:style-name="P1674"><text:span text:style-name="T1675">151.2</text:span><text:span text:style-name="T1676">. būti vieno (be Kontrolės komiteto) komiteto nariu;<text:s/></text:span></text:p>
      <text:p text:style-name="P1677"><text:span text:style-name="T1678">151.3</text:span><text:span text:style-name="T1679">. dalyvauti komiteto, kurio narys jis yra, posėdžiuose;<text:s/></text:span></text:p>
      <text:p text:style-name="P1680"><text:span text:style-name="T1681">151.4</text:span><text:span text:style-name="T1682">.<text:s/></text:span><text:span text:style-name="T1683">šio reglamento VIII</text:span><text:span text:style-name="T1684"><text:s/>skyriaus 46 punkte numatytais atvejais ne vėliau kaip prieš 3 darbo dienas iki Tarybos posėdžio pradžios pasiimti Tarybos sprendimų projektus bei darbotvarkę;</text:span></text:p>
      <text:p text:style-name="P1685"><text:span text:style-name="T1686">151.5</text:span><text:span text:style-name="T1687">. nebalsuoti Tarybos ir jos komitetų posėdžiuose, kai jo balsavimas svarstomu klausimu prieštarauja Viešųjų ir privačių interesų derinimo valstybinėje tarnyboje įstatymui;</text:span></text:p>
      <text:p text:style-name="P1688"><text:span text:style-name="T1689">151.6</text:span><text:span text:style-name="T1690">. nuolat bendrauti su rinkėjais ir<text:s/></text:span><text:span text:style-name="T1691">ne rečiau kaip vieną kartą per me</text:span><text:span text:style-name="T1692">tus atsiskaityti rinkėjams.</text:span><text:span text:style-name="T1693"><text:s/>Tarybos narys atsiskaito rinkėjams šio reglamento nustatyta tvarka.<text:s/></text:span></text:p>
      <text:p text:style-name="P1694"><text:span text:style-name="T1695">152</text:span><text:span text:style-name="T1696">. Tarybos narys turi teisę:</text:span></text:p>
      <text:p text:style-name="P1697"><text:span text:style-name="T1698">152.1</text:span><text:span text:style-name="T1699">. įstatymo nustatyta tvarka rinkti ir būti išrinktas į pareigas Savivaldybės institucijose;<text:s/></text:span></text:p>
      <text:p text:style-name="P1700"><text:span text:style-name="T1701">152.2</text:span><text:span text:style-name="T1702">.<text:s/></text:span><text:span text:style-name="T1703">šio</text:span><text:span text:style-name="T1704"><text:s/></text:span><text:span text:style-name="T1705">reglame</text:span><text:span text:style-name="T1706">nto<text:s/></text:span><text:span text:style-name="T1707">nustatyta tvarka siūlyti Tarybai svarstyti klausimus, rengti Tarybos sprendimų projektus, iš Savivaldybės administracijos, Savivaldybės kontroliuojamų įmonių ir kitų Savivaldybės įstaigų ir organizacijų gauti visą Tarybos nario veiklai reikalingą su Ta</text:span><text:span text:style-name="T1708">ryboje nagrinėjamais ar rengiamais nagrinėti klausimais susijusią informaciją, dalyvauti diskusijose svarstomais klausimais, raštu ir žodžiu pateikti pastabas dėl Tarybos sprendimų projektų, dėl Tarybos darbo tvarkos ir kt., Tarybos posėdžio metu klausti p</text:span><text:span text:style-name="T1709">ranešėjus, kalbėti dėl vedimo tvarkos, kreiptis su paklausimais į Savivaldybės institucijų, Savivaldybės administracijos, kitų Savivaldybės kontroliuojamų įmonių, Savivaldybės įstaigų ir organizacijų, taip pat valstybės institucijų, kurios veikia Savivaldy</text:span><text:span text:style-name="T1710">bės teritorijoje, vadovus ir tarnautojus;<text:s/></text:span></text:p>
      <text:p text:style-name="P1711"><text:span text:style-name="T1712">152.3</text:span><text:span text:style-name="T1713">. dalyvauti ir kalbėti komitetų ir komisijų posėdžiuose, kuriuose svarstomi jo pateikti arba su jo elgesiu susiję klausimai;<text:s/></text:span></text:p>
      <text:p text:style-name="P1714"><text:span text:style-name="T1715">152.4</text:span><text:span text:style-name="T1716">. jungtis į frakcijas ir grupes šio reglamento nustatyta tvarka;<text:s/></text:span></text:p>
      <text:p text:style-name="P1717"><text:span text:style-name="T1718">1</text:span><text:span text:style-name="T1719">52.5</text:span><text:span text:style-name="T1720">. gauti iš Savivaldybės administracijos vietą darbui su dokumentais, rinkėjų priėmimui, posėdžiams, techninę pagalbą ir priemones Tarybos nario įgaliojimams vykdyti;</text:span></text:p>
      <text:p text:style-name="P1721"><text:span text:style-name="T1722">152.6</text:span><text:span text:style-name="T1723">. pateikti savo, keleto Tarybos narių, Tarybos komiteto, Tarybos komisijos<text:s/></text:span><text:span text:style-name="T1724">ar Tarybos narių frakcijos informaciją <text:s/>Savivaldybės<text:s/></text:span><text:span text:style-name="T1725">administracijos</text:span><text:span text:style-name="T1726"><text:s/>skelbimų lentoje;</text:span></text:p>
      <text:p text:style-name="P1727"><text:span text:style-name="T1728">152.7</text:span><text:span text:style-name="T1729">. atskiru Tarybos sprendimu nustatyta tvarka Savivaldybės biudžeto lėšų sąskaita ne rečiau kaip kartą per metus pateikti rinkėjams savo veiklos ataskaitą šio re</text:span><text:span text:style-name="T1730">glamento nustatyta tvarka.</text:span></text:p>
      <text:p text:style-name="P1731"><text:span text:style-name="T1732">153</text:span><text:span text:style-name="T1733">. Jeigu Taryba negali vykdyti savo įgaliojimų dėl aplinkybių, susijusių su nepaprastosios padėties įvedimu Savivaldybės teritorijoje, Tarybos narių įgaliojimai laikino tiesioginio valdymo laikotarpiu sustabdomi.</text:span></text:p>
      <text:p text:style-name="P1734"><text:span text:style-name="T1735">154</text:span><text:span text:style-name="T1736">.</text:span><text:span text:style-name="T1737"><text:s/>Tarybos nario įgaliojimai nutrūksta arba jis netenka teisės eiti Tarybos nario pareigas, kai:</text:span></text:p>
      <text:p text:style-name="P1738"><text:span text:style-name="T1739">154.1</text:span><text:span text:style-name="T1740">. atsistatydina;</text:span></text:p>
      <text:p text:style-name="P1741"><text:span text:style-name="T1742">154.2</text:span><text:span text:style-name="T1743">. praleidžia iš eilės 3 Tarybos posėdžius be pateisinamos priežasties;<text:s/></text:span></text:p>
      <text:p text:style-name="P1744"><text:span text:style-name="T1745">154.3</text:span><text:span text:style-name="T1746">. teismas pripažįsta jį neveiksniu;</text:span></text:p>
      <text:p text:style-name="P1747"><text:span text:style-name="T1748">154.4</text:span><text:span text:style-name="T1749">.<text:s/></text:span><text:span text:style-name="T1750">įsiteisėja teismo apkaltinamasis nuosprendis;</text:span></text:p>
      <text:p text:style-name="P1751"><text:span text:style-name="T1752">154.5</text:span><text:span text:style-name="T1753">. išvyksta nuolat gyventi už Savivaldybės, kurios Tarybos nariu yra išrinktas, teritorijos ribų;</text:span></text:p>
      <text:p text:style-name="P1754"><text:span text:style-name="T1755">154.6</text:span><text:span text:style-name="T1756">. paaiškėja, kad jis yra pažeidęs Savivaldybių tarybų rinkimų įstatymo 89 straipsnį;</text:span></text:p>
      <text:p text:style-name="P1757"><text:span text:style-name="T1758">154.7</text:span><text:span text:style-name="T1759">.</text:span><text:span text:style-name="T1760"><text:s/>miršta;</text:span></text:p>
      <text:p text:style-name="P1761"><text:span text:style-name="T1762">154.8</text:span><text:span text:style-name="T1763">. teismas priima sprendimą dėl Tarybos nario ne Lietuvos Respublikos piliečio išsiuntimo iš Lietuvos Respublikos, – pagal įsiteisėjusį teismo sprendimą;</text:span></text:p>
      <text:p text:style-name="P1764"><text:span text:style-name="T1765">154.9</text:span><text:span text:style-name="T1766">. pereina į pareigas, nesuderinamas su Tarybos nario pareigomis, arba tokių<text:s/></text:span><text:span text:style-name="T1767">pareigų neatsisako;</text:span></text:p>
      <text:p text:style-name="P1768"><text:span text:style-name="T1769">154.10</text:span><text:span text:style-name="T1770">. kai Savivaldybės teritorijoje įstatymų nustatyta tvarka Lietuvos Respublikos Seimo sprendimu laikinai įvedamas tiesioginis valdymas, išskyrus atvejus, kai laikinas tiesioginio valdymo įvedimas susijęs su nepaprastosios padėt</text:span><text:span text:style-name="T1771">ies įvedimu Savivaldybės teritorijoje.</text:span></text:p>
      <text:p text:style-name="P1772"/>
      <text:p text:style-name="P1773"><text:span text:style-name="T1774">XVI</text:span><text:span text:style-name="T1775">.</text:span><text:span text:style-name="T1776"><text:s/></text:span><text:span text:style-name="T1777">TARYBOS NARIO VEIKLOS APMOKĖJIMAS</text:span></text:p>
      <text:p text:style-name="P1778"/>
      <text:p text:style-name="P1779"><text:span text:style-name="T1780">155</text:span><text:span text:style-name="T1781">. Tarybos nariams, išskyrus merą ir mero pavaduotoją, už darbo laiką atliekant savivaldybės tarybos nario pareigas yra atlyginama (apmokama). Šis atlyginimas aps</text:span><text:span text:style-name="T1782">kaičiuojamas pagal skelbiamą VMDU dydį atsižvelgiant į faktiškai dirbtą laiką, kurio trukmė patvirtinama reglamente nustatyta tvarka. Atlyginimo už darbo laiką atliekant savivaldybės tarybos nario pareigas dydį nustato savivaldybės taryba. Tarybos narys tu</text:span><text:span text:style-name="T1783">ri teisę atsisakyti šio atlyginimo, pateikdamas prašymą merui dėl savivaldybės tarybos nario pareigų atlikimo neatlygintinai (tai yra visuomeniniais pagrindais). Tokį prašymą pateikusiam tarybos nariui šioje dalyje nurodytas atlyginimas neskaičiuojamas ir<text:s/></text:span><text:span text:style-name="T1784">nemokamas, taip pat neskaičiuojami ir nemokami teisės aktų nustatyti privalomi mokesčiai, valstybinio socialinio draudimo ir privalomojo sveikatos draudimo įmokos.</text:span><text:s/></text:p>
      <text:p text:style-name="P1785">Punkto pakeitimai:</text:p>
      <text:p text:style-name="P1786"><text:span text:style-name="T1787">Nr.<text:s/></text:span><text:a xlink:href="https://www.e-tar.lt/portal/legalAct.html?documentId=SAV.497135" office:target-frame-name="_top" xlink:show="replace"><text:span text:style-name="T1788">T2-34</text:span></text:a><text:span text:style-name="T1789">, 2013-02-07, paskelbta TAR 2013-02-07, i. k. 2013-00609</text:span></text:p>
      <text:p text:style-name="Normal"/>
      <text:p text:style-name="P1790"><text:span text:style-name="T1791">156</text:span><text:span text:style-name="T1792">. Tarybos nariui su jo,</text:span><text:span text:style-name="T1793"><text:s/></text:span><text:span text:style-name="T1794">kaip tarybos nario, veikla susijusioms kanceliarijos, pašto, telefono, interneto ryšio,</text:span><text:span text:style-name="T1795"><text:s/></text:span><text:span text:style-name="T1796">transporto išlaidoms apmokėti, kiek jų nesuteikia ar tiesiogiai neapmoka savivaldybės administracija, kas mėnesį išmokama (kompensuojama) – 0,4 vidutinio mėnesinio darbo užmokesčio (VMDU).</text:span></text:p>
      <text:p text:style-name="P1797"><text:span text:style-name="T1798">157</text:span><text:span text:style-name="T1799">. Tarybos narys gali atsisakyti kanceliarijos, pašto, telefo</text:span><text:span text:style-name="T1800">no, interneto ryšio, transporto paslaugų išlaidų kompensavimo.</text:span></text:p>
      <text:p text:style-name="P1801"><text:span text:style-name="T1802">158</text:span><text:span text:style-name="T1803">. Tarybos nariui, pagal mero potvarkį atstovaujančiam Savivaldybei už Savivaldybės ribų, Savivaldybės administracija Vyriausybės nustatyta tvarka apmoka komandiruotės išlaidas.</text:span></text:p>
      <text:p text:style-name="P1804"><text:span text:style-name="T1805">159</text:span><text:span text:style-name="T1806">.<text:s/></text:span><text:span text:style-name="T1807">Tarybos, komitetų, komisijų, darbo grupių posėdžių laiku, pagal mero potvarkį atstovaujant Savivaldybei už Savivaldybės ribų, taip pat kitais šio reglamento nustatytais atvejais</text:span><text:span text:style-name="T1808"><text:s/></text:span><text:span text:style-name="T1809">Tarybos narys atleidžiamas nuo tiesioginio darbo ar pareigų bet kurioje instit</text:span><text:span text:style-name="T1810">ucijoje, įstaigoje, įmonėje ar organizacijoje.<text:s/></text:span><text:span text:style-name="T1811">Už valandas, sugaištas atliekant Tarybos nario pareigas, mokama šio reglamento XVII skyriaus nustatyta tvarka.</text:span><text:span text:style-name="T1812"><text:s/></text:span></text:p>
      <text:p text:style-name="P1813"><text:span text:style-name="T1814">160</text:span><text:span text:style-name="T1815">. Tarybos nariams už sugaištą ruošiantis Tarybos, komitetų, frakcijų ar atskirų darbo grup</text:span><text:span text:style-name="T1816">ių posėdžiams, taip pat susitikimuose su rinkėjais praleistą laiką bei už laiką, sugaištą vykdant Tarybos ar mero pavedimus, turi būti atlyginama (apmokama) šio reglamento XVII skyriaus 162 punkte nustatyta tvarka.</text:span></text:p>
      <text:p text:style-name="P1817"/>
      <text:p text:style-name="P1818"><text:span text:style-name="T1819">XVII</text:span><text:span text:style-name="T1820">.<text:s/></text:span><text:span text:style-name="T1821">TARYBOS NARIŲ FAKTIŠKAI DIRB</text:span><text:span text:style-name="T1822">TO LAIKO NUSTATYMO TVARKA</text:span></text:p>
      <text:p text:style-name="P1823"/>
      <text:p text:style-name="P1824"><text:span text:style-name="T1825">161</text:span><text:span text:style-name="T1826">. Tarybos, komitetų, komisijų, darbo grupių posėdžiuose praleistas laikas fiksuojamas posėdžių protokoluose. Posėdžių protokolai pateikiami iki<text:s/></text:span><text:span text:style-name="T1827">kito</text:span><text:span text:style-name="T1828"><text:s/></text:span><text:span text:style-name="T1829">mėnesio l dienos. Vadovaujantis gautais dokumentais, sudaromas darbo laik</text:span><text:span text:style-name="T1830">o apskaitos žiniaraštis, kurį pasirašo meras. Atlyginimas išmokamas iki kiekvieno mėnesio 7 dienos.<text:s/></text:span></text:p>
      <text:p text:style-name="P1831"><text:span text:style-name="T1832">162</text:span><text:span text:style-name="T1833">. Tarybos nariai laiką, sugaištą ruošiantis Tarybos, komitetų, frakcijų ar atskirų darbo grupių posėdžiams, taip pat susitikimuose su rinkėjais<text:s/></text:span><text:span text:style-name="T1834">praleistą laiką (toliau – savarankiškai deklaruojamas laikas) deklaruoja asmeniškai. Tarybos narys turi pateikti Savivaldybės administracijos direktoriaus paskirtam atsakingajam specialistui Tarybos sprendimu patvirtintos formos ataskaitą, kurioje atsispin</text:span><text:span text:style-name="T1835">dėtų laikas, sugaištas ruošiantis Tarybos, komitetų ar atskirų darbo grupių posėdžiams, bei laikas, praleistas susitikimuose su rinkėjais. Už Tarybos nario savarankiškai deklaruojamą laiką mokamas atlyginimas ne daugiau kaip už 40 val.</text:span><text:span text:style-name="T1836"><text:s/></text:span><text:span text:style-name="T1837">per mėnesį 155 ir 16</text:span><text:span text:style-name="T1838">1 punktuose nustatyta tvarka.</text:span></text:p>
      <text:p text:style-name="P1839"/>
      <text:p text:style-name="P1840"><text:span text:style-name="T1841">XVIII</text:span><text:span text:style-name="T1842">. TARYBOS IR MERO ANTSPAUDAI</text:span><text:span text:style-name="T1843">. HERBAS, VĖLIAVA,<text:s/></text:span></text:p>
      <text:p text:style-name="P1844"><text:span text:style-name="T1845">MERO REGALIJOS IR ATRIBUTIKA</text:span></text:p>
      <text:p text:style-name="P1846"/>
      <text:p text:style-name="P1847"><text:span text:style-name="T1848">163</text:span><text:span text:style-name="T1849">. Tarybos ir mero antspaudų bei atributikos pavyzdžius tvirtina Taryba.</text:span></text:p>
      <text:p text:style-name="P1850"><text:span text:style-name="T1851">164</text:span><text:span text:style-name="T1852">. Tarybos antspaudu antspauduojami Tarybos<text:s/></text:span><text:span text:style-name="T1853">sprendimų originalai.</text:span></text:p>
      <text:p text:style-name="P1854"><text:span text:style-name="T1855">165</text:span><text:span text:style-name="T1856">. Mero antspaudu antspauduojami:</text:span></text:p>
      <text:p text:style-name="P1857"><text:span text:style-name="T1858">165.1</text:span><text:span text:style-name="T1859">. mero potvarkių originalai;</text:span></text:p>
      <text:p text:style-name="P1860"><text:span text:style-name="T1861">165.2</text:span><text:span text:style-name="T1862">. dokumentai, kuriuose mero antspaudas numatytas pagal įstatymą;</text:span></text:p>
      <text:p text:style-name="P1863"><text:span text:style-name="T1864">165.3</text:span><text:span text:style-name="T1865">. įgaliojimų dokumentai, suteikiantys teisę Savivaldybės tarnautojams arba<text:s/></text:span><text:span text:style-name="T1866">kitiems piliečiams atstovauti Tarybai ar merui;</text:span></text:p>
      <text:p text:style-name="P1867"><text:span text:style-name="T1868">165.4</text:span><text:span text:style-name="T1869">. mero tvirtinami dokumentai;</text:span></text:p>
      <text:p text:style-name="P1870"><text:span text:style-name="T1871">165.5</text:span><text:span text:style-name="T1872">. mero pasirašyti tarnybiniai pažymėjimai.</text:span></text:p>
      <text:p text:style-name="P1873"><text:span text:style-name="T1874">166</text:span><text:span text:style-name="T1875">. Savivaldybė turi savo atributiką. Ją ir jos naudojimą reglamentuoja Lietuvos Respublikos valstybės herbo,<text:s/></text:span><text:span text:style-name="T1876">kitų herbų ir herbinių ženklų įstatymas bei Lietuvos Respublikos vėliavos ir kitų vėliavų įstatymas. Šio įstatymo nenumatytais atvejais atributika gali būti naudojama atskiru Tarybos sprendimu.</text:span></text:p>
      <text:p text:style-name="P1877"><text:span text:style-name="T1878">167</text:span><text:span text:style-name="T1879">. Mero ženklai naudojami atskiru Tarybos sprendimu nust</text:span><text:span text:style-name="T1880">atyta tvarka.<text:s/></text:span></text:p>
      <text:p text:style-name="P1881"/>
      <text:p text:style-name="P1882"><text:span text:style-name="T1883">XIX</text:span><text:span text:style-name="T1884">.<text:s/></text:span><text:span text:style-name="T1885">TARYBOS KOMITETŲ SUDARYMAS, JŲ DARBO TVARKA</text:span></text:p>
      <text:p text:style-name="P1886"/>
      <text:p text:style-name="P1887"><text:span text:style-name="T1888">168</text:span><text:span text:style-name="T1889">. Tarybos komitetai sudaromi Tarybai teikiamiems klausimams preliminariai <text:s/>nagrinėti ir išvadoms bei pasiūlymams teikti, kontroliuoti, kaip laikomasi įstatymų ir vykdomi Tarybos, mero sprendimai.</text:span></text:p>
      <text:p text:style-name="P1890"><text:span text:style-name="T1891">169</text:span><text:span text:style-name="T1892">. Komitetai sudaromi ne mažiau kaip iš 3 Tarybos nari</text:span><text:span text:style-name="T1893">ų Tarybos sprendimu. Privalomai turi būti sudaromas Kontrolės komitetas, į Kontrolės komitetą įeina vienodas visų savivaldybės tarybos narių frakcijų ir savivaldybės tarybos narių grupės, jeigu ją sudaro ne mažiau kaip 3 savivaldybės tarybos nariai, delegu</text:span><text:span text:style-name="T1894">otų atstovų skaičius. Taryba, be Kontrolės komiteto, sudaro šiuos komitetus: Ekonomikos ir finansų, Statybos ir miesto ūkio, Švietimo, kultūros ir sporto ir Turizmo, sveikatos ir socialinės apsaugos. Komitetų įgaliojimai ir darbo tvarka nustatoma šiame reg</text:span><text:span text:style-name="T1895">lamente. Kontrolės komiteto įgaliojimus Taryba nustato atsižvelgdama į Lietuvos Respublikos vietos savivaldos įstatymo 14 straipsnio 4 dalį.<text:s/></text:span></text:p>
      <text:p text:style-name="P1896"><text:span text:style-name="T1897">170</text:span><text:span text:style-name="T1898">. Tarybos nariai per 1 mėnesį nuo pirmojo posėdžio sušaukimo dienos raštu kreipiasi į merą nurodydami, kuri</text:span><text:span text:style-name="T1899">ame komitete norėtų dirbti. Komitetai (išskyrus Kontrolės) sudaromi laikantis proporcinio daugumos ir mažumos atstovavimo principo. Pasikeitus Taryboje daugumai, komitetai sudaromi iš naujo. Per 7 darbo dienas po mero raštiško perspėjimo kiekvienas Tarybos</text:span><text:span text:style-name="T1900"><text:s/>narys raštu kreipiasi į merą nurodydamas, kuriame komitete norėtų dirbti. Tarybos nariui raštu nenurodžius, kuriame komitete jis norėtų dirbti</text:span><text:span text:style-name="T1901"><text:s/></text:span><text:span text:style-name="T1902">arba nesuderinus Tarybos narių norų, klausimas sprendžiamas Tarybos posėdyje. Vardinį komiteto narių sąrašą tvir</text:span><text:span text:style-name="T1903">tina Taryba vadovaudamasi proporcinio daugumos ir mažumos atstovavimo principo. Kiekvienas komitetas iš naujo renka savo pirmininką ir pavaduotoją.</text:span></text:p>
      <text:p text:style-name="P1904"><text:span text:style-name="T1905">171</text:span><text:span text:style-name="T1906">. Komitetų, išskyrus Kontrolės komitetą, pirmininkus ir jų pavaduotojus renka komitetų nariai. Kontro</text:span><text:span text:style-name="T1907">lės komiteto pirmininką Tarybos mažumos (opozicijos) raštišku siūlymu, Kontrolės komiteto pirmininko pavaduotoją mero siūlymu skiria Taryba. Kontrolės komiteto pirmininkas laikomas išrinktu, o jo pavaduotojas paskirtu, jeigu už tai balsavo tarybos posėdyje</text:span><text:span text:style-name="T1908"><text:s/>dalyvaujančių Tarybos narių dauguma. Jeigu Tarybos nariai nepritaria mero teikiamai Tarybos mažumos (opozicijos) raštu pasiūlytai kandidatūrai, meras tą pačią kandidatūrą gali teikti dar kartą. Jeigu Tarybos nariai mero teikiamai Kontrolės komiteto pirmin</text:span><text:span text:style-name="T1909">inko kandidatūrai nepritaria ir antrąjį kartą, Tarybos mažuma (opozicija) privalo siūlyti merui kitą kandidatą į Kontrolės komiteto pirmininkus, o meras privalo šią kandidatūrą teikti tvirtinti Tarybai. Jei Tarybos mažuma nepaskelbta, Kontrolės komiteto pi</text:span><text:span text:style-name="T1910">rmininko kandidatūrą Tarybai tvirtinti teikia meras.<text:s/></text:span></text:p>
      <text:p text:style-name="P1911">Punkto pakeitimai:</text:p>
      <text:p text:style-name="P1912"><text:span text:style-name="T1913">Nr.<text:s/></text:span><text:a xlink:href="https://www.e-tar.lt/portal/legalAct.html?documentId=SAV.497134" office:target-frame-name="_top" xlink:show="replace"><text:span text:style-name="T1914">T2-126</text:span></text:a><text:span text:style-name="T1915">, 2012-05-23, paskelbta TAR 2012-05-23, i. k. 2012-01162</text:span></text:p>
      <text:p text:style-name="Normal"/>
      <text:p text:style-name="P1916"><text:span text:style-name="T1917">172</text:span><text:span text:style-name="T1918">.<text:s/></text:span><text:span text:style-name="T1919">Komitetai pagal savo kompetenc</text:span><text:span text:style-name="T1920">iją priima rekomendacinius sprendimus, kurie fiksuojami posėdžių protokoluose. Komitetas jam pateiktus svarstyti sprendimų projektus (klausimus) privalo apsvarstyti per 10 darbo dienų.<text:s/></text:span><text:span text:style-name="T1921">Savivaldybės administracija, jos padaliniai, Savivaldybės biudžetinės i</text:span><text:span text:style-name="T1922">r viešosios įstaigos ir Savivaldybės kontroliuojamos įmonės su jų veikla susijusius komitetų sprendimus turi apsvarstyti ir apie svarstymo rezultatus pranešti komitetams<text:s/></text:span><text:span text:style-name="T1923">raštu per 10 dienų nuo sprendimų gavimo. Negalėdami nustatytu laiku atsakyti, turi raš</text:span><text:span text:style-name="T1924">tu pasiūlyti kitą terminą, bet ne ilgesnį kaip l mėnesio.</text:span></text:p>
      <text:p text:style-name="P1925"><text:span text:style-name="T1926">173</text:span><text:span text:style-name="T1927">. Komitetų darbe patariamojo balso teise reglamento nustatyta tvarka gali dalyvauti visuomenės atstovai</text:span><text:span text:style-name="T1928"><text:s/></text:span><text:span text:style-name="T1929">–<text:s/></text:span><text:span text:style-name="T1930">seniūnaičiai, ekspertai, valstybės tarnautojai<text:s/></text:span><text:span text:style-name="T1931">ir kiti suinteresuoti asmenys. Kai<text:s/></text:span><text:span text:style-name="T1932">komiteto posėdyje svarstomas su valstybės, tarnybos ar komercine paslaptimi susijęs klausimas, komitetas gali nuspręsti jį nagrinėti uždarame posėdyje. Komitetų posėdžių darbotvarkės ne vėliau kaip artimiausią darbo dieną po jų patvirtinimo paskelbiamos sa</text:span><text:span text:style-name="T1933">vivaldybės interneto tinklalapyje.</text:span></text:p>
      <text:p text:style-name="P1934"/>
      <text:p text:style-name="P1935"><text:span text:style-name="T1936">XX</text:span><text:span text:style-name="T1937">.</text:span><text:span text:style-name="T1938"><text:s/></text:span><text:span text:style-name="T1939">TARYBOS KOMITETŲ BENDROJI KOMPETENCIJA</text:span></text:p>
      <text:p text:style-name="P1940"/>
      <text:p text:style-name="P1941"><text:span text:style-name="T1942">174</text:span><text:span text:style-name="T1943">. Komitetai:</text:span></text:p>
      <text:p text:style-name="P1944"><text:span text:style-name="T1945">174.1</text:span><text:span text:style-name="T1946">. dirba pagal komiteto patvirtintą veiklos planą ir kiekvienų metų savo veiklos ataskaitą raštu pateikia Tarybai jai svarstant mero ataskaitą;</text:span></text:p>
      <text:p text:style-name="P1947"><text:span text:style-name="T1948">174.2</text:span><text:span text:style-name="T1949">. savo iniciatyva arba Tarybos pavedimu rengia Tarybos sprendimų projektus;</text:span></text:p>
      <text:p text:style-name="P1950"><text:span text:style-name="T1951">174.3</text:span><text:span text:style-name="T1952">. inicijuoja Tarybos sprendimų projektų rengimą;</text:span></text:p>
      <text:p text:style-name="P1953"><text:span text:style-name="T1954">174.4</text:span><text:span text:style-name="T1955">. pagal savo įgaliojimus svarsto Tarybai pateikiamų sprendimų projektus, teikia pasiūlymus ir išvadas. K</text:span><text:span text:style-name="T1956">omiteto sprendimu posėdyje gali būti svarstomi ir kiti klausimai. Informacija apie rengiamus sprendimų projektus pateikiama visiems komitetams;</text:span></text:p>
      <text:p text:style-name="P1957"><text:span text:style-name="T1958">174.5</text:span><text:span text:style-name="T1959">. svarsto Savivaldybės biudžeto projektą ir biudžeto vykdymo apyskaitą;</text:span></text:p>
      <text:p text:style-name="P1960"><text:span text:style-name="T1961">174.6</text:span><text:span text:style-name="T1962">. nagrinėja piliečių b</text:span><text:span text:style-name="T1963">ei visuomeninių organizacijų pasiūlymus, prašymus, skundus savo veiklos srityse ir prireikus su atitinkamais rekomendaciniais sprendimais juos perduoda pagal kompetenciją Tarybai, merui, administracijos direktoriui;</text:span></text:p>
      <text:p text:style-name="P1964"><text:span text:style-name="T1965">174.7</text:span><text:span text:style-name="T1966">. dalyvauja rengiant miesto str</text:span><text:span text:style-name="T1967">ateginio vystymo planą.</text:span></text:p>
      <text:p text:style-name="P1968"><text:span text:style-name="T1969">175</text:span><text:span text:style-name="T1970">. Komitetų pagrindinė veiklos forma yra posėdžiai.</text:span></text:p>
      <text:p text:style-name="P1971"><text:span text:style-name="T1972">176</text:span><text:span text:style-name="T1973">. Posėdžius šaukia ir jų darbotvarkę sudaro pirmininkas, jo nesant<text:s/></text:span><text:span text:style-name="T1974">–</text:span><text:span text:style-name="T1975"><text:s/>pirmininko pavaduotojas. Posėdį privalu sušaukti, jeigu to reikalauja bent du komiteto nariai ir</text:span><text:span text:style-name="T1976"><text:s/>raštu pateikia darbotvarkę. Posėdžiui pirmininkauja komiteto pirmininkas, o jo nesant<text:s/></text:span><text:span text:style-name="T1977">–</text:span><text:span text:style-name="T1978"><text:s/>pirmininko pavaduotojas. Jiems nedalyvaujant pirmininkauja posėdyje išrinktas<text:s/></text:span><text:span text:style-name="T1979">komiteto</text:span><text:span text:style-name="T1980"><text:s/></text:span><text:span text:style-name="T1981">narys.</text:span></text:p>
      <text:p text:style-name="P1982"><text:span text:style-name="T1983">177</text:span><text:span text:style-name="T1984">. Posėdžiai teisėti, jei juose dalyvauja daugiau kaip pusė<text:s/></text:span><text:span text:style-name="T1985">komiteto narių.</text:span></text:p>
      <text:p text:style-name="P1986"><text:span text:style-name="T1987">178</text:span><text:span text:style-name="T1988">. Posėdžiai protokoluojami. Protokolą rašo administracijos direktoriaus paskirtas valstybės</text:span><text:span text:style-name="T1989"><text:s/></text:span><text:span text:style-name="T1990">tarnautojas</text:span><text:span text:style-name="T1991"><text:s/></text:span><text:span text:style-name="T1992">(Savivaldybės administracijos Bendrojo skyriaus darbuotojas).</text:span></text:p>
      <text:p text:style-name="P1993"><text:span text:style-name="T1994">179</text:span><text:span text:style-name="T1995">.</text:span><text:span text:style-name="T1996"><text:s/></text:span><text:span text:style-name="T1997">Sprendimai priimami posėdyje dalyvaujančių komiteto narių<text:s/></text:span><text:span text:style-name="T1998">balsų dauguma. Balsams pasidalijus po lygiai, lemia posėdžio pirmininko balsas. Komiteto narys turi teisę pareikšti atskirą nuomonę, kurią privaloma užprotokoluoti ir supažindinti su ja, svarstant projektą Tarybos posėdyje.</text:span></text:p>
      <text:p text:style-name="P1999"><text:span text:style-name="T2000">180</text:span><text:span text:style-name="T2001">. Posėdžių protokolus pas</text:span><text:span text:style-name="T2002">irašo pirmininkas, jo nesant – pirmininko pavaduotojas arba kitas komiteto narys, pirmininkavęs posėdžiui, ir posėdį protokolavęs asmuo.</text:span></text:p>
      <text:p text:style-name="P2003"><text:span text:style-name="T2004">181</text:span><text:span text:style-name="T2005">.</text:span><text:span text:style-name="T2006"><text:s/></text:span><text:span text:style-name="T2007">Keli komitetai savo iniciatyva, sutarus jų pirmininkams, tą patį klausimą gali nagrinėti bendrame posėdyje. To</text:span><text:span text:style-name="T2008">kiam posėdžiui bendru sutarimu pirmininkauja vieno iš komitetų pirmininkas. Posėdį protokoluoja paskirtas Bendrojo skyriaus darbuotojas. Protokolą pasirašo komitetų pirmininkai.</text:span></text:p>
      <text:p text:style-name="P2009"><text:span text:style-name="T2010">182</text:span><text:span text:style-name="T2011">. Komitetai savo parengtiems sprendimų projektams pristatyti Tarybai sk</text:span><text:span text:style-name="T2012">iria pranešėjus.</text:span></text:p>
      <text:p text:style-name="P2013"><text:span text:style-name="T2014">183</text:span><text:span text:style-name="T2015">. Komitetas turi teisę:</text:span></text:p>
      <text:p text:style-name="P2016"><text:span text:style-name="T2017">183.1</text:span><text:span text:style-name="T2018">. gauti iš Savivaldybės administracijos ar kitų Savivaldybės kontroliuojamų įmonių, Savivaldybės įstaigų ir organizacijų su Taryboje nagrinėjamais klausimais susijusią informaciją. Apie tai šių įstaigų</text:span><text:span text:style-name="T2019"><text:s/>vadovams turi būti pranešta ne vėliau kaip prieš 3 darbo dienas, o šie vadovai arba jų įgalioti asmenys privalo atvykti į posėdį ir pateikti informaciją svarstomais klausimais;</text:span></text:p>
      <text:p text:style-name="P2020"><text:span text:style-name="T2021">183.2</text:span><text:span text:style-name="T2022">. esant reikalui, kviesti į posėdžius kitus Tarybos narius, visuomeni</text:span><text:span text:style-name="T2023">nių organizacijų atstovus, taip pat specialistus bei kitus asmenis.<text:s/></text:span></text:p>
      <text:p text:style-name="P2024"><text:span text:style-name="T2025">184</text:span><text:span text:style-name="T2026">. Komiteto pirmininkas:</text:span></text:p>
      <text:p text:style-name="P2027"><text:span text:style-name="T2028">184.1</text:span><text:span text:style-name="T2029">. šaukia komiteto posėdžius;</text:span></text:p>
      <text:p text:style-name="P2030"><text:span text:style-name="T2031">184.2</text:span><text:span text:style-name="T2032">. sudaro posėdžio darbotvarkę ir organizuoja reikalingų dokumentų bei kitos medžiagos parengimą;</text:span></text:p>
      <text:p text:style-name="P2033"><text:span text:style-name="T2034">184.3</text:span><text:span text:style-name="T2035">.<text:s/></text:span><text:span text:style-name="T2036">pirmininkauja posėdžiams, pasirašo protokolus;</text:span></text:p>
      <text:p text:style-name="P2037"><text:span text:style-name="T2038">184.4</text:span><text:span text:style-name="T2039">. duoda komiteto nariams pavedimus, pateikia jiems reikalingą medžiagą ir dokumentus;</text:span></text:p>
      <text:p text:style-name="P2040"><text:span text:style-name="T2041">184.5</text:span><text:span text:style-name="T2042">. kviečia dalyvauti posėdžiuose reikalingus asmenis;</text:span></text:p>
      <text:p text:style-name="P2043"><text:span text:style-name="T2044">184.6</text:span><text:span text:style-name="T2045">. informuoja komiteto narius apie komiteto<text:s/></text:span><text:span text:style-name="T2046">sprendimų ir rekomendacijų vykdymą;</text:span></text:p>
      <text:p text:style-name="P2047"><text:span text:style-name="T2048">184.7</text:span><text:span text:style-name="T2049">. už komiteto veiklą atsiskaito Tarybai</text:span><text:span text:style-name="T2050"><text:s/>–<text:s/></text:span><text:span text:style-name="T2051">pateikia raštišką metų ataskaitą prieš 1 mėnesį iki Tarybos metinės ataskaitos svarstymo Tarybos posėdyje.</text:span></text:p>
      <text:p text:style-name="P2052"/>
      <text:p text:style-name="P2053"><text:span text:style-name="T2054">XXI</text:span><text:span text:style-name="T2055">.</text:span><text:span text:style-name="T2056"><text:s/></text:span><text:span text:style-name="T2057">TARYBOS KOMITETŲ KOMPETENCIJA</text:span></text:p>
      <text:p text:style-name="P2058"/>
      <text:p text:style-name="P2059"><text:span text:style-name="T2060">185</text:span><text:span text:style-name="T2061">.<text:s/></text:span><text:span text:style-name="T2062">Kontrolės komitetas:</text:span><text:span text:style-name="T2063"><text:s/></text:span></text:p>
      <text:p text:style-name="P2064"><text:span text:style-name="T2065">185.1</text:span><text:span text:style-name="T2066">. teikia Tarybai išvadas dėl Savivaldybės</text:span><text:span text:style-name="T2067"><text:s/>kontrolės ir audito tarnybos</text:span><text:span text:style-name="T2068"><text:s/>veiklos rezultatų;</text:span></text:p>
      <text:p text:style-name="P2069"><text:span text:style-name="T2070">185.2</text:span><text:span text:style-name="T2071">. siūlo Tarybai atleisti Savivaldybės kontrolės ir audito tarnybos vadovą, kai yra Valstybės tarnybos įstatyme nurodyti atleidim</text:span><text:span text:style-name="T2072">o iš valstybės tarnybos pagrindai;<text:s/></text:span></text:p>
      <text:p text:style-name="P2073"><text:span text:style-name="T2074">185.3</text:span><text:span text:style-name="T2075">. svarsto Savivaldybės kontrolės ir audito tarnybos kitų metų veiklos plano projektą ir teikia pasiūlymus dėl šio plano projekto papildymo ar pakeitimo, šio reglamento nustatyta tvarka iki einamųjų metų lapkriči</text:span><text:span text:style-name="T2076">o 5 dienos</text:span><text:span text:style-name="T2077"><text:s/></text:span><text:span text:style-name="T2078">grąžina šį plano projektą Savivaldybės kontrolės ir audito tarnybai tvirtinti;</text:span></text:p>
      <text:p text:style-name="P2079"><text:span text:style-name="T2080">185.4</text:span><text:span text:style-name="T2081">. įvertina Savivaldybės kontrolės ir audito tarnybos ateinančių metų veiklos planui vykdyti reikalingus asignavimus ir išvadą dėl jų teikia Tarybai;</text:span></text:p>
      <text:p text:style-name="P2082"><text:span text:style-name="T2083">185.5</text:span><text:span text:style-name="T2084">. svarsto Savivaldybės kontrolės ir audito tarnybos parengtą ataskaitą dėl tarnybos veiklos plano įvykdymo, jos pagrindu rengia ir teikia Tarybai išvadas dėl Savivaldybės <text:s/>turto ir lėšų naudojimo teisėtumo, tikslingumo ir efektyvumo bei Savivaldybės kontr</text:span><text:span text:style-name="T2085">olės ir audito tarnybos veiklos;</text:span></text:p>
      <text:p text:style-name="P2086"><text:span text:style-name="T2087">185.6</text:span><text:span text:style-name="T2088">. siūlo Tarybai atlikti nepriklausomą Savivaldybės turto ir lėšų naudojimo bei Savivaldybės veiklos auditą, teikia savo išvadas dėl audito rezultatų;</text:span></text:p>
      <text:p text:style-name="P2089"><text:span text:style-name="T2090">185.7</text:span><text:span text:style-name="T2091">. periodiškai (kartą per ketvirtį) svarsto, kaip vykdom</text:span><text:span text:style-name="T2092">as Savivaldybės kontrolės ir audito tarnybos veiklos planas, Savivaldybės kontrolės ir audito tarnybos ar savo iniciatyva <text:s/>išklauso institucijų, įstaigų ir įmonių vadovus dėl Savivaldybės kontrolės ir audito tarnybos atlikto <text:s/>finansinio ir veiklos audito m</text:span><text:span text:style-name="T2093">etu nustatytų trūkumų ar teisės aktų pažeidimų pašalinimo, prireikus <text:s/>kreipiasi į administracijos direktorių <text:s/>arba Tarybą dėl Savivaldybės kontrolės ir audito tarnybos reikalavimų įvykdymo;</text:span></text:p>
      <text:p text:style-name="P2094"><text:span text:style-name="T2095">185.8</text:span><text:span text:style-name="T2096">. dirba pagal Tarybos patvirtintą veiklos programą ir už<text:s/></text:span><text:span text:style-name="T2097">savo veiklą atsiskaito Tarybai.</text:span><text:span text:style-name="T2098"><text:s text:c="2"/></text:span></text:p>
      <text:p text:style-name="P2099"><text:span text:style-name="T2100">186</text:span><text:span text:style-name="T2101">. Ekonomikos ir finansų komitetas:</text:span></text:p>
      <text:p text:style-name="P2102"><text:span text:style-name="T2103">186.1</text:span><text:span text:style-name="T2104">. svarsto pateiktą Tarybai tvirtinti Savivaldybės biudžeto projektą ir teikia apibendrintas išvadas;</text:span></text:p>
      <text:p text:style-name="P2105"><text:span text:style-name="T2106">186.2</text:span><text:span text:style-name="T2107">. rengia išvadas dėl Savivaldybės biudžeto įvykdymo<text:s/></text:span><text:span text:style-name="T2108">apyskaitų;</text:span></text:p>
      <text:p text:style-name="P2109"><text:span text:style-name="T2110">186.3</text:span><text:span text:style-name="T2111">. teikia pasiūlymus dėl papildomų Savivaldybės biudžeto lėšų skirstymo;</text:span></text:p>
      <text:p text:style-name="P2112"><text:span text:style-name="T2113">186.4</text:span><text:span text:style-name="T2114">. svarsto ir rengia pasiūlymus dėl specialių fondų sudarymo ir naudojimo;</text:span></text:p>
      <text:p text:style-name="P2115"><text:span text:style-name="T2116">186.5</text:span><text:span text:style-name="T2117">. svarsto ir rengia išvadas bei pasiūlymus dėl kainų ir tarifų už Saviva</text:span><text:span text:style-name="T2118">ldybės kontroliuojamų įmonių ir bendrovių gyventojams teikiamų paslaugų tvirtinimo įstatymo nustatyta tvarka;</text:span></text:p>
      <text:p text:style-name="P2119"><text:span text:style-name="T2120">186.6</text:span><text:span text:style-name="T2121">. teikia pasiūlymus dėl vietinių rinkliavų nustatymo;</text:span></text:p>
      <text:p text:style-name="P2122"><text:span text:style-name="T2123">186.7</text:span><text:span text:style-name="T2124">. svarsto ir teikia pasiūlymus dėl finansinių lengvatų Savivaldybės biudže</text:span><text:span text:style-name="T2125">to sąskaita įmonėms, steigiančioms naujas darbo vietas, tenkinančioms kitus būtiniausius gyventojų poreikius;</text:span></text:p>
      <text:p text:style-name="P2126"><text:span text:style-name="T2127">186.8</text:span><text:span text:style-name="T2128">. teikia pasiūlymus dėl Savivaldybės ir jos institucijų kreditų bei paskolų ėmimo ir suteikimo;</text:span></text:p>
      <text:p text:style-name="P2129"><text:span text:style-name="T2130">186.9</text:span><text:span text:style-name="T2131">. savo iniciatyva ar Tarybos pav</text:span><text:span text:style-name="T2132">edimu rengia projektus bei pasiūlymus ekonominės ir socialinės raidos planavimo klausimais;</text:span></text:p>
      <text:p text:style-name="P2133"><text:span text:style-name="T2134">186.10</text:span><text:span text:style-name="T2135">. nag</text:span><text:span text:style-name="T2136">rinėja prioritetinių verslo sričių skatinimo programas;</text:span></text:p>
      <text:p text:style-name="P2137"><text:span text:style-name="T2138">186.11</text:span><text:span text:style-name="T2139">. svarsto ir teikia išvadas dėl investicinių projektų rengimo ir įgyvendinimo;</text:span></text:p>
      <text:p text:style-name="P2140"><text:span text:style-name="T2141">18</text:span><text:span text:style-name="T2142">6.12</text:span><text:span text:style-name="T2143">. teikia pasiūlymus dėl Savivaldybės nuosavybės</text:span><text:span text:style-name="T2144"><text:s/></text:span><text:span text:style-name="T2145">ir turto efektyvesnio panaudojimo;</text:span></text:p>
      <text:p text:style-name="P2146"><text:span text:style-name="T2147">186.13</text:span><text:span text:style-name="T2148">. teikia pasiūlymus dėl Savivaldybės įmonių, įstaigų steigimo, reorganizavimo ir likvidavimo;</text:span></text:p>
      <text:p text:style-name="P2149"><text:span text:style-name="T2150">186.14</text:span><text:span text:style-name="T2151">. svarsto ir teikia pasiūlymus dėl Savivaldybės nuosa</text:span><text:span text:style-name="T2152">vybės teise ir valstybės patikėjimo teise valdomo turto panaudojimo ir apskaitos;</text:span></text:p>
      <text:p text:style-name="P2153"><text:span text:style-name="T2154">186.15</text:span><text:span text:style-name="T2155">. teikia išvadas dėl Savivaldybės nuosavybės teise ir valstybės patikėjimo teise valdomo akcinio kapitalo efektyvaus ir racionalaus panaudojimo;</text:span></text:p>
      <text:p text:style-name="P2156"><text:span text:style-name="T2157">186.16</text:span><text:span text:style-name="T2158">. savo<text:s/></text:span><text:span text:style-name="T2159">iniciatyva ar Tarybos pavedimu rengia pasiūlymus bei išvadas dėl atstovavimo Savivaldybės ir valstybės interesams uždarosiose akcinėse bendrovėse ir bendrose su užsieniu įmonėse;</text:span></text:p>
      <text:p text:style-name="P2160"><text:span text:style-name="T2161">186.17</text:span><text:span text:style-name="T2162">. teikia pasiūlymus dėl verslo aplinkos gerinimo, investicijų skati</text:span><text:span text:style-name="T2163">nimo, naujų darbo vietų kūrimo;</text:span></text:p>
      <text:p text:style-name="P2164"><text:span text:style-name="T2165">186.18</text:span><text:span text:style-name="T2166">. svarsto investicinius projektus ir nustato prioritetus pagal miesto ir verslo poreikius;</text:span></text:p>
      <text:p text:style-name="P2167"><text:span text:style-name="T2168">186.19</text:span><text:span text:style-name="T2169">. nagrinėja verslo skatinimo programas ir nustato įgyvendinimo prioritetus;</text:span></text:p>
      <text:p text:style-name="P2170"><text:span text:style-name="T2171">186.20</text:span><text:span text:style-name="T2172">. svarsto klausimus ir teik</text:span><text:span text:style-name="T2173">ia pasiūlymus dėl lėšų pritraukimo iš Europos Sąjungos, tarptautinių, Lietuvos Respublikos ir kitų fondų miesto investiciniams projektams bei verslo skatinimo programoms įgyvendinti;</text:span></text:p>
      <text:p text:style-name="P2174"><text:span text:style-name="T2175">186.21</text:span><text:span text:style-name="T2176">. svarsto Savivaldybės kreditų politiką;</text:span></text:p>
      <text:p text:style-name="P2177"><text:span text:style-name="T2178">186.22</text:span><text:span text:style-name="T2179">. dalyvauja<text:s/></text:span><text:span text:style-name="T2180">rengiant miesto strateginį planą</text:span><text:span text:style-name="T2181">;</text:span></text:p>
      <text:p text:style-name="P2182"><text:span text:style-name="T2183">186.23</text:span><text:span text:style-name="T2184">. svarsto ir teikia pasiūlymus dėl Savivaldybės biudžeto lėšų finansiniais metais perskirstymo (patikslinimo);</text:span></text:p>
      <text:p text:style-name="P2185"><text:span text:style-name="T2186">186.24</text:span><text:span text:style-name="T2187">. svarsto ir teikia pasiūlymus dėl Savivaldybės biudžeto racionalaus panaudojimo ir taupymo</text:span><text:span text:style-name="T2188">.</text:span></text:p>
      <text:p text:style-name="P2189"><text:span text:style-name="T2190">187</text:span><text:span text:style-name="T2191">. Statybos ir miesto ūkio komitetas:</text:span></text:p>
      <text:p text:style-name="P2192"><text:span text:style-name="T2193">187.1</text:span><text:span text:style-name="T2194">. dalyvauja prižiūrint miesto Bendrojo plano realizavimą;</text:span></text:p>
      <text:p text:style-name="P2195"><text:span text:style-name="T2196">187.2</text:span><text:span text:style-name="T2197">. svarsto bei teikia pasiūlymus ir išvadas dėl detaliųjų ir specialiųjų planų rengimo;</text:span></text:p>
      <text:p text:style-name="P2198"><text:span text:style-name="T2199">187.3</text:span><text:span text:style-name="T2200">. svarsto bei teikia pasiūlymus ir išv</text:span><text:span text:style-name="T2201">adas dėl miesto transporto organizavimo;</text:span></text:p>
      <text:p text:style-name="P2202"><text:span text:style-name="T2203">187.4</text:span><text:span text:style-name="T2204">. svarsto bei teikia pasiūlymus ir išvadas dėl aplinkosaugos;</text:span></text:p>
      <text:p text:style-name="P2205"><text:span text:style-name="T2206">187.5</text:span><text:span text:style-name="T2207">. nagrinėja gyventojų pasiūlymus ir pageidavimus miesto planavimo, tvarkymo, statybos ir aplinkosaugos srityse bei teikia pasiūlymus;</text:span></text:p>
      <text:p text:style-name="P2208"><text:span text:style-name="T2209">187.6</text:span><text:span text:style-name="T2210">. svarsto ir teikia pasiūlymus eismo (automobilių, dviračių, pėsčiųjų), visuomeninio transporto, energetikos (šilumos ir karšto vandens tiekimo), miesto apšvietimo, gyvūnų laikymo tvarkos nustatymo ir kitais klausimais;</text:span></text:p>
      <text:p text:style-name="P2211"><text:span text:style-name="T2212">187.7</text:span><text:span text:style-name="T2213">. nagrinėja ir teik</text:span><text:span text:style-name="T2214">ia pasiūlymus geriamojo vandens tiekimo bei valymo, komunalinių atliekų tvarkymo, švaros mieste, želdinių ir žaliųjų plotų, atvirų vandens telkinių priežiūros ir kt. klausimais;</text:span></text:p>
      <text:p text:style-name="P2215"><text:span text:style-name="T2216">187.8</text:span><text:span text:style-name="T2217">. svarsto miesto komunalinio ūkio formavimo ir reguliavimo <text:s/>problemas</text:span><text:span text:style-name="T2218">;</text:span></text:p>
      <text:p text:style-name="P2219"><text:span text:style-name="T2220">187.9</text:span><text:span text:style-name="T2221">. svarsto verslo plėtros galimybes nenaudojamose teritorijose;</text:span></text:p>
      <text:p text:style-name="P2222"><text:span text:style-name="T2223">187.10</text:span><text:span text:style-name="T2224">. savo iniciatyva ar Tarybos pavedimu rengia pasiūlymus dėl gyvenamųjų ir negyvenamųjų Savivaldybei priklausančių pastatų statybos, eksploatacijos, rekonstrukcijos, renovac</text:span><text:span text:style-name="T2225">ijos</text:span><text:span text:style-name="T2226"><text:s/></text:span><text:span text:style-name="T2227">;</text:span></text:p>
      <text:p text:style-name="P2228"><text:span text:style-name="T2229">187.11</text:span><text:span text:style-name="T2230">. teikia pasiūlymus dėl teritorijos raidos;</text:span></text:p>
      <text:p text:style-name="P2231"><text:span text:style-name="T2232">187.12</text:span><text:span text:style-name="T2233">. svarsto infrastruktūros sutarčių projektus ir teikia siūlymus Savivaldybės administracijos direktoriui dėl šių sutarčių pasirašymo su kitais juridiniais ir fiziniais asmenimis;</text:span></text:p>
      <text:p text:style-name="P2234"><text:span text:style-name="T2235">187.</text:span><text:span text:style-name="T2236">13</text:span><text:span text:style-name="T2237">. turi stačiakampį antspaudą, kuriuo žymimi svarstyti teritorijų planavimo ar kiti statybų dokumentų projektai.</text:span></text:p>
      <text:p text:style-name="P2238"><text:span text:style-name="T2239">188</text:span><text:span text:style-name="T2240">. Švietimo, kultūros ir sporto komitetas:</text:span></text:p>
      <text:p text:style-name="P2241"><text:span text:style-name="T2242">188.1</text:span><text:span text:style-name="T2243">. svarsto ir teikia pasiūlymus dėl miesto švietimo įstaigų tinklo;</text:span></text:p>
      <text:p text:style-name="P2244"><text:span text:style-name="T2245">188.2</text:span><text:span text:style-name="T2246">. nagr</text:span><text:span text:style-name="T2247">inėja ir teikia pasiūlymus bei išvadas dėl švietimo ir ugdymo įstaigų veiklos;</text:span></text:p>
      <text:p text:style-name="P2248"><text:span text:style-name="T2249">188.3</text:span><text:span text:style-name="T2250">. nagrinėja ir teikia pasiūlymus bei išvadas dėl kultūros veiklos ir nustato jos prioritetus;</text:span></text:p>
      <text:p text:style-name="P2251"><text:span text:style-name="T2252">188.4</text:span><text:span text:style-name="T2253">. nagrinėja ir teikia pasiūlymus dėl sporto plėtros mieste;</text:span></text:p>
      <text:p text:style-name="P2254"><text:span text:style-name="T2255">188.5</text:span><text:span text:style-name="T2256">. nagrinėja ir teikia pasiūlymus dėl jaunimo laisvalaikio organizavimo;</text:span></text:p>
      <text:p text:style-name="P2257"><text:span text:style-name="T2258">188.6</text:span><text:span text:style-name="T2259">. nagrinėja ir teikia pasiūlymus dėl nepilnamečių globos ir rūpybos bei užimtumo;</text:span></text:p>
      <text:p text:style-name="P2260"><text:span text:style-name="T2261">188.7</text:span><text:span text:style-name="T2262">. svarsto Savivaldybės administracijos santykių su gyventojų bendruomene klau</text:span><text:span text:style-name="T2263">simus;</text:span></text:p>
      <text:p text:style-name="P2264"><text:span text:style-name="T2265">188.8</text:span><text:span text:style-name="T2266">. svarsto klausimus, kaip užtikrinti viešąją tvarką ir gyventojų rimtį (nusikaltimų kontrolės ir prevencijos vietinių programų kūrimas ir įgyvendinimas pasitelkiant Savivaldybių teritoriją aptarnaujančias policijos įstaigas bei įtraukiant į</text:span><text:span text:style-name="T2267"><text:s/>šią veiklą visuomenines organizacijas ir gyventojus);</text:span></text:p>
      <text:p text:style-name="P2268"><text:span text:style-name="T2269">188.9</text:span><text:span text:style-name="T2270">. teikia pasiūlymus dėl valstybinės kalbos vartojimo Palangos mieste;</text:span></text:p>
      <text:p text:style-name="P2271"><text:span text:style-name="T2272">188.10</text:span><text:span text:style-name="T2273">. svarsto ir teikia pasiūlymus dėl ugdymo įstaigų finansavimo, aprūpinimo, remonto, renovacijos ir kitų<text:s/></text:span><text:span text:style-name="T2274">programų.</text:span></text:p>
      <text:p text:style-name="P2275"><text:span text:style-name="T2276">189</text:span><text:span text:style-name="T2277">. Sveikatos, socialinės apsaugos ir turizmo komitetas:</text:span></text:p>
      <text:p text:style-name="P2278"><text:span text:style-name="T2279">189.1</text:span><text:span text:style-name="T2280">. rengia pasiūlymus dėl miesto gyventojų socialinės apsaugos problemų ir numato bei siūlo jų įgyvendinimo kryptis;</text:span></text:p>
      <text:p text:style-name="P2281"><text:span text:style-name="T2282">189.2</text:span><text:span text:style-name="T2283">. svarsto ir teikia pasiūlymus gyventojų sveikatos<text:s/></text:span><text:span text:style-name="T2284">apsaugos klausimais;</text:span></text:p>
      <text:p text:style-name="P2285"><text:span text:style-name="T2286">189.3</text:span><text:span text:style-name="T2287">. teikia pasiūlymus dėl sveikatos ir socialinės apsaugos;</text:span></text:p>
      <text:p text:style-name="P2288"><text:span text:style-name="T2289">189.4</text:span><text:span text:style-name="T2290">. teikia pasiūlymus dėl bendrųjų ilgalaikių socialinių, demografinių ir kitų problemų sprendimo;</text:span></text:p>
      <text:p text:style-name="P2291"><text:span text:style-name="T2292">189.5</text:span><text:span text:style-name="T2293">. svarsto ir teikia išvadas dėl migracijos procesų, g</text:span><text:span text:style-name="T2294">yventojų užimtumo, kvalifikacijos kėlimo, perkvalifikavimo bei viešųjų darbų;</text:span></text:p>
      <text:p text:style-name="P2295"><text:span text:style-name="T2296">189.6</text:span><text:span text:style-name="T2297">. svarsto ir teikia siūlymus dėl turizmo plėtros klausimų.</text:span></text:p>
      <text:p text:style-name="P2298"><text:span text:style-name="T2299">190</text:span><text:span text:style-name="T2300">. Meras gali pasiūlyti komitetams svarstyti klausimus, nesusijusius su reglamente nurodyta komiteto k</text:span><text:span text:style-name="T2301">ompetencija.</text:span></text:p>
      <text:p text:style-name="P2302"/>
      <text:p text:style-name="P2303"><text:span text:style-name="T2304">XXII</text:span><text:span text:style-name="T2305">. TARYBOS NUOLATINĖS IR LAIKINOSIOS KOMISIJOS,<text:s/></text:span></text:p>
      <text:p text:style-name="P2306"><text:span text:style-name="T2307">JŲ SUDARYMO TVARKA</text:span></text:p>
      <text:p text:style-name="P2308"/>
      <text:p text:style-name="P2309"><text:span text:style-name="T2310">191</text:span><text:span text:style-name="T2311">.<text:s/></text:span><text:span text:style-name="T2312">Taryba savo įgaliojimų laikui sudaro Administracinę komisiją, Etikos komisiją,<text:s/></text:span><text:span text:style-name="T2313">Peticijų komisiją.</text:span><text:span text:style-name="T2314"><text:s/>Taryba šių komisijų pirmininkus mero teikimu skiria iš Ta</text:span><text:span text:style-name="T2315">rybos narių. Jeigu yra paskelbta Tarybos mažuma (opozicija), Etikos komisijos pirmininko kandidatūrą meras teikia Tarybos mažumos (opozicijos) raštu pasiūlytą kandidatūrą. Komisijos pirmininkas laikomas išrinktu, jeigu už tai balsavo tarybos posėdyje dalyv</text:span><text:span text:style-name="T2316">aujančių Tarybos narių dauguma. Jeigu Tarybos nariai nepritaria mero teikiamai Tarybos mažumos (opozicijos) raštu pasiūlytai kandidatūrai, meras tą pačią kandidatūrą gali teikti dar kartą. Jeigu Tarybos nariai mero teikiamai Etikos komisijos pirmininko kan</text:span><text:span text:style-name="T2317">didatūrai nepritaria ir antrąjį kartą, Tarybos mažuma (opozicija) privalo siūlyti merui kitą kandidatą į Etikos komisijos pirmininkus, o meras privalo šią kandidatūrą teikti tvirtinti Tarybai. Jei Tarybos mažuma nepaskelbta, Etikos komisijos pirmininko kan</text:span><text:span text:style-name="T2318">didatūrą iš komisijos narių Tarybai tvirtinti teikia meras. Komisijų <text:s/>atsakingųjų sekretorių pareigas atlieka savivaldybės administracijos direktoriaus paskirti valstybės tarnautojai, šios funkcijos įrašomos į jų pareigybės aprašymą.</text:span><text:s/></text:p>
      <text:p text:style-name="P2319">Punkto pakeitimai:</text:p>
      <text:p text:style-name="P2320"><text:span text:style-name="T2321">Nr.<text:s/></text:span><text:a xlink:href="https://www.e-tar.lt/portal/legalAct.html?documentId=SAV.497134" office:target-frame-name="_top" xlink:show="replace"><text:span text:style-name="T2322">T2-126</text:span></text:a><text:span text:style-name="T2323">, 2012-05-23, paskelbta TAR 2012-05-23, i. k. 2012-01162</text:span></text:p>
      <text:p text:style-name="Normal"/>
      <text:p text:style-name="P2324"><text:span text:style-name="T2325">192</text:span><text:span text:style-name="T2326">. Administracinė komisija nagrinėja<text:s/></text:span><text:span text:style-name="T2327">Administracinių teisės pažeidimų kodekso</text:span><text:span text:style-name="T2328"><text:s/>jos kompetencijai priskirtas administracinių teisės pažeidimų bylas.</text:span></text:p>
      <text:p text:style-name="P2329"><text:span text:style-name="T2330">193</text:span><text:span text:style-name="T2331">. Etikos komisija:</text:span></text:p>
      <text:p text:style-name="P2332"><text:span text:style-name="T2333">193.1</text:span><text:span text:style-name="T2334">. prižiūri, kaip Tarybos nariai laikosi Lietuvos Respublikos vietos savivaldos įstatymo, Valstybės politikų elgesio kodekso, šio reglamento, kitų teisės<text:s/></text:span><text:span text:style-name="T2335">aktų, reglamentuojančių Tarybos narių veiklą ir elgesį, reikalavimų;</text:span></text:p>
      <text:p text:style-name="P2336"><text:span text:style-name="T2337">193.2</text:span><text:span text:style-name="T2338">. analizuoja Tarybos narių nedalyvavimo Tarybos, komitetų ir komisijų posėdžiuose ir šio įstatymo nustatytų pareigų nevykdymo priežastis;</text:span></text:p>
      <text:p text:style-name="P2339"><text:span text:style-name="T2340">193.3</text:span><text:span text:style-name="T2341">. nagrinėja gautą informaciją d</text:span><text:span text:style-name="T2342">ėl Tarybos nario veiklos ar jo viešųjų ir privačių interesų nesuderinamumo;</text:span></text:p>
      <text:p text:style-name="P2343"><text:span text:style-name="T2344">193.4</text:span><text:span text:style-name="T2345">. nagrinėja Savivaldybės bendruomenės narių, valstybės institucijų, gyvenamųjų vietovių bendruomenių ar bendruomeninių organizacijų atstovų siūlymus ir pastabas dėl Tarybo</text:span><text:span text:style-name="T2346">s narių veiklos skaidrumo;</text:span></text:p>
      <text:p text:style-name="P2347"><text:span text:style-name="T2348">193.5</text:span><text:span text:style-name="T2349">. teikia Vyriausiajai rinkimų komisijai siūlymą dėl Tarybos nario įgaliojimų nutraukimo, jeigu šis Tarybos narys yra praleidęs iš eilės tris Tarybos posėdžius be pateisinamos priežasties.</text:span></text:p>
      <text:p text:style-name="P2350"><text:span text:style-name="T2351">194</text:span><text:span text:style-name="T2352">. Įstatymų nustatytais<text:s/></text:span><text:span text:style-name="T2353">atvejais arba Tarybos sprendimu gali būti sudaromos ir kitos nuolatinės (tos kadencijos laikotarpiui) bei laikinosios (atskiriems klausimams nagrinėti) komisijos.</text:span></text:p>
      <text:p text:style-name="P2354"><text:span text:style-name="T2355">195</text:span><text:span text:style-name="T2356">. Tarybos sudaromų komisijų nariais gali būti Tarybos nariai, valstybės tarnautojai, g</text:span><text:span text:style-name="T2357">yvenamųjų vietovių bendruomenių ir bendruomeninių organizacijų atstovai, kiti Savivaldybės bendruomenės nariai. Etikos komisijoje gyvenamųjų vietovių bendruomenių atstovai turi sudaryti ne mažiau kaip 1/3 komisijos narių.</text:span></text:p>
      <text:p text:style-name="P2358"><text:span text:style-name="T2359">196</text:span><text:span text:style-name="T2360">. Tarybos komisijų sudarymo</text:span><text:span text:style-name="T2361"><text:s/>tvarka nustatyta šiame reglamente. Komisijų nuostatus tvirtina Taryba.</text:span></text:p>
      <text:p text:style-name="P2362"><text:span text:style-name="T2363">197</text:span><text:span text:style-name="T2364">. Komisijos, išskyrus<text:s/></text:span><text:span text:style-name="T2365">Administracinę komisiją,<text:s/></text:span><text:span text:style-name="T2366">sudaromos laikantis<text:s/></text:span><text:span text:style-name="T2367">proporcinio daugumos ir mažumos atstovavimo principo</text:span><text:span text:style-name="T2368">.<text:s/></text:span><text:span text:style-name="T2369">Nuolatinių komisijų pirmininkais gali būti tik Tarybos<text:s/></text:span><text:span text:style-name="T2370">nariai.</text:span></text:p>
      <text:p text:style-name="P2371"><text:span text:style-name="T2372">198</text:span><text:span text:style-name="T2373">. Taryba nustato komisijos narių skaičių ir mero teikimu išrenka komisijų pirmininkus. Komisijos pirmininkas išrenkamas, jeigu už jį balsavo posėdyje dalyvavusių Tarybos narių dauguma.</text:span></text:p>
      <text:p text:style-name="P2374"><text:span text:style-name="T2375">199</text:span><text:span text:style-name="T2376">. Kandidatūros į komisijas svarstomos ir už jas b</text:span><text:span text:style-name="T2377">alsuojama personaliai arba už visas iš karto.</text:span></text:p>
      <text:p text:style-name="P2378"><text:span text:style-name="T2379">200</text:span><text:span text:style-name="T2380">. Komisijos yra atsakingos ir atskaitingos Tarybai.</text:span></text:p>
      <text:p text:style-name="P2381"><text:span text:style-name="T2382">201</text:span><text:span text:style-name="T2383">. Komisijos svarstomais klausimais priima rekomendacinius sprendimus, išskyrus Administracinę ir Peticijų komisijas.</text:span></text:p>
      <text:p text:style-name="P2384"><text:span text:style-name="T2385">202</text:span><text:span text:style-name="T2386">. Nuolatinių komisij</text:span><text:span text:style-name="T2387">ų veiklos nuostatus per 1 mėnesį nuo jų įsteigimo</text:span><text:span text:style-name="T2388"><text:s/></text:span><text:span text:style-name="T2389">tvirtina Taryba.</text:span></text:p>
      <text:p text:style-name="P2390"><text:span text:style-name="T2391">203</text:span><text:span text:style-name="T2392">. Nuolatinės komisijos už savo veiklą atsiskaito Tarybai –<text:s/></text:span><text:span text:style-name="T2393">pateikia raštišką metų ataskaitą prieš 1 mėnesį iki Tarybos metinės ataskaitos svarstymo.</text:span></text:p>
      <text:p text:style-name="P2394"/>
      <text:p text:style-name="P2395"><text:span text:style-name="T2396">XXIII</text:span><text:span text:style-name="T2397">.<text:s/></text:span><text:span text:style-name="T2398">TARYBOS NARIŲ FRAKC</text:span><text:span text:style-name="T2399">IJOS<text:s/></text:span><text:span text:style-name="T2400">IR GRUPĖS</text:span></text:p>
      <text:p text:style-name="P2401"/>
      <text:p text:style-name="P2402"><text:span text:style-name="T2403">204</text:span><text:span text:style-name="T2404">. Savo politiniams tikslams įgyvendinti Tarybos nariai gali jungtis į frakcijas ir grupes. Savivaldybės tarybos narių grupė – savivaldybės tarybos nariai, nesusivieniję į savivaldybės tarybos narių frakcijas.</text:span></text:p>
      <text:p text:style-name="P2405"><text:span text:style-name="T2406">205</text:span><text:span text:style-name="T2407">. Savivaldybės ta</text:span><text:span text:style-name="T2408">rybos narių frakcija – ne mažiau kaip trys savivaldybės tarybos nariai, pirmajame ar kitame savivaldybės tarybos posėdyje viešu pareiškimu, įteiktu posėdžio pirmininkui, deklaravę, kad veiklą savivaldybės taryboje tęsia susivieniję į frakciją.</text:span><text:span text:style-name="T2409"><text:s/></text:span><text:span text:style-name="T2410">Tarybos nary</text:span><text:span text:style-name="T2411">s gali priklausyti tik vienai frakcijai.</text:span></text:p>
      <text:p text:style-name="P2412"><text:span text:style-name="T2413">206</text:span><text:span text:style-name="T2414">. Frakcijos pačios nustato savo darbo tvarką, neprieštaraujančią šiam reglamentui, išsirenka pirmininką bei pavaduotoją.</text:span></text:p>
      <text:p text:style-name="P2415"><text:span text:style-name="T2416">207</text:span><text:span text:style-name="T2417">. Frakcijos pirmininkas, jo pavaduotojas arba frakcijos įgaliotas narys turi<text:s/></text:span><text:span text:style-name="T2418">teisę atstovauti Taryboje savo frakcijai.</text:span></text:p>
      <text:p text:style-name="P2419"><text:span text:style-name="T2420">208</text:span><text:span text:style-name="T2421">. Tarybos nariai, norintys įkurti frakciją, teikia merui pareiškimą su savo parašais. Pareiškime turi būti nurodytas frakcijos pavadinimas, pirmininko bei pavaduotojo vardai ir pavardės.</text:span></text:p>
      <text:p text:style-name="P2422"><text:span text:style-name="T2423">209</text:span><text:span text:style-name="T2424">. Apie<text:s/></text:span><text:span text:style-name="T2425">frakcijos įkūrimą meras turi paskelbti artimiausiame Tarybos posėdyje.</text:span></text:p>
      <text:p text:style-name="P2426"><text:span text:style-name="T2427">210</text:span><text:span text:style-name="T2428">. Apie pavadinimo, sudėties ar vadovų pasikeitimą, veiklos nutraukimą raštu pranešama merui, kuris apie tai paskelbia artimiausiame Tarybos posėdyje.</text:span></text:p>
      <text:p text:style-name="P2429"/>
      <text:p text:style-name="P2430"><text:span text:style-name="T2431">XXIV</text:span><text:span text:style-name="T2432">.<text:s/></text:span><text:span text:style-name="T2433">TARYBOS VEIKLOS</text:span><text:span text:style-name="T2434"><text:s/>PLANAVIMAS</text:span></text:p>
      <text:p text:style-name="P2435"/>
      <text:p text:style-name="P2436"><text:span text:style-name="T2437">211</text:span><text:span text:style-name="T2438">. Taryba savo veiklą planuoja kalendorinių metų pusmečiui.</text:span></text:p>
      <text:p text:style-name="P2439"><text:span text:style-name="T2440">212</text:span><text:span text:style-name="T2441">.</text:span><text:span text:style-name="T2442"><text:s/></text:span><text:span text:style-name="T2443">Taryba planuoja svarstytinus strateginius klausimus:</text:span></text:p>
      <text:p text:style-name="P2444"><text:span text:style-name="T2445">212.1</text:span><text:span text:style-name="T2446">. seniūnijų steigimas;</text:span></text:p>
      <text:p text:style-name="P2447"><text:span text:style-name="T2448">212.2</text:span><text:span text:style-name="T2449">. Savivaldybės biudžetinių ir viešųjų įstaigų (kurių savininkė yra Savivaldy</text:span><text:span text:style-name="T2450">bė), Savivaldybės įmonių, akcinių bendrovių, uždarųjų akcinių bendrovių ir šeimynų steigimas, reorganizavimas ir likvidavimas, viešųjų ir privačių juridinių asmenų (kurių dalininkė yra Savivaldybė) steigimas, reorganizavimas, likvidavimas, bendrų su kitomi</text:span><text:span text:style-name="T2451">s savivaldybėmis įmonių steigimas, koncesijų suteikimas;</text:span></text:p>
      <text:p text:style-name="P2452"><text:span text:style-name="T2453">212.3</text:span><text:span text:style-name="T2454">. Savivaldybės teritorijos ribų keitimas;</text:span></text:p>
      <text:p text:style-name="P2455"><text:span text:style-name="T2456">212.4</text:span><text:span text:style-name="T2457">. kainų ir tarifų, vietinių rinkliavų ir mokesčių tarifų nustatymas pagal Tarybos kompetenciją.</text:span><text:span text:style-name="T2458"><text:s/></text:span></text:p>
      <text:p text:style-name="P2459"><text:span text:style-name="T2460">213</text:span><text:span text:style-name="T2461">. Tarybos veiklos plano projektą<text:s/></text:span><text:span text:style-name="T2462">rengia meras, gavęs Tarybos komitetų, frakcijų, komisijų ir Tarybos narių bei Savivaldybės administracijos pasiūlymus.</text:span></text:p>
      <text:p text:style-name="P2463"><text:span text:style-name="T2464">214</text:span><text:span text:style-name="T2465">. Planas sudaromas tokia tvarka:</text:span></text:p>
      <text:p text:style-name="P2466"><text:span text:style-name="T2467">214.1</text:span><text:span text:style-name="T2468">. Tarybos komitetai, komisijos, frakcijos ir Tarybos nariai</text:span><text:span text:style-name="T2469"><text:s/>bei Savivaldybės administracij</text:span><text:span text:style-name="T2470">a</text:span><text:span text:style-name="T2471"><text:s/>ne vėliau kaip iki gegužės 30 d. ir lapkričio 30 d. pateikia merui savo pasiūlymus dėl Tarybos posėdžiuose kitą pusmetį svarstytinų klausimų;</text:span></text:p>
      <text:p text:style-name="P2472"><text:span text:style-name="T2473">214.2</text:span><text:span text:style-name="T2474">. meras apibendrina pasiūlymus, parengia pusmečio veiklos plano projektą ir pateikia svarstyti<text:s/></text:span><text:span text:style-name="T2475">komitetams. Apie neįtrauktus į veiklos plano projektą klausimus meras motyvuotu raštu atsako siūliusiajam asmeniui.</text:span></text:p>
      <text:p text:style-name="P2476"><text:span text:style-name="T2477">215</text:span><text:span text:style-name="T2478">. Veiklos planas tvirtinamas Tarybos posėdyje.</text:span></text:p>
      <text:p text:style-name="P2479"><text:span text:style-name="T2480">216</text:span><text:span text:style-name="T2481">. Veiklos plane nurodoma:</text:span></text:p>
      <text:p text:style-name="P2482"><text:span text:style-name="T2483">216.1</text:span><text:span text:style-name="T2484">. Tarybos posėdžių laikas, numatomi svarstyt</text:span><text:span text:style-name="T2485">i klausimai ir asmenys, atsakingi už jų parengimą;</text:span></text:p>
      <text:p text:style-name="P2486"><text:span text:style-name="T2487">216.2</text:span><text:span text:style-name="T2488">. komitetų posėdžiai ir numatomi svarstyti klausimai;</text:span></text:p>
      <text:p text:style-name="P2489"><text:span text:style-name="T2490">216.3</text:span><text:span text:style-name="T2491">. susitikimai su gyventojais;</text:span></text:p>
      <text:p text:style-name="P2492"><text:span text:style-name="T2493">216.4</text:span><text:span text:style-name="T2494">. priimtų Tarybos sprendimų įgyvendinimo kontrolė.</text:span></text:p>
      <text:p text:style-name="P2495"><text:span text:style-name="T2496">217</text:span><text:span text:style-name="T2497">. Veiklos planas atiduodamas Taryb</text:span><text:span text:style-name="T2498">os komitetams, frakcijoms, Savivaldybės administracijai ir skelbiamas žiniasklaidoje.</text:span></text:p>
      <text:p text:style-name="P2499"/>
      <text:p text:style-name="P2500"><text:span text:style-name="T2501">XXV</text:span><text:span text:style-name="T2502">.<text:s/></text:span><text:span text:style-name="T2503">TARYBOS NARIŲ PAKLAUSIMAI</text:span></text:p>
      <text:p text:style-name="P2504"/>
      <text:p text:style-name="P2505"><text:span text:style-name="T2506">218</text:span><text:span text:style-name="T2507">. Paklausimu laikomas toks Savivaldybės institucijų, Savivaldybės administracijos, kitų Savivaldybės kontroliuojamų, Savival</text:span><text:span text:style-name="T2508">dybės įstaigų, įmonių ir organizacijų, taip pat valstybės institucijų, kurios veikia Savivaldybės teritorijoje, vadovų ir tarnautojų kompetencijai priskirtas klausimas, dėl kurio Tarybos narys</text:span><text:span text:style-name="T2509"><text:s/></text:span><text:span text:style-name="T2510">ar jų grupė, frakcija ar koalicija kreipėsi į šiame punkte išva</text:span><text:span text:style-name="T2511">rdintų institucijų, įstaigų, įmonių ir organizacijų vadovus ar tarnautojus.<text:s/></text:span></text:p>
      <text:p text:style-name="P2512"><text:span text:style-name="T2513">219</text:span><text:span text:style-name="T2514">. Su paklausimu Tarybos narys ar jų grupė, frakcija ar koalicija žodžiu arba raštu gali kreiptis tik į tuos vadovus ir tarnautojus, kurie pagal savo kompetenciją yra tiesio</text:span><text:span text:style-name="T2515">giai atsakingi dėl paklausime nurodyto(ų) klausimo(ų).</text:span></text:p>
      <text:p text:style-name="P2516"><text:span text:style-name="T2517">220</text:span><text:span text:style-name="T2518">. Raštiški paklausimai registruojami Savivaldybės administracijos Bendrajame skyriuje, kurio tarnautojai paklausimą įteikia vykdytojui.</text:span></text:p>
      <text:p text:style-name="P2519"><text:span text:style-name="T2520">221</text:span><text:span text:style-name="T2521">. Paklausimą teikti žodžiu galima tik Tarybos<text:s/></text:span><text:span text:style-name="T2522">posėdžio metu.</text:span></text:p>
      <text:p text:style-name="P2523"><text:span text:style-name="T2524">222</text:span><text:span text:style-name="T2525">. Paklausimo teikėjas (teikėjai) turi nurodyti konkretų asmenį, į kurį jis (jie) kreipiasi ir kokio atsakymo – žodžiu ar raštu – laukia. Jeigu paklausime nenurodyta, kaip atsakyti, atsakoma raštu.</text:span></text:p>
      <text:p text:style-name="P2526"><text:span text:style-name="T2527">223</text:span><text:span text:style-name="T2528">. Į raštišką paklausimą atsako</text:span><text:span text:style-name="T2529">ma per 10 darbo dienų, o žodžiu – artimiausiame Tarybos posėdyje.<text:s/></text:span></text:p>
      <text:p text:style-name="P2530"><text:span text:style-name="T2531">224</text:span><text:span text:style-name="T2532">. Jeigu asmuo, kuriam pateiktas paklausimas, negali nustatytu laiku atsakyti, jis privalo raštu motyvuoti ir pasiūlyti kitą terminą, bet ne ilgesnį kaip 20 darbo dienų nuo paklausimo</text:span><text:span text:style-name="T2533"><text:s/>gavimo arba terminas gali būti pratęstas šalims susitarus.</text:span></text:p>
      <text:p text:style-name="P2534"><text:span text:style-name="T2535">225</text:span><text:span text:style-name="T2536">. Tarybos narys turi teisę bet kada atšaukti savo paklausimą.</text:span></text:p>
      <text:p text:style-name="P2537"><text:span text:style-name="T2538">226</text:span><text:span text:style-name="T2539">. Paklausimo svarstymas gali būti įtrauktas į Tarybos posėdžio darbotvarkę, jeigu tokiam siūlymui pritaria 1/3 dalyvauja</text:span><text:span text:style-name="T2540">nčių posėdyje Tarybos narių ir taip nusprendžia Taryba.</text:span></text:p>
      <text:p text:style-name="P2541"><text:span text:style-name="T2542">227</text:span><text:span text:style-name="T2543">. Nagrinėjant paklausimą, turi dalyvauti jo teikėjas arba bent vienas iš teikėjų. Kai paklausimo teikėjas Tarybos posėdyje nedalyvauja dėl pateisinamų priežasčių, paklausimo nagrinėjimas atided</text:span><text:span text:style-name="T2544">amas.</text:span></text:p>
      <text:p text:style-name="P2545"><text:span text:style-name="T2546">228</text:span><text:span text:style-name="T2547">. Paklausimas Tarybos posėdyje nagrinėjamas šia tvarka:</text:span></text:p>
      <text:p text:style-name="P2548"><text:span text:style-name="T2549">228.1</text:span><text:span text:style-name="T2550">. paklausimo teikėjo (teikėjų) pasisakymas – iki 5 minučių;</text:span></text:p>
      <text:p text:style-name="P2551"><text:span text:style-name="T2552">228.2</text:span><text:span text:style-name="T2553">. asmens, kuriam pateiktas paklausimas, atsakymas – iki 10 minučių;</text:span></text:p>
      <text:p text:style-name="P2554"><text:span text:style-name="T2555">228.3</text:span><text:span text:style-name="T2556">. diskusija, jeigu jos reikalauja<text:s/></text:span><text:span text:style-name="T2557">kuris nors komitetas ar frakcija. Jeigu Taryba nesutaria dėl diskusijos, leidžiama pasisakyti ne daugiau kaip 3 Tarybos nariams.</text:span></text:p>
      <text:p text:style-name="P2558"><text:span text:style-name="T2559">229</text:span><text:span text:style-name="T2560">. Paklausimo teikėjas negali pirmininkauti Tarybos posėdžiui, kai nagrinėjamas jo paklausimas.</text:span></text:p>
      <text:p text:style-name="P2561"><text:span text:style-name="T2562">230</text:span><text:span text:style-name="T2563">. Apsvarsčiusi a</text:span><text:span text:style-name="T2564">smens, kuriam pateiktas Tarybos nario (narių) paklausimas, atsakymą, Taryba priima sprendimą. Sprendimo projektą pateikia paklausimo teikėjas (teikėjai).</text:span></text:p>
      <text:p text:style-name="P2565"/>
      <text:p text:style-name="P2566"><text:span text:style-name="T2567">XXVI</text:span><text:span text:style-name="T2568">.<text:s/></text:span><text:span text:style-name="T2569">ATSISKAITYMAS TARYBAI IR BENDRUOMENEI</text:span></text:p>
      <text:p text:style-name="P2570"/>
      <text:p text:style-name="P2571"><text:span text:style-name="T2572">231</text:span><text:span text:style-name="T2573">. Taryba ne rečiau kaip vieną kartą per met</text:span><text:span text:style-name="T2574">us – iki gegužės 1 dienos privalo Savivaldybės bendruomenei pateikti viešą metinę savo veiklos ataskaitą. Ataskaitą Tarybos vardu pateikia meras Tarybos posėdyje. Taryba dėl ataskaitos priima sprendimą.</text:span></text:p>
      <text:p text:style-name="P2575"><text:span text:style-name="T2576">232</text:span><text:span text:style-name="T2577">. Taryba tame pačiame Tarybos posėdyje, kuriam</text:span><text:span text:style-name="T2578">e yra pateikiama Tarybos veiklos ataskaita, išklauso ir mero, administracijos direktoriaus, biudžetinių ir viešųjų įstaigų (kurių savininkė yra Savivaldybė), Savivaldybės kontroliuojamų įmonių ir organizacijų vadovų</text:span><text:span text:style-name="T2579"><text:s/></text:span><text:span text:style-name="T2580">metines<text:s/></text:span><text:span text:style-name="T2581">veiklos</text:span><text:span text:style-name="T2582"><text:s/>ataskaitas.<text:s/></text:span><text:span text:style-name="T2583">Savivaldybės kontrolierius savo metinę veiklos ataskaitą Tarybai pateikia iki rugpjūčio 1 dienos. Taryba dėl šių ataskaitų priima sprendimus.<text:s/></text:span></text:p>
      <text:p text:style-name="P2584"><text:span text:style-name="T2585">233</text:span><text:span text:style-name="T2586">. Tarybos narys ne rečiau kaip kartą per metus – iki gegužės 1 dienos privalo atsiskaityti rinkėjams. Mera</text:span><text:span text:style-name="T2587">s savo potvarkiu tvirtina su Tarybos nariu suderintą Tarybos nario susitikimo su rinkėjais laiką ir vietą, o Savivaldybės administracija potvarkį paskelbia<text:s/></text:span><text:span text:style-name="T2588">vietinės spaudos leidinyje, su kuriuo Savivaldybės administracija yra sudariusi sutartį,</text:span><text:span text:style-name="T2589"><text:s/>ir<text:s/></text:span><text:span text:style-name="T2590">internet</text:span><text:span text:style-name="T2591">o puslapyje<text:s/></text:span><text:span text:style-name="T2592">www.palanga.lt.<text:s/></text:span><text:span text:style-name="T2593">Savivaldybės administracija privalo sudaryti sąlygas Tarybos nariui atsiskaityti su rinkėjais.<text:s/></text:span></text:p>
      <text:p text:style-name="P2594"><text:span text:style-name="T2595">234</text:span><text:span text:style-name="T2596">. Tarybos, mero ir<text:s/></text:span><text:span text:style-name="T2597">administracijos direktoriaus metinės veiklos ataskaitos po jų svarstymo Tarybos posėdyje yra paskelbiamos<text:s/></text:span><text:span text:style-name="T2598">S</text:span><text:span text:style-name="T2599">avivaldybės</text:span><text:span text:style-name="T2600"><text:s/>interneto puslapio www.palanga.lt skiltyje „Gyventojui“.</text:span></text:p>
      <text:p text:style-name="P2601"><text:span text:style-name="T2602">Du Tarybos, mero ir administracijos direktoriaus išspausdinti ir pasirašyti ataskaitų egzemplioriai perduodami Palangos miesto savivaldybės viešosios bibliotekos skaityklai viešam susipa</text:span><text:span text:style-name="T2603">žinimui</text:span><text:span text:style-name="T2604">.</text:span><text:span text:style-name="T2605"><text:s/>Apie tai meras turi paskelbti vietinėje spaudoje ir savivaldybės interneto tinklalapyje.</text:span></text:p>
      <text:p text:style-name="P2606"/>
      <text:p text:style-name="P2607"><text:span text:style-name="T2608">XXVII</text:span><text:span text:style-name="T2609">.<text:s/></text:span><text:span text:style-name="T2610">VIETOS GYVENTOJŲ APKLAUSA</text:span></text:p>
      <text:p text:style-name="P2611"/>
      <text:p text:style-name="P2612"><text:span text:style-name="T2613">235</text:span><text:span text:style-name="T2614">. Vietos gyventojų apklausos bendrieji principai:</text:span></text:p>
      <text:p text:style-name="P2615"><text:span text:style-name="T2616">235.1</text:span><text:span text:style-name="T2617">. gyventojai savo nuomonę viešųjų Savivaldybės reikal</text:span><text:span text:style-name="T2618">ų tvarkymo klausimais gali pareikšti dalyvaudami vietos gyventojų apklausoje (toliau – apklausa);</text:span></text:p>
      <text:p text:style-name="P2619"><text:span text:style-name="T2620">235.2</text:span><text:span text:style-name="T2621">. apklausos rezultatai yra patariamojo pobūdžio;</text:span></text:p>
      <text:p text:style-name="P2622"><text:span text:style-name="T2623">235.3</text:span><text:span text:style-name="T2624">. dalyvavimas apklausoje yra laisvas (savanoriškas) ir grindžiamas visuotine, lygia teise<text:s/></text:span><text:span text:style-name="T2625">tiesiogiai pareikšti nuomonę;</text:span></text:p>
      <text:p text:style-name="P2626"><text:span text:style-name="T2627">235.4</text:span><text:span text:style-name="T2628">. apklausoje gali dalyvauti Savivaldybės gyventojai, kurie turi teisę rinkti šios Savivaldybės Tarybą;</text:span></text:p>
      <text:p text:style-name="P2629"><text:span text:style-name="T2630">235.5</text:span><text:span text:style-name="T2631">. atrankinės apklausos metu apklausiami gyventojai turi būti parenkami taip, kad kiekvienas, kuris galėtų</text:span><text:span text:style-name="T2632"><text:s/>būti apklausiamas, turėtų vienodas galimybes patekti tarp apklausiamųjų. Vertinant atrankinių apklausų rezultatus, turi būti nurodomi jų patikimumo duomenys;</text:span></text:p>
      <text:p text:style-name="P2633"><text:span text:style-name="T2634">235.6</text:span><text:span text:style-name="T2635">. apklausa yra tiesioginė. Gyventojai apklausoje dalyvauja asmeniškai, jų reiškiamos val</text:span><text:span text:style-name="T2636">ios kontroliuoti neleidžiama;</text:span></text:p>
      <text:p text:style-name="P2637"><text:span text:style-name="T2638">235.7</text:span><text:span text:style-name="T2639">. Negalima varžyti gyventojų teisės dalyvauti apklausoje dėl jų lyties, rasės, tautybės, kalbos, kilmės, socialinės padėties, tikėjimo, įsitikinimų ar pažiūrų.</text:span></text:p>
      <text:p text:style-name="P2640"><text:span text:style-name="T2641">236</text:span><text:span text:style-name="T2642">.</text:span><text:span text:style-name="T2643"><text:s/></text:span><text:span text:style-name="T2644">Apklausai teikiami klausimai:</text:span></text:p>
      <text:p text:style-name="P2645"><text:span text:style-name="T2646">236.1</text:span><text:span text:style-name="T2647">. apklaus</text:span><text:span text:style-name="T2648">ai gali būti teikiami klausimai, kuriuos savivaldybė sprendžia atlikdama savarankiškąsias funkcijas. Savivaldybės taryba sprendimu gali nustatyti kriterijus, kuriais remiantis būtina prieš priimant sprendimus rengti apklausas;</text:span><text:s/></text:p>
      <text:p text:style-name="P2649">Papunkčio pakeitimai:</text:p>
      <text:p text:style-name="P2650"><text:span text:style-name="T2651">Nr.<text:s/></text:span><text:a xlink:href="https://www.e-tar.lt/portal/legalAct.html?documentId=SAV.497135" office:target-frame-name="_top" xlink:show="replace"><text:span text:style-name="T2652">T2-34</text:span></text:a><text:span text:style-name="T2653">, 2013-02-07, paskelbta TAR 2013-02-07, i. k. 2013-00609</text:span></text:p>
      <text:p text:style-name="Normal"/>
      <text:p text:style-name="P2654"><text:span text:style-name="T2655">236.2</text:span><text:span text:style-name="T2656">. apklausos dėl savivaldybių steigimo, esamų savivaldybių panaikinimo, taip pat jų teritorijų ribų bei centrų<text:s/></text:span><text:span text:style-name="T2657">nustatymo ir keitimo rengiamos vadovaujantis Teritorijos <text:s text:c="3"/>administracinių vienetų ir jų ribų įstatymu.</text:span></text:p>
      <text:p text:style-name="P2658"><text:span text:style-name="T2659">237</text:span><text:span text:style-name="T2660">.</text:span><text:span text:style-name="T2661"><text:s/></text:span><text:span text:style-name="T2662">Apklausos būdai:</text:span></text:p>
      <text:p text:style-name="P2663"><text:span text:style-name="T2664">237.1</text:span><text:span text:style-name="T2665">. tiesioginis gyventojų nuomonės įrašymas apklausos dalyvių sąrašo lapuose;</text:span></text:p>
      <text:p text:style-name="P2666"><text:span text:style-name="T2667">237.2</text:span><text:span text:style-name="T2668">. gyventojų nuomonės pareiškima</text:span><text:span text:style-name="T2669">s sueigoje balsuojant;</text:span></text:p>
      <text:p text:style-name="P2670"><text:span text:style-name="T2671">237.3</text:span><text:span text:style-name="T2672">. atrankinė gyventojų apklausa apklausos dalyvių būstuose;</text:span></text:p>
      <text:p text:style-name="P2673"><text:span text:style-name="T2674">237.4</text:span><text:span text:style-name="T2675">. gyventojų apklausa apklausos dalyvių būstuose.</text:span><text:s/></text:p>
      <text:p text:style-name="P2676">Punkto pakeitimai:</text:p>
      <text:p text:style-name="P2677"><text:span text:style-name="T2678">Nr.<text:s/></text:span><text:a xlink:href="https://www.e-tar.lt/portal/legalAct.html?documentId=SAV.497135" office:target-frame-name="_top" xlink:show="replace"><text:span text:style-name="T2679">T2-34</text:span></text:a><text:span text:style-name="T2680">, 2013-02-07, paskelbta TAR 2013-02-07, i. k. 2013-00609</text:span></text:p>
      <text:p text:style-name="Normal"/>
      <text:p text:style-name="P2681"><text:span text:style-name="T2682">238</text:span><text:span text:style-name="T2683">. Apklausos būdą pasiūlo apklausos iniciatorius, sprendimą dėl apklausos būdo priima savivaldybės taryba</text:span><text:span text:style-name="T2684"><text:s/></text:span><text:span text:style-name="T2685">arba jos pavedimu savivaldybės administracijos direktorius, atsižvelgdami į vietos sąl</text:span><text:span text:style-name="T2686">ygas ir aplinkybes.</text:span><text:s/></text:p>
      <text:p text:style-name="P2687">Punkto pakeitimai:</text:p>
      <text:p text:style-name="P2688"><text:span text:style-name="T2689">Nr.<text:s/></text:span><text:a xlink:href="https://www.e-tar.lt/portal/legalAct.html?documentId=SAV.497135" office:target-frame-name="_top" xlink:show="replace"><text:span text:style-name="T2690">T2-34</text:span></text:a><text:span text:style-name="T2691">, 2013-02-07, paskelbta TAR 2013-02-07, i. k. 2013-00609</text:span></text:p>
      <text:p text:style-name="Normal"/>
      <text:p text:style-name="P2692"><text:span text:style-name="T2693">239</text:span><text:span text:style-name="T2694">. Taryba patvirtina nustatytu būdu daromos apklausos tvarką ir apk</text:span><text:span text:style-name="T2695">lausos komisijos įgaliojimus.</text:span></text:p>
      <text:p text:style-name="P2696"><text:span text:style-name="T2697">240</text:span><text:span text:style-name="T2698">. Apklausa gali būti surengta visoje savivaldybės teritorijoje, seniūnijos (kelių seniūnijų) aptarnaujamoje teritorijoje (aptarnaujamose teritorijose)</text:span><text:span text:style-name="T2699"><text:s/></text:span><text:span text:style-name="T2700">ar jos (jų) dalyse arba gyvenamosios vietovės teritorijoje ar jos da</text:span><text:span text:style-name="T2701">lyje.</text:span><text:span text:style-name="T2702"><text:s/></text:span><text:span text:style-name="T2703">Apklausos teritorija parenkama atsižvelgiant į tai, kokios teritorijos gyventojams yra aktualūs apklausai teikiami klausimai.</text:span><text:s/></text:p>
      <text:p text:style-name="P2704">Punkto pakeitimai:</text:p>
      <text:p text:style-name="P2705"><text:span text:style-name="T2706">Nr.<text:s/></text:span><text:a xlink:href="https://www.e-tar.lt/portal/legalAct.html?documentId=SAV.497135" office:target-frame-name="_top" xlink:show="replace"><text:span text:style-name="T2707">T2-34</text:span></text:a><text:span text:style-name="T2708">, 2013-02-07,<text:s/></text:span><text:span text:style-name="T2709">paskelbta TAR 2013-02-07, i. k. 2013-00609</text:span></text:p>
      <text:p text:style-name="Normal"/>
      <text:p text:style-name="P2710"><text:span text:style-name="T2711">241</text:span><text:span text:style-name="T2712">. Apklausos paskelbimo iniciatyvos teisė:</text:span></text:p>
      <text:p text:style-name="P2713"><text:span text:style-name="T2714">241.1</text:span><text:span text:style-name="T2715">.<text:s/></text:span><text:span text:style-name="T2716">apklausos paskelbimo iniciatyvos teisė priklauso Savivaldybės gyventojams, Tarybai ir seniūnui;</text:span></text:p>
      <text:p text:style-name="P2717"><text:span text:style-name="T2718">241.2</text:span><text:span text:style-name="T2719">. gyventojai apklausos paskelbimo iniciatyvos<text:s/></text:span><text:span text:style-name="T2720">teisę įgyvendina ne mažiau kaip 5</text:span><text:span text:style-name="T2721"><text:s/></text:span><text:span text:style-name="T2722">procentų apklausos teritorijos gyventojų, turinčių teisę rinkti šios Savivaldybės Tarybą, reikalavimu;</text:span></text:p>
      <text:p text:style-name="P2723"><text:span text:style-name="T2724">241.3</text:span><text:span text:style-name="T2725">. savivaldybės taryba apklausos paskelbimo iniciatyvos teisę įgyvendina ne mažiau kaip 1/4 savivaldybės tarybo</text:span><text:span text:style-name="T2726">s narių grupės reikalavimu reglamento nustatyta tvarka;</text:span></text:p>
      <text:p text:style-name="P2727"><text:span text:style-name="T2728">241.4</text:span><text:span text:style-name="T2729">. seniūnas seniūnaičių sueigos pritarimu seniūnijos aptarnaujamoje teritorijoje gali inicijuoti apklausą dėl jo kompetencijai priskirtų klausimų. Seniūnas apklausos iniciatyvos teisę įgyvendi</text:span><text:span text:style-name="T2730">na pateikdamas prašymą Savivaldybės administracijos direktoriui. Prašymas turi atitikti šio straipsnio 242.2 punkte nurodytus reikalavimus.<text:s/></text:span></text:p>
      <text:p text:style-name="P2731">Punkto pakeitimai:</text:p>
      <text:p text:style-name="P2732"><text:span text:style-name="T2733">Nr.<text:s/></text:span><text:a xlink:href="https://www.e-tar.lt/portal/legalAct.html?documentId=SAV.497135" office:target-frame-name="_top" xlink:show="replace"><text:span text:style-name="T2734">T2-34</text:span></text:a><text:span text:style-name="T2735">, 2013-02</text:span><text:span text:style-name="T2736">-07, paskelbta TAR 2013-02-07, i. k. 2013-00609</text:span></text:p>
      <text:p text:style-name="Normal"/>
      <text:p text:style-name="P2737"><text:span text:style-name="T2738">242</text:span><text:span text:style-name="T2739">.</text:span><text:span text:style-name="T2740"><text:s/></text:span><text:span text:style-name="T2741">Apklausos paskelbimo iniciatyvos teisės įgyvendinimas:</text:span></text:p>
      <text:p text:style-name="P2742"><text:span text:style-name="T2743">242.1</text:span><text:span text:style-name="T2744">. apklausos paskelbimo iniciatyvos teisę gyventojai įgyvendina tiesiogiai. Šiam tikslui sudaroma iniciatyvinė grupė iš ne mažiau kaip 10</text:span><text:span text:style-name="T2745"><text:s/>gyventojų, turinčių teisę rinkti savivaldybės tarybą. Grupės atstovas pateikia savivaldybės administracijos direktoriui</text:span><text:span text:style-name="T2746"><text:s/></text:span><text:span text:style-name="T2747">prašymą įregistruoti iniciatyvinę grupę;</text:span></text:p>
      <text:p text:style-name="P2748"><text:span text:style-name="T2749">242.2</text:span><text:span text:style-name="T2750">. iniciatyvinės grupės prašyme turi būti nurodyta: preliminarus arba galutinis apklau</text:span><text:span text:style-name="T2751">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2752"><text:span text:style-name="T2753">24</text:span><text:span text:style-name="T2754">2.3</text:span><text:span text:style-name="T2755">. jeigu iniciatyvinės grupės prašyme pažymima, kad apklausai teikiamo (teikiamų) klausimo (klausimų) tekstas yra preliminarus, grupės atstovo (atstovų) prašymu savivaldybės administracija suteikia reikalingą pagalbą rengiant galutinį apklausai teikiam</text:span><text:span text:style-name="T2756">o (teikiamų) klausimo (klausimų) tekstą. Galutinį klausimo (klausimų) tekstą pasirašo visi iniciatyvinės grupės nariai ir jis pateikiamas savivaldybės administracijos direktoriui;</text:span></text:p>
      <text:p text:style-name="P2757"><text:span text:style-name="T2758">242.4</text:span><text:span text:style-name="T2759">. Savivaldybės administracijos direktorius, gavęs iniciatyvinės gru</text:span><text:span text:style-name="T2760">pės prašymą, ne vėliau kaip per 3 darbo dienas įregistruoja iniciatyvinę grupę ir ne vėliau kaip per 2 darbo dienas nuo jos įregistravimo išduoda vidaus reikalų ministro patvirtintos formos gyventojų parašų dėl reikalavimo paskelbti apklausą rinkimo lapus;</text:span></text:p>
      <text:p text:style-name="P2761"><text:span text:style-name="T2762">242.5</text:span><text:span text:style-name="T2763">. gyventojų iniciatyvos paskelbti apklausą teisei įgyvendinti nustatomas dviejų mėnesių laikotarpis. Jis skaičiuojamas nuo gyventojų parašų dėl reikalavimo paskelbti apklausą rinkimo lapų išdavimo dienos;</text:span></text:p>
      <text:p text:style-name="P2764"><text:span text:style-name="T2765">242.6</text:span><text:span text:style-name="T2766">. jeigu per 242.5 punkte<text:s/></text:span><text:span text:style-name="T2767">nustatytą terminą nesurenkamas reikiamas gyventojų parašų skaičius, savivaldybės administracijos direktorius tolesnį parašų rinkimą nutraukia;</text:span></text:p>
      <text:p text:style-name="P2768"><text:span text:style-name="T2769">242.7</text:span><text:span text:style-name="T2770">. gyventojų reikalavimus dėl apklausos paskelbimo kaupia iniciatyvinė grupė. Per 242.5 punkte nustatytą<text:s/></text:span><text:span text:style-name="T2771">terminą surinkusi reikiamą gyventojų parašų dėl reikalavimo paskelbti apklausą skaičių, iniciatyvinė grupė surašo parašų rinkimo baigiamąjį aktą ir jį kartu su gyventojų reikalavimais perduoda savivaldybės administracijos direktoriui.</text:span><text:s/></text:p>
      <text:p text:style-name="P2772">Punkto pakeitimai:</text:p>
      <text:p text:style-name="P2773"><text:span text:style-name="T2774">Nr.<text:s/></text:span><text:a xlink:href="https://www.e-tar.lt/portal/legalAct.html?documentId=SAV.497135" office:target-frame-name="_top" xlink:show="replace"><text:span text:style-name="T2775">T2-34</text:span></text:a><text:span text:style-name="T2776">, 2013-02-07, paskelbta TAR 2013-02-07, i. k. 2013-00609</text:span></text:p>
      <text:p text:style-name="Normal"/>
      <text:p text:style-name="P2777"><text:span text:style-name="T2778">243</text:span><text:span text:style-name="T2779">.</text:span><text:span text:style-name="T2780"><text:s/></text:span><text:span text:style-name="T2781">Sprendimo paskelbti apklausą priėmimas:</text:span></text:p>
      <text:p text:style-name="P2782"><text:span text:style-name="T2783">243.1</text:span><text:span text:style-name="T2784">. jeigu per 242.5 punkte nustatytą terminą yra surinktas</text:span><text:span text:style-name="T2785"><text:s/>reikiamas parašų dėl reikalavimo paskelbti apklausą skaičius ir nenustatyta parašų rinkimo pažeidimų (gyventojų parašų klastojimo atvejų ar savanoriškumo principo pažeidimų), ne vėliau kaip per vieną mėnesį nuo parašų rinkimo baigiamojo akto ir gyventojų<text:s/></text:span><text:span text:style-name="T2786">reikalavimo pateikimo savivaldybės administracijos direktoriui dienos savivaldybės taryba</text:span><text:span text:style-name="T2787"><text:s/></text:span><text:span text:style-name="T2788">arba jos pavedimu savivaldybės administracijos direktorius privalo paskelbti apklausą;</text:span></text:p>
      <text:p text:style-name="P2789"><text:span text:style-name="T2790">243.2</text:span><text:span text:style-name="T2791">. kai apklausos paskelbimo iniciatyvos teisė įgyvendinama ne mažesnės<text:s/></text:span><text:span text:style-name="T2792">kaip 1/4 savivaldybės tarybos narių grupės reikalavimu, savivaldybės taryba arba jos pavedimu savivaldybės administracijos direktorius privalo paskelbti apklausą ne vėliau kaip per vieną mėnesį nuo šios grupės reikalavimo gavimo;</text:span></text:p>
      <text:p text:style-name="P2793"><text:span text:style-name="T2794">243.3</text:span><text:span text:style-name="T2795">. Savivaldybės ta</text:span><text:span text:style-name="T2796">ryba arba jos pavedimu savivaldybės administracijos direktorius, įvertinę reglamento nustatyta tvarka pateiktą seniūno iniciatyvą paskelbti apklausą, ne vėliau kaip per vieną mėnesį gali paskelbti apklausą.</text:span></text:p>
      <text:p text:style-name="P2797"><text:span text:style-name="T2798">243.4</text:span><text:span text:style-name="T2799">. Savivaldybės tarybos sprendime (saviva</text:span><text:span text:style-name="T2800">ldybės administracijos direktoriaus įsakyme)</text:span><text:span text:style-name="T2801"><text:s/></text:span><text:span text:style-name="T2802">paskelbti apklausą turi būti nustatyta: apklausai teikiamo (teikiamų) klausimo (klausimų) tekstas, apklausos teritorija, apklausos būdas, apklausos data ir vieta, taip pat apklausos komisijos sudėtis. Iniciatyvi</text:span><text:span text:style-name="T2803">nė grupė turi teisę į apklausos komisiją deleguoti savo atstovą;</text:span></text:p>
      <text:p text:style-name="P2804"><text:span text:style-name="T2805">243.5</text:span><text:span text:style-name="T2806">. Savivaldybės</text:span><text:span text:style-name="T2807"><text:s/></text:span><text:span text:style-name="T2808">tarybos</text:span><text:span text:style-name="T2809"><text:s/></text:span><text:span text:style-name="T2810">sprendimas arba savivaldybės administracijos direktoriaus įsakymas paskelbti apklausą turi būti paskelbtas per vietines (regiono) visuomenės informavimo<text:s/></text:span><text:span text:style-name="T2811">priemones, savivaldybės interneto tinklalapyje ir seniūnijų, kurių teritorijose vyks apklausa, skelbimų lentose.</text:span><text:s/></text:p>
      <text:p text:style-name="P2812">Punkto pakeitimai:</text:p>
      <text:p text:style-name="P2813"><text:span text:style-name="T2814">Nr.<text:s/></text:span><text:a xlink:href="https://www.e-tar.lt/portal/legalAct.html?documentId=SAV.497135" office:target-frame-name="_top" xlink:show="replace"><text:span text:style-name="T2815">T2-34</text:span></text:a><text:span text:style-name="T2816">, 2013-02-07, paskelbta TAR<text:s/></text:span><text:span text:style-name="T2817">2013-02-07, i. k. 2013-00609</text:span></text:p>
      <text:p text:style-name="Normal"/>
      <text:p text:style-name="P2818"><text:span text:style-name="T2819">244</text:span><text:span text:style-name="T2820">.</text:span><text:span text:style-name="T2821"><text:s/></text:span><text:span text:style-name="T2822">Apklausos agitacija:</text:span></text:p>
      <text:p text:style-name="P2823"><text:span text:style-name="T2824">244.1</text:span><text:span text:style-name="T2825">. apklausos agitacijos kampanijos pradžia yra gyventojų iniciatyvinės grupės įregistravimo Savivaldybės administracijoje diena;</text:span></text:p>
      <text:p text:style-name="P2826"><text:span text:style-name="T2827">244.2</text:span><text:span text:style-name="T2828">. apklausos agitacija gali būti įvairių formų ir būd</text:span><text:span text:style-name="T2829">ų, išskyrus tuos, kurie pažeidžia<text:s/></text:span><text:span text:style-name="T2830">Konstituciją</text:span><text:span text:style-name="T2831">, įstatymus ir kitus teisės aktus;</text:span></text:p>
      <text:p text:style-name="P2832"><text:span text:style-name="T2833">244.3</text:span><text:span text:style-name="T2834">. apklausos agitacijos kampanijoje negali dalyvauti apklausos komisijos nariai.</text:span></text:p>
      <text:p text:style-name="P2835"><text:span text:style-name="T2836">245</text:span><text:span text:style-name="T2837">. Apklausą organizuoja savivaldybės administracijos direktorius savivaldybės<text:s/></text:span><text:span text:style-name="T2838">tarybos nustatyta tvarka.</text:span><text:s/></text:p>
      <text:p text:style-name="P2839">Punkto pakeitimai:</text:p>
      <text:p text:style-name="P2840"><text:span text:style-name="T2841">Nr.<text:s/></text:span><text:a xlink:href="https://www.e-tar.lt/portal/legalAct.html?documentId=SAV.497135" office:target-frame-name="_top" xlink:show="replace"><text:span text:style-name="T2842">T2-34</text:span></text:a><text:span text:style-name="T2843">, 2013-02-07, paskelbta TAR 2013-02-07, i. k. 2013-00609</text:span></text:p>
      <text:p text:style-name="Normal"/>
      <text:p text:style-name="P2844"><text:span text:style-name="T2845">246</text:span><text:span text:style-name="T2846">. A</text:span><text:span text:style-name="T2847">pklausos rezultatų nustatymas ir paskelbimas:</text:span></text:p>
      <text:p text:style-name="P2848"><text:span text:style-name="T2849">246.1</text:span><text:span text:style-name="T2850">.</text:span><text:span text:style-name="T2851"><text:s/></text:span><text:span text:style-name="T2852">Ta</text:span><text:span text:style-name="T2853">ryba privalo svarstyti apklausai pateiktą (pateiktus) klausimą (klausimus), jeigu savo nuomonę pateiktu (pateiktais) klausimu (klausimais) pareiškė ne mažiau kaip 15 procentų apklausos teritorijos gyventojų, turinčių teisę dalyvauti apklausoje, išskyrus at</text:span><text:span text:style-name="T2854">rankinės apklausos atvejus. Savivaldybės taryba vietos gyventojų apklausos tvarkos apraše gali numatyti, kad apklausai pateiktą (pateiktus) klausimą (klausimus) privaloma svarstyti, jeigu savo nuomonę apklausoje pareiškė mažiau, negu šiame punkte nustatyta</text:span><text:span text:style-name="T2855">, apklausos teritorijos gyventojų;</text:span></text:p>
      <text:p text:style-name="P2856"><text:span text:style-name="T2857">246.2</text:span><text:span text:style-name="T2858">. Apklausos rezultatus ne vėliau kaip per 5 darbo dienas po apklausos pabaigos apklausos komisija pateikia savivaldybės administracijos direktoriui ir paskelbia per vietines (regiono) visuomenės informavimo<text:s/></text:span><text:span text:style-name="T2859">priemones, savivaldybės interneto tinklalapyje ir seniūnijų, kurių teritorijose įvyko apklausa, skelbimų lentose.</text:span><text:s/></text:p>
      <text:p text:style-name="P2860">Punkto pakeitimai:</text:p>
      <text:p text:style-name="P2861"><text:span text:style-name="T2862">Nr.<text:s/></text:span><text:a xlink:href="https://www.e-tar.lt/portal/legalAct.html?documentId=SAV.497135" office:target-frame-name="_top" xlink:show="replace"><text:span text:style-name="T2863">T2-34</text:span></text:a><text:span text:style-name="T2864">, 2013-02-07, paskelbta TAR 2013-02</text:span><text:span text:style-name="T2865">-07, i. k. 2013-00609</text:span></text:p>
      <text:p text:style-name="Normal"/>
      <text:p text:style-name="P2866"><text:span text:style-name="T2867">247</text:span><text:span text:style-name="T2868">. Paskelbti apklausos rezultatai (gyventojų nuomonė dėl apklausai pateikto (pateiktų) klausimo (klausimų) turi būti svarstomi artimiausiame savivaldybės tarybos posėdyje reglamento nustatyta tvarka. Tarybos sprendime dėl apkla</text:span><text:span text:style-name="T2869">usai pateikto (pateiktų) klausimo (klausimų) turi būti nurodyti apklausos rezultatai (gyventojų nuomonė dėl apklausai pateikto (pateiktų) klausimo (klausimų) ir savivaldybės tarybos sprendimo priėmimo motyvai. Savivaldybės tarybos sprendimas dėl apklausai<text:s/></text:span><text:span text:style-name="T2870">pateikto (pateiktų) klausimo (klausimų) turi būti paskelbtas vietinėse (regiono) visuomenės informavimo priemonėse, savivaldybės interneto tinklalapyje ir seniūnijų, kurių aptarnaujamoje teritorijoje įvyko apklausa, skelbimų lentose.</text:span><text:s/></text:p>
      <text:p text:style-name="P2871">Punkto pakeitimai:</text:p>
      <text:p text:style-name="P2872"><text:span text:style-name="T2873">Nr</text:span><text:span text:style-name="T2874">.<text:s/></text:span><text:a xlink:href="https://www.e-tar.lt/portal/legalAct.html?documentId=SAV.497135" office:target-frame-name="_top" xlink:show="replace"><text:span text:style-name="T2875">T2-34</text:span></text:a><text:span text:style-name="T2876">, 2013-02-07, paskelbta TAR 2013-02-07, i. k. 2013-00609</text:span></text:p>
      <text:p text:style-name="Normal"/>
      <text:p text:style-name="P2877"><text:span text:style-name="T2878">248</text:span><text:span text:style-name="T2879">.</text:span><text:span text:style-name="T2880"><text:s/></text:span><text:span text:style-name="T2881">Apklausos organizavimo išlaidos apmokamos iš Savivaldybės biudžeto.</text:span></text:p>
      <text:p text:style-name="P2882"/>
      <text:p text:style-name="P2883"><text:span text:style-name="T2884">XXVIII</text:span><text:span text:style-name="T2885">.<text:s/></text:span><text:span text:style-name="T2886">ASMENŲ (PAREIŠKĖJŲ) PRI</text:span><text:span text:style-name="T2887">ĖMIMAS</text:span></text:p>
      <text:p text:style-name="P2888"/>
      <text:p text:style-name="P2889"><text:span text:style-name="T2890">249</text:span><text:span text:style-name="T2891">. Asmenų priėmimą Tarybos kompetencijos klausimais organizuoja meras. Jis nustato ir tvirtina priėmimo tvarką bei grafiką ir skelbia apie tai žiniasklaidoje.</text:span></text:p>
      <text:p text:style-name="P2892"><text:span text:style-name="T2893">250</text:span><text:span text:style-name="T2894">. Tarybai, merui (mero pavaduotojui) adresuoti pareiškimai turi būti<text:s/></text:span><text:span text:style-name="T2895">išnagrinėti įstatymų nustatyta tvarka ir terminais.</text:span></text:p>
      <text:p text:style-name="P2896"><text:span text:style-name="T2897">251</text:span><text:span text:style-name="T2898">. Tarybos nariai jiems skirtus rinkėjų pareiškimus nagrinėja patys arba siunčia juos svarstyti atitinkamai institucijai. Apie nagrinėjimo rezultatus pareiškėją informuoja pats Tarybos narys.</text:span></text:p>
      <text:p text:style-name="P2899"><text:span text:style-name="T2900">252</text:span><text:span text:style-name="T2901">. Tarybos ar Tarybos nario vardu gauti pareiškimai gali būti nagrinėjami Tarybos komitetuose.</text:span></text:p>
      <text:p text:style-name="P2902"><text:span text:style-name="T2903">253</text:span><text:span text:style-name="T2904">. Jeigu pareiškimas buvo nagrinėtas mero (mero pavaduotojo), frakcijos, Tarybos nario, tačiau rezultatai pareiškėjų netenkina, jis gali būti svarstomas Ta</text:span><text:span text:style-name="T2905">ryboje</text:span><text:span text:style-name="T2906"><text:s/></text:span><text:span text:style-name="T2907">paruošus sprendimo projektus šio reglamento nustatyta tvarka.</text:span></text:p>
      <text:p text:style-name="P2908"><text:span text:style-name="T2909">254</text:span><text:span text:style-name="T2910">.</text:span><text:span text:style-name="T2911"><text:s/></text:span><text:span text:style-name="T2912">Tarybos nariai, jų grupės, frakcijos ar koalicijos gyventojus priima Savivaldybės administracijos patalpose pagal jų pageidavimą ir nustatytą grafiką.<text:s/></text:span></text:p>
      <text:p text:style-name="P2913"/>
      <text:p text:style-name="P2914"><text:span text:style-name="T2915">XXIX</text:span><text:span text:style-name="T2916">.</text:span><text:span text:style-name="T2917"><text:s/></text:span><text:span text:style-name="T2918">SAVIVALDYBĖS<text:s/></text:span><text:span text:style-name="T2919">VYKDOMOJI INSTITUCIJA</text:span></text:p>
      <text:p text:style-name="P2920"/>
      <text:p text:style-name="P2921"><text:span text:style-name="T2922">255</text:span><text:span text:style-name="T2923">. Savivaldybės vykdomosios institucijos yra administracijos direktorius ir administracijos direktoriaus pavaduotojas, jeigu jam suteikti vykdomosios institucijos įgaliojimai, turintys viešojo administravimo teises ir pareigas.</text:span><text:span text:style-name="T2924"><text:s/>Administracijos direktorius pavaldus Tarybai, atskaitingas Tarybai ir merui. Administracijos direktoriaus pavaduotojai atsiskaito administracijos direktoriui, o prireikus – ir Tarybai.</text:span></text:p>
      <text:p text:style-name="P2925"><text:span text:style-name="T2926">256</text:span><text:span text:style-name="T2927">. Administracijos direktorius vadovauja Savivaldybės administra</text:span><text:span text:style-name="T2928">cijai. Jis yra įstaigos vadovas. Administracijos direktoriaus skyrimo ir atleidimo tvarka nustatyta Vietos savivaldos ir<text:s/></text:span><text:span text:style-name="T2929">Valstybės tarnybos įstatymuose</text:span><text:span text:style-name="T2930">.</text:span></text:p>
      <text:p text:style-name="P2931"><text:span text:style-name="T2932">257</text:span><text:span text:style-name="T2933">. Administracijos direktoriaus atostogų ar ligos metu, taip pat kai jis laikinai negali eiti par</text:span><text:span text:style-name="T2934">eigų dėl kitų priežasčių, administracijos direktoriaus pareigas, nustatytas Vietos savivaldos ir kituose įstatymuose, taip pat kituose teisės aktuose, atlieka administracijos direktoriaus pavaduotojas. Toks pavadavimas įforminamas mero potvarkiu. Jeigu adm</text:span><text:span text:style-name="T2935">inistracijos direktoriaus pavaduotojo pareigybė nesteigiama, o administracijos direktoriaus pavaduotojas atostogauja ar serga, taip pat kai jis laikinai negali eiti pareigų dėl kitų priežasčių, administracijos direktoriaus atostogų ar ligos metu, taip pat<text:s/></text:span><text:span text:style-name="T2936">kai jis laikinai negali eiti pareigų dėl kitų priežasčių, jo pareigybės aprašyme nustatytos funkcijos teisės aktų nustatyta tvarka pavedamos atlikti kitam Savivaldybės administracijos valstybės tarnautojui.</text:span></text:p>
      <text:p text:style-name="P2937"><text:span text:style-name="T2938">258</text:span><text:span text:style-name="T2939">. Administracijos direktorius atsiskaito<text:s/></text:span><text:span text:style-name="T2940">už savo ir Savivaldybės administracijos veiklą teikdamas metinę veiklos ataskaitą Tarybai ir merui šio reglamento nustatyta tvarka.</text:span></text:p>
      <text:p text:style-name="P2941"/>
      <text:p text:style-name="P2942"><text:span text:style-name="T2943">XXX</text:span><text:span text:style-name="T2944">.</text:span><text:span text:style-name="T2945"><text:s/></text:span><text:span text:style-name="T2946">PETICIJŲ NAGRINĖJIMAS</text:span></text:p>
      <text:p text:style-name="P2947"/>
      <text:p text:style-name="P2948"><text:span text:style-name="T2949">259</text:span><text:span text:style-name="T2950">. Peticijas nagrinėja Peticijų komisija. Visi asmenų kreipimaisi dėl peticijos reg</text:span><text:span text:style-name="T2951">istruojami peticijų registravimo žurnale, kurį tvarko Savivaldybės administracijos Bendrasis skyrius. Bendrasis skyrius per 3 darbo dienas kreipimąsi perduoda Peticijų komisijai ir raštu praneša pareiškėjui ar jo atstovui apie kreipimosi įregistravimą.</text:span></text:p>
      <text:p text:style-name="P2952"><text:span text:style-name="T2953">2</text:span><text:span text:style-name="T2954">60</text:span><text:span text:style-name="T2955">. Komisija peticiją nagrinėja vadovaudamasi įstatymais, šiuo reglamentu, komisijos nuostatais bei kitais norminiais teisės aktais.</text:span></text:p>
      <text:p text:style-name="P2956"><text:span text:style-name="T2957">261</text:span><text:span text:style-name="T2958">. Peticijų komisija, priėmusi sprendimą peticiją nagrinėti, apie peticijos nagrinėjimo vietą ir laiką paskelbia vi</text:span><text:span text:style-name="T2959">etos spaudoje ir Savivaldybės interneto puslapyje.</text:span></text:p>
      <text:p text:style-name="P2960"><text:span text:style-name="T2961">262</text:span><text:span text:style-name="T2962">. Peticijų komisija, išnagrinėjusi peticiją, artimiausiam Tarybos posėdžiui teikia išvadas dėl peticijoje išdėstytų reikalavimų ir siūlymų tenkinimo. Kartu su išvadomis komisija teikia šio reglament</text:span><text:span text:style-name="T2963">o nustatyta tvarka Tarybos sprendimo projektą. Tuo atveju, kai komisija nusprendžia Tarybai teikti sprendimo projektą dėl peticijoje išdėstytų reikalavimų ir siūlymų tenkinimo:<text:s/></text:span></text:p>
      <text:p text:style-name="P2964"><text:span text:style-name="T2965">1</text:span><text:span text:style-name="T2966">) komisija gali teikti Tarybai atitinkamo teisės akto projektą;</text:span></text:p>
      <text:p text:style-name="P2967"><text:span text:style-name="T2968">2</text:span><text:span text:style-name="T2969">) siūl</text:span><text:span text:style-name="T2970">yti sudaryti komisiją ar darbo grupę teisės akto projektui parengti;</text:span></text:p>
      <text:p text:style-name="P2971"><text:span text:style-name="T2972">3</text:span><text:span text:style-name="T2973">) siūlyti merui pavesti administracijos direktoriui parengti teisės akto projektą.<text:s/></text:span></text:p>
      <text:p text:style-name="P2974"><text:span text:style-name="T2975">263</text:span><text:span text:style-name="T2976">. Visos peticijos nagrinėjimo procedūros turi būti baigtos ne vėliau kaip per 90 kalendor</text:span><text:span text:style-name="T2977">inių dienų nuo komisijos sprendimo nagrinėti peticiją priėmimo dienos.<text:s/></text:span></text:p>
      <text:p text:style-name="P2978"><text:span text:style-name="T2979">264</text:span><text:span text:style-name="T2980">. Komisijos sprendimą nepripažinti kreipimosi peticija ar sprendimą atsisakyti priimti peticiją nagrinėti pareiškėjas gali apskųsti Tarybai ne vėliau kaip per 1 mėnesį nuo prane</text:span><text:span text:style-name="T2981">šimo apie šį sprendimą gavimo dienos. Gautą skundą Taryba išnagrinėja ne vėliau kaip per 30 dienų nuo jo gavimo dienos. Tarybai adresuotas skundas perduodamas mero potvarkiu sudarytai darbo grupei. Artimiausiame Tarybos posėdyje darbo grupės pirmininkas su</text:span><text:span text:style-name="T2982">pažindina Tarybą su gautu skundu, ankstesniu kreipimusi bei komisijos sprendimu. Taryba, nusprendusi patenkinti skundą ir priėmusi sprendimą pripažinti kreipimąsi peticija, perduoda komisijai spręsti peticijos priėmimo nagrinėti klausimą. Taryba, nusprendu</text:span><text:span text:style-name="T2983">si patenkinti skundą ir priėmusi sprendimą priimti peticiją nagrinėti, peticiją perduoda komisijai nagrinėti.</text:span></text:p>
      <text:p text:style-name="P2984"/>
      <text:p text:style-name="P2985"><text:span text:style-name="T2986">XXXI</text:span><text:span text:style-name="T2987">. SAVIVALDYBĖS BIUDŽETO PROJEKTO RENGIMAS IR<text:s/></text:span></text:p>
      <text:p text:style-name="P2988"><text:span text:style-name="T2989">SVARSTYMAS, BIUDŽETO TVIRTINIMAS IR VYKDYMAS</text:span></text:p>
      <text:p text:style-name="P2990"/>
      <text:p text:style-name="P2991"><text:span text:style-name="T2992">265</text:span><text:span text:style-name="T2993">. Savivaldybė turi savarankišką<text:s/></text:span><text:span text:style-name="T2994">biudžetą.</text:span></text:p>
      <text:p text:style-name="P2995"><text:span text:style-name="T2996">266</text:span><text:span text:style-name="T2997">. Savivaldybės biudžeto projektą vieneriems biudžetiniams metams rengia <text:s/>Savivaldybės administracija, o Tarybai tvirtinti teikia administracijos direktorius.</text:span></text:p>
      <text:p text:style-name="P2998"><text:span text:style-name="T2999">267</text:span><text:span text:style-name="T3000">. Savivaldybės biudžetas rengiamas ir tvirtinamas vadovaujantis Lietuvos R</text:span><text:span text:style-name="T3001">espublikos biudžeto sandaros ir kitais įstatymais bei Vyriausybės nutarimais. Savivaldybės biudžeto projektas rengiamas Administracijos direktoriaus nustatyta tvarka ir terminais, remiantis Seimo patvirtintais savivaldybių biudžetų finansiniais rodikliais,</text:span><text:span text:style-name="T3002"><text:s/>taip pat Savivaldybės biudžeto asignavimų valdytojų programomis ir jų sąmatų projektais.<text:s/></text:span></text:p>
      <text:p text:style-name="P3003"><text:span text:style-name="T3004">268</text:span><text:span text:style-name="T3005">. Savivaldybės biudžeto sudarymo pagrindas yra Tarybos patvirtintos socialinės, ekonominės ir kitos programos, taip pat Savivaldybės funkcijoms įgyvendinti re</text:span><text:span text:style-name="T3006">ikalingų lėšų skaičiavimai.</text:span></text:p>
      <text:p text:style-name="P3007"><text:span text:style-name="T3008">269</text:span><text:span text:style-name="T3009">. Administracijos direktorius, gavęs iš Savivaldybės administracijos Biudžeto skyriaus parengtą Savivaldybės biudžeto projektą:</text:span></text:p>
      <text:p text:style-name="P3010"><text:span text:style-name="T3011">269.1</text:span><text:span text:style-name="T3012">. rengia artimiausiam Tarybos posėdžiui šio reglamento nustatyta tvarka Tarybos<text:s/></text:span><text:span text:style-name="T3013">sprendimo projektą dėl Savivaldybės biudžeto projekto;</text:span></text:p>
      <text:p text:style-name="P3014"><text:span text:style-name="T3015">269.2</text:span><text:span text:style-name="T3016">. pristato artimiausiame Tarybos posėdyje Savivaldybės biudžeto projektą ir tuo pradeda Savivaldybės biudžeto projekto svarstymo procedūras;</text:span></text:p>
      <text:p text:style-name="P3017"><text:span text:style-name="T3018">269.3</text:span><text:span text:style-name="T3019">. po Savivaldybės biudžeto projekto prista</text:span><text:span text:style-name="T3020">tymo Tarybos posėdyje, nedelsiant paskelbia informaciją vietinėje spaudoje ir Savivaldybės interneto puslapyje apie Savivaldybės biudžeto projektą svarstyti miesto bendruomenei. Gyventojai savo pasiūlymus dėl biudžeto projekto gali teikti Savivaldybės admi</text:span><text:span text:style-name="T3021">nistracijos Bendrajam skyriui per 7 kalendorines dienas nuo informacijos paskelbimo.</text:span></text:p>
      <text:p text:style-name="P3022"><text:span text:style-name="T3023">270</text:span><text:span text:style-name="T3024">. Komitetai po Savivaldybės biudžeto projekto pristatymo Tarybos posėdyje privalo išnagrinėti Savivaldybės biudžeto projektą pagal kompetenciją, įvertinti gyvento</text:span><text:span text:style-name="T3025">jų pasiūlymus ir pastabas, suformuluoti komiteto pasiūlymus ir pateikti juos Ekonomikos ir finansų komitetui. Tam skiriama ne mažiau kaip 14 kalendorinių dienų. Komitetai, siūlydami atskiroms programoms didinti asignavimus, privalo nurodyti ir jų finansavi</text:span><text:span text:style-name="T3026">mo šaltinius.</text:span></text:p>
      <text:p text:style-name="P3027"><text:span text:style-name="T3028">271</text:span><text:span text:style-name="T3029">. Į komitetų posėdžius, kuriuose nagrinėjamas Savivaldybės biudžeto projektas, gali būti kviečiami Ekonomikos ir finansų komiteto ir Savivaldybės administracijos padalinių atstovai, Savivaldybės biudžetinių įstaigų vadovai. Administrac</text:span><text:span text:style-name="T3030">ijos direktorius privalo užtikrinti, kad Savivaldybės administracijos padaliniai, Savivaldybės biudžetinės įstaigos pateiktų komitetams visus duomenis, kuriais pagrįstas Savivaldybės biudžeto projektas.</text:span></text:p>
      <text:p text:style-name="P3031"><text:span text:style-name="T3032">272</text:span><text:span text:style-name="T3033">. Ekonomikos ir finansų komitetas, gavęs kitų<text:s/></text:span><text:span text:style-name="T3034">komitetų, frakcijų, Tarybos narių raštiškus pasiūlymus, apsvarsto juos ir pateikia išvadas, kurios pridedamos prie sprendimo dėl Savivaldybės biudžeto projekto tvirtinimo projekto rengimo medžiagos.</text:span></text:p>
      <text:p text:style-name="P3035"><text:span text:style-name="T3036">273</text:span><text:span text:style-name="T3037">. Tarybos posėdyje išklausomas Ekonomikos ir finan</text:span><text:span text:style-name="T3038">sų komiteto pranešimas, pateikiami komitetų pasiūlymai, jei jie nepaminėti Ekonomikos ir finansų komiteto pranešime, frakcijų ir atskirų Tarybos narių nuomonė bei pastabos.</text:span></text:p>
      <text:p text:style-name="P3039"><text:span text:style-name="T3040">274</text:span><text:span text:style-name="T3041">. Jeigu pirmą kartą svarstant Tarybos posėdyje Savivaldybės biudžeto projekt</text:span><text:span text:style-name="T3042">as nepatvirtinamas, ne vėliau kaip per 14 kalendorinių dienų nuo pirmojo svarstymo skiriamas antrasis, kuriame administracijos direktorius pristato pagal gautus pasiūlymus ir pastabas pataisytą projektą. Posėdžio metu administracijos direktorius informuoja</text:span><text:span text:style-name="T3043">, kurie iš komitetų, frakcijų ir Tarybos narių pasiūlymų bei pataisų įrašyti į biudžeto projektą, kurie atmesti, motyvuoja atmetimo priežastis, atsako į Tarybos narių klausimus.</text:span></text:p>
      <text:p text:style-name="P3044"><text:span text:style-name="T3045">Po diskusijos balsuojama, ar Savivaldybės biudžeto projektas bus svarstomas ši</text:span><text:span text:style-name="T3046">ame posėdyje, ar atidedamas artimiausiam Tarybos posėdžiui, iki kurio pataisytas biudžeto projektas turi būti apsvarstytas komitetuose šio straipsnio nustatyta tvarka.</text:span></text:p>
      <text:p text:style-name="P3047"><text:span text:style-name="T3048">275</text:span><text:span text:style-name="T3049">. Biudžetiniais metais Taryba biudžetą gali tikslinti.</text:span></text:p>
      <text:p text:style-name="P3050"><text:span text:style-name="T3051">276</text:span><text:span text:style-name="T3052">. Administracijos d</text:span><text:span text:style-name="T3053">irektorius iki rugsėjo 1 d. Tarybai posėdyje pateikia informaciją apie pirmo pusmečio Savivaldybės biudžeto vykdymą.</text:span></text:p>
      <text:p text:style-name="P3054"><text:span text:style-name="T3055">277</text:span><text:span text:style-name="T3056">. Savivaldybės administracijos Biudžeto skyrius rengia praėjusių metų <text:s/>Savivaldybės biudžeto vykdymo ataskaitų rinkinius (galioja ik</text:span><text:span text:style-name="T3057">i metų, einančių prieš metus, kurių ataskaitų rinkinius viešojo sektoriaus subjektai privalo sudaryti pagal Viešojo sektoriaus atskaitomybės įstatymą, gruodžio 31 d.), konsoliduotųjų ataskaitų bei Savivaldybės finansinių ataskaitų rinkinius (galioja nuo tų</text:span><text:span text:style-name="T3058"><text:s/>metų, kurių ataskaitų rinkinius viešojo sektoriaus subjektai privalo sudaryti pagal Viešojo sektoriaus atskaitomybės įstatymą, sausio 1 d.), kuriuos Administracijos direktorius ne vėliau kaip iki liepos 1 d. pateikia Savivaldybės tarybai tvirtinti.</text:span></text:p>
      <text:p text:style-name="P3059"/>
      <text:p text:style-name="P3060"><text:span text:style-name="T3061">X</text:span><text:span text:style-name="T3062">XXII</text:span><text:span text:style-name="T3063">.</text:span><text:span text:style-name="T3064"><text:s/></text:span><text:span text:style-name="T3065">SAVIVALDYBĖS KONTROLĖS IR AUDITO TARNYBA</text:span></text:p>
      <text:p text:style-name="P3066"/>
      <text:p text:style-name="P3067"><text:span text:style-name="T3068">278</text:span><text:span text:style-name="T3069">. Savivaldybės kontrolės ir audito tarnyba, prižiūrėdama, ar teisėtai, efektyviai, <text:s/>ekonomiškai ir rezultatyviai valdomas ir naudojamas Savivaldybės turtas ir patikėjimo teise valdomas valstybės turt</text:span><text:span text:style-name="T3070">as, kaip vykdomas Savivaldybės biudžetas ir naudojami kiti piniginiai ištekliai, kiekvienais metais rengia ir teikia Tarybai išvadas dėl Savivaldybei nuosavybės teise priklausančio turto ir patikėjimo teise valdomo valstybės turto ataskaitos ir dėl pateikt</text:span><text:span text:style-name="T3071">os tvirtinti metinės biudžeto įvykdymo ataskaitos šiame reglamente nustatytais terminais ir tvarka: kiekvienais metais iki balandžio 25 dienos Savivaldybės administracija raštu pateikia Savivaldybės kontrolės ir audito tarnybai praėjusių metų biudžeto įvyk</text:span><text:span text:style-name="T3072">dymo ataskaitų rinkinių (galioja nuo tų metų, kurių <text:s/>ataskaitų rinkinius viešojo sektoriaus subjektai privalo sudaryti pagal Viešojo sektoriaus atskaitomybės įstatymą, sausio 1 d.) ir Savivaldybei nuosavybės teise priklausančio turto ir <text:s/>patikėjimo teise v</text:span><text:span text:style-name="T3073">aldomo valstybės turto ataskaitų ir aiškinamųjų raštų kopijas auditui atlikti. Savivaldybės kontrolės ir audito tarnyba iki birželio 1 dienos pateikia Savivaldybės administracijai atliktų auditų ataskaitas ir išvadas.</text:span></text:p>
      <text:p text:style-name="P3074">Kiekvienais metais iki liepos 1 dienos<text:s/>administracijos direktorius, įvertinęs Savivaldybės kontrolės ir audito tarnybos pateiktas išvadas, pateikia tvirtinti Tarybai Savivaldybės biudžeto vykdymo ataskaitų rinkinius ir Turto ataskaitas kartu su aiškinamaisiais raštais.</text:p>
      <text:p text:style-name="P3075"><text:span text:style-name="T3076">Savivaldybės kontrolės i</text:span><text:span text:style-name="T3077">r audito tarnyba kiekvienais metais iki liepos 1 dienos pateikia išvadą Tarybai dėl pateiktų tvirtinti biudžeto vykdymo ataskaitų rinkinių ir Turto ataskaitų.<text:s/></text:span></text:p>
      <text:p text:style-name="P3078"><text:span text:style-name="T3079">279</text:span><text:span text:style-name="T3080">. Savivaldybės kontrolės ir audito tarnyba rengia ir Tarybai teikia sprendimams <text:s/>priimti<text:s/></text:span><text:span text:style-name="T3081">reikalingas išvadas dėl Savivaldybės naudojimosi bankų kreditais, paskolų ėmimo ir <text:s/>teikimo, garantijų suteikimo ir laidavimo kreditoriams už Savivaldybės kontroliuojamų įmonių <text:s text:c="3"/>imamas paskolas, išvadas, suteikiančias Tarybai pagrindą tvirtinti koncesijo</text:span><text:span text:style-name="T3082">s konkurso sąlygas ir pagrindines koncesijos sutarties sąlygas bei</text:span><text:span text:style-name="T3083"><text:s/></text:span><text:span text:style-name="T3084">išvadas</text:span><text:span text:style-name="T3085"><text:s/></text:span><text:span text:style-name="T3086">dėl skolininkų ir skolininkų, už kurių įsipareigojimų įvykdymą garantuoja valstybė, ūkinės ir finansinės būklės ir kitas.</text:span></text:p>
      <text:p text:style-name="P3087"><text:span text:style-name="T3088">Tarybai sprendimams priimti reikalingai išvadai gauti Saviv</text:span><text:span text:style-name="T3089">aldybės administracija ne vėliau kaip prieš mėnesį pateikia Savivaldybės kontrolės ir audito tarnybai prašymą, kuriame nurodo, kokiam sprendimui priimti reikalinga išvada ir prideda išvadai pagrįsti būtinų dokumentų (investicijų projektų, koncesijų sąlygų<text:s/></text:span><text:span text:style-name="T3090">ir kt., priklausomai nuo rengiamos išvados) kopijas.</text:span></text:p>
      <text:p text:style-name="P3091"><text:span text:style-name="T3092">280</text:span><text:span text:style-name="T3093">. Savivaldybės kontrolės ir audito tarnyba savo veiklos ataskaitą už kiekvienus metus Tarybai svarstyti pateikia iki rugpjūčio 1 d. Ataskaitą arba jos santrauką Savivaldybės <text:s/>kontrolės ir audito tarnyba paskelbia vietinėje spaudoje, Savivaldybės interneto<text:s/></text:span><text:span text:style-name="T3094">tinklalapyje, o jei įmanoma, – ir per kitas visuomenės informavimo priemones.</text:span></text:p>
      <text:p text:style-name="P3095"><text:span text:style-name="T3096">____________________________</text:span></text:p>
      <text:p text:style-name="P3097">PATVIRTINTA</text:p>
      <text:p text:style-name="P3104">Palangos miesto savivaldybės tarybos</text:p>
      <text:p text:style-name="P3105">2011 m. rugsėjo 8 d. sprendimo Nr. T2-151</text:p>
      <text:p text:style-name="P3106">2 punktu</text:p>
      <text:p text:style-name="P3107"/>
      <text:p text:style-name="P3108"/>
      <text:p text:style-name="P3109"><text:span text:style-name="T3110">IŠMOKOS, SKIRTOS PASLAUGOMS, SUSIJUSIOMS SU TARYBOS NARIO VEIKLA, APMOKĖTI, SKYRIMO IR ATSISKAITYMO TVARKA</text:span></text:p>
      <text:p text:style-name="P3111"/>
      <text:p text:style-name="P3112"><text:span text:style-name="T3113">I</text:span><text:span text:style-name="T3114">.<text:s/></text:span><text:span text:style-name="T3115">BENDROSIOS NUOSTATOS</text:span></text:p>
      <text:p text:style-name="P3116"/>
      <text:p text:style-name="P3117"><text:span text:style-name="T3118">1</text:span><text:span text:style-name="T3119">. Tarybos nariui su jo, kaip Tarybos nario veikla susijusioms kanceliarijos, pašto, telefono, internet</text:span><text:span text:style-name="T3120">o ryšio, transporto paslaugoms, kiek jų nesuteikia ar tiesiogiai neapmoka Savivaldybės administracija, apmokėti kas mėnesį skiriama iki 0,4 vidutinio mėnesinio darbo užmokesčio (VMDU) dydžio išmoka (toliau – Išmoka) atsiskaitytinai.</text:span></text:p>
      <text:p text:style-name="P3121"/>
      <text:p text:style-name="P3122"><text:span text:style-name="T3123">II</text:span><text:span text:style-name="T3124">.<text:s/></text:span><text:span text:style-name="T3125">IŠMOKOS NAUD</text:span><text:span text:style-name="T3126">OJIMO PASKIRTIS</text:span></text:p>
      <text:p text:style-name="P3127"/>
      <text:p text:style-name="P3128"><text:span text:style-name="T3129">2</text:span><text:span text:style-name="T3130">. Šios tvarkos 1 punkte numatyta Išmoka gali būti panaudota:</text:span></text:p>
      <text:p text:style-name="P3131"><text:span text:style-name="T3132">2.1</text:span><text:span text:style-name="T3133">. Tarybos nario telefoninių pokalbių, interneto paslaugų apmokėjimui;</text:span></text:p>
      <text:p text:style-name="P3134"><text:span text:style-name="T3135">2.2</text:span><text:span text:style-name="T3136">. pašto prekių ir paslaugų įsigijimui;</text:span></text:p>
      <text:p text:style-name="P3137"><text:span text:style-name="T3138">2.3</text:span><text:span text:style-name="T3139">. Tarybos nario kompiuterinės technikos nuoma</text:span><text:span text:style-name="T3140">i, techninei priežiūrai, remontui, eksploatavimui;</text:span></text:p>
      <text:p text:style-name="P3141"><text:span text:style-name="T3142">2.4</text:span><text:span text:style-name="T3143">. Tarybos nario veiklai naudojamos transporto priemonės nuomai, išskyrus išperkamąją nuomą, eksploatavimui, techniniam aptarnavimui, remontui, draudimui, taksi paslaugoms, viešojo transporto bilietų</text:span><text:span text:style-name="T3144"><text:s/>įsigijimui, parkavimo išlaidoms;</text:span></text:p>
      <text:p text:style-name="P3145"><text:span text:style-name="T3146">2.5</text:span><text:span text:style-name="T3147">. kanceliarinių prekių įsigijimui;</text:span></text:p>
      <text:p text:style-name="P3148"><text:span text:style-name="T3149">2.6</text:span><text:span text:style-name="T3150">. Išmokai gauti atidarytų banko sąskaitų administravimo paslaugoms apmokėti.</text:span></text:p>
      <text:p text:style-name="P3151"/>
      <text:p text:style-name="P3152"><text:span text:style-name="T3153">III</text:span><text:span text:style-name="T3154">.<text:s/></text:span><text:span text:style-name="T3155">ATSISKAITYMO UŽ IŠMOKĄ IR JOS IŠMOKĖJIMO TVARKA</text:span></text:p>
      <text:p text:style-name="P3156"/>
      <text:p text:style-name="P3157"><text:span text:style-name="T3158">3</text:span><text:span text:style-name="T3159">. Išmokai gauti kiekvienas Tarybos narys pateikia raštu Savivaldybės administracijai banko sąskaitos (mokėjimo kortelės), į kurią bus pervedama Išmoka, rekvizitus.<text:s/></text:span></text:p>
      <text:p text:style-name="P3160"><text:span text:style-name="T3161">4</text:span><text:span text:style-name="T3162">. Tarybos narys, norėdamas gauti Išmoką, Savivaldybės administracijos Buhalterijai iki</text:span><text:span text:style-name="T3163"><text:s/>mėnesio 10 dienos pateikia nustatytos formos praėjusio mėnesio Išmokos ataskaitą (priedas).</text:span></text:p>
      <text:p text:style-name="P3164"><text:span text:style-name="T3165">5</text:span><text:span text:style-name="T3166">. Kartu su Išmokos ataskaita Savivaldybės administracijos Buhalterijai pateikiami išlaidas patvirtinantys dokumentai, atitinkantys Buhalterinės apskaitos įsta</text:span><text:span text:style-name="T3167">tymo nustatytus reikalavimus, taikomus apskaitos dokumentams.</text:span></text:p>
      <text:p text:style-name="P3168"><text:span text:style-name="T3169">6</text:span><text:span text:style-name="T3170">. Iš Išmokos įsigytos prekės nepajamuojamos. Patirta išlaidų, susijusių su Tarybos nario veikla, suma, pateisinta paslaugų ir prekių įsigijimo dokumentais, įskaitoma į faktines išlaidas.</text:span></text:p>
      <text:p text:style-name="P3171"><text:span text:style-name="T3172">7</text:span><text:span text:style-name="T3173">. Savivaldybės administracijos Buhalterija Išmoką Tarybos nariui į jo nurodytą banko sąskaitą perveda per 5 darbo dienas po Išmokos ataskaitos ir <text:s/>išlaidas patvirtinančių dokumentų gavimo.</text:span></text:p>
      <text:p text:style-name="P3174"><text:span text:style-name="T3175">8</text:span><text:span text:style-name="T3176">. Savivaldybės administracijos Buhalterija negali išmokėti<text:s/></text:span><text:span text:style-name="T3177">didesnės Išmokos, nei numatyta šios tvarkos 1 punkte.<text:s/></text:span></text:p>
      <text:p text:style-name="P3178"/>
      <text:p text:style-name="P3179"><text:span text:style-name="T3180">IV</text:span><text:span text:style-name="T3181">.<text:s/></text:span><text:span text:style-name="T3182">IŠMOKOS KONTROLĖ</text:span></text:p>
      <text:p text:style-name="P3183"/>
      <text:p text:style-name="P3184"><text:span text:style-name="T3185">9</text:span><text:span text:style-name="T3186">. Ar Tarybos narys Išmoką naudojo pagal paskirtį, kontroliuoja Savivaldybės kontrolierius.</text:span></text:p>
      <text:p text:style-name="P3187"><text:span text:style-name="T3188">10</text:span><text:span text:style-name="T3189">. Jeigu nustatoma, kad Tarybos narys Išmoką panaudojo ne pagal šioje t</text:span><text:span text:style-name="T3190">varkoje <text:s/>nurodytą paskirtį, Tarybos narys Išmokos dalį, kuri buvo panaudota ne pagal paskirtį, turi grąžinti.<text:s/></text:span></text:p>
      <text:p text:style-name="P3191"><text:span text:style-name="T3192">____________________</text:span></text:p>
      <text:p text:style-name="P3193">Išmokos, skirtos paslaugoms, susijusioms su<text:s/></text:p>
      <text:p text:style-name="P3200">Tarybos nario veikla, apmokėti, skyrimo ir</text:p>
      <text:p text:style-name="P3201">atsiskaitymo tvarkos</text:p>
      <text:p text:style-name="P3202">priedas</text:p>
      <text:p text:style-name="P3203"/>
      <text:p text:style-name="P3204"/>
      <text:p text:style-name="P3205">Tarybos nario <text:s/>______________________________________________________</text:p>
      <text:p text:style-name="P3206">(vardas ir pavardė)</text:p>
      <text:p text:style-name="P3207"/>
      <text:p text:style-name="P3208"/>
      <text:p text:style-name="P3209">IŠMOKOS ATASKAITA</text:p>
      <text:p text:style-name="P3210"/>
      <text:p text:style-name="P3211">Už 201… <text:s/>m. ……………… <text:s/>mė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Eil. Nr.</text:p>
          </table:table-cell>
          <table:table-cell table:style-name="TableCell3222">
            <text:p text:style-name="P3223">Dokumento išrašymo data</text:p>
          </table:table-cell>
          <table:table-cell table:style-name="TableCell3224">
            <text:p text:style-name="P3225">Dokumento (PVM sąskaitos faktūros, sąskaitos faktūros,<text:s/>kvito, bankinio pavedimo kopijos) serija ir Nr., kasos aparato kvito (čekio) Nr.</text:p>
          </table:table-cell>
          <table:table-cell table:style-name="TableCell3226">
            <text:p text:style-name="P3227">Prekių, paslaugų pavadinimas</text:p>
          </table:table-cell>
          <table:table-cell table:style-name="TableCell3228">
            <text:p text:style-name="P3229">Suma Lt (patvirtinta apmokėjimo dokumentu)</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ext:p text:style-name="P3374"/>
          </table:table-cell>
          <table:table-cell>
            <text:p text:style-name="P3374"/>
          </table:table-cell>
          <table:table-cell>
            <text:p text:style-name="P3374"/>
          </table:table-cell>
          <table:table-cell table:style-name="TableCell3375">
            <text:p text:style-name="P3374">IŠ VISO:</text:p>
          </table:table-cell>
          <table:table-cell table:style-name="TableCell3376">
            <text:p text:style-name="P3377"/>
          </table:table-cell>
        </table:table-row>
      </table:table>
      <text:p text:style-name="P3378"/>
      <text:p text:style-name="P3379">Tarybos<text:s/>narys<text:tab/>______________<text:tab/>___________________________________</text:p>
      <text:p text:style-name="P3380">(parašas)<text:tab/>(vardas, pavardė)</text:p>
      <text:p text:style-name="P3381"/>
      <text:p text:style-name="P3382">Ataskaitą gavau 201… <text:s/>m. ………… <text:s/>mėn. ... d.</text:p>
      <text:p text:style-name="P3383"/>
      <text:p text:style-name="P3384">______________<text:tab/></text:p>
      <text:p text:style-name="P3385"><text:span text:style-name="T3386">(parašas)</text:span></text:p>
      <text:p text:style-name="P3387">____________________________________________________________________________</text:p>
      <text:p text:style-name="P3388">(pareigos, vardas ir pavardė)</text:p>
      <text:p text:style-name="P3389"><text:span text:style-name="T3390">____________________________</text:span></text:p>
      <text:p text:style-name="P3391">PATVIRTINTA</text:p>
      <text:p text:style-name="P3398">Palangos miesto savivaldybės tarybos</text:p>
      <text:p text:style-name="P3399">2011 m. rugsėjo 8 d. sprendimo Nr. T2-151</text:p>
      <text:p text:style-name="P3400">3 punktu</text:p>
      <text:p text:style-name="P3401"/>
      <text:p text:style-name="P3402">Tarybos nario <text:s/>______________________________________________________</text:p>
      <text:p text:style-name="P3403">(vardas ir pavardė)</text:p>
      <text:p text:style-name="P3404"/>
      <text:p text:style-name="P3405"><text:span text:style-name="T3406">ATASKAITA APIE LAIKĄ, SUGAIŠTĄ RUOŠIANTIS TARYBOS, KOMITETŲ, FRAKCIJŲ AR ATSKIRŲ DARBO GRUPIŲ POSĖDŽIAMS, SUSITIKIMUOSE SU RINKĖJAIS, VYKDANT TARYBOS AR MERO PAVEDIMUS</text:span></text:p>
      <text:p text:style-name="P3407"/>
      <text:p text:style-name="P3408">201… <text:s/>m. ……………… <text:s/>mėn.</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Eil. Nr.</text:p>
          </table:table-cell>
          <table:table-cell table:style-name="TableCell3418">
            <text:p text:style-name="P3419">Data</text:p>
          </table:table-cell>
          <table:table-cell table:style-name="TableCell3420">
            <text:p text:style-name="P3421">Vieta, veiklos aprašymas</text:p>
          </table:table-cell>
          <table:table-cell table:style-name="TableCell3422">
            <text:p text:style-name="P3423">Laikas</text:p>
            <text:p text:style-name="P3424">(val., min.)</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3">
            <text:p text:style-name="P3490">IŠ VISO“:</text:p>
          </table:table-cell>
          <table:covered-table-cell/>
          <table:covered-table-cell/>
          <table:table-cell table:style-name="TableCell3491">
            <text:p text:style-name="P3492"/>
          </table:table-cell>
        </table:table-row>
      </table:table>
      <text:p text:style-name="P3493"/>
      <text:p text:style-name="P3494"/>
      <text:p text:style-name="P3495">Tarybos narys<text:tab/>______________<text:tab/>___________________________________</text:p>
      <text:p text:style-name="P3496">(parašas)<text:tab/>(vardas, pavardė)</text:p>
      <text:p text:style-name="P3497"/>
      <text:p text:style-name="P3498">Ataskaitą gavau 201… <text:s/>m. ………… <text:s/>mėn. ... d.</text:p>
      <text:p text:style-name="P3499"/>
      <text:p text:style-name="P3500">______________<text:tab/></text:p>
      <text:p text:style-name="P3501"><text:span text:style-name="T3502">(parašas)</text:span></text:p>
      <text:p text:style-name="P3503"/>
      <text:p text:style-name="P3504">____________________________________________________________________________</text:p>
      <text:p text:style-name="P3505">(pareigos, vardas ir pavardė)</text:p>
      <text:p text:style-name="P3506">____________________________</text:p>
      <text:p text:style-name="P3507">Priedo pakeitimai:</text:p>
      <text:p text:style-name="P3508"><text:span text:style-name="T3509">Nr.<text:s/></text:span><text:a xlink:href="https://www.e-tar.lt/portal/legalAct.html?documentId=SAV.497134" office:target-frame-name="_top" xlink:show="replace"><text:span text:style-name="T3510">T2-126</text:span></text:a><text:span text:style-name="T3511">, 2012-05-23,<text:s/></text:span><text:span text:style-name="T3512">paskelbta TAR 2012-05-23, i. k. 2012-01162</text:span></text:p>
      <text:p text:style-name="Normal"/>
      <text:p text:style-name="P3513"/>
      <text:p text:style-name="P3514"/>
      <text:p text:style-name="P3515"><text:span text:style-name="T3516">Pakeitimai:</text:span></text:p>
      <text:p text:style-name="P3517"/>
      <text:p text:style-name="P3518"><text:span text:style-name="T3519">1.</text:span></text:p>
      <text:p text:style-name="P3520"><text:span text:style-name="T3521">Palangos miesto savivaldybės taryba, Sprendimas</text:span></text:p>
      <text:p text:style-name="P3522"><text:span text:style-name="T3523">Nr.<text:s/></text:span><text:a xlink:href="https://www.e-tar.lt/portal/legalAct.html?documentId=SAV.497134" office:target-frame-name="_top" xlink:show="replace"><text:span text:style-name="T3524">T2-126</text:span></text:a><text:span text:style-name="T3525">, 2012-05-23, paskelbta TAR 2012-05-23, i. k. 2012-01162</text:span></text:p>
      <text:p text:style-name="P3526"><text:span text:style-name="T3527">Dėl</text:span><text:span text:style-name="T3528"><text:s/>Tarybos 2011 m. rugsėjo 8 d. sprendimo Nr. T2-151 pakeitimo</text:span></text:p>
      <text:p text:style-name="P3529"/>
      <text:p text:style-name="P3530"><text:span text:style-name="T3531">2.</text:span></text:p>
      <text:p text:style-name="P3532"><text:span text:style-name="T3533">Palangos miesto savivaldybės taryba, Sprendimas</text:span></text:p>
      <text:p text:style-name="P3534"><text:span text:style-name="T3535">Nr.<text:s/></text:span><text:a xlink:href="https://www.e-tar.lt/portal/legalAct.html?documentId=SAV.497135" office:target-frame-name="_top" xlink:show="replace"><text:span text:style-name="T3536">T2-34</text:span></text:a><text:span text:style-name="T3537">, 2013-02-07, paskelbta TAR 2013-02-07, i. k. 2013-00609</text:span></text:p>
      <text:p text:style-name="P3538"><text:span text:style-name="T3539">D</text:span><text:span text:style-name="T3540">ėl Tarybos 2011 m. rugsėjo 8 d. sprendimo Nr. T2-151 pakeitimo ir papildymo</text:span></text:p>
      <text:p text:style-name="P3541"/>
      <text:p text:style-name="P3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8" style:parent-style-name="Header" style:family="paragraph">
      <style:paragraph-properties fo:text-align="center"/>
    </style:style>
    <style:style style:name="P3099" style:parent-style-name="Normal" style:family="paragraph">
      <style:paragraph-properties>
        <style:tab-stops>
          <style:tab-stop style:type="center" style:position="3.4625in"/>
          <style:tab-stop style:type="right" style:position="6.925in"/>
        </style:tab-stops>
      </style:paragraph-properties>
    </style:style>
    <style:style style:name="P3100" style:parent-style-name="Normal" style:family="paragraph">
      <style:paragraph-properties>
        <style:tab-stops>
          <style:tab-stop style:type="center" style:position="3.4625in"/>
          <style:tab-stop style:type="right" style:position="6.925in"/>
        </style:tab-stops>
      </style:paragraph-properties>
    </style:style>
    <style:style style:name="P3101" style:parent-style-name="Header" style:family="paragraph">
      <style:paragraph-properties fo:text-align="center"/>
    </style:style>
    <style:style style:name="P3102" style:parent-style-name="Normal" style:family="paragraph">
      <style:paragraph-properties>
        <style:tab-stops>
          <style:tab-stop style:type="center" style:position="3.4625in"/>
          <style:tab-stop style:type="right" style:position="6.925in"/>
        </style:tab-stops>
      </style:paragraph-properties>
    </style:style>
    <style:style style:name="P31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4" style:parent-style-name="Header" style:family="paragraph">
      <style:paragraph-properties fo:text-align="center"/>
    </style:style>
    <style:style style:name="P3195" style:parent-style-name="Normal" style:family="paragraph">
      <style:paragraph-properties>
        <style:tab-stops>
          <style:tab-stop style:type="center" style:position="3.4625in"/>
          <style:tab-stop style:type="right" style:position="6.925in"/>
        </style:tab-stops>
      </style:paragraph-properties>
    </style:style>
    <style:style style:name="P3196" style:parent-style-name="Normal" style:family="paragraph">
      <style:paragraph-properties>
        <style:tab-stops>
          <style:tab-stop style:type="center" style:position="3.4625in"/>
          <style:tab-stop style:type="right" style:position="6.925in"/>
        </style:tab-stops>
      </style:paragraph-properties>
    </style:style>
    <style:style style:name="P3197" style:parent-style-name="Header" style:family="paragraph">
      <style:paragraph-properties fo:text-align="center"/>
    </style:style>
    <style:style style:name="P3198" style:parent-style-name="Normal" style:family="paragraph">
      <style:paragraph-properties>
        <style:tab-stops>
          <style:tab-stop style:type="center" style:position="3.4625in"/>
          <style:tab-stop style:type="right" style:position="6.925in"/>
        </style:tab-stops>
      </style:paragraph-properties>
    </style:style>
    <style:style style:name="P31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92" style:parent-style-name="Header" style:family="paragraph">
      <style:paragraph-properties fo:text-align="center"/>
    </style:style>
    <style:style style:name="P3393" style:parent-style-name="Normal" style:family="paragraph">
      <style:paragraph-properties>
        <style:tab-stops>
          <style:tab-stop style:type="center" style:position="3.4625in"/>
          <style:tab-stop style:type="right" style:position="6.925in"/>
        </style:tab-stops>
      </style:paragraph-properties>
    </style:style>
    <style:style style:name="P3394" style:parent-style-name="Normal" style:family="paragraph">
      <style:paragraph-properties>
        <style:tab-stops>
          <style:tab-stop style:type="center" style:position="3.4625in"/>
          <style:tab-stop style:type="right" style:position="6.925in"/>
        </style:tab-stops>
      </style:paragraph-properties>
    </style:style>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3.4625in"/>
          <style:tab-stop style:type="right" style:position="6.925in"/>
        </style:tab-stops>
      </style:paragraph-properties>
    </style:style>
    <style:style style:name="P33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29</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3098"><text:page-number text:fixed="false">29</text:page-number></text:p>
        <text:p text:style-name="P3099"/>
      </style:header>
      <style:footer>
        <text:p text:style-name="P3100"/>
      </style:footer>
    </style:master-page>
    <style:master-page style:next-style-name="MP2" style:name="MPF2" style:page-layout-name="PL2">
      <style:header>
        <text:p text:style-name="P3101"/>
        <text:p text:style-name="P3102"/>
      </style:header>
      <style:footer>
        <text:p text:style-name="P3103"/>
      </style:footer>
    </style:master-page>
    <style:master-page style:name="MP3" style:page-layout-name="PL3">
      <style:header>
        <text:p text:style-name="P3194"><text:page-number text:fixed="false">29</text:page-number></text:p>
        <text:p text:style-name="P3195"/>
      </style:header>
      <style:footer>
        <text:p text:style-name="P3196"/>
      </style:footer>
    </style:master-page>
    <style:master-page style:next-style-name="MP3" style:name="MPF3" style:page-layout-name="PL3">
      <style:header>
        <text:p text:style-name="P3197"/>
        <text:p text:style-name="P3198"/>
      </style:header>
      <style:footer>
        <text:p text:style-name="P3199"/>
      </style:footer>
    </style:master-page>
    <style:master-page style:name="MP4" style:page-layout-name="PL4">
      <style:header>
        <text:p text:style-name="P3392"><text:page-number text:fixed="false">29</text:page-number></text:p>
        <text:p text:style-name="P3393"/>
      </style:header>
      <style:footer>
        <text:p text:style-name="P3394"/>
      </style:footer>
    </style:master-page>
    <style:master-page style:next-style-name="MP4" style:name="MPF4" style:page-layout-name="PL4">
      <style:header>
        <text:p text:style-name="P3395"/>
        <text:p text:style-name="P3396"/>
      </style:header>
      <style:footer>
        <text:p text:style-name="P3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22T12:03:00Z</meta:creation-date>
    <dc:date>2018-10-22T12:03:00Z</dc:date>
    <meta:print-date>2011-09-14T10:46:00Z</meta:print-date>
    <meta:template xlink:href="Normal.dotm" xlink:type="simple"/>
    <meta:editing-cycles>2</meta:editing-cycles>
    <meta:editing-duration>PT0S</meta:editing-duration>
    <meta:document-statistic meta:page-count="32" meta:paragraph-count="1495" meta:word-count="21023" meta:character-count="143566" meta:row-count="4961" meta:non-whitespace-character-count="124038"/>
  </office:meta>
</office:document-meta>
</file>