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Palemona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style:tab-stops>
          <style:tab-stop style:type="left" style:position="0.3937in"/>
          <style:tab-stop style:type="left" style:position="0.9847in"/>
          <style:tab-stop style:type="left" style:position="5.5125in"/>
        </style:tab-stops>
      </style:paragraph-properties>
      <style:text-properties style:font-name="Palemonas" style:font-size-complex="12pt"/>
    </style:style>
    <style:style style:name="P66" style:parent-style-name="Normal" style:family="paragraph">
      <style:paragraph-properties fo:text-align="justify" fo:margin-left="3.5in" fo:text-indent="0.2409in">
        <style:tab-stops/>
      </style:paragraph-properties>
    </style:style>
    <style:style style:name="P67" style:parent-style-name="Normal" style:master-page-name="MPF1" style:family="paragraph">
      <style:paragraph-properties fo:break-before="page" fo:text-align="justify" fo:margin-left="3.5in" fo:text-indent="0.2409in" style:page-number="1">
        <style:tab-stops/>
      </style:paragraph-properties>
    </style:style>
    <style:style style:name="T74" style:parent-style-name="DefaultParagraphFont" style:family="text">
      <style:text-properties style:font-name="Palemonas" fo:color="#000000" style:font-size-complex="12.5pt"/>
    </style:style>
    <style:style style:name="P75" style:parent-style-name="Normal" style:family="paragraph">
      <style:paragraph-properties fo:text-align="justify" fo:margin-left="3.5in" fo:text-indent="0.2409in">
        <style:tab-stops/>
      </style:paragraph-properties>
    </style:style>
    <style:style style:name="T76" style:parent-style-name="DefaultParagraphFont" style:family="text">
      <style:text-properties style:font-name="Palemonas" fo:color="#000000" style:font-size-complex="12.5pt"/>
    </style:style>
    <style:style style:name="P77" style:parent-style-name="Normal" style:family="paragraph">
      <style:paragraph-properties fo:text-align="justify" fo:margin-left="3.5in" fo:text-indent="0.2409in">
        <style:tab-stops/>
      </style:paragraph-properties>
      <style:text-properties style:font-name="Palemonas" fo:color="#000000" style:font-size-complex="12.5pt"/>
    </style:style>
    <style:style style:name="P78" style:parent-style-name="Normal" style:family="paragraph">
      <style:paragraph-properties fo:text-align="justify" fo:margin-left="3.5in" fo:text-indent="0.2409in">
        <style:tab-stops/>
      </style:paragraph-properties>
      <style:text-properties style:font-name="Palemonas" style:font-size-complex="12pt"/>
    </style:style>
    <style:style style:name="P79" style:parent-style-name="Normal" style:family="paragraph">
      <style:paragraph-properties fo:text-align="justify"/>
      <style:text-properties style:font-name="Palemonas" style:font-size-complex="12pt"/>
    </style:style>
    <style:style style:name="P80" style:parent-style-name="Normal" style:family="paragraph">
      <style:paragraph-properties fo:text-align="justify"/>
      <style:text-properties style:font-name="Palemonas" style:font-size-complex="12p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text-align="center"/>
      <style:text-properties style:font-name="Palemonas" style:font-size-complex="12pt"/>
    </style:style>
    <style:style style:name="P84" style:parent-style-name="Normal" style:family="paragraph">
      <style:paragraph-properties fo:text-align="center"/>
    </style:style>
    <style:style style:name="T85" style:parent-style-name="DefaultParagraphFont" style:family="text">
      <style:text-properties style:font-name="Palemonas" fo:font-weight="bold" style:font-weight-asian="bold" style:font-style-complex="italic" fo:color="#000000" style:font-size-complex="11.5pt"/>
    </style:style>
    <style:style style:name="T86" style:parent-style-name="DefaultParagraphFont" style:family="text">
      <style:text-properties style:font-name="Palemonas" fo:font-weight="bold" style:font-weight-asian="bold" style:font-style-complex="italic" fo:color="#000000" style:font-size-complex="11.5pt"/>
    </style:style>
    <style:style style:name="T87" style:parent-style-name="DefaultParagraphFont" style:family="text">
      <style:text-properties style:font-name="Palemonas" style:font-style-complex="italic" fo:color="#000000" style:font-size-complex="11.5pt"/>
    </style:style>
    <style:style style:name="T88" style:parent-style-name="DefaultParagraphFont" style:family="text">
      <style:text-properties style:font-name="Palemonas" fo:font-weight="bold" style:font-weight-asian="bold" style:font-weight-complex="bold" style:font-style-complex="italic" fo:color="#000000" style:font-size-complex="11.5pt"/>
    </style:style>
    <style:style style:name="P89" style:parent-style-name="Normal" style:family="paragraph">
      <style:paragraph-properties fo:text-align="center"/>
      <style:text-properties style:font-name="Palemona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tyle-complex="italic" fo:color="#000000" style:font-size-complex="12pt"/>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text-align="justify"/>
      <style:text-properties style:font-weight-complex="bold" style:font-style-complex="italic"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fo:color="#000000" style:font-size-complex="12pt" fo:background-color="#FFFFFF"/>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tyle="italic" style:font-style-asian="italic"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fo:color="#000000" style:font-size-complex="12pt" fo:background-color="#FFFFFF"/>
    </style:style>
    <style:style style:name="T391" style:parent-style-name="DefaultParagraphFont" style:family="text">
      <style:text-properties style:font-name="Palemonas" style:font-name-complex="Palemonas" fo:color="#000000" style:font-size-complex="12pt" fo:background-color="#FFFFFF"/>
    </style:style>
    <style:style style:name="T392" style:parent-style-name="DefaultParagraphFont" style:family="text">
      <style:text-properties style:font-name="Palemonas" style:font-name-complex="Palemona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style:font-size-complex="12pt"/>
    </style:style>
    <style:style style:name="T413"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414" style:parent-style-name="DefaultParagraphFont" style:family="text">
      <style:text-properties style:font-name="Palemonas" style:font-name-complex="Palemonas" fo:color="#000000" style:font-size-complex="12pt" fo:background-color="#FFFFFF"/>
    </style:style>
    <style:style style:name="T415" style:parent-style-name="DefaultParagraphFont" style:family="text">
      <style:text-properties style:font-name="Palemonas" style:font-name-complex="Palemona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tyle-complex="italic" fo:color="#000000" style:font-size-complex="12pt"/>
    </style:style>
    <style:style style:name="T458" style:parent-style-name="DefaultParagraphFont" style:family="text">
      <style:text-properties fo:font-weight="bold" style:font-weight-asian="bold" style:font-style-complex="italic" fo:color="#000000" style:font-size-complex="12pt"/>
    </style:style>
    <style:style style:name="T459" style:parent-style-name="DefaultParagraphFont" style:family="text">
      <style:text-properties fo:font-weight="bold" style:font-weight-asian="bold" style:font-style-complex="italic" fo:color="#000000" style:font-size-complex="12pt"/>
    </style:style>
    <style:style style:name="P460" style:parent-style-name="Normal" style:family="paragraph">
      <style:paragraph-properties fo:text-align="justify"/>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tyle-complex="italic" fo:color="#000000" style:font-size-complex="12pt"/>
    </style:style>
    <style:style style:name="T471" style:parent-style-name="DefaultParagraphFont" style:family="text">
      <style:text-properties fo:font-weight="bold" style:font-weight-asian="bold"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font-weight="bold" style:font-weight-asian="bold" style:font-weight-complex="bold" style:font-style-complex="italic" fo:color="#000000"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Palemonas" style:font-name-complex="Palemonas" fo:color="#000000" style:font-size-complex="12pt" fo:background-color="#FFFFFF"/>
    </style:style>
    <style:style style:name="T507" style:parent-style-name="DefaultParagraphFont" style:family="text">
      <style:text-properties style:font-name="Palemonas" style:font-name-complex="Palemonas" fo:color="#000000" style:font-size-complex="12pt" fo:background-color="#FFFFFF"/>
    </style:style>
    <style:style style:name="T508" style:parent-style-name="DefaultParagraphFont" style:family="text">
      <style:text-properties style:font-name="Palemonas" style:font-name-complex="Palemonas" fo:color="#000000" style:font-size-complex="12pt" fo:background-color="#FFFFFF"/>
    </style:style>
    <style:style style:name="T509" style:parent-style-name="DefaultParagraphFont" style:family="text">
      <style:text-properties style:font-name="Palemonas" style:font-name-complex="Palemona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Palemonas" style:font-name-complex="Palemonas" fo:color="#000000" style:font-size-complex="12pt" fo:background-color="#FFFFFF"/>
    </style:style>
    <style:style style:name="T554" style:parent-style-name="DefaultParagraphFont" style:family="text">
      <style:text-properties style:font-name="Palemonas" style:font-name-complex="Palemonas" fo:color="#000000" style:font-size-complex="12pt" fo:background-color="#FFFFFF"/>
    </style:style>
    <style:style style:name="T555" style:parent-style-name="DefaultParagraphFont" style:family="text">
      <style:text-properties style:font-name="Palemonas" style:font-name-complex="Palemonas" fo:color="#000000" style:font-size-complex="12pt" fo:background-color="#FFFFFF"/>
    </style:style>
    <style:style style:name="T556"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557" style:parent-style-name="DefaultParagraphFont" style:family="text">
      <style:text-properties style:font-name="Palemonas" style:font-name-complex="Palemonas" fo:color="#000000" style:font-size-complex="12pt" fo:background-color="#FFFFFF"/>
    </style:style>
    <style:style style:name="T558" style:parent-style-name="DefaultParagraphFont" style:family="text">
      <style:text-properties style:font-name="Palemonas" style:font-name-complex="Palemona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Palemonas" style:font-name-complex="Palemonas" style:font-size-complex="12pt"/>
    </style:style>
    <style:style style:name="T629" style:parent-style-name="DefaultParagraphFont" style:family="text">
      <style:text-properties style:font-name="Palemonas" style:font-name-complex="Palemonas" style:font-size-complex="12pt"/>
    </style:style>
    <style:style style:name="T630" style:parent-style-name="DefaultParagraphFont" style:family="text">
      <style:text-properties style:font-name="Palemonas" style:font-name-complex="Palemonas" style:font-size-complex="12pt" fo:background-color="#FFFFFF"/>
    </style:style>
    <style:style style:name="T631" style:parent-style-name="DefaultParagraphFont" style:family="text">
      <style:text-properties style:font-name="Palemonas" style:font-name-complex="Palemonas" style:font-size-complex="12pt" fo:background-color="#FFFFFF"/>
    </style:style>
    <style:style style:name="T632" style:parent-style-name="DefaultParagraphFont" style:family="text">
      <style:text-properties style:font-name="Palemonas" style:font-name-complex="Palemona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style:font-style-complex="italic" fo:color="#000000" style:font-size-complex="12pt"/>
    </style:style>
    <style:style style:name="T642" style:parent-style-name="DefaultParagraphFont" style:family="text">
      <style:text-properties fo:font-weight="bold" style:font-weight-asian="bold" style:font-weight-complex="bold" style:font-style-complex="italic" fo:color="#000000" style:font-size-complex="12pt"/>
    </style:style>
    <style:style style:name="P643" style:parent-style-name="Normal" style:family="paragraph">
      <style:paragraph-properties fo:text-align="justify"/>
      <style:text-properties style:font-weight-complex="bold" style:font-style-complex="italic"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fo:color="#000000" style:font-size-complex="12pt"/>
    </style:style>
    <style:style style:name="P655" style:parent-style-name="Normal" style:family="paragraph">
      <style:paragraph-properties fo:text-align="justify" fo:line-height="150%" fo:text-indent="0.5in"/>
      <style:text-properties fo:color="#000000" style:font-size-complex="12pt"/>
    </style:style>
    <style:style style:name="P656" style:parent-style-name="Normal" style:family="paragraph">
      <style:paragraph-properties fo:text-align="justify" fo:line-height="150%" fo:text-indent="0.5in"/>
      <style:text-properties fo:color="#000000" style:font-size-complex="12pt"/>
    </style:style>
    <style:style style:name="P657" style:parent-style-name="Normal" style:family="paragraph">
      <style:paragraph-properties fo:text-align="justify" fo:line-height="150%" fo:text-indent="0.5in"/>
      <style:text-properties fo:color="#000000" style:font-size-complex="12pt"/>
    </style:style>
    <style:style style:name="P658" style:parent-style-name="Normal" style:family="paragraph">
      <style:paragraph-properties fo:text-align="justify" fo:line-height="150%" fo:text-indent="0.5in"/>
      <style:text-properties fo:color="#000000" style:font-size-complex="12pt"/>
    </style:style>
    <style:style style:name="P659" style:parent-style-name="Normal" style:family="paragraph">
      <style:paragraph-properties fo:text-align="justify" fo:line-height="150%" fo:text-indent="0.5in"/>
      <style:text-properties fo:color="#000000" style:font-size-complex="12pt"/>
    </style:style>
    <style:style style:name="P660" style:parent-style-name="Normal" style:family="paragraph">
      <style:paragraph-properties fo:text-align="justify" fo:line-height="150%" fo:text-indent="0.5in"/>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fo:letter-spacing="0.0034in" style:font-size-complex="12pt"/>
    </style:style>
    <style:style style:name="T672" style:parent-style-name="DefaultParagraphFont" style:family="text">
      <style:text-properties fo:color="#000000" fo:letter-spacing="0.0034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13in" style:font-size-complex="12pt"/>
    </style:style>
    <style:style style:name="P686" style:parent-style-name="Normal" style:family="paragraph">
      <style:paragraph-properties fo:text-align="justify" fo:line-height="150%" fo:text-indent="0.5in">
        <style:tab-stops>
          <style:tab-stop style:type="left" style:position="0.0312in"/>
          <style:tab-stop style:type="left" style:position="0.552in"/>
        </style:tab-stops>
      </style:paragraph-properties>
      <style:text-properties fo:hyphenate="false"/>
    </style:style>
    <style:style style:name="T687"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88" style:parent-style-name="DefaultParagraphFont" style:family="text">
      <style:text-properties style:font-name="Palemonas" style:font-name-complex="Palemonas" fo:color="#000000" style:letter-kerning="true" style:text-position="super 66.6%" style:font-size-complex="12pt" style:language-asian="hi" style:country-asian="IN" style:language-complex="hi" style:country-complex="IN"/>
    </style:style>
    <style:style style:name="T689"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0"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1"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2"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3"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4"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style:text-properties fo:font-weight="bold" style:font-weight-asian="bold"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text-position="super 66.6%"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fo:font-weight="bold" style:font-weight-asian="bold"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fo:color="#000000" style:text-position="super 66.6%"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text-align="justify"/>
      <style:text-properties fo:font-weight="bold" style:font-weight-asian="bold" style:font-weight-complex="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tyle-complex="italic" fo:color="#000000" style:font-size-complex="12pt"/>
    </style:style>
    <style:style style:name="T1079" style:parent-style-name="DefaultParagraphFont" style:family="text">
      <style:text-properties fo:font-weight="bold" style:font-weight-asian="bold" style:font-style-complex="italic" fo:color="#000000" style:font-size-complex="12pt"/>
    </style:style>
    <style:style style:name="T1080" style:parent-style-name="DefaultParagraphFont" style:family="text">
      <style:text-properties fo:font-weight="bold" style:font-weight-asian="bold" style:font-weight-complex="bold" style:font-style-complex="italic" fo:color="#000000" style:font-size-complex="12pt"/>
    </style:style>
    <style:style style:name="P1081" style:parent-style-name="Normal" style:family="paragraph">
      <style:paragraph-properties fo:text-align="justify"/>
      <style:text-properties fo:font-weight="bold" style:font-weight-asian="bold"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weight-complex="bold" style:font-style-complex="italic"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tyle-complex="italic" fo:color="#000000" style:font-size-complex="12pt"/>
    </style:style>
    <style:style style:name="P1182" style:parent-style-name="Normal" style:family="paragraph">
      <style:paragraph-properties fo:text-align="justify"/>
      <style:text-properties fo:font-weight="bold" style:font-weight-asian="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tyle-complex="italic" fo:color="#000000" style:font-size-complex="12pt"/>
    </style:style>
    <style:style style:name="T1283" style:parent-style-name="DefaultParagraphFont" style:family="text">
      <style:text-properties fo:font-weight="bold" style:font-weight-asian="bold" style:font-style-complex="italic" fo:color="#000000" style:font-size-complex="12pt"/>
    </style:style>
    <style:style style:name="T1284" style:parent-style-name="DefaultParagraphFont" style:family="text">
      <style:text-properties style:font-style-complex="italic" fo:color="#000000" style:font-size-complex="12pt"/>
    </style:style>
    <style:style style:name="T1285" style:parent-style-name="DefaultParagraphFont" style:family="text">
      <style:text-properties fo:font-weight="bold" style:font-weight-asian="bold" style:font-weight-complex="bold" style:font-style-complex="italic" fo:color="#000000"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tyle-complex="italic" fo:color="#000000" style:font-size-complex="12pt"/>
    </style:style>
    <style:style style:name="P1288" style:parent-style-name="Normal" style:family="paragraph">
      <style:paragraph-properties fo:text-align="justify"/>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style:text-position="super 66.6%"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tyle-complex="italic"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tyle-complex="italic" fo:color="#000000"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tyle-complex="italic" fo:color="#000000" style:font-size-complex="12pt"/>
    </style:style>
    <style:style style:name="P1489" style:parent-style-name="Normal" style:family="paragraph">
      <style:paragraph-properties fo:text-align="justify"/>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tyle-complex="italic"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tyle-complex="italic"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ext-properties style:font-size-complex="12pt"/>
    </style:style>
    <style:style style:name="P1565" style:parent-style-name="Normal" style:family="paragraph">
      <style:paragraph-properties fo:text-align="justify" fo:line-height="150%" fo:text-indent="0.5in"/>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tyle-complex="italic" fo:color="#000000" style:font-size-complex="12pt"/>
    </style:style>
    <style:style style:name="T1645" style:parent-style-name="DefaultParagraphFont" style:family="text">
      <style:text-properties fo:font-weight="bold" style:font-weight-asian="bold" style:font-weight-complex="bold" style:font-style-complex="italic" fo:color="#000000"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tyle-complex="italic" fo:color="#000000" style:font-size-complex="12pt"/>
    </style:style>
    <style:style style:name="P1648" style:parent-style-name="Normal" style:family="paragraph">
      <style:paragraph-properties fo:text-align="justify"/>
      <style:text-properties style:font-weight-complex="bold" style:font-style-complex="italic"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fo:color="#000000" style:font-size-complex="12pt"/>
    </style:style>
    <style:style style:name="T1653" style:parent-style-name="DefaultParagraphFont" style:family="text">
      <style:text-properties style:font-style-complex="italic"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fo:color="#000000"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color="#FF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tyle-complex="italic" fo:color="#000000" style:font-size-complex="12pt"/>
    </style:style>
    <style:style style:name="T1818" style:parent-style-name="DefaultParagraphFont" style:family="text">
      <style:text-properties fo:font-weight="bold" style:font-weight-asian="bold" style:font-style-complex="italic" fo:color="#000000" style:font-size-complex="12pt"/>
    </style:style>
    <style:style style:name="T1819" style:parent-style-name="DefaultParagraphFont" style:family="text">
      <style:text-properties style:font-style-complex="italic" fo:color="#000000" style:font-size-complex="12pt"/>
    </style:style>
    <style:style style:name="T1820" style:parent-style-name="DefaultParagraphFont" style:family="text">
      <style:text-properties fo:font-weight="bold" style:font-weight-asian="bold" style:font-style-complex="italic" fo:color="#000000" style:font-size-complex="12pt"/>
    </style:style>
    <style:style style:name="P1821" style:parent-style-name="Normal" style:family="paragraph">
      <style:paragraph-properties fo:text-align="justify"/>
      <style:text-properties fo:font-weight="bold" style:font-weight-asian="bold"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Palemonas" style:font-name-complex="Palemonas" style:font-size-complex="12pt"/>
    </style:style>
    <style:style style:name="T1835" style:parent-style-name="DefaultParagraphFont" style:family="text">
      <style:text-properties style:font-name="Palemonas" style:font-name-complex="Palemonas" style:font-size-complex="12pt"/>
    </style:style>
    <style:style style:name="T1836" style:parent-style-name="DefaultParagraphFont" style:family="text">
      <style:text-properties style:font-name="Palemonas" style:font-name-complex="Palemonas" style:font-size-complex="12pt"/>
    </style:style>
    <style:style style:name="T1837" style:parent-style-name="DefaultParagraphFont" style:family="text">
      <style:text-properties style:font-name="Palemonas" style:font-name-complex="Palemonas" fo:font-weight="bold" style:font-weight-asian="bold" style:font-weight-complex="bold" style:font-size-complex="12pt"/>
    </style:style>
    <style:style style:name="T1838" style:parent-style-name="DefaultParagraphFont" style:family="text">
      <style:text-properties style:font-name="Palemonas" style:font-name-complex="Palemonas" style:font-size-complex="12pt"/>
    </style:style>
    <style:style style:name="T1839" style:parent-style-name="DefaultParagraphFont" style:family="text">
      <style:text-properties style:font-name="Palemonas" style:font-name-complex="Palemonas" fo:font-weight="bold" style:font-weight-asian="bold" style:font-weight-complex="bold" style:font-size-complex="12pt"/>
    </style:style>
    <style:style style:name="T1840" style:parent-style-name="DefaultParagraphFont" style:family="text">
      <style:text-properties style:font-name="Palemonas" style:font-name-complex="Palemonas" style:font-size-complex="12pt"/>
    </style:style>
    <style:style style:name="T1841" style:parent-style-name="DefaultParagraphFont" style:family="text">
      <style:text-properties style:font-name="Palemonas" style:font-name-complex="Palemonas" style:font-size-complex="12pt"/>
    </style:style>
    <style:style style:name="T1842" style:parent-style-name="DefaultParagraphFont" style:family="text">
      <style:text-properties style:font-name="Palemonas" style:font-name-complex="Palemonas" fo:color="#000000" style:font-size-complex="12pt" fo:background-color="#FFFFFF"/>
    </style:style>
    <style:style style:name="T1843" style:parent-style-name="DefaultParagraphFont" style:family="text">
      <style:text-properties style:font-name="Palemonas" style:font-name-complex="Palemona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tyle-complex="italic"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tyle-complex="italic" fo:color="#000000" style:font-size-complex="12pt"/>
    </style:style>
    <style:style style:name="T1873" style:parent-style-name="DefaultParagraphFont" style:family="text">
      <style:text-properties fo:font-weight="bold" style:font-weight-asian="bold" style:font-weight-complex="bold" style:font-style-complex="italic" fo:color="#000000" style:font-size-complex="12pt"/>
    </style:style>
    <style:style style:name="T1874" style:parent-style-name="DefaultParagraphFont" style:family="text">
      <style:text-properties fo:font-weight="bold" style:font-weight-asian="bold" style:font-weight-complex="bold" style:font-style-complex="italic" fo:color="#000000"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tyle-complex="italic" fo:color="#000000" style:font-size-complex="12pt"/>
    </style:style>
    <style:style style:name="T1894" style:parent-style-name="DefaultParagraphFont" style:family="text">
      <style:text-properties fo:font-weight="bold" style:font-weight-asian="bold" style:font-weight-complex="bold" style:font-style-complex="italic" fo:color="#000000"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tyle-complex="italic" fo:color="#000000" style:font-size-complex="12pt"/>
    </style:style>
    <style:style style:name="T1936" style:parent-style-name="DefaultParagraphFont" style:family="text">
      <style:text-properties fo:font-weight="bold" style:font-weight-asian="bold" style:font-weight-complex="bold" style:font-style-complex="italic" fo:color="#000000" style:font-size-complex="12pt"/>
    </style:style>
    <style:style style:name="T1937" style:parent-style-name="DefaultParagraphFont" style:family="text">
      <style:text-properties fo:font-weight="bold" style:font-weight-asian="bold" style:font-weight-complex="bold" style:font-style-complex="italic" fo:color="#000000" style:font-size-complex="12pt"/>
    </style:style>
    <style:style style:name="P1938"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text-properties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weight-complex="bold"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font-weight="bold" style:font-weight-asian="bold" style:font-weight-complex="bold" style:font-style-complex="italic"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font-weight="bold" style:font-weight-asian="bold"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font-style-complex="italic" fo:color="#000000" style:font-size-complex="12pt"/>
    </style:style>
    <style:style style:name="T2376" style:parent-style-name="DefaultParagraphFont" style:family="text">
      <style:text-properties fo:font-weight="bold" style:font-weight-asian="bold" style:font-weight-complex="bold" style:font-style-complex="italic"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tyle-complex="italic" fo:color="#000000" style:font-size-complex="12pt"/>
    </style:style>
    <style:style style:name="P2379"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23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29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tyle-complex="italic" fo:color="#000000"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font-style-complex="italic" fo:color="#000000" style:font-size-complex="12pt"/>
    </style:style>
    <style:style style:name="T2469" style:parent-style-name="DefaultParagraphFont" style:family="text">
      <style:text-properties fo:font-weight="bold" style:font-weight-asian="bold" style:font-weight-complex="bold" style:font-style-complex="italic" fo:color="#000000" style:font-size-complex="12pt"/>
    </style:style>
    <style:style style:name="T2470" style:parent-style-name="DefaultParagraphFont" style:family="text">
      <style:text-properties fo:font-weight="bold" style:font-weight-asian="bold" style:font-weight-complex="bold" style:font-style-complex="italic" fo:color="#000000" style:font-size-complex="12pt"/>
    </style:style>
    <style:style style:name="T2471" style:parent-style-name="DefaultParagraphFont" style:family="text">
      <style:text-properties fo:font-weight="bold" style:font-weight-asian="bold" style:font-weight-complex="bold" style:font-style-complex="italic" style:font-size-complex="12pt"/>
    </style:style>
    <style:style style:name="P2472" style:parent-style-name="Normal" style:family="paragraph">
      <style:paragraph-properties fo:text-align="justify"/>
      <style:text-properties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tyle-complex="italic" style:font-size-complex="12pt"/>
    </style:style>
    <style:style style:name="T2504" style:parent-style-name="DefaultParagraphFont" style:family="text">
      <style:text-properties fo:font-weight="bold" style:font-weight-asian="bold" style:font-style-complex="italic" style:font-size-complex="12pt"/>
    </style:style>
    <style:style style:name="T2505" style:parent-style-name="DefaultParagraphFont" style:family="text">
      <style:text-properties fo:font-weight="bold" style:font-weight-asian="bold" style:font-weight-complex="bold" style:font-style-complex="italic" style:font-size-complex="12pt"/>
    </style:style>
    <style:style style:name="P2506" style:parent-style-name="Normal" style:family="paragraph">
      <style:paragraph-properties fo:text-align="justify"/>
      <style:text-properties fo:font-weight="bold" style:font-weight-asian="bold" style:font-weight-complex="bold" style:font-style-complex="italic"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tyle-complex="italic" fo:color="#000000" style:font-size-complex="12pt"/>
    </style:style>
    <style:style style:name="T2573" style:parent-style-name="DefaultParagraphFont" style:family="text">
      <style:text-properties fo:font-weight="bold" style:font-weight-asian="bold" style:font-weight-complex="bold" style:font-style-complex="italic" fo:color="#000000" style:font-size-complex="12pt"/>
    </style:style>
    <style:style style:name="T2574" style:parent-style-name="DefaultParagraphFont" style:family="text">
      <style:text-properties fo:font-weight="bold" style:font-weight-asian="bold" style:font-weight-complex="bold" style:font-style-complex="italic" fo:color="#000000" style:font-size-complex="12pt"/>
    </style:style>
    <style:style style:name="P2575" style:parent-style-name="Normal" style:family="paragraph">
      <style:paragraph-properties fo:text-align="justify"/>
      <style:text-properties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tyle-complex="italic" fo:color="#000000" style:font-size-complex="12pt"/>
    </style:style>
    <style:style style:name="T2637" style:parent-style-name="DefaultParagraphFont" style:family="text">
      <style:text-properties fo:font-weight="bold" style:font-weight-asian="bold" style:font-weight-complex="bold" style:font-style-complex="italic" fo:color="#000000" style:font-size-complex="12pt"/>
    </style:style>
    <style:style style:name="T2638" style:parent-style-name="DefaultParagraphFont" style:family="text">
      <style:text-properties fo:font-weight="bold" style:font-weight-asian="bold" style:font-weight-complex="bold" style:font-style-complex="italic" fo:color="#000000" style:font-size-complex="12pt"/>
    </style:style>
    <style:style style:name="P263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letter-spacing="0.0048in" style:font-size-complex="12pt"/>
    </style:style>
    <style:style style:name="T2650" style:parent-style-name="DefaultParagraphFont" style:family="text">
      <style:text-properties style:font-weight-complex="bold" fo:letter-spacing="0.0048in" style:font-size-complex="12pt"/>
    </style:style>
    <style:style style:name="T2651" style:parent-style-name="DefaultParagraphFont" style:family="text">
      <style:text-properties fo:letter-spacing="0.0048in"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letter-spacing="-0.002in" style:font-size-complex="12pt"/>
    </style:style>
    <style:style style:name="T2664" style:parent-style-name="DefaultParagraphFont" style:family="text">
      <style:text-properties fo:letter-spacing="-0.002in" style:font-size-complex="12pt"/>
    </style:style>
    <style:style style:name="T2665" style:parent-style-name="DefaultParagraphFont" style:family="text">
      <style:text-properties fo:letter-spacing="-0.0006in"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letter-spacing="-0.0006in"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letter-spacing="-0.0006in" style:font-size-complex="12pt"/>
    </style:style>
    <style:style style:name="T2670" style:parent-style-name="DefaultParagraphFont" style:family="text">
      <style:text-properties fo:letter-spacing="-0.0006in" style:font-size-complex="12pt"/>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06in" style:font-size-complex="12pt"/>
    </style:style>
    <style:style style:name="P2673" style:parent-style-name="Normal" style:family="paragraph">
      <style:paragraph-properties fo:text-align="justify"/>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tyle-complex="italic" fo:color="#000000" style:font-size-complex="12pt"/>
    </style:style>
    <style:style style:name="T2676" style:parent-style-name="DefaultParagraphFont" style:family="text">
      <style:text-properties fo:font-weight="bold" style:font-weight-asian="bold" style:font-weight-complex="bold" style:font-style-complex="italic" fo:color="#000000" style:font-size-complex="12pt"/>
    </style:style>
    <style:style style:name="T2677" style:parent-style-name="DefaultParagraphFont" style:family="text">
      <style:text-properties fo:font-weight="bold" style:font-weight-asian="bold" style:font-weight-complex="bold" style:font-style-complex="italic" fo:color="#000000" style:font-size-complex="12pt"/>
    </style:style>
    <style:style style:name="T2678" style:parent-style-name="DefaultParagraphFont" style:family="text">
      <style:text-properties fo:font-weight="bold" style:font-weight-asian="bold" style:font-weight-complex="bold" style:font-style-complex="italic" fo:color="#000000" style:font-size-complex="12pt"/>
    </style:style>
    <style:style style:name="P2679" style:parent-style-name="Normal" style:family="paragraph">
      <style:paragraph-properties fo:text-align="justify"/>
      <style:text-properties style:font-weight-complex="bold" style:font-style-complex="italic"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tyle-complex="italic" fo:color="#000000"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tyle-complex="italic" fo:color="#000000" style:font-size-complex="12pt"/>
    </style:style>
    <style:style style:name="T2953" style:parent-style-name="DefaultParagraphFont" style:family="text">
      <style:text-properties fo:font-weight="bold" style:font-weight-asian="bold" style:font-style-complex="italic" fo:color="#000000" style:font-size-complex="12pt"/>
    </style:style>
    <style:style style:name="T2954" style:parent-style-name="DefaultParagraphFont" style:family="text">
      <style:text-properties fo:font-weight="bold" style:font-weight-asian="bold" style:font-weight-complex="bold" style:font-style-complex="italic" fo:color="#000000" style:font-size-complex="12pt"/>
    </style:style>
    <style:style style:name="P2955" style:parent-style-name="Normal" style:family="paragraph">
      <style:paragraph-properties fo:text-align="justify"/>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color="#000000" fo:letter-spacing="-0.0006in" style:font-size-complex="12pt"/>
    </style:style>
    <style:style style:name="T2985" style:parent-style-name="DefaultParagraphFont" style:family="text">
      <style:text-properties fo:font-weight="bold" style:font-weight-asian="bold" fo:color="#000000" fo:letter-spacing="-0.0006in" style:font-size-complex="12pt"/>
    </style:style>
    <style:style style:name="T2986" style:parent-style-name="DefaultParagraphFont" style:family="text">
      <style:text-properties fo:color="#000000" fo:letter-spacing="-0.0006in" style:font-size-complex="12pt"/>
    </style:style>
    <style:style style:name="T2987" style:parent-style-name="DefaultParagraphFont" style:family="text">
      <style:text-properties fo:font-weight="bold" style:font-weight-asian="bold" fo:color="#000000" fo:letter-spacing="-0.0006in" style:font-size-complex="12pt"/>
    </style:style>
    <style:style style:name="P2988" style:parent-style-name="Normal" style:family="paragraph">
      <style:paragraph-properties fo:text-align="justify"/>
      <style:text-properties fo:font-weight="bold" style:font-weight-asian="bold" fo:color="#000000" fo:letter-spacing="-0.0006in"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tyle-complex="italic" fo:color="#000000" style:font-size-complex="12pt"/>
    </style:style>
    <style:style style:name="T2998" style:parent-style-name="DefaultParagraphFont" style:family="text">
      <style:text-properties style:font-style-complex="italic"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style:text-properties fo:font-weight="bold" style:font-weight-asian="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style:text-properties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fo:font-weight="bold" style:font-weight-asian="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Palemonas" style:font-name-complex="Palemonas" style:font-size-complex="12pt"/>
    </style:style>
    <style:style style:name="T3134" style:parent-style-name="DefaultParagraphFont" style:family="text">
      <style:text-properties style:font-name="Palemonas" style:font-name-complex="Palemonas" style:font-size-complex="12pt"/>
    </style:style>
    <style:style style:name="T3135" style:parent-style-name="DefaultParagraphFont" style:family="text">
      <style:text-properties style:font-name="Palemonas" style:font-name-complex="Palemonas" style:font-size-complex="12pt"/>
    </style:style>
    <style:style style:name="T3136" style:parent-style-name="DefaultParagraphFont" style:family="text">
      <style:text-properties style:font-name="Palemonas" style:font-name-complex="Palemonas" style:font-size-complex="12pt"/>
    </style:style>
    <style:style style:name="T3137" style:parent-style-name="DefaultParagraphFont" style:family="text">
      <style:text-properties style:font-name="Palemonas" style:font-name-complex="Palemonas" style:font-size-complex="12pt"/>
    </style:style>
    <style:style style:name="T3138" style:parent-style-name="DefaultParagraphFont" style:family="text">
      <style:text-properties style:font-name="Palemonas" style:font-name-complex="Palemonas" style:font-size-complex="12pt"/>
    </style:style>
    <style:style style:name="T3139" style:parent-style-name="DefaultParagraphFont" style:family="text">
      <style:text-properties style:font-name="Palemonas" style:font-name-complex="Palemonas" style:font-size-complex="12pt"/>
    </style:style>
    <style:style style:name="P3140" style:parent-style-name="Normal" style:family="paragraph">
      <style:paragraph-properties fo:text-align="justify" fo:line-height="150%" fo:text-indent="0.5in"/>
      <style:text-properties style:font-name="Palemonas" style:font-name-complex="Palemona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Palemonas" style:font-name-complex="Palemonas" fo:color="#000000" style:font-size-complex="12pt" fo:background-color="#FFFFFF"/>
    </style:style>
    <style:style style:name="T3143"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3144" style:parent-style-name="DefaultParagraphFont" style:family="text">
      <style:text-properties style:font-name="Palemonas" style:font-name-complex="Palemonas" fo:color="#000000" style:font-size-complex="12pt" fo:background-color="#FFFFFF"/>
    </style:style>
    <style:style style:name="T3145" style:parent-style-name="DefaultParagraphFont" style:family="text">
      <style:text-properties style:font-name="Palemonas" style:font-name-complex="Palemonas" fo:color="#000000" style:font-size-complex="12pt" fo:background-color="#FFFFFF"/>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FF"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FF"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center"/>
    </style:style>
    <style:style style:name="T3170" style:parent-style-name="DefaultParagraphFont" style:family="text">
      <style:text-properties style:font-name="Palemonas" style:font-size-complex="12pt"/>
    </style:style>
    <style:style style:name="P3171"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178" style:parent-style-name="Normal" style:family="paragraph">
      <style:paragraph-properties fo:text-indent="3.6361in"/>
      <style:text-properties style:font-name="Palemonas" style:font-name-complex="Palemonas" style:font-size-complex="12pt"/>
    </style:style>
    <style:style style:name="P3179" style:parent-style-name="Normal" style:family="paragraph">
      <style:paragraph-properties fo:text-indent="3.6361in"/>
      <style:text-properties style:font-name="Palemonas" style:font-name-complex="Palemonas" style:font-size-complex="12pt"/>
    </style:style>
    <style:style style:name="P3180" style:parent-style-name="Normal" style:family="paragraph">
      <style:paragraph-properties fo:text-indent="3.6361in"/>
      <style:text-properties style:font-name="Palemonas" style:font-name-complex="Palemonas" style:font-size-complex="12pt"/>
    </style:style>
    <style:style style:name="P3181" style:parent-style-name="Normal" style:family="paragraph">
      <style:paragraph-properties fo:text-align="justify"/>
      <style:text-properties style:font-name="Palemonas" style:font-name-complex="Palemonas" style:font-size-complex="12pt"/>
    </style:style>
    <style:style style:name="P3182" style:parent-style-name="Normal" style:family="paragraph">
      <style:paragraph-properties fo:text-align="justify"/>
      <style:text-properties style:font-name="Palemonas" style:font-name-complex="Palemonas" style:font-size-complex="12pt"/>
    </style:style>
    <style:style style:name="P3183" style:parent-style-name="Normal" style:family="paragraph">
      <style:paragraph-properties fo:text-align="center"/>
    </style:style>
    <style:style style:name="T3184" style:parent-style-name="DefaultParagraphFont" style:family="text">
      <style:text-properties style:font-name="Palemonas" style:font-name-complex="Palemonas" fo:font-weight="bold" style:font-weight-asian="bold" style:font-weight-complex="bold" style:font-size-complex="12pt"/>
    </style:style>
    <style:style style:name="T3185" style:parent-style-name="DefaultParagraphFont" style:family="text">
      <style:text-properties style:font-name="Palemonas" style:font-name-complex="Palemonas" fo:font-weight="bold" style:font-weight-asian="bold" style:font-weight-complex="bold" style:font-size-complex="12pt"/>
    </style:style>
    <style:style style:name="P318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187" style:parent-style-name="Normal" style:family="paragraph">
      <style:paragraph-properties fo:text-align="center"/>
    </style:style>
    <style:style style:name="T3188" style:parent-style-name="DefaultParagraphFont" style:family="text">
      <style:text-properties style:font-name="Palemonas" style:font-name-complex="Palemonas" fo:font-weight="bold" style:font-weight-asian="bold" style:font-weight-complex="bold" style:font-size-complex="12pt"/>
    </style:style>
    <style:style style:name="T3189" style:parent-style-name="DefaultParagraphFont" style:family="text">
      <style:text-properties style:font-name="Palemonas" style:font-name-complex="Palemonas" fo:font-weight="bold" style:font-weight-asian="bold" style:font-weight-complex="bold" style:font-size-complex="12pt"/>
    </style:style>
    <style:style style:name="T3190" style:parent-style-name="DefaultParagraphFont" style:family="text">
      <style:text-properties style:font-name="Palemonas" style:font-name-complex="Palemonas" fo:font-weight="bold" style:font-weight-asian="bold" style:font-weight-complex="bold" style:font-size-complex="12pt"/>
    </style:style>
    <style:style style:name="P3191"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Palemonas" style:font-name-complex="Palemonas" style:font-size-complex="12pt"/>
    </style:style>
    <style:style style:name="T3194" style:parent-style-name="DefaultParagraphFont" style:family="text">
      <style:text-properties style:font-name="Palemonas" style:font-name-complex="Palemonas" style:font-size-complex="12pt"/>
    </style:style>
    <style:style style:name="T3195" style:parent-style-name="DefaultParagraphFont" style:family="text">
      <style:text-properties style:font-name="Palemonas" style:font-name-complex="Palemonas" style:font-size-complex="12pt"/>
    </style:style>
    <style:style style:name="T3196" style:parent-style-name="DefaultParagraphFont" style:family="text">
      <style:text-properties style:font-name="Palemonas" style:font-name-complex="Palemonas" fo:color="#000000" style:font-size-complex="12pt" fo:background-color="#FFFFFF"/>
    </style:style>
    <style:style style:name="T3197" style:parent-style-name="DefaultParagraphFont" style:family="text">
      <style:text-properties style:font-name="Palemonas" style:font-name-complex="Palemona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center"/>
    </style:style>
    <style:style style:name="T3204" style:parent-style-name="DefaultParagraphFont" style:family="text">
      <style:text-properties style:font-name="Palemonas" style:font-name-complex="Palemonas" fo:font-weight="bold" style:font-weight-asian="bold" style:font-weight-complex="bold" style:font-size-complex="12pt"/>
    </style:style>
    <style:style style:name="T3205" style:parent-style-name="DefaultParagraphFont" style:family="text">
      <style:text-properties style:font-name="Palemonas" style:font-name-complex="Palemonas" fo:font-weight="bold" style:font-weight-asian="bold" style:font-weight-complex="bold" style:font-size-complex="12pt"/>
    </style:style>
    <style:style style:name="T3206" style:parent-style-name="DefaultParagraphFont" style:family="text">
      <style:text-properties style:font-name="Palemonas" style:font-name-complex="Palemonas" fo:font-weight="bold" style:font-weight-asian="bold" style:font-weight-complex="bold" style:font-size-complex="12pt"/>
    </style:style>
    <style:style style:name="P320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Palemonas" style:font-name-complex="Palemonas" style:font-size-complex="12pt"/>
    </style:style>
    <style:style style:name="T3210" style:parent-style-name="DefaultParagraphFont" style:family="text">
      <style:text-properties style:font-name="Palemonas" style:font-name-complex="Palemona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Palemonas" style:font-name-complex="Palemonas" style:font-size-complex="12pt"/>
    </style:style>
    <style:style style:name="T3213" style:parent-style-name="DefaultParagraphFont" style:family="text">
      <style:text-properties style:font-name="Palemonas" style:font-name-complex="Palemonas" style:font-size-complex="12pt"/>
    </style:style>
    <style:style style:name="T3214" style:parent-style-name="DefaultParagraphFont" style:family="text">
      <style:text-properties style:font-name="Palemonas" style:font-name-complex="Palemona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Palemonas" style:font-name-complex="Palemonas" style:font-size-complex="12pt"/>
    </style:style>
    <style:style style:name="T3217" style:parent-style-name="DefaultParagraphFont" style:family="text">
      <style:text-properties style:font-name="Palemonas" style:font-name-complex="Palemona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Palemonas" style:font-name-complex="Palemonas" style:font-size-complex="12pt"/>
    </style:style>
    <style:style style:name="T3220" style:parent-style-name="DefaultParagraphFont" style:family="text">
      <style:text-properties style:font-name="Palemonas" style:font-name-complex="Palemona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Palemonas" style:font-name-complex="Palemonas" style:font-size-complex="12pt"/>
    </style:style>
    <style:style style:name="T3223" style:parent-style-name="DefaultParagraphFont" style:family="text">
      <style:text-properties style:font-name="Palemonas" style:font-name-complex="Palemonas" style:font-size-complex="12pt"/>
    </style:style>
    <style:style style:name="T3224" style:parent-style-name="DefaultParagraphFont" style:family="text">
      <style:text-properties style:font-name="Palemonas" style:font-name-complex="Palemona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Palemonas" style:font-name-complex="Palemonas" style:font-size-complex="12pt"/>
    </style:style>
    <style:style style:name="T3227" style:parent-style-name="DefaultParagraphFont" style:family="text">
      <style:text-properties style:font-name="Palemonas" style:font-name-complex="Palemona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Palemonas" style:font-name-complex="Palemonas" style:font-size-complex="12pt"/>
    </style:style>
    <style:style style:name="T3230" style:parent-style-name="DefaultParagraphFont" style:family="text">
      <style:text-properties style:font-name="Palemonas" style:font-name-complex="Palemonas" style:font-size-complex="12pt"/>
    </style:style>
    <style:style style:name="P3231" style:parent-style-name="Normal" style:family="paragraph">
      <style:paragraph-properties fo:text-align="justify"/>
    </style:style>
    <style:style style:name="P3232" style:parent-style-name="Normal" style:family="paragraph">
      <style:paragraph-properties fo:text-align="center"/>
    </style:style>
    <style:style style:name="T3233" style:parent-style-name="DefaultParagraphFont" style:family="text">
      <style:text-properties style:font-name="Palemonas" style:font-name-complex="Palemonas" fo:font-weight="bold" style:font-weight-asian="bold" style:font-weight-complex="bold" style:font-size-complex="12pt"/>
    </style:style>
    <style:style style:name="T3234" style:parent-style-name="DefaultParagraphFont" style:family="text">
      <style:text-properties style:font-name="Palemonas" style:font-name-complex="Palemonas" fo:font-weight="bold" style:font-weight-asian="bold" style:font-weight-complex="bold" style:font-size-complex="12pt"/>
    </style:style>
    <style:style style:name="T3235" style:parent-style-name="DefaultParagraphFont" style:family="text">
      <style:text-properties style:font-name="Palemonas" style:font-name-complex="Palemonas" fo:font-weight="bold" style:font-weight-asian="bold" style:font-weight-complex="bold" style:font-size-complex="12pt"/>
    </style:style>
    <style:style style:name="P323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Palemonas" style:font-name-complex="Palemonas" style:font-size-complex="12pt"/>
    </style:style>
    <style:style style:name="T3239" style:parent-style-name="DefaultParagraphFont" style:family="text">
      <style:text-properties style:font-name="Palemonas" style:font-name-complex="Palemonas" style:font-size-complex="12pt"/>
    </style:style>
    <style:style style:name="T3240" style:parent-style-name="DefaultParagraphFont" style:family="text">
      <style:text-properties style:font-name="Palemonas" style:font-name-complex="Palemona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Palemonas" style:font-name-complex="Palemonas" style:font-size-complex="12pt"/>
    </style:style>
    <style:style style:name="T3243" style:parent-style-name="DefaultParagraphFont" style:family="text">
      <style:text-properties style:font-name="Palemonas" style:font-name-complex="Palemona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Palemonas" style:font-name-complex="Palemonas" style:font-size-complex="12pt"/>
    </style:style>
    <style:style style:name="T3246" style:parent-style-name="DefaultParagraphFont" style:family="text">
      <style:text-properties style:font-name="Palemonas" style:font-name-complex="Palemonas" style:font-size-complex="12pt"/>
    </style:style>
    <style:style style:name="T3247" style:parent-style-name="DefaultParagraphFont" style:family="text">
      <style:text-properties style:font-name="Palemonas" style:font-name-complex="Palemona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Palemonas" style:font-name-complex="Palemonas" style:font-size-complex="12pt"/>
    </style:style>
    <style:style style:name="T3250" style:parent-style-name="DefaultParagraphFont" style:family="text">
      <style:text-properties style:font-name="Palemonas" style:font-name-complex="Palemonas" style:font-size-complex="12pt"/>
    </style:style>
    <style:style style:name="T3251" style:parent-style-name="DefaultParagraphFont" style:family="text">
      <style:text-properties style:font-name="Palemonas" style:font-name-complex="Palemona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Palemonas" style:font-name-complex="Palemonas" style:font-size-complex="12pt"/>
    </style:style>
    <style:style style:name="T3254" style:parent-style-name="DefaultParagraphFont" style:family="text">
      <style:text-properties style:font-name="Palemonas" style:font-name-complex="Palemonas" style:font-size-complex="12pt"/>
    </style:style>
    <style:style style:name="T3255" style:parent-style-name="DefaultParagraphFont" style:family="text">
      <style:text-properties style:font-name="Palemonas" style:font-name-complex="Palemona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Palemonas" style:font-name-complex="Palemonas" style:font-size-complex="12pt"/>
    </style:style>
    <style:style style:name="T3258" style:parent-style-name="DefaultParagraphFont" style:family="text">
      <style:text-properties style:font-name="Palemonas" style:font-name-complex="Palemonas" style:font-size-complex="12pt"/>
    </style:style>
    <style:style style:name="P3259" style:parent-style-name="Normal" style:family="paragraph">
      <style:paragraph-properties fo:text-align="justify"/>
    </style:style>
    <style:style style:name="P3260" style:parent-style-name="Normal" style:family="paragraph">
      <style:paragraph-properties fo:text-align="center"/>
    </style:style>
    <style:style style:name="T3261" style:parent-style-name="DefaultParagraphFont" style:family="text">
      <style:text-properties style:font-name="Palemonas" style:font-name-complex="Palemonas" fo:font-weight="bold" style:font-weight-asian="bold" style:font-weight-complex="bold" style:font-size-complex="12pt"/>
    </style:style>
    <style:style style:name="T3262" style:parent-style-name="DefaultParagraphFont" style:family="text">
      <style:text-properties style:font-name="Palemonas" style:font-name-complex="Palemonas" fo:font-weight="bold" style:font-weight-asian="bold" style:font-weight-complex="bold" style:font-size-complex="12pt"/>
    </style:style>
    <style:style style:name="T3263" style:parent-style-name="DefaultParagraphFont" style:family="text">
      <style:text-properties style:font-name="Palemonas" style:font-name-complex="Palemonas" fo:font-weight="bold" style:font-weight-asian="bold" style:font-weight-complex="bold" style:font-size-complex="12pt"/>
    </style:style>
    <style:style style:name="P3264" style:parent-style-name="Normal" style:family="paragraph">
      <style:paragraph-properties fo:text-align="justify"/>
      <style:text-properties style:font-name="Palemonas" style:font-name-complex="Palemona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Palemonas" style:font-name-complex="Palemonas" style:font-size-complex="12pt"/>
    </style:style>
    <style:style style:name="T3267" style:parent-style-name="DefaultParagraphFont" style:family="text">
      <style:text-properties style:font-name="Palemonas" style:font-name-complex="Palemonas" style:font-size-complex="12pt"/>
    </style:style>
    <style:style style:name="T3268" style:parent-style-name="DefaultParagraphFont" style:family="text">
      <style:text-properties style:font-name="Palemonas" style:font-name-complex="Palemona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Palemonas" style:font-name-complex="Palemonas" style:font-size-complex="12pt"/>
    </style:style>
    <style:style style:name="T3271" style:parent-style-name="DefaultParagraphFont" style:family="text">
      <style:text-properties style:font-name="Palemonas" style:font-name-complex="Palemonas" style:font-size-complex="12pt"/>
    </style:style>
    <style:style style:name="T3272" style:parent-style-name="DefaultParagraphFont" style:family="text">
      <style:text-properties style:font-name="Palemonas" style:font-name-complex="Palemonas" style:font-size-complex="12pt"/>
    </style:style>
    <style:style style:name="P3273" style:parent-style-name="Normal" style:family="paragraph">
      <style:paragraph-properties fo:text-align="center"/>
    </style:style>
    <style:style style:name="T3274" style:parent-style-name="DefaultParagraphFont" style:family="text">
      <style:text-properties style:font-name="Palemonas" style:font-name-complex="Palemonas" style:font-size-complex="12pt"/>
    </style:style>
    <style:style style:name="P3275" style:parent-style-name="Normal" style:master-page-name="MPF3" style:family="paragraph">
      <style:paragraph-properties fo:break-before="page" fo:text-align="justify" fo:text-indent="3.6361in" style:page-number="1"/>
      <style:text-properties style:font-name="Palemonas" style:font-size-complex="12pt"/>
    </style:style>
    <style:style style:name="P3282" style:parent-style-name="Normal" style:family="paragraph">
      <style:paragraph-properties fo:text-align="justify" fo:text-indent="3.6361in"/>
      <style:text-properties style:font-name="Palemonas" style:font-size-complex="12pt"/>
    </style:style>
    <style:style style:name="P3283" style:parent-style-name="Normal" style:family="paragraph">
      <style:paragraph-properties fo:text-align="justify" fo:text-indent="3.6361in"/>
      <style:text-properties style:font-name="Palemonas" style:font-size-complex="12pt"/>
    </style:style>
    <style:style style:name="P3284" style:parent-style-name="Normal" style:family="paragraph">
      <style:paragraph-properties fo:text-align="justify" fo:text-indent="3.6361in"/>
      <style:text-properties style:font-name="Palemonas" style:font-size-complex="12pt"/>
    </style:style>
    <style:style style:name="P3285" style:parent-style-name="Normal" style:family="paragraph">
      <style:paragraph-properties fo:text-align="justify" fo:text-indent="0.8743in"/>
      <style:text-properties style:font-name="Palemonas" style:font-name-complex="Palemonas" style:font-size-complex="12pt"/>
    </style:style>
    <style:style style:name="P3286" style:parent-style-name="Normal" style:family="paragraph">
      <style:paragraph-properties fo:text-align="justify" fo:text-indent="0.8743in"/>
      <style:text-properties style:font-name="Palemonas" style:font-name-complex="Palemonas" style:font-size-complex="12pt"/>
    </style:style>
    <style:style style:name="P3287" style:parent-style-name="Normal" style:family="paragraph">
      <style:paragraph-properties fo:text-indent="0.5in"/>
      <style:text-properties style:font-name="Palemonas" style:font-name-complex="Palemonas" style:font-size-complex="12pt"/>
    </style:style>
    <style:style style:name="P3288" style:parent-style-name="Normal" style:family="paragraph">
      <style:paragraph-properties fo:text-indent="3.052in"/>
      <style:text-properties style:font-name="Palemonas" style:font-name-complex="Palemonas" style:text-position="super 66.6%" style:font-size-complex="12pt"/>
    </style:style>
    <style:style style:name="P3289" style:parent-style-name="Normal" style:family="paragraph">
      <style:paragraph-properties fo:text-align="justify" fo:text-indent="0.8743in"/>
      <style:text-properties style:font-name="Palemonas" style:font-name-complex="Palemonas" style:text-position="super 66.6%" style:font-size-complex="12pt"/>
    </style:style>
    <style:style style:name="P3290" style:parent-style-name="Normal" style:family="paragraph">
      <style:paragraph-properties fo:text-align="justify" fo:text-indent="0.8743in"/>
      <style:text-properties style:font-name="Palemonas" style:font-name-complex="Palemonas" style:text-position="super 66.6%" style:font-size-complex="12pt"/>
    </style:style>
    <style:style style:name="P329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292" style:parent-style-name="Normal" style:family="paragraph">
      <style:paragraph-properties fo:text-align="center"/>
      <style:text-properties style:font-name="Palemonas" style:font-name-complex="Palemonas" style:font-size-complex="12pt"/>
    </style:style>
    <style:style style:name="P3293" style:parent-style-name="Normal" style:family="paragraph">
      <style:paragraph-properties fo:text-align="center"/>
      <style:text-properties style:font-name="Palemonas" style:font-name-complex="Palemonas" style:font-size-complex="12pt"/>
    </style:style>
    <style:style style:name="P3294" style:parent-style-name="Normal" style:family="paragraph">
      <style:paragraph-properties fo:text-align="justify" fo:text-indent="0.8743in"/>
      <style:text-properties style:font-name="Palemonas" style:font-name-complex="Palemonas" style:font-size-complex="12pt"/>
    </style:style>
    <style:style style:name="TableColumn3296" style:family="table-column">
      <style:table-column-properties style:column-width="0.425in" style:use-optimal-column-width="false"/>
    </style:style>
    <style:style style:name="TableColumn3297" style:family="table-column">
      <style:table-column-properties style:column-width="1in" style:use-optimal-column-width="false"/>
    </style:style>
    <style:style style:name="TableColumn3298" style:family="table-column">
      <style:table-column-properties style:column-width="2.652in" style:use-optimal-column-width="false"/>
    </style:style>
    <style:style style:name="TableColumn3299" style:family="table-column">
      <style:table-column-properties style:column-width="1.5979in" style:use-optimal-column-width="false"/>
    </style:style>
    <style:style style:name="TableColumn3300" style:family="table-column">
      <style:table-column-properties style:column-width="1.125in" style:use-optimal-column-width="false"/>
    </style:style>
    <style:style style:name="Table3295" style:family="table">
      <style:table-properties style:width="6.8in" fo:margin-left="0.075in" table:align="lef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name="Palemonas" style:font-name-complex="Palemona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Palemonas" style:font-name-complex="Palemona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Palemonas" style:font-name-complex="Palemona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name="Palemonas" style:font-name-complex="Palemona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name="Palemonas" style:font-name-complex="Palemonas"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50%"/>
      <style:text-properties style:font-name="Palemonas" style:font-name-complex="Palemona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50%"/>
      <style:text-properties style:font-name="Palemonas" style:font-name-complex="Palemona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50%"/>
      <style:text-properties style:font-name="Palemonas" style:font-name-complex="Palemona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50%"/>
      <style:text-properties style:font-name="Palemonas" style:font-name-complex="Palemona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50%"/>
      <style:text-properties style:font-name="Palemonas" style:font-name-complex="Palemonas" style:font-size-complex="12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50%"/>
      <style:text-properties style:font-name="Palemonas" style:font-name-complex="Palemona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50%"/>
      <style:text-properties style:font-name="Palemonas" style:font-name-complex="Palemona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line-height="150%"/>
      <style:text-properties style:font-name="Palemonas" style:font-name-complex="Palemona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50%"/>
      <style:text-properties style:font-name="Palemonas" style:font-name-complex="Palemona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50%"/>
      <style:text-properties style:font-name="Palemonas" style:font-name-complex="Palemonas" style:font-size-complex="12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50%"/>
      <style:text-properties style:font-name="Palemonas" style:font-name-complex="Palemona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50%"/>
      <style:text-properties style:font-name="Palemonas" style:font-name-complex="Palemona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50%"/>
      <style:text-properties style:font-name="Palemonas" style:font-name-complex="Palemona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50%"/>
      <style:text-properties style:font-name="Palemonas" style:font-name-complex="Palemona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line-height="150%"/>
      <style:text-properties style:font-name="Palemonas" style:font-name-complex="Palemonas" style:font-size-complex="12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line-height="150%"/>
      <style:text-properties style:font-name="Palemonas" style:font-name-complex="Palemona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50%"/>
      <style:text-properties style:font-name="Palemonas" style:font-name-complex="Palemona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line-height="150%"/>
      <style:text-properties style:font-name="Palemonas" style:font-name-complex="Palemona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50%"/>
      <style:text-properties style:font-name="Palemonas" style:font-name-complex="Palemona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50%"/>
      <style:text-properties style:font-name="Palemonas" style:font-name-complex="Palemonas"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line-height="150%"/>
      <style:text-properties style:font-name="Palemonas" style:font-name-complex="Palemona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50%"/>
      <style:text-properties style:font-name="Palemonas" style:font-name-complex="Palemona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50%"/>
      <style:text-properties style:font-name="Palemonas" style:font-name-complex="Palemona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50%"/>
      <style:text-properties style:font-name="Palemonas" style:font-name-complex="Palemona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50%"/>
      <style:text-properties style:font-name="Palemonas" style:font-name-complex="Palemonas" style:font-size-complex="12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line-height="150%"/>
      <style:text-properties style:font-name="Palemonas" style:font-name-complex="Palemona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50%"/>
      <style:text-properties style:font-name="Palemonas" style:font-name-complex="Palemona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50%"/>
      <style:text-properties style:font-name="Palemonas" style:font-name-complex="Palemona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50%"/>
      <style:text-properties style:font-name="Palemonas" style:font-name-complex="Palemona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line-height="150%"/>
      <style:text-properties style:font-name="Palemonas" style:font-name-complex="Palemonas" style:font-size-complex="12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50%"/>
      <style:text-properties style:font-name="Palemonas" style:font-name-complex="Palemona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50%"/>
      <style:text-properties style:font-name="Palemonas" style:font-name-complex="Palemona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50%"/>
      <style:text-properties style:font-name="Palemonas" style:font-name-complex="Palemona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50%"/>
      <style:text-properties style:font-name="Palemonas" style:font-name-complex="Palemona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line-height="150%"/>
      <style:text-properties style:font-name="Palemonas" style:font-name-complex="Palemonas" style:font-size-complex="12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50%"/>
      <style:text-properties style:font-name="Palemonas" style:font-name-complex="Palemona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50%"/>
      <style:text-properties style:font-name="Palemonas" style:font-name-complex="Palemona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50%"/>
      <style:text-properties style:font-name="Palemonas" style:font-name-complex="Palemona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50%"/>
      <style:text-properties style:font-name="Palemonas" style:font-name-complex="Palemona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50%"/>
      <style:text-properties style:font-name="Palemonas" style:font-name-complex="Palemonas"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line-height="150%"/>
      <style:text-properties style:font-name="Palemonas" style:font-name-complex="Palemona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line-height="150%"/>
      <style:text-properties style:font-name="Palemonas" style:font-name-complex="Palemona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line-height="150%"/>
      <style:text-properties style:font-name="Palemonas" style:font-name-complex="Palemona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line-height="150%"/>
      <style:text-properties style:font-name="Palemonas" style:font-name-complex="Palemona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50%"/>
      <style:text-properties style:font-name="Palemonas" style:font-name-complex="Palemonas"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line-height="150%"/>
      <style:text-properties style:font-name="Palemonas" style:font-name-complex="Palemona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50%"/>
      <style:text-properties style:font-name="Palemonas" style:font-name-complex="Palemona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line-height="150%"/>
      <style:text-properties style:font-name="Palemonas" style:font-name-complex="Palemona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50%"/>
      <style:text-properties style:font-name="Palemonas" style:font-name-complex="Palemona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50%"/>
      <style:text-properties style:font-name="Palemonas" style:font-name-complex="Palemonas" style:font-size-complex="12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line-height="150%"/>
      <style:text-properties style:font-name="Palemonas" style:font-name-complex="Palemona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50%"/>
      <style:text-properties style:font-name="Palemonas" style:font-name-complex="Palemona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50%"/>
      <style:text-properties style:font-name="Palemonas" style:font-name-complex="Palemona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line-height="150%"/>
      <style:text-properties style:font-name="Palemonas" style:font-name-complex="Palemona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50%"/>
      <style:text-properties style:font-name="Palemonas" style:font-name-complex="Palemonas"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50%"/>
      <style:text-properties style:font-name="Palemonas" style:font-name-complex="Palemona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line-height="150%"/>
      <style:text-properties style:font-name="Palemonas" style:font-name-complex="Palemona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line-height="150%"/>
      <style:text-properties style:font-name="Palemonas" style:font-name-complex="Palemona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50%"/>
      <style:text-properties style:font-name="Palemonas" style:font-name-complex="Palemona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50%"/>
      <style:text-properties style:font-name="Palemonas" style:font-name-complex="Palemonas" style:font-size-complex="12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50%"/>
      <style:text-properties style:font-name="Palemonas" style:font-name-complex="Palemona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50%"/>
      <style:text-properties style:font-name="Palemonas" style:font-name-complex="Palemona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50%"/>
      <style:text-properties style:font-name="Palemonas" style:font-name-complex="Palemona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50%"/>
      <style:text-properties style:font-name="Palemonas" style:font-name-complex="Palemona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50%"/>
      <style:text-properties style:font-name="Palemonas" style:font-name-complex="Palemonas" style:font-size-complex="12pt"/>
    </style:style>
    <style:style style:name="TableRow3455" style:family="table-row">
      <style:table-row-properties style:min-row-height="0.25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name="Palemonas" style:font-name-complex="Palemonas" style:font-size-complex="12pt"/>
    </style:style>
    <style:style style:name="P3460" style:parent-style-name="Normal" style:family="paragraph">
      <style:paragraph-properties fo:text-align="justify"/>
      <style:text-properties style:font-name="Palemonas" style:font-name-complex="Palemonas" style:font-size-complex="12pt"/>
    </style:style>
    <style:style style:name="P3461"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462"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463" style:parent-style-name="Normal" style:family="paragraph">
      <style:paragraph-properties fo:text-align="justify"/>
      <style:text-properties style:font-name="Palemonas" style:font-name-complex="Palemonas" style:font-size-complex="12pt"/>
    </style:style>
    <style:style style:name="P3464" style:parent-style-name="Normal" style:family="paragraph">
      <style:paragraph-properties fo:text-align="justify"/>
      <style:text-properties style:font-name="Palemonas" style:font-name-complex="Palemonas" style:font-size-complex="12pt"/>
    </style:style>
    <style:style style:name="P3465" style:parent-style-name="Normal" style:family="paragraph">
      <style:paragraph-properties fo:text-align="justify"/>
      <style:text-properties style:font-name="Palemonas" style:font-name-complex="Palemonas" style:font-size-complex="12pt"/>
    </style:style>
    <style:style style:name="P346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467" style:parent-style-name="Normal" style:family="paragraph">
      <style:paragraph-properties fo:text-indent="0.2958in">
        <style:tab-stops>
          <style:tab-stop style:type="left" style:position="0.2958in"/>
          <style:tab-stop style:type="left" style:position="2.7562in"/>
        </style:tab-stops>
      </style:paragraph-properties>
    </style:style>
    <style:style style:name="T3468" style:parent-style-name="DefaultParagraphFont" style:family="text">
      <style:text-properties style:font-name="Palemonas" style:font-name-complex="Palemonas" style:text-position="super 66.6%" style:font-size-complex="12pt"/>
    </style:style>
    <style:style style:name="P346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470"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471" style:parent-style-name="Normal" style:family="paragraph">
      <style:paragraph-properties fo:text-align="center"/>
    </style:style>
    <style:style style:name="T3472" style:parent-style-name="DefaultParagraphFont" style:family="text">
      <style:text-properties style:font-name="Palemonas" style:font-name-complex="Palemonas" style:font-size-complex="12pt"/>
    </style:style>
    <style:style style:name="P3473"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480" style:parent-style-name="Normal" style:family="paragraph">
      <style:paragraph-properties fo:text-align="justify" fo:text-indent="3.6361in"/>
      <style:text-properties style:font-name="Palemonas" style:font-name-complex="Palemonas" style:font-size-complex="12pt"/>
    </style:style>
    <style:style style:name="P3481" style:parent-style-name="Normal" style:family="paragraph">
      <style:paragraph-properties fo:text-align="justify" fo:text-indent="3.6361in"/>
      <style:text-properties style:font-name="Palemonas" style:font-name-complex="Palemonas" style:font-size-complex="12pt"/>
    </style:style>
    <style:style style:name="P3482" style:parent-style-name="Normal" style:family="paragraph">
      <style:paragraph-properties fo:text-align="justify" fo:text-indent="3.6361in"/>
      <style:text-properties style:font-name="Palemonas" style:font-name-complex="Palemonas" style:font-size-complex="12pt"/>
    </style:style>
    <style:style style:name="P3483" style:parent-style-name="Normal" style:family="paragraph">
      <style:paragraph-properties fo:text-align="center"/>
      <style:text-properties style:font-name="Palemonas" style:font-name-complex="Palemonas" style:font-size-complex="12pt"/>
    </style:style>
    <style:style style:name="P3484" style:parent-style-name="Normal" style:family="paragraph">
      <style:paragraph-properties fo:text-indent="0.5in"/>
      <style:text-properties style:font-name="Palemonas" style:font-name-complex="Palemonas" style:font-size-complex="12pt"/>
    </style:style>
    <style:style style:name="P3485" style:parent-style-name="Normal" style:family="paragraph">
      <style:paragraph-properties fo:text-indent="3.052in"/>
      <style:text-properties style:font-name="Palemonas" style:font-name-complex="Palemonas" style:text-position="super 66.6%" style:font-size-complex="12pt"/>
    </style:style>
    <style:style style:name="P3486" style:parent-style-name="Normal" style:family="paragraph">
      <style:paragraph-properties fo:text-align="center"/>
      <style:text-properties style:font-name="Palemonas" style:font-name-complex="Palemonas" style:font-size-complex="12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center"/>
      <style:text-properties style:font-name="Palemonas" style:font-name-complex="Palemonas" style:font-size-complex="12pt"/>
    </style:style>
    <style:style style:name="P3491" style:parent-style-name="Normal" style:family="paragraph">
      <style:paragraph-properties fo:text-align="center"/>
      <style:text-properties style:font-name="Palemonas" style:font-name-complex="Palemonas" style:font-size-complex="12pt"/>
    </style:style>
    <style:style style:name="P3492" style:parent-style-name="Normal" style:family="paragraph">
      <style:paragraph-properties fo:text-align="justify"/>
      <style:text-properties style:font-name="Palemonas" style:font-name-complex="Palemonas" style:font-size-complex="12pt"/>
    </style:style>
    <style:style style:name="TableColumn3494" style:family="table-column">
      <style:table-column-properties style:column-width="0.5194in" style:use-optimal-column-width="false"/>
    </style:style>
    <style:style style:name="TableColumn3495" style:family="table-column">
      <style:table-column-properties style:column-width="1.0388in" style:use-optimal-column-width="false"/>
    </style:style>
    <style:style style:name="TableColumn3496" style:family="table-column">
      <style:table-column-properties style:column-width="3.2465in" style:use-optimal-column-width="false"/>
    </style:style>
    <style:style style:name="TableColumn3497" style:family="table-column">
      <style:table-column-properties style:column-width="1.9479in" style:use-optimal-column-width="false"/>
    </style:style>
    <style:style style:name="Table3493" style:family="table">
      <style:table-properties style:width="6.7527in" fo:margin-left="0.075in" table:align="left"/>
    </style:style>
    <style:style style:name="TableRow3498" style:family="table-row">
      <style:table-row-properties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50%"/>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line-height="150%"/>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line-height="150%"/>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line-height="150%"/>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line-height="150%"/>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line-height="150%"/>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line-height="150%"/>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line-height="150%"/>
      <style:text-properties style:font-size-complex="12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50%"/>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50%"/>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line-height="150%"/>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50%"/>
      <style:text-properties style:font-size-complex="12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line-height="150%"/>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line-height="150%"/>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50%"/>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50%"/>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line-height="150%"/>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50%"/>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line-height="150%"/>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line-height="150%"/>
      <style:text-properties style:font-size-complex="12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5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line-height="150%"/>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50%"/>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50%"/>
      <style:text-properties style:font-size-complex="12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line-height="150%"/>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line-height="150%"/>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line-height="150%"/>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50%"/>
      <style:text-properties style:font-size-complex="12pt"/>
    </style:style>
    <style:style style:name="TableRow3571" style:family="table-row">
      <style:table-row-properties style:min-row-height="0.3652in" style:use-optimal-row-height="false"/>
    </style:style>
    <style:style style:name="TableCell3572" style:family="table-cell">
      <style:table-cell-properties fo:border-top="0.0069in solid #000000" fo:border-left="none" fo:border-bottom="none" fo:border-right="0.0069in solid #000000" fo:padding-top="0in" fo:padding-left="0.075in" fo:padding-bottom="0in" fo:padding-right="0.075in"/>
    </style:style>
    <style:style style:name="P3573" style:parent-style-name="Normal" style:family="paragraph">
      <style:paragraph-properties fo:text-align="justify" fo:text-indent="3.4583in"/>
      <style:text-properties fo:font-weight="bold" style:font-weight-asian="bold"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P3576" style:parent-style-name="Normal" style:family="paragraph">
      <style:paragraph-properties fo:text-align="justify"/>
      <style:text-properties style:font-name="Palemonas" style:font-name-complex="Palemonas" style:font-size-complex="12pt"/>
    </style:style>
    <style:style style:name="P3577" style:parent-style-name="Normal" style:family="paragraph">
      <style:paragraph-properties fo:text-align="justify"/>
      <style:text-properties style:font-name="Palemonas" style:font-name-complex="Palemonas" style:font-size-complex="12pt"/>
    </style:style>
    <style:style style:name="P3578"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579"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580" style:parent-style-name="Normal" style:family="paragraph">
      <style:paragraph-properties fo:text-align="justify"/>
      <style:text-properties style:font-name="Palemonas" style:font-name-complex="Palemonas" style:font-size-complex="12pt"/>
    </style:style>
    <style:style style:name="P3581" style:parent-style-name="Normal" style:family="paragraph">
      <style:paragraph-properties fo:text-align="justify"/>
      <style:text-properties style:font-name="Palemonas" style:font-name-complex="Palemonas" style:font-size-complex="12pt"/>
    </style:style>
    <style:style style:name="P3582" style:parent-style-name="Normal" style:family="paragraph">
      <style:paragraph-properties fo:text-align="justify"/>
      <style:text-properties style:font-name="Palemonas" style:font-name-complex="Palemonas" style:font-size-complex="12pt"/>
    </style:style>
    <style:style style:name="P358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584" style:parent-style-name="Normal" style:family="paragraph">
      <style:paragraph-properties fo:text-indent="0.2958in">
        <style:tab-stops>
          <style:tab-stop style:type="left" style:position="0.2958in"/>
          <style:tab-stop style:type="left" style:position="2.7562in"/>
        </style:tab-stops>
      </style:paragraph-properties>
    </style:style>
    <style:style style:name="T3585" style:parent-style-name="DefaultParagraphFont" style:family="text">
      <style:text-properties style:font-name="Palemonas" style:font-name-complex="Palemonas" style:text-position="super 66.6%" style:font-size-complex="12pt"/>
    </style:style>
    <style:style style:name="P358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87"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88"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589" style:parent-style-name="Normal" style:family="paragraph">
      <style:paragraph-properties fo:text-align="center"/>
      <style:text-properties style:font-name="Palemonas" style:font-name-complex="Palemona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06-04 iki 2014-10-08</text:span></text:p>
      <text:p text:style-name="P9"/>
      <text:p text:style-name="P10"><text:span text:style-name="T11">Sprendimas paskelbtas: TAR 2011-09-08, i. k. 2011-01351</text:span></text:p>
      <text:p text:style-name="P12"/>
      <text:p text:style-name="P13"><text:span text:style-name="T14"><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7-OJO ŠAUKIMO<text:s/>9-ASIS POSĖDIS</text:p>
      <text:p text:style-name="P17"/>
      <text:p text:style-name="P18">SPRENDIMAS</text:p>
      <text:p text:style-name="P19">DĖL PALANGOS MIESTO SAVIVALDYBĖS TARYBOS VEIKLOS REGLAMENTO TVIRTINIMO</text:p>
      <text:p text:style-name="P20"/>
      <text:p text:style-name="P21">2011 m. rugsėjo 8 d. Nr. T2-151</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1 punktu, Palangos miesto savivaldybės taryba <text:s/></text:span><text:span text:style-name="T32">nusprendži</text:span><text:span text:style-name="T33">a:</text:span></text:p>
      <text:p text:style-name="P34"><text:span text:style-name="T35">1</text:span><text:span text:style-name="T36">. Patvirtinti Palangos miesto savivaldybės tarybos veiklos reglamentą (pridedama).<text:s/></text:span></text:p>
      <text:p text:style-name="P37"><text:span text:style-name="T38">2</text:span><text:span text:style-name="T39">. Patvirtinti Išmokos, skirtos paslaugoms, susijusioms su tarybos nario veikla apmokėti, skyrimo ir atsiskaitymo tvarką (pridedama).</text:span></text:p>
      <text:p text:style-name="P40"><text:span text:style-name="T41">3</text:span><text:span text:style-name="T42">. Patvirtinti Ataskaitą apie<text:s/></text:span><text:span text:style-name="T43">laiką, sugaištą ruošiantis tarybos, komitetų, frakcijų ar atskirų darbo grupių posėdžiams, susitikimuose su rinkėjais, vykdant tarybos ar mero pavedimus (pridedama).</text:span></text:p>
      <text:p text:style-name="P44"><text:span text:style-name="T45">4</text:span><text:span text:style-name="T46">. Pripažinti netekusiais galios:</text:span></text:p>
      <text:p text:style-name="P47"><text:span text:style-name="T48">4.1</text:span><text:span text:style-name="T49">. Palangos miesto savivaldybės tarybos 2009 m.<text:s/></text:span><text:span text:style-name="T50">gruodžio 3 d. sprendimą Nr. T2-293 „Dėl Tarybos 2009 m. gegužės 8 d. sprendimo Nr. T2-126 pakeitimo“;</text:span></text:p>
      <text:p text:style-name="P51"><text:span text:style-name="T52">4.2</text:span><text:span text:style-name="T53">. Palangos miesto savivaldybės tarybos 2010 m. kovo 25 d. sprendimą Nr. T2-66 „Dėl Tarybos 2009 m. gruodžio 3 d. sprendimo Nr. T2-293 pakeitimo“;</text:span></text:p>
      <text:p text:style-name="P54"><text:span text:style-name="T55">4.3</text:span><text:span text:style-name="T56">. Palangos miesto savivaldybės tarybos 2010 m. balandžio 29 d. sprendimą Nr. T2-147 „Dėl Tarybos 2009 m. gruodžio 3 d. sprendimo Nr. T2-293 pakeitimo“;</text:span></text:p>
      <text:p text:style-name="P57"><text:span text:style-name="T58">4.4</text:span><text:span text:style-name="T59">. Palangos miesto savivaldybės tarybos 2010 m. spalio 28 d. sprendimą Nr. T2- 292 „Dėl tary</text:span><text:span text:style-name="T60">bos veiklos reglamento pakeitimo ir išmokos, skirtos paslaugos, susijusioms su tarybos nario veikla apmokėti skyrimo ir atsiskaitymo tvarkos“.</text:span></text:p>
      <text:p text:style-name="P61"/>
      <text:p text:style-name="P62"/>
      <text:p text:style-name="P63"/>
      <text:p text:style-name="P64">Mero pavaduotojas,</text:p>
      <text:soft-page-break/>
      <text:p text:style-name="P65">pavaduojantis Merą<text:tab/>Saulius Simė</text:p>
      <text:p text:style-name="P66"/>
      <text:soft-page-break/>
      <text:p text:style-name="P67"><text:span text:style-name="T74">PATVIRTINTA</text:span></text:p>
      <text:p text:style-name="P75"><text:span text:style-name="T76">Palangos miesto savivaldybės tarybos</text:span></text:p>
      <text:p text:style-name="P77">2011 m. rugsėjo 8 d. sprendimo Nr. T2-151</text:p>
      <text:p text:style-name="P78">1 punktu</text:p>
      <text:p text:style-name="P79"/>
      <text:p text:style-name="P80"/>
      <text:p text:style-name="P81"><text:span text:style-name="T82">PALANGOS MIESTO SAVIVALDYBĖS TARYBOS VEIKLOS REGLAMENTAS</text:span></text:p>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 Palangos miesto savivaldybės (toliau – Savivaldybė) taryba yra renkama Savivaldybės atstovaujamoji institucija. Savivaldybės taryba (toliau – Taryba) Palangos miesto teritorijoje įgyvendina Lietuvos Respublikos Konstitucijos laiduotą savivaldos teisę. Ta</text:span><text:span text:style-name="T93">ryba susideda iš Lietuvos Respublikos savivaldybių tarybų rinkimų įstatymo (toliau – Savivaldybių tarybų rinkimų įstatymas) nustatyta tvarka gyventojų išrinkto Savivaldybės bendruomenės 21 atstovo – Savivaldybės Tarybos nario (toliau – Tarybos narys). Savi</text:span><text:span text:style-name="T94">valdybės tarybos dauguma –<text:s/></text:span><text:span text:style-name="T95">savivaldybės tarybos narių frakcija ir (ar) savivaldybės tarybos narių grupė, delegavusios (delegavusi) savo kandidatų į savivaldybės vykdomąją instituciją arba mero, mero pavaduotojo pareigas ir pirmajame ar kitame savivaldybės<text:s/></text:span><text:span text:style-name="T96">tarybos posėdyje viešu pareiškimu, įteiktu posėdžio pirmininkui, pateikusios (pateikusi) savo veiklos programą, taip pat savivaldybės tarybos narių frakcija ir (ar) savivaldybės tarybos narių grupė, viešu pareiškimu nedeklaravusios (nedeklaravusi), kad ned</text:span><text:span text:style-name="T97">alyvauja sudarant savivaldybės vykdomąją instituciją, ir nedelegavusios (nedelegavusi) į mero, mero pavaduotojo pareigas savo kandidatų</text:span><text:span text:style-name="T98">.<text:s/></text:span><text:span text:style-name="T99">Savivaldybės tarybos mažuma (opozicija)</text:span><text:span text:style-name="T100"><text:s/>– savivaldybės tarybos narių frakcija ir (ar) savivaldybės tarybos narių grupė,</text:span><text:span text:style-name="T101"><text:s/>pirmajame ar kitame savivaldybės tarybos posėdyje viešu pareiškimu, įteiktu posėdžio pirmininkui, deklaravusios (deklaravusi), kad nesiūlo savo kandidato sudarant savivaldybės vykdomąją instituciją, nedelegavusios (nedelegavusi) savo kandidatų į mero, mer</text:span><text:span text:style-name="T102">o pavaduotojo pareigas ir pateikusios (pateikusi) savo veiklos kryptis.</text:span></text:p>
      <text:p text:style-name="P103"><text:span text:style-name="T104">2</text:span><text:span text:style-name="T105">. Tarybos priimtus teisės aktus gali sustabdyti, pakeisti ar panaikinti pati Taryba. Taryba pagal kompetenciją gali sustabdyti ar panaikinti kitų Savivaldybės viešojo administravi</text:span><text:span text:style-name="T106">mo subjektų priimtus teisės aktus.</text:span></text:p>
      <text:p text:style-name="P107"><text:span text:style-name="T108">3</text:span><text:span text:style-name="T109">. Tarybos veiklos tvarką ir formas nustato Lietuvos Respublikos vietos savivaldos įstatymas ir Palangos<text:s/></text:span><text:span text:style-name="T110">miesto savivaldybės tarybos veiklos reglamentas (toliau –<text:s/></text:span><text:span text:style-name="T111">reglamentas). Reglamentas tvirtinamas ir gali būti kei</text:span><text:span text:style-name="T112">čiamas Tarybos sprendimu. Tarybos patvirtintas reglamentas galioja ir naujai išrinktai Tarybai.</text:span></text:p>
      <text:p text:style-name="P113"><text:span text:style-name="T114">4</text:span><text:span text:style-name="T115">. Tarybos įgaliojimai prasideda, kai į pirmąjį posėdį susirenka išrinkti Tarybos nariai, ir baigiasi, kai į pirmąjį posėdį susirenka naujai kadencijai išri</text:span><text:span text:style-name="T116">nkti Tarybos nariai.</text:span></text:p>
      <text:p text:style-name="P117"><text:span text:style-name="T118">5</text:span><text:span text:style-name="T119">. Per du mėnesius nuo pirmojo naujai išrinktos Tarybos posėdžio sušaukimo dienos turi būti: išrinktas meras, paskirtas mero pavaduotojas, paskirtas Savivaldybės administracijos direktorius (toliau – administracijos direktorius) ir</text:span><text:span text:style-name="T120"><text:s/>jo pavaduotojas, jei Taryba apsisprendžia dėl šios pareigybės.</text:span></text:p>
      <text:p text:style-name="P121"><text:span text:style-name="T122">6</text:span><text:span text:style-name="T123">. Jeigu naujai išrinktos Tarybos rinkimų rezultatai pripažinti negaliojančiais, esamos Tarybos įgaliojimai tęsiasi iki Tarybos, kuri bus išrinkta per pakartotinius rinkimus, pirmojo posėd</text:span><text:span text:style-name="T124">žio arba tiesioginio valdymo laikino įvedimo Savivaldybės teritorijoje.<text:s/></text:span></text:p>
      <text:p text:style-name="P125"><text:span text:style-name="T126">7</text:span><text:span text:style-name="T127">. Kai Savivaldybės teritorijoje laikinai įvedamas tiesioginis valdymas, Taryba netenka įgaliojimų arba jie laikinai sustabdomi kai Taryba negali vykdyti savo įgaliojimų dėl<text:s/></text:span><text:span text:style-name="T128">aplinkybių, susijusių su nepaprastosios padėties įvedimu Savivaldybės teritorijoje.</text:span></text:p>
      <text:p text:style-name="P129"><text:span text:style-name="T130">8</text:span><text:span text:style-name="T131">. Ypatingomis aplinkybėmis, kai nei meras, nei pavaduotojas negali eiti savo pareigų, Tarybos posėdžiai šaukiami ir mero pareigos vykdomos šio reglamento nustatyta tva</text:span><text:span text:style-name="T132">rka.</text:span></text:p>
      <text:p text:style-name="P133"><text:span text:style-name="T134">9</text:span><text:span text:style-name="T135">. Tarybos narys naudojasi teisėmis ir vykdo pareigas, numatytas Lietuvos Respublikos vietos savivaldos įstatyme, kituose įstatymuose ir šiame reglamente.</text:span></text:p>
      <text:p text:style-name="P136"><text:span text:style-name="T137">10</text:span><text:span text:style-name="T138">. Taryba vadovaujasi veiklos principais, vykdo funkcijas, numatytas Vietos savivaldos<text:s/></text:span><text:span text:style-name="T139">ir kituose įstatymuose.</text:span></text:p>
      <text:p text:style-name="P140"/>
      <text:p text:style-name="P141"><text:span text:style-name="T142">II</text:span><text:span text:style-name="T143">.<text:s/></text:span><text:span text:style-name="T144">TARYBOS KOMPETENCIJA</text:span></text:p>
      <text:p text:style-name="P145"/>
      <text:p text:style-name="P146"><text:span text:style-name="T147">11</text:span><text:span text:style-name="T148">. Tarybos kompetencija yra išimtinė ir paprastoji.</text:span></text:p>
      <text:p text:style-name="P149"><text:span text:style-name="T150">12</text:span><text:span text:style-name="T151">.<text:s/></text:span><text:span text:style-name="T152">Išimtinė Tarybos kompetencija:</text:span></text:p>
      <text:p text:style-name="P153"><text:span text:style-name="T154">12.1</text:span><text:span text:style-name="T155">. reglamento tvirtinimas. Reglamente, be kitų klausimų, turi būti numatytos pagrindinės<text:s/></text:span><text:span text:style-name="T156">bendravimo su gyventojais formos ir būdai, užtikrinantys vietos savivaldos principų ir teisės įgyvendinimą bendruomenės interesais;</text:span></text:p>
      <text:p text:style-name="P157"><text:span text:style-name="T158">12.2</text:span><text:span text:style-name="T159">. mero rinkimai, jo atleidimas iš pareigų prieš terminą, mero darbo užmokesčio nustatymas;</text:span></text:p>
      <text:p text:style-name="P160"><text:span text:style-name="T161">12.3</text:span><text:span text:style-name="T162">. mero pavaduotoj</text:span><text:span text:style-name="T163">o <text:s/>skyrimas mero teikimu ir atleidimas iš pareigų prieš terminą, mero pavaduotojo darbo užmokesčio nustatymas įstatymų nustatyta tvarka;</text:span></text:p>
      <text:p text:style-name="P164"><text:span text:style-name="T165">12.4</text:span><text:span text:style-name="T166">. mero pavaduotojo veiklos sričių nustatymas mero teikimu;</text:span></text:p>
      <text:p text:style-name="P167"><text:span text:style-name="T168">12.5</text:span><text:span text:style-name="T169">. sprendimo dėl Tarybos kolegijos sudarymo priėmimas ir Tarybos kolegijos <text:s/>sudarymas mero teikimu;</text:span></text:p>
      <text:p text:style-name="P170"><text:span text:style-name="T171">12.6</text:span><text:span text:style-name="T172">. Tarybos komitetų, komisijų, kitų Savivaldybės darbui organizuoti reikalingų darinių ir įstatymuose numatytų kitų komisijų sudarymas ir jų nuostatų<text:s/></text:span><text:span text:style-name="T173">tvirtinimas;</text:span></text:p>
      <text:p text:style-name="P174"><text:span text:style-name="T175">12.7</text:span><text:span text:style-name="T176">. Kontrolės komiteto pirmininko ir jo pavaduotojo skyrimas, Kontrolės komiteto veiklos programos tvirtinimas;</text:span></text:p>
      <text:p text:style-name="P177"><text:span text:style-name="T178">12.8</text:span><text:span text:style-name="T179">. pretendentų į Savivaldybės kontrolieriaus pareigas atrankos komisijos <text:s/>sudarymas, sprendimų dėl Savivaldybės kontro</text:span><text:span text:style-name="T180">lieriaus priėmimo į pareigas ir atleidimo iš jų <text:s/>priėmimas, Savivaldybės kontrolės ir audito tarnybos steigimas Savivaldybės kontrolieriaus teikimu, didžiausio valstybės tarnautojų pareigybių ir darbuotojų, dirbančių pagal darbo sutartis, skaičiaus šioje t</text:span><text:span text:style-name="T181">arnyboje nustatymas, Savivaldybės kontrolieriaus (Savivaldybės kontrolės ir audito tarnybos) metinės ataskaitos svarstymas ir sprendimo dėl jos priėmimas, įstatymų numatyto Savivaldybės kontrolieriaus darbo užmokesčio nustatymas, Savivaldybės kontrolieriau</text:span><text:span text:style-name="T182">s <text:s/>(Savivaldybės kontrolės ir audito tarnybos) nuostatų tvirtinimas;</text:span></text:p>
      <text:p text:style-name="P183"><text:span text:style-name="T184">12.9</text:span><text:span text:style-name="T185">. administracijos direktoriaus (administracijos direktoriaus pavaduotojo) priėmimas į pareigas ir atleidimas iš jų; sprendimų dėl administracijos direktoriaus pavaduotojo pareigyb</text:span><text:span text:style-name="T186">ės steigimo priėmimas; sprendimų dėl šiame įstatyme nustatytų Savivaldybės vykdomosios institucijos funkcijų paskirstymo administracijos direktoriui ir administracijos direktoriaus pavaduotojui priėmimas, sprendimų dėl administracijos direktoriaus teisės p</text:span><text:span text:style-name="T187">avesti įgyvendinti funkcijas apribojimo priėmimas, sprendimų dėl administracijos direktoriaus pavadavimo priėmimas, administracijos direktoriaus ir administracijos direktoriaus pavaduotojo darbo užmokesčio nustatymas;</text:span></text:p>
      <text:p text:style-name="P188"><text:span text:style-name="T189">12.10</text:span><text:span text:style-name="T190">. Savivaldybės administracijo</text:span><text:span text:style-name="T191">s struktūros, nuostatų ir darbo užmokesčio fondo tvirtinimas, didžiausio leistino valstybės tarnautojų pareigybių ir darbuotojų, dirbančių pagal <text:s/>darbo sutartis, skaičiaus Savivaldybės administracijoje nustatymas administracijos direktoriaus siūlymu, mero<text:s/></text:span><text:span text:style-name="T192">teikimu;</text:span></text:p>
      <text:p text:style-name="P193"><text:span text:style-name="T194">12.11</text:span><text:span text:style-name="T195">. sprendimų dėl mero politinio (asmeninio) pasitikėjimo valstybės tarnautojų pareigybių steigimo, jų skaičiaus nustatymo ir Tarybos sekretoriato sudarymo priėmimas mero siūlymu;</text:span></text:p>
      <text:p text:style-name="P196"><text:span text:style-name="T197">12.12</text:span><text:span text:style-name="T198">. sprendimo išieškoti iš administracijos direktoria</text:span><text:span text:style-name="T199">us ir kitų Savivaldybės viešojo administravimo subjektų žalą, atsiradusią dėl jų tyčinių neteisėtų sprendimų, pareigų neatlikimo ar šiurkštaus aplaidumo atliekant pareigas, priėmimas, kai šie Savivaldybės viešojo administravimo <text:s/>subjektai teismo sprendimu<text:s/></text:span><text:span text:style-name="T200">turėjo atlyginti žalą, jeigu žala neviršija jų paskutinių šešių mėnesių vidutinio darbo užmokesčio dydžio;</text:span></text:p>
      <text:p text:style-name="P201"><text:span text:style-name="T202">12.13</text:span><text:span text:style-name="T203">. sprendimų dėl seniūnijų steigimo, panaikinimo ir jų skaičiaus nustatymo, dėl pavadinimų seniūnijoms suteikimo ir jų keitimo, dėl teritorij</text:span><text:span text:style-name="T204">ų priskyrimo seniūnijoms, dėl seniūnijų aptarnaujamų teritorijų ribų nustatymo ir keitimo, įvertinus gyventojų nuomonę, priėmimas;</text:span></text:p>
      <text:p text:style-name="P205"><text:span text:style-name="T206">12.14</text:span><text:span text:style-name="T207">. gyvenamųjų vietovių ar jų dalių suskirstymo (sugrupavimo) į seniūnaitijas tvirtinimas administracijos direktoriaus</text:span><text:span text:style-name="T208"><text:s/>teikimu;</text:span></text:p>
      <text:p text:style-name="P209"><text:span text:style-name="T210">12.15</text:span><text:span text:style-name="T211">. Savivaldybės biudžeto ir<text:s/></text:span><text:span text:style-name="T212">savivaldybės konsoliduotųjų ataskaitų rinkinio</text:span><text:span text:style-name="T213"><text:s/>tvirtinimas Biudžeto sandaros įstatymo ir Viešojo sektoriaus atskaitomybės įstatymo nustatyta tvarka, prireikus savivaldybės biudžeto tikslinimas, kitų piniginių i</text:span><text:span text:style-name="T214">šteklių naudojimo ataskaitų tvirtinimas (galioja iki metų, einančių prieš metus, kurių ataskaitų rinkinius viešojo sektoriaus subjektai privalo sudaryti pagal Viešojo sektoriaus atskaitomybės įstatymą, gruodžio 31 d.);</text:span></text:p>
      <text:p text:style-name="P215"><text:span text:style-name="T216">12.16</text:span><text:span text:style-name="T217">. sprendimo dėl mero fondo s</text:span><text:span text:style-name="T218">udarymo, mero fondo dydžio ir naudojimo priėmimas;</text:span></text:p>
      <text:p text:style-name="P219"><text:span text:style-name="T220">12.17</text:span><text:span text:style-name="T221">. sprendimų dėl papildomų ir planą viršijančių Savivaldybės biudžeto pajamų ir kitų piniginių lėšų paskirstymo, tikslinės paskirties ir specializuotų fondų sudarymo ir naudojimo priėmimas;</text:span></text:p>
      <text:p text:style-name="P222"><text:span text:style-name="T223">12.18</text:span><text:span text:style-name="T224">.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225">dybės biudžetą tais atvejais, kai lėšų tam nebuvo numatyta;</text:span></text:p>
      <text:p text:style-name="P226"><text:span text:style-name="T227">12.19</text:span><text:span text:style-name="T228">. mero, administracijos direktoriaus, Savivaldybės kontrolieriaus, biudžetinių ir viešųjų įstaigų (kurių savininkė yra Savivaldybė), Savivaldybės kontroliuojamų įmonių ir organizacijų vad</text:span><text:span text:style-name="T229">ovų ataskaitų ir atsakymų į Tarybos narių paklausimus išklausymas šio reglamento nustatyta tvarka, sprendimų dėl šių ataskaitų ir atsakymų priėmimas;</text:span></text:p>
      <text:p text:style-name="P230"><text:span text:style-name="T231">12.20</text:span><text:span text:style-name="T232">. pasiūlymų valstybės institucijoms dėl Savivaldybės teritorijoje esančių šių institucijų padalin</text:span><text:span text:style-name="T233">ių veiklos gerinimo teikimas, prireikus šių padalinių vadovų išklausymas mero kvietimu Tarybos posėdyje šio reglamento nustatyta tvarka;</text:span></text:p>
      <text:p text:style-name="P234"><text:span text:style-name="T235">12.21</text:span><text:span text:style-name="T236">. savivaldybės biudžetinių ir viešųjų įstaigų (kurių savininkė yra savivaldybė), savivaldybės įmonių, akcinių<text:s/></text:span><text:span text:style-name="T237">bendrovių, uždarųjų akcinių bendrovių (toliau – savivaldybės juridiniai asmenys) steigimas, reorganizavimas ir likvidavimas, dalyvavimas steigiant, reorganizuojant ir likviduojant viešuosius ir privačius juridinius asmenis;</text:span></text:p>
      <text:p text:style-name="P238"><text:span text:style-name="T239">12.22</text:span><text:span text:style-name="T240">. sprendimų dėl viešųjų</text:span><text:span text:style-name="T241"><text:s/>ir privačių juridinių asmenų (kurių dalininkė yra Savivaldybė) steigimo, reorganizavimo, likvidavimo priėmimas;</text:span></text:p>
      <text:p text:style-name="P242"><text:span text:style-name="T243">12.23</text:span><text:span text:style-name="T244">. sprendimų dėl bendrų su kitomis savivaldybėmis įmonių steigimo priėmimas;</text:span></text:p>
      <text:p text:style-name="P245"><text:span text:style-name="T246">12.24</text:span><text:span text:style-name="T247">. sprendimų dėl tam tikros veiklos nepriklausomo<text:s/></text:span><text:span text:style-name="T248">audito atlikimo Savivaldybės įstaigose ar Savivaldybės kontroliuojamose įmonėse priėmimas;</text:span></text:p>
      <text:p text:style-name="P249"><text:span text:style-name="T250">12.25</text:span><text:span text:style-name="T251">. Savivaldybės vardu sudaromų sutarčių pasirašymo tvarkos aprašo <text:s/>tvirtinimas; šiame apraše turi būti nustatyta, kokios sutartys negali būti sudaromos be iš</text:span><text:span text:style-name="T252">ankstinio Tarybos pritarimo;</text:span></text:p>
      <text:p text:style-name="P253"><text:span text:style-name="T254">12.26</text:span><text:span text:style-name="T255">. sprendimų dėl disponavimo Savivaldybei nuosavybės teise priklausančiu turtu priėmimas, šio turto valdymo, naudojimo ir disponavimo juo tvarkos taisyklių nustatymas, išskyrus atvejus, kai tvarka yra nustatyta įstatymu</text:span><text:span text:style-name="T256">ose ar jų pagrindu priimtuose kituose teisės aktuose;</text:span></text:p>
      <text:p text:style-name="P257"><text:span text:style-name="T258">12.27</text:span><text:span text:style-name="T259">. sprendimų dėl Savivaldybei priskirtos valstybinės žemės ir kito valstybės turto valdymo, naudojimo ir disponavimo juo patikėjimo teise priėmimas;</text:span></text:p>
      <text:p text:style-name="P260"><text:span text:style-name="T261">12.28</text:span><text:span text:style-name="T262">. sprendimų dėl paskolų ėmimo ir gar</text:span><text:span text:style-name="T263">antijų teikimo už ilgalaikes paskolas <text:s/>priėmimas; šios paskolos naudojamos tik investicijų projektams finansuoti pagal Vyriausybės <text:s text:c="2"/>nustatytą tvarką, laikantis įstatymų nustatytų skolinimosi limitų ir gavus Savivaldybės <text:s/>kontrolieriaus (Savivaldybės kontr</text:span><text:span text:style-name="T264">olės ir audito tarnybos) išvadą;</text:span></text:p>
      <text:p text:style-name="P265"><text:span text:style-name="T266">12.29</text:span><text:span text:style-name="T267">. sprendimų dėl koncesijų suteikimo tikslingumo priėmimas; gavus Savivaldybės kontrolieriaus (Savivaldybės kontrolės ir audito tarnybos) išvadą iki konkurso paskelbimo, koncesijos konkurso sąlygų ir pagrindinės koncesijos sutarties sąlygų tvirtinimas, konk</text:span><text:span text:style-name="T268">urso etapų <text:s/>nustatymas ir, gavus Savivaldybės kontrolieriaus (Savivaldybės kontrolės ir audito tarnybos) išvadą, pritarimas galutiniam koncesijos sutarties projektui iki koncesijos sutarties pasirašymo;</text:span></text:p>
      <text:p text:style-name="P269"><text:span text:style-name="T270">12.30</text:span><text:span text:style-name="T271">. sprendimų dėl socialinės ir gamybinės infr</text:span><text:span text:style-name="T272">astruktūros objektų projektavimo ir <text:s/>statybos, dėl pavedimo Savivaldybės administracijai ir kitiems subjektams atlikti šių darbų <text:s/>užsakovo funkcijas priėmimas;</text:span></text:p>
      <text:p text:style-name="P273"><text:span text:style-name="T274">12.31</text:span><text:span text:style-name="T275">. sprendimų dėl socialinio būsto fondo sudarymo (statybos, pirkimo ir t. t.) <text:s/>tvarkos,<text:s/></text:span><text:span text:style-name="T276">būsto suteikimo tvarkos ir dėl Savivaldybės gyvenamųjų patalpų nuomos mokesčio dydžio priėmimas;</text:span></text:p>
      <text:p text:style-name="P277"><text:span text:style-name="T278">12.32</text:span><text:span text:style-name="T279">.<text:s/></text:span><text:span text:style-name="T280">savivaldybės bendrojo plano ar savivaldybės dalių bendrųjų planų tvirtinimas įstatymų nustatyta tvarka</text:span><text:span text:style-name="T281">;</text:span><text:s/></text:p>
      <text:p text:style-name="P282">Papunkčio pakeitimai:</text:p>
      <text:p text:style-name="P283"><text:span text:style-name="T284">Nr.<text:s/></text:span><text:a xlink:href="https://www.e-tar.lt/portal/legalAct.html?documentId=b912c1f09d2211e3a4affcaaa513aa57" office:target-frame-name="_top" xlink:show="replace"><text:span text:style-name="T285">T2-12</text:span></text:a><text:span text:style-name="T286">, 2014-01-30, paskelbta TAR 2014-03-03, i. k. 2014-02509</text:span></text:p>
      <text:p text:style-name="Normal"/>
      <text:p text:style-name="P287"><text:span text:style-name="T288">12.33</text:span><text:span text:style-name="T289">. savivaldybės saugomų teritorijų steigimas pagal Saugomų teritorijų įstatymo nustatytą tvarką,<text:s/></text:span><text:span text:style-name="T290">Savivaldybės saugomų vietinės reikšmės gamtos ir kultūros paveldo objektų skelbimas;</text:span></text:p>
      <text:p text:style-name="P291"><text:span text:style-name="T292">12.34</text:span><text:span text:style-name="T293">.<text:s/></text:span><text:span text:style-name="T294">sprendimų dėl siūlymų keisti savivaldybės teritorijos ribas, suteikti savivaldybei pavadinimą ir jį keisti, sudaryti gyvenamąsias vietoves, nustatyti ir keisti<text:s/></text:span><text:span text:style-name="T295">jų pavadinimus, teritorijų ribas teikimas Vyriausybei, taip pat gatvių, aikščių, pastatų, statinių ir kitų savivaldybei nuosavybės teise priklausančių objektų pavadinimų suteikimas ir jų keitimas pagal Vyriausybės ar jos įgaliotos institucijos nustatytus k</text:span><text:span text:style-name="T296">riterijus;</text:span></text:p>
      <text:p text:style-name="P297"><text:span text:style-name="T298">12.35</text:span><text:span text:style-name="T299">.<text:s/></text:span><text:span text:style-name="T300">savivaldybės triukšmo prevencijos veiksmų plano, triukšmo savivaldybės teritorijoje rodiklių, aglomeracijų strateginių triukšmo žemėlapių, gyvenamųjų vietovių teritorijų, kuriose būtina įgyvendinti triukšmo prevencijos ir mažinimo pri</text:span><text:span text:style-name="T301">emones (triukšmo prevencijos zonų), ir triukšmo prevencijos viešosiose vietose taisyklių tvirtinimas, tyliųjų zonų nustatymas. Savivaldybės<text:s/></text:span><text:soft-page-break/><text:span text:style-name="T302">vykdomosios institucijos, kitų pavaldžių viešojo administravimo subjektų funkcijų triukšmo valdymo srityje įgyvendin</text:span><text:span text:style-name="T303">imo priežiūra;</text:span></text:p>
      <text:p text:style-name="P304"><text:span text:style-name="T305">12.36</text:span><text:span text:style-name="T306">. taisyklių, už kurių pažeidimą atsiranda administracinė atsakomybė, ir kitų taisyklių tvirtinimas;</text:span></text:p>
      <text:p text:style-name="P307"><text:span text:style-name="T308">12.37</text:span><text:span text:style-name="T309">. kainų ir tarifų už Savivaldybės kontroliuojamų įmonių, Savivaldybės biudžetinių ir viešųjų įstaigų (kurių savininkė yra S</text:span><text:span text:style-name="T310">avivaldybė) teikiamas atlygintinas paslaugas ir keleivių vežimą vietiniais maršrutais nustatymas, centralizuotai tiekiamos šilumos, šalto ir karšto vandens kainų nustatymas (tvirtinimas) įstatymų nustatyta tvarka, vietinių rinkliavų ir mokesčių <text:s/>tarifų nus</text:span><text:span text:style-name="T311">tatymas įstatymų nustatyta tvarka;</text:span></text:p>
      <text:p text:style-name="P312"><text:span text:style-name="T313">12.38</text:span><text:span text:style-name="T314">. sprendimų dėl kompensacijų tam tikroms vartotojų grupėms mokėjimo <text:s/>priėmimas, papildomos socialinės paramos, socialinių pašalpų ir kompensacijų skyrimo iš Savivaldybės biudžeto tvarkos nustatymas, priedo fizini</text:span><text:span text:style-name="T315">am asmeniui (globėjui) už vaiko globą dydžio ir mokėjimo iš Savivaldybės biudžeto tvarkos nustatymas;</text:span></text:p>
      <text:p text:style-name="P316"><text:span text:style-name="T317">12.39</text:span><text:span text:style-name="T318">. Savivaldybės biudžetinės įstaigos vardu gautos paramos skirstymo taisyklių nustatymas;</text:span></text:p>
      <text:p text:style-name="P319"><text:span text:style-name="T320">12.40</text:span><text:span text:style-name="T321">.<text:s/></text:span><text:span text:style-name="T322">Savivaldybės<text:s/></text:span><text:span text:style-name="T323">strateginių plėtros ir veiklos p</text:span><text:span text:style-name="T324">lanų,</text:span><text:span text:style-name="T325"><text:s/></text:span><text:span text:style-name="T326">socialinių, ekonominių, kaimo plėtros ir kitų programų tvirtinimas;</text:span></text:p>
      <text:p text:style-name="P327"><text:span text:style-name="T328">12.41</text:span><text:span text:style-name="T329">. sprendimų dėl Savivaldybės teritorijos raidos analizės ir dėl bendrųjų <text:s text:c="2"/>ilgalaikių socialinių, kultūrinių, ūkinių, investicinių, demografinių, nusikaltimų kontrolės ir pr</text:span><text:span text:style-name="T330">evencijos, ekologinių, sveikatos ir kitų programų projektų rengimo priėmimas;<text:s/></text:span></text:p>
      <text:p text:style-name="P331"><text:span text:style-name="T332">12.42</text:span><text:span text:style-name="T333">. sprendimų dėl jungimosi į savivaldybių sąjungas, dėl bendradarbiavimo su užsienio šalių savivaldybėmis ar prisijungimo prie tarptautinių savivaldos organizacijų priėm</text:span><text:span text:style-name="T334">imas;</text:span></text:p>
      <text:p text:style-name="P335"><text:span text:style-name="T336">12.43</text:span><text:span text:style-name="T337">. Tarybos narių delegavimas į įstatymų nustatytas regionines tarybas, komisijas ir įgaliojimų jiems suteikimas Tarybos sprendimais;</text:span></text:p>
      <text:p text:style-name="P338"><text:span text:style-name="T339">12.44</text:span><text:span text:style-name="T340">. vietos gyventojų apklausos tvarkos aprašo tvirtinimas;</text:span><text:s/></text:p>
      <text:p text:style-name="P341">Papunkčio pakeitimai:</text:p>
      <text:p text:style-name="P342"><text:span text:style-name="T343">Nr.<text:s/></text:span><text:a xlink:href="https://www.e-tar.lt/portal/legalAct.html?documentId=SAV.497135" office:target-frame-name="_top" xlink:show="replace"><text:span text:style-name="T344">T2-34</text:span></text:a><text:span text:style-name="T345">, 2013-02-07, paskelbta TAR 2013-02-07, i. k. 2013-00609</text:span></text:p>
      <text:p text:style-name="Normal"/>
      <text:p text:style-name="P346"><text:span text:style-name="T347">12.45</text:span><text:span text:style-name="T348">. siūlymų nustatyta tvarka tvirtinti Savivaldybės gyvenamųjų vietovių herbus teikimas, kitų Savivaldybės simbolių ir jų naudojimo tvarkos tvirtinimas, teisė nustatyta tvarka <text:s text:c="2"/>už nuopelnus suteikti Savivaldybės (jos centro ar kitos gyvenamosios vietovės) g</text:span><text:span text:style-name="T349">arbės piliečio vardą;</text:span></text:p>
      <text:p text:style-name="P350"><text:span text:style-name="T351">12.46</text:span><text:span text:style-name="T352">. sprendimų dėl partnerystės su privačiais subjektais tikslingumo priėmimas; gavus savivaldybės kontrolieriaus išvadą iki viešųjų pirkimų, reikalingų partnerystei su privačiais subjektais įgyvendinti, paskelbimo, viešųjų pirk</text:span><text:span text:style-name="T353">imų sąlygų, būdo ir pagrindinių sutarties dėl partnerystės su privačiais subjektais sąlygų tvirtinimas; gavus savivaldybės kontrolieriaus išvadą,<text:s/></text:span><text:soft-page-break/><text:span text:style-name="T354">pritarimas galutiniam partnerystės su privačiais subjektais sutarties projektui iki tokios sutarties pasirašym</text:span><text:span text:style-name="T355">o.</text:span></text:p>
      <text:p text:style-name="P356"><text:span text:style-name="T357">13</text:span><text:span text:style-name="T358">.<text:s/></text:span><text:span text:style-name="T359">Paprastoji Tarybos kompetencija:</text:span></text:p>
      <text:p text:style-name="P360"><text:span text:style-name="T361">13.1</text:span><text:span text:style-name="T362">. Savivaldybės biudžetinių įstaigų vadovų skyrimas į pareigas ir atleidimas iš jų teisės aktų nustatyta tvarka, kitų funkcijų, susijusių su šių juridinių asmenų vadovų darbo santykiais, įgyvendinimas Darb</text:span><text:span text:style-name="T363">o kodekso ir kitų teisės aktų nustatyta tvarka;</text:span></text:p>
      <text:p text:style-name="P364"><text:span text:style-name="T365">13.2</text:span><text:span text:style-name="T366">. Savivaldybės biudžetinių įstaigų finansinių ataskaitų rinkinių tvirtinimas;</text:span></text:p>
      <text:p text:style-name="P367"><text:span text:style-name="T368">13.3</text:span><text:span text:style-name="T369">. Savivaldybės viešųjų įstaigų (kurių savininkė yra savivaldybė) vadovų skyrimas į pareigas ir atleidimas iš jų,<text:s/></text:span><text:span text:style-name="T370">kitų funkcijų, susijusių su šių juridinių asmenų vadovų darbo santykiais, įgyvendinimas Darbo kodekso ir kitų teisės aktų nustatyta tvarka;</text:span></text:p>
      <text:p text:style-name="P371"><text:span text:style-name="T372">13.4</text:span><text:span text:style-name="T373">. Savivaldybės viešųjų įstaigų (kurių savininkė yra savivaldybė) kolegialių organų sudarymas, kai tai numaty</text:span><text:span text:style-name="T374">ta viešosios įstaigos įstatuose;</text:span></text:p>
      <text:p text:style-name="P375"><text:span text:style-name="T376">13.5</text:span><text:span text:style-name="T377">. Savivaldybės viešųjų įstaigų (kurių savininkė yra savivaldybė) finansinių ataskaitų rinkinių tvirtinimas;</text:span></text:p>
      <text:p text:style-name="P378"><text:span text:style-name="T379">13.6</text:span><text:span text:style-name="T380">. Savivaldybės viešųjų įstaigų (kurių savininkė yra savivaldybė) vidaus kontrolės tvarkos nustatyma</text:span><text:span text:style-name="T381">s;</text:span></text:p>
      <text:p text:style-name="P382"><text:span text:style-name="T383">13.7</text:span><text:span text:style-name="T384">.</text:span><text:span text:style-name="T385"><text:s/></text:span><text:span text:style-name="T386">sprendimų dėl valstybės socialinių ir ekonominių programų tikslinių lėšų, kitų valstybės fondų lėšų ir materialiojo turto paskirstymo savivaldybės biudžetinėms įstaigoms priėmimas;</text:span></text:p>
      <text:p text:style-name="P387"><text:span text:style-name="T388">13.8</text:span><text:span text:style-name="T389">.<text:s/></text:span><text:span text:style-name="T390">savivaldybės ir vietovės lygmens specialiojo teritor</text:span><text:span text:style-name="T391">ijų planavimo dokumentų tvirtinimas, išskyrus įstatymų nustatytus atvejus</text:span><text:span text:style-name="T392">;</text:span><text:s/></text:p>
      <text:p text:style-name="P393">Papunkčio pakeitimai:</text:p>
      <text:p text:style-name="P394"><text:span text:style-name="T395">Nr.<text:s/></text:span><text:a xlink:href="https://www.e-tar.lt/portal/legalAct.html?documentId=b912c1f09d2211e3a4affcaaa513aa57" office:target-frame-name="_top" xlink:show="replace"><text:span text:style-name="T396">T2-12</text:span></text:a><text:span text:style-name="T397">, 2014-01-30, paskelbta TAR 2014-03-03, i. k.<text:s/></text:span><text:span text:style-name="T398">2014-02509</text:span></text:p>
      <text:p text:style-name="Normal"/>
      <text:p text:style-name="P399"><text:span text:style-name="T400">13.9</text:span><text:span text:style-name="T401">. juridinio asmens dalyvio kompetencijai pagal įstatymus priskirtų teisių įgyvendinimas ir pareigų vykdymas;</text:span></text:p>
      <text:p text:style-name="P402"><text:span text:style-name="T403">13.10</text:span><text:span text:style-name="T404">. sprendimų dėl savivaldybės valdomo išlikusio nekilnojamojo turto nuosavybės teisių atkūrimo religinėms bendrijoms ir</text:span><text:span text:style-name="T405"><text:s/>bendruomenėms priėmimas;</text:span></text:p>
      <text:p text:style-name="P406"><text:span text:style-name="T407">13.11</text:span><text:span text:style-name="T408">. sprendimų išduoti leidimus naudoti žūklės plotus vandens telkiniuose priėmimas,<text:s/></text:span><text:span text:style-name="T409">žuvų išteklių naudojimo, atkūrimo ir apsaugos žuvininkystės vandens telkiniuose priemonių planų tvirtinimas teisės aktų nustatyta tvarka;<text:s/></text:span></text:p>
      <text:p text:style-name="P410"><text:span text:style-name="T411">13.12</text:span><text:span text:style-name="T412">.</text:span><text:span text:style-name="T413"><text:s/></text:span><text:span text:style-name="T414">sprendimų dėl pagrindinės žemės naudojimo paskirties ir būdo keitimo priėmimas teisės aktų nustatytais atvejais ir tvarka</text:span><text:span text:style-name="T415">;</text:span><text:s/></text:p>
      <text:p text:style-name="P416">Papunkčio pakeitimai:</text:p>
      <text:p text:style-name="P417"><text:span text:style-name="T418">Nr.<text:s/></text:span><text:a xlink:href="https://www.e-tar.lt/portal/legalAct.html?documentId=b912c1f09d2211e3a4affcaaa513aa57" office:target-frame-name="_top" xlink:show="replace"><text:span text:style-name="T419">T2-12</text:span></text:a><text:span text:style-name="T420">, 2014-01-30, paskelbta TAR 2014-03-03, i. k. 2014-02509</text:span></text:p>
      <text:p text:style-name="Normal"/>
      <text:p text:style-name="P421"><text:span text:style-name="T422">13.13</text:span><text:span text:style-name="T423">. sprendimų dėl patalpų suteikimo Seimo nariams<text:s/></text:span><text:span text:style-name="T424">pagal Lietuvos Respublikos Seimo statutą</text:span><text:span text:style-name="T425">;</text:span></text:p>
      <text:p text:style-name="P426"><text:span text:style-name="T427">13.14</text:span><text:span text:style-name="T428">. sprendimų skelbti vietos gyventojų apklausą priėmimas.</text:span><text:s/></text:p>
      <text:p text:style-name="P429">Papildyta punktu:</text:p>
      <text:p text:style-name="P430"><text:span text:style-name="T431">Nr.<text:s/></text:span><text:a xlink:href="https://www.e-tar.lt/portal/legalAct.html?documentId=SAV.497135" office:target-frame-name="_top" xlink:show="replace"><text:span text:style-name="T432">T2-34</text:span></text:a><text:span text:style-name="T433">, 2013-02-07, paskelbta TAR 2013-02-07, i. k. 2013-00609</text:span></text:p>
      <text:p text:style-name="Normal"/>
      <text:p text:style-name="P434"><text:span text:style-name="T435">14</text:span><text:span text:style-name="T436">. Jeigu teisės aktuose yra nustatyta papildomų įgaliojimų savivaldybei, sprendimų dėl tokių įgaliojimų vykdymo<text:s/></text:span><text:span text:style-name="T437">priėmimo iniciatyva, neperžengiant nustatytų įgaliojimų, priklauso savivaldybės tarybai.<text:s/></text:span></text:p>
      <text:p text:style-name="P438"><text:span text:style-name="T439">15</text:span><text:span text:style-name="T440">. Savivaldybės taryba reglamento nustatyta tvarka prižiūri savivaldybės vykdomąsias institucijas ir kitus subjektus, tiesiogiai įgyvendinančius valstybines (per</text:span><text:span text:style-name="T441">duotas savivaldybėms) funkcijas.<text:s/></text:span></text:p>
      <text:p text:style-name="P442"><text:span text:style-name="T443">16</text:span><text:span text:style-name="T444">. Išimtinei savivaldybės tarybos kompetencijai priskirtų įgaliojimų savivaldybės taryba negali perduoti jokiai kitai savivaldybės institucijai ar įstaigai.</text:span></text:p>
      <text:p text:style-name="P445"><text:span text:style-name="T446">17</text:span><text:span text:style-name="T447">.<text:s/></text:span><text:span text:style-name="T448">Konkrečius įgaliojimus, nustatytus Lietuvos Respubli</text:span><text:span text:style-name="T449">kos vietos savivaldos įstatymo 16 straipsnio 3 dalyje, Savivaldybės taryba savo sprendimais gali pavesti vykdyti savivaldybės administracijos direktoriui arba Savivaldybės administracijos direktoriaus pavaduotojui. Jeigu Savivaldybės vykdomoji institucija<text:s/></text:span><text:span text:style-name="T450">negali (dėl viešųjų ir privačių interesų konflikto) įvykdyti Lietuvos Respublikos vietos savivaldos įstatymo 16 straipsnio 3 dalyje nustatytų ir Savivaldybės tarybos jai perduotų įgaliojimų, šiuos įgaliojimus vykdo Savivaldybės taryba.</text:span><text:s/></text:p>
      <text:p text:style-name="P451">Punkto pakeitimai:</text:p>
      <text:p text:style-name="P452"><text:span text:style-name="T453">Nr.<text:s/></text:span><text:a xlink:href="https://www.e-tar.lt/portal/legalAct.html?documentId=SAV.497134" office:target-frame-name="_top" xlink:show="replace"><text:span text:style-name="T454">T2-126</text:span></text:a><text:span text:style-name="T455">, 2012-05-23, paskelbta TAR 2012-05-23, i. k. 2012-01162</text:span></text:p>
      <text:p text:style-name="Normal"/>
      <text:p text:style-name="P456"><text:span text:style-name="T457">III</text:span><text:span text:style-name="T458">.<text:s/></text:span><text:span text:style-name="T459">TARYBOS VEIKLOS FORMOS</text:span></text:p>
      <text:p text:style-name="P460"/>
      <text:p text:style-name="P461"><text:span text:style-name="T462">18</text:span><text:span text:style-name="T463">. Taryba savo įgaliojimus įgyvendina kolegialiai Tarybos posėdžiuose šio reglamento nustatyta tvarka. Taryba svarstomais klausimais priima sprendimus ir <text:s/>kontroliuoja jų įgyvendinimą.</text:span></text:p>
      <text:p text:style-name="P464"><text:span text:style-name="T465">19</text:span><text:span text:style-name="T466">. Tarybos veikla tarp Tarybos posėdžių tęsiama komitetuose, komisi</text:span><text:span text:style-name="T467">jose, frakcijose, grupėse bei Tarybos nariams bendraujant su rinkėjais.</text:span></text:p>
      <text:p text:style-name="P468"/>
      <text:p text:style-name="P469"><text:span text:style-name="T470">IV</text:span><text:span text:style-name="T471">.</text:span><text:span text:style-name="T472"><text:s/></text:span><text:span text:style-name="T473">TARYBOS POSĖDŽIAI</text:span></text:p>
      <text:p text:style-name="P474"/>
      <text:p text:style-name="P475"><text:span text:style-name="T476">20</text:span><text:span text:style-name="T477">. Savivaldybės tarybos posėdžiai yra teisėti, jeigu juose dalyvauja išrinktų tarybos narių dauguma.</text:span></text:p>
      <text:p text:style-name="P478"><text:span text:style-name="T479">21</text:span><text:span text:style-name="T480">. Pirmąjį išrinktos naujos savivaldybės ta</text:span><text:span text:style-name="T481">rybos posėdį šaukia apygardos rinkimų komisijos pirmininkas ne anksčiau kaip ankstesnės kadencijos savivaldybės</text:span><text:span text:style-name="T482"><text:s/></text:span><text:span text:style-name="T483">tarybos įgaliojimų paskutinę dieną ir ne vėliau kaip praėjus 7 kalendorinėms dienoms nuo ankstesnės kadencijos<text:s/></text:span><text:soft-page-break/><text:span text:style-name="T484">savivaldybės</text:span><text:span text:style-name="T485"><text:s/></text:span><text:span text:style-name="T486">tarybos įgaliojimų p</text:span><text:span text:style-name="T487">askutinės dienos, kuri nustatoma vadovaujantis Konstitucijos 119 straipsniu, o jeigu savivaldybės tarybos rinkimai vyko įsteigtoje naujoje savivaldybėje arba savivaldybėje, kurioje buvo įvestas tiesioginis valdymas ar buvo surengti pakartotiniai rinkimai S</text:span><text:span text:style-name="T488">avivaldybių tarybų rinkimų įstatymo<text:s/></text:span><text:span text:style-name="T489">86</text:span><text:span text:style-name="T490"><text:s/></text:span><text:span text:style-name="T491">straipsnyje numatytu atveju, – ne vėliau kaip per dvi savaites po rinkimų rezultatų paskelbimo. Šiam posėdžiui pirmininkauja apygardos rinkimų komisijos pirmininkas. Apie pirmojo posėdžio sušaukimo laiką ir vietą apyg</text:span><text:span text:style-name="T492">ardos rinkimų komisijos pirmininkas ne vėliau kaip prieš 14 dienų paskelbia per visuomenės informavimo priemones. Jeigu apygardos rinkimų komisijos pirmininkas išrinktos naujos savivaldybės tarybos pirmojo posėdžio nesušaukia iki šioje dalyje nustatyto ter</text:span><text:span text:style-name="T493">mino pabaigos, išrinktos naujos savivaldybės tarybos nariai renkasi patys kitą dieną pasibaigus šiam terminui. Šiuo atveju posėdžiui pirmininkauja vyriausias pagal amžių tarybos narys.</text:span></text:p>
      <text:p text:style-name="P494"><text:span text:style-name="T495">22</text:span><text:span text:style-name="T496">. Pirmajam ir kitiems išrinktos naujos savivaldybės tarybos posėd</text:span><text:span text:style-name="T497">žiams, iki bus išrinktas savivaldybės meras, pirmininkauja šio straipsnio 2 dalyje nustatyti asmenys. Pirmajame išrinktos naujos savivaldybės tarybos posėdyje:</text:span></text:p>
      <text:p text:style-name="P498"><text:span text:style-name="T499">22.1</text:span><text:span text:style-name="T500">. prisiekia savivaldybės tarybos nariai;</text:span></text:p>
      <text:p text:style-name="P501"><text:span text:style-name="T502">22.2</text:span><text:span text:style-name="T503">. gali būti posėdžio pirmininkui įteikiam</text:span><text:span text:style-name="T504">i vieši pareiškimai dėl savivaldybės tarybos narių vienijimosi į frakcijas, dėl savivaldybės tarybos daugumos ir savivaldybės tarybos mažumos (opozicijos) sudarymo;</text:span></text:p>
      <text:p text:style-name="P505"><text:span text:style-name="T506">22.3</text:span><text:span text:style-name="T507">. priimamas sprendimas dėl savivaldybės administracijos direktoriaus (direktoriaus<text:s/></text:span><text:span text:style-name="T508">pavaduotojo) atleidimo iš pareigų, nes baigėsi jo įgaliojimų laikas, ir pavedimo savivaldybės administracijos direktoriui, savivaldybės administracijos direktoriaus pavaduotojui ar kitam savivaldybės administracijos valstybės tarnautojui eiti savivaldybės<text:s/></text:span><text:span text:style-name="T509">administracijos direktoriaus pareigas tol, kol bus paskirtas savivaldybės administracijos direktorius (direktoriaus pavaduotojas) naujai kadencijai;</text:span><text:s/></text:p>
      <text:p text:style-name="P510">Papunkčio pakeitimai:</text:p>
      <text:p text:style-name="P511"><text:span text:style-name="T512">Nr.<text:s/></text:span><text:a xlink:href="https://www.e-tar.lt/portal/legalAct.html?documentId=b912c1f09d2211e3a4affcaaa513aa57" office:target-frame-name="_top" xlink:show="replace"><text:span text:style-name="T513">T2-12</text:span></text:a><text:span text:style-name="T514">, 2014-01-30, paskelbta TAR 2014-03-03, i. k. 2014-02509</text:span></text:p>
      <text:p text:style-name="Normal"/>
      <text:p text:style-name="P515"><text:span text:style-name="T516">22.4</text:span><text:span text:style-name="T517">.</text:span><text:span text:style-name="T518"><text:s/></text:span><text:span text:style-name="T519">renkamas savivaldybės meras (toliau – meras), gali būti skiriami mero pavaduotojas ir s</text:span><text:span text:style-name="T520">avivaldybės administracijos direktorius. Mero pavaduotojas ir savivaldybės administracijos direktorius negali būti skiriami, jeigu pirmajame posėdyje meras neišrenkamas. Jeigu per pirmąjį posėdį meras neišrenkamas, savivaldybės taryba priima sprendimą dėl<text:s/></text:span><text:span text:style-name="T521">kito posėdžio datos. Jis turi įvykti ne vėliau kaip per 5 kalendorines dienas po pirmojo posėdžio, jam taip pat pirmininkauja apygardos rinkimų komisijos pirmininkas.</text:span></text:p>
      <text:p text:style-name="P522"><text:span text:style-name="T523">23</text:span><text:span text:style-name="T524">. Per dvi savaites išrinkus merą, šaukiamas mero inauguracijos posėdis Tarybos sp</text:span><text:span text:style-name="T525">rendimu nustatyta tvarka.</text:span></text:p>
      <text:p text:style-name="P526"><text:span text:style-name="T527">24</text:span><text:span text:style-name="T528">. Kitus savivaldybės tarybos posėdžius prireikus, bet ne rečiau kaip kas 3 mėnesiai, šaukia meras, o kai jo nėra, – mero pavaduotojas. Savivaldybės tarybos posėdžiams pirmininkauja meras, o kai jo nėra<text:s/></text:span><text:span text:style-name="T529">(reglamento nustatytai</text:span><text:span text:style-name="T530">s atvejais),</text:span><text:span text:style-name="T531"><text:s/></text:span><text:span text:style-name="T532">– mero pavaduotojas. Meras, o kai jo nėra, – mero pavaduotojas privalo sušaukti savivaldybės tarybos posėdį, jeigu to raštu reikalauja ne mažiau kaip 1/3 išrinktų tarybos narių pateikdami svarstytinus klausimus kartu su</text:span><text:span text:style-name="T533"><text:s/></text:span><text:span text:style-name="T534">sprendimų projektais, n</text:span><text:span text:style-name="T535">e vėliau kaip per dvi savaites nuo tarybos narių reikalavimo gavimo. Jeigu per nustatytą laiką meras ar jo pavaduotojas savivaldybės tarybos posėdžio nesušaukia, jį gali šaukti ne mažiau kaip 1/3 išrinktų tarybos narių. Jeigu meras ar jo pavaduotojas posėd</text:span><text:span text:style-name="T536">yje nedalyvauja, posėdžiui pirmininkauja ir visus posėdyje priimtus dokumentus pasirašo savivaldybės tarybos paskirtas tarybos narys.<text:s/></text:span></text:p>
      <text:p text:style-name="P537"><text:span text:style-name="T538">25</text:span><text:span text:style-name="T539">. Savivaldybės tarybos posėdyje svarstytinus klausimus kartu su sprendimų projektais merui pateikia komitetai, komi</text:span><text:span text:style-name="T540">sijos, tarybos nariai,<text:s/></text:span><text:span text:style-name="T541">tarybos narių frakcijos ir grupės,<text:s/></text:span><text:span text:style-name="T542">savivaldybės kontrolierius, savivaldybės administracijos direktorius. Savivaldybės tarybos posėdžiuose svarstomi tik tie klausimai, dėl kurių reglamento nustatyta tvarka yra pateikti sprendimų proje</text:span><text:span text:style-name="T543">ktai. Pateikti sprendimų projektai yra registruojami reglamento nustatyta tvarka ir ne vėliau kaip artimiausią darbo dieną po registracijos paskelbiami savivaldybės interneto tinklalapyje.</text:span></text:p>
      <text:p text:style-name="P544"><text:span text:style-name="T545">26</text:span><text:span text:style-name="T546">.</text:span><text:span text:style-name="T547"><text:s/></text:span><text:span text:style-name="T548">Savivaldybės tarybos posėdžio darbotvarkę sudaro meras.<text:s/></text:span><text:span text:style-name="T549">Ne<text:s/></text:span><text:span text:style-name="T550">vėliau kaip prieš 4 darbo dienas iki savivaldybės tarybos posėdžio svarstytinus klausimus kartu su įregistruotais sprendimų projektais meras privalo įtraukti į posėdžio darbotvarkę. Jei meras svarstytinų klausimų į posėdžio darbotvarkę neįtraukia, dėl jų į</text:span><text:span text:style-name="T551">traukimo į darbotvarkę sprendžia savivaldybės taryba.</text:span></text:p>
      <text:p text:style-name="P552"><text:span text:style-name="T553">27</text:span><text:span text:style-name="T554">. Savivaldybės tarybos posėdžio darbotvarkė gali būti papildyta ar pakeista savivaldybės tarybos sprendimu komiteto, komisijos, frakcijos ar 1/3 dalyvaujančių posėdyje tarybos narių siūlymu, jei d</text:span><text:span text:style-name="T555">ėl šių siūlymų sprendimų projektai įregistruoti ne vėliau kaip prieš 24 valandas iki posėdžio pradžios. Ši nuostata netaikoma siūlymams, susijusiems su norminio pobūdžio sprendimų projektų pateikimu.</text:span><text:span text:style-name="T556"><text:s/></text:span><text:span text:style-name="T557">Ekstremaliųjų įvykių, atitinkančių Vyriausybės<text:s/></text:span><text:span text:style-name="T558">patvirtintus kriterijus, atvejais meras turi teisę pateikti savivaldybės tarybai svarstyti klausimą ir siūlyti priimti sprendimą skubos tvarka.</text:span><text:s/></text:p>
      <text:p text:style-name="P559">Punkto pakeitimai:</text:p>
      <text:p text:style-name="P560"><text:span text:style-name="T561">Nr.<text:s/></text:span><text:a xlink:href="https://www.e-tar.lt/portal/legalAct.html?documentId=b912c1f09d2211e3a4affcaaa513aa57" office:target-frame-name="_top" xlink:show="replace"><text:span text:style-name="T562">T2-12</text:span></text:a><text:span text:style-name="T563">, 2014-01-30, paskelbta TAR 2014-03-03, i. k. 2014-02509</text:span></text:p>
      <text:p text:style-name="Normal"/>
      <text:p text:style-name="P564"><text:span text:style-name="T565">28</text:span><text:span text:style-name="T566">. Apie savivaldybės tarybos posėdžio laiką, svarstyti parengtus ir reglamento nustatyta tvarka įregistruotus klausimus kartu su sprendimų projektais meras, o kai jo nėra<text:s/></text:span><text:span text:style-name="T567">(reglamento nustatytais atvejais), – mero pavaduotojas arba įgaliojimus iš 1/3 išrinktų tarybos narių gavęs tarybos narys ne vėliau kaip prieš 3 darbo dienas iki posėdžio pradžios reglamento nustatyta tvarka praneša visiems tarybos nariams, gyventojams ir<text:s/></text:span><text:span text:style-name="T568">seniūnaičiui, kai svarstomi klausimai yra susiję su<text:s/></text:span><text:soft-page-break/><text:span text:style-name="T569">jo atstovaujama gyvenamosios vietovės bendruomene, taip pat seniūnui ir vietos gyventojų apklausos iniciatyvinės grupės atstovui (atstovams), kai svarstomi vietos gyventojų apklausos rezultatai ar klausim</text:span><text:span text:style-name="T570">ai dėl vietos gyventojų apklausai pateikto (pateiktų) klausimo (klausimų).</text:span><text:s/></text:p>
      <text:p text:style-name="P571">Punkto pakeitimai:</text:p>
      <text:p text:style-name="P572"><text:span text:style-name="T573">Nr.<text:s/></text:span><text:a xlink:href="https://www.e-tar.lt/portal/legalAct.html?documentId=SAV.497135" office:target-frame-name="_top" xlink:show="replace"><text:span text:style-name="T574">T2-34</text:span></text:a><text:span text:style-name="T575">, 2013-02-07, paskelbta TAR 2013-02-07, i. k. 2013-00609</text:span></text:p>
      <text:p text:style-name="Normal"/>
      <text:p text:style-name="P576"><text:span text:style-name="T577">29</text:span><text:span text:style-name="T578">. Savivaldyb</text:span><text:span text:style-name="T579">ės tarybos sprendimai priimami posėdyje dalyvaujančių tarybos narių balsų dauguma. Jeigu balsai pasiskirsto po lygiai, lemia mero balsas. Balsuojama „už“, „prieš“ arba „susilaikau“. Jeigu meras posėdyje nedalyvauja, o balsai pasiskirsto po lygiai, laikoma,</text:span><text:span text:style-name="T580"><text:s/>kad sprendimas nepriimtas.</text:span><text:span text:style-name="T581"><text:s/></text:span><text:span text:style-name="T582">Dėl Savivaldybės tarybos posėdžiuose svarstomų klausimų balsuojama atvirai, išskyrus atvejus, kai renkamas meras, skiriamas mero pavaduotojas, Savivaldybės administracijos direktorius, Savivaldybės administracijos direktoriaus p</text:span><text:span text:style-name="T583">avaduotojas, sprendžiamas nepasitikėjimo meru, mero pavaduotoju, Savivaldybės administracijos direktoriumi, savivaldybės administracijos direktoriaus pavaduotoju klausimas. Slaptas balsavimas tarybai nutarus galimas</text:span><text:span text:style-name="T584"><text:s text:c="2"/></text:span><text:span text:style-name="T585">ir tais atvejais, kai skiriami Kontrolė</text:span><text:span text:style-name="T586">s komiteto pirmininkas, Kontrolės komiteto pirmininko pavaduotojas, Administracinės komisijos pirmininkas, Etikos komisijos pirmininkas, sprendžiamas nepasitikėjimo Kontrolės komiteto pirmininku, Kontrolės komiteto pirmininko pavaduotoju, Administracinės k</text:span><text:span text:style-name="T587">omisijos pirmininku, Etikos komisijos pirmininku klausimas. Atvirai balsuojama elektronine balsų skaičiavimo sistema arba rankos pakėlimu. Balsuojant pirmuoju būdu, balsavimo rezultatai, balsavusių Tarybos narių pavardės <text:s/>parodomi ekrane. Duomenys apie kie</text:span><text:span text:style-name="T588">kvieno Tarybos nario balsavimą, išskyrus atvejus,</text:span><text:span text:style-name="T589"><text:s/></text:span><text:span text:style-name="T590">kai</text:span><text:span text:style-name="T591"><text:s/></text:span><text:span text:style-name="T592">balsuojama slaptai, yra vieši.</text:span><text:span text:style-name="T593"><text:s/></text:span><text:span text:style-name="T594">Balsuoti elektronine sistema gali tik elektroninėje sistemoje kortele užsiregistravę Tarybos nariai. Tarybos narių registraciją kvorumui nustatyti ir balsavimo pradžią ske</text:span><text:span text:style-name="T595">lbia posėdžio pirmininkas. Tarybos nariai balsuoja asmeniškai. Balso teisė negali būti perduota kitiems asmenims. Balsavimo metu neleidžiama replikuoti, reikšti pastabų dėl balsavimo motyvų, vaikščioti po salę. Kol balsavimo procedūra nebaigta, jokie klaus</text:span><text:span text:style-name="T596">imai nesvarstomi. Tarybos narių balsavimo rezultatai yra saugomi informacinėse laikmenose ir skelbiami Savivaldybės interneto tinklalapyje. Balsavimo elektronine sistema tvarka gali būti reglamentuojama atskiru Tarybos sprendimu.</text:span><text:s/></text:p>
      <text:p text:style-name="P597">Punkto pakeitimai:</text:p>
      <text:p text:style-name="P598"><text:span text:style-name="T599">Nr.<text:s/></text:span><text:a xlink:href="https://www.e-tar.lt/portal/legalAct.html?documentId=SAV.497134" office:target-frame-name="_top" xlink:show="replace"><text:span text:style-name="T600">T2-126</text:span></text:a><text:span text:style-name="T601">, 2012-05-23, paskelbta TAR 2012-05-23, i. k. 2012-01162</text:span></text:p>
      <text:p text:style-name="Normal"/>
      <text:p text:style-name="P602"><text:span text:style-name="T603">30</text:span><text:span text:style-name="T604">.</text:span><text:span text:style-name="T605"><text:s/></text:span><text:span text:style-name="T606">Tarybos narys privalo nusišalinti, kai sprendžiami su juo ar jo šeimos nariais ir artimaisiais giminaičiais<text:s/></text:span><text:span text:style-name="T607">susiję turtiniai ar finansiniai klausimai arba kai jo dalyvavimas balsuojant galėtų sukelti viešųjų ir privačių interesų konfliktą.</text:span><text:span text:style-name="T608"><text:s/></text:span></text:p>
      <text:p text:style-name="P609"><text:span text:style-name="T610">31</text:span><text:span text:style-name="T611">. Savivaldybės tarybos posėdžiai yra atviri. Posėdžio pirmininkas turi teisę leisti posėdyje kalbėti kviestiems asmen</text:span><text:span text:style-name="T612">ims. Jeigu savivaldybės tarybos posėdyje svarstomas klausimas yra susijęs<text:s/></text:span><text:soft-page-break/><text:span text:style-name="T613">su kitais posėdyje dalyvaujančiais asmenimis, jiems leidžiama u</text:span><text:span text:style-name="T614">žduoti klausimus pranešėjams ir kalbėti reglamento nustatyta tvarka</text:span><text:span text:style-name="T615">. Kai yra techninės galimybės, savivaldybės tarybos<text:s/></text:span><text:span text:style-name="T616">nustatyta tvarka jos posėdžiai transliuojami interneto tinklalapyje.</text:span></text:p>
      <text:p text:style-name="P617"><text:span text:style-name="T618">32</text:span><text:span text:style-name="T619">. Kai posėdyje svarstomas su valstybės, tarnybos ar komercine paslaptimi susijęs klausimas, savivaldybės taryba gali nuspręsti jį nagrinėti uždarame posėdyje.<text:s/></text:span></text:p>
      <text:p text:style-name="P620"><text:span text:style-name="T621">33</text:span><text:span text:style-name="T622">. Savivaldybės<text:s/></text:span><text:span text:style-name="T623">tarybos posėdžiai protokoluojami. Posėdžių protokolus ir savivaldybės tarybos sprendimus privalo pasirašyti tam posėdžiui pirmininkavęs meras, jo pavaduotojas ar kitas tarybos narys. Savivaldybės tarybos posėdžių protokolus turi pasirašyti ir savivaldybės<text:s/></text:span><text:span text:style-name="T624">tarybos sekretorius, o jeigu jo nėra, – savivaldybės administracijos direktoriaus (kai yra gautas mero pritarimas) paskirtas valstybės tarnautojas arba darbuotojas, dirbantis savivaldybės administracijoje pagal darbo sutartį.</text:span><text:span text:style-name="T625"><text:s/>Sprendimą dėl mero išrinkimo p</text:span><text:span text:style-name="T626">asirašo apygardos rinkimų komisijos pirmininkas, pirmininkavęs savivaldybės tarybos posėdžiui.</text:span></text:p>
      <text:p text:style-name="P627"><text:span text:style-name="T628">34</text:span><text:span text:style-name="T629">. Apie Tarybos priimtus norminius teisės aktus skelbiama teisės aktų registre. Tarybos priimtas<text:s/></text:span><text:span text:style-name="T630">norminis teisės aktas įsigalioja kitą dieną po oficialaus p</text:span><text:span text:style-name="T631">askelbimo teisės aktų registre, jeigu pačiame teisės akte nenumatyta vėlesnė įsigaliojimo data</text:span><text:span text:style-name="T632">. Tarybos priimti individualūs teisės aktai įsigalioja jų pasirašymo dieną, jeigu pačiuose teisės aktuose nenustatyta vėlesnė jų įsigaliojimo data.</text:span><text:s/></text:p>
      <text:p text:style-name="P633">Punkto pakeitimai:</text:p>
      <text:p text:style-name="P634"><text:span text:style-name="T635">Nr.<text:s/></text:span><text:a xlink:href="https://www.e-tar.lt/portal/legalAct.html?documentId=b912c1f09d2211e3a4affcaaa513aa57" office:target-frame-name="_top" xlink:show="replace"><text:span text:style-name="T636">T2-12</text:span></text:a><text:span text:style-name="T637">, 2014-01-30, paskelbta TAR 2014-03-03, i. k. 2014-02509</text:span></text:p>
      <text:p text:style-name="Normal"/>
      <text:p text:style-name="P638"><text:span text:style-name="T639">V</text:span><text:span text:style-name="T640">.</text:span><text:span text:style-name="T641"><text:s/></text:span><text:span text:style-name="T642">TARYBOS SPRENDIMŲ PROJEKTŲ RENGIMO IR DERINIMO TVARKA</text:span></text:p>
      <text:p text:style-name="P643"/>
      <text:p text:style-name="P644"><text:span text:style-name="T645">35</text:span><text:span text:style-name="T646">. Tarybos posėdžiams klausimus rengia Tarybos komitetai (toliau – komitetai) ir komisijos savo posėdžiuose, Tarybos narių frakcijos ir grupės pasitarimuose, Tarybos nariai, Savivaldybės kontrolierius (Savivaldybės kontrolės ir audito tarnyba), meras, admin</text:span><text:span text:style-name="T647">istracijos <text:s/>direktorius, administracijos struktūriniai padaliniai. Taryba svarstomais klausimais priima sprendimus ir kontroliuoja jų įgyvendinimą.</text:span></text:p>
      <text:p text:style-name="P648"><text:span text:style-name="T649">36</text:span><text:span text:style-name="T650">. Tarybos sprendimo projekto rengimo medžiagą sudaro: mero potvarkiu nustatytos formos lydraštis, užre</text:span><text:span text:style-name="T651">gistruotas Bendrajame skyriuje, sprendimo projektas, jo priedai (jei tokie numatyti sprendimo projekte) ir aiškinamasis raštas – teikimas. Aiškinamajame rašte (teikime) turi būti išdėstyta problemos esmė, pagrįsta, kodėl būtina priimti siūlomą sprendimą, p</text:span><text:span text:style-name="T652">rireikus pateikti reikiami skaičiavimai, išlaidų sąmatos bei finansavimo šaltiniai. Aiškinamąjį raštą (teikimą) pasirašo sprendimo projektą teikiantis asmuo.</text:span></text:p>
      <text:p text:style-name="P653">Aiškinamajame rašte (teikime) nurodoma:</text:p>
      <text:p text:style-name="P654">1) parengto projekto tikslai ir uždaviniai;</text:p>
      <text:p text:style-name="P655">2) kaip šiuo metu yra sureguliuoti projekte aptarti klausimai;</text:p>
      <text:soft-page-break/>
      <text:p text:style-name="P656">3) kokių rezultatų siekiama, kokios gali būti sprendimo pasekmės;</text:p>
      <text:p text:style-name="P657">4) projekto rengėjas;</text:p>
      <text:p text:style-name="P658">5) teikėjo siūlomas pranešėjas;</text:p>
      <text:p text:style-name="P659">6) visos faktinės aplinkybės sprendžiamu klausimu;</text:p>
      <text:p text:style-name="P660">7) teisės aktai, reglamentuojantys<text:s/>svarstomą klausimą;</text:p>
      <text:p text:style-name="P661"><text:span text:style-name="T662">8</text:span><text:span text:style-name="T663">) antikorupcinis sprendimo projekto vertinimas, jeigu toks būtinas;</text:span></text:p>
      <text:p text:style-name="P664"><text:span text:style-name="T665">9) kiti,<text:s/></text:span><text:span text:style-name="T666">projekto rengėjo</text:span><text:span text:style-name="T667"><text:s/>nuomone, reikalingi pagrindimai ir paaiškinimai.</text:span></text:p>
      <text:p text:style-name="P668"><text:span text:style-name="T669">37</text:span><text:span text:style-name="T670">. Parengtas sprendimo projektas prieš teikiant merui rengėjo turi būti suderintas su<text:s/></text:span><text:span text:style-name="T671">a</text:span><text:span text:style-name="T672">titinkamų S</text:span><text:span text:style-name="T673">avivaldybės administracijos padalinių vadovais, specialistais (Bendrojo skyriaus savivaldybės kalbos tvarkytoju),<text:s/></text:span><text:span text:style-name="T674">administracijos direktoriumi, mero pavaduotoju (atsižvelgiant į veiklos sritis), Juridiniu ir personalo skyriumi.<text:s/></text:span><text:span text:style-name="T675">Jei asmuo, kuris<text:s/></text:span><text:span text:style-name="T676">pagal šį reglamentą<text:s/></text:span><text:span text:style-name="T677">derina sprendimo projektus, nesutinka su sprendimo projekto arba kai kurių jo punktų nuostatomis,<text:s/></text:span><text:span text:style-name="T678">turi raštu motyvuotai išdėstyti savo nuomonę (išvadas) ant atskiro lapo, kuris pridedamas prie<text:s/></text:span><text:span text:style-name="T679">sprendimo projekto.</text:span></text:p>
      <text:p text:style-name="P680"><text:span text:style-name="T681">Asmuo, derinantis sprendimo projektą, privalo per 2 darbo dienas suderinti ar raštu motyvuotai<text:s/></text:span><text:span text:style-name="T682">išdėstyti</text:span><text:span text:style-name="T683"><text:s/>savo nuomonę</text:span><text:span text:style-name="T684">, kodėl nesutinka su<text:s/></text:span><text:span text:style-name="T685">sprendimo projekto arba kai kurių jo punktų nuostatomis.</text:span></text:p>
      <text:p text:style-name="P686"><text:span text:style-name="T687">37</text:span><text:span text:style-name="T688">1</text:span><text:span text:style-name="T689">. Rengiant savivaldybės tarybos sprendimo, kuriuo numa</text:span><text:span text:style-name="T690">toma reglamentuoti iki tol nereglamentuotus santykius, taip pat kuriuo iš esmės keičiamas teisinis reguliavimas, projektą, privalo būti atliekamas numatomo teisinio reguliavimo poveikio vertinimas. Šio vertinimo išsamumas turi būti proporcingas galimoms nu</text:span><text:span text:style-name="T691">matomo teisinio reguliavimo pasekmėms. Sprendimą dėl numatomo teisinio reguliavimo poveikio vertinimo priima savivaldybės tarybos sprendimo projekto rengėjas. Atliekant numatomo teisinio reguliavimo poveikio vertinimą, nustatomas galimas teigiamas ir neigi</text:span><text:span text:style-name="T692">amas poveikis to teisinio reguliavimo sričiai, asmenims ar jų grupėms, kuriems bus taikomas numatomas teisinis reguliavimas. Atsižvelgiant į savivaldybės tarybos sprendime numatomo naujo teisinio reguliavimo pobūdį, mastą, turi būti įvertinamas poveikis ek</text:span><text:span text:style-name="T693">onomikai, valstybės finansams, socialinei aplinkai, viešajam administravimui, teisinei sistemai, kriminogeninei situacijai, korupcijos mastui, aplinkai, administracinei naštai, regionų plėtrai ir kitoms sritims. Numatomo teisinio reguliavimo poveikio <text:s/>vert</text:span><text:span text:style-name="T694">inimo rezultatai pateikiami aiškinamajame rašte.</text:span><text:s/></text:p>
      <text:p text:style-name="P695">Papildyta punktu:</text:p>
      <text:p text:style-name="P696"><text:span text:style-name="T697">Nr.<text:s/></text:span><text:a xlink:href="https://www.e-tar.lt/portal/legalAct.html?documentId=8e535f50b98e11e38c29e1cb69bd09d3" office:target-frame-name="_top" xlink:show="replace"><text:span text:style-name="T698">T2-86</text:span></text:a><text:span text:style-name="T699">, 2014-03-27, paskelbta TAR 2014-04-01, i. k. 2014-03842</text:span></text:p>
      <text:p text:style-name="Normal"/>
      <text:p text:style-name="P700"><text:span text:style-name="T701">VI</text:span><text:span text:style-name="T702">.</text:span><text:span text:style-name="T703"><text:s/></text:span><text:span text:style-name="T704">TARYBOS SPREN</text:span><text:span text:style-name="T705">DIMŲ PROJEKTŲ PATEIKIMO IR</text:span></text:p>
      <text:p text:style-name="P706"><text:span text:style-name="T707">REGISTRAVIMO TVARKA</text:span></text:p>
      <text:p text:style-name="P708"/>
      <text:p text:style-name="P709"><text:span text:style-name="T710">38</text:span><text:span text:style-name="T711">. Tarybos posėdyje svarstytinus klausimus kartu su suderintais sprendimų <text:s/>projektais ir sprendimo projekto rengimo medžiaga merui pateikia komitetai, komisijos, Tarybos <text:s/>nariai, Tarybos narių frakcijos ir grupės, Savivaldybės kontrolierius (Savivaldybės ko</text:span><text:span text:style-name="T712">ntrolės ir audito tarnyba), administracijos direktorius. Tarybos sprendimo projekto rengėjas Savivaldybės Bendrajam skyriui turi pateikti ir elektroninę sprendimo projekto bei jo rengimo medžiagos kopiją, kurioje esanti informacija turi atitikti Lietuvos R</text:span><text:span text:style-name="T713">espublikos asmens duomenų teisinės apsaugos įstatymo reikalavimus. Tarybos posėdžiuose svarstomi tik tie klausimai, dėl kurių šio reglamento nustatyta tvarka yra pateikti sprendimų projektai.</text:span><text:s/></text:p>
      <text:p text:style-name="P714">Punkto pakeitimai:</text:p>
      <text:p text:style-name="P715"><text:span text:style-name="T716">Nr.<text:s/></text:span><text:a xlink:href="https://www.e-tar.lt/portal/legalAct.html?documentId=SAV.497134" office:target-frame-name="_top" xlink:show="replace"><text:span text:style-name="T717">T2-126</text:span></text:a><text:span text:style-name="T718">, 2012-05-23, paskelbta TAR 2012-05-23, i. k. 2012-01162</text:span></text:p>
      <text:p text:style-name="Normal"/>
      <text:p text:style-name="P719"><text:span text:style-name="T720">39</text:span><text:span text:style-name="T721">. Suderintą sprendimo projektą ir jo rengimo medžiagą meras nukreipia pagrindiniam pagal kompetenciją ir, jei reikia, kitiems komitetams. Sprendimo pr</text:span><text:span text:style-name="T722">ojektas turi būti apsvarstytas pagrindiniame pagal kompetenciją Komitete. Komitetai privalo sprendimo projektą apsvarstyti per 10 darbo dienų. Komitetų posėdžiuose svarstomi tik tie sprendimų projektai, kurie nustatyta tvarka pateikti ir paskelbti Savivald</text:span><text:span text:style-name="T723">ybės interneto svetainėje ne vėliau kaip prieš 2 darbo dienas iki posėdžio pradžios. Komitetas sprendimo projektui pritaria arba nepritaria. Komiteto nuomonė įforminama protokolu, kuris pridedamas prie sprendimo projekto medžiagos.</text:span><text:s/></text:p>
      <text:p text:style-name="P724">Punkto pakeitimai:</text:p>
      <text:p text:style-name="P725"><text:span text:style-name="T726">Nr.<text:s/></text:span><text:a xlink:href="https://www.e-tar.lt/portal/legalAct.html?documentId=SAV.497134" office:target-frame-name="_top" xlink:show="replace"><text:span text:style-name="T727">T2-126</text:span></text:a><text:span text:style-name="T728">, 2012-05-23, paskelbta TAR 2012-05-23, i. k. 2012-01162</text:span></text:p>
      <text:p text:style-name="Normal"/>
      <text:p text:style-name="P729"><text:span text:style-name="T730">40</text:span><text:span text:style-name="T731">. Nukreipti komitetams pagal kompetenciją svarstyti sprendimų projektai ir jų rengimo medžiaga yra <text:s/>registruoj</text:span><text:span text:style-name="T732">ami Bendrajame skyriuje, o sprendimų projektai ne vėliau kaip artimiausią darbo dieną po registracijos <text:s/>paskelbiami Savivaldybės interneto tinklalapyje.</text:span></text:p>
      <text:p text:style-name="P733"><text:span text:style-name="T734">41</text:span><text:span text:style-name="T735">. Komitetuose apsvarstytas sprendimo projektas kartu su jo rengimo medžiaga grąžinamas Savivaldyb</text:span><text:span text:style-name="T736">ės administracijos Bendrajam skyriui, kuris jį perduoda merui.<text:s/></text:span></text:p>
      <text:p text:style-name="P737"><text:span text:style-name="T738">42</text:span><text:span text:style-name="T739">. Komitetai, komisijos, Tarybos nariai, Tarybos narių frakcijos ir grupės, <text:s/>Savivaldybės kontrolierius (Savivaldybės kontrolės ir audito tarnyba), administracijos direktorius</text:span><text:span text:style-name="T740"><text:s/>T</text:span><text:span text:style-name="T741">arybos pos</text:span><text:span text:style-name="T742">ėdyje svarstomiems klausimams gali pateikti<text:s/></text:span><text:span text:style-name="T743">alternatyvius sprendimų projektus. Alternatyvūs sprendimai derinami su<text:s/></text:span><text:span text:style-name="T744">Bendrojo skyriaus savivaldybės kalbos tvarkytoju</text:span><text:span text:style-name="T745"><text:s/>ir Juridiniu ir personalo skyriumi, registruojami ne vėliau kaip prieš 24 val. iki posėdžio<text:s/></text:span><text:span text:style-name="T746">pradžios.<text:s/></text:span><text:span text:style-name="T747">Alternatyvūs sprendimų projektai svarstomi Tarybos posėdyje tik tuo atveju, jei nepritariama sprendimo projektui, kuris buvo įrašytas į Tarybos posėdžio darbotvarkę.</text:span></text:p>
      <text:p text:style-name="P748"/>
      <text:p text:style-name="P749"><text:span text:style-name="T750">VII</text:span><text:span text:style-name="T751">.</text:span><text:span text:style-name="T752"><text:s/></text:span><text:span text:style-name="T753">TARYBOS POSĖDŽIO DARBOTVARKĖS SUDARYMAS</text:span></text:p>
      <text:p text:style-name="P754"/>
      <text:p text:style-name="P755"><text:span text:style-name="T756">43</text:span><text:span text:style-name="T757">. Tarybos posėdžio<text:s/></text:span><text:span text:style-name="T758">darbotvarkę sudaro meras. Ne vėliau kaip prieš 4 darbo dienas iki Tarybos posėdžio svarstytinus klausimus kartu su įregistruotais sprendimų projektais meras privalo įtraukti į posėdžio darbotvarkę. Tarybos posėdžio laiką, vietą, jo darbotvarkę ir jame svar</text:span><text:span text:style-name="T759">stysimus klausimus meras tvirtina savo potvarkiu. Potvarkis yra paskelbiamas vietinės spaudos leidinyje, su kuriuo Savivaldybės administracija yra sudariusi sutartį. Ne vėliau</text:span><text:span text:style-name="T760"><text:s/>kaip prieš 3 darbo dienas iki savivaldybės tarybos posėdžio</text:span><text:span text:style-name="T761"><text:s/>tarybos posėdžio dar</text:span><text:span text:style-name="T762">botvarkė paskelbiama interneto puslapyje www.palanga.lt. Jei meras svarstytinų klausimų į posėdžio darbotvarkę neįtraukia, dėl jų įtraukimo į darbotvarkę sprendžia Taryba posėdžio metu. Tokiu atveju darbotvarkė yra patvirtinama, jei už tai balsuoja posėdyj</text:span><text:span text:style-name="T763">e dalyvaujančių Tarybos narių dauguma. Paskelbus Tarybos posėdžio darbotvarkę, Tarybos nariai susipažįsta su visuomenės nuomone, išreikšta e. demokratijos portale</text:span><text:s/></text:p>
      <text:p text:style-name="P764">Punkto pakeitimai:</text:p>
      <text:p text:style-name="P765"><text:span text:style-name="T766">Nr.<text:s/></text:span><text:a xlink:href="https://www.e-tar.lt/portal/legalAct.html?documentId=SAV.497134" office:target-frame-name="_top" xlink:show="replace"><text:span text:style-name="T767">T2-126</text:span></text:a><text:span text:style-name="T768">, 2012-05-23, paskelbta TAR 2012-05-23, i. k. 2012-01162</text:span></text:p>
      <text:p text:style-name="P769"><text:span text:style-name="T770">Nr.<text:s/></text:span><text:a xlink:href="https://www.e-tar.lt/portal/legalAct.html?documentId=ac124830ea1c11e38557d238694e3fc9" office:target-frame-name="_top" xlink:show="replace"><text:span text:style-name="T771">T2-162</text:span></text:a><text:span text:style-name="T772">, 2014-05-29, paskelbta TAR 2014-06-03, i. k. 2014-06141</text:span></text:p>
      <text:p text:style-name="Normal"/>
      <text:p text:style-name="P773"><text:span text:style-name="T774">44</text:span><text:span text:style-name="T775">. Tarybos posė</text:span><text:span text:style-name="T776">džio darbotvarkė gali būti papildyta ar pakeista Tarybos sprendimu, <text:s text:c="2"/>komiteto, komisijos, frakcijos ar 1/3 dalyvaujančių posėdyje Tarybos narių siūlymu, jei dėl šių siūlymų parengti sprendimų projektai yra suderinti su</text:span><text:span text:style-name="T777"><text:s/>Juridinio ir personalo skyriaus spec</text:span><text:span text:style-name="T778">ialistu bei Bendrojo skyriaus savivaldybės kalbos tvarkytoju ir<text:s/></text:span><text:span text:style-name="T779">įregistruoti ne vėliau kaip prieš 24 valandas iki Tarybos posėdžio pradžios. Ekstremalių įvykių, atitinkančių Vyriausybės patvirtintus kriterijus, atvejais meras turi teisę pateikti Tarybai sv</text:span><text:span text:style-name="T780">arstyti klausimą ir siūlyti priimti sprendimą skubos tvarka.<text:s/></text:span></text:p>
      <text:p text:style-name="P781"><text:span text:style-name="T782">45</text:span><text:span text:style-name="T783">. Darbotvarkė su pakeitimais ir papildymais patvirtinama atviru balsavimu, jei už ją balsavo Tarybos posėdyje dalyvaujančių Tarybos narių dauguma. Posėdžio metu darbotvarkės eiliškumą gali</text:span><text:span text:style-name="T784">ma keisti, jei už tai balsuoja posėdyje dalyvaujančių Tarybos narių dauguma.</text:span></text:p>
      <text:p text:style-name="P785"/>
      <text:p text:style-name="P786"><text:span text:style-name="T787">VIII</text:span><text:span text:style-name="T788">.<text:s/></text:span><text:span text:style-name="T789">PRANEŠIMO APIE TARYBOS POSĖDŽIUS TVARKA</text:span></text:p>
      <text:p text:style-name="P790"/>
      <text:p text:style-name="P791"><text:span text:style-name="T792">46</text:span><text:span text:style-name="T793">. Apie Tarybos posėdžio laiką, svarstyti parengtus ir šio reglamento nustatyta tvarka įregistruotus klausimus kartu su<text:s/></text:span><text:span text:style-name="T794">sprendimų projektais meras, o kai jo nėra – mero pavaduotojas arba įgaliojimus iš 1/3 visų Tarybos narių gavęs Tarybos narys ne vėliau kaip prieš 3 darbo dienas iki posėdžio pradžios praneša visiems Tarybos nariams šio reglamento VII skyriaus 43 punkte nus</text:span><text:span text:style-name="T795">tatyta tvarka. Dėl techninių kliūčių negalint apie Tarybos posėdį pranešti šio reglamento VII skyriaus 43 punkte nustatyta tvarka, pranešama:</text:span></text:p>
      <text:p text:style-name="P796"><text:span text:style-name="T797">46.1</text:span><text:span text:style-name="T798">. visiems Tarybos nariams: apie Tarybos posėdžio laiką – SMS žinute, o svarstyti parengtus ir įregistruotus<text:s/></text:span><text:span text:style-name="T799">klausimus, įrašytus į kompaktinį diską, pateikia administracijos<text:s/></text:span><text:soft-page-break/><text:span text:style-name="T800">direktoriaus<text:s/></text:span><text:span text:style-name="T801">(kai yra gautas mero pritarimas)<text:s/></text:span><text:span text:style-name="T802">paskirtas asmuo. Tarybos narys<text:s/></text:span><text:span text:style-name="T803">parengtą</text:span><text:span text:style-name="T804"><text:s/>Tarybos posėdžio medžiagą turi pasiimti Savivaldybės administracijos Bendrajame skyriuje</text:span><text:span text:style-name="T805">;</text:span></text:p>
      <text:p text:style-name="P806"><text:span text:style-name="T807">46.2</text:span><text:span text:style-name="T808">. gyvenamosios vietovės bendruomenės atstovui – seniūnaičiui, kai svarstomi <text:s/>klausimai yra susiję su jo atstovaujama gyvenamosios vietovės bendruomene – SMS žinute, o svarstyti parengtą ir įregistruotą klausimą, įrašytą į kompaktinį diską, pateikia<text:s/></text:span><text:span text:style-name="T809">adminis</text:span><text:span text:style-name="T810">tracijos direktoriaus paskirtas asmuo. Seniūnaičiui pageidaujant svarstymo medžiaga jam gali būti pateikta raštu. Seniūnaitis svarstymo medžiagą turi pasiimti Savivaldybės administracijos Bendrajame skyriuje</text:span><text:span text:style-name="T811">;</text:span></text:p>
      <text:p text:style-name="P812"><text:span text:style-name="T813">46.3</text:span><text:span text:style-name="T814">. Palangos miesto gyventojams – paskelb</text:span><text:span text:style-name="T815">iama vietinės spaudos leidinyje, su kuriuo Savivaldybės administracija yra sudariusi sutartį, ir interneto puslapyje<text:s/></text:span><text:span text:style-name="T816">www.palanga.lt</text:span><text:span text:style-name="T817"><text:s/>– administracijos direktoriaus paskirtas asmuo.</text:span></text:p>
      <text:p text:style-name="P818"><text:span text:style-name="T819">47</text:span><text:span text:style-name="T820">. Tarybos nariai privalo administracijos direktoriaus paskirtam asme</text:span><text:span text:style-name="T821">niui raštu pranešti savo elektroninio pašto adresą ir mobiliojo telefono numerį arba informuoti apie jų pakeitimą.</text:span></text:p>
      <text:p text:style-name="P822"><text:span text:style-name="T823">48</text:span><text:span text:style-name="T824">. Eiliniai Tarybos posėdžiai paprastai yra šaukiami pirmą mėnesio ketvirtadienį. Posėdžio pradžia 9 val.</text:span></text:p>
      <text:p text:style-name="P825"/>
      <text:p text:style-name="P826"><text:span text:style-name="T827">IX</text:span><text:span text:style-name="T828">.</text:span><text:span text:style-name="T829"><text:s/></text:span><text:span text:style-name="T830">TARYBOS POSĖDŽIO DA</text:span><text:span text:style-name="T831">RBO TVARKA</text:span></text:p>
      <text:p text:style-name="P832"/>
      <text:p text:style-name="P833"><text:span text:style-name="T834">49</text:span><text:span text:style-name="T835">. Tarybos posėdžiai yra atviri. Kai posėdyje svarstomas su valstybės, tarnybos ar komercine paslaptimi susijęs klausimas, Taryba gali nuspręsti jį nagrinėti uždarame posėdyje.</text:span></text:p>
      <text:p text:style-name="P836"><text:span text:style-name="T837">50</text:span><text:span text:style-name="T838">. Tarybos posėdžiai vyksta lietuvių kalba, esant technin</text:span><text:span text:style-name="T839">ėms galimybėms posėdžiai transliuojami interneto tinklapyje www.palanga.lt.<text:s/></text:span></text:p>
      <text:p text:style-name="P840"><text:span text:style-name="T841">51</text:span><text:span text:style-name="T842">. Tarybos posėdžius aptarnauja<text:s/></text:span><text:span text:style-name="T843">administracijos direktoriaus</text:span><text:span text:style-name="T844"><text:s/></text:span><text:span text:style-name="T845">paskirtas asmuo, kuris:</text:span><text:span text:style-name="T846"><text:s/></text:span></text:p>
      <text:p text:style-name="P847"><text:span text:style-name="T848">51.1</text:span><text:span text:style-name="T849">. rūpinasi tinkamu techniniu Tarybos posėdžių parengimu ir pagalba Tarybos nariams</text:span><text:span text:style-name="T850"><text:s/>posėdžių metu;</text:span></text:p>
      <text:p text:style-name="P851"><text:span text:style-name="T852">51.2</text:span><text:span text:style-name="T853">. atsako už tai, kad Tarybos posėdžiams reikalinga medžiaga būtų laiku pateikta Tarybos nariams ir pranešėjams;</text:span></text:p>
      <text:p text:style-name="P854"><text:span text:style-name="T855">51.3</text:span><text:span text:style-name="T856">. registruoja Tarybos posėdžiuose dalyvaujančius Tarybos narius, priima pranešimus iš Tarybos narių,<text:s/></text:span><text:span text:style-name="T857">nedalyvausiančių posėdyje, ir praneša apie tai pirmininkaujančiam;</text:span></text:p>
      <text:p text:style-name="P858"><text:span text:style-name="T859">51.4</text:span><text:span text:style-name="T860">. registruoja Tarybos posėdžio svečius ir supažindina juos su nustatyta posėdžio tvarka;</text:span></text:p>
      <text:p text:style-name="P861"><text:span text:style-name="T862">51.5</text:span><text:span text:style-name="T863">. priima ir registruoja Tarybos narių klausimus ir paklausimus Savivaldybės<text:s/></text:span><text:span text:style-name="T864">institucijų</text:span><text:span text:style-name="T865">,</text:span><text:span text:style-name="T866"><text:s/></text:span><text:span text:style-name="T867">S</text:span><text:span text:style-name="T868">avivaldybės administracijos, Savivaldybės kontroliuojamų įmonių, Savivaldybės <text:s/>įstaigų ir organizacijų, taip pat valstybės institucijų, kurios veikia Savivaldybės teritorijoje,</text:span><text:span text:style-name="T869"><text:s/>vadovams ir valstybės tarnautojams, ir perduoda juos merui;</text:span></text:p>
      <text:p text:style-name="P870"><text:span text:style-name="T871">51.</text:span><text:span text:style-name="T872">6</text:span><text:span text:style-name="T873">. priima iš Tarybos narių kitus raštiškus pareiškimus, pasiūlymus, protestus bei pageidavimus ir perduoda juos atitinkamiems asmenims;</text:span></text:p>
      <text:p text:style-name="P874"><text:span text:style-name="T875">51.7</text:span><text:span text:style-name="T876">. protokoluoja Tarybos posėdžius ir, esant reikalui, rūpinasi vertimu;</text:span></text:p>
      <text:p text:style-name="P877"><text:span text:style-name="T878">51.8</text:span><text:span text:style-name="T879">.<text:s/></text:span><text:span text:style-name="T880">ne vėliau kaip prieš 3 darbo<text:s/></text:span><text:span text:style-name="T881">dienas iki Tarybos posėdžio</text:span><text:span text:style-name="T882"><text:s/>informuoja Savivaldybės administracijos padalinius apie posėdžiuose svarstomus klausimus, susijusius su šių padalinių veikla;</text:span></text:p>
      <text:p text:style-name="P883"><text:span text:style-name="T884">51.9</text:span><text:span text:style-name="T885">. vykdo kitus mero ar Tarybos posėdžio pirmininko pavedimus, susijusius su posėdžių rengimu;</text:span><text:span text:style-name="T886"><text:s/></text:span></text:p>
      <text:p text:style-name="P887"><text:span text:style-name="T888">51.10</text:span><text:span text:style-name="T889">. registruoja Tarybos narių dalyvavimo Tarybos posėdyje laiką.</text:span></text:p>
      <text:p text:style-name="P890"><text:span text:style-name="T891">52</text:span><text:span text:style-name="T892">. Posėdis yra teisėtas, jeigu jame dalyvauja išrinktų Tarybos narių dauguma (yra kvorumas). Kvorumas nustatomas Tarybos posėdžio pradžioje</text:span><text:span text:style-name="T893"><text:s/></text:span><text:span text:style-name="T894">ir prieš balsavimą.<text:s/></text:span><text:span text:style-name="T895">Tarybos nario siū</text:span><text:span text:style-name="T896">lymu prieš kiekvieną balsavimą gali būti papildomai nustatomas kvorumas.</text:span></text:p>
      <text:p text:style-name="P897"><text:span text:style-name="T898">53</text:span><text:span text:style-name="T899">. Tarybos posėdžiui pirmininkauja meras, o kai jo nėra – mero pavaduotojas. Nesant mero ar jo pavaduotojo arba jiems negalint pirmininkauti, arba nevykdant Tarybos posėdžio pirm</text:span><text:span text:style-name="T900">ininko funkcijų, posėdžiui pirmininkauja ir visus posėdyje priimtus dokumentus pasirašo Tarybos paskirtas Tarybos narys. Meras ar mero pavaduotojas negali pirmininkauti Tarybos posėdžiui, jei svarstomi su jų asmeniu susiję klausimai. Merui pirmininkauti Ta</text:span><text:span text:style-name="T901">rybos posėdžiui padeda mero pavaduotojas, o jo nesant – Tarybos<text:s/></text:span><text:span text:style-name="T902">paskirtas</text:span><text:span text:style-name="T903"><text:s/>Tarybos narys.<text:s/></text:span></text:p>
      <text:p text:style-name="P904"><text:span text:style-name="T905">54</text:span><text:span text:style-name="T906">. Tarybos posėdžiai protokoluojami. Posėdžių protokolus ir Tarybos sprendimus privalo pasirašyti tam posėdžiui pirmininkavęs meras, jo pavaduotojas ar kitas Tar</text:span><text:span text:style-name="T907">ybos narys, pirmininkavęs posėdžiui.</text:span><text:span text:style-name="T908"><text:s/></text:span><text:span text:style-name="T909">Tarybos posėdžių protokolus turi pasirašyti ir administracijos direktoriaus (kai yra gautas mero pritarimas) paskirtas valstybės tarnautojas arba darbuotojas, dirbantis Savivaldybės administracijoje pagal darbo sutartį.</text:span><text:span text:style-name="T910"><text:s/>Sprendimą dėl mero išrinkimo pasirašo apygardos rinkimų komisijos pirmininkas, pirmininkavęs Tarybos posėdžiui.</text:span></text:p>
      <text:p text:style-name="P911"><text:span text:style-name="T912">55</text:span><text:span text:style-name="T913">.<text:s/></text:span><text:span text:style-name="T914">Tarybos nariai prieš Tarybos posėdį registruojasi registracijos lape savo parašu. Meras įvardija Tarybos narius, kurie dėl pateisinamų priežasčių negali dalyvauti posėdyje.<text:s/></text:span><text:span text:style-name="T915">Laikoma, kad Tarybos narys dalyvavo posėdyje, jeigu jis užsiregistravo daugiau kaip</text:span><text:span text:style-name="T916"><text:s/>pusėje iš anksto numatytų ir numatytu laiku įvykusių balsavimų dėl teisės akto priėmimo. Laikoma, kad Tarybos narys dalyvavo komiteto ar komisijos posėdyje, jeigu jis užsiregistravo registracijos lape. Jeigu Tarybos narys negali dalyvauti Tarybos posėdyje</text:span><text:span text:style-name="T917">, Tarybos komiteto ar komisijos posėdyje, apie tai praneša iš anksto. Jei Tarybos narys nepraneša, kad posėdyje nedalyvaus laikoma, kad posėdis praleistas be svarbios pateisinamos priežasties. Tarybos posėdžių sekretorius fiksuoja Tarybos narių pranešimus<text:s/></text:span><text:span text:style-name="T918">apie nedalyvavimą Tarybos, komitetų ir komisijų posėdžiuose. Etikos komisija apibendrintą informaciją apie<text:s/></text:span><text:span text:style-name="T919">Savivaldybės tarybos narių nedalyvavimo Savivaldybės tarybos, komitetų ir komisijų posėdžiuose <text:s/>priežastis</text:span><text:span text:style-name="T920"><text:s/>pateikia merui Savivaldybės veiklos ataska</text:span><text:span text:style-name="T921">itos rengimo metu.</text:span><text:s/></text:p>
      <text:p text:style-name="P922">Punkto pakeitimai:</text:p>
      <text:soft-page-break/>
      <text:p text:style-name="P923"><text:span text:style-name="T924">Nr.<text:s/></text:span><text:a xlink:href="https://www.e-tar.lt/portal/legalAct.html?documentId=SAV.497134" office:target-frame-name="_top" xlink:show="replace"><text:span text:style-name="T925">T2-126</text:span></text:a><text:span text:style-name="T926">, 2012-05-23, paskelbta TAR 2012-05-23, i. k. 2012-01162</text:span></text:p>
      <text:p text:style-name="Normal"/>
      <text:p text:style-name="P927"><text:span text:style-name="T928">56</text:span><text:span text:style-name="T929">. Tarybos posėdžio pirmininkas:</text:span></text:p>
      <text:p text:style-name="P930"><text:span text:style-name="T931">56.1</text:span><text:span text:style-name="T932">. skelbia Tarybos posėdžio pr</text:span><text:span text:style-name="T933">adžią ir pabaigą. Pats, frakcijos, Tarybos narių grupės ar Tarybos nario prašymu gali paskelbti darbotvarkėje nenumatytą iki 10 minučių</text:span><text:span text:style-name="T934"><text:s/></text:span><text:span text:style-name="T935">Tarybos posėdžio pertrauką. Dėl pertraukos ir jos trukmės Taryba apsisprendžia balsuodama. Svarstomu klausimu tokia pert</text:span><text:span text:style-name="T936">rauka gali būti daroma tik vieną kartą. Ypatingais atvejais,</text:span><text:span text:style-name="T937"><text:s/>mero</text:span><text:span text:style-name="T938">, frakcijos, Tarybos narių grupės ar Tarybos nario<text:s/></text:span><text:span text:style-name="T939">siūlymu</text:span><text:span text:style-name="T940"><text:s/>gali</text:span><text:span text:style-name="T941"><text:s/>būti</text:span><text:span text:style-name="T942"><text:s/>skelb</text:span><text:span text:style-name="T943">iama darbotvarkėje nenumatyta</text:span><text:span text:style-name="T944"><text:s/>iki<text:s/></text:span><text:span text:style-name="T945">24 valandų</text:span><text:span text:style-name="T946"><text:s/>Tarybos</text:span><text:span text:style-name="T947"><text:s/>posėdžio pertrauka</text:span><text:span text:style-name="T948">. Dėl pertraukos ir jos trukmės Taryba apsispr</text:span><text:span text:style-name="T949">endžia balsuodama;</text:span></text:p>
      <text:p text:style-name="P950"><text:span text:style-name="T951">56.2</text:span><text:span text:style-name="T952">. tikrina, ar posėdyje yra kvorumas;</text:span></text:p>
      <text:p text:style-name="P953"><text:span text:style-name="T954">56.3</text:span><text:span text:style-name="T955">. pasiūlo iš 3 Tarybos narių išrinkti Balsų skaičiavimo komisiją. Balsų skaičiavimo komisijos narių kandidatūras siūlo posėdžio pirmininkas. Balsuojama už visus kandidatus iš karto. Ba</text:span><text:span text:style-name="T956">lsų skaičiavimo komisija laikoma išrinkta, jeigu už ją balsavo posėdyje dalyvaujančių Tarybos narių dauguma. Balsų skaičiavimo komisija išsirenka pirmininką;</text:span></text:p>
      <text:p text:style-name="P957"><text:span text:style-name="T958">56.4</text:span><text:span text:style-name="T959">. stebi, kad būtų laikomasi šio reglamento;</text:span></text:p>
      <text:p text:style-name="P960"><text:span text:style-name="T961">56.5</text:span><text:span text:style-name="T962">.<text:s/></text:span><text:span text:style-name="T963">suteikia žodį Tarybos nariams,<text:s/></text:span><text:span text:style-name="T964">Savivaldybės kontrolieriui, administracijos direktoriui, kitiems kviestiems asmenims, Vyriausybės atstovui apskrityje ir, jeigu Taryba neprieštarauja, kitiems Tarybos posėdyje dalyvaujantiems asmenims, vadovauja klausimų svarstymo eigai;</text:span><text:span text:style-name="T965"><text:s/></text:span></text:p>
      <text:p text:style-name="P966"><text:span text:style-name="T967">56.6</text:span><text:span text:style-name="T968">. skiria<text:s/></text:span><text:span text:style-name="T969">iki 30 minučių posėdžio pradžioje miesto problemoms aptarti. Priklausomai nuo norinčių pasisakyti skaičiaus bei laiko pasisakymui poreikio, Taryba bendru sutarimu nustato pasisakymų trukmę, neviršijančią 30 minučių. Norintys pasisakyti registruojami iš ank</text:span><text:span text:style-name="T970">sto Savivaldybės administracijos Bendrajame skyriuje arba prieš posėdžio pradžią pas posėdžio sekretorę</text:span><text:span text:style-name="T971">;</text:span></text:p>
      <text:p text:style-name="P972"><text:span text:style-name="T973">56.7</text:span><text:span text:style-name="T974">. seka</text:span><text:span text:style-name="T975"><text:s/></text:span><text:span text:style-name="T976">pasisakymų trukmę ir, jeigu ji viršijama, įspėja kalbėtoją, o po antro įspėjimo gali kalbėtoją nutraukti;</text:span></text:p>
      <text:p text:style-name="P977"><text:span text:style-name="T978">56.8</text:span><text:span text:style-name="T979">. jeigu klausimas svar</text:span><text:span text:style-name="T980">bus ir Taryba neprieštarauja, gali pratęsti pasisakymo laiką;</text:span></text:p>
      <text:p text:style-name="P981"><text:span text:style-name="T982">56.9</text:span><text:span text:style-name="T983">. gali įspėti kalbėtoją, jeigu jis nukrypsta nuo svarstomo klausimo esmės;</text:span></text:p>
      <text:p text:style-name="P984"><text:span text:style-name="T985">56.10</text:span><text:span text:style-name="T986">. gali nutraukti pasisakymą, jeigu kalbama ne tuo klausimu, dėl kurio buvo suteiktas žodis;</text:span></text:p>
      <text:p text:style-name="P987"><text:span text:style-name="T988">56.11</text:span><text:span text:style-name="T989">.<text:s/></text:span><text:span text:style-name="T990">pagal sprendimų projektus ir raštu ar žodžiu pateiktus pasiūlymus<text:s/></text:span><text:span text:style-name="T991">formuluoja ir teikia klausimus balsuoti,<text:s/></text:span><text:span text:style-name="T992">vadovaudamasis reglamentu</text:span><text:span text:style-name="T993"><text:s/>nustato balsavimo tvarką, skelbia balsavimo pradžią ir pagal balsų skaičiavimo komisijos pateiktus duomenis skelbia atvir</text:span><text:span text:style-name="T994">o balsavimo rezultatus;</text:span></text:p>
      <text:p text:style-name="P995"><text:span text:style-name="T996">56.12</text:span><text:span text:style-name="T997">. pasiūlo Tarybos nariams priimti sprendimą pašalinti iš Tarybos posėdžių salės kviestuosius ar kitus asmenis, jeigu jie trukdo posėdžiui;</text:span></text:p>
      <text:p text:style-name="P998"><text:span text:style-name="T999">56.13</text:span><text:span text:style-name="T1000">. reiškia Tarybos nariams pastabas, jeigu jie nesilaiko reglamento, kelia t</text:span><text:span text:style-name="T1001">riukšmą salėje, įžeidinėja Tarybą, kitus asmenis ar kitaip trukdo Tarybai dirbti, o prireikus paveda jų elgesį svarstyti<text:s/></text:span><text:span text:style-name="T1002">Etikos ir procedūrų</text:span><text:span text:style-name="T1003"><text:s/>komisijai;</text:span></text:p>
      <text:p text:style-name="P1004"><text:span text:style-name="T1005">56.14</text:span><text:span text:style-name="T1006">. Tarybos nariui reikalaujant, paskelbia, kokiu šio reglamento punktu vadovaujasi, atlikdamas p</text:span><text:span text:style-name="T1007">rocedūrinius veiksmus;</text:span></text:p>
      <text:p text:style-name="P1008"><text:span text:style-name="T1009">56.15</text:span><text:span text:style-name="T1010">. pirmininkaudamas Tarybos posėdžiui<text:s/></text:span><text:span text:style-name="T1011">nedalyvauja diskusijoje</text:span><text:span text:style-name="T1012"><text:s/>ir kitaip nedaro įtakos Tarybos nariams dėl priimamų sprendimų. Tarybos posėdžio pirmininkavimą perdavęs mero pavaduotojui, o jo nesant – kitam Tarybos nariui, diskusijoje dalyvauja nustatyta tvarka.</text:span></text:p>
      <text:p text:style-name="P1013"><text:span text:style-name="T1014">57</text:span><text:span text:style-name="T1015">. Komitetai, komisijos, Tarybos nariai, Tarybos</text:span><text:span text:style-name="T1016"><text:s/>narių frakcijos ir grupės, Savivaldybės kontrolierius ir administracijos direktorius gali pateikti Tarybos sprendimo projekto pataisas. Jei pataisos yra esminės, jas privalu teikti suderintas su Savivaldybės administracijos Juridiniu ir personalo skyriumi</text:span><text:span text:style-name="T1017"><text:s/>bei Bendrojo skyriaus savivaldybės kalbos tvarkytoju</text:span><text:span text:style-name="T1018"><text:s/>iki Tarybos posėdžio pradžios. Dėl pataisos esmingumo, prieš teikiant dėl jos balsuoti, sprendžia posėdžio pirmininkas. Pataisos teikėjui suteikiamas žodis pataisai pagrįsti.<text:s/></text:span><text:span text:style-name="T1019">Už kiekvieną pataisą balsuo</text:span><text:span text:style-name="T1020">jama atskirai.<text:s/></text:span></text:p>
      <text:p text:style-name="P1021"><text:span text:style-name="T1022">Tarybos sprendimo projekto svarstymo posėdyje metu, ne šio reglamento nustatyta tvarka, teikiamos pataisos, redakcinio pobūdžio pastabos svarstomos, bet dėl jų nebalsuojama, išskyrus reglamento X skyriaus 67 punkte numatytą sprendimo projek</text:span><text:span text:style-name="T1023">to atidėjimą. Ši nuostata netaikoma Tarybos posėdyje dalyvaujančiam Vyriausybės atstovui ar jo įgaliotam Vyriausybės atstovo tarnybos valstybės tarnautojui.</text:span></text:p>
      <text:p text:style-name="P1024"><text:span text:style-name="T1025">58</text:span><text:span text:style-name="T1026">. Galutiniam<text:s/></text:span><text:span text:style-name="T1027">Tarybos sprendimo<text:s/></text:span><text:span text:style-name="T1028">projektui parengti gali būti sudaroma redakcinė komisija. Į jo</text:span><text:span text:style-name="T1029">s sudėtį įtraukiamas projekto rengėjas arba teikėjas pranešėjas. Redakcinė komisija išsirenka pirmininką. Jis praneša Tarybai komisijos darbo rezultatus ir pristato sprendimo projektą.</text:span></text:p>
      <text:p text:style-name="P1030"><text:span text:style-name="T1031">59</text:span><text:span text:style-name="T1032">. Posėdžio darbo pradžią savo potvarkiu nustato meras. Taryba pra</text:span><text:span text:style-name="T1033">deda darbą mero potvarkiu nustatytu laiku kas 1,5 val. darydama 30 minučių pertrauką. Po 3 darbo valandų daroma 1,5 val. pietų pertrauka.<text:s/></text:span></text:p>
      <text:p text:style-name="P1034"/>
      <text:p text:style-name="P1035"><text:span text:style-name="T1036">X</text:span><text:span text:style-name="T1037">.<text:s/></text:span><text:span text:style-name="T1038">TARYBOS SPRENDIMO PROJEKTO PRISTATYMAS TARYBOS POSĖDYJE</text:span></text:p>
      <text:p text:style-name="P1039"/>
      <text:p text:style-name="P1040"><text:span text:style-name="T1041">60</text:span><text:span text:style-name="T1042">.<text:s/></text:span><text:span text:style-name="T1043">Tarybos sprendimo projektą</text:span><text:span text:style-name="T1044"><text:s/>Tarybos posėdyj</text:span><text:span text:style-name="T1045">e gali pristatyti projekto rengėjas, teikėjas arba mero paskirtas pranešėjas (toliau – pranešėjas). Pranešėjas trumpai (iki 10 minučių) pristato projektą.<text:s/></text:span></text:p>
      <text:p text:style-name="P1046"><text:span text:style-name="T1047">61</text:span><text:span text:style-name="T1048">. Po sprendimo projekto pristatymo pranešėjas atsako į Tarybos narių klausimus. Tarybos narys<text:s/></text:span><text:span text:style-name="T1049">gali pateikti pranešėjui du klausimus. Vieną klausimą galima pateikti frakcijos vardu. Klausimui pateikti skiriama iki l minutės, atsakymui – iki 3 minučių.</text:span></text:p>
      <text:p text:style-name="P1050"><text:span text:style-name="T1051">62</text:span><text:span text:style-name="T1052">. Pranešėjui atsakius į klausimus, Tarybos narys turi teisę pasisakyti svarstomu klausimu. Ta</text:span><text:span text:style-name="T1053">rybos nario pasisakymui skiriama iki 3 minučių. Jam papildomai gali būti suteikta iki 2 minučių. Svarstomu klausimu Tarybos narys gali kalbėti vieną kartą. Tik posėdžio pirmininkas gali nutraukti kalbėtoją. Pasisakymui frakcijos vardu skiriama iki 5 minuči</text:span><text:span text:style-name="T1054">ų.</text:span></text:p>
      <text:p text:style-name="P1055"><text:span text:style-name="T1056">63</text:span><text:span text:style-name="T1057">. Replikuoti, pasisakyti dėl balsavimo motyvų Tarybos nariui suteikiama iki 2 minučių.</text:span></text:p>
      <text:p text:style-name="P1058"><text:span text:style-name="T1059">64</text:span><text:span text:style-name="T1060">. Diskusijos nutraukiamos, kai pasibaigia klausimui svarstyti skirtas laikas (30 min.) arba to pageidauja Tarybos nariai ir nusprendžia Taryba. Tarybos na</text:span><text:span text:style-name="T1061">riai, ketinę pasisakyti, bet negavę žodžio dėl laiko stokos, pastabas ir pasiūlymus svarstomais klausimais gali pateikti raštu. Jie pridedami prie posėdžio protokolo arba pateikiami Tarybos sudarytai redakcinei komisijai, jei tokia sudaroma.</text:span></text:p>
      <text:p text:style-name="P1062"><text:span text:style-name="T1063">65</text:span><text:span text:style-name="T1064">. Tarybo</text:span><text:span text:style-name="T1065">s narys turi teisę pranešti nenumatytą posėdžio darbotvarkėje informaciją, padaryti ne ilgesnės kaip 3 minučių trukmės pareiškimą posėdžio pradžioje, pabaigoje arba prieš pradedant svarstyti naują klausimą.</text:span></text:p>
      <text:p text:style-name="P1066"><text:span text:style-name="T1067">66</text:span><text:span text:style-name="T1068">. Pasibaigus diskusijoms Tarybos narių<text:s/></text:span><text:span text:style-name="T1069">pasisakymams ir pasiūlymams įvertinti ir apibendrinti pranešėjas turi teisę baigiamajam žodžiui – iki 5 minučių.</text:span></text:p>
      <text:p text:style-name="P1070"><text:span text:style-name="T1071">67</text:span><text:span text:style-name="T1072">. Taryba gali atidėti sprendimo projekto svarstymą, jeigu yra pateikta pataisų ar alternatyvių pasiūlymų<text:s/></text:span><text:span text:style-name="T1073">bei sprendimų</text:span><text:span text:style-name="T1074">, ir perduoti spren</text:span><text:span text:style-name="T1075">dimo projektą svarstyti atitinkamam komitetui.</text:span></text:p>
      <text:p text:style-name="P1076"/>
      <text:p text:style-name="P1077"><text:span text:style-name="T1078">XI</text:span><text:span text:style-name="T1079">.<text:s/></text:span><text:span text:style-name="T1080">BALSAVIMO TVARKA</text:span></text:p>
      <text:p text:style-name="P1081"/>
      <text:p text:style-name="P1082"><text:span text:style-name="T1083">68</text:span><text:span text:style-name="T1084">. Prieš balsavimą posėdžio pirmininkas, frakcija, Tarybos narių grupė arba nepriklausantis frakcijai Tarybos narys gali reikalauti neeilinės iki 10 min. pertraukos, dėl kurio</text:span><text:span text:style-name="T1085">s sprendžiama Tarybos posėdyje dalyvaujančių Tarybos narių<text:s/></text:span><text:span text:style-name="T1086">balsų dauguma</text:span><text:span text:style-name="T1087">.</text:span></text:p>
      <text:p text:style-name="P1088"><text:span text:style-name="T1089">69</text:span><text:span text:style-name="T1090">. Posėdžio pirmininkas po diskusijų ir pasisakymų dėl balsavimo motyvų skelbia balsavimo pradžią, registruoja dalyvaujančius balsavime ir praneša balsavimo rezultatus. Balsuoja</text:span><text:span text:style-name="T1091">nt replikos ar pastabos neleidžiamos.</text:span></text:p>
      <text:p text:style-name="P1092"><text:span text:style-name="T1093">70</text:span><text:span text:style-name="T1094">. Tarybos narys neturi balsavimo teisės ir privalo nusišalinti, kai sprendžiami su juo ar jo šeimos nariais ir artimaisiais giminaičiais susiję turtiniai bei finansiniai klausimai arba kai jo dalyvavimas balsuoja</text:span><text:span text:style-name="T1095">nt galėtų sukelti viešųjų ir privačių interesų konfliktą. Tarybos narys, asmeniškai suinteresuotas klausimo sprendimu, privalo viešai apie tai pareikšti<text:s/></text:span><text:span text:style-name="T1096">posėdžio<text:s/></text:span><text:soft-page-break/><text:span text:style-name="T1097">pirmininkui paklausus Tarybos narių, ar kuris nors asmeniškai yra suinteresuotas šių klausimų<text:s/></text:span><text:span text:style-name="T1098">sprendimu ir</text:span><text:span text:style-name="T1099"><text:s/>nedalyvauti balsuojant.</text:span></text:p>
      <text:p text:style-name="P1100"><text:span text:style-name="T1101">71</text:span><text:span text:style-name="T1102">. Prieš pradedant svarstyti posėdžio darbotvarkės klausimus posėdžio pirmininkas privalo paklausti Tarybos narių, ar kuris nors asmeniškai yra suinteresuotas šių klausimų sprendimu.</text:span></text:p>
      <text:p text:style-name="P1103"><text:span text:style-name="T1104">72</text:span><text:span text:style-name="T1105">. Tarybos sprendimai gali</text:span><text:span text:style-name="T1106"><text:s/>būti tokie:</text:span></text:p>
      <text:p text:style-name="P1107"><text:span text:style-name="T1108">72.1</text:span><text:span text:style-name="T1109">. pritarti pateiktam Tarybos sprendimo projektui be pataisų ar su jomis;</text:span></text:p>
      <text:p text:style-name="P1110"><text:span text:style-name="T1111">72.2</text:span><text:span text:style-name="T1112">. atidėti sprendimo projekto priėmimą ir, jei būtina, grąžinti rengėjui tobulinti, nurodant terminą;</text:span></text:p>
      <text:p text:style-name="P1113"><text:span text:style-name="T1114">72.3</text:span><text:span text:style-name="T1115">. nepritarti sprendimo projektui ir, jei būtina</text:span><text:span text:style-name="T1116">, pavesti parengti naują, nurodant terminą.</text:span><text:s/></text:p>
      <text:p text:style-name="P1117">Punkto pakeitimai:</text:p>
      <text:p text:style-name="P1118"><text:span text:style-name="T1119">Nr.<text:s/></text:span><text:a xlink:href="https://www.e-tar.lt/portal/legalAct.html?documentId=SAV.497134" office:target-frame-name="_top" xlink:show="replace"><text:span text:style-name="T1120">T2-126</text:span></text:a><text:span text:style-name="T1121">, 2012-05-23, paskelbta TAR 2012-05-23, i. k. 2012-01162</text:span></text:p>
      <text:p text:style-name="Normal"/>
      <text:p text:style-name="P1122"><text:span text:style-name="T1123">73</text:span><text:span text:style-name="T1124">.</text:span><text:span text:style-name="T1125"><text:s/>Tarybos sprendimai priimami balsuojant kaip tai numatyta šio reglamento IV skyriaus 29 punkte. Balsuoti gali tik posėdyje dalyvaujantys užsiregistravę Tarybos nariai. Dėl Tarybos sprendimo projekto pataisų turi būti balsuojama atskirai. Galutiniam Tarybos</text:span><text:span text:style-name="T1126"><text:s/>sprendimo projektui parengti gali būti sudaroma komisija ir Tarybos posėdžio pirmininko teikimu paskiriamas komisijos pirmininkas. Jis praneša tarybai komisijos darbo rezultatus ir pristato Tarybai sprendimo projektą.</text:span><text:s/></text:p>
      <text:p text:style-name="P1127">Punkto pakeitimai:</text:p>
      <text:p text:style-name="P1128"><text:span text:style-name="T1129">Nr.<text:s/></text:span><text:a xlink:href="https://www.e-tar.lt/portal/legalAct.html?documentId=SAV.497134" office:target-frame-name="_top" xlink:show="replace"><text:span text:style-name="T1130">T2-126</text:span></text:a><text:span text:style-name="T1131">, 2012-05-23, paskelbta TAR 2012-05-23, i. k. 2012-01162</text:span></text:p>
      <text:p text:style-name="Normal"/>
      <text:p text:style-name="P1132"><text:span text:style-name="T1133">74</text:span><text:span text:style-name="T1134">. Atvirai balsuojama pakeliant ranką arba elektronine balsų skaičiavimo sistema. Balsus skaičiuoja Tarybos sudaryta balsų s</text:span><text:span text:style-name="T1135">kaičiavimo komisija, o komisijos pirmininkas balsavimo rezultatus, įvardindamas kiekvieno Tarybos nario balsavimą, praneša posėdžio pirmininkui arba, įdiegus elektroninę balsų skaičiavimo sistemą, balsavimo rezultatai rodomi ekrane ir fiksuojami kompiuteri</text:span><text:span text:style-name="T1136">nėse laikmenose.</text:span><text:s/></text:p>
      <text:p text:style-name="P1137">Punkto pakeitimai:</text:p>
      <text:p text:style-name="P1138"><text:span text:style-name="T1139">Nr.<text:s/></text:span><text:a xlink:href="https://www.e-tar.lt/portal/legalAct.html?documentId=SAV.497134" office:target-frame-name="_top" xlink:show="replace"><text:span text:style-name="T1140">T2-126</text:span></text:a><text:span text:style-name="T1141">, 2012-05-23, paskelbta TAR 2012-05-23, i. k. 2012-01162</text:span></text:p>
      <text:p text:style-name="Normal"/>
      <text:p text:style-name="P1142"><text:span text:style-name="T1143">75</text:span><text:span text:style-name="T1144">. Slaptai balsuojama šiame reglamente numatytais atvejais. Balsus ska</text:span><text:span text:style-name="T1145">ičiuoja Tarybos sudaryta slapto balsavimo balsų skaičiavimo komisija, kurios pirmininką ir sekretorių išsirenka komisijos nariai. Posėdžio pirmininkas skelbia balsavimo pradžią ir pabaigą. Balsuojama Tarybos patvirtintais balsavimo biuleteniais, kuriuos ba</text:span><text:span text:style-name="T1146">lsų skaičiavimo komisija antspauduoja ir išduoda Tarybos nariams. Tarybos nariai pasirašo balsavimo biuletenių išdavimo lape. Balsavimo vietoje turi būti slapto balsavimo kabina ir balsadėžė. Negaliojančiais pripažįstami nepatvirtinto pavyzdžio biuleteniai</text:span><text:span text:style-name="T1147">, taip pat tie, kuriuose pažymėtų pavardžių skaičius viršija renkamų pareigūnų skaičių arba pažymėtas daugiau kaip vienas pasirinkimui duotas teiginys. Viename biuletenyje abėcėlės<text:s/></text:span><text:soft-page-break/><text:span text:style-name="T1148">tvarka rašomos tik į vienerias pareigas pretenduojančių kandidatų pavardės.</text:span><text:span text:style-name="T1149"><text:s/>Biuletenis turi turėti antraštę, kurioje aiškiai nurodyta, dėl ko balsuojama.</text:span></text:p>
      <text:p text:style-name="P1150"><text:span text:style-name="T1151">76</text:span><text:span text:style-name="T1152">. Slapto balsavimo rezultatus skelbia balsų skaičiavimo komisijos pirmininkas. Slapto balsavimo balsų skaičiavimo komisijos protokolus tvirtina Taryba.<text:s/></text:span></text:p>
      <text:p text:style-name="P1153"><text:span text:style-name="T1154">77</text:span><text:span text:style-name="T1155">. Tarybos sp</text:span><text:span text:style-name="T1156">rendimas<text:s/></text:span><text:span text:style-name="T1157">laikomas</text:span><text:span text:style-name="T1158"><text:s/>priimtu, jei už jį balsavo dalyvavusių balsavime Tarybos narių dauguma (išskyrus sprendimus, kurie, pagal Vietos savivaldos įstatymą ir šį reglamentą, priimami visų Tarybos narių balsų dauguma).</text:span></text:p>
      <text:p text:style-name="P1159"><text:span text:style-name="T1160">78</text:span><text:span text:style-name="T1161">. Jeigu sprendimas nepriimtas, pakart</text:span><text:span text:style-name="T1162">otinai šis klausimas gali būti nagrinėjamas tik kitame Tarybos posėdyje parengus kitą Tarybos sprendimo projektą šio reglamento nustatyta tvarka, išskyrus šio reglamento XIII skyriaus 120 punkte numatytą atvejį.</text:span></text:p>
      <text:p text:style-name="P1163"><text:span text:style-name="T1164">79</text:span><text:span text:style-name="T1165">. Balsuoti gali būti pateiktas vienas<text:s/></text:span><text:span text:style-name="T1166">arba keli alternatyvūs sprendimų projektai arba atskiri jų teiginiai (balsavimo eiliškumą nustato posėdžio pirmininkas). Pirmuoju atveju balsuojama „už“, „prieš“ arba „susilaikė“. Antruoju atveju balsuojama už kiekvieną teiginį atskirai, balsuojant „už“. J</text:span><text:span text:style-name="T1167">ei balsuojant dėl daugiau kaip dviejų alternatyvių teiginių nė vienas teiginys negauna balsų daugumos, tai dėl dviejų daugiausia balsų gavusių teiginių balsuojama pakartotinai.</text:span></text:p>
      <text:p text:style-name="P1168"><text:span text:style-name="T1169">80</text:span><text:span text:style-name="T1170">. Tarybos sprendimų įgyvendinimą S</text:span><text:span text:style-name="T1171">avivaldybės teritorijoje</text:span><text:span text:style-name="T1172"><text:s/>organizuoja ir</text:span><text:span text:style-name="T1173"><text:s/>kontroliuoja arba pati juos įgyvendina ir už tai atsako Savivaldybės administracija.<text:s/></text:span></text:p>
      <text:p text:style-name="P1174"/>
      <text:p text:style-name="P1175"><text:span text:style-name="T1176">XII</text:span><text:span text:style-name="T1177">.</text:span><text:span text:style-name="T1178"><text:s/></text:span><text:span text:style-name="T1179">TARYBOS POSĖDŽIUOSE PRIIMTŲ DOKUMENTŲ<text:s/></text:span></text:p>
      <text:p text:style-name="P1180"><text:span text:style-name="T1181">ĮFORMINIMAS IR SKELBIMAS</text:span></text:p>
      <text:p text:style-name="P1182"/>
      <text:p text:style-name="P1183"><text:span text:style-name="T1184">81</text:span><text:span text:style-name="T1185">. Tarybos posėdžiai yra protokoluojami. Sprendimus posėdžio pirmininkas pasirašo ne vė</text:span><text:span text:style-name="T1186">liau kaip per 3 darbo dienas po posėdžio, o protokolą – per 14 kalendorinių dienų. Tarybos sprendimų originalai antspauduojami Tarybos antspaudu. Sprendimą dėl mero išrinkimo pasirašo apygardos rinkimų komisijos arba posėdžio pirmininkas.</text:span></text:p>
      <text:p text:style-name="P1187"><text:span text:style-name="T1188">82</text:span><text:span text:style-name="T1189">. Posėdžio<text:s/></text:span><text:span text:style-name="T1190">protokole nurodoma:</text:span></text:p>
      <text:p text:style-name="P1191"><text:span text:style-name="T1192">82.1</text:span><text:span text:style-name="T1193">. posėdžio pavadinimas;</text:span></text:p>
      <text:p text:style-name="P1194"><text:span text:style-name="T1195">82.2</text:span><text:span text:style-name="T1196">. posėdžio data;</text:span></text:p>
      <text:p text:style-name="P1197"><text:span text:style-name="T1198">82.3</text:span><text:span text:style-name="T1199">. posėdžio eilės numeris ir vieta;</text:span></text:p>
      <text:p text:style-name="P1200"><text:span text:style-name="T1201">82.4</text:span><text:span text:style-name="T1202">. posėdžio laikas;</text:span></text:p>
      <text:p text:style-name="P1203"><text:span text:style-name="T1204">82.5</text:span><text:span text:style-name="T1205">. posėdžio pirmininko vardas ir pavardė;</text:span></text:p>
      <text:p text:style-name="P1206"><text:span text:style-name="T1207">82.6</text:span><text:span text:style-name="T1208">. posėdžio sekretoriaus vardas ir pavardė;</text:span></text:p>
      <text:p text:style-name="P1209"><text:span text:style-name="T1210">82.7</text:span><text:span text:style-name="T1211">. p</text:span><text:span text:style-name="T1212">osėdyje dalyvavusieji ir nedalyvavusieji Tarybos nariai, kvorumo buvimas;</text:span></text:p>
      <text:p text:style-name="P1213"><text:span text:style-name="T1214">82.8</text:span><text:span text:style-name="T1215">. kviestieji asmenys, arba nurodoma, kad kviestųjų sąrašas pridedamas;</text:span></text:p>
      <text:p text:style-name="P1216"><text:span text:style-name="T1217">82.9</text:span><text:span text:style-name="T1218">. posėdžio darbotvarkė;</text:span></text:p>
      <text:p text:style-name="P1219"><text:span text:style-name="T1220">82.10</text:span><text:span text:style-name="T1221">. svarstyto klausimo pavadinimas, pranešėjo ir papildomo<text:s/></text:span><text:span text:style-name="T1222">pranešėjo vardas, pavardė, trumpas turinys;</text:span></text:p>
      <text:p text:style-name="P1223"><text:span text:style-name="T1224">82.11</text:span><text:span text:style-name="T1225">. pasisakiusiųjų vardai, pavardės ir pareigos, pasisakymo turinys;</text:span></text:p>
      <text:p text:style-name="P1226"><text:span text:style-name="T1227">82.12</text:span><text:span text:style-name="T1228">. sprendžiamoji dalis svarstytu klausimu ir balsavimo rezultatai.</text:span></text:p>
      <text:p text:style-name="P1229"><text:span text:style-name="T1230">83</text:span><text:span text:style-name="T1231">. Prie posėdžio protokolo pridedama:</text:span></text:p>
      <text:p text:style-name="P1232"><text:span text:style-name="T1233">83.1</text:span><text:span text:style-name="T1234">. Tarybos<text:s/></text:span><text:span text:style-name="T1235">priimtų sprendimų sąrašas;</text:span></text:p>
      <text:p text:style-name="P1236"><text:span text:style-name="T1237">83.2</text:span><text:span text:style-name="T1238">. posėdyje nedalyvavusių Tarybos narių sąrašas;</text:span></text:p>
      <text:p text:style-name="P1239"><text:span text:style-name="T1240">83.3</text:span><text:span text:style-name="T1241">. posėdyje dalyvavusių svečių ir kviestųjų asmenų sąrašas;</text:span></text:p>
      <text:p text:style-name="P1242"><text:span text:style-name="T1243">83.4</text:span><text:span text:style-name="T1244">. pranešimai ir papildomi pranešimai;</text:span></text:p>
      <text:p text:style-name="P1245"><text:span text:style-name="T1246">83.5</text:span><text:span text:style-name="T1247">. posėdžio pirmininkui raštu perduoti siūlymai ir pa</text:span><text:span text:style-name="T1248">stabos tų Tarybos narių, kurie buvo užsirašę kalbėti, bet negavo žodžio dėl to, kad diskusijos buvo nutrauktos;</text:span></text:p>
      <text:p text:style-name="P1249"><text:span text:style-name="T1250">83.6</text:span><text:span text:style-name="T1251">. Tarybos narių darbo laiko apskaitos žiniaraštis.</text:span></text:p>
      <text:p text:style-name="P1252"><text:span text:style-name="T1253">84</text:span><text:span text:style-name="T1254">.<text:s/></text:span><text:span text:style-name="T1255">Už priimtų dokumentų įforminimą ir protokolo sutvarkymą atsako Savivaldybės</text:span><text:span text:style-name="T1256"><text:s/>administracija.</text:span></text:p>
      <text:p text:style-name="P1257"><text:span text:style-name="T1258">85</text:span><text:span text:style-name="T1259">. Tarybos posėdžiai rašomi į garsajuostę. Įrašai Savivaldybės administracijos<text:s/></text:span><text:span text:style-name="T1260">Bendrajame skyriuje</text:span><text:span text:style-name="T1261"><text:s/>saugojami 4 metus.</text:span></text:p>
      <text:p text:style-name="P1262"><text:span text:style-name="T1263">86</text:span><text:span text:style-name="T1264">. Priimti sprendimai, prieš paduodant pasirašyti posėdžio pirmininkui, pateikiami pasirašyti sprendimo projekt</text:span><text:span text:style-name="T1265">o rengėjui.</text:span></text:p>
      <text:p text:style-name="P1266"><text:span text:style-name="T1267">87</text:span><text:span text:style-name="T1268">. Posėdžio protokolo išrašas daromas merui, jo nesant<text:s/></text:span><text:span text:style-name="T1269">–</text:span><text:span text:style-name="T1270"><text:s/>jį pavaduojančiajam leidus. Tarybos nariui tokio leidimo nereikia.</text:span></text:p>
      <text:p text:style-name="P1271"><text:span text:style-name="T1272">88</text:span><text:span text:style-name="T1273">. Sprendimus atitinkamoms valstybinėms institucijoms, visuomeninėms organizacijoms, to pageidaujantiems<text:s/></text:span><text:span text:style-name="T1274">Tarybos nariams, frakcijoms, Tarybos narių grupėms įmonėms, įstaigoms, organizacijoms ir pareigūnams Savivaldybės administracijos Bendrasis skyrius perduoda ne vėliau kaip per savaitę po posėdžio.</text:span></text:p>
      <text:p text:style-name="P1275"><text:span text:style-name="T1276">89</text:span><text:span text:style-name="T1277">. Gyventojai su priimtais sprendimais gali susipažint</text:span><text:span text:style-name="T1278">i Savivaldybės administracijos Bendrajame skyriuje arba Palangos miesto tinklalapyje<text:s/></text:span><text:span text:style-name="T1279">www.palanga.lt.</text:span></text:p>
      <text:p text:style-name="P1280"/>
      <text:p text:style-name="P1281"><text:span text:style-name="T1282">XIII</text:span><text:span text:style-name="T1283">.</text:span><text:span text:style-name="T1284"><text:s/></text:span><text:span text:style-name="T1285">MERO, MERO PAVADUOTOJO RINKIMAI (SKYRIMAS),</text:span></text:p>
      <text:p text:style-name="P1286"><text:span text:style-name="T1287">ĮGALIOJIMŲ NETEKIMAS</text:span></text:p>
      <text:p text:style-name="P1288"/>
      <text:p text:style-name="P1289"><text:span text:style-name="T1290">90</text:span><text:span text:style-name="T1291">. Taryba savo įgaliojimų laikui iš Tarybos narių renka merą ir mero siūlymu skiria mero pavaduotoją. Meras yra Savivaldybės vadovas. Meru ir mero pavaduotoju gali būti tik Lietuvos Respublikos piliečiai. Taryba gali nuspręsti, kad mero pavaduotojas pareiga</text:span><text:span text:style-name="T1292">s atlieka visuomeniniais pagrindais. Meras renkamas, o mero pavaduotojas skiriamas slaptu balsavimu šio reglamento nustatyta tvarka. Laikoma, kad meras išrinktas, o mero pavaduotojas paskirtas, jeigu už jų<text:s/></text:span><text:soft-page-break/><text:span text:style-name="T1293">kandidatūras balsavo visų Tarybos narių dauguma. S</text:span><text:span text:style-name="T1294">u meru ir mero pavaduotoju darbo sutartis nesudaroma.<text:s/></text:span></text:p>
      <text:p text:style-name="P1295"><text:span text:style-name="T1296">91</text:span><text:span text:style-name="T1297">. Kandidatą į merus gali siūlyti kiekvienas Tarybos narys. Tarybos narys viename posėdyje gali siūlyti tik vieną kandidatą.</text:span></text:p>
      <text:p text:style-name="P1298"><text:span text:style-name="T1299">92</text:span><text:span text:style-name="T1300">. Posėdžio pirmininkas perskaito visų pasiūlytų kandidatų vardus<text:s/></text:span><text:span text:style-name="T1301">ir pavardes.</text:span></text:p>
      <text:p text:style-name="P1302"><text:span text:style-name="T1303">93</text:span><text:span text:style-name="T1304">. Sutikę balotiruotis kandidatai jų pavardžių abėcėlės tvarka pristato savo būsimos veiklos programas, atsako į Tarybos narių klausimus.</text:span></text:p>
      <text:p text:style-name="P1305"><text:span text:style-name="T1306">94</text:span><text:span text:style-name="T1307">. Veiklos programai pristatyti skiriama iki 15 minučių, klausimams – iki 20 minučių.</text:span></text:p>
      <text:p text:style-name="P1308"><text:span text:style-name="T1309">95</text:span><text:span text:style-name="T1310">. T</text:span><text:span text:style-name="T1311">arybos nariai apsvarsto kandidatų pristatytas programas. Po programų svarstymo kandidatams suteikiamas iki 5 minučių baigiamasis žodis.</text:span></text:p>
      <text:p text:style-name="P1312"><text:span text:style-name="T1313">96</text:span><text:span text:style-name="T1314">. Rinkimų biuletenio pavyzdį tvirtina Taryba. Į rinkimų biuletenį abėcėlės tvarka įrašomos visų sutikusių balotiru</text:span><text:span text:style-name="T1315">otis kandidatų vardai ir pavardės.</text:span></text:p>
      <text:p text:style-name="P1316"><text:span text:style-name="T1317">97</text:span><text:span text:style-name="T1318">. Patvirtinto pavyzdžio balsavimo biuleteniai perduodami balsų skaičiavimo komisijai.</text:span></text:p>
      <text:p text:style-name="P1319"><text:span text:style-name="T1320">98</text:span><text:span text:style-name="T1321">. Taryba patvirtina slapto balsavimo pradžią ir trukmę.</text:span></text:p>
      <text:p text:style-name="P1322"><text:span text:style-name="T1323">99</text:span><text:span text:style-name="T1324">. Balsų skaičiavimo komisija antspauduoja balsavimo<text:s/></text:span><text:span text:style-name="T1325">biuletenius ir išduoda juos Tarybos nariams.</text:span></text:p>
      <text:p text:style-name="P1326"><text:span text:style-name="T1327">100</text:span><text:span text:style-name="T1328">. Tarybos narys, gavęs balsavimo biuletenį, pasirašo rinkimų biuletenių išdavimo sąraše.</text:span></text:p>
      <text:p text:style-name="P1329"><text:span text:style-name="T1330">101</text:span><text:span text:style-name="T1331">. Balsuojantysis rinkimų biuletenyje pažymi to kandidato, už kurį balsuoja, pavardę.</text:span></text:p>
      <text:p text:style-name="P1332"><text:span text:style-name="T1333">102</text:span><text:span text:style-name="T1334">. Negaliojančiai</text:span><text:span text:style-name="T1335">s<text:s/></text:span><text:span text:style-name="T1336">biuleteniais</text:span><text:span text:style-name="T1337"><text:s/>pripažįstami biuleteniai pagal<text:s/></text:span><text:span text:style-name="T1338">šio reglamento XI skyriaus 71 punkte nurodytus reikalavimus.</text:span><text:span text:style-name="T1339"><text:s/></text:span></text:p>
      <text:p text:style-name="P1340"><text:span text:style-name="T1341">103</text:span><text:span text:style-name="T1342">. Kandidatas laikomas išrinktu (</text:span><text:span text:style-name="T1343">paskirtu)</text:span><text:span text:style-name="T1344">, jeigu už jį balsavo visų <text:s/>Tarybos narių dauguma.</text:span></text:p>
      <text:p text:style-name="P1345"><text:span text:style-name="T1346">104</text:span><text:span text:style-name="T1347">. Jeigu buvo pasiūlyti tik du kandidatai i</text:span><text:span text:style-name="T1348">r nė vienas nesurinko reikiamo balsų skaičiaus, kandidatai kitame Tarybos posėdyje siūlomi<text:s/></text:span><text:span text:style-name="T1349">iš naujo.</text:span></text:p>
      <text:p text:style-name="P1350"><text:span text:style-name="T1351">105</text:span><text:span text:style-name="T1352">. Jeigu buvo pasiūlyta daugiau kaip 2 kandidatai ir nė vienas nesurinko reikiamo balsų skaičiaus, į biuletenį įrašomi 2 daugiausia balsų gavusių kan</text:span><text:span text:style-name="T1353">didatų vardai bei pavardės ir balsavimas kartojamas T</text:span><text:span text:style-name="T1354">arybos sprendimu nustatytu laiku.</text:span></text:p>
      <text:p text:style-name="P1355"><text:span text:style-name="T1356">106</text:span><text:span text:style-name="T1357">. Jeigu daugiau kaip 2 kandidatai surinko vienodą balsų skaičių, į biuletenį įrašomos visų šių kandidatų pavardės, ir balsavimas kartojamas T</text:span><text:span text:style-name="T1358">arybos sprendimu nust</text:span><text:span text:style-name="T1359">atytu laiku.</text:span></text:p>
      <text:p text:style-name="P1360"><text:span text:style-name="T1361">107</text:span><text:span text:style-name="T1362">. Jeigu balsavimas nesumažina kandidatų skaičiaus,<text:s/></text:span><text:span text:style-name="T1363">siūlymo ir balsavimo dėl jų procedūra pradedama iš naujo Tarybos sprendimu nustatytu laiku.</text:span></text:p>
      <text:p text:style-name="P1364"><text:span text:style-name="T1365">108</text:span><text:span text:style-name="T1366">. Jeigu buvo pasiūlytas ar prieš balsavimą liko l kandidatas ir jis nesurinko reikiamo</text:span><text:span text:style-name="T1367"><text:s/>balsų skaičiaus, kitame Tarybos posėdyje<text:s/></text:span><text:span text:style-name="T1368">kandidatų siūlymo procedūra pradedama iš naujo</text:span><text:span text:style-name="T1369">. Tos pačios kandidatūros siūlymų skaičius neribojamas.</text:span></text:p>
      <text:p text:style-name="P1370"><text:span text:style-name="T1371">109</text:span><text:span text:style-name="T1372">. Prieš kiekvieną balsavimą kandidatas gali atsisakyti balotiruotis.</text:span></text:p>
      <text:p text:style-name="P1373"><text:span text:style-name="T1374">110</text:span><text:span text:style-name="T1375">. Slapto balsavimo rezultatus</text:span><text:span text:style-name="T1376"><text:s/>paskelbia Tarybos sudarytos balsų skaičiavimo komisijos pirmininkas perskaitydamas protokolą.</text:span></text:p>
      <text:p text:style-name="P1377"><text:span text:style-name="T1378">111</text:span><text:span text:style-name="T1379">. Kitame posėdyje pasiūlytų kandidatų svarstymas ir rinkimai vyksta šio reglamento nustatyta tvarka.</text:span></text:p>
      <text:p text:style-name="P1380"><text:span text:style-name="T1381">112</text:span><text:span text:style-name="T1382">. Mero pavaduotojo kandidatūrą siūlo meras.</text:span></text:p>
      <text:p text:style-name="P1383"><text:span text:style-name="T1384">113</text:span><text:span text:style-name="T1385">. Jeigu mero pasiūlyta kandidatūra nesurenka reikiamo balsų skaičiaus, mero pavaduotojo skyrimo</text:span><text:span text:style-name="T1386"><text:s/></text:span><text:span text:style-name="T1387">procedūra kartojama.</text:span></text:p>
      <text:p text:style-name="P1388"><text:span text:style-name="T1389">114</text:span><text:span text:style-name="T1390">. Mero pavaduotojas pirmininkauja Tarybos posėdžiui, kai priimant sprendimą meras negali dalyvauti.</text:span></text:p>
      <text:p text:style-name="P1391"><text:span text:style-name="T1392">115</text:span><text:span text:style-name="T1393">. Mero ir mero pavaduotojo darbo užmokestį pagal įstatymų nustatytus koeficientus tvirtina Taryba.<text:s/></text:span></text:p>
      <text:p text:style-name="P1394"><text:span text:style-name="T1395">116</text:span><text:span text:style-name="T1396">. Meras ir mero pavaduotojas negali dirbti kitose institucijose, įstaigose, įmonėse ir organizacijose bei gauti kito atlyginimo, išskyrus atlyginimą<text:s/></text:span><text:span text:style-name="T1397">už mokslinę, pedagoginę ar kūrybinę veiklą.</text:span></text:p>
      <text:p text:style-name="P1398"><text:span text:style-name="T1399">117</text:span><text:span text:style-name="T1400">. Merui, mero pavaduotojui Valstybės tarnybos įstatymas ir Darbo kodeksas, taip pat Valstybės tarnybos bei darbo įstatymų nuostatos, reglamentuojančios tarnybinių (drausminių) nuobaudų skyrimą, netaikomos.</text:span><text:span text:style-name="T1401"><text:s/></text:span></text:p>
      <text:p text:style-name="P1402"><text:span text:style-name="T1403">118</text:span><text:span text:style-name="T1404">. Savo įgaliojimų laikui meras gali turėti politinio (asmeninio) pasitikėjimo valstybės tarnautojų. Jų skaičių nustato Taryba.</text:span></text:p>
      <text:p text:style-name="P1405"><text:span text:style-name="T1406">119</text:span><text:span text:style-name="T1407">. Meras, mero pavaduotojas prieš terminą netenka savo įgaliojimų Tarybos sprendimu, jeigu už tai balsuoja visų Ta</text:span><text:span text:style-name="T1408">rybos narių dauguma:</text:span></text:p>
      <text:p text:style-name="P1409"><text:span text:style-name="T1410">119.1</text:span><text:span text:style-name="T1411">. Vyriausybės arba valstybės kontrolės institucijos siūlymu už įstatymų ar kitų teisės aktų pažeidimus, dėl kurių padaryta esminės žalos valstybės ar Savivaldybės interesams ir nuosavybei;<text:s/></text:span></text:p>
      <text:p text:style-name="P1412"><text:span text:style-name="T1413">119.2</text:span><text:span text:style-name="T1414">. kai dėl laikino nedarbingum</text:span><text:span text:style-name="T1415">o nedirba daugiau kaip šimtą dvidešimt kalendorinių dienų iš eilės arba daugiau kaip šimtą keturiasdešimt dienų per paskutinius dvylika mėnesių;</text:span></text:p>
      <text:p text:style-name="P1416"><text:span text:style-name="T1417">119.3</text:span><text:span text:style-name="T1418">. kai pateikia atsistatydinimo prašymą.</text:span></text:p>
      <text:p text:style-name="P1419"><text:span text:style-name="T1420">120</text:span><text:span text:style-name="T1421">. Meras, mero pavaduotojas netenka savo įgaliojimų pr</text:span><text:span text:style-name="T1422">ieš terminą, jeigu ne mažiau kaip 1/3 visų Tarybos narių pareiškia nepasitikėjimą jais, Taryba priima sprendimą atleisti merą, mero pavaduotoją ir už tokį sprendimą balsavo ne mažiau kaip 1/2<text:s/></text:span><text:span text:style-name="T1423">visų Tarybos</text:span><text:span text:style-name="T1424"><text:s/>narių. Jeigu sprendimas atleisti merą, mero pavaduo</text:span><text:span text:style-name="T1425">toją dėl nepasitikėjimo nepriimamas, šį klausimą pakartotinai svarstyti galima tik po pusės metų.<text:s/></text:span></text:p>
      <text:p text:style-name="P1426"><text:span text:style-name="T1427">121</text:span><text:span text:style-name="T1428">. Mero pavaduotojas mero teikimu prieš terminą netenka savo įgaliojimų, jeigu už tai<text:s/></text:span><text:span text:style-name="T1429">balsuoja visų Tarybos</text:span><text:span text:style-name="T1430"><text:s/>narių dauguma.<text:s/></text:span></text:p>
      <text:p text:style-name="P1431"><text:span text:style-name="T1432">122</text:span><text:span text:style-name="T1433">. Mero, mero pavaduo</text:span><text:span text:style-name="T1434">tojo įgaliojimai nutrūksta, jeigu jie netenka Lietuvos Respublikos pilietybės ar netenka Tarybos nario mandato.<text:s/></text:span></text:p>
      <text:p text:style-name="P1435"><text:span text:style-name="T1436">123</text:span><text:span text:style-name="T1437">. Pasibaigus Tarybos įgaliojimams, baigiasi ir šios Tarybos išrinkto mero bei mero pavaduotojo įgaliojimai.<text:s/></text:span></text:p>
      <text:p text:style-name="P1438"><text:span text:style-name="T1439">124</text:span><text:span text:style-name="T1440">. Po savo kadencijos pabaigos meras ir mero pavaduotojas, jeigu neišrenkamas meru ar nepaskiriamas mero pavaduotoju arba prieš terminą netenka savo įgaliojimų (išskyrus <text:s/>atvejus, kai meras, mero pavaduotojas savo įgaliojimų netenka šio skyriaus 119.1 ir 11</text:span><text:span text:style-name="T1441">9.3 punktuose nustatyta tvarka), turi teisę Vyriausybės nustatyta tvarka grįžti į iki išrinkimo Tarybos nariais eitas pareigas, o kai tokios galimybės nėra, – į kitas tos pačios ar žemesnės kategorijos pareigas, jeigu eitos pareigos pagal teisės aktus pris</text:span><text:span text:style-name="T1442">kiriamos valstybės tarnautojų (išskyrus politinio (asmeninio) pasitikėjimo valstybės tarnautojo pareigas) pareigoms. Be to, šioje dalyje nustatytu atveju meras ir mero pavaduotojas turi teisę grįžti į iki išrinkimo Tarybos nariais eitas pareigas, jeigu jie</text:span><text:span text:style-name="T1443"><text:s/>ėjo šias pareigas Savivaldybės ar valstybės biudžetinėje ar viešojoje įstaigoje arba <text:s text:c="2"/>Savivaldybės kontroliuojamoje įmonėje, o kai tokios galimybės nėra, – į kitas pareigas Savivaldybės ar valstybės biudžetinėje ar viešojoje įstaigoje arba Savivaldybės k</text:span><text:span text:style-name="T1444">ontroliuojamoje <text:s/>įmonėje. Jeigu šie asmenys iki išrinkimo Tarybos nariais tokių pareigų nėjo arba atsisakė pasiūlytų kitų žemesnės kategorijos pareigų, pagal teisės aktus priskiriamų valstybės tarnautojų (išskyrus politinio (asmeninio) pasitikėjimo valstyb</text:span><text:span text:style-name="T1445">ės tarnautojo pareigas) pareigoms, arba kitų pareigų <text:s/>Savivaldybės ar valstybės biudžetinėje ar viešojoje įstaigoje arba Savivaldybės kontroliuojamoje <text:s/>įmonėje, jiems išmokama 3 mėnesių jų vidutinio darbo užmokesčio dydžio išmoka. Ji išmokama <text:s/>per 3 mėnesi</text:span><text:span text:style-name="T1446">us lygiomis dalimis kas mėnesį. Jeigu asmuo pradeda eiti pareigas valstybės tarnyboje anksčiau negu po 3 mėnesių, likusi neišmokėta išmokos dalis nemokama. Jeigu šie asmenys mero ir mero pavaduotojo pareigas ėjo mažiau kaip vienus metus iki kadencijos paba</text:span><text:span text:style-name="T1447">igos, jiems išmokama vieno mėnesio jų vidutinio darbo užmokesčio dydžio išmoka. Nutrūkus mero, mero pavaduotojo įgaliojimams prieš terminą, kai jiems nepasitikėjimą pareiškia ne mažiau kaip 1/3 Tarybos narių ir už tokį sprendimą balsavo ne mažiau kaip 1/2<text:s/></text:span><text:span text:style-name="T1448">visų Tarybos narių, jiems išmokama 2 mėnesių jų vidutinio darbo užmokesčio dydžio išmoka.</text:span></text:p>
      <text:p text:style-name="P1449"><text:span text:style-name="T1450">125</text:span><text:span text:style-name="T1451">. Merui, mero pavaduotojui netaikomos<text:s/></text:span><text:span text:style-name="T1452">Darbo kodekso</text:span><text:span text:style-name="T1453"><text:s/>nuostatos, išskyrus <text:s/>nuostatas, reglamentuojančias darbo ir poilsio laiką, atostogas, nurodytas šio skyriau</text:span><text:span text:style-name="T1454">s 126 punkte, materialinę atsakomybę, darbuotojų saugą ir sveikatą.</text:span></text:p>
      <text:p text:style-name="P1455"><text:span text:style-name="T1456">126</text:span><text:span text:style-name="T1457">. Merui ir mero pavaduotojui atostogos suteikiamos mero potvarkiu. Savivaldybės administracijos padalinys, atsakingas už personalo administravimą, gavęs mero ar mero<text:s/></text:span><text:soft-page-break/><text:span text:style-name="T1458">pavaduotojo pra</text:span><text:span text:style-name="T1459">šymą dėl atostogų suteikimo, ne vėliau kaip per 2 darbo dienas parengia mero potvarkio projektą, jį nustatyta tvarka suderina ir pateikia merui pasirašyti. Potvarkyje dėl mero atostogų turi būti nurodomas mero pavaduotojas, kuriam pavedama pavaduoti merą,<text:s/></text:span><text:span text:style-name="T1460">ir pavadavimo terminas. Meras ir mero pavaduotojas turi teisę į 28 kalendorinių dienų trukmės kasmetines minimaliąsias atostogas. Vadovaujantis<text:s/></text:span><text:span text:style-name="T1461">Darbo kodekso</text:span><text:span text:style-name="T1462"><text:s/>nuostatomis, merui ir mero pavaduotojui gali būti suteikiamos šios tikslinės atostogos: nėštumo ir</text:span><text:span text:style-name="T1463"><text:s/>gimdymo, tėvystės, mokymosi, valstybinėms ar visuomeninėms pareigoms atlikti, nemokamos. Nemokamos atostogos dėl dalyvavimo Seimo, Respublikos Prezidento rinkimuose, rinkimuose į Europos Parlamentą ar Tarybų rinkimuose suteikiamos įstatymų nustatyta tvark</text:span><text:span text:style-name="T1464">a. Mero ir mero pavaduotojo reikalavimu nemokamos atostogos, numatytos<text:s/></text:span><text:span text:style-name="T1465">Darbo kodekso</text:span><text:span text:style-name="T1466"><text:s/>184 straipsnio 1 dalyje, suteikiamos Savivaldybės tarybos sprendimu. Nemokamos atostogos dėl kitų įstatyme nustatytų priežasčių suteikiamos Tarybos sprendimu. Atostogų met</text:span><text:span text:style-name="T1467">u meras ir mero pavaduotojas neatlieka mero ar mero pavaduotojo pareigų, tačiau gali atlikti Tarybos nario pareigas.</text:span></text:p>
      <text:p text:style-name="P1468"><text:span text:style-name="T1469">127</text:span><text:span text:style-name="T1470">. Meras ir mero pavaduotojas į komandiruotes vyksta įforminant jas mero potvarkiais.</text:span></text:p>
      <text:p text:style-name="P1471"><text:span text:style-name="T1472">128</text:span><text:span text:style-name="T1473">. Tarybos posėdžiams, komitetams, merui<text:s/></text:span><text:span text:style-name="T1474">aptarnauti, taip pat Tarybos sprendimų <text:s text:c="2"/>projektams rengti, nagrinėti ir išvadų dėl Tarybos sprendimų projektams rengti mero siūlymu gali būti steigiamas Tarybos sekretoriatas (toliau – sekretoriatas). Sekretoriato finansinį, ūkinį ir materialinį aptarnavi</text:span><text:span text:style-name="T1475">mą atlieka Savivaldybės administracija. Taryba nustato atskirą sekretoriato išlaidų sąmatą. Sekretoriatas gali būti sudaromas iš mero politinio (asmeninio) pasitikėjimo valstybės tarnautojų, karjeros valstybės tarnautojų ir darbuotojų, dirbančių pagal darb</text:span><text:span text:style-name="T1476">o sutartis. Jeigu sekretoriatas nesudaromas, savo įgaliojimų laikui meras gali turėti politinio (asmeninio) pasitikėjimo valstybės tarnautojų. Mero politinio (asmeninio) pasitikėjimo valstybės tarnautoju negali būti tos Tarybos narys.</text:span></text:p>
      <text:p text:style-name="P1477"><text:span text:style-name="T1478">129</text:span><text:span text:style-name="T1479">. Atstovavimo<text:s/></text:span><text:span text:style-name="T1480">Lietuvoje ir užsienyje išlaidoms finansuoti skirto mero fondo dydis nustatomas nedidinant bendrų Savivaldybės reprezentacijai skirtų lėšų ir yra iki vieno Statistikos departamento prie Lietuvos Respublikos Vyriausybės paskutiniojo paskelbto Lietuvos ūkio v</text:span><text:span text:style-name="T1481">idutinio mėnesinio darbo užmokesčio (toliau – VMDU) dydžio.</text:span></text:p>
      <text:p text:style-name="P1482"/>
      <text:p text:style-name="P1483"><text:span text:style-name="T1484">XIV</text:span><text:span text:style-name="T1485">.<text:s/></text:span><text:span text:style-name="T1486">MERO, MERO PAVADUOTOJO ĮGALIOJIMAI.</text:span></text:p>
      <text:p text:style-name="P1487"><text:span text:style-name="T1488">MERO VEIKLOS IR JO PAVADAVIMO PROCEDŪRA</text:span></text:p>
      <text:p text:style-name="P1489"/>
      <text:p text:style-name="P1490"><text:span text:style-name="T1491">130</text:span><text:span text:style-name="T1492">. Meras yra atskaitingas Tarybai ir bendruomenei už Savivaldybės veiklą.<text:s/></text:span></text:p>
      <text:p text:style-name="P1493"><text:span text:style-name="T1494">131</text:span><text:span text:style-name="T1495">. Meras:</text:span></text:p>
      <text:p text:style-name="P1496"><text:span text:style-name="T1497">131.1</text:span><text:span text:style-name="T1498">. planuoja Tarybos veiklą, nustato ir sudaro Tarybos posėdžių darbotvarkes ir teikia Tarybos sprendimų projektus, šaukia Tarybos posėdžius ir jiems pirmininkauja, koordinuoja <text:s/></text:span><text:soft-page-break/><text:span text:style-name="T1499">Tarybos komitetų ir komisijų veiklą, pasirašo Tarybos sprendimus ir posėdžių, ku</text:span><text:span text:style-name="T1500">riems pirmininkavo, protokolus;</text:span></text:p>
      <text:p text:style-name="P1501"><text:span text:style-name="T1502">131.2</text:span><text:span text:style-name="T1503">. be atskiro Tarybos įgaliojimo atstovauja pats arba savo potvarkiu įgalioja kitus asmenis atstovauti (atlikti visus procesinius veiksmus) Savivaldybei teisme, bendradarbiaujant su kitomis savivaldybėmis, valstybės<text:s/></text:span><text:span text:style-name="T1504">ar užsienio šalių institucijomis (išskyrus šio skyriaus 131.12. punkte numatytus atvejus), kitais juridiniais ir fiziniais asmenimis. Savo veiklos ataskaitoje pateikia Tarybai informaciją apie bylų eigą teismuose;</text:span></text:p>
      <text:p text:style-name="P1505"><text:span text:style-name="T1506">131.3</text:span><text:span text:style-name="T1507">. atstovauja Savivaldybei regiono plėtros taryboje ir turi sprendžiamojo balso <text:s/>teisę sudarant ir įgyvendinant regiono plėtros programą;</text:span></text:p>
      <text:p text:style-name="P1508"><text:span text:style-name="T1509">131.4</text:span><text:span text:style-name="T1510">. teikia Tarybai mero pavaduotojo, administracijos direktoriaus, administracijos direktoriaus pavaduotojo (adm</text:span><text:span text:style-name="T1511">inistracijos direktoriaus siūlymu) ir Tarybos sudaromų komisijų pirmininkų kandidatūras, taip pat gali siūlyti atleisti juos iš pareigų, siūlyti skirti nuobaudas administracijos direktoriui;</text:span></text:p>
      <text:p text:style-name="P1512"><text:span text:style-name="T1513">131.5</text:span><text:span text:style-name="T1514">. teikia Tarybai sprendimo dėl mero pavaduotojo veiklos<text:s/></text:span><text:span text:style-name="T1515">sričių nustatymo projektą;</text:span></text:p>
      <text:p text:style-name="P1516"><text:span text:style-name="T1517">131.6</text:span><text:span text:style-name="T1518">. teikia Tarybai siūlymą dėl Tarybos kolegijos sudarymo;</text:span></text:p>
      <text:p text:style-name="P1519"><text:span text:style-name="T1520">131.7</text:span><text:span text:style-name="T1521">. teikia Tarybai siūlymus dėl Tarybos sekretoriato sudarymo arba mero politinio (asmeninio) pasitikėjimo valstybės tarnautojų pareigybių steigimo ir jų sk</text:span><text:span text:style-name="T1522">aičiaus nustatymo (jeigu sekretoriatas nesudaromas);</text:span></text:p>
      <text:p text:style-name="P1523"><text:span text:style-name="T1524">131.8</text:span><text:span text:style-name="T1525">. tvirtina Tarybos sekretoriato nuostatus<text:s/></text:span><text:span text:style-name="T1526">Valstybės tarnybos įstatymo</text:span><text:span text:style-name="T1527"><text:s/>ir<text:s/></text:span><text:span text:style-name="T1528">Darbo kodekso</text:span><text:span text:style-name="T1529"><text:s/>nustatyta tvarka, skiria į pareigas ir atleidžia iš jų sekretoriato darbuotojus;</text:span></text:p>
      <text:p text:style-name="P1530"><text:span text:style-name="T1531">131.9</text:span><text:span text:style-name="T1532">. vadovauja Taryb</text:span><text:span text:style-name="T1533">os sekretoriato darbui;</text:span></text:p>
      <text:p text:style-name="P1534"><text:span text:style-name="T1535">131.10</text:span><text:span text:style-name="T1536">.</text:span><text:span text:style-name="T1537"><text:s/></text:span><text:span text:style-name="T1538">Tarybos sprendimu šiame reglamente nustatyta tvarka gali siūlyti (siūlymas laikomas priimtu, jei už jį balsavo posėdyje dalyvaujančių Tarybos narių dauguma) Tarybai pavesti Savivaldybės kontrolieriui (Savivaldybės kontro</text:span><text:span text:style-name="T1539">lės ir audito tarnybai) atlikti veiklos plane nenumatytą Savivaldybės administracijos, Savivaldybės administravimo subjektų ar Savivaldybės <text:s/>kontroliuojamų įmonių finansinį ir veiklos auditą, priima Savivaldybės kontrolieriaus (Savivaldybės kontrolės ir au</text:span><text:span text:style-name="T1540">dito tarnybos) pateiktas audito ataskaitas ir išvadas dėl atlikto finansinio ir veiklos <text:s/>audito rezultatų, prireikus organizuoja šių ataskaitų ir išvadų svarstymą Tarybos komitetų ir Tarybos posėdžiuose;</text:span></text:p>
      <text:p text:style-name="P1541"><text:span text:style-name="T1542">131.11</text:span><text:span text:style-name="T1543">. kontroliuoja ir prižiūri Savivaldybės vi</text:span><text:span text:style-name="T1544">ešojo administravimo institucijų, įstaigų ir įmonių vadovų veiklą, kaip jie įgyvendina įstatymus, Vyriausybės ir Tarybos sprendimus;<text:s/></text:span></text:p>
      <text:p text:style-name="P1545"><text:span text:style-name="T1546">131.12</text:span><text:span text:style-name="T1547">. gavęs Tarybos pritarimą, sudaro Savivaldybės bendradarbiavimo su valstybės institucijomis, kitomis savivaldybė</text:span><text:span text:style-name="T1548">mis ar užsienio institucijomis sutartis;<text:s/></text:span></text:p>
      <text:p text:style-name="P1549"><text:span text:style-name="T1550">131.13</text:span><text:span text:style-name="T1551">. kontroliuoja pasirengimą vietos gyventojų apklausai;</text:span><text:s/></text:p>
      <text:soft-page-break/>
      <text:p text:style-name="P1552">Papunkčio pakeitimai:</text:p>
      <text:p text:style-name="P1553"><text:span text:style-name="T1554">Nr.<text:s/></text:span><text:a xlink:href="https://www.e-tar.lt/portal/legalAct.html?documentId=SAV.497135" office:target-frame-name="_top" xlink:show="replace"><text:span text:style-name="T1555">T2-34</text:span></text:a><text:span text:style-name="T1556">, 2013-02-07, paskelbta TAR 2013-02-07,<text:s/></text:span><text:span text:style-name="T1557">i. k. 2013-00609</text:span></text:p>
      <text:p text:style-name="Normal"/>
      <text:p text:style-name="P1558"><text:span text:style-name="T1559">131.14</text:span><text:span text:style-name="T1560">. pagal Tarybos nustatytą tvarką reprezentacijos reikmėms naudoja mero fondo lėšas ir už jas atsiskaito;</text:span></text:p>
      <text:p text:style-name="P1561"><text:span text:style-name="T1562">131.15</text:span><text:span text:style-name="T1563">. šaukia:</text:span></text:p>
      <text:p text:style-name="P1564">– Tarybos komitetų pirmininkų pasitarimus;</text:p>
      <text:p text:style-name="P1565">– Tarybos daugumos, mažumos, frakcijų ir (ar) grupių vadovų<text:s/>pasitarimus;</text:p>
      <text:p text:style-name="P1566"><text:span text:style-name="T1567">– pasitarimus aktualiais mero kompetencijos klausimais;</text:span></text:p>
      <text:p text:style-name="P1568"><text:span text:style-name="T1569">131.16</text:span><text:span text:style-name="T1570">. sudaro darbo grupes atskiriems savo kompetencijos klausimams nagrinėti.</text:span></text:p>
      <text:p text:style-name="P1571"><text:span text:style-name="T1572">132</text:span><text:span text:style-name="T1573">. Darbo grupės sudaromos iš Tarybos narių šių sutikimu, administracijos direktoriaus deleguotų</text:span><text:span text:style-name="T1574"><text:s/>Savivaldybės administracijos valstybės tarnautojų ir darbuotojų, dirbančių pagal darbo sutartis, kitų Savivaldybės teritorijoje veikiančių asmenų ir visuomenės atstovų. Darbo grupei vadovauja mero skiriamas asmuo. Prireikus į darbo grupių posėdžius gali b</text:span><text:span text:style-name="T1575">ūti kviečiami suinteresuotų valstybės ir Savivaldybės institucijų, įmonių, įstaigų ir organizacijų, taip pat politinių, profesinių ir visuomeninių organizacijų atstovai.<text:s/></text:span></text:p>
      <text:p text:style-name="P1576"><text:span text:style-name="T1577">133</text:span><text:span text:style-name="T1578">.<text:s/></text:span><text:span text:style-name="T1579">Darbo grupių<text:s/></text:span><text:span text:style-name="T1580">uždavinius, funkcijas ir veiklos tvarką nustato meras.<text:s/></text:span></text:p>
      <text:p text:style-name="P1581"><text:span text:style-name="T1582">134</text:span><text:span text:style-name="T1583">.<text:s/></text:span><text:span text:style-name="T1584">Darbo grupių<text:s/></text:span><text:span text:style-name="T1585">sprendimai prireikus įforminami protokolais, kuriuos pasirašo darbo grupės vadovas ar pirmininkas ir sekretorius.<text:s/></text:span><text:span text:style-name="T1586">Darbo grupės<text:s/></text:span><text:span text:style-name="T1587">savo išvadas ir pasiūlymus (prireikus ir atitinkamą projektą) dėl Tarybos sprendimo ar mero potvarkio teikia merui</text:span><text:span text:style-name="T1588">.</text:span></text:p>
      <text:p text:style-name="P1589"><text:span text:style-name="T1590">135</text:span><text:span text:style-name="T1591">. Jeigu sudarant darbo grupę nebuvo nurodytas jos įgaliojimo laikas, darbo grupės veikla nutraukiama mero potvarkiu arba ji baigia savo veiklą, kai įvykdo iškeltus uždavinius.</text:span></text:p>
      <text:p text:style-name="P1592"><text:span text:style-name="T1593">136</text:span><text:span text:style-name="T1594">. Savivaldybės administracijos padaliniai, Savivaldybės kontroli</text:span><text:span text:style-name="T1595">uojamos įmonės, įstaigos ir organizacijos privalo teikti darbo grupėms jų prašomą informaciją ir kitą medžiagą darbo grupių nagrinėjamais (rengiamais) klausimais.</text:span></text:p>
      <text:p text:style-name="P1596"><text:span text:style-name="T1597">137</text:span><text:span text:style-name="T1598">. Darbo grupes techniškai aptarnauja Savivaldybės administracijos padaliniai, kurių va</text:span><text:span text:style-name="T1599">dovai ar kiti pareigūnai paskirti komisijų pirmininkais ar nariais.</text:span></text:p>
      <text:p text:style-name="P1600"><text:span text:style-name="T1601">138</text:span><text:span text:style-name="T1602">. Meras rūpinasi, kad:</text:span></text:p>
      <text:p text:style-name="P1603"><text:span text:style-name="T1604">138.1</text:span><text:span text:style-name="T1605">. Savivaldybei būtų tinkamai atstovaujama Regionų plėtros Taryboje ir šios <text:s/>tarybos priimti sprendimai būtų tinkamai įgyvendinami Savivaldybėje;</text:span></text:p>
      <text:p text:style-name="P1606"><text:span text:style-name="T1607">138.2</text:span><text:span text:style-name="T1608">. laiku ir tinkamai būtų rengiami Savivaldybės teritorijos raidos analizės ir ilgalaikių socialinių, kultūrinių, ūkinių, investicinių ir kitų programų projektai, užtikrinama jų įgyvendinimo kontrolė;</text:span></text:p>
      <text:p text:style-name="P1609"><text:span text:style-name="T1610">138.3</text:span><text:span text:style-name="T1611">. būtų sudarytos tinkamos prielaidos ir<text:s/></text:span><text:span text:style-name="T1612">galimybės gyvenamųjų vietovių bendruomenės narius įtraukti į vietos reikalų tvarkymą;</text:span></text:p>
      <text:p text:style-name="P1613"><text:span text:style-name="T1614">138.4</text:span><text:span text:style-name="T1615">. būtų užtikrinamas Tarybos narių tolygus bendravimas su visais Savivaldybės rinkėjais visoje Savivaldybės teritorijoje;</text:span></text:p>
      <text:p text:style-name="P1616"><text:span text:style-name="T1617">138.5</text:span><text:span text:style-name="T1618">. būtų tobulinamas Tarybos spre</text:span><text:span text:style-name="T1619">ndimų priėmimas ir Tarybos komitetų veikla;</text:span></text:p>
      <text:p text:style-name="P1620"><text:span text:style-name="T1621">138.6</text:span><text:span text:style-name="T1622">. būtų deramai atstovaujama Savivaldybės interesams bendradarbiaujant ir sprendžiant klausimus su valstybės valdžios ir valstybinio administravimo subjektais, teisėsaugos institucijomis, nevyriausybinėmi</text:span><text:span text:style-name="T1623">s organizacijomis, užsienio valstybių savivaldybėmis.</text:span></text:p>
      <text:p text:style-name="P1624"><text:span text:style-name="T1625">139</text:span><text:span text:style-name="T1626">. Mero sprendimai įforminami potvarkiais.</text:span></text:p>
      <text:p text:style-name="P1627"><text:span text:style-name="T1628">140</text:span><text:span text:style-name="T1629">. Meras negali būti Tarybos sudaromų komitetų nariu.</text:span></text:p>
      <text:p text:style-name="P1630"><text:span text:style-name="T1631">141</text:span><text:span text:style-name="T1632">. Meras šio reglamento nustatyta tvarka ne rečiau kaip kartą per metus atsiskaito Ta</text:span><text:span text:style-name="T1633">rybai už savo veiklą, taip pat rengia ir pateikia rinkėjams ir visai Savivaldybės bendruomenei Savivaldybės veiklos ataskaitą.</text:span></text:p>
      <text:p text:style-name="P1634"><text:span text:style-name="T1635">142</text:span><text:span text:style-name="T1636">. Mero pavaduotojas atlieka savivaldybės tarybos nustatytas funkcijas ir mero pavedimus. Savivaldybės taryba mero pavaduot</text:span><text:span text:style-name="T1637">ojo funkcijas nustato mero pavaduotojo kadencijos laikotarpiui ir gali mero siūlymu jas keisti. Kai meras negali eiti pareigų, mero pavaduotojas atlieka visas mero pareigas, išskyrus šio 131.4–131.8 punktuose numatytus įgaliojimus. Mero veikla ir jo pavada</text:span><text:span text:style-name="T1638">vimo procedūra nustatyta reglamente.</text:span></text:p>
      <text:p text:style-name="P1639"><text:span text:style-name="T1640">143</text:span><text:span text:style-name="T1641">. Ligos, atostogų, komandiruotės metu pavadavimas įteisinamas mero potvarkiu.</text:span></text:p>
      <text:p text:style-name="P1642"/>
      <text:p text:style-name="P1643"><text:span text:style-name="T1644">XV</text:span><text:span text:style-name="T1645">. TARYBOS NARIO STATUSAS, PAREIGOS IR TEISĖS,</text:span></text:p>
      <text:p text:style-name="P1646"><text:span text:style-name="T1647">ĮGALIOJIMŲ NETEKIMAS PRIEŠ TERMINĄ</text:span></text:p>
      <text:p text:style-name="P1648"/>
      <text:p text:style-name="P1649"><text:span text:style-name="T1650">144</text:span><text:span text:style-name="T1651">. Tarybos narys yra<text:s/></text:span><text:span text:style-name="T1652">Savivaldybių tar</text:span><text:span text:style-name="T1653">ybų rinkimų įstatymo</text:span><text:span text:style-name="T1654"><text:s/>nustatyta tvarka Savivaldybės nuolatinių gyventojų išrinktas Savivaldybės bendruomenės atstovas. Išrinktos naujos Tarybos nario įgaliojimai prasideda, o ankstesnės kadencijos Tarybos nario įgaliojimai baigiasi nuo tos dienos, kurią išr</text:span><text:span text:style-name="T1655">inkta nauja Taryba susirenka į pirmąjį posėdį ir šios Tarybos narys jame prisiekia.</text:span></text:p>
      <text:p text:style-name="P1656"><text:span text:style-name="T1657">145</text:span><text:span text:style-name="T1658">. Tarybos narys turi teisę pasirinkti vieną iš šių priesaikos tekstų:</text:span></text:p>
      <text:p text:style-name="P1659"><text:span text:style-name="T1660">145.1</text:span><text:span text:style-name="T1661">. „Aš (vardas, pavardė), prisiekiu gerbti ir vykdyti Lietuvos Respublikos<text:s/></text:span><text:span text:style-name="T1662">Konstituciją</text:span><text:span text:style-name="T1663"><text:s/>ir įstatymus, sąžiningai atlikti visas savivaldybės tarybos nario pareigas ir susilaikyti nuo veiksmų, pažeidžiančių gyventojų teises ir viešuosius interesus. Tepadeda man Dievas.“;</text:span></text:p>
      <text:p text:style-name="P1664"><text:span text:style-name="T1665">145.2</text:span><text:span text:style-name="T1666">. „Aš (vardas, pavardė), prisiekiu gerbti ir vykdyti Lietuvos Re</text:span><text:span text:style-name="T1667">spublikos <text:s/></text:span><text:span text:style-name="T1668">Konstituciją</text:span><text:span text:style-name="T1669"><text:s/>ir įstatymus, sąžiningai atlikti visas savivaldybės tarybos nario pareigas ir susilaikyti nuo veiksmų, pažeidžiančių gyventojų teises ir viešuosius interesus.“</text:span></text:p>
      <text:p text:style-name="P1670"><text:span text:style-name="T1671">146</text:span><text:span text:style-name="T1672">. Tarybos nario priesaikos priėmimo tvarka:</text:span></text:p>
      <text:p text:style-name="P1673"><text:span text:style-name="T1674">146.1</text:span><text:span text:style-name="T1675">. Tarybos na</text:span><text:span text:style-name="T1676">rio priesaiką priima apygardos rinkimų komisijos pirmininkas;</text:span></text:p>
      <text:p text:style-name="P1677"><text:span text:style-name="T1678">146.2</text:span><text:span text:style-name="T1679">. Tarybos narys prisiekia stovėdamas priešais priimantį priesaiką asmenį – padėjęs ranką ant Lietuvos Respublikos<text:s/></text:span><text:span text:style-name="T1680">Konstitucijos</text:span><text:span text:style-name="T1681">, skaito priesaiką;</text:span></text:p>
      <text:p text:style-name="P1682"><text:span text:style-name="T1683">146.3</text:span><text:span text:style-name="T1684">. baigęs skaityti priesaiką,<text:s/></text:span><text:span text:style-name="T1685">Tarybos narys pasirašo vardinį priesaikos lapą;</text:span></text:p>
      <text:p text:style-name="P1686"><text:span text:style-name="T1687">146.4</text:span><text:span text:style-name="T1688">. priesaikos tekstas netaisomas ir nekeičiamas. Šios nuostatos nesilaikymas, taip pat atsisakymas pasirašyti vardinį priesaikos lapą arba pasirašymas su išlyga reiškia, kad Tarybos narys neprisiekė;</text:span></text:p>
      <text:p text:style-name="P1689"><text:span text:style-name="T1690">146.5</text:span><text:span text:style-name="T1691">. vardiniai priesaikos lapai perduodami priėmusiam priesaiką asmeniui, šis juos patikrina ir paskelbia Tarybos narių, įgijusių visas Tarybos nario teises ir pareigas, pavardes;</text:span></text:p>
      <text:p text:style-name="P1692"><text:span text:style-name="T1693">146.6</text:span><text:span text:style-name="T1694">. Tarybos narys turi prisiekti tame posėdyje, kuriame jis dal</text:span><text:span text:style-name="T1695">yvauja pirmą kartą <text:s/>po Tarybos rinkimų. Tuo atveju, kai Tarybos narys prisiekia ne pirmajame Tarybos posėdyje, priesaiką priima Vyriausiosios rinkimų komisijos narys pagal Vyriausiosios rinkimų komisijos <text:s/>pirmininko pavedimą.</text:span></text:p>
      <text:p text:style-name="P1696"><text:span text:style-name="T1697">147</text:span><text:span text:style-name="T1698">. Tarybos narys, šio<text:s/></text:span><text:span text:style-name="T1699">įstatymo nustatyta tvarka neprisiekęs, netenka Tarybos nario mandato. Asmuo, priimantis priesaiką, apie tai praneša Vyriausiajai rinkimų komisijai ir ši priima atitinkamą sprendimą. Šis Vyriausiosios rinkimų komisijos sprendimas gali būti skundžiamas Vyria</text:span><text:span text:style-name="T1700">usiajam administraciniam teismui.</text:span></text:p>
      <text:p text:style-name="P1701"><text:span text:style-name="T1702">148</text:span><text:span text:style-name="T1703">. Tarybos narys turi teisę gauti Tarybos nario pažymėjimą. Šį pažymėjimą po Tarybos nario priesaikos jam įteikia priesaiką priimantis asmuo.</text:span></text:p>
      <text:p text:style-name="P1704"><text:span text:style-name="T1705">149</text:span><text:span text:style-name="T1706">. Draudžiama Tarybos narį persekioti už balsavimą ar pareikštą nuomonę Tarybos ar jos komitetų posėdžiuose. Už asmens įžeidimą ar šmeižtą, už asmens garbę ir orumą <text:s/>žeminančios ir tikrovės neatitinkančios informacijos paskleidimą Tarybos narys atsako įstat</text:span><text:span text:style-name="T1707">ymų nustatyta tvarka.</text:span></text:p>
      <text:p text:style-name="P1708"><text:span text:style-name="T1709">150</text:span><text:span text:style-name="T1710">. Tarybos nario pareigos ir teisės nustatytos<text:s/></text:span><text:span text:style-name="T1711">Konstitucijoje</text:span><text:span text:style-name="T1712">, Lietuvos Respublikos vietos savivaldos įstatyme, kituose įstatymuose ir šiame reglamente.</text:span></text:p>
      <text:p text:style-name="P1713"><text:span text:style-name="T1714">151</text:span><text:span text:style-name="T1715">. Tarybos narys privalo:</text:span></text:p>
      <text:p text:style-name="P1716"><text:span text:style-name="T1717">151.1</text:span><text:span text:style-name="T1718">. dalyvauti Tarybos posėdžiuose;<text:s/></text:span></text:p>
      <text:p text:style-name="P1719"><text:span text:style-name="T1720">151.2</text:span><text:span text:style-name="T1721">. būti vieno (be Kontrolės komiteto) komiteto nariu;<text:s/></text:span></text:p>
      <text:p text:style-name="P1722"><text:span text:style-name="T1723">151.3</text:span><text:span text:style-name="T1724">. dalyvauti komiteto, kurio narys jis yra, posėdžiuose;<text:s/></text:span></text:p>
      <text:p text:style-name="P1725"><text:span text:style-name="T1726">151.4</text:span><text:span text:style-name="T1727">.<text:s/></text:span><text:span text:style-name="T1728">šio reglamento VIII</text:span><text:span text:style-name="T1729"><text:s/>skyriaus 46 punkte numatytais atvejais ne vėliau kaip prieš 3 darbo dienas iki Tarybos posėdžio pradžios pasiimti Tarybos sprendimų projektus bei darbotvarkę;</text:span></text:p>
      <text:p text:style-name="P1730"><text:span text:style-name="T1731">151.5</text:span><text:span text:style-name="T1732">. nebalsuoti Tarybos ir jos komitetų posėdžiuose, kai jo balsavimas svarstomu klausimu<text:s/></text:span><text:span text:style-name="T1733">prieštarauja Viešųjų ir privačių interesų derinimo valstybinėje tarnyboje įstatymui;</text:span></text:p>
      <text:p text:style-name="P1734"><text:span text:style-name="T1735">151.6</text:span><text:span text:style-name="T1736">. nuolat bendrauti su rinkėjais ir<text:s/></text:span><text:span text:style-name="T1737">ne rečiau kaip vieną kartą per metus atsiskaityti rinkėjams.</text:span><text:span text:style-name="T1738"><text:s/>Tarybos narys atsiskaito rinkėjams šio reglamento nustatyta tvarka</text:span><text:span text:style-name="T1739">.<text:s/></text:span></text:p>
      <text:p text:style-name="P1740"><text:span text:style-name="T1741">152</text:span><text:span text:style-name="T1742">. Tarybos narys turi teisę:</text:span></text:p>
      <text:p text:style-name="P1743"><text:span text:style-name="T1744">152.1</text:span><text:span text:style-name="T1745">. įstatymo nustatyta tvarka rinkti ir būti išrinktas į pareigas Savivaldybės institucijose;<text:s/></text:span></text:p>
      <text:p text:style-name="P1746"><text:span text:style-name="T1747">152.2</text:span><text:span text:style-name="T1748">.<text:s/></text:span><text:span text:style-name="T1749">šio</text:span><text:span text:style-name="T1750"><text:s/></text:span><text:span text:style-name="T1751">reglamento<text:s/></text:span><text:span text:style-name="T1752">nustatyta tvarka siūlyti Tarybai svarstyti klausimus, rengti Tarybos sprendimų projektus,<text:s/></text:span><text:span text:style-name="T1753">iš Savivaldybės administracijos, Savivaldybės kontroliuojamų įmonių ir kitų Savivaldybės įstaigų ir organizacijų gauti visą Tarybos nario veiklai reikalingą su Taryboje nagrinėjamais ar rengiamais nagrinėti klausimais susijusią informaciją, dalyvauti disku</text:span><text:span text:style-name="T1754">sijose svarstomais klausimais, raštu ir žodžiu pateikti pastabas dėl Tarybos sprendimų projektų, dėl Tarybos darbo tvarkos ir kt., Tarybos posėdžio metu klausti pranešėjus, kalbėti dėl vedimo tvarkos, kreiptis su paklausimais į Savivaldybės institucijų, Sa</text:span><text:span text:style-name="T1755">vivaldybės administracijos, kitų Savivaldybės kontroliuojamų įmonių, Savivaldybės įstaigų ir organizacijų, taip pat valstybės institucijų, kurios veikia Savivaldybės teritorijoje, vadovus ir tarnautojus;<text:s/></text:span></text:p>
      <text:p text:style-name="P1756"><text:span text:style-name="T1757">152.3</text:span><text:span text:style-name="T1758">. dalyvauti ir kalbėti komitetų ir komisij</text:span><text:span text:style-name="T1759">ų posėdžiuose, kuriuose svarstomi jo pateikti arba su jo elgesiu susiję klausimai;<text:s/></text:span></text:p>
      <text:p text:style-name="P1760"><text:span text:style-name="T1761">152.4</text:span><text:span text:style-name="T1762">. jungtis į frakcijas ir grupes šio reglamento nustatyta tvarka;<text:s/></text:span></text:p>
      <text:p text:style-name="P1763"><text:span text:style-name="T1764">152.5</text:span><text:span text:style-name="T1765">. gauti iš Savivaldybės administracijos vietą darbui su dokumentais, rinkėjų priėmimui,<text:s/></text:span><text:span text:style-name="T1766">posėdžiams, techninę pagalbą ir priemones Tarybos nario įgaliojimams vykdyti;</text:span></text:p>
      <text:p text:style-name="P1767"><text:span text:style-name="T1768">152.6</text:span><text:span text:style-name="T1769">. pateikti savo, keleto Tarybos narių, Tarybos komiteto, Tarybos komisijos ar Tarybos narių frakcijos informaciją <text:s/>Savivaldybės<text:s/></text:span><text:span text:style-name="T1770">administracijos</text:span><text:span text:style-name="T1771"><text:s/>skelbimų lentoje;</text:span></text:p>
      <text:p text:style-name="P1772"><text:span text:style-name="T1773">152.7</text:span><text:span text:style-name="T1774">. atskiru Tarybos sprendimu nustatyta tvarka Savivaldybės biudžeto lėšų sąskaita ne rečiau kaip kartą per metus pateikti rinkėjams savo veiklos ataskaitą šio reglamento nustatyta tvarka.</text:span></text:p>
      <text:p text:style-name="P1775"><text:span text:style-name="T1776">153</text:span><text:span text:style-name="T1777">. Jeigu Taryba negali vykdyti savo įgaliojimų dėl aplinkyb</text:span><text:span text:style-name="T1778">ių, susijusių su nepaprastosios padėties įvedimu Savivaldybės teritorijoje, Tarybos narių įgaliojimai laikino tiesioginio valdymo laikotarpiu sustabdomi.</text:span></text:p>
      <text:p text:style-name="P1779"><text:span text:style-name="T1780">154</text:span><text:span text:style-name="T1781">. Tarybos nario įgaliojimai nutrūksta arba jis netenka teisės eiti Tarybos nario pareigas, kai:</text:span></text:p>
      <text:p text:style-name="P1782"><text:span text:style-name="T1783">154.1</text:span><text:span text:style-name="T1784">. atsistatydina;</text:span></text:p>
      <text:p text:style-name="P1785"><text:span text:style-name="T1786">154.2</text:span><text:span text:style-name="T1787">. praleidžia iš eilės 3 Tarybos posėdžius be pateisinamos priežasties;<text:s/></text:span></text:p>
      <text:p text:style-name="P1788"><text:span text:style-name="T1789">154.3</text:span><text:span text:style-name="T1790">. teismas pripažįsta jį neveiksniu;</text:span></text:p>
      <text:p text:style-name="P1791"><text:span text:style-name="T1792">154.4</text:span><text:span text:style-name="T1793">. įsiteisėja teismo apkaltinamasis nuosprendis;</text:span></text:p>
      <text:p text:style-name="P1794"><text:span text:style-name="T1795">154.5</text:span><text:span text:style-name="T1796">. išvyksta nuolat gyventi už Savivaldyb</text:span><text:span text:style-name="T1797">ės, kurios Tarybos nariu yra išrinktas, teritorijos ribų;</text:span></text:p>
      <text:p text:style-name="P1798"><text:span text:style-name="T1799">154.6</text:span><text:span text:style-name="T1800">. paaiškėja, kad jis yra pažeidęs Savivaldybių tarybų rinkimų įstatymo 89 straipsnį;</text:span></text:p>
      <text:p text:style-name="P1801"><text:span text:style-name="T1802">154.7</text:span><text:span text:style-name="T1803">. miršta;</text:span></text:p>
      <text:p text:style-name="P1804"><text:span text:style-name="T1805">154.8</text:span><text:span text:style-name="T1806">. teismas priima sprendimą dėl Tarybos nario ne Lietuvos Respublikos pilieči</text:span><text:span text:style-name="T1807">o išsiuntimo iš Lietuvos Respublikos, – pagal įsiteisėjusį teismo sprendimą;</text:span></text:p>
      <text:p text:style-name="P1808"><text:span text:style-name="T1809">154.9</text:span><text:span text:style-name="T1810">. pereina į pareigas, nesuderinamas su Tarybos nario pareigomis, arba tokių pareigų neatsisako;</text:span></text:p>
      <text:p text:style-name="P1811"><text:span text:style-name="T1812">154.10</text:span><text:span text:style-name="T1813">. kai Savivaldybės teritorijoje įstatymų nustatyta tvarka<text:s/></text:span><text:span text:style-name="T1814">Lietuvos Respublikos Seimo sprendimu laikinai įvedamas tiesioginis valdymas, išskyrus atvejus, kai laikinas tiesioginio valdymo įvedimas susijęs su nepaprastosios padėties įvedimu Savivaldybės teritorijoje.</text:span></text:p>
      <text:p text:style-name="P1815"/>
      <text:p text:style-name="P1816"><text:span text:style-name="T1817">XVI</text:span><text:span text:style-name="T1818">.</text:span><text:span text:style-name="T1819"><text:s/></text:span><text:span text:style-name="T1820">TARYBOS NARIO VEIKLOS APMOKĖJIMAS</text:span></text:p>
      <text:p text:style-name="P1821"/>
      <text:p text:style-name="P1822"><text:span text:style-name="T1823">155</text:span><text:span text:style-name="T1824">. Tarybos nariams, išskyrus merą ir mero pavaduotoją, už darbo laiką atliekant savivaldybės tarybos nario pareigas yra atlyginama (apmokama). Šis atlyginimas apskaičiuojamas pagal skelbiamą VMDU dydį atsižvelgiant į faktiškai dirbtą laiką, kurio tru</text:span><text:span text:style-name="T1825">kmė patvirtinama reglamente nustatyta tvarka. Atlyginimo už darbo laiką atliekant savivaldybės tarybos nario pareigas dydį nustato savivaldybės taryba. Tarybos narys turi teisę atsisakyti šio atlyginimo, pateikdamas prašymą merui dėl savivaldybės tarybos n</text:span><text:span text:style-name="T1826">ario pareigų atlikimo neatlygintinai (tai yra visuomeniniais pagrindais). Tokį prašymą pateikusiam tarybos nariui šioje dalyje nurodytas atlyginimas neskaičiuojamas ir nemokamas, taip pat neskaičiuojami ir nemokami teisės aktų nustatyti privalomi mokesčiai</text:span><text:span text:style-name="T1827">, valstybinio socialinio draudimo ir privalomojo sveikatos draudimo įmokos.</text:span><text:s/></text:p>
      <text:p text:style-name="P1828">Punkto pakeitimai:</text:p>
      <text:p text:style-name="P1829"><text:span text:style-name="T1830">Nr.<text:s/></text:span><text:a xlink:href="https://www.e-tar.lt/portal/legalAct.html?documentId=SAV.497135" office:target-frame-name="_top" xlink:show="replace"><text:span text:style-name="T1831">T2-34</text:span></text:a><text:span text:style-name="T1832">, 2013-02-07, paskelbta TAR 2013-02-07, i. k. 2013-00609</text:span></text:p>
      <text:p text:style-name="Normal"/>
      <text:p text:style-name="P1833"><text:span text:style-name="T1834">156</text:span><text:span text:style-name="T1835">. Tarybos<text:s/></text:span><text:span text:style-name="T1836">nariui su jo,</text:span><text:span text:style-name="T1837"><text:s/></text:span><text:span text:style-name="T1838">kaip tarybos nario, veikla susijusioms kanceliarijos, pašto, telefono, interneto ryšio,</text:span><text:span text:style-name="T1839"><text:s/></text:span><text:span text:style-name="T1840">transporto išlaidoms apmokėti, kiek jų nesuteikia ar tiesiogiai neapmoka savivaldybės administracija, kas mėnesį išmokama (kompensuojama) 0,4 vidutinio mė</text:span><text:span text:style-name="T1841">nesinio darbo užmokesčio (VMDU) išmoka,<text:s/></text:span><text:span text:style-name="T1842">už kurią atsiskaitoma ne rečiau kaip vieną kartą per tris mėnesius</text:span><text:span text:style-name="T1843">.</text:span><text:s/></text:p>
      <text:p text:style-name="P1844">Punkto pakeitimai:</text:p>
      <text:p text:style-name="P1845"><text:span text:style-name="T1846">Nr.<text:s/></text:span><text:a xlink:href="https://www.e-tar.lt/portal/legalAct.html?documentId=b912c1f09d2211e3a4affcaaa513aa57" office:target-frame-name="_top" xlink:show="replace"><text:span text:style-name="T1847">T2-12</text:span></text:a><text:span text:style-name="T1848">, 2014-01-30, paskelb</text:span><text:span text:style-name="T1849">ta TAR 2014-03-03, i. k. 2014-02509</text:span></text:p>
      <text:p text:style-name="Normal"/>
      <text:p text:style-name="P1850"><text:span text:style-name="T1851">157</text:span><text:span text:style-name="T1852">. Tarybos narys gali atsisakyti kanceliarijos, pašto, telefono, interneto ryšio, transporto paslaugų išlaidų kompensavimo.</text:span></text:p>
      <text:p text:style-name="P1853"><text:span text:style-name="T1854">158</text:span><text:span text:style-name="T1855">. Tarybos nariui, pagal mero potvarkį atstovaujančiam Savivaldybei už Savivaldybės</text:span><text:span text:style-name="T1856"><text:s/>ribų, Savivaldybės administracija Vyriausybės nustatyta tvarka apmoka komandiruotės išlaidas.</text:span></text:p>
      <text:p text:style-name="P1857"><text:span text:style-name="T1858">159</text:span><text:span text:style-name="T1859">. Tarybos, komitetų, komisijų, darbo grupių posėdžių laiku, pagal mero potvarkį atstovaujant Savivaldybei už Savivaldybės ribų, taip pat kitais šio reglam</text:span><text:span text:style-name="T1860">ento nustatytais atvejais</text:span><text:span text:style-name="T1861"><text:s/></text:span><text:span text:style-name="T1862">Tarybos narys atleidžiamas nuo tiesioginio darbo ar pareigų bet kurioje institucijoje, įstaigoje, įmonėje ar organizacijoje.<text:s/></text:span><text:span text:style-name="T1863">Už valandas, sugaištas atliekant Tarybos nario pareigas, mokama šio reglamento XVII skyriaus nustatyta tv</text:span><text:span text:style-name="T1864">arka.</text:span><text:span text:style-name="T1865"><text:s/></text:span></text:p>
      <text:p text:style-name="P1866"><text:span text:style-name="T1867">160</text:span><text:span text:style-name="T1868">. Tarybos nariams už sugaištą ruošiantis Tarybos, komitetų, frakcijų ar atskirų darbo grupių posėdžiams, taip pat susitikimuose su rinkėjais praleistą laiką bei už laiką, sugaištą vykdant Tarybos ar mero pavedimus, turi būti atlyginama<text:s/></text:span><text:span text:style-name="T1869">(apmokama) šio reglamento XVII skyriaus 162 punkte nustatyta tvarka.</text:span></text:p>
      <text:p text:style-name="P1870"/>
      <text:p text:style-name="P1871"><text:span text:style-name="T1872">XVII</text:span><text:span text:style-name="T1873">.<text:s/></text:span><text:span text:style-name="T1874">TARYBOS NARIŲ FAKTIŠKAI DIRBTO LAIKO NUSTATYMO TVARKA</text:span></text:p>
      <text:p text:style-name="P1875"/>
      <text:p text:style-name="P1876"><text:span text:style-name="T1877">161</text:span><text:span text:style-name="T1878">. Tarybos, komitetų, komisijų, darbo grupių posėdžiuose praleistas laikas fiksuojamas posėdžių protokoluose. Pos</text:span><text:span text:style-name="T1879">ėdžių protokolai pateikiami iki<text:s/></text:span><text:span text:style-name="T1880">kito</text:span><text:span text:style-name="T1881"><text:s/></text:span><text:span text:style-name="T1882">mėnesio l dienos. Vadovaujantis gautais dokumentais, sudaromas darbo laiko apskaitos žiniaraštis, kurį pasirašo meras. Atlyginimas išmokamas iki kiekvieno mėnesio 7 dienos.<text:s/></text:span></text:p>
      <text:p text:style-name="P1883"><text:span text:style-name="T1884">162</text:span><text:span text:style-name="T1885">. Tarybos nariai laiką, sugaištą ruoši</text:span><text:span text:style-name="T1886">antis Tarybos, komitetų, frakcijų ar atskirų darbo grupių posėdžiams, taip pat susitikimuose su rinkėjais praleistą laiką (toliau – savarankiškai deklaruojamas laikas) deklaruoja asmeniškai. Tarybos narys turi pateikti Savivaldybės administracijos direktor</text:span><text:span text:style-name="T1887">iaus paskirtam atsakingajam specialistui Tarybos sprendimu patvirtintos formos ataskaitą, kurioje atsispindėtų laikas, sugaištas ruošiantis Tarybos, komitetų ar atskirų darbo grupių posėdžiams, bei laikas, praleistas susitikimuose su rinkėjais. Už Tarybos<text:s/></text:span><text:span text:style-name="T1888">nario savarankiškai deklaruojamą laiką mokamas atlyginimas ne daugiau kaip už 40 val.</text:span><text:span text:style-name="T1889"><text:s/></text:span><text:span text:style-name="T1890">per mėnesį 155 ir 161 punktuose nustatyta tvarka.</text:span></text:p>
      <text:p text:style-name="P1891"/>
      <text:p text:style-name="P1892"><text:span text:style-name="T1893">XVIII</text:span><text:span text:style-name="T1894">. TARYBOS IR MERO ANTSPAUDAI</text:span><text:span text:style-name="T1895">. HERBAS, VĖLIAVA,<text:s/></text:span></text:p>
      <text:p text:style-name="P1896"><text:span text:style-name="T1897">MERO REGALIJOS IR ATRIBUTIKA</text:span></text:p>
      <text:p text:style-name="P1898"/>
      <text:p text:style-name="P1899"><text:span text:style-name="T1900">163</text:span><text:span text:style-name="T1901">. Tarybos ir mero<text:s/></text:span><text:span text:style-name="T1902">antspaudų bei atributikos pavyzdžius tvirtina Taryba.</text:span></text:p>
      <text:p text:style-name="P1903"><text:span text:style-name="T1904">164</text:span><text:span text:style-name="T1905">. Tarybos antspaudu antspauduojami Tarybos sprendimų originalai.</text:span></text:p>
      <text:p text:style-name="P1906"><text:span text:style-name="T1907">165</text:span><text:span text:style-name="T1908">. Mero antspaudu antspauduojami:</text:span></text:p>
      <text:p text:style-name="P1909"><text:span text:style-name="T1910">165.1</text:span><text:span text:style-name="T1911">. mero potvarkių originalai;</text:span></text:p>
      <text:p text:style-name="P1912"><text:span text:style-name="T1913">165.2</text:span><text:span text:style-name="T1914">. dokumentai, kuriuose mero antspaudas numaty</text:span><text:span text:style-name="T1915">tas pagal įstatymą;</text:span></text:p>
      <text:p text:style-name="P1916"><text:span text:style-name="T1917">165.3</text:span><text:span text:style-name="T1918">. įgaliojimų dokumentai, suteikiantys teisę Savivaldybės tarnautojams arba kitiems piliečiams atstovauti Tarybai ar merui;</text:span></text:p>
      <text:p text:style-name="P1919"><text:span text:style-name="T1920">165.4</text:span><text:span text:style-name="T1921">. mero tvirtinami dokumentai;</text:span></text:p>
      <text:p text:style-name="P1922"><text:span text:style-name="T1923">165.5</text:span><text:span text:style-name="T1924">. mero pasirašyti tarnybiniai pažymėjimai.</text:span></text:p>
      <text:p text:style-name="P1925"><text:span text:style-name="T1926">166</text:span><text:span text:style-name="T1927">.<text:s/></text:span><text:span text:style-name="T1928">Savivaldybė turi savo atributiką. Ją ir jos naudojimą reglamentuoja Lietuvos Respublikos valstybės herbo, kitų herbų ir herbinių ženklų įstatymas bei Lietuvos Respublikos vėliavos ir kitų vėliavų įstatymas. Šio įstatymo nenumatytais atvejais atributika gal</text:span><text:span text:style-name="T1929">i būti naudojama atskiru Tarybos sprendimu.</text:span></text:p>
      <text:p text:style-name="P1930"><text:span text:style-name="T1931">167</text:span><text:span text:style-name="T1932">. Mero ženklai naudojami atskiru Tarybos sprendimu nustatyta tvarka.<text:s/></text:span></text:p>
      <text:p text:style-name="P1933"/>
      <text:p text:style-name="P1934"><text:span text:style-name="T1935">XIX</text:span><text:span text:style-name="T1936">.<text:s/></text:span><text:span text:style-name="T1937">TARYBOS KOMITETŲ SUDARYMAS, JŲ DARBO TVARKA</text:span></text:p>
      <text:p text:style-name="P1938"/>
      <text:p text:style-name="P1939"><text:span text:style-name="T1940">168</text:span><text:span text:style-name="T1941">. Tarybos komitetai sudaromi Tarybai teikiamiems klausimams preliminari</text:span><text:span text:style-name="T1942">ai <text:s/>nagrinėti ir išvadoms bei pasiūlymams teikti, kontroliuoti, kaip laikomasi įstatymų ir vykdomi Tarybos, mero sprendimai.</text:span></text:p>
      <text:p text:style-name="P1943"><text:span text:style-name="T1944">169</text:span><text:span text:style-name="T1945">. Komitetai, išskyrus Kontrolės komitetą, sudaromi ne mažiau kaip iš 3, bet ne daugiau kaip iš 5 Tarybos narių Tarybos spren</text:span><text:span text:style-name="T1946">dimu. Kontrolės komitetas sudaromas ne mažiau kaip iš 3 narių. Į Kontrolės komitetą įeina vienodas visų savivaldybės tarybos narių frakcijų ir Savivaldybės tarybos narių grupės, jeigu ją sudaro ne mažiau kaip 3 savivaldybės tarybos nariai, deleguotų atstov</text:span><text:span text:style-name="T1947">ų skaičius. Taryba, be Kontrolės komiteto, sudaro šiuos komitetus: Ekonomikos ir finansų, Statybos ir miesto ūkio, Švietimo, kultūros ir sporto ir Turizmo, sveikatos ir socialinės apsaugos. Komitetų įgaliojimai ir darbo tvarka nustatoma šiame reglamente. K</text:span><text:span text:style-name="T1948">ontrolės komiteto įgaliojimus Taryba nustato atsižvelgdama į Lietuvos Respublikos vietos savivaldos įstatymo 14 straipsnio 4 dalį.</text:span><text:s/></text:p>
      <text:p text:style-name="P1949">Punkto pakeitimai:</text:p>
      <text:p text:style-name="P1950"><text:span text:style-name="T1951">Nr.<text:s/></text:span><text:a xlink:href="https://www.e-tar.lt/portal/legalAct.html?documentId=SAV.497136" office:target-frame-name="_top" xlink:show="replace"><text:span text:style-name="T1952">T2-184</text:span></text:a><text:span text:style-name="T1953">, 2013-06-06, paske</text:span><text:span text:style-name="T1954">lbta TAR 2013-06-06, i. k. 2013-01863</text:span></text:p>
      <text:p text:style-name="P1955"><text:span text:style-name="T1956">Nr.<text:s/></text:span><text:a xlink:href="https://www.e-tar.lt/portal/legalAct.html?documentId=ac124830ea1c11e38557d238694e3fc9" office:target-frame-name="_top" xlink:show="replace"><text:span text:style-name="T1957">T2-162</text:span></text:a><text:span text:style-name="T1958">, 2014-05-29, paskelbta TAR 2014-06-03, i. k. 2014-06141</text:span></text:p>
      <text:p text:style-name="Normal"/>
      <text:p text:style-name="P1959"><text:span text:style-name="T1960">170</text:span><text:span text:style-name="T1961">. Tarybos nariai per 1 mėnesį nuo pirmojo<text:s/></text:span><text:span text:style-name="T1962">posėdžio sušaukimo dienos raštu kreipiasi į merą nurodydami, kuriame komitete norėtų dirbti. Komitetai (išskyrus Kontrolės) sudaromi laikantis proporcinio daugumos ir mažumos atstovavimo principo. Pasikeitus Taryboje daugumai, komitetai sudaromi iš naujo.<text:s/></text:span><text:span text:style-name="T1963">Per 7 darbo dienas po mero raštiško perspėjimo kiekvienas Tarybos narys raštu kreipiasi į merą nurodydamas, kuriame komitete norėtų dirbti. Tarybos nariui raštu nenurodžius, kuriame komitete jis norėtų dirbti</text:span><text:span text:style-name="T1964"><text:s/></text:span><text:span text:style-name="T1965">arba nesuderinus Tarybos narių norų, klausimas<text:s/></text:span><text:span text:style-name="T1966">sprendžiamas Tarybos posėdyje. Vardinį komiteto narių sąrašą tvirtina Taryba vadovaudamasi proporcinio daugumos ir mažumos atstovavimo principo. Kiekvienas komitetas iš naujo renka savo pirmininką ir pavaduotoją.</text:span></text:p>
      <text:p text:style-name="P1967"><text:span text:style-name="T1968">171</text:span><text:span text:style-name="T1969">. Komitetų, išskyrus Kontrolės komit</text:span><text:span text:style-name="T1970">etą, pirmininkus ir jų pavaduotojus renka komitetų nariai. Kontrolės komiteto pirmininką Tarybos mažumos (opozicijos) raštišku siūlymu, Kontrolės komiteto pirmininko pavaduotoją mero siūlymu skiria Taryba. Kontrolės komiteto pirmininkas ir jo pavaduotojas<text:s/></text:span><text:span text:style-name="T1971">laikomi paskirtais, jeigu už tai balsavo tarybos posėdyje dalyvaujančių Tarybos narių dauguma. Jeigu Tarybos nariai nepritaria mero teikiamai Tarybos mažumos (opozicijos) raštu pasiūlytai kandidatūrai, meras tą pačią kandidatūrą gali teikti dar kartą. Jeig</text:span><text:span text:style-name="T1972">u Tarybos nariai mero teikiamai Kontrolės komiteto pirmininko kandidatūrai nepritaria ir antrąjį kartą, Tarybos mažuma (opozicija) privalo siūlyti merui kitą kandidatą į Kontrolės komiteto pirmininkus, o meras privalo šią kandidatūrą teikti tvirtinti Taryb</text:span><text:span text:style-name="T1973">ai. Jei Tarybos mažuma nepaskelbta, arba Tarybos mažuma (opozicija) Kontrolės komiteto pirmininko kandidatūros nepasiūlo, Kontrolės komiteto pirmininko kandidatūrą Tarybai tvirtinti teikia meras.</text:span><text:s/></text:p>
      <text:p text:style-name="P1974">Punkto pakeitimai:</text:p>
      <text:p text:style-name="P1975"><text:span text:style-name="T1976">Nr.<text:s/></text:span><text:a xlink:href="https://www.e-tar.lt/portal/legalAct.html?documentId=SAV.497134" office:target-frame-name="_top" xlink:show="replace"><text:span text:style-name="T1977">T2-126</text:span></text:a><text:span text:style-name="T1978">, 2012-05-23, paskelbta TAR 2012-05-23, i. k. 2012-01162</text:span></text:p>
      <text:p text:style-name="P1979"><text:span text:style-name="T1980">Nr.<text:s/></text:span><text:a xlink:href="https://www.e-tar.lt/portal/legalAct.html?documentId=ac124830ea1c11e38557d238694e3fc9" office:target-frame-name="_top" xlink:show="replace"><text:span text:style-name="T1981">T2-162</text:span></text:a><text:span text:style-name="T1982">, 2014-05-29, paskelbta TAR 2014-06-03, i. k.</text:span><text:span text:style-name="T1983"><text:s/>2014-06141</text:span></text:p>
      <text:p text:style-name="Normal"/>
      <text:p text:style-name="P1984"><text:span text:style-name="T1985">172</text:span><text:span text:style-name="T1986">.<text:s/></text:span><text:span text:style-name="T1987">Komitetai pagal savo kompetenciją priima rekomendacinius sprendimus, kurie fiksuojami posėdžių protokoluose. Komitetas jam pateiktus svarstyti sprendimų projektus (klausimus) privalo apsvarstyti per 10 darbo dienų.<text:s/></text:span><text:span text:style-name="T1988">Savivaldybės admini</text:span><text:span text:style-name="T1989">stracija, jos padaliniai, Savivaldybės biudžetinės ir viešosios įstaigos ir Savivaldybės kontroliuojamos įmonės su jų veikla susijusius komitetų sprendimus turi apsvarstyti ir apie svarstymo rezultatus pranešti komitetams<text:s/></text:span><text:span text:style-name="T1990">raštu per 10 dienų nuo sprendimų g</text:span><text:span text:style-name="T1991">avimo. Negalėdami nustatytu laiku atsakyti, turi raštu pasiūlyti kitą terminą, bet ne ilgesnį kaip l mėnesio.</text:span></text:p>
      <text:p text:style-name="P1992"><text:span text:style-name="T1993">173</text:span><text:span text:style-name="T1994">. Komitetų darbe patariamojo balso teise reglamento nustatyta tvarka gali dalyvauti visuomenės atstovai</text:span><text:span text:style-name="T1995"><text:s/></text:span><text:span text:style-name="T1996">– seniūnaičiai, ekspertai, valstybės tarnautojai ir kiti suinteresuoti asmenys. Kai komiteto posėdyje svarstomas su valstybės, tarnybos ar komercine paslaptimi susijęs klausimas, komitetas gali nuspręsti jį nagrinėti uždarame posėdyje. Komitetų posėdžių da</text:span><text:span text:style-name="T1997">rbotvarkės ne vėliau kaip<text:s/></text:span><text:span text:style-name="T1998">prieš 2 darbo dienas iki komiteto posėdžio pradžios paskelbiamos savivaldybės interneto tinklalapyje. Komitetų posėdžių metu daromas garso įrašas. Komitetų posėdžių garso įrašai saugomi informacinėse laikmenose</text:span>.</text:p>
      <text:p text:style-name="P1999">Punkto pakeitimai:</text:p>
      <text:p text:style-name="P2000"><text:span text:style-name="T2001">Nr.<text:s/></text:span><text:a xlink:href="https://www.e-tar.lt/portal/legalAct.html?documentId=ac124830ea1c11e38557d238694e3fc9" office:target-frame-name="_top" xlink:show="replace"><text:span text:style-name="T2002">T2-162</text:span></text:a><text:span text:style-name="T2003">, 2014-05-29, paskelbta TAR 2014-06-03, i. k. 2014-06141</text:span></text:p>
      <text:p text:style-name="Normal"/>
      <text:p text:style-name="P2004"><text:span text:style-name="T2005">XX</text:span><text:span text:style-name="T2006">.</text:span><text:span text:style-name="T2007"><text:s/></text:span><text:span text:style-name="T2008">TARYBOS KOMITETŲ BENDROJI KOMPETENCIJA</text:span></text:p>
      <text:p text:style-name="P2009"/>
      <text:p text:style-name="P2010"><text:span text:style-name="T2011">174</text:span><text:span text:style-name="T2012">. Komitetai:</text:span></text:p>
      <text:p text:style-name="P2013"><text:span text:style-name="T2014">174.1</text:span><text:span text:style-name="T2015">. dirba<text:s/></text:span><text:span text:style-name="T2016">pagal komiteto patvirtintą veiklos planą ir kiekvienų metų savo veiklos ataskaitą raštu pateikia Tarybai jai svarstant mero ataskaitą;</text:span></text:p>
      <text:p text:style-name="P2017"><text:span text:style-name="T2018">174.2</text:span><text:span text:style-name="T2019">. savo iniciatyva arba Tarybos pavedimu rengia Tarybos sprendimų projektus;</text:span></text:p>
      <text:p text:style-name="P2020"><text:span text:style-name="T2021">174.3</text:span><text:span text:style-name="T2022">. inicijuoja Tarybos sprend</text:span><text:span text:style-name="T2023">imų projektų rengimą;</text:span></text:p>
      <text:p text:style-name="P2024"><text:span text:style-name="T2025">174.4</text:span><text:span text:style-name="T2026">. pagal savo įgaliojimus svarsto Tarybai pateikiamų sprendimų projektus, teikia pasiūlymus ir išvadas. Komiteto sprendimu posėdyje gali būti svarstomi ir kiti klausimai. Informacija apie rengiamus sprendimų projektus pateikia</text:span><text:span text:style-name="T2027">ma visiems komitetams;</text:span></text:p>
      <text:p text:style-name="P2028"><text:span text:style-name="T2029">174.5</text:span><text:span text:style-name="T2030">. svarsto Savivaldybės biudžeto projektą ir biudžeto vykdymo apyskaitą;</text:span></text:p>
      <text:p text:style-name="P2031"><text:span text:style-name="T2032">174.6</text:span><text:span text:style-name="T2033">. nagrinėja piliečių bei visuomeninių organizacijų pasiūlymus, prašymus, skundus savo veiklos srityse ir prireikus su atitinkamais rekomendacin</text:span><text:span text:style-name="T2034">iais sprendimais juos perduoda pagal kompetenciją Tarybai, merui, administracijos direktoriui;</text:span></text:p>
      <text:p text:style-name="P2035"><text:span text:style-name="T2036">174.7</text:span><text:span text:style-name="T2037">. dalyvauja rengiant miesto strateginio vystymo planą.</text:span></text:p>
      <text:p text:style-name="P2038"><text:span text:style-name="T2039">175</text:span><text:span text:style-name="T2040">. Komitetų pagrindinė veiklos forma yra posėdžiai.</text:span></text:p>
      <text:p text:style-name="P2041"><text:span text:style-name="T2042">176</text:span><text:span text:style-name="T2043">. Posėdžius šaukia ir jų darbo</text:span><text:span text:style-name="T2044">tvarkę sudaro pirmininkas, jo nesant<text:s/></text:span><text:span text:style-name="T2045">–</text:span><text:span text:style-name="T2046"><text:s/>pirmininko pavaduotojas. Posėdį privalu sušaukti, jeigu to reikalauja bent du komiteto nariai ir raštu pateikia darbotvarkę. Posėdžiui pirmininkauja komiteto pirmininkas, o jo nesant<text:s/></text:span><text:span text:style-name="T2047">–</text:span><text:span text:style-name="T2048"><text:s/>pirmininko pavaduotojas. Jiems n</text:span><text:span text:style-name="T2049">edalyvaujant pirmininkauja posėdyje išrinktas<text:s/></text:span><text:span text:style-name="T2050">komiteto</text:span><text:span text:style-name="T2051"><text:s/></text:span><text:span text:style-name="T2052">narys.</text:span></text:p>
      <text:p text:style-name="P2053"><text:span text:style-name="T2054">177</text:span><text:span text:style-name="T2055">. Posėdžiai teisėti, jei juose dalyvauja daugiau kaip pusė komiteto narių.</text:span></text:p>
      <text:p text:style-name="P2056"><text:span text:style-name="T2057">178</text:span><text:span text:style-name="T2058">. Posėdžiai protokoluojami. Protokolą rašo administracijos direktoriaus paskirtas valstybės</text:span><text:span text:style-name="T2059"><text:s/></text:span><text:span text:style-name="T2060">tarnautojas</text:span><text:span text:style-name="T2061"><text:s/></text:span><text:span text:style-name="T2062">(Savivaldybės administracijos Bendrojo skyriaus darbuotojas).</text:span></text:p>
      <text:p text:style-name="P2063"><text:span text:style-name="T2064">179</text:span><text:span text:style-name="T2065">.</text:span><text:span text:style-name="T2066"><text:s/></text:span><text:span text:style-name="T2067">Sprendimai priimami posėdyje dalyvaujančių komiteto narių balsų dauguma. Balsams pasidalijus po lygiai, lemia posėdžio pirmininko balsas. Komiteto narys turi teisę pareikšti atskirą nuo</text:span><text:span text:style-name="T2068">monę, kurią privaloma užprotokoluoti ir supažindinti su ja, svarstant projektą Tarybos posėdyje.</text:span></text:p>
      <text:p text:style-name="P2069"><text:span text:style-name="T2070">180</text:span><text:span text:style-name="T2071">. Posėdžių protokolus pasirašo pirmininkas, jo nesant – pirmininko pavaduotojas arba kitas komiteto narys, pirmininkavęs posėdžiui, ir posėdį protokolav</text:span><text:span text:style-name="T2072">ęs asmuo.</text:span></text:p>
      <text:p text:style-name="P2073"><text:span text:style-name="T2074">181</text:span><text:span text:style-name="T2075">.</text:span><text:span text:style-name="T2076"><text:s/></text:span><text:span text:style-name="T2077">Keli komitetai savo iniciatyva, sutarus jų pirmininkams, tą patį klausimą gali nagrinėti bendrame posėdyje. Tokiam posėdžiui bendru sutarimu pirmininkauja vieno iš komitetų pirmininkas. Posėdį protokoluoja paskirtas Bendrojo skyriaus dar</text:span><text:span text:style-name="T2078">buotojas. Protokolą pasirašo komitetų pirmininkai.</text:span></text:p>
      <text:p text:style-name="P2079"><text:span text:style-name="T2080">182</text:span><text:span text:style-name="T2081">. Komitetai savo parengtiems sprendimų projektams pristatyti Tarybai skiria pranešėjus.</text:span></text:p>
      <text:p text:style-name="P2082"><text:span text:style-name="T2083">183</text:span><text:span text:style-name="T2084">. Komitetas turi teisę:</text:span></text:p>
      <text:p text:style-name="P2085"><text:span text:style-name="T2086">183.1</text:span><text:span text:style-name="T2087">. gauti iš Savivaldybės administracijos ar kitų Savivaldybės kontroliuoj</text:span><text:span text:style-name="T2088">amų įmonių, Savivaldybės įstaigų ir organizacijų su Taryboje nagrinėjamais klausimais susijusią informaciją. Apie tai šių įstaigų vadovams turi būti pranešta ne vėliau kaip prieš 3 darbo dienas, o šie vadovai arba jų įgalioti asmenys privalo atvykti į posė</text:span><text:span text:style-name="T2089">dį ir pateikti informaciją svarstomais klausimais;</text:span></text:p>
      <text:p text:style-name="P2090"><text:span text:style-name="T2091">183.2</text:span><text:span text:style-name="T2092">. esant reikalui, kviesti į posėdžius kitus Tarybos narius, visuomeninių organizacijų atstovus, taip pat specialistus bei kitus asmenis.<text:s/></text:span></text:p>
      <text:p text:style-name="P2093"><text:span text:style-name="T2094">184</text:span><text:span text:style-name="T2095">. Komiteto pirmininkas:</text:span></text:p>
      <text:p text:style-name="P2096"><text:span text:style-name="T2097">184.1</text:span><text:span text:style-name="T2098">. šaukia komiteto<text:s/></text:span><text:span text:style-name="T2099">posėdžius;</text:span></text:p>
      <text:p text:style-name="P2100"><text:span text:style-name="T2101">184.2</text:span><text:span text:style-name="T2102">. sudaro posėdžio darbotvarkę ir organizuoja reikalingų dokumentų bei kitos medžiagos parengimą;</text:span></text:p>
      <text:p text:style-name="P2103"><text:span text:style-name="T2104">184.3</text:span><text:span text:style-name="T2105">. pirmininkauja posėdžiams, pasirašo protokolus;</text:span></text:p>
      <text:p text:style-name="P2106"><text:span text:style-name="T2107">184.4</text:span><text:span text:style-name="T2108">. duoda komiteto nariams pavedimus, pateikia jiems reikalingą medžiagą<text:s/></text:span><text:span text:style-name="T2109">ir dokumentus;</text:span></text:p>
      <text:p text:style-name="P2110"><text:span text:style-name="T2111">184.5</text:span><text:span text:style-name="T2112">. kviečia dalyvauti posėdžiuose reikalingus asmenis;</text:span></text:p>
      <text:p text:style-name="P2113"><text:span text:style-name="T2114">184.6</text:span><text:span text:style-name="T2115">. informuoja komiteto narius apie komiteto sprendimų ir rekomendacijų vykdymą;</text:span></text:p>
      <text:p text:style-name="P2116"><text:span text:style-name="T2117">184.7</text:span><text:span text:style-name="T2118">. už komiteto veiklą atsiskaito Tarybai</text:span><text:span text:style-name="T2119"><text:s/>–<text:s/></text:span><text:span text:style-name="T2120">pateikia raštišką metų ataskaitą prieš 1</text:span><text:span text:style-name="T2121"><text:s/>mėnesį iki Tarybos metinės ataskaitos svarstymo Tarybos posėdyje.</text:span></text:p>
      <text:p text:style-name="P2122"/>
      <text:p text:style-name="P2123"><text:span text:style-name="T2124">XXI</text:span><text:span text:style-name="T2125">.</text:span><text:span text:style-name="T2126"><text:s/></text:span><text:span text:style-name="T2127">TARYBOS KOMITETŲ KOMPETENCIJA</text:span></text:p>
      <text:p text:style-name="P2128"/>
      <text:p text:style-name="P2129"><text:span text:style-name="T2130">185</text:span><text:span text:style-name="T2131">. Kontrolės komitetas:</text:span><text:span text:style-name="T2132"><text:s/></text:span></text:p>
      <text:p text:style-name="P2133"><text:span text:style-name="T2134">185.1</text:span><text:span text:style-name="T2135">. teikia Tarybai išvadas dėl Savivaldybės</text:span><text:span text:style-name="T2136"><text:s/>kontrolės ir audito tarnybos</text:span><text:span text:style-name="T2137"><text:s/>veiklos rezultatų;</text:span></text:p>
      <text:p text:style-name="P2138"><text:span text:style-name="T2139">185.2</text:span><text:span text:style-name="T2140">. siūlo</text:span><text:span text:style-name="T2141"><text:s/>Tarybai atleisti Savivaldybės kontrolės ir audito tarnybos vadovą, kai yra Valstybės tarnybos įstatyme nurodyti atleidimo iš valstybės tarnybos pagrindai;<text:s/></text:span></text:p>
      <text:p text:style-name="P2142"><text:span text:style-name="T2143">185.3</text:span><text:span text:style-name="T2144">. svarsto Savivaldybės kontrolės ir audito tarnybos kitų metų veiklos plano projektą ir te</text:span><text:span text:style-name="T2145">ikia pasiūlymus dėl šio plano projekto papildymo ar pakeitimo, šio reglamento nustatyta tvarka iki einamųjų metų lapkričio 5 dienos</text:span><text:span text:style-name="T2146"><text:s/></text:span><text:span text:style-name="T2147">grąžina šį plano projektą Savivaldybės kontrolės ir audito tarnybai tvirtinti;</text:span></text:p>
      <text:p text:style-name="P2148"><text:span text:style-name="T2149">185.4</text:span><text:span text:style-name="T2150">. įvertina Savivaldybės kontrolės ir</text:span><text:span text:style-name="T2151"><text:s/>audito tarnybos ateinančių metų veiklos planui vykdyti reikalingus asignavimus ir išvadą dėl jų teikia Tarybai;</text:span></text:p>
      <text:p text:style-name="P2152"><text:span text:style-name="T2153">185.5</text:span><text:span text:style-name="T2154">. svarsto Savivaldybės kontrolės ir audito tarnybos parengtą ataskaitą dėl tarnybos veiklos plano įvykdymo, jos pagrindu rengia ir tei</text:span><text:span text:style-name="T2155">kia Tarybai išvadas dėl Savivaldybės <text:s/>turto ir lėšų naudojimo teisėtumo, tikslingumo ir efektyvumo bei Savivaldybės kontrolės ir audito tarnybos veiklos;</text:span></text:p>
      <text:p text:style-name="P2156"><text:span text:style-name="T2157">185.6</text:span><text:span text:style-name="T2158">. siūlo Tarybai atlikti nepriklausomą Savivaldybės turto ir lėšų naudojimo bei Savivaldybės v</text:span><text:span text:style-name="T2159">eiklos auditą, teikia savo išvadas dėl audito rezultatų;</text:span></text:p>
      <text:p text:style-name="P2160"><text:span text:style-name="T2161">185.7</text:span><text:span text:style-name="T2162">. periodiškai (kartą per ketvirtį) svarsto, kaip vykdomas Savivaldybės kontrolės ir audito tarnybos veiklos planas, Savivaldybės kontrolės ir audito tarnybos ar savo iniciatyva <text:s/>išklauso ins</text:span><text:span text:style-name="T2163">titucijų, įstaigų ir įmonių vadovus dėl Savivaldybės kontrolės ir audito tarnybos atlikto <text:s/>finansinio ir veiklos audito metu nustatytų trūkumų ar teisės aktų pažeidimų pašalinimo, prireikus <text:s/>kreipiasi į administracijos direktorių <text:s/>arba Tarybą dėl Savivaldy</text:span><text:span text:style-name="T2164">bės kontrolės ir audito tarnybos reikalavimų įvykdymo;</text:span></text:p>
      <text:p text:style-name="P2165"><text:span text:style-name="T2166">185.8</text:span><text:span text:style-name="T2167">. dirba pagal Tarybos patvirtintą veiklos programą ir už savo veiklą atsiskaito Tarybai.</text:span><text:span text:style-name="T2168"><text:s text:c="2"/></text:span></text:p>
      <text:p text:style-name="P2169"><text:span text:style-name="T2170">186</text:span><text:span text:style-name="T2171">. Ekonomikos ir finansų komitetas:</text:span></text:p>
      <text:p text:style-name="P2172"><text:span text:style-name="T2173">186.1</text:span><text:span text:style-name="T2174">. svarsto pateiktą Tarybai tvirtinti Savivaldybės<text:s/></text:span><text:span text:style-name="T2175">biudžeto projektą ir teikia apibendrintas išvadas;</text:span></text:p>
      <text:p text:style-name="P2176"><text:span text:style-name="T2177">186.2</text:span><text:span text:style-name="T2178">. rengia išvadas dėl Savivaldybės biudžeto įvykdymo apyskaitų;</text:span></text:p>
      <text:p text:style-name="P2179"><text:span text:style-name="T2180">186.3</text:span><text:span text:style-name="T2181">. teikia pasiūlymus dėl papildomų Savivaldybės biudžeto lėšų skirstymo;</text:span></text:p>
      <text:p text:style-name="P2182"><text:span text:style-name="T2183">186.4</text:span><text:span text:style-name="T2184">. svarsto ir rengia pasiūlymus dėl speciali</text:span><text:span text:style-name="T2185">ų fondų sudarymo ir naudojimo;</text:span></text:p>
      <text:p text:style-name="P2186"><text:span text:style-name="T2187">186.5</text:span><text:span text:style-name="T2188">. svarsto ir rengia išvadas bei pasiūlymus dėl kainų ir tarifų už Savivaldybės kontroliuojamų įmonių ir bendrovių gyventojams teikiamų paslaugų tvirtinimo įstatymo nustatyta tvarka;</text:span></text:p>
      <text:p text:style-name="P2189"><text:span text:style-name="T2190">186.6</text:span><text:span text:style-name="T2191">. teikia pasiūlymus dėl v</text:span><text:span text:style-name="T2192">ietinių rinkliavų nustatymo;</text:span></text:p>
      <text:p text:style-name="P2193"><text:span text:style-name="T2194">186.7</text:span><text:span text:style-name="T2195">. svarsto ir teikia pasiūlymus dėl finansinių lengvatų Savivaldybės biudžeto sąskaita įmonėms, steigiančioms naujas darbo vietas, tenkinančioms kitus būtiniausius gyventojų poreikius;</text:span></text:p>
      <text:p text:style-name="P2196"><text:span text:style-name="T2197">186.8</text:span><text:span text:style-name="T2198">. teikia pasiūlymus dėl<text:s/></text:span><text:span text:style-name="T2199">Savivaldybės ir jos institucijų kreditų bei paskolų ėmimo ir suteikimo;</text:span></text:p>
      <text:p text:style-name="P2200"><text:span text:style-name="T2201">186.9</text:span><text:span text:style-name="T2202">. savo iniciatyva ar Tarybos pavedimu rengia projektus bei pasiūlymus ekonominės ir socialinės raidos planavimo klausimais;</text:span></text:p>
      <text:p text:style-name="P2203"><text:span text:style-name="T2204">186.10</text:span><text:span text:style-name="T2205">. nag</text:span><text:span text:style-name="T2206">rinėja prioritetinių verslo sričių s</text:span><text:span text:style-name="T2207">katinimo programas;</text:span></text:p>
      <text:p text:style-name="P2208"><text:span text:style-name="T2209">186.11</text:span><text:span text:style-name="T2210">. svarsto ir teikia išvadas dėl investicinių projektų rengimo ir įgyvendinimo;</text:span></text:p>
      <text:p text:style-name="P2211"><text:span text:style-name="T2212">186.12</text:span><text:span text:style-name="T2213">. teikia pasiūlymus dėl Savivaldybės nuosavybės</text:span><text:span text:style-name="T2214"><text:s/></text:span><text:span text:style-name="T2215">ir turto efektyvesnio panaudojimo;</text:span></text:p>
      <text:p text:style-name="P2216"><text:span text:style-name="T2217">186.13</text:span><text:span text:style-name="T2218">. teikia pasiūlymus dėl Savivaldybės įmonių,</text:span><text:span text:style-name="T2219"><text:s/>įstaigų steigimo, reorganizavimo ir likvidavimo;</text:span></text:p>
      <text:p text:style-name="P2220"><text:span text:style-name="T2221">186.14</text:span><text:span text:style-name="T2222">. svarsto ir teikia pasiūlymus dėl Savivaldybės nuosavybės teise ir valstybės patikėjimo teise valdomo turto panaudojimo ir apskaitos;</text:span></text:p>
      <text:p text:style-name="P2223"><text:span text:style-name="T2224">186.15</text:span><text:span text:style-name="T2225">. teikia išvadas dėl Savivaldybės nuosavybės teise<text:s/></text:span><text:span text:style-name="T2226">ir valstybės patikėjimo teise valdomo akcinio kapitalo efektyvaus ir racionalaus panaudojimo;</text:span></text:p>
      <text:p text:style-name="P2227"><text:span text:style-name="T2228">186.16</text:span><text:span text:style-name="T2229">. savo iniciatyva ar Tarybos pavedimu rengia pasiūlymus bei išvadas dėl atstovavimo Savivaldybės ir valstybės interesams uždarosiose akcinėse bendrovėse</text:span><text:span text:style-name="T2230"><text:s/>ir bendrose su užsieniu įmonėse;</text:span></text:p>
      <text:p text:style-name="P2231"><text:span text:style-name="T2232">186.17</text:span><text:span text:style-name="T2233">. teikia pasiūlymus dėl verslo aplinkos gerinimo, investicijų skatinimo, naujų darbo vietų kūrimo;</text:span></text:p>
      <text:p text:style-name="P2234"><text:span text:style-name="T2235">186.18</text:span><text:span text:style-name="T2236">. svarsto investicinius projektus ir nustato prioritetus pagal miesto ir verslo poreikius;</text:span></text:p>
      <text:p text:style-name="P2237"><text:span text:style-name="T2238">186.19</text:span><text:span text:style-name="T2239">.<text:s/></text:span><text:span text:style-name="T2240">nagrinėja verslo skatinimo programas ir nustato įgyvendinimo prioritetus;</text:span></text:p>
      <text:p text:style-name="P2241"><text:span text:style-name="T2242">186.20</text:span><text:span text:style-name="T2243">. svarsto klausimus ir teikia pasiūlymus dėl lėšų pritraukimo iš Europos Sąjungos, tarptautinių, Lietuvos Respublikos ir kitų fondų miesto investiciniams projektams bei ver</text:span><text:span text:style-name="T2244">slo skatinimo programoms įgyvendinti;</text:span></text:p>
      <text:p text:style-name="P2245"><text:span text:style-name="T2246">186.21</text:span><text:span text:style-name="T2247">. svarsto Savivaldybės kreditų politiką;</text:span></text:p>
      <text:p text:style-name="P2248"><text:span text:style-name="T2249">186.22</text:span><text:span text:style-name="T2250">. dalyvauja rengiant miesto strateginį planą</text:span><text:span text:style-name="T2251">;</text:span></text:p>
      <text:p text:style-name="P2252"><text:span text:style-name="T2253">186.23</text:span><text:span text:style-name="T2254">. svarsto ir teikia pasiūlymus dėl Savivaldybės biudžeto lėšų finansiniais metais perskirstymo (patik</text:span><text:span text:style-name="T2255">slinimo);</text:span></text:p>
      <text:p text:style-name="P2256"><text:span text:style-name="T2257">186.24</text:span><text:span text:style-name="T2258">. svarsto ir teikia pasiūlymus dėl Savivaldybės biudžeto racionalaus panaudojimo ir taupymo.</text:span></text:p>
      <text:p text:style-name="P2259"><text:span text:style-name="T2260">187</text:span><text:span text:style-name="T2261">. Statybos ir miesto ūkio komitetas:</text:span></text:p>
      <text:p text:style-name="P2262"><text:span text:style-name="T2263">187.1</text:span><text:span text:style-name="T2264">. dalyvauja prižiūrint miesto Bendrojo plano realizavimą;</text:span></text:p>
      <text:p text:style-name="P2265"><text:span text:style-name="T2266">187.2</text:span><text:span text:style-name="T2267">. svarsto bei teikia pa</text:span><text:span text:style-name="T2268">siūlymus ir išvadas dėl detaliųjų ir specialiųjų planų rengimo;</text:span></text:p>
      <text:p text:style-name="P2269"><text:span text:style-name="T2270">187.3</text:span><text:span text:style-name="T2271">. svarsto bei teikia pasiūlymus ir išvadas dėl miesto transporto organizavimo;</text:span></text:p>
      <text:p text:style-name="P2272"><text:span text:style-name="T2273">187.4</text:span><text:span text:style-name="T2274">. svarsto bei teikia pasiūlymus ir išvadas dėl aplinkosaugos;</text:span></text:p>
      <text:p text:style-name="P2275"><text:span text:style-name="T2276">187.5</text:span><text:span text:style-name="T2277">. nagrinėja gyventojų pa</text:span><text:span text:style-name="T2278">siūlymus ir pageidavimus miesto planavimo, tvarkymo, statybos ir aplinkosaugos srityse bei teikia pasiūlymus;</text:span></text:p>
      <text:p text:style-name="P2279"><text:span text:style-name="T2280">187.6</text:span><text:span text:style-name="T2281">. svarsto ir teikia pasiūlymus eismo (automobilių, dviračių, pėsčiųjų), visuomeninio transporto, energetikos (šilumos ir karšto vandens<text:s/></text:span><text:span text:style-name="T2282">tiekimo), miesto apšvietimo, gyvūnų laikymo tvarkos nustatymo ir kitais klausimais;</text:span></text:p>
      <text:p text:style-name="P2283"><text:span text:style-name="T2284">187.7</text:span><text:span text:style-name="T2285">. nagrinėja ir teikia pasiūlymus geriamojo vandens tiekimo bei valymo, komunalinių atliekų tvarkymo, švaros mieste, želdinių ir žaliųjų plotų, atvirų vandens telki</text:span><text:span text:style-name="T2286">nių priežiūros ir kt. klausimais;</text:span></text:p>
      <text:p text:style-name="P2287"><text:span text:style-name="T2288">187.8</text:span><text:span text:style-name="T2289">. svarsto miesto komunalinio ūkio formavimo ir reguliavimo <text:s/>problemas;</text:span></text:p>
      <text:p text:style-name="P2290"><text:span text:style-name="T2291">187.9</text:span><text:span text:style-name="T2292">. svarsto verslo plėtros galimybes nenaudojamose teritorijose;</text:span></text:p>
      <text:p text:style-name="P2293"><text:span text:style-name="T2294">187.10</text:span><text:span text:style-name="T2295">. savo iniciatyva ar Tarybos pavedimu rengia pasiūlymus dėl<text:s/></text:span><text:span text:style-name="T2296">gyvenamųjų ir negyvenamųjų Savivaldybei priklausančių pastatų statybos, eksploatacijos, rekonstrukcijos, renovacijos</text:span><text:span text:style-name="T2297"><text:s/></text:span><text:span text:style-name="T2298">;</text:span></text:p>
      <text:p text:style-name="P2299"><text:span text:style-name="T2300">187.11</text:span><text:span text:style-name="T2301">. teikia pasiūlymus dėl teritorijos raidos;</text:span></text:p>
      <text:p text:style-name="P2302"><text:span text:style-name="T2303">187.12</text:span><text:span text:style-name="T2304">. svarsto infrastruktūros sutarčių projektus ir teikia siūlymus<text:s/></text:span><text:span text:style-name="T2305">Savivaldybės administracijos direktoriui dėl šių sutarčių pasirašymo su kitais juridiniais ir fiziniais asmenimis;</text:span></text:p>
      <text:p text:style-name="P2306"><text:span text:style-name="T2307">187.13</text:span><text:span text:style-name="T2308">. turi stačiakampį antspaudą, kuriuo žymimi svarstyti teritorijų planavimo ar kiti statybų dokumentų projektai.</text:span></text:p>
      <text:p text:style-name="P2309"><text:span text:style-name="T2310">188</text:span><text:span text:style-name="T2311">. Švietimo</text:span><text:span text:style-name="T2312">, kultūros ir sporto komitetas:</text:span></text:p>
      <text:p text:style-name="P2313"><text:span text:style-name="T2314">188.1</text:span><text:span text:style-name="T2315">. svarsto ir teikia pasiūlymus dėl miesto švietimo įstaigų tinklo;</text:span></text:p>
      <text:p text:style-name="P2316"><text:span text:style-name="T2317">188.2</text:span><text:span text:style-name="T2318">. nagrinėja ir teikia pasiūlymus bei išvadas dėl švietimo ir ugdymo įstaigų veiklos;</text:span></text:p>
      <text:p text:style-name="P2319"><text:span text:style-name="T2320">188.3</text:span><text:span text:style-name="T2321">. nagrinėja ir teikia pasiūlymus bei išvadas dė</text:span><text:span text:style-name="T2322">l kultūros veiklos ir nustato jos prioritetus;</text:span></text:p>
      <text:p text:style-name="P2323"><text:span text:style-name="T2324">188.4</text:span><text:span text:style-name="T2325">. nagrinėja ir teikia pasiūlymus dėl sporto plėtros mieste;</text:span></text:p>
      <text:p text:style-name="P2326"><text:span text:style-name="T2327">188.5</text:span><text:span text:style-name="T2328">. nagrinėja ir teikia pasiūlymus dėl jaunimo laisvalaikio organizavimo;</text:span></text:p>
      <text:p text:style-name="P2329"><text:span text:style-name="T2330">188.6</text:span><text:span text:style-name="T2331">. nagrinėja ir teikia pasiūlymus dėl nepilnamečių<text:s/></text:span><text:span text:style-name="T2332">globos ir rūpybos bei užimtumo;</text:span></text:p>
      <text:p text:style-name="P2333"><text:span text:style-name="T2334">188.7</text:span><text:span text:style-name="T2335">. svarsto Savivaldybės administracijos santykių su gyventojų bendruomene klausimus;</text:span></text:p>
      <text:p text:style-name="P2336"><text:span text:style-name="T2337">188.8</text:span><text:span text:style-name="T2338">. svarsto klausimus, kaip užtikrinti viešąją tvarką ir gyventojų rimtį (nusikaltimų kontrolės ir prevencijos vietinių prog</text:span><text:span text:style-name="T2339">ramų kūrimas ir įgyvendinimas pasitelkiant Savivaldybių teritoriją aptarnaujančias policijos įstaigas bei įtraukiant į šią veiklą visuomenines organizacijas ir gyventojus);</text:span></text:p>
      <text:p text:style-name="P2340"><text:span text:style-name="T2341">188.9</text:span><text:span text:style-name="T2342">. teikia pasiūlymus dėl valstybinės kalbos vartojimo Palangos mieste;</text:span></text:p>
      <text:p text:style-name="P2343"><text:span text:style-name="T2344">188.10</text:span><text:span text:style-name="T2345">. svarsto ir teikia pasiūlymus dėl ugdymo įstaigų finansavimo, aprūpinimo, remonto, renovacijos ir kitų programų.</text:span></text:p>
      <text:p text:style-name="P2346"><text:span text:style-name="T2347">189</text:span><text:span text:style-name="T2348">. Sveikatos, socialinės apsaugos ir turizmo komitetas:</text:span></text:p>
      <text:p text:style-name="P2349"><text:span text:style-name="T2350">189.1</text:span><text:span text:style-name="T2351">. rengia pasiūlymus dėl miesto gyventojų socialinės apsaugos pr</text:span><text:span text:style-name="T2352">oblemų ir numato bei siūlo jų įgyvendinimo kryptis;</text:span></text:p>
      <text:p text:style-name="P2353"><text:span text:style-name="T2354">189.2</text:span><text:span text:style-name="T2355">. svarsto ir teikia pasiūlymus gyventojų sveikatos apsaugos klausimais;</text:span></text:p>
      <text:p text:style-name="P2356"><text:span text:style-name="T2357">189.3</text:span><text:span text:style-name="T2358">. teikia pasiūlymus dėl sveikatos ir socialinės apsaugos;</text:span></text:p>
      <text:p text:style-name="P2359"><text:span text:style-name="T2360">189.4</text:span><text:span text:style-name="T2361">. teikia pasiūlymus dėl bendrųjų ilgalaikių soc</text:span><text:span text:style-name="T2362">ialinių, demografinių ir kitų problemų sprendimo;</text:span></text:p>
      <text:p text:style-name="P2363"><text:span text:style-name="T2364">189.5</text:span><text:span text:style-name="T2365">. svarsto ir teikia išvadas dėl migracijos procesų, gyventojų užimtumo, kvalifikacijos kėlimo, perkvalifikavimo bei viešųjų darbų;</text:span></text:p>
      <text:p text:style-name="P2366"><text:span text:style-name="T2367">189.6</text:span><text:span text:style-name="T2368">. svarsto ir teikia siūlymus dėl turizmo plėtros klausimų</text:span><text:span text:style-name="T2369">.</text:span></text:p>
      <text:p text:style-name="P2370"><text:span text:style-name="T2371">190</text:span><text:span text:style-name="T2372">. Meras gali pasiūlyti komitetams svarstyti klausimus, nesusijusius su reglamente nurodyta komiteto kompetencija.</text:span></text:p>
      <text:p text:style-name="P2373"/>
      <text:p text:style-name="P2374"><text:span text:style-name="T2375">XXII</text:span><text:span text:style-name="T2376">. TARYBOS NUOLATINĖS IR LAIKINOSIOS KOMISIJOS,<text:s/></text:span></text:p>
      <text:p text:style-name="P2377"><text:span text:style-name="T2378">JŲ SUDARYMO TVARKA</text:span></text:p>
      <text:p text:style-name="P2379"/>
      <text:p text:style-name="P2380"><text:span text:style-name="T2381">191</text:span><text:span text:style-name="T2382">.<text:s/></text:span><text:span text:style-name="T2383">Taryba savo įgaliojimų laikui sudaro Administracinę komisiją, Etikos komisiją,<text:s/></text:span><text:span text:style-name="T2384">Peticijų komisiją.</text:span><text:span text:style-name="T2385"><text:s/>Taryba šių komisijų pirmininkus mero teikimu skiria iš Tarybos narių. Jeigu yra paskelbta Tarybos mažuma (opozicija), Etikos komisijos pirmininko kandidatūrą<text:s/></text:span><text:span text:style-name="T2386">meras teikia Tarybos mažumos (opozicijos) raštu pasiūlytą kandidatūrą. Komisijos pirmininkas laikomas išrinktu, jeigu už tai balsavo tarybos posėdyje dalyvaujančių Tarybos narių dauguma. Jeigu Tarybos nariai nepritaria mero teikiamai Tarybos mažumos (opozi</text:span><text:span text:style-name="T2387">cijos) raštu pasiūlytai kandidatūrai, meras tą pačią kandidatūrą gali teikti dar kartą. Jeigu Tarybos nariai mero teikiamai Etikos komisijos pirmininko kandidatūrai nepritaria ir antrąjį kartą, Tarybos mažuma (opozicija) privalo siūlyti merui kitą kandidat</text:span><text:span text:style-name="T2388">ą į Etikos komisijos pirmininkus, o meras privalo šią kandidatūrą teikti tvirtinti Tarybai. Jei Tarybos mažuma nepaskelbta, Etikos komisijos pirmininko kandidatūrą iš komisijos narių Tarybai tvirtinti teikia meras. Komisijų <text:s/>atsakingųjų sekretorių pareigas</text:span><text:span text:style-name="T2389"><text:s/>atlieka savivaldybės administracijos direktoriaus paskirti valstybės tarnautojai, šios funkcijos įrašomos į jų pareigybės aprašymą.</text:span><text:s/></text:p>
      <text:p text:style-name="P2390">Punkto pakeitimai:</text:p>
      <text:p text:style-name="P2391"><text:span text:style-name="T2392">Nr.<text:s/></text:span><text:a xlink:href="https://www.e-tar.lt/portal/legalAct.html?documentId=SAV.497134" office:target-frame-name="_top" xlink:show="replace"><text:span text:style-name="T2393">T2-126</text:span></text:a><text:span text:style-name="T2394">, 2012-05-23,<text:s/></text:span><text:span text:style-name="T2395">paskelbta TAR 2012-05-23, i. k. 2012-01162</text:span></text:p>
      <text:p text:style-name="Normal"/>
      <text:p text:style-name="P2396"><text:span text:style-name="T2397">192</text:span><text:span text:style-name="T2398">. Administracinė komisija nagrinėja<text:s/></text:span><text:span text:style-name="T2399">Administracinių teisės pažeidimų kodekso</text:span><text:span text:style-name="T2400"><text:s/>jos kompetencijai priskirtas administracinių teisės pažeidimų bylas.</text:span></text:p>
      <text:p text:style-name="P2401"><text:span text:style-name="T2402">193</text:span><text:span text:style-name="T2403">. Etikos komisija:</text:span></text:p>
      <text:p text:style-name="P2404"><text:span text:style-name="T2405">193.1</text:span><text:span text:style-name="T2406">. prižiūri, kaip Tarybos n</text:span><text:span text:style-name="T2407">ariai laikosi Lietuvos Respublikos vietos savivaldos įstatymo, Valstybės politikų elgesio kodekso, šio reglamento, kitų teisės aktų, reglamentuojančių Tarybos narių veiklą ir elgesį, reikalavimų;</text:span></text:p>
      <text:p text:style-name="P2408"><text:span text:style-name="T2409">193.2</text:span><text:span text:style-name="T2410">. analizuoja Tarybos narių nedalyvavimo Tarybos, ko</text:span><text:span text:style-name="T2411">mitetų ir komisijų posėdžiuose ir šio įstatymo nustatytų pareigų nevykdymo priežastis;</text:span></text:p>
      <text:p text:style-name="P2412"><text:span text:style-name="T2413">193.3</text:span><text:span text:style-name="T2414">. nagrinėja gautą informaciją dėl Tarybos nario veiklos ar jo viešųjų ir privačių interesų nesuderinamumo;</text:span></text:p>
      <text:p text:style-name="P2415"><text:span text:style-name="T2416">193.4</text:span><text:span text:style-name="T2417">. nagrinėja Savivaldybės bendruomenės narių,</text:span><text:span text:style-name="T2418"><text:s/>valstybės institucijų, gyvenamųjų vietovių bendruomenių ar bendruomeninių organizacijų atstovų siūlymus ir pastabas dėl Tarybos narių veiklos skaidrumo;</text:span></text:p>
      <text:p text:style-name="P2419"><text:span text:style-name="T2420">193.5</text:span><text:span text:style-name="T2421">. teikia Vyriausiajai rinkimų komisijai siūlymą dėl Tarybos nario įgaliojimų nutraukimo, jeig</text:span><text:span text:style-name="T2422">u šis Tarybos narys yra praleidęs iš eilės tris Tarybos posėdžius be pateisinamos priežasties.</text:span></text:p>
      <text:p text:style-name="P2423"><text:span text:style-name="T2424">194</text:span><text:span text:style-name="T2425">. Įstatymų nustatytais atvejais arba Tarybos sprendimu gali būti sudaromos ir kitos nuolatinės (tos kadencijos laikotarpiui) bei laikinosios (atskiriems</text:span><text:span text:style-name="T2426"><text:s/>klausimams nagrinėti) komisijos.</text:span></text:p>
      <text:p text:style-name="P2427"><text:span text:style-name="T2428">195</text:span><text:span text:style-name="T2429">. Tarybos sudaromų komisijų nariais gali būti Tarybos nariai, valstybės tarnautojai, gyvenamųjų vietovių bendruomenių ir bendruomeninių organizacijų atstovai, kiti Savivaldybės bendruomenės nariai. Etikos komisijoje</text:span><text:span text:style-name="T2430"><text:s/>gyvenamųjų vietovių bendruomenių atstovai turi sudaryti ne mažiau kaip 1/3 komisijos narių.</text:span></text:p>
      <text:p text:style-name="P2431"><text:span text:style-name="T2432">196</text:span><text:span text:style-name="T2433">. Tarybos komisijų sudarymo tvarka nustatyta šiame reglamente. Komisijų nuostatus tvirtina Taryba.</text:span></text:p>
      <text:p text:style-name="P2434"><text:span text:style-name="T2435">197</text:span><text:span text:style-name="T2436">. Komisijos, išskyrus<text:s/></text:span><text:span text:style-name="T2437">Administracinę komisiją,<text:s/></text:span><text:span text:style-name="T2438">sudaromos laikantis<text:s/></text:span><text:span text:style-name="T2439">proporcinio daugumos ir mažumos atstovavimo principo</text:span><text:span text:style-name="T2440">.<text:s/></text:span><text:span text:style-name="T2441">Nuolatinių komisijų pirmininkais gali būti tik Tarybos nariai.</text:span></text:p>
      <text:p text:style-name="P2442"><text:span text:style-name="T2443">198</text:span><text:span text:style-name="T2444">. Taryba nustato komisijos narių skaičių ir mero teikimu išrenka komisijų pirmininkus. Komisijos pirmininkas išr</text:span><text:span text:style-name="T2445">enkamas, jeigu už jį balsavo posėdyje dalyvavusių Tarybos narių dauguma.</text:span></text:p>
      <text:p text:style-name="P2446"><text:span text:style-name="T2447">199</text:span><text:span text:style-name="T2448">. Kandidatūros į komisijas svarstomos ir už jas balsuojama personaliai arba už visas iš karto.</text:span></text:p>
      <text:p text:style-name="P2449"><text:span text:style-name="T2450">200</text:span><text:span text:style-name="T2451">. Komisijos yra atsakingos ir atskaitingos Tarybai.</text:span></text:p>
      <text:p text:style-name="P2452"><text:span text:style-name="T2453">201</text:span><text:span text:style-name="T2454">. Komisijos sva</text:span><text:span text:style-name="T2455">rstomais klausimais priima rekomendacinius sprendimus, išskyrus Administracinę ir Peticijų komisijas.</text:span></text:p>
      <text:p text:style-name="P2456"><text:span text:style-name="T2457">202</text:span><text:span text:style-name="T2458">. Nuolatinių komisijų veiklos nuostatus per 1 mėnesį nuo jų įsteigimo</text:span><text:span text:style-name="T2459"><text:s/></text:span><text:span text:style-name="T2460">tvirtina Taryba.</text:span></text:p>
      <text:p text:style-name="P2461"><text:span text:style-name="T2462">203</text:span><text:span text:style-name="T2463">. Nuolatinės komisijos už savo veiklą atsiskaito Tary</text:span><text:span text:style-name="T2464">bai –<text:s/></text:span><text:span text:style-name="T2465">pateikia raštišką metų ataskaitą prieš 1 mėnesį iki Tarybos metinės ataskaitos svarstymo.</text:span></text:p>
      <text:p text:style-name="P2466"/>
      <text:p text:style-name="P2467"><text:span text:style-name="T2468">XXIII</text:span><text:span text:style-name="T2469">.<text:s/></text:span><text:span text:style-name="T2470">TARYBOS NARIŲ FRAKCIJOS<text:s/></text:span><text:span text:style-name="T2471">IR GRUPĖS</text:span></text:p>
      <text:p text:style-name="P2472"/>
      <text:p text:style-name="P2473"><text:span text:style-name="T2474">204</text:span><text:span text:style-name="T2475">. Savo politiniams tikslams įgyvendinti Tarybos nariai gali jungtis į frakcijas ir grupes. Savivaldybės<text:s/></text:span><text:span text:style-name="T2476">tarybos narių grupė – savivaldybės tarybos nariai, nesusivieniję į savivaldybės tarybos narių frakcijas.</text:span></text:p>
      <text:p text:style-name="P2477"><text:span text:style-name="T2478">205</text:span><text:span text:style-name="T2479">. Savivaldybės tarybos narių frakcija – ne mažiau kaip trys savivaldybės tarybos nariai, pirmajame ar kitame savivaldybės tarybos posėdyje viešu</text:span><text:span text:style-name="T2480"><text:s/>pareiškimu, įteiktu posėdžio pirmininkui, deklaravę, kad veiklą savivaldybės taryboje tęsia susivieniję į frakciją.</text:span><text:span text:style-name="T2481"><text:s/></text:span><text:span text:style-name="T2482">Tarybos narys gali priklausyti tik vienai frakcijai.</text:span></text:p>
      <text:p text:style-name="P2483"><text:span text:style-name="T2484">206</text:span><text:span text:style-name="T2485">. Frakcijos pačios nustato savo darbo tvarką, neprieštaraujančią šiam reglament</text:span><text:span text:style-name="T2486">ui, išsirenka pirmininką bei pavaduotoją.</text:span></text:p>
      <text:p text:style-name="P2487"><text:span text:style-name="T2488">207</text:span><text:span text:style-name="T2489">. Frakcijos pirmininkas, jo pavaduotojas arba frakcijos įgaliotas narys turi teisę atstovauti Taryboje savo frakcijai.</text:span></text:p>
      <text:p text:style-name="P2490"><text:span text:style-name="T2491">208</text:span><text:span text:style-name="T2492">. Tarybos nariai, norintys įkurti frakciją, teikia merui pareiškimą su savo<text:s/></text:span><text:span text:style-name="T2493">parašais. Pareiškime turi būti nurodytas frakcijos pavadinimas, pirmininko bei pavaduotojo vardai ir pavardės.</text:span></text:p>
      <text:p text:style-name="P2494"><text:span text:style-name="T2495">209</text:span><text:span text:style-name="T2496">. Apie frakcijos įkūrimą meras turi paskelbti artimiausiame Tarybos posėdyje.</text:span></text:p>
      <text:p text:style-name="P2497"><text:span text:style-name="T2498">210</text:span><text:span text:style-name="T2499">. Apie pavadinimo, sudėties ar vadovų pasikeitimą, ve</text:span><text:span text:style-name="T2500">iklos nutraukimą raštu pranešama merui, kuris apie tai paskelbia artimiausiame Tarybos posėdyje.</text:span></text:p>
      <text:p text:style-name="P2501"/>
      <text:p text:style-name="P2502"><text:span text:style-name="T2503">XXIV</text:span><text:span text:style-name="T2504">.<text:s/></text:span><text:span text:style-name="T2505">TARYBOS VEIKLOS PLANAVIMAS</text:span></text:p>
      <text:p text:style-name="P2506"/>
      <text:p text:style-name="P2507"><text:span text:style-name="T2508">211</text:span><text:span text:style-name="T2509">. Taryba savo veiklą planuoja kalendorinių metų pusmečiui.</text:span></text:p>
      <text:p text:style-name="P2510"><text:span text:style-name="T2511">212</text:span><text:span text:style-name="T2512">.</text:span><text:span text:style-name="T2513"><text:s/></text:span><text:span text:style-name="T2514">Taryba planuoja svarstytinus strateginius k</text:span><text:span text:style-name="T2515">lausimus:</text:span></text:p>
      <text:p text:style-name="P2516"><text:span text:style-name="T2517">212.1</text:span><text:span text:style-name="T2518">. seniūnijų steigimas;</text:span></text:p>
      <text:p text:style-name="P2519"><text:span text:style-name="T2520">212.2</text:span><text:span text:style-name="T2521">. Savivaldybės biudžetinių ir viešųjų įstaigų (kurių savininkė yra Savivaldybė), Savivaldybės įmonių, akcinių bendrovių, uždarųjų akcinių bendrovių ir šeimynų steigimas, reorganizavimas ir likvidavimas, vieš</text:span><text:span text:style-name="T2522">ųjų ir privačių juridinių asmenų (kurių dalininkė yra Savivaldybė) steigimas, reorganizavimas, likvidavimas, bendrų su kitomis savivaldybėmis įmonių steigimas, koncesijų suteikimas;</text:span></text:p>
      <text:p text:style-name="P2523"><text:span text:style-name="T2524">212.3</text:span><text:span text:style-name="T2525">. Savivaldybės teritorijos ribų keitimas;</text:span></text:p>
      <text:p text:style-name="P2526"><text:span text:style-name="T2527">212.4</text:span><text:span text:style-name="T2528">. kainų ir tar</text:span><text:span text:style-name="T2529">ifų, vietinių rinkliavų ir mokesčių tarifų nustatymas pagal Tarybos kompetenciją.</text:span><text:span text:style-name="T2530"><text:s/></text:span></text:p>
      <text:p text:style-name="P2531"><text:span text:style-name="T2532">213</text:span><text:span text:style-name="T2533">. Tarybos veiklos plano projektą rengia meras, gavęs Tarybos komitetų, frakcijų, komisijų ir Tarybos narių bei Savivaldybės administracijos pasiūlymus.</text:span></text:p>
      <text:p text:style-name="P2534"><text:span text:style-name="T2535">214</text:span><text:span text:style-name="T2536">. Pla</text:span><text:span text:style-name="T2537">nas sudaromas tokia tvarka:</text:span></text:p>
      <text:p text:style-name="P2538"><text:span text:style-name="T2539">214.1</text:span><text:span text:style-name="T2540">. Tarybos komitetai, komisijos, frakcijos ir Tarybos nariai</text:span><text:span text:style-name="T2541"><text:s/>bei Savivaldybės administracija</text:span><text:span text:style-name="T2542"><text:s/>ne vėliau kaip iki gegužės 30 d. ir lapkričio 30 d. pateikia merui savo pasiūlymus dėl Tarybos posėdžiuose kitą pusmetį svarstyti</text:span><text:span text:style-name="T2543">nų klausimų;</text:span></text:p>
      <text:p text:style-name="P2544"><text:span text:style-name="T2545">214.2</text:span><text:span text:style-name="T2546">. meras apibendrina pasiūlymus, parengia pusmečio veiklos plano projektą ir pateikia svarstyti komitetams. Apie neįtrauktus į veiklos plano projektą klausimus meras motyvuotu raštu atsako siūliusiajam asmeniui.</text:span></text:p>
      <text:p text:style-name="P2547"><text:span text:style-name="T2548">215</text:span><text:span text:style-name="T2549">. Veiklos<text:s/></text:span><text:span text:style-name="T2550">planas tvirtinamas Tarybos posėdyje.</text:span></text:p>
      <text:p text:style-name="P2551"><text:span text:style-name="T2552">216</text:span><text:span text:style-name="T2553">. Veiklos plane nurodoma:</text:span></text:p>
      <text:p text:style-name="P2554"><text:span text:style-name="T2555">216.1</text:span><text:span text:style-name="T2556">. Tarybos posėdžių laikas, numatomi svarstyti klausimai ir asmenys, atsakingi už jų parengimą;</text:span></text:p>
      <text:p text:style-name="P2557"><text:span text:style-name="T2558">216.2</text:span><text:span text:style-name="T2559">. komitetų posėdžiai ir numatomi svarstyti klausimai;</text:span></text:p>
      <text:p text:style-name="P2560"><text:span text:style-name="T2561">216.3</text:span><text:span text:style-name="T2562">. susitikima</text:span><text:span text:style-name="T2563">i su gyventojais;</text:span></text:p>
      <text:p text:style-name="P2564"><text:span text:style-name="T2565">216.4</text:span><text:span text:style-name="T2566">. priimtų Tarybos sprendimų įgyvendinimo kontrolė.</text:span></text:p>
      <text:p text:style-name="P2567"><text:span text:style-name="T2568">217</text:span><text:span text:style-name="T2569">. Veiklos planas atiduodamas Tarybos komitetams, frakcijoms, Savivaldybės administracijai ir skelbiamas žiniasklaidoje.</text:span></text:p>
      <text:p text:style-name="P2570"/>
      <text:p text:style-name="P2571"><text:span text:style-name="T2572">XXV</text:span><text:span text:style-name="T2573">.<text:s/></text:span><text:span text:style-name="T2574">TARYBOS NARIŲ PAKLAUSIMAI</text:span></text:p>
      <text:p text:style-name="P2575"/>
      <text:p text:style-name="P2576"><text:span text:style-name="T2577">218</text:span><text:span text:style-name="T2578">.<text:s/></text:span><text:span text:style-name="T2579">Paklausimu laikomas toks Savivaldybės institucijų, Savivaldybės administracijos, kitų Savivaldybės kontroliuojamų, Savivaldybės įstaigų, įmonių ir organizacijų, taip pat valstybės institucijų, kurios veikia Savivaldybės teritorijoje, vadovų ir tarnautojų k</text:span><text:span text:style-name="T2580">ompetencijai priskirtas klausimas, dėl kurio Tarybos narys</text:span><text:span text:style-name="T2581"><text:s/></text:span><text:span text:style-name="T2582">ar jų grupė, frakcija ar koalicija kreipėsi į šiame punkte išvardintų institucijų, įstaigų, įmonių ir organizacijų vadovus ar tarnautojus.<text:s/></text:span></text:p>
      <text:p text:style-name="P2583"><text:span text:style-name="T2584">219</text:span><text:span text:style-name="T2585">. Su paklausimu Tarybos narys ar jų grupė, frakcij</text:span><text:span text:style-name="T2586">a ar koalicija žodžiu arba raštu gali kreiptis tik į tuos vadovus ir tarnautojus, kurie pagal savo kompetenciją yra tiesiogiai atsakingi dėl paklausime nurodyto(ų) klausimo(ų).</text:span></text:p>
      <text:p text:style-name="P2587"><text:span text:style-name="T2588">220</text:span><text:span text:style-name="T2589">. Raštiški paklausimai registruojami Savivaldybės administracijos Bendra</text:span><text:span text:style-name="T2590">jame skyriuje, kurio tarnautojai paklausimą įteikia vykdytojui.</text:span></text:p>
      <text:p text:style-name="P2591"><text:span text:style-name="T2592">221</text:span><text:span text:style-name="T2593">. Paklausimą teikti žodžiu galima tik Tarybos posėdžio metu.</text:span></text:p>
      <text:p text:style-name="P2594"><text:span text:style-name="T2595">222</text:span><text:span text:style-name="T2596">. Paklausimo teikėjas (teikėjai) turi nurodyti konkretų asmenį, į kurį jis (jie) kreipiasi ir kokio atsakymo – žodžiu</text:span><text:span text:style-name="T2597"><text:s/>ar raštu – laukia. Jeigu paklausime nenurodyta, kaip atsakyti, atsakoma raštu.</text:span></text:p>
      <text:p text:style-name="P2598"><text:span text:style-name="T2599">223</text:span><text:span text:style-name="T2600">. Į raštišką paklausimą atsakoma per 10 darbo dienų, o žodžiu – artimiausiame Tarybos posėdyje.<text:s/></text:span></text:p>
      <text:p text:style-name="P2601"><text:span text:style-name="T2602">224</text:span><text:span text:style-name="T2603">. Jeigu asmuo, kuriam pateiktas paklausimas, negali nustatytu<text:s/></text:span><text:span text:style-name="T2604">laiku atsakyti, jis privalo raštu motyvuoti ir pasiūlyti kitą terminą, bet ne ilgesnį kaip 20 darbo dienų nuo paklausimo gavimo arba terminas gali būti pratęstas šalims susitarus.</text:span></text:p>
      <text:p text:style-name="P2605"><text:span text:style-name="T2606">225</text:span><text:span text:style-name="T2607">. Tarybos narys turi teisę bet kada atšaukti savo paklausimą.</text:span></text:p>
      <text:p text:style-name="P2608"><text:span text:style-name="T2609">226</text:span><text:span text:style-name="T2610">. Paklausimo svarstymas gali būti įtrauktas į Tarybos posėdžio darbotvarkę, jeigu tokiam siūlymui pritaria 1/3 dalyvaujančių posėdyje Tarybos narių ir taip nusprendžia Taryba.</text:span></text:p>
      <text:p text:style-name="P2611"><text:span text:style-name="T2612">227</text:span><text:span text:style-name="T2613">. Nagrinėjant paklausimą, turi dalyvauti jo teikėjas arba bent vienas iš<text:s/></text:span><text:span text:style-name="T2614">teikėjų. Kai paklausimo teikėjas Tarybos posėdyje nedalyvauja dėl pateisinamų priežasčių, paklausimo nagrinėjimas atidedamas.</text:span></text:p>
      <text:p text:style-name="P2615"><text:span text:style-name="T2616">228</text:span><text:span text:style-name="T2617">. Paklausimas Tarybos posėdyje nagrinėjamas šia tvarka:</text:span></text:p>
      <text:p text:style-name="P2618"><text:span text:style-name="T2619">228.1</text:span><text:span text:style-name="T2620">. paklausimo teikėjo (teikėjų) pasisakymas – iki 5 minučių;</text:span></text:p>
      <text:p text:style-name="P2621"><text:span text:style-name="T2622">228.2</text:span><text:span text:style-name="T2623">. asmens, kuriam pateiktas paklausimas, atsakymas – iki 10 minučių;</text:span></text:p>
      <text:p text:style-name="P2624"><text:span text:style-name="T2625">228.3</text:span><text:span text:style-name="T2626">. diskusija, jeigu jos reikalauja kuris nors komitetas ar frakcija. Jeigu Taryba nesutaria dėl diskusijos, leidžiama pasisakyti ne daugiau kaip 3 Tarybos nariams.</text:span></text:p>
      <text:p text:style-name="P2627"><text:span text:style-name="T2628">229</text:span><text:span text:style-name="T2629">. Paklausimo teikėjas negali pirmininkauti Tarybos posėdžiui, kai nagrinėjamas jo paklausimas.</text:span></text:p>
      <text:p text:style-name="P2630"><text:span text:style-name="T2631">230</text:span><text:span text:style-name="T2632">. Apsvarsčiusi asmens, kuriam pateiktas Tarybos nario (narių) paklausimas, atsakymą, Taryba priima sprendimą. Sprendimo projektą pateikia paklausimo tei</text:span><text:span text:style-name="T2633">kėjas (teikėjai).</text:span></text:p>
      <text:p text:style-name="P2634"/>
      <text:p text:style-name="P2635"><text:span text:style-name="T2636">XXVI</text:span><text:span text:style-name="T2637">.<text:s/></text:span><text:span text:style-name="T2638">ATSISKAITYMAS TARYBAI IR BENDRUOMENEI</text:span></text:p>
      <text:p text:style-name="P2639"/>
      <text:p text:style-name="P2640"><text:span text:style-name="T2641">231</text:span><text:span text:style-name="T2642">. Taryba ne rečiau kaip vieną kartą per metus – iki gegužės 1 dienos privalo Savivaldybės bendruomenei pateikti viešą metinę savo veiklos ataskaitą. Ataskaitą Tarybos vardu pateik</text:span><text:span text:style-name="T2643">ia meras Tarybos posėdyje. Taryba dėl ataskaitos priima sprendimą.</text:span></text:p>
      <text:p text:style-name="P2644"><text:span text:style-name="T2645">232</text:span><text:span text:style-name="T2646">. Taryba tame pačiame Tarybos posėdyje, kuriame yra pateikiama Tarybos veiklos ataskaita, išklauso ir mero, administracijos direktoriaus, biudžetinių ir viešųjų įstaigų (kurių savini</text:span><text:span text:style-name="T2647">nkė yra Savivaldybė), Savivaldybės kontroliuojamų įmonių ir organizacijų vadovų</text:span><text:span text:style-name="T2648"><text:s/></text:span><text:span text:style-name="T2649">metines<text:s/></text:span><text:span text:style-name="T2650">veiklos</text:span><text:span text:style-name="T2651"><text:s/>ataskaitas.<text:s/></text:span><text:span text:style-name="T2652">Savivaldybės kontrolierius savo metinę veiklos ataskaitą Tarybai pateikia iki rugpjūčio 1 dienos. Taryba dėl šių ataskaitų priima sprendimus.<text:s/></text:span></text:p>
      <text:p text:style-name="P2653"><text:span text:style-name="T2654">233</text:span><text:span text:style-name="T2655">. Tarybos narys ne rečiau kaip kartą per metus – iki gegužės 1 dienos privalo atsiskaityti rinkėjams. Meras savo potvarkiu tvirtina su Tarybos nariu suderintą Tarybos nario susitikimo su rinkėjais laiką ir vietą, o Savivaldybės administracija potvarkį pa</text:span><text:span text:style-name="T2656">skelbia<text:s/></text:span><text:span text:style-name="T2657">vietinės spaudos leidinyje, su kuriuo Savivaldybės administracija yra sudariusi sutartį,</text:span><text:span text:style-name="T2658"><text:s/>ir<text:s/></text:span><text:span text:style-name="T2659">interneto puslapyje<text:s/></text:span><text:span text:style-name="T2660">www.palanga.lt.<text:s/></text:span><text:span text:style-name="T2661">Savivaldybės administracija privalo sudaryti sąlygas Tarybos nariui atsiskaityti su rinkėjais.<text:s/></text:span></text:p>
      <text:p text:style-name="P2662"><text:span text:style-name="T2663">234</text:span><text:span text:style-name="T2664">. Tarybos, mero ir<text:s/></text:span><text:span text:style-name="T2665">administracijos direktoriaus metinės veiklos ataskaitos po jų svarstymo Tarybos posėdyje yra paskelbiamos S</text:span><text:span text:style-name="T2666">avivaldybės</text:span><text:span text:style-name="T2667"><text:s/>interneto puslapio www.palanga.lt skiltyje „Gyventojui“.</text:span></text:p>
      <text:p text:style-name="P2668"><text:span text:style-name="T2669">Du Tarybos, mero ir administracijos direktoriaus išspausdinti</text:span><text:span text:style-name="T2670"><text:s/>ir pasirašyti ataskaitų egzemplioriai perduodami Palangos miesto savivaldybės viešosios bibliotekos skaityklai viešam susipažinimui</text:span><text:span text:style-name="T2671">.</text:span><text:span text:style-name="T2672"><text:s/>Apie tai meras turi paskelbti vietinėje spaudoje ir savivaldybės interneto tinklalapyje.</text:span></text:p>
      <text:p text:style-name="P2673"/>
      <text:p text:style-name="P2674"><text:span text:style-name="T2675">XXVII</text:span><text:span text:style-name="T2676">.<text:s/></text:span><text:span text:style-name="T2677">VIETOS GYVENTOJŲ AP</text:span><text:span text:style-name="T2678">KLAUSA</text:span></text:p>
      <text:p text:style-name="P2679"/>
      <text:p text:style-name="P2680"><text:span text:style-name="T2681">235</text:span><text:span text:style-name="T2682">. Vietos gyventojų apklausos bendrieji principai:</text:span></text:p>
      <text:p text:style-name="P2683"><text:span text:style-name="T2684">235.1</text:span><text:span text:style-name="T2685">. gyventojai savo nuomonę viešųjų Savivaldybės reikalų tvarkymo klausimais gali pareikšti dalyvaudami vietos gyventojų apklausoje (toliau – apklausa);</text:span></text:p>
      <text:p text:style-name="P2686"><text:span text:style-name="T2687">235.2</text:span><text:span text:style-name="T2688">. apklausos rezultatai y</text:span><text:span text:style-name="T2689">ra patariamojo pobūdžio;</text:span></text:p>
      <text:p text:style-name="P2690"><text:span text:style-name="T2691">235.3</text:span><text:span text:style-name="T2692">. dalyvavimas apklausoje yra laisvas (savanoriškas) ir grindžiamas visuotine, lygia teise tiesiogiai pareikšti nuomonę;</text:span></text:p>
      <text:p text:style-name="P2693"><text:span text:style-name="T2694">235.4</text:span><text:span text:style-name="T2695">. apklausoje gali dalyvauti Savivaldybės gyventojai, kurie turi teisę rinkti šios<text:s/></text:span><text:span text:style-name="T2696">Savivaldybės Tarybą;</text:span></text:p>
      <text:p text:style-name="P2697"><text:span text:style-name="T2698">235.5</text:span><text:span text:style-name="T2699">. atrankinės apklausos metu apklausiami gyventojai turi būti parenkami taip, kad kiekvienas, kuris galėtų būti apklausiamas, turėtų vienodas galimybes patekti tarp apklausiamųjų. Vertinant atrankinių apklausų rezultatus, turi<text:s/></text:span><text:span text:style-name="T2700">būti nurodomi jų patikimumo duomenys;</text:span></text:p>
      <text:p text:style-name="P2701"><text:span text:style-name="T2702">235.6</text:span><text:span text:style-name="T2703">. apklausa yra tiesioginė. Gyventojai apklausoje dalyvauja asmeniškai, jų reiškiamos valios kontroliuoti neleidžiama;</text:span></text:p>
      <text:p text:style-name="P2704"><text:span text:style-name="T2705">235.7</text:span><text:span text:style-name="T2706">. Negalima varžyti gyventojų teisės dalyvauti apklausoje dėl jų lyties, rasės, tau</text:span><text:span text:style-name="T2707">tybės, kalbos, kilmės, socialinės padėties, tikėjimo, įsitikinimų ar pažiūrų.</text:span></text:p>
      <text:p text:style-name="P2708"><text:span text:style-name="T2709">236</text:span><text:span text:style-name="T2710">.</text:span><text:span text:style-name="T2711"><text:s/></text:span><text:span text:style-name="T2712">Apklausai teikiami klausimai:</text:span></text:p>
      <text:p text:style-name="P2713"><text:span text:style-name="T2714">236.1</text:span><text:span text:style-name="T2715">. apklausai gali būti teikiami klausimai, kuriuos savivaldybė sprendžia atlikdama savarankiškąsias funkcijas. Savivaldybės taryba<text:s/></text:span><text:span text:style-name="T2716">sprendimu gali nustatyti kriterijus, kuriais remiantis būtina prieš priimant sprendimus rengti apklausas;</text:span><text:s/></text:p>
      <text:p text:style-name="P2717">Papunkčio pakeitimai:</text:p>
      <text:p text:style-name="P2718"><text:span text:style-name="T2719">Nr.<text:s/></text:span><text:a xlink:href="https://www.e-tar.lt/portal/legalAct.html?documentId=SAV.497135" office:target-frame-name="_top" xlink:show="replace"><text:span text:style-name="T2720">T2-34</text:span></text:a><text:span text:style-name="T2721">, 2013-02-07, paskelbta TAR 2013-02-07, i.</text:span><text:span text:style-name="T2722"><text:s/>k. 2013-00609</text:span></text:p>
      <text:p text:style-name="Normal"/>
      <text:p text:style-name="P2723"><text:span text:style-name="T2724">236.2</text:span><text:span text:style-name="T2725">. apklausos dėl savivaldybių steigimo, esamų savivaldybių panaikinimo, taip pat jų teritorijų ribų bei centrų nustatymo ir keitimo rengiamos vadovaujantis Teritorijos <text:s text:c="3"/>administracinių vienetų ir jų ribų įstatymu.</text:span></text:p>
      <text:p text:style-name="P2726"><text:span text:style-name="T2727">237</text:span><text:span text:style-name="T2728">.</text:span><text:span text:style-name="T2729"><text:s/></text:span><text:span text:style-name="T2730">Apkla</text:span><text:span text:style-name="T2731">usos būdai:</text:span></text:p>
      <text:p text:style-name="P2732"><text:span text:style-name="T2733">237.1</text:span><text:span text:style-name="T2734">. tiesioginis gyventojų nuomonės įrašymas apklausos dalyvių sąrašo lapuose;</text:span></text:p>
      <text:p text:style-name="P2735"><text:span text:style-name="T2736">237.2</text:span><text:span text:style-name="T2737">. gyventojų nuomonės pareiškimas sueigoje balsuojant;</text:span></text:p>
      <text:p text:style-name="P2738"><text:span text:style-name="T2739">237.3</text:span><text:span text:style-name="T2740">. atrankinė gyventojų apklausa apklausos dalyvių būstuose;</text:span></text:p>
      <text:p text:style-name="P2741"><text:span text:style-name="T2742">237.4</text:span><text:span text:style-name="T2743">. gyventojų apklausa<text:s/></text:span><text:span text:style-name="T2744">apklausos dalyvių būstuose.</text:span><text:s/></text:p>
      <text:p text:style-name="P2745">Punkto pakeitimai:</text:p>
      <text:p text:style-name="P2746"><text:span text:style-name="T2747">Nr.<text:s/></text:span><text:a xlink:href="https://www.e-tar.lt/portal/legalAct.html?documentId=SAV.497135" office:target-frame-name="_top" xlink:show="replace"><text:span text:style-name="T2748">T2-34</text:span></text:a><text:span text:style-name="T2749">, 2013-02-07, paskelbta TAR 2013-02-07, i. k. 2013-00609</text:span></text:p>
      <text:p text:style-name="Normal"/>
      <text:p text:style-name="P2750"><text:span text:style-name="T2751">238</text:span><text:span text:style-name="T2752">. Apklausos būdą pasiūlo apklausos iniciatorius,<text:s/></text:span><text:span text:style-name="T2753">sprendimą dėl apklausos būdo priima savivaldybės taryba</text:span><text:span text:style-name="T2754"><text:s/></text:span><text:span text:style-name="T2755">arba jos pavedimu savivaldybės administracijos direktorius, atsižvelgdami į vietos sąlygas ir aplinkybes.</text:span><text:s/></text:p>
      <text:p text:style-name="P2756">Punkto pakeitimai:</text:p>
      <text:p text:style-name="P2757"><text:span text:style-name="T2758">Nr.<text:s/></text:span><text:a xlink:href="https://www.e-tar.lt/portal/legalAct.html?documentId=SAV.497135" office:target-frame-name="_top" xlink:show="replace"><text:span text:style-name="T2759">T2-34</text:span></text:a><text:span text:style-name="T2760">, 2013-02-07, paskelbta TAR 2013-02-07, i. k. 2013-00609</text:span></text:p>
      <text:p text:style-name="Normal"/>
      <text:p text:style-name="P2761"><text:span text:style-name="T2762">239</text:span><text:span text:style-name="T2763">. Taryba patvirtina nustatytu būdu daromos apklausos tvarką ir apklausos komisijos įgaliojimus.</text:span></text:p>
      <text:p text:style-name="P2764"><text:span text:style-name="T2765">240</text:span><text:span text:style-name="T2766">. Apklausa gali būti surengta visoje savivaldybės teritorijoje, seniūnijos (k</text:span><text:span text:style-name="T2767">elių seniūnijų) aptarnaujamoje teritorijoje (aptarnaujamose teritorijose)</text:span><text:span text:style-name="T2768"><text:s/></text:span><text:span text:style-name="T2769">ar jos (jų) dalyse arba gyvenamosios vietovės teritorijoje ar jos dalyje.</text:span><text:span text:style-name="T2770"><text:s/></text:span><text:span text:style-name="T2771">Apklausos teritorija parenkama atsižvelgiant į tai, kokios teritorijos gyventojams yra aktualūs apklausai te</text:span><text:span text:style-name="T2772">ikiami klausimai.</text:span><text:s/></text:p>
      <text:p text:style-name="P2773">Punkto pakeitimai:</text:p>
      <text:p text:style-name="P2774"><text:span text:style-name="T2775">Nr.<text:s/></text:span><text:a xlink:href="https://www.e-tar.lt/portal/legalAct.html?documentId=SAV.497135" office:target-frame-name="_top" xlink:show="replace"><text:span text:style-name="T2776">T2-34</text:span></text:a><text:span text:style-name="T2777">, 2013-02-07, paskelbta TAR 2013-02-07, i. k. 2013-00609</text:span></text:p>
      <text:p text:style-name="Normal"/>
      <text:p text:style-name="P2778"><text:span text:style-name="T2779">241</text:span><text:span text:style-name="T2780">. Apklausos paskelbimo iniciatyvos teisė:</text:span></text:p>
      <text:p text:style-name="P2781"><text:span text:style-name="T2782">241.1</text:span><text:span text:style-name="T2783">.<text:s/></text:span><text:span text:style-name="T2784">apklausos<text:s/></text:span><text:span text:style-name="T2785">paskelbimo iniciatyvos teisė priklauso Savivaldybės gyventojams, Tarybai ir seniūnui;</text:span></text:p>
      <text:p text:style-name="P2786"><text:span text:style-name="T2787">241.2</text:span><text:span text:style-name="T2788">. gyventojai apklausos paskelbimo iniciatyvos teisę įgyvendina ne mažiau kaip 5</text:span><text:span text:style-name="T2789"><text:s/></text:span><text:span text:style-name="T2790">procentų apklausos teritorijos gyventojų, turinčių teisę rinkti šios Savivaldybės</text:span><text:span text:style-name="T2791"><text:s/>Tarybą, reikalavimu;</text:span></text:p>
      <text:p text:style-name="P2792"><text:span text:style-name="T2793">241.3</text:span><text:span text:style-name="T2794">. savivaldybės taryba apklausos paskelbimo iniciatyvos teisę įgyvendina ne mažiau kaip 1/4 savivaldybės tarybos narių grupės reikalavimu reglamento nustatyta tvarka;</text:span></text:p>
      <text:p text:style-name="P2795"><text:span text:style-name="T2796">241.4</text:span><text:span text:style-name="T2797">. seniūnas seniūnaičių sueigos pritarimu seniūnijo</text:span><text:span text:style-name="T2798">s aptarnaujamoje teritorijoje gali inicijuoti apklausą dėl jo kompetencijai priskirtų klausimų. Seniūnas apklausos iniciatyvos teisę įgyvendina pateikdamas prašymą Savivaldybės administracijos direktoriui. Prašymas turi atitikti šio straipsnio 242.2 punkte</text:span><text:span text:style-name="T2799"><text:s/>nurodytus reikalavimus.<text:s/></text:span></text:p>
      <text:p text:style-name="P2800">Punkto pakeitimai:</text:p>
      <text:p text:style-name="P2801"><text:span text:style-name="T2802">Nr.<text:s/></text:span><text:a xlink:href="https://www.e-tar.lt/portal/legalAct.html?documentId=SAV.497135" office:target-frame-name="_top" xlink:show="replace"><text:span text:style-name="T2803">T2-34</text:span></text:a><text:span text:style-name="T2804">, 2013-02-07, paskelbta TAR 2013-02-07, i. k. 2013-00609</text:span></text:p>
      <text:p text:style-name="Normal"/>
      <text:p text:style-name="P2805"><text:span text:style-name="T2806">242</text:span><text:span text:style-name="T2807">.</text:span><text:span text:style-name="T2808"><text:s/></text:span><text:span text:style-name="T2809">Apklausos paskelbimo iniciatyvos teisės įgyvendinimas:</text:span></text:p>
      <text:p text:style-name="P2810"><text:span text:style-name="T2811">24</text:span><text:span text:style-name="T2812">2.1</text:span><text:span text:style-name="T2813">. apklausos paskelbimo iniciatyvos teisę gyventojai įgyvendina tiesiogiai. Šiam tikslui sudaroma iniciatyvinė grupė iš ne mažiau kaip 10 gyventojų, turinčių teisę rinkti savivaldybės tarybą. Grupės atstovas pateikia savivaldybės administracijos direkt</text:span><text:span text:style-name="T2814">oriui</text:span><text:span text:style-name="T2815"><text:s/></text:span><text:span text:style-name="T2816">prašymą įregistruoti iniciatyvinę grupę;</text:span></text:p>
      <text:p text:style-name="P2817"><text:span text:style-name="T2818">242.2</text:span><text:span text:style-name="T2819">. iniciatyvinės grupės prašyme turi būti nurodyta: preliminarus arba galutinis apklausai teikiamo (teikiamų) klausimo (klausimų) tekstas, siūlomas apklausos būdas ir iniciatyvinės grupės atstovas (ats</text:span><text:span text:style-name="T2820">tovai). Be to, iniciatyvinės grupės prašyme gali būti pasiūlyta apklausos teritorija. Prašymą pasirašo visi iniciatyvinės grupės nariai;</text:span></text:p>
      <text:p text:style-name="P2821"><text:span text:style-name="T2822">242.3</text:span><text:span text:style-name="T2823">. jeigu iniciatyvinės grupės prašyme pažymima, kad apklausai teikiamo (teikiamų) klausimo (klausimų) tekstas y</text:span><text:span text:style-name="T2824">ra preliminarus, grupės atstovo (atstovų) prašymu savivaldybės administracija suteikia reikalingą pagalbą rengiant galutinį apklausai teikiamo (teikiamų) klausimo (klausimų) tekstą. Galutinį klausimo (klausimų) tekstą pasirašo visi iniciatyvinės grupės nar</text:span><text:span text:style-name="T2825">iai ir jis pateikiamas savivaldybės administracijos direktoriui;</text:span></text:p>
      <text:p text:style-name="P2826"><text:span text:style-name="T2827">242.4</text:span><text:span text:style-name="T2828">. Savivaldybės administracijos direktorius, gavęs iniciatyvinės grupės prašymą, ne vėliau kaip per 3 darbo dienas įregistruoja iniciatyvinę grupę ir ne vėliau kaip per 2 darbo dienas</text:span><text:span text:style-name="T2829"><text:s/>nuo jos įregistravimo išduoda vidaus reikalų ministro patvirtintos formos gyventojų parašų dėl reikalavimo paskelbti apklausą rinkimo lapus;</text:span></text:p>
      <text:p text:style-name="P2830"><text:span text:style-name="T2831">242.5</text:span><text:span text:style-name="T2832">. gyventojų iniciatyvos paskelbti apklausą teisei įgyvendinti nustatomas dviejų mėnesių laikotarpis. Jis<text:s/></text:span><text:span text:style-name="T2833">skaičiuojamas nuo gyventojų parašų dėl reikalavimo paskelbti apklausą rinkimo lapų išdavimo dienos;</text:span></text:p>
      <text:p text:style-name="P2834"><text:span text:style-name="T2835">242.6</text:span><text:span text:style-name="T2836">. jeigu per 242.5 punkte nustatytą terminą nesurenkamas reikiamas gyventojų parašų skaičius, savivaldybės administracijos direktorius tolesnį paraš</text:span><text:span text:style-name="T2837">ų rinkimą nutraukia;</text:span></text:p>
      <text:p text:style-name="P2838"><text:span text:style-name="T2839">242.7</text:span><text:span text:style-name="T2840">. gyventojų reikalavimus dėl apklausos paskelbimo kaupia iniciatyvinė grupė. Per 242.5 punkte nustatytą terminą surinkusi reikiamą gyventojų parašų dėl reikalavimo paskelbti apklausą skaičių, iniciatyvinė grupė surašo parašų r</text:span><text:span text:style-name="T2841">inkimo baigiamąjį aktą ir jį kartu su gyventojų reikalavimais perduoda savivaldybės administracijos direktoriui.</text:span><text:s/></text:p>
      <text:p text:style-name="P2842">Punkto pakeitimai:</text:p>
      <text:p text:style-name="P2843"><text:span text:style-name="T2844">Nr.<text:s/></text:span><text:a xlink:href="https://www.e-tar.lt/portal/legalAct.html?documentId=SAV.497135" office:target-frame-name="_top" xlink:show="replace"><text:span text:style-name="T2845">T2-34</text:span></text:a><text:span text:style-name="T2846">, 2013-02-07, paskelbta TAR<text:s/></text:span><text:span text:style-name="T2847">2013-02-07, i. k. 2013-00609</text:span></text:p>
      <text:p text:style-name="Normal"/>
      <text:p text:style-name="P2848"><text:span text:style-name="T2849">243</text:span><text:span text:style-name="T2850">.</text:span><text:span text:style-name="T2851"><text:s/></text:span><text:span text:style-name="T2852">Sprendimo paskelbti apklausą priėmimas:</text:span></text:p>
      <text:p text:style-name="P2853"><text:span text:style-name="T2854">243.1</text:span><text:span text:style-name="T2855">. jeigu per 242.5 punkte nustatytą terminą yra surinktas reikiamas parašų dėl reikalavimo paskelbti apklausą skaičius ir nenustatyta parašų rinkimo pažeidimų (gyventojų p</text:span><text:span text:style-name="T2856">arašų klastojimo atvejų ar savanoriškumo principo pažeidimų), ne vėliau kaip per vieną mėnesį nuo parašų rinkimo baigiamojo akto ir gyventojų reikalavimo pateikimo savivaldybės administracijos direktoriui dienos savivaldybės taryba</text:span><text:span text:style-name="T2857"><text:s/></text:span><text:span text:style-name="T2858">arba jos pavedimu saviva</text:span><text:span text:style-name="T2859">ldybės administracijos direktorius privalo paskelbti apklausą;</text:span></text:p>
      <text:p text:style-name="P2860"><text:span text:style-name="T2861">243.2</text:span><text:span text:style-name="T2862">. kai apklausos paskelbimo iniciatyvos teisė įgyvendinama ne mažesnės kaip 1/4 savivaldybės tarybos narių grupės reikalavimu, savivaldybės taryba arba jos pavedimu savivaldybės adminis</text:span><text:span text:style-name="T2863">tracijos direktorius privalo paskelbti apklausą ne vėliau kaip per vieną mėnesį nuo šios grupės reikalavimo gavimo;</text:span></text:p>
      <text:p text:style-name="P2864"><text:span text:style-name="T2865">243.3</text:span><text:span text:style-name="T2866">. Savivaldybės taryba arba jos pavedimu savivaldybės administracijos direktorius, įvertinę reglamento nustatyta tvarka pateiktą sen</text:span><text:span text:style-name="T2867">iūno iniciatyvą paskelbti apklausą, ne vėliau kaip per vieną mėnesį gali paskelbti apklausą.</text:span></text:p>
      <text:p text:style-name="P2868"><text:span text:style-name="T2869">243.4</text:span><text:span text:style-name="T2870">. Savivaldybės tarybos sprendime (savivaldybės administracijos direktoriaus įsakyme)</text:span><text:span text:style-name="T2871"><text:s/></text:span><text:span text:style-name="T2872">paskelbti apklausą turi būti nustatyta: apklausai teikiamo (teikiamų)</text:span><text:span text:style-name="T2873"><text:s/>klausimo (klausimų) tekstas, apklausos teritorija, apklausos būdas, apklausos data ir vieta, taip pat apklausos komisijos sudėtis. Iniciatyvinė grupė turi teisę į apklausos komisiją deleguoti savo atstovą;</text:span></text:p>
      <text:p text:style-name="P2874"><text:span text:style-name="T2875">243.5</text:span><text:span text:style-name="T2876">. Savivaldybės</text:span><text:span text:style-name="T2877"><text:s/></text:span><text:span text:style-name="T2878">tarybos</text:span><text:span text:style-name="T2879"><text:s/></text:span><text:span text:style-name="T2880">sprendimas arba s</text:span><text:span text:style-name="T2881">avivaldybės administracijos direktoriaus įsakymas paskelbti apklausą turi būti paskelbtas per vietines (regiono) visuomenės informavimo priemones, savivaldybės interneto tinklalapyje ir seniūnijų, kurių teritorijose vyks apklausa, skelbimų lentose.</text:span><text:s/></text:p>
      <text:p text:style-name="P2882">Punkto pakeitimai:</text:p>
      <text:p text:style-name="P2883"><text:span text:style-name="T2884">Nr.<text:s/></text:span><text:a xlink:href="https://www.e-tar.lt/portal/legalAct.html?documentId=SAV.497135" office:target-frame-name="_top" xlink:show="replace"><text:span text:style-name="T2885">T2-34</text:span></text:a><text:span text:style-name="T2886">, 2013-02-07, paskelbta TAR 2013-02-07, i. k. 2013-00609</text:span></text:p>
      <text:p text:style-name="Normal"/>
      <text:p text:style-name="P2887"><text:span text:style-name="T2888">244</text:span><text:span text:style-name="T2889">.</text:span><text:span text:style-name="T2890"><text:s/></text:span><text:span text:style-name="T2891">Apklausos agitacija:</text:span></text:p>
      <text:p text:style-name="P2892"><text:span text:style-name="T2893">244.1</text:span><text:span text:style-name="T2894">. apklausos agitacijos kampanijos pradžia yra gyventojų i</text:span><text:span text:style-name="T2895">niciatyvinės grupės įregistravimo Savivaldybės administracijoje diena;</text:span></text:p>
      <text:p text:style-name="P2896"><text:span text:style-name="T2897">244.2</text:span><text:span text:style-name="T2898">. apklausos agitacija gali būti įvairių formų ir būdų, išskyrus tuos, kurie pažeidžia<text:s/></text:span><text:span text:style-name="T2899">Konstituciją</text:span><text:span text:style-name="T2900">, įstatymus ir kitus teisės aktus;</text:span></text:p>
      <text:p text:style-name="P2901"><text:span text:style-name="T2902">244.3</text:span><text:span text:style-name="T2903">. apklausos agitacijos kampanijoje</text:span><text:span text:style-name="T2904"><text:s/>negali dalyvauti apklausos komisijos nariai.</text:span></text:p>
      <text:p text:style-name="P2905"><text:span text:style-name="T2906">245</text:span><text:span text:style-name="T2907">. Apklausą organizuoja savivaldybės administracijos direktorius savivaldybės tarybos nustatyta tvarka.</text:span><text:s/></text:p>
      <text:p text:style-name="P2908">Punkto pakeitimai:</text:p>
      <text:p text:style-name="P2909"><text:span text:style-name="T2910">Nr.<text:s/></text:span><text:a xlink:href="https://www.e-tar.lt/portal/legalAct.html?documentId=SAV.497135" office:target-frame-name="_top" xlink:show="replace"><text:span text:style-name="T2911">T2-34</text:span></text:a><text:span text:style-name="T2912">, 2013-02-07, paskelbta TAR 2013-02-07, i. k. 2013-00609</text:span></text:p>
      <text:p text:style-name="Normal"/>
      <text:p text:style-name="P2913"><text:span text:style-name="T2914">246</text:span><text:span text:style-name="T2915">. A</text:span><text:span text:style-name="T2916">pklausos rezultatų nustatymas ir paskelbimas:</text:span></text:p>
      <text:p text:style-name="P2917"><text:span text:style-name="T2918">246.1</text:span><text:span text:style-name="T2919">.</text:span><text:span text:style-name="T2920"><text:s/></text:span><text:span text:style-name="T2921">Taryba privalo svarstyti apklausai pateiktą (pateiktus) klausimą (klausimus), jeigu savo nuomonę pateiktu (pateiktais) klausim</text:span><text:span text:style-name="T2922">u (klausimais) pareiškė ne mažiau kaip 15 procentų apklausos teritorijos gyventojų, turinčių teisę dalyvauti apklausoje, išskyrus atrankinės apklausos atvejus. Savivaldybės taryba vietos gyventojų apklausos tvarkos apraše gali numatyti, kad apklausai patei</text:span><text:span text:style-name="T2923">ktą (pateiktus) klausimą (klausimus) privaloma svarstyti, jeigu savo nuomonę apklausoje pareiškė mažiau, negu šiame punkte nustatyta, apklausos teritorijos gyventojų;</text:span></text:p>
      <text:p text:style-name="P2924"><text:span text:style-name="T2925">246.2</text:span><text:span text:style-name="T2926">. Apklausos rezultatus ne vėliau kaip per 5 darbo dienas po apklausos pabaigos<text:s/></text:span><text:span text:style-name="T2927">apklausos komisija pateikia savivaldybės administracijos direktoriui ir paskelbia per vietines (regiono) visuomenės informavimo priemones, savivaldybės interneto tinklalapyje ir seniūnijų, kurių teritorijose įvyko apklausa, skelbimų lentose.</text:span><text:s/></text:p>
      <text:p text:style-name="P2928">Punkto pakeitimai:</text:p>
      <text:p text:style-name="P2929"><text:span text:style-name="T2930">Nr.<text:s/></text:span><text:a xlink:href="https://www.e-tar.lt/portal/legalAct.html?documentId=SAV.497135" office:target-frame-name="_top" xlink:show="replace"><text:span text:style-name="T2931">T2-34</text:span></text:a><text:span text:style-name="T2932">, 2013-02-07, paskelbta TAR 2013-02-07, i. k. 2013-00609</text:span></text:p>
      <text:p text:style-name="Normal"/>
      <text:p text:style-name="P2933"><text:span text:style-name="T2934">247</text:span><text:span text:style-name="T2935">. Paskelbti apklausos rezultatai (gyventojų nuomonė dėl apklausai pateikto (pateiktų) klausimo (kl</text:span><text:span text:style-name="T2936">ausimų) turi būti svarstomi artimiausiame savivaldybės tarybos posėdyje reglamento nustatyta tvarka. Tarybos sprendime dėl apklausai pateikto (pateiktų) klausimo (klausimų) turi būti nurodyti apklausos rezultatai (gyventojų nuomonė dėl apklausai pateikto (</text:span><text:span text:style-name="T2937">pateiktų) klausimo (klausimų) ir savivaldybės tarybos sprendimo priėmimo motyvai. Savivaldybės tarybos sprendimas dėl apklausai pateikto (pateiktų) klausimo (klausimų) turi būti paskelbtas vietinėse (regiono) visuomenės informavimo priemonėse, savivaldybės</text:span><text:span text:style-name="T2938"><text:s/>interneto tinklalapyje ir seniūnijų, kurių aptarnaujamoje teritorijoje įvyko apklausa, skelbimų lentose.</text:span><text:s/></text:p>
      <text:p text:style-name="P2939">Punkto pakeitimai:</text:p>
      <text:p text:style-name="P2940"><text:span text:style-name="T2941">Nr.<text:s/></text:span><text:a xlink:href="https://www.e-tar.lt/portal/legalAct.html?documentId=SAV.497135" office:target-frame-name="_top" xlink:show="replace"><text:span text:style-name="T2942">T2-34</text:span></text:a><text:span text:style-name="T2943">, 2013-02-07, paskelbta TAR 2013-02-07, i. k.</text:span><text:span text:style-name="T2944"><text:s/>2013-00609</text:span></text:p>
      <text:p text:style-name="Normal"/>
      <text:p text:style-name="P2945"><text:span text:style-name="T2946">248</text:span><text:span text:style-name="T2947">.</text:span><text:span text:style-name="T2948"><text:s/></text:span><text:span text:style-name="T2949">Apklausos organizavimo išlaidos apmokamos iš Savivaldybės biudžeto.</text:span></text:p>
      <text:p text:style-name="P2950"/>
      <text:p text:style-name="P2951"><text:span text:style-name="T2952">XXVIII</text:span><text:span text:style-name="T2953">.<text:s/></text:span><text:span text:style-name="T2954">ASMENŲ (PAREIŠKĖJŲ) PRIĖMIMAS</text:span></text:p>
      <text:p text:style-name="P2955"/>
      <text:p text:style-name="P2956"><text:span text:style-name="T2957">249</text:span><text:span text:style-name="T2958">. Asmenų priėmimą Tarybos kompetencijos klausimais organizuoja meras. Jis nustato ir tvirtina priėmimo tvarką bei</text:span><text:span text:style-name="T2959"><text:s/>grafiką ir skelbia apie tai žiniasklaidoje.</text:span></text:p>
      <text:p text:style-name="P2960"><text:span text:style-name="T2961">250</text:span><text:span text:style-name="T2962">. Tarybai, merui (mero pavaduotojui) adresuoti pareiškimai turi būti išnagrinėti įstatymų nustatyta tvarka ir terminais.</text:span></text:p>
      <text:p text:style-name="P2963"><text:span text:style-name="T2964">251</text:span><text:span text:style-name="T2965">. Tarybos nariai jiems skirtus rinkėjų pareiškimus nagrinėja patys arba siun</text:span><text:span text:style-name="T2966">čia juos svarstyti atitinkamai institucijai. Apie nagrinėjimo rezultatus pareiškėją informuoja pats Tarybos narys.</text:span></text:p>
      <text:p text:style-name="P2967"><text:span text:style-name="T2968">252</text:span><text:span text:style-name="T2969">. Tarybos ar Tarybos nario vardu gauti pareiškimai gali būti nagrinėjami Tarybos komitetuose.</text:span></text:p>
      <text:p text:style-name="P2970"><text:span text:style-name="T2971">253</text:span><text:span text:style-name="T2972">. Jeigu pareiškimas buvo nagrinėt</text:span><text:span text:style-name="T2973">as mero (mero pavaduotojo), frakcijos, Tarybos nario, tačiau rezultatai pareiškėjų netenkina, jis gali būti svarstomas Taryboje</text:span><text:span text:style-name="T2974"><text:s/></text:span><text:span text:style-name="T2975">paruošus sprendimo projektus šio reglamento nustatyta tvarka.</text:span></text:p>
      <text:p text:style-name="P2976"><text:span text:style-name="T2977">254</text:span><text:span text:style-name="T2978">.</text:span><text:span text:style-name="T2979"><text:s/></text:span><text:span text:style-name="T2980">Tarybos nariai, jų grupės, frakcijos ar koalicijos gyvent</text:span><text:span text:style-name="T2981">ojus priima Savivaldybės administracijos patalpose pagal jų pageidavimą ir nustatytą grafiką.<text:s/></text:span></text:p>
      <text:p text:style-name="P2982"/>
      <text:p text:style-name="P2983"><text:span text:style-name="T2984">XXIX</text:span><text:span text:style-name="T2985">.</text:span><text:span text:style-name="T2986"><text:s/></text:span><text:span text:style-name="T2987">SAVIVALDYBĖS VYKDOMOJI INSTITUCIJA</text:span></text:p>
      <text:p text:style-name="P2988"/>
      <text:p text:style-name="P2989"><text:span text:style-name="T2990">255</text:span><text:span text:style-name="T2991">. Savivaldybės vykdomosios institucijos yra administracijos direktorius ir administracijos direktoriaus p</text:span><text:span text:style-name="T2992">avaduotojas, jeigu jam suteikti vykdomosios institucijos įgaliojimai, turintys viešojo administravimo teises ir pareigas. Administracijos direktorius pavaldus Tarybai, atskaitingas Tarybai ir merui. Administracijos direktoriaus pavaduotojai atsiskaito admi</text:span><text:span text:style-name="T2993">nistracijos direktoriui, o prireikus – ir Tarybai.</text:span></text:p>
      <text:p text:style-name="P2994"><text:span text:style-name="T2995">256</text:span><text:span text:style-name="T2996">. Administracijos direktorius vadovauja Savivaldybės administracijai. Jis yra įstaigos vadovas. Administracijos direktoriaus skyrimo ir atleidimo tvarka nustatyta Vietos savivaldos ir<text:s/></text:span><text:span text:style-name="T2997">Valstybės tarn</text:span><text:span text:style-name="T2998">ybos įstatymuose</text:span><text:span text:style-name="T2999">.</text:span></text:p>
      <text:p text:style-name="P3000"><text:span text:style-name="T3001">257</text:span><text:span text:style-name="T3002">. Administracijos direktoriaus atostogų ar ligos metu, taip pat kai jis laikinai negali eiti pareigų dėl kitų priežasčių, administracijos direktoriaus pareigas, nustatytas Vietos savivaldos ir kituose įstatymuose, taip pat kituose<text:s/></text:span><text:span text:style-name="T3003">teisės aktuose, atlieka administracijos direktoriaus pavaduotojas. Toks pavadavimas įforminamas mero potvarkiu. Jeigu administracijos direktoriaus pavaduotojo pareigybė nesteigiama, o administracijos direktoriaus pavaduotojas atostogauja ar serga, taip pat</text:span><text:span text:style-name="T3004"><text:s/>kai jis laikinai negali eiti pareigų dėl kitų priežasčių, administracijos direktoriaus atostogų ar ligos metu, taip pat kai jis laikinai negali eiti pareigų dėl kitų priežasčių, jo pareigybės aprašyme nustatytos funkcijos teisės aktų nustatyta tvarka pave</text:span><text:span text:style-name="T3005">damos atlikti kitam Savivaldybės administracijos valstybės tarnautojui.</text:span></text:p>
      <text:p text:style-name="P3006"><text:span text:style-name="T3007">258</text:span><text:span text:style-name="T3008">. Administracijos direktorius atsiskaito už savo ir Savivaldybės administracijos veiklą teikdamas metinę veiklos ataskaitą Tarybai ir merui šio reglamento nustatyta tvarka.</text:span></text:p>
      <text:p text:style-name="P3009"/>
      <text:p text:style-name="P3010"><text:span text:style-name="T3011">XXX</text:span><text:span text:style-name="T3012">.</text:span><text:span text:style-name="T3013"><text:s/></text:span><text:span text:style-name="T3014">PETICIJŲ NAGRINĖJIMAS</text:span></text:p>
      <text:p text:style-name="P3015"/>
      <text:p text:style-name="P3016"><text:span text:style-name="T3017">259</text:span><text:span text:style-name="T3018">. Peticijas nagrinėja Peticijų komisija. Visi asmenų kreipimaisi dėl peticijos registruojami peticijų registravimo žurnale, kurį tvarko Savivaldybės administracijos Bendrasis skyrius. Bendrasis skyrius per 3 darbo dien</text:span><text:span text:style-name="T3019">as kreipimąsi perduoda Peticijų komisijai ir raštu praneša pareiškėjui ar jo atstovui apie kreipimosi įregistravimą.</text:span></text:p>
      <text:p text:style-name="P3020"><text:span text:style-name="T3021">260</text:span><text:span text:style-name="T3022">. Komisija peticiją nagrinėja vadovaudamasi įstatymais, šiuo reglamentu, komisijos nuostatais bei kitais norminiais teisės aktais.</text:span></text:p>
      <text:p text:style-name="P3023"><text:span text:style-name="T3024">261</text:span><text:span text:style-name="T3025">. Peticijų komisija, priėmusi sprendimą peticiją nagrinėti, apie peticijos nagrinėjimo vietą ir laiką paskelbia vietos spaudoje ir Savivaldybės interneto puslapyje.</text:span></text:p>
      <text:p text:style-name="P3026"><text:span text:style-name="T3027">262</text:span><text:span text:style-name="T3028">. Peticijų komisija, išnagrinėjusi peticiją, artimiausiam Tarybos posėdžiui teikia išvadas dėl peticijoje išdėstytų reikalavimų ir siūlymų tenkinimo. Kartu su išvadomis komisija teikia šio reglamento nustatyta tvarka Tarybos sprendimo projektą. Tuo atveju,</text:span><text:span text:style-name="T3029"><text:s/>kai komisija nusprendžia Tarybai teikti sprendimo projektą dėl peticijoje išdėstytų reikalavimų ir siūlymų tenkinimo:<text:s/></text:span></text:p>
      <text:p text:style-name="P3030"><text:span text:style-name="T3031">1</text:span><text:span text:style-name="T3032">) komisija gali teikti Tarybai atitinkamo teisės akto projektą;</text:span></text:p>
      <text:p text:style-name="P3033"><text:span text:style-name="T3034">2</text:span><text:span text:style-name="T3035">) siūlyti sudaryti komisiją ar darbo grupę teisės akto projektui</text:span><text:span text:style-name="T3036"><text:s/>parengti;</text:span></text:p>
      <text:p text:style-name="P3037"><text:span text:style-name="T3038">3</text:span><text:span text:style-name="T3039">) siūlyti merui pavesti administracijos direktoriui parengti teisės akto projektą.<text:s/></text:span></text:p>
      <text:p text:style-name="P3040"><text:span text:style-name="T3041">263</text:span><text:span text:style-name="T3042">. Visos peticijos nagrinėjimo procedūros turi būti baigtos ne vėliau kaip per 90 kalendorinių dienų nuo komisijos sprendimo nagrinėti peticiją priė</text:span><text:span text:style-name="T3043">mimo dienos.<text:s/></text:span></text:p>
      <text:p text:style-name="P3044"><text:span text:style-name="T3045">264</text:span><text:span text:style-name="T3046">. Komisijos sprendimą nepripažinti kreipimosi peticija ar sprendimą atsisakyti priimti peticiją nagrinėti pareiškėjas gali apskųsti Tarybai ne vėliau kaip per 1 mėnesį nuo pranešimo apie šį sprendimą gavimo dienos. Gautą skundą Taryba<text:s/></text:span><text:span text:style-name="T3047">išnagrinėja ne vėliau kaip per 30 dienų nuo jo gavimo dienos. Tarybai adresuotas skundas perduodamas mero potvarkiu sudarytai darbo grupei. Artimiausiame Tarybos posėdyje darbo grupės pirmininkas supažindina Tarybą su gautu skundu, ankstesniu kreipimusi be</text:span><text:span text:style-name="T3048">i komisijos sprendimu. Taryba, nusprendusi patenkinti skundą ir priėmusi sprendimą pripažinti kreipimąsi peticija, perduoda komisijai spręsti peticijos priėmimo nagrinėti klausimą. Taryba, nusprendusi patenkinti skundą ir priėmusi sprendimą priimti peticij</text:span><text:span text:style-name="T3049">ą nagrinėti, peticiją perduoda komisijai nagrinėti.</text:span></text:p>
      <text:p text:style-name="P3050"/>
      <text:p text:style-name="P3051"><text:span text:style-name="T3052">XXXI</text:span><text:span text:style-name="T3053">. SAVIVALDYBĖS BIUDŽETO PROJEKTO RENGIMAS IR<text:s/></text:span></text:p>
      <text:p text:style-name="P3054"><text:span text:style-name="T3055">SVARSTYMAS, BIUDŽETO TVIRTINIMAS IR VYKDYMAS</text:span></text:p>
      <text:p text:style-name="P3056"/>
      <text:p text:style-name="P3057"><text:span text:style-name="T3058">265</text:span><text:span text:style-name="T3059">. Savivaldybė turi savarankišką biudžetą.</text:span></text:p>
      <text:p text:style-name="P3060"><text:span text:style-name="T3061">266</text:span><text:span text:style-name="T3062">. Savivaldybės biudžeto projektą vieneriems b</text:span><text:span text:style-name="T3063">iudžetiniams metams rengia <text:s/>Savivaldybės administracija, o Tarybai tvirtinti teikia administracijos direktorius.</text:span></text:p>
      <text:p text:style-name="P3064"><text:span text:style-name="T3065">267</text:span><text:span text:style-name="T3066">. Savivaldybės biudžetas rengiamas ir tvirtinamas vadovaujantis Lietuvos Respublikos biudžeto sandaros ir kitais įstatymais bei Vyriausy</text:span><text:span text:style-name="T3067">bės nutarimais. Savivaldybės biudžeto projektas rengiamas Administracijos direktoriaus nustatyta tvarka ir terminais, remiantis Seimo patvirtintais savivaldybių biudžetų finansiniais rodikliais, taip pat Savivaldybės biudžeto asignavimų valdytojų programom</text:span><text:span text:style-name="T3068">is ir jų sąmatų projektais.<text:s/></text:span></text:p>
      <text:p text:style-name="P3069"><text:span text:style-name="T3070">268</text:span><text:span text:style-name="T3071">. Savivaldybės biudžeto sudarymo pagrindas yra Tarybos patvirtintos socialinės, ekonominės ir kitos programos, taip pat Savivaldybės funkcijoms įgyvendinti reikalingų lėšų skaičiavimai.</text:span></text:p>
      <text:p text:style-name="P3072"><text:span text:style-name="T3073">269</text:span><text:span text:style-name="T3074">. Administracijos direktori</text:span><text:span text:style-name="T3075">us, gavęs iš Savivaldybės administracijos Biudžeto skyriaus parengtą Savivaldybės biudžeto projektą:</text:span></text:p>
      <text:p text:style-name="P3076"><text:span text:style-name="T3077">269.1</text:span><text:span text:style-name="T3078">. rengia artimiausiam Tarybos posėdžiui šio reglamento nustatyta tvarka Tarybos sprendimo projektą dėl Savivaldybės biudžeto projekto;</text:span></text:p>
      <text:p text:style-name="P3079"><text:span text:style-name="T3080">269.2</text:span><text:span text:style-name="T3081">.<text:s/></text:span><text:span text:style-name="T3082">pristato artimiausiame Tarybos posėdyje Savivaldybės biudžeto projektą ir tuo pradeda Savivaldybės biudžeto projekto svarstymo procedūras;</text:span></text:p>
      <text:p text:style-name="P3083"><text:span text:style-name="T3084">269.3</text:span><text:span text:style-name="T3085">. po Savivaldybės biudžeto projekto pristatymo Tarybos posėdyje, nedelsiant paskelbia informaciją vietinėje<text:s/></text:span><text:span text:style-name="T3086">spaudoje ir Savivaldybės interneto puslapyje apie Savivaldybės biudžeto projektą svarstyti miesto bendruomenei. Gyventojai savo pasiūlymus dėl biudžeto projekto gali teikti Savivaldybės administracijos Bendrajam skyriui per 7 kalendorines dienas nuo inform</text:span><text:span text:style-name="T3087">acijos paskelbimo.</text:span></text:p>
      <text:p text:style-name="P3088"><text:span text:style-name="T3089">270</text:span><text:span text:style-name="T3090">. Komitetai po Savivaldybės biudžeto projekto pristatymo Tarybos posėdyje privalo išnagrinėti Savivaldybės biudžeto projektą pagal kompetenciją, įvertinti gyventojų pasiūlymus ir pastabas, suformuluoti komiteto pasiūlymus ir pat</text:span><text:span text:style-name="T3091">eikti juos Ekonomikos ir finansų komitetui. Tam skiriama ne mažiau kaip 14 kalendorinių dienų. Komitetai, siūlydami atskiroms programoms didinti asignavimus, privalo nurodyti ir jų finansavimo šaltinius.</text:span></text:p>
      <text:p text:style-name="P3092"><text:span text:style-name="T3093">271</text:span><text:span text:style-name="T3094">. Į komitetų posėdžius, kuriuose nagrinėjamas</text:span><text:span text:style-name="T3095"><text:s/>Savivaldybės biudžeto projektas, gali būti kviečiami Ekonomikos ir finansų komiteto ir Savivaldybės administracijos padalinių atstovai, Savivaldybės biudžetinių įstaigų vadovai. Administracijos direktorius privalo užtikrinti, kad Savivaldybės administraci</text:span><text:span text:style-name="T3096">jos padaliniai, Savivaldybės biudžetinės įstaigos pateiktų komitetams visus duomenis, kuriais pagrįstas Savivaldybės biudžeto projektas.</text:span></text:p>
      <text:p text:style-name="P3097"><text:span text:style-name="T3098">272</text:span><text:span text:style-name="T3099">. Ekonomikos ir finansų komitetas, gavęs kitų komitetų, frakcijų, Tarybos narių raštiškus pasiūlymus, apsvarsto<text:s/></text:span><text:span text:style-name="T3100">juos ir pateikia išvadas, kurios pridedamos prie sprendimo dėl Savivaldybės biudžeto projekto tvirtinimo projekto rengimo medžiagos.</text:span></text:p>
      <text:p text:style-name="P3101"><text:span text:style-name="T3102">273</text:span><text:span text:style-name="T3103">. Tarybos posėdyje išklausomas Ekonomikos ir finansų komiteto pranešimas, pateikiami komitetų pasiūlymai, jei jie ne</text:span><text:span text:style-name="T3104">paminėti Ekonomikos ir finansų komiteto pranešime, frakcijų ir atskirų Tarybos narių nuomonė bei pastabos.</text:span></text:p>
      <text:p text:style-name="P3105"><text:span text:style-name="T3106">274</text:span><text:span text:style-name="T3107">. Jeigu pirmą kartą svarstant Tarybos posėdyje Savivaldybės biudžeto projektas nepatvirtinamas, ne vėliau kaip per 14 kalendorinių dienų nuo p</text:span><text:span text:style-name="T3108">irmojo svarstymo skiriamas antrasis, kuriame administracijos direktorius pristato pagal gautus pasiūlymus ir pastabas pataisytą projektą. Posėdžio metu administracijos direktorius informuoja, kurie iš komitetų, frakcijų ir Tarybos narių pasiūlymų bei patai</text:span><text:span text:style-name="T3109">sų įrašyti į biudžeto projektą, kurie atmesti, motyvuoja atmetimo priežastis, atsako į Tarybos narių klausimus.</text:span></text:p>
      <text:p text:style-name="P3110"><text:span text:style-name="T3111">Po diskusijos balsuojama, ar Savivaldybės biudžeto projektas bus svarstomas šiame posėdyje, ar atidedamas artimiausiam Tarybos posėdžiui, iki ku</text:span><text:span text:style-name="T3112">rio pataisytas biudžeto projektas turi būti apsvarstytas komitetuose šio straipsnio nustatyta tvarka.</text:span></text:p>
      <text:p text:style-name="P3113"><text:span text:style-name="T3114">275</text:span><text:span text:style-name="T3115">. Biudžetiniais metais Taryba biudžetą gali tikslinti.</text:span></text:p>
      <text:p text:style-name="P3116"><text:span text:style-name="T3117">276</text:span><text:span text:style-name="T3118">. Administracijos direktorius iki rugsėjo 1 d. Tarybai posėdyje pateikia informaciją<text:s/></text:span><text:span text:style-name="T3119">apie pirmo pusmečio Savivaldybės biudžeto vykdymą.</text:span></text:p>
      <text:p text:style-name="P3120"><text:span text:style-name="T3121">277</text:span><text:span text:style-name="T3122">. Savivaldybės administracijos Biudžeto skyrius rengia praėjusių metų <text:s/>Savivaldybės biudžeto vykdymo ataskaitų rinkinius (galioja iki metų, einančių prieš metus, kurių ataskaitų rinkinius viešojo se</text:span><text:span text:style-name="T3123">ktoriaus subjektai privalo sudaryti pagal Viešojo sektoriaus atskaitomybės įstatymą, gruodžio 31 d.), konsoliduotųjų ataskaitų bei Savivaldybės finansinių ataskaitų rinkinius (galioja nuo tų metų, kurių ataskaitų rinkinius viešojo sektoriaus subjektai priv</text:span><text:span text:style-name="T3124">alo sudaryti pagal Viešojo sektoriaus atskaitomybės įstatymą, sausio 1 d.), kuriuos Administracijos direktorius ne vėliau kaip iki liepos 1 d. pateikia Savivaldybės tarybai tvirtinti.</text:span></text:p>
      <text:p text:style-name="P3125"/>
      <text:p text:style-name="P3126"><text:span text:style-name="T3127">XXXII</text:span><text:span text:style-name="T3128">.</text:span><text:span text:style-name="T3129"><text:s/></text:span><text:span text:style-name="T3130">SAVIVALDYBĖS KONTROLĖS IR AUDITO TARNYBA</text:span></text:p>
      <text:p text:style-name="P3131"/>
      <text:p text:style-name="P3132"><text:span text:style-name="T3133">278</text:span><text:span text:style-name="T3134">.<text:s/></text:span><text:span text:style-name="T3135">Savivaldybės kontrolės ir audito tarnyba, prižiūrėdama, ar teisėtai, efektyviai, ekonomiškai ir rezultatyviai valdomas ir naudojamas Savivaldybės turtas ir patikėjimo teise valdomas valstybės turtas, kaip vykdomas Savivaldybės biudžetas ir naudojami kiti p</text:span><text:span text:style-name="T3136">iniginiai ištekliai, kiekvienais metais rengia ir teikia Tarybai išvadas dėl Savivaldybei nuosavybės teise priklausančio turto ir patikėjimo teise valdomo valstybės turto ataskaitos ir dėl pateiktos tvirtinti metinės biudžeto įvykdymo ataskaitos šiame regl</text:span><text:span text:style-name="T3137">amente nustatytais terminais ir tvarka: kiekvienais metais iki balandžio 25 dienos Savivaldybės administracija raštu pateikia Savivaldybės kontrolės ir audito tarnybai praėjusių metų biudžeto įvykdymo ataskaitų rinkinių (galioja nuo tų metų, kurių ataskait</text:span><text:span text:style-name="T3138">ų rinkinius viešojo sektoriaus subjektai privalo sudaryti pagal Viešojo sektoriaus atskaitomybės įstatymą, sausio 1 d.) ir Savivaldybei nuosavybės teise priklausančio turto ir patikėjimo teise valdomo valstybės turto ataskaitų ir aiškinamųjų raštų kopijas<text:s/></text:span><text:span text:style-name="T3139">auditui atlikti. Savivaldybės kontrolės ir audito tarnyba iki birželio 1 dienos pateikia Savivaldybės administracijai atliktų auditų ataskaitas ir išvadas.</text:span></text:p>
      <text:p text:style-name="P3140">Kiekvienais metais iki liepos 1 dienos administracijos direktorius, įvertinęs Savivaldybės kontrolės<text:s/>ir audito tarnybos pateiktas išvadas, pateikia tvirtinti Tarybai Savivaldybės biudžeto vykdymo ataskaitų rinkinius ir Turto ataskaitas kartu su aiškinamaisiais raštais.</text:p>
      <text:p text:style-name="P3141"><text:span text:style-name="T3142">Kiekvienais metais iki liepos 15 dienos</text:span><text:span text:style-name="T3143"><text:s/></text:span><text:span text:style-name="T3144">rengia ir reglamente nustatyta tvarka teikia<text:s/></text:span><text:span text:style-name="T3145">savivaldybės tarybai išvadą dėl pateikto tvirtinti savivaldybės konsoliduotųjų ataskaitų rinkinio.</text:span><text:s/></text:p>
      <text:p text:style-name="P3146">Punkto pakeitimai:</text:p>
      <text:p text:style-name="P3147"><text:span text:style-name="T3148">Nr.<text:s/></text:span><text:a xlink:href="https://www.e-tar.lt/portal/legalAct.html?documentId=b912c1f09d2211e3a4affcaaa513aa57" office:target-frame-name="_top" xlink:show="replace"><text:span text:style-name="T3149">T2-12</text:span></text:a><text:span text:style-name="T3150">, 2014-01-30, paskelbta TAR 20</text:span><text:span text:style-name="T3151">14-03-03, i. k. 2014-02509</text:span></text:p>
      <text:p text:style-name="Normal"/>
      <text:p text:style-name="P3152"><text:span text:style-name="T3153">279</text:span><text:span text:style-name="T3154">. Savivaldybės kontrolės ir audito tarnyba rengia ir Tarybai teikia sprendimams <text:s/>priimti reikalingas išvadas dėl Savivaldybės naudojimosi bankų kreditais, paskolų ėmimo ir <text:s/>teikimo, garantijų suteikimo ir laidavimo kredit</text:span><text:span text:style-name="T3155">oriams už Savivaldybės kontroliuojamų įmonių <text:s text:c="3"/>imamas paskolas, išvadas, suteikiančias Tarybai pagrindą tvirtinti koncesijos konkurso sąlygas ir pagrindines koncesijos sutarties sąlygas bei</text:span><text:span text:style-name="T3156"><text:s/></text:span><text:span text:style-name="T3157">išvadas</text:span><text:span text:style-name="T3158"><text:s/></text:span><text:span text:style-name="T3159">dėl skolininkų ir skolininkų, už kurių įsipareigojimų įvy</text:span><text:span text:style-name="T3160">kdymą garantuoja valstybė, ūkinės ir finansinės būklės ir kitas.</text:span></text:p>
      <text:p text:style-name="P3161"><text:span text:style-name="T3162">Tarybai sprendimams priimti reikalingai išvadai gauti Savivaldybės administracija ne vėliau kaip prieš mėnesį pateikia Savivaldybės kontrolės ir audito tarnybai prašymą, kuriame nurodo, kokia</text:span><text:span text:style-name="T3163">m sprendimui priimti reikalinga išvada ir prideda išvadai pagrįsti būtinų dokumentų (investicijų projektų, koncesijų sąlygų ir kt., priklausomai nuo rengiamos išvados) kopijas.</text:span></text:p>
      <text:p text:style-name="P3164"><text:span text:style-name="T3165">280</text:span><text:span text:style-name="T3166">. Savivaldybės kontrolės ir audito tarnyba savo veiklos ataskaitą už kie</text:span><text:span text:style-name="T3167">kvienus metus Tarybai svarstyti pateikia iki rugpjūčio 1 d. Ataskaitą arba jos santrauką Savivaldybės <text:s/>kontrolės ir audito tarnyba paskelbia vietinėje spaudoje, Savivaldybės interneto tinklalapyje, o jei įmanoma, – ir per kitas visuomenės informavimo priem</text:span><text:span text:style-name="T3168">ones.</text:span></text:p>
      <text:p text:style-name="P3169"><text:span text:style-name="T3170">____________________________</text:span></text:p>
      <text:p text:style-name="P3171">PATVIRTINTA</text:p>
      <text:p text:style-name="P3178">Palangos miesto savivaldybės tarybos</text:p>
      <text:p text:style-name="P3179">2011 m. rugsėjo 8 d. sprendimo Nr. T2-151</text:p>
      <text:p text:style-name="P3180">2 punktu</text:p>
      <text:p text:style-name="P3181"/>
      <text:p text:style-name="P3182"/>
      <text:p text:style-name="P3183"><text:span text:style-name="T3184">IŠMOKOS, SKIRTOS PASLAUGOMS, SUSIJUSIOMS SU TARYBOS NARIO<text:s/></text:span><text:span text:style-name="T3185">VEIKLA, APMOKĖTI, SKYRIMO IR ATSISKAITYMO TVARKA</text:span></text:p>
      <text:p text:style-name="P3186"/>
      <text:p text:style-name="P3187"><text:span text:style-name="T3188">I</text:span><text:span text:style-name="T3189">.<text:s/></text:span><text:span text:style-name="T3190">BENDROSIOS NUOSTATOS</text:span></text:p>
      <text:p text:style-name="P3191"/>
      <text:p text:style-name="P3192"><text:span text:style-name="T3193">1</text:span><text:span text:style-name="T3194">. Tarybos nariui su jo, kaip Tarybos nario, veikla susijusioms kanceliarijos, pašto, telefono, interneto ryšio, transporto paslaugoms, kiek jų nesuteikia ar tiesiogiai<text:s/></text:span><text:span text:style-name="T3195">neapmoka Savivaldybės administracija, apmokėti kas mėnesį skiriama iki 0,4 vidutinio mėnesinio darbo užmokesčio (VMDU) dydžio išmoka (toliau – Išmoka), už kurią atsiskaitoma ne rečiau</text:span><text:span text:style-name="T3196"><text:s/>kaip vieną kartą per tris mėnesius</text:span><text:span text:style-name="T3197">.</text:span><text:s/></text:p>
      <text:p text:style-name="P3198">Punkto pakeitimai:</text:p>
      <text:p text:style-name="P3199"><text:span text:style-name="T3200">Nr.<text:s/></text:span><text:a xlink:href="https://www.e-tar.lt/portal/legalAct.html?documentId=b912c1f09d2211e3a4affcaaa513aa57" office:target-frame-name="_top" xlink:show="replace"><text:span text:style-name="T3201">T2-12</text:span></text:a><text:span text:style-name="T3202">, 2014-01-30, paskelbta TAR 2014-03-03, i. k. 2014-02509</text:span></text:p>
      <text:p text:style-name="Normal"/>
      <text:p text:style-name="P3203"><text:span text:style-name="T3204">II</text:span><text:span text:style-name="T3205">.<text:s/></text:span><text:span text:style-name="T3206">IŠMOKOS NAUDOJIMO PASKIRTIS</text:span></text:p>
      <text:p text:style-name="P3207"/>
      <text:p text:style-name="P3208"><text:span text:style-name="T3209">2</text:span><text:span text:style-name="T3210">. Šios tvarkos 1 punkte numatyta Išmoka gali būti panaudota:</text:span></text:p>
      <text:p text:style-name="P3211"><text:span text:style-name="T3212">2.</text:span><text:span text:style-name="T3213">1</text:span><text:span text:style-name="T3214">. Tarybos nario telefoninių pokalbių, interneto paslaugų apmokėjimui;</text:span></text:p>
      <text:p text:style-name="P3215"><text:span text:style-name="T3216">2.2</text:span><text:span text:style-name="T3217">. pašto prekių ir paslaugų įsigijimui;</text:span></text:p>
      <text:p text:style-name="P3218"><text:span text:style-name="T3219">2.3</text:span><text:span text:style-name="T3220">. Tarybos nario kompiuterinės technikos nuomai, techninei priežiūrai, remontui, eksploatavimui;</text:span></text:p>
      <text:p text:style-name="P3221"><text:span text:style-name="T3222">2.4</text:span><text:span text:style-name="T3223">. Tarybos nario veiklai<text:s/></text:span><text:span text:style-name="T3224">naudojamos transporto priemonės nuomai, išskyrus išperkamąją nuomą, eksploatavimui, techniniam aptarnavimui, remontui, draudimui, taksi paslaugoms, viešojo transporto bilietų įsigijimui, parkavimo išlaidoms;</text:span></text:p>
      <text:p text:style-name="P3225"><text:span text:style-name="T3226">2.5</text:span><text:span text:style-name="T3227">. kanceliarinių prekių įsigijimui;</text:span></text:p>
      <text:p text:style-name="P3228"><text:span text:style-name="T3229">2.6</text:span><text:span text:style-name="T3230">. Išmokai gauti atidarytų banko sąskaitų administravimo paslaugoms apmokėti.</text:span></text:p>
      <text:p text:style-name="P3231"/>
      <text:p text:style-name="P3232"><text:span text:style-name="T3233">III</text:span><text:span text:style-name="T3234">.<text:s/></text:span><text:span text:style-name="T3235">ATSISKAITYMO UŽ IŠMOKĄ IR JOS IŠMOKĖJIMO TVARKA</text:span></text:p>
      <text:p text:style-name="P3236"/>
      <text:p text:style-name="P3237"><text:span text:style-name="T3238">3</text:span><text:span text:style-name="T3239">. Išmokai gauti kiekvienas Tarybos narys pateikia raštu Savivaldybės administracijai banko sąskaitos (mokėjimo</text:span><text:span text:style-name="T3240"><text:s/>kortelės), į kurią bus pervedama Išmoka, rekvizitus.<text:s/></text:span></text:p>
      <text:p text:style-name="P3241"><text:span text:style-name="T3242">4</text:span><text:span text:style-name="T3243">. Tarybos narys, norėdamas gauti Išmoką, Savivaldybės administracijos Buhalterijai iki mėnesio 10 dienos pateikia nustatytos formos praėjusio mėnesio Išmokos ataskaitą (priedas).</text:span></text:p>
      <text:p text:style-name="P3244"><text:span text:style-name="T3245">5</text:span><text:span text:style-name="T3246">. Kartu su I</text:span><text:span text:style-name="T3247">šmokos ataskaita Savivaldybės administracijos Buhalterijai pateikiami išlaidas patvirtinantys dokumentai, atitinkantys Buhalterinės apskaitos įstatymo nustatytus reikalavimus, taikomus apskaitos dokumentams.</text:span></text:p>
      <text:p text:style-name="P3248"><text:span text:style-name="T3249">6</text:span><text:span text:style-name="T3250">. Iš Išmokos įsigytos prekės nepajamuojamos</text:span><text:span text:style-name="T3251">. Patirta išlaidų, susijusių su Tarybos nario veikla, suma, pateisinta paslaugų ir prekių įsigijimo dokumentais, įskaitoma į faktines išlaidas.</text:span></text:p>
      <text:p text:style-name="P3252"><text:span text:style-name="T3253">7</text:span><text:span text:style-name="T3254">. Savivaldybės administracijos Buhalterija Išmoką Tarybos nariui į jo nurodytą banko sąskaitą perveda per 5</text:span><text:span text:style-name="T3255"><text:s/>darbo dienas po Išmokos ataskaitos ir <text:s/>išlaidas patvirtinančių dokumentų gavimo.</text:span></text:p>
      <text:p text:style-name="P3256"><text:span text:style-name="T3257">8</text:span><text:span text:style-name="T3258">. Savivaldybės administracijos Buhalterija negali išmokėti didesnės Išmokos, nei numatyta šios tvarkos 1 punkte.<text:s/></text:span></text:p>
      <text:p text:style-name="P3259"/>
      <text:p text:style-name="P3260"><text:span text:style-name="T3261">IV</text:span><text:span text:style-name="T3262">.<text:s/></text:span><text:span text:style-name="T3263">IŠMOKOS KONTROLĖ</text:span></text:p>
      <text:p text:style-name="P3264"/>
      <text:p text:style-name="P3265"><text:span text:style-name="T3266">9</text:span><text:span text:style-name="T3267">. Ar Tarybos narys<text:s/></text:span><text:span text:style-name="T3268">Išmoką naudojo pagal paskirtį, kontroliuoja Savivaldybės kontrolierius.</text:span></text:p>
      <text:p text:style-name="P3269"><text:span text:style-name="T3270">10</text:span><text:span text:style-name="T3271">. Jeigu nustatoma, kad Tarybos narys Išmoką panaudojo ne pagal šioje tvarkoje <text:s/>nurodytą paskirtį, Tarybos narys Išmokos dalį, kuri buvo panaudota ne pagal paskirtį, turi grąžinti</text:span><text:span text:style-name="T3272">.<text:s/></text:span></text:p>
      <text:p text:style-name="P3273"><text:span text:style-name="T3274">____________________</text:span></text:p>
      <text:p text:style-name="P3275">Išmokos, skirtos paslaugoms, susijusioms su<text:s/></text:p>
      <text:p text:style-name="P3282">Tarybos nario veikla, apmokėti, skyrimo ir</text:p>
      <text:p text:style-name="P3283">atsiskaitymo tvarkos</text:p>
      <text:p text:style-name="P3284">priedas</text:p>
      <text:p text:style-name="P3285"/>
      <text:p text:style-name="P3286"/>
      <text:p text:style-name="P3287">Tarybos nario <text:s/>______________________________________________________</text:p>
      <text:p text:style-name="P3288">(vardas ir<text:s/>pavardė)</text:p>
      <text:p text:style-name="P3289"/>
      <text:p text:style-name="P3290"/>
      <text:p text:style-name="P3291">IŠMOKOS ATASKAITA</text:p>
      <text:p text:style-name="P3292"/>
      <text:p text:style-name="P3293">Už 201… <text:s/>m. ……………… <text:s/>mė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Eil. Nr.</text:p>
          </table:table-cell>
          <table:table-cell table:style-name="TableCell3304">
            <text:p text:style-name="P3305">Dokumento išrašymo data</text:p>
          </table:table-cell>
          <table:table-cell table:style-name="TableCell3306">
            <text:p text:style-name="P3307">Dokumento (PVM sąskaitos faktūros, sąskaitos faktūros, kvito, bankinio pavedimo kopijos) serija ir Nr., kasos aparato kvito (čekio) Nr.</text:p>
          </table:table-cell>
          <table:table-cell table:style-name="TableCell3308">
            <text:p text:style-name="P3309">Prekių, paslaugų pavadinimas</text:p>
          </table:table-cell>
          <table:table-cell table:style-name="TableCell3310">
            <text:p text:style-name="P3311">Suma Lt (patvirtinta apmokėjimo dokumentu)</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ext:p text:style-name="P3456"/>
          </table:table-cell>
          <table:table-cell>
            <text:p text:style-name="P3456"/>
          </table:table-cell>
          <table:table-cell>
            <text:p text:style-name="P3456"/>
          </table:table-cell>
          <table:table-cell table:style-name="TableCell3457">
            <text:p text:style-name="P3456">IŠ VISO:</text:p>
          </table:table-cell>
          <table:table-cell table:style-name="TableCell3458">
            <text:p text:style-name="P3459"/>
          </table:table-cell>
        </table:table-row>
      </table:table>
      <text:p text:style-name="P3460"/>
      <text:p text:style-name="P3461">Tarybos narys<text:tab/>______________<text:tab/>___________________________________</text:p>
      <text:p text:style-name="P3462">(parašas)<text:tab/>(vardas, pavardė)</text:p>
      <text:p text:style-name="P3463"/>
      <text:p text:style-name="P3464">Ataskaitą gavau 201… <text:s/>m. ………… <text:s/>mėn. ... d.</text:p>
      <text:p text:style-name="P3465"/>
      <text:p text:style-name="P3466">______________<text:tab/></text:p>
      <text:p text:style-name="P3467"><text:span text:style-name="T3468">(parašas)</text:span></text:p>
      <text:p text:style-name="P3469">____________________________________________________________________________</text:p>
      <text:p text:style-name="P3470">(pareigos, vardas ir pavardė)</text:p>
      <text:p text:style-name="P3471"><text:span text:style-name="T3472">____________________________</text:span></text:p>
      <text:p text:style-name="P3473">PATVIRTINTA</text:p>
      <text:p text:style-name="P3480">Palangos<text:s/>miesto savivaldybės tarybos</text:p>
      <text:p text:style-name="P3481">2011 m. rugsėjo 8 d. sprendimo Nr. T2-151</text:p>
      <text:p text:style-name="P3482">3 punktu</text:p>
      <text:p text:style-name="P3483"/>
      <text:p text:style-name="P3484">Tarybos nario <text:s/>______________________________________________________</text:p>
      <text:p text:style-name="P3485">(vardas ir pavardė)</text:p>
      <text:p text:style-name="P3486"/>
      <text:p text:style-name="P3487"><text:span text:style-name="T3488">ATASKAITA APIE LAIKĄ, SUGAIŠTĄ RUOŠIANTIS TARYBOS, KOMITETŲ, FRAKCIJŲ AR ATSKIRŲ DARB</text:span><text:span text:style-name="T3489">O GRUPIŲ POSĖDŽIAMS, SUSITIKIMUOSE SU RINKĖJAIS, VYKDANT TARYBOS AR MERO PAVEDIMUS</text:span></text:p>
      <text:p text:style-name="P3490"/>
      <text:p text:style-name="P3491">201… <text:s/>m. ……………… <text:s/>mė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ext:p text:style-name="P3502">Data</text:p>
          </table:table-cell>
          <table:table-cell table:style-name="TableCell3503">
            <text:p text:style-name="P3504">Vieta, veiklos aprašymas</text:p>
          </table:table-cell>
          <table:table-cell table:style-name="TableCell3505">
            <text:p text:style-name="P3506">Laikas</text:p>
            <text:p text:style-name="P3507">(val., min.)</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3">
            <text:p text:style-name="P3573">IŠ VISO“:</text:p>
          </table:table-cell>
          <table:covered-table-cell/>
          <table:covered-table-cell/>
          <table:table-cell table:style-name="TableCell3574">
            <text:p text:style-name="P3575"/>
          </table:table-cell>
        </table:table-row>
      </table:table>
      <text:p text:style-name="P3576"/>
      <text:p text:style-name="P3577"/>
      <text:p text:style-name="P3578">Tarybos narys<text:tab/>______________<text:tab/>___________________________________</text:p>
      <text:p text:style-name="P3579">(parašas)<text:tab/>(vardas, pavardė)</text:p>
      <text:p text:style-name="P3580"/>
      <text:p text:style-name="P3581">Ataskaitą gavau 201… <text:s/>m. ………… <text:s/>mėn. ... d.</text:p>
      <text:p text:style-name="P3582"/>
      <text:p text:style-name="P3583">______________<text:tab/></text:p>
      <text:p text:style-name="P3584"><text:span text:style-name="T3585">(parašas)</text:span></text:p>
      <text:p text:style-name="P3586"/>
      <text:p text:style-name="P3587">____________________________________________________________________________</text:p>
      <text:p text:style-name="P3588">(pareigos, vardas ir pavardė)</text:p>
      <text:p text:style-name="P3589">____________________________</text:p>
      <text:p text:style-name="P3590">Priedo pakeitimai:</text:p>
      <text:p text:style-name="P3591"><text:span text:style-name="T3592">Nr.<text:s/></text:span><text:a xlink:href="https://www.e-tar.lt/portal/legalAct.html?documentId=SAV.497134" office:target-frame-name="_top" xlink:show="replace"><text:span text:style-name="T3593">T2-126</text:span></text:a><text:span text:style-name="T3594">, 2012-05-23, paskelbta TAR 2012-05-23, i. k. 2012-01162</text:span></text:p>
      <text:p text:style-name="Normal"/>
      <text:p text:style-name="P3595"/>
      <text:p text:style-name="P3596"/>
      <text:p text:style-name="P3597"><text:span text:style-name="T3598">Pakeitimai:</text:span></text:p>
      <text:p text:style-name="P3599"/>
      <text:p text:style-name="P3600"><text:span text:style-name="T3601">1.</text:span></text:p>
      <text:p text:style-name="P3602"><text:span text:style-name="T3603">Palangos miesto savivaldybės taryba, Sprendima</text:span><text:span text:style-name="T3604">s</text:span></text:p>
      <text:p text:style-name="P3605"><text:span text:style-name="T3606">Nr.<text:s/></text:span><text:a xlink:href="https://www.e-tar.lt/portal/legalAct.html?documentId=SAV.497134" office:target-frame-name="_top" xlink:show="replace"><text:span text:style-name="T3607">T2-126</text:span></text:a><text:span text:style-name="T3608">, 2012-05-23, paskelbta TAR 2012-05-23, i. k. 2012-01162</text:span></text:p>
      <text:p text:style-name="P3609"><text:span text:style-name="T3610">Dėl Tarybos 2011 m. rugsėjo 8 d. sprendimo Nr. T2-151 pakeitimo</text:span></text:p>
      <text:p text:style-name="P3611"/>
      <text:p text:style-name="P3612"><text:span text:style-name="T3613">2.</text:span></text:p>
      <text:p text:style-name="P3614"><text:span text:style-name="T3615">Palangos miesto savivaldybės taryba,<text:s/></text:span><text:span text:style-name="T3616">Sprendimas</text:span></text:p>
      <text:p text:style-name="P3617"><text:span text:style-name="T3618">Nr.<text:s/></text:span><text:a xlink:href="https://www.e-tar.lt/portal/legalAct.html?documentId=SAV.497135" office:target-frame-name="_top" xlink:show="replace"><text:span text:style-name="T3619">T2-34</text:span></text:a><text:span text:style-name="T3620">, 2013-02-07, paskelbta TAR 2013-02-07, i. k. 2013-00609</text:span></text:p>
      <text:p text:style-name="P3621"><text:span text:style-name="T3622">Dėl Tarybos 2011 m. rugsėjo 8 d. sprendimo Nr. T2-151 pakeitimo ir papildymo</text:span></text:p>
      <text:p text:style-name="P3623"/>
      <text:p text:style-name="P3624"><text:span text:style-name="T3625">3.</text:span></text:p>
      <text:p text:style-name="P3626"><text:span text:style-name="T3627">Palangos miesto saviva</text:span><text:span text:style-name="T3628">ldybės taryba, Sprendimas</text:span></text:p>
      <text:p text:style-name="P3629"><text:span text:style-name="T3630">Nr.<text:s/></text:span><text:a xlink:href="https://www.e-tar.lt/portal/legalAct.html?documentId=SAV.497136" office:target-frame-name="_top" xlink:show="replace"><text:span text:style-name="T3631">T2-184</text:span></text:a><text:span text:style-name="T3632">, 2013-06-06, paskelbta TAR 2013-06-06, i. k. 2013-01863</text:span></text:p>
      <text:p text:style-name="P3633"><text:span text:style-name="T3634">Dėl Tarybos 2011 m. rugsėjo 8 d. sprendimo Nr. T2-151 pakeitimo</text:span></text:p>
      <text:p text:style-name="P3635"/>
      <text:p text:style-name="P3636"><text:span text:style-name="T3637">4.</text:span></text:p>
      <text:p text:style-name="P3638"><text:span text:style-name="T3639">Palangos miesto sav</text:span><text:span text:style-name="T3640">ivaldybės taryba, Sprendimas</text:span></text:p>
      <text:p text:style-name="P3641"><text:span text:style-name="T3642">Nr.<text:s/></text:span><text:a xlink:href="https://www.e-tar.lt/portal/legalAct.html?documentId=b912c1f09d2211e3a4affcaaa513aa57" office:target-frame-name="_top" xlink:show="replace"><text:span text:style-name="T3643">T2-12</text:span></text:a><text:span text:style-name="T3644">, 2014-01-30, paskelbta TAR 2014-03-03, i. k. 2014-02509</text:span></text:p>
      <text:p text:style-name="P3645"><text:span text:style-name="T3646">Dėl Tarybos 2011 m. rugsėjo 8 d. sprendimo Nr. T2-151 pakeitimo</text:span></text:p>
      <text:p text:style-name="P3647"/>
      <text:p text:style-name="P3648"><text:span text:style-name="T3649">5.</text:span></text:p>
      <text:p text:style-name="P3650"><text:span text:style-name="T3651">Palangos miesto savivaldybės taryba, Sprendimas</text:span></text:p>
      <text:p text:style-name="P3652"><text:span text:style-name="T3653">Nr.<text:s/></text:span><text:a xlink:href="https://www.e-tar.lt/portal/legalAct.html?documentId=8e535f50b98e11e38c29e1cb69bd09d3" office:target-frame-name="_top" xlink:show="replace"><text:span text:style-name="T3654">T2-86</text:span></text:a><text:span text:style-name="T3655">, 2014-03-27, paskelbta TAR 2014-04-01, i. k. 2014-03842</text:span></text:p>
      <text:p text:style-name="P3656"><text:span text:style-name="T3657">Dėl Tarybos 2011 m. rugsėjo 8 d. sprend</text:span><text:span text:style-name="T3658">imo Nr. T2-151 papildymo</text:span></text:p>
      <text:p text:style-name="P3659"/>
      <text:p text:style-name="P3660"><text:span text:style-name="T3661">6.</text:span></text:p>
      <text:p text:style-name="P3662"><text:span text:style-name="T3663">Palangos miesto savivaldybės taryba, Sprendimas</text:span></text:p>
      <text:p text:style-name="P3664"><text:span text:style-name="T3665">Nr.<text:s/></text:span><text:a xlink:href="https://www.e-tar.lt/portal/legalAct.html?documentId=ac124830ea1c11e38557d238694e3fc9" office:target-frame-name="_top" xlink:show="replace"><text:span text:style-name="T3666">T2-162</text:span></text:a><text:span text:style-name="T3667">, 2014-05-29, paskelbta TAR 2014-06-03, i. k. 2014-06141</text:span></text:p>
      <text:p text:style-name="P3668"><text:span text:style-name="T3669">Dėl Tarybos 20</text:span><text:span text:style-name="T3670">11 m. rugsėjo 8 d. sprendimo Nr. T2-151 pakeitimo</text:span></text:p>
      <text:p text:style-name="P3671"/>
      <text:p text:style-name="P3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3.4625in"/>
          <style:tab-stop style:type="right" style:position="6.925in"/>
        </style:tab-stops>
      </style:paragraph-properties>
    </style:style>
    <style:style style:name="P3175" style:parent-style-name="Header" style:family="paragraph">
      <style:paragraph-properties fo:text-align="center"/>
    </style:style>
    <style:style style:name="P3176" style:parent-style-name="Normal" style:family="paragraph">
      <style:paragraph-properties>
        <style:tab-stops>
          <style:tab-stop style:type="center" style:position="3.4625in"/>
          <style:tab-stop style:type="right" style:position="6.925in"/>
        </style:tab-stops>
      </style:paragraph-properties>
    </style:style>
    <style:style style:name="P31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style style:name="P3277" style:parent-style-name="Normal" style:family="paragraph">
      <style:paragraph-properties>
        <style:tab-stops>
          <style:tab-stop style:type="center" style:position="3.4625in"/>
          <style:tab-stop style:type="right" style:position="6.925in"/>
        </style:tab-stops>
      </style:paragraph-properties>
    </style:style>
    <style:style style:name="P3278" style:parent-style-name="Normal" style:family="paragraph">
      <style:paragraph-properties>
        <style:tab-stops>
          <style:tab-stop style:type="center" style:position="3.4625in"/>
          <style:tab-stop style:type="right" style:position="6.925in"/>
        </style:tab-stops>
      </style:paragraph-properties>
    </style:style>
    <style:style style:name="P3279" style:parent-style-name="Header" style:family="paragraph">
      <style:paragraph-properties fo:text-align="center"/>
    </style:style>
    <style:style style:name="P3280" style:parent-style-name="Normal" style:family="paragraph">
      <style:paragraph-properties>
        <style:tab-stops>
          <style:tab-stop style:type="center" style:position="3.4625in"/>
          <style:tab-stop style:type="right" style:position="6.925in"/>
        </style:tab-stops>
      </style:paragraph-properties>
    </style:style>
    <style:style style:name="P32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4" style:parent-style-name="Header" style:family="paragraph">
      <style:paragraph-properties fo:text-align="center"/>
    </style:style>
    <style:style style:name="P3475" style:parent-style-name="Normal" style:family="paragraph">
      <style:paragraph-properties>
        <style:tab-stops>
          <style:tab-stop style:type="center" style:position="3.4625in"/>
          <style:tab-stop style:type="right" style:position="6.925in"/>
        </style:tab-stops>
      </style:paragraph-properties>
    </style:style>
    <style:style style:name="P3476" style:parent-style-name="Normal" style:family="paragraph">
      <style:paragraph-properties>
        <style:tab-stops>
          <style:tab-stop style:type="center" style:position="3.4625in"/>
          <style:tab-stop style:type="right" style:position="6.925in"/>
        </style:tab-stops>
      </style:paragraph-properties>
    </style:style>
    <style:style style:name="P3477" style:parent-style-name="Header" style:family="paragraph">
      <style:paragraph-properties fo:text-align="center"/>
    </style:style>
    <style:style style:name="P3478" style:parent-style-name="Normal" style:family="paragraph">
      <style:paragraph-properties>
        <style:tab-stops>
          <style:tab-stop style:type="center" style:position="3.4625in"/>
          <style:tab-stop style:type="right" style:position="6.925in"/>
        </style:tab-stops>
      </style:paragraph-properties>
    </style:style>
    <style:style style:name="P34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31</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3172"><text:page-number text:fixed="false">31</text:page-number></text:p>
        <text:p text:style-name="P3173"/>
      </style:header>
      <style:footer>
        <text:p text:style-name="P3174"/>
      </style:footer>
    </style:master-page>
    <style:master-page style:next-style-name="MP2" style:name="MPF2" style:page-layout-name="PL2">
      <style:header>
        <text:p text:style-name="P3175"/>
        <text:p text:style-name="P3176"/>
      </style:header>
      <style:footer>
        <text:p text:style-name="P3177"/>
      </style:footer>
    </style:master-page>
    <style:master-page style:name="MP3" style:page-layout-name="PL3">
      <style:header>
        <text:p text:style-name="P3276"><text:page-number text:fixed="false">31</text:page-number></text:p>
        <text:p text:style-name="P3277"/>
      </style:header>
      <style:footer>
        <text:p text:style-name="P3278"/>
      </style:footer>
    </style:master-page>
    <style:master-page style:next-style-name="MP3" style:name="MPF3" style:page-layout-name="PL3">
      <style:header>
        <text:p text:style-name="P3279"/>
        <text:p text:style-name="P3280"/>
      </style:header>
      <style:footer>
        <text:p text:style-name="P3281"/>
      </style:footer>
    </style:master-page>
    <style:master-page style:name="MP4" style:page-layout-name="PL4">
      <style:header>
        <text:p text:style-name="P3474"><text:page-number text:fixed="false">31</text:page-number></text:p>
        <text:p text:style-name="P3475"/>
      </style:header>
      <style:footer>
        <text:p text:style-name="P3476"/>
      </style:footer>
    </style:master-page>
    <style:master-page style:next-style-name="MP4" style:name="MPF4" style:page-layout-name="PL4">
      <style:header>
        <text:p text:style-name="P3477"/>
        <text:p text:style-name="P3478"/>
      </style:header>
      <style:footer>
        <text:p text:style-name="P3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2:24:00Z</meta:creation-date>
    <dc:date>2018-10-22T12:24:00Z</dc:date>
    <meta:print-date>2011-09-14T10:46:00Z</meta:print-date>
    <meta:template xlink:href="Normal.dotm" xlink:type="simple"/>
    <meta:editing-cycles>2</meta:editing-cycles>
    <meta:editing-duration>PT0S</meta:editing-duration>
    <meta:document-statistic meta:page-count="34" meta:paragraph-count="2470" meta:word-count="21592" meta:character-count="148247" meta:row-count="5380" meta:non-whitespace-character-count="129125"/>
  </office:meta>
</office:document-meta>
</file>