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0" style:parent-style-name="Normal" style:family="paragraph">
      <style:paragraph-properties>
        <style:tab-stops>
          <style:tab-stop style:type="left" style:position="0.3937in"/>
          <style:tab-stop style:type="left" style:position="0.9847in"/>
          <style:tab-stop style:type="left" style:position="5.5125in"/>
        </style:tab-stops>
      </style:paragraph-properties>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master-page-name="MPF1" style:family="paragraph">
      <style:paragraph-properties fo:break-before="page" fo:text-align="justify" fo:text-indent="3.6361in" style:page-number="1"/>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6361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3.6361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3.6361in"/>
      <style:text-properties style:font-size-complex="12pt" style:language-asian="lt" style:country-asian="LT"/>
    </style:style>
    <style:style style:name="P72" style:parent-style-name="Normal" style:family="paragraph">
      <style:paragraph-properties fo:text-align="justify" fo:text-indent="3.63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3.6361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3.6361in"/>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8743in"/>
      <style:text-properties style:font-size-complex="12pt" style:language-asian="lt" style:country-asian="LT"/>
    </style:style>
    <style:style style:name="P89" style:parent-style-name="Normal" style:family="paragraph">
      <style:paragraph-properties fo:text-align="justify" fo:text-indent="0.8659in">
        <style:tab-stops>
          <style:tab-stop style:type="left" style:position="1.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Palemonas" style:font-name-complex="Palemonas" fo:color="#000000" style:font-size-complex="12pt" style:language-asian="lt" style:country-asian="LT"/>
    </style:style>
    <style:style style:name="T98" style:parent-style-name="DefaultParagraphFont" style:family="text">
      <style:text-properties style:font-name="Palemonas" style:font-name-complex="Palemonas" fo:color="#000000" style:font-size-complex="12pt" style:language-asian="lt" style:country-asian="LT"/>
    </style:style>
    <style:style style:name="T99" style:parent-style-name="DefaultParagraphFont" style:family="text">
      <style:text-properties style:font-name="Palemonas" style:font-name-complex="Palemona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8659in">
        <style:tab-stops>
          <style:tab-stop style:type="left" style:position="1.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659in">
        <style:tab-stops>
          <style:tab-stop style:type="left" style:position="1.0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tab-stops>
          <style:tab-stop style:type="left" style:position="1.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fo:color="#000000" style:font-size-complex="12pt" style:language-asian="lt" style:country-asian="LT"/>
    </style:style>
    <style:style style:name="T132" style:parent-style-name="DefaultParagraphFont" style:family="text">
      <style:text-properties style:font-name="Palemonas" style:font-name-complex="Palemonas" fo:color="#000000" style:font-size-complex="12pt" style:language-asian="lt" style:country-asian="LT"/>
    </style:style>
    <style:style style:name="T133" style:parent-style-name="DefaultParagraphFont" style:family="text">
      <style:text-properties style:font-name="Palemonas" style:font-name-complex="Palemonas" fo:color="#000000" style:font-size-complex="12pt" fo:background-color="#FFFFFF" style:language-asian="lt" style:country-asian="LT"/>
    </style:style>
    <style:style style:name="T134" style:parent-style-name="DefaultParagraphFont" style:family="text">
      <style:text-properties style:font-name="Palemonas" style:font-name-complex="Palemonas" fo:color="#000000" style:font-size-complex="12pt" fo:background-color="#FFFFFF"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fo:color="#000000" style:font-size-complex="12pt" fo:background-color="#FFFFFF" style:language-asian="lt" style:country-asian="LT"/>
    </style:style>
    <style:style style:name="T137" style:parent-style-name="DefaultParagraphFont" style:family="text">
      <style:text-properties style:font-name="Palemonas" style:font-name-complex="Palemonas" fo:color="#000000"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8659in">
        <style:tab-stops>
          <style:tab-stop style:type="left" style:position="1.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659in">
        <style:tab-stops>
          <style:tab-stop style:type="left" style:position="1.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659in">
        <style:tab-stops>
          <style:tab-stop style:type="left" style:position="1.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tab-stops>
          <style:tab-stop style:type="left" style:position="1.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87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8743in"/>
      <style:text-properties fo:color="#000000" style:font-size-complex="12pt" style:language-asian="lt" style:country-asian="LT"/>
    </style:style>
    <style:style style:name="P176" style:parent-style-name="Normal" style:family="paragraph">
      <style:paragraph-properties fo:text-align="justify" fo:text-indent="0.8708in">
        <style:tab-stops>
          <style:tab-stop style:type="left" style:position="1.1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708in">
        <style:tab-stops>
          <style:tab-stop style:type="left" style:position="1.1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8659in">
        <style:tab-stops>
          <style:tab-stop style:type="left" style:position="1.3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659in">
        <style:tab-stops>
          <style:tab-stop style:type="left" style:position="1.3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659in">
        <style:tab-stops>
          <style:tab-stop style:type="left" style:position="1.3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659in">
        <style:tab-stops>
          <style:tab-stop style:type="left" style:position="1.3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59in">
        <style:tab-stops>
          <style:tab-stop style:type="left" style:position="1.3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659in">
        <style:tab-stops>
          <style:tab-stop style:type="left" style:position="1.3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659in">
        <style:tab-stops>
          <style:tab-stop style:type="left" style:position="1.3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tab-stops>
          <style:tab-stop style:type="left" style:position="1.31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tab-stops>
          <style:tab-stop style:type="left" style:position="1.3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659in">
        <style:tab-stops>
          <style:tab-stop style:type="left" style:position="1.3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659in">
        <style:tab-stops>
          <style:tab-stop style:type="left" style:position="1.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659in">
        <style:tab-stops>
          <style:tab-stop style:type="left" style:position="1.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659in">
        <style:tab-stops>
          <style:tab-stop style:type="left" style:position="1.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59in">
        <style:tab-stops>
          <style:tab-stop style:type="left" style:position="1.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style:font-size-complex="12pt" style:language-asian="lt" style:country-asian="LT"/>
    </style:style>
    <style:style style:name="T262" style:parent-style-name="DefaultParagraphFont" style:family="text">
      <style:text-properties style:font-name="Palemonas" style:font-name-complex="Palemonas" style:font-size-complex="12pt" style:language-asian="lt" style:country-asian="LT"/>
    </style:style>
    <style:style style:name="T263" style:parent-style-name="DefaultParagraphFont" style:family="text">
      <style:text-properties style:font-name="Palemonas" style:font-name-complex="Palemonas" style:font-size-complex="12pt" style:language-asian="lt" style:country-asian="LT"/>
    </style:style>
    <style:style style:name="T264" style:parent-style-name="DefaultParagraphFont" style:family="text">
      <style:text-properties style:font-name="Palemonas" style:font-name-complex="Palemonas" style:text-position="super 66.6%" style:font-size-complex="12pt" style:language-asian="lt" style:country-asian="LT"/>
    </style:style>
    <style:style style:name="T265" style:parent-style-name="DefaultParagraphFont" style:family="text">
      <style:text-properties style:font-name="Palemonas" style:font-name-complex="Palemona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659in">
        <style:tab-stops>
          <style:tab-stop style:type="left" style:position="1.3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659in">
        <style:tab-stops>
          <style:tab-stop style:type="left" style:position="1.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tab-stops>
          <style:tab-stop style:type="left" style:position="1.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complex="Palemonas" fo:color="#000000" style:font-size-complex="12pt" style:language-asian="lt" style:country-asian="LT"/>
    </style:style>
    <style:style style:name="T289" style:parent-style-name="DefaultParagraphFont" style:family="text">
      <style:text-properties style:font-name="Palemonas" style:font-name-complex="Palemonas" fo:color="#000000" style:font-size-complex="12pt" style:language-asian="lt" style:country-asian="LT"/>
    </style:style>
    <style:style style:name="T290" style:parent-style-name="DefaultParagraphFont" style:family="text">
      <style:text-properties style:font-name="Palemonas" style:font-name-complex="Palemonas" style:font-size-complex="12pt" style:language-asian="lt" style:country-asian="LT"/>
    </style:style>
    <style:style style:name="T291" style:parent-style-name="DefaultParagraphFont" style:family="text">
      <style:text-properties style:font-name="Palemonas" style:font-name-complex="Palemonas" style:font-size-complex="12pt" style:language-asian="lt" style:country-asian="LT"/>
    </style:style>
    <style:style style:name="T292" style:parent-style-name="DefaultParagraphFont" style:family="text">
      <style:text-properties style:font-name="Palemonas" style:font-name-complex="Palemonas" style:font-size-complex="12pt" fo:background-color="#FFFFFF" style:language-asian="lt" style:country-asian="LT"/>
    </style:style>
    <style:style style:name="T293" style:parent-style-name="DefaultParagraphFont" style:family="text">
      <style:text-properties style:font-name="Palemonas" style:font-name-complex="Palemonas" style:font-size-complex="12pt" fo:background-color="#FFFFFF" style:language-asian="lt" style:country-asian="LT"/>
    </style:style>
    <style:style style:name="T294" style:parent-style-name="DefaultParagraphFont" style:family="text">
      <style:text-properties style:font-name="Palemonas" style:font-name-complex="Palemona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8659in">
        <style:tab-stops>
          <style:tab-stop style:type="left" style:position="1.3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659in">
        <style:tab-stops>
          <style:tab-stop style:type="left" style:position="1.3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659in">
        <style:tab-stops>
          <style:tab-stop style:type="left" style:position="1.3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659in">
        <style:tab-stops>
          <style:tab-stop style:type="left" style:position="1.3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tab-stops>
          <style:tab-stop style:type="left" style:position="1.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659in">
        <style:tab-stops>
          <style:tab-stop style:type="left" style:position="1.3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659in">
        <style:tab-stops>
          <style:tab-stop style:type="left" style:position="1.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tab-stops>
          <style:tab-stop style:type="left" style:position="1.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659in">
        <style:tab-stops>
          <style:tab-stop style:type="left" style:position="1.3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659in">
        <style:tab-stops>
          <style:tab-stop style:type="left" style:position="1.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659in">
        <style:tab-stops>
          <style:tab-stop style:type="left" style:position="1.3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text-indent="0.8659in">
        <style:tab-stops>
          <style:tab-stop style:type="left" style:position="1.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659in">
        <style:tab-stops>
          <style:tab-stop style:type="left" style:position="1.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name-complex="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T366" style:parent-style-name="DefaultParagraphFont" style:family="text">
      <style:text-properties style:font-name="Palemonas" style:font-name-complex="Palemonas" fo:color="#000000" style:font-size-complex="12pt" fo:background-color="#FFFFFF" style:language-asian="lt" style:country-asian="LT"/>
    </style:style>
    <style:style style:name="T367" style:parent-style-name="DefaultParagraphFont" style:family="text">
      <style:text-properties style:font-name="Palemonas" style:font-name-complex="Palemonas" fo:color="#000000" style:font-size-complex="12pt" fo:background-color="#FFFFFF" style:language-asian="lt" style:country-asian="LT"/>
    </style:style>
    <style:style style:name="T368" style:parent-style-name="DefaultParagraphFont" style:family="text">
      <style:text-properties style:font-name="Palemonas" style:font-name-complex="Palemonas" fo:color="#000000" style:font-size-complex="12pt" fo:background-color="#FFFFFF" style:language-asian="lt" style:country-asian="LT"/>
    </style:style>
    <style:style style:name="T369" style:parent-style-name="DefaultParagraphFont" style:family="text">
      <style:text-properties style:font-name="Palemonas" style:font-name-complex="Palemonas" fo:color="#000000" style:font-size-complex="12pt" fo:background-color="#FFFFFF" style:language-asian="lt" style:country-asian="LT"/>
    </style:style>
    <style:style style:name="T370" style:parent-style-name="DefaultParagraphFont" style:family="text">
      <style:text-properties style:font-name="Palemonas" style:font-name-complex="Palemonas" fo:color="#000000" style:font-size-complex="12pt" fo:background-color="#FFFFFF"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8659in">
        <style:tab-stops>
          <style:tab-stop style:type="left" style:position="1.3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complex="Palemonas" style:font-size-complex="12pt" style:language-asian="lt" style:country-asian="LT"/>
    </style:style>
    <style:style style:name="T383" style:parent-style-name="DefaultParagraphFont" style:family="text">
      <style:text-properties style:font-name="Palemonas" style:font-name-complex="Palemonas" style:font-size-complex="12pt" style:language-asian="lt" style:country-asian="LT"/>
    </style:style>
    <style:style style:name="T384" style:parent-style-name="DefaultParagraphFont" style:family="text">
      <style:text-properties style:font-name="Palemonas" style:font-name-complex="Palemonas" style:font-size-complex="12pt" style:language-asian="lt" style:country-asian="LT"/>
    </style:style>
    <style:style style:name="T385" style:parent-style-name="DefaultParagraphFont" style:family="text">
      <style:text-properties style:font-name="Palemonas" style:font-name-complex="Palemona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8659in">
        <style:tab-stops>
          <style:tab-stop style:type="left" style:position="1.3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complex="Palemonas" fo:color="#000000" style:font-size-complex="12pt" style:language-asian="lt" style:country-asian="LT"/>
    </style:style>
    <style:style style:name="T398" style:parent-style-name="DefaultParagraphFont" style:family="text">
      <style:text-properties style:font-name="Palemonas" style:font-name-complex="Palemonas" fo:color="#000000" style:font-size-complex="12pt" style:language-asian="lt" style:country-asian="LT"/>
    </style:style>
    <style:style style:name="T399" style:parent-style-name="DefaultParagraphFont" style:family="text">
      <style:text-properties style:font-name="Palemonas" style:font-name-complex="Palemona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659in">
        <style:tab-stops>
          <style:tab-stop style:type="left" style:position="1.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659in">
        <style:tab-stops>
          <style:tab-stop style:type="left" style:position="1.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659in">
        <style:tab-stops>
          <style:tab-stop style:type="left" style:position="1.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659in">
        <style:tab-stops>
          <style:tab-stop style:type="left" style:position="1.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659in">
        <style:tab-stops>
          <style:tab-stop style:type="left" style:position="1.3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659in">
        <style:tab-stops>
          <style:tab-stop style:type="left" style:position="1.3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style:tab-stops>
          <style:tab-stop style:type="left" style:position="1.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ab-stops>
          <style:tab-stop style:type="left" style:position="1.147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name-complex="Palemonas" style:font-size-complex="12pt" style:language-asian="lt" style:country-asian="LT"/>
    </style:style>
    <style:style style:name="T446" style:parent-style-name="DefaultParagraphFont" style:family="text">
      <style:text-properties style:font-name="Palemonas" style:font-name-complex="Palemona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name-complex="Palemonas" style:font-size-complex="12pt" style:language-asian="lt" style:country-asian="LT"/>
    </style:style>
    <style:style style:name="T454" style:parent-style-name="DefaultParagraphFont" style:family="text">
      <style:text-properties style:font-name="Palemonas" style:font-name-complex="Palemonas" style:font-size-complex="12pt" style:language-asian="lt" style:country-asian="LT"/>
    </style:style>
    <style:style style:name="T455" style:parent-style-name="DefaultParagraphFont" style:family="text">
      <style:text-properties style:font-name="Palemonas" style:font-name-complex="Palemona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name-complex="Palemonas" style:font-size-complex="12pt" style:language-asian="lt" style:country-asian="LT"/>
    </style:style>
    <style:style style:name="T463" style:parent-style-name="DefaultParagraphFont" style:family="text">
      <style:text-properties style:font-name="Palemonas" style:font-name-complex="Palemonas" style:font-size-complex="12pt" style:language-asian="lt" style:country-asian="LT"/>
    </style:style>
    <style:style style:name="T464" style:parent-style-name="DefaultParagraphFont" style:family="text">
      <style:text-properties style:font-name="Palemonas" style:font-name-complex="Palemona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8659in"/>
    </style:style>
    <style:style style:name="T471" style:parent-style-name="DefaultParagraphFont" style:family="text">
      <style:text-properties style:font-name="Palemonas" style:font-name-complex="Palemonas" style:font-size-complex="12pt" style:language-asian="lt" style:country-asian="LT"/>
    </style:style>
    <style:style style:name="T472" style:parent-style-name="DefaultParagraphFont" style:family="text">
      <style:text-properties style:font-name="Palemonas" style:font-name-complex="Palemonas" style:font-size-complex="12pt" style:language-asian="lt" style:country-asian="LT"/>
    </style:style>
    <style:style style:name="T473" style:parent-style-name="DefaultParagraphFont" style:family="text">
      <style:text-properties style:font-name="Palemonas" style:font-name-complex="Palemona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name-complex="Palemonas" style:font-size-complex="12pt" style:language-asian="lt" style:country-asian="LT"/>
    </style:style>
    <style:style style:name="T481" style:parent-style-name="DefaultParagraphFont" style:family="text">
      <style:text-properties style:font-name="Palemonas" style:font-name-complex="Palemonas" style:font-size-complex="12pt" style:language-asian="lt" style:country-asian="LT"/>
    </style:style>
    <style:style style:name="T482" style:parent-style-name="DefaultParagraphFont" style:family="text">
      <style:text-properties style:font-name="Palemonas" style:font-name-complex="Palemona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8659in">
        <style:tab-stops>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8659in">
        <style:tab-stops>
          <style:tab-stop style:type="left" style:position="1.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659in">
        <style:tab-stops>
          <style:tab-stop style:type="left" style:position="1.147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659in">
        <style:tab-stops>
          <style:tab-stop style:type="left" style:position="1.147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8659in">
        <style:tab-stops>
          <style:tab-stop style:type="left" style:position="1.147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8659in">
        <style:tab-stops>
          <style:tab-stop style:type="left" style:position="1.147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659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text-indent="0.8743in"/>
      <style:text-properties style:font-size-complex="12pt" style:language-asian="lt" style:country-asian="LT"/>
    </style:style>
    <style:style style:name="P525" style:parent-style-name="Normal" style:family="paragraph">
      <style:paragraph-properties fo:text-align="justify" fo:text-indent="0.8659in">
        <style:tab-stops>
          <style:tab-stop style:type="left" style:position="1.147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659in">
        <style:tab-stops>
          <style:tab-stop style:type="left" style:position="1.147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74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8743in"/>
      <style:text-properties style:font-size-complex="12pt" style:language-asian="lt" style:country-asian="LT"/>
    </style:style>
    <style:style style:name="P541" style:parent-style-name="Normal" style:family="paragraph">
      <style:paragraph-properties fo:text-align="justify" fo:text-indent="0.8659in">
        <style:tab-stops>
          <style:tab-stop style:type="left" style:position="1.147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8659in">
        <style:tab-stops>
          <style:tab-stop style:type="left" style:position="1.147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fo:font-weight="bold" style:font-weight-asian="bold" style:font-weight-complex="bold"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font-weight="bold" style:font-weight-asian="bold" style:font-weight-complex="bold"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fo:font-weight="bold" style:font-weight-asian="bold" style:font-weight-complex="bold"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fo:font-weight="bold" style:font-weight-asian="bold" style:font-weight-complex="bold"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font-weight="bold" style:font-weight-asian="bold" style:font-weight-complex="bold"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659in">
        <style:tab-stops>
          <style:tab-stop style:type="left" style:position="1.147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659in">
        <style:tab-stops>
          <style:tab-stop style:type="left" style:position="1.26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659in">
        <style:tab-stops>
          <style:tab-stop style:type="left" style:position="1.26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659in">
        <style:tab-stops>
          <style:tab-stop style:type="left" style:position="1.26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text-align="justify" fo:text-indent="0.8659in">
        <style:tab-stops>
          <style:tab-stop style:type="left" style:position="1.266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8659in">
        <style:tab-stops>
          <style:tab-stop style:type="left" style:position="1.1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659in">
        <style:tab-stops>
          <style:tab-stop style:type="left" style:position="1.1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659in">
        <style:tab-stops>
          <style:tab-stop style:type="left" style:position="1.1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text-align="justify" fo:text-indent="0.8659in"/>
    </style:style>
    <style:style style:name="T621" style:parent-style-name="DefaultParagraphFont" style:family="text">
      <style:text-properties style:font-name="Palemonas" style:font-name-complex="Palemonas" style:font-size-complex="12pt" style:language-asian="lt" style:country-asian="LT"/>
    </style:style>
    <style:style style:name="T622" style:parent-style-name="DefaultParagraphFont" style:family="text">
      <style:text-properties style:font-name="Palemonas" style:font-name-complex="Palemonas" style:font-size-complex="12pt" style:language-asian="lt" style:country-asian="LT"/>
    </style:style>
    <style:style style:name="T623" style:parent-style-name="DefaultParagraphFont" style:family="text">
      <style:text-properties style:font-name="Palemonas" style:font-name-complex="Palemonas" style:font-size-complex="12pt" style:language-asian="lt" style:country-asian="LT"/>
    </style:style>
    <style:style style:name="P624" style:parent-style-name="Normal" style:family="paragraph">
      <style:paragraph-properties fo:text-align="justify" fo:text-indent="0.8659in">
        <style:tab-stops>
          <style:tab-stop style:type="left" style:position="1.1875in"/>
        </style:tab-stops>
      </style:paragraph-properties>
    </style:style>
    <style:style style:name="T625"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26"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27" style:parent-style-name="DefaultParagraphFont" style:family="text">
      <style:text-properties style:font-name="Palemonas" style:font-name-asian="SimSun" style:font-name-complex="Palemonas" style:font-size-complex="12pt" fo:background-color="#FFFFFF" style:language-asian="zh" style:country-asian="CN"/>
    </style:style>
    <style:style style:name="T628" style:parent-style-name="DefaultParagraphFont" style:family="text">
      <style:text-properties style:font-name="Palemonas" style:font-name-asian="SimSun" style:font-name-complex="Palemonas" style:font-size-complex="12pt" style:language-asian="zh" style:country-asian="CN"/>
    </style:style>
    <style:style style:name="T629" style:parent-style-name="DefaultParagraphFont" style:family="text">
      <style:text-properties style:font-name="Palemonas" style:font-name-asian="SimSun" style:font-name-complex="Palemonas" style:font-size-complex="12pt" fo:background-color="#FFFFFF" style:language-asian="zh" style:country-asian="CN"/>
    </style:style>
    <style:style style:name="T630"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31"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32"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633" style:parent-style-name="Normal" style:family="paragraph">
      <style:paragraph-properties fo:text-align="justify" fo:text-indent="0.8659in">
        <style:tab-stops>
          <style:tab-stop style:type="left" style:position="1.1875in"/>
        </style:tab-stops>
      </style:paragraph-properties>
    </style:style>
    <style:style style:name="T634" style:parent-style-name="DefaultParagraphFont" style:family="text">
      <style:text-properties style:font-name="Palemonas" style:font-name-asian="SimSun" style:font-name-complex="Palemonas" style:font-size-complex="12pt" style:language-asian="zh" style:country-asian="CN"/>
    </style:style>
    <style:style style:name="T635" style:parent-style-name="DefaultParagraphFont" style:family="text">
      <style:text-properties style:font-name="Palemonas" style:font-name-asian="SimSun" style:font-name-complex="Palemonas" style:font-size-complex="12pt" style:language-asian="zh" style:country-asian="CN"/>
    </style:style>
    <style:style style:name="T636" style:parent-style-name="DefaultParagraphFont" style:family="text">
      <style:text-properties style:font-name="Palemonas" style:font-name-asian="SimSun" style:font-name-complex="Palemonas" style:font-size-complex="12pt" style:language-asian="zh" style:country-asian="CN"/>
    </style:style>
    <style:style style:name="T63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38" style:parent-style-name="DefaultParagraphFont" style:family="text">
      <style:text-properties style:font-name="Palemonas" style:font-name-asian="SimSun" style:font-name-complex="Palemonas" style:font-size-complex="12pt" style:language-asian="zh" style:country-asian="CN"/>
    </style:style>
    <style:style style:name="T639" style:parent-style-name="DefaultParagraphFont" style:family="text">
      <style:text-properties style:font-name="Palemonas" style:font-name-asian="SimSun" style:font-name-complex="Palemonas" style:font-size-complex="12pt" style:language-asian="zh" style:country-asian="CN"/>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name-complex="Palemonas" style:font-size-complex="12pt" style:language-asian="lt" style:country-asian="LT"/>
    </style:style>
    <style:style style:name="T642" style:parent-style-name="DefaultParagraphFont" style:family="text">
      <style:text-properties style:font-name="Palemonas" style:font-name-complex="Palemonas" style:font-size-complex="12pt" style:language-asian="lt" style:country-asian="LT"/>
    </style:style>
    <style:style style:name="T643" style:parent-style-name="DefaultParagraphFont" style:family="text">
      <style:text-properties style:font-name="Palemonas" style:font-name-complex="Palemonas" style:font-size-complex="12pt" style:language-asian="lt" style:country-asian="LT"/>
    </style:style>
    <style:style style:name="T64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45" style:parent-style-name="DefaultParagraphFont" style:family="text">
      <style:text-properties style:font-name="Palemonas" style:font-name-complex="Palemonas" style:font-size-complex="12pt" style:language-asian="lt" style:country-asian="LT"/>
    </style:style>
    <style:style style:name="T64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47" style:parent-style-name="DefaultParagraphFont" style:family="text">
      <style:text-properties style:font-name="Palemonas" style:font-name-complex="Palemonas" style:font-size-complex="12pt" style:language-asian="lt" style:country-asian="LT"/>
    </style:style>
    <style:style style:name="T64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49" style:parent-style-name="DefaultParagraphFont" style:family="text">
      <style:text-properties style:font-name="Palemonas" style:font-name-complex="Palemonas" style:font-size-complex="12pt" style:language-asian="lt" style:country-asian="LT"/>
    </style:style>
    <style:style style:name="T650" style:parent-style-name="DefaultParagraphFont" style:family="text">
      <style:text-properties style:font-name="Palemonas" style:font-name-complex="Palemonas" style:font-size-complex="12pt" style:language-asian="lt" style:country-asian="LT"/>
    </style:style>
    <style:style style:name="T651" style:parent-style-name="DefaultParagraphFont" style:family="text">
      <style:text-properties style:font-name="Palemonas" style:font-name-complex="Palemona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659in">
        <style:tab-stops>
          <style:tab-stop style:type="left" style:position="1.1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8659in">
        <style:tab-stops>
          <style:tab-stop style:type="left" style:position="1.1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659in">
        <style:tab-stops>
          <style:tab-stop style:type="left" style:position="1.1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659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8743in"/>
      <style:text-properties fo:color="#000000" style:font-size-complex="12pt" style:language-asian="lt" style:country-asian="LT"/>
    </style:style>
    <style:style style:name="P688"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659in">
        <style:tab-stops>
          <style:tab-stop style:type="left" style:position="1.187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874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874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874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74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874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874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874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874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874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8659in">
        <style:tab-stops>
          <style:tab-stop style:type="left" style:position="1.1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34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8756in">
        <style:tab-stops>
          <style:tab-stop style:type="left" style:position="1.1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text-align="justify" fo:text-indent="0.8756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8659in">
        <style:tab-stops>
          <style:tab-stop style:type="left" style:position="1.125in"/>
        </style:tab-stops>
      </style:paragraph-properties>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8659in">
        <style:tab-stops>
          <style:tab-stop style:type="left" style:position="1.125in"/>
        </style:tab-stops>
      </style:paragraph-properties>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8743in"/>
      <style:text-properties style:font-size-complex="12pt" style:language-asian="lt" style:country-asian="LT"/>
    </style:style>
    <style:style style:name="P827" style:parent-style-name="Normal" style:family="paragraph">
      <style:paragraph-properties fo:text-align="justify" fo:text-indent="0.8756in">
        <style:tab-stops>
          <style:tab-stop style:type="left" style:position="1.147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756in">
        <style:tab-stops>
          <style:tab-stop style:type="left" style:position="1.147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Palemonas" style:font-name-complex="Palemonas" fo:color="#000000" style:font-size-complex="12pt" fo:background-color="#FFFFFF" style:language-asian="lt" style:country-asian="LT"/>
    </style:style>
    <style:style style:name="T843" style:parent-style-name="DefaultParagraphFont" style:family="text">
      <style:text-properties style:font-name="Palemonas" style:font-name-complex="Palemonas" fo:color="#000000" style:font-size-complex="12pt" fo:background-color="#FFFFFF" style:language-asian="lt" style:country-asian="LT"/>
    </style:style>
    <style:style style:name="T844" style:parent-style-name="DefaultParagraphFont" style:family="text">
      <style:text-properties style:font-name="Palemonas" style:font-name-complex="Palemonas" fo:color="#000000" style:font-size-complex="12pt" fo:background-color="#FFFFFF" style:language-asian="lt" style:country-asian="LT"/>
    </style:style>
    <style:style style:name="T845" style:parent-style-name="DefaultParagraphFont" style:family="text">
      <style:text-properties style:font-name="Palemonas" style:font-name-complex="Palemonas" fo:color="#000000"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8756in">
        <style:tab-stops>
          <style:tab-stop style:type="left" style:position="1.147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8659in">
        <style:tab-stops>
          <style:tab-stop style:type="left" style:position="1.147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659in">
        <style:tab-stops>
          <style:tab-stop style:type="left" style:position="1.147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5.5833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8743in"/>
      <style:text-properties style:font-size-complex="12pt" style:language-asian="lt" style:country-asian="LT"/>
    </style:style>
    <style:style style:name="P906" style:parent-style-name="Normal" style:family="paragraph">
      <style:paragraph-properties fo:text-align="justify" fo:text-indent="0.8659in">
        <style:tab-stops>
          <style:tab-stop style:type="left" style:position="1.1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659in">
        <style:tab-stops>
          <style:tab-stop style:type="left" style:position="1.1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659in">
        <style:tab-stops>
          <style:tab-stop style:type="left" style:position="1.1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P923" style:parent-style-name="Normal" style:family="paragraph">
      <style:paragraph-properties fo:text-align="justify" fo:text-indent="0.8659in">
        <style:tab-stops>
          <style:tab-stop style:type="left" style:position="1.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659in">
        <style:tab-stops>
          <style:tab-stop style:type="left" style:position="1.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659in">
        <style:tab-stops>
          <style:tab-stop style:type="left" style:position="1.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659in">
        <style:tab-stops>
          <style:tab-stop style:type="left" style:position="1.2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8659in">
        <style:tab-stops>
          <style:tab-stop style:type="left" style:position="1.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8659in">
        <style:tab-stops>
          <style:tab-stop style:type="left" style:position="1.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659in">
        <style:tab-stops>
          <style:tab-stop style:type="left" style:position="1.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8659in">
        <style:tab-stops>
          <style:tab-stop style:type="left" style:position="1.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8659in">
        <style:tab-stops>
          <style:tab-stop style:type="left" style:position="1.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659in">
        <style:tab-stops>
          <style:tab-stop style:type="left" style:position="1.1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659in">
        <style:tab-stops>
          <style:tab-stop style:type="left" style:position="1.1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659in">
        <style:tab-stops>
          <style:tab-stop style:type="left" style:position="1.1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659in">
        <style:tab-stops>
          <style:tab-stop style:type="left" style:position="1.1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659in">
        <style:tab-stops>
          <style:tab-stop style:type="left" style:position="1.1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659in">
        <style:tab-stops>
          <style:tab-stop style:type="left" style:position="1.1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659in">
        <style:tab-stops>
          <style:tab-stop style:type="left" style:position="1.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8659in">
        <style:tab-stops>
          <style:tab-stop style:type="left" style:position="1.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8659in">
        <style:tab-stops>
          <style:tab-stop style:type="left" style:position="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8659in">
        <style:tab-stops>
          <style:tab-stop style:type="left" style:position="1.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8659in">
        <style:tab-stops>
          <style:tab-stop style:type="left" style:position="1.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P1070" style:parent-style-name="Normal" style:family="paragraph">
      <style:paragraph-properties fo:text-align="justify" fo:text-indent="0.8659in">
        <style:tab-stops>
          <style:tab-stop style:type="left" style:position="1.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659in">
        <style:tab-stops>
          <style:tab-stop style:type="left" style:position="1.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8659in">
        <style:tab-stops>
          <style:tab-stop style:type="left" style:position="1.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8659in">
        <style:tab-stops>
          <style:tab-stop style:type="left" style:position="1.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8659in">
        <style:tab-stops>
          <style:tab-stop style:type="left" style:position="1.3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8659in">
        <style:tab-stops>
          <style:tab-stop style:type="left" style:position="1.3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8659in">
        <style:tab-stops>
          <style:tab-stop style:type="left" style:position="1.3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8659in">
        <style:tab-stops>
          <style:tab-stop style:type="left" style:position="1.3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8659in">
        <style:tab-stops>
          <style:tab-stop style:type="left" style:position="1.3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8659in">
        <style:tab-stops>
          <style:tab-stop style:type="left" style:position="1.3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874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text-indent="0.8659in">
        <style:tab-stops>
          <style:tab-stop style:type="left" style:position="1.1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8659in">
        <style:tab-stops>
          <style:tab-stop style:type="left" style:position="1.1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8659in">
        <style:tab-stops>
          <style:tab-stop style:type="left" style:position="1.1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8659in">
        <style:tab-stops>
          <style:tab-stop style:type="left" style:position="1.1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8659in">
        <style:tab-stops>
          <style:tab-stop style:type="left" style:position="1.1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8659in">
        <style:tab-stops>
          <style:tab-stop style:type="left" style:position="1.1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8659in">
        <style:tab-stops>
          <style:tab-stop style:type="left" style:position="1.1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8659in">
        <style:tab-stops>
          <style:tab-stop style:type="left" style:position="1.1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74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text-indent="0.8659in">
        <style:tab-stops>
          <style:tab-stop style:type="left" style:position="1.1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659in">
        <style:tab-stops>
          <style:tab-stop style:type="left" style:position="1.1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8659in">
        <style:tab-stops>
          <style:tab-stop style:type="left" style:position="0in"/>
        </style:tab-stops>
      </style:paragraph-properties>
    </style:style>
    <style:style style:name="T1226" style:parent-style-name="DefaultParagraphFont" style:family="text">
      <style:text-properties style:font-name="Palemonas" style:font-name-complex="Palemonas" style:font-size-complex="12pt"/>
    </style:style>
    <style:style style:name="T1227" style:parent-style-name="DefaultParagraphFont" style:family="text">
      <style:text-properties style:font-name="Palemonas" style:font-name-complex="Palemonas" style:font-size-complex="12pt"/>
    </style:style>
    <style:style style:name="T1228" style:parent-style-name="DefaultParagraphFont" style:family="text">
      <style:text-properties style:font-name="Palemonas" style:font-name-complex="Palemonas" style:font-size-complex="12pt"/>
    </style:style>
    <style:style style:name="T1229" style:parent-style-name="DefaultParagraphFont" style:family="text">
      <style:text-properties style:font-name="Palemonas" style:font-name-complex="Palemonas" style:font-size-complex="12pt"/>
    </style:style>
    <style:style style:name="T1230" style:parent-style-name="DefaultParagraphFont" style:family="text">
      <style:text-properties style:font-name="Palemonas" style:font-name-complex="Palemonas" style:font-size-complex="12pt"/>
    </style:style>
    <style:style style:name="T1231" style:parent-style-name="DefaultParagraphFont" style:family="text">
      <style:text-properties style:font-name="Palemonas" style:font-name-complex="Palemona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8659in">
        <style:tab-stops>
          <style:tab-stop style:type="left" style:position="1.1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8659in">
        <style:tab-stops>
          <style:tab-stop style:type="left" style:position="1.1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659in">
        <style:tab-stops>
          <style:tab-stop style:type="left" style:position="1.1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8659in">
        <style:tab-stops>
          <style:tab-stop style:type="left" style:position="1.1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659in">
        <style:tab-stops>
          <style:tab-stop style:type="left" style:position="1.1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659in">
        <style:tab-stops>
          <style:tab-stop style:type="left" style:position="1.1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659in">
        <style:tab-stops>
          <style:tab-stop style:type="left" style:position="1.1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659in">
        <style:tab-stops>
          <style:tab-stop style:type="left" style:position="1.1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8659in">
        <style:tab-stops>
          <style:tab-stop style:type="left" style:position="1.1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8659in">
        <style:tab-stops>
          <style:tab-stop style:type="left" style:position="1.1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8659in">
        <style:tab-stops>
          <style:tab-stop style:type="left" style:position="1.1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8659in">
        <style:tab-stops>
          <style:tab-stop style:type="left" style:position="1.1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8659in">
        <style:tab-stops>
          <style:tab-stop style:type="left" style:position="1.1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8659in">
        <style:tab-stops>
          <style:tab-stop style:type="left" style:position="1.1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8659in">
        <style:tab-stops>
          <style:tab-stop style:type="left" style:position="1.1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659in">
        <style:tab-stops>
          <style:tab-stop style:type="left" style:position="1.1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659in">
        <style:tab-stops>
          <style:tab-stop style:type="left" style:position="1.1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8659in">
        <style:tab-stops>
          <style:tab-stop style:type="left" style:position="1.1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8659in">
        <style:tab-stops>
          <style:tab-stop style:type="left" style:position="1.1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8659in">
        <style:tab-stops>
          <style:tab-stop style:type="left" style:position="1.1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fo:color="#FF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8659in">
        <style:tab-stops>
          <style:tab-stop style:type="left" style:position="1.1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8659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text-indent="0.8659in">
        <style:tab-stops>
          <style:tab-stop style:type="left" style:position="1.1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text-align="justify" fo:text-indent="0.8659in">
        <style:tab-stops>
          <style:tab-stop style:type="left" style:position="1.1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P1494" style:parent-style-name="Normal" style:family="paragraph">
      <style:paragraph-properties fo:text-align="justify" fo:text-indent="0.8659in">
        <style:tab-stops>
          <style:tab-stop style:type="left" style:position="1.1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P1499" style:parent-style-name="Normal" style:family="paragraph">
      <style:paragraph-properties fo:text-align="justify" fo:text-indent="0.8659in">
        <style:tab-stops>
          <style:tab-stop style:type="left" style:position="1.1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8659in">
        <style:tab-stops>
          <style:tab-stop style:type="left" style:position="1.1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8659in">
        <style:tab-stops>
          <style:tab-stop style:type="left" style:position="1.1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8659in">
        <style:tab-stops>
          <style:tab-stop style:type="left" style:position="1.1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8659in">
        <style:tab-stops>
          <style:tab-stop style:type="left" style:position="1.1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8659in">
        <style:tab-stops>
          <style:tab-stop style:type="left" style:position="1.1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fo:background-color="#FFFFFF" style:language-asian="lt" style:country-asian="LT"/>
    </style:style>
    <style:style style:name="T1551" style:parent-style-name="DefaultParagraphFont" style:family="text">
      <style:text-properties style:font-size-complex="12pt" fo:background-color="#FFFFFF" style:language-asian="lt" style:country-asian="LT"/>
    </style:style>
    <style:style style:name="P1552" style:parent-style-name="Normal" style:family="paragraph">
      <style:paragraph-properties fo:text-align="justify" fo:text-indent="0.8659in">
        <style:tab-stops>
          <style:tab-stop style:type="left" style:position="1.1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8659in">
        <style:tab-stops>
          <style:tab-stop style:type="left" style:position="1.1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8659in">
        <style:tab-stops>
          <style:tab-stop style:type="left" style:position="1.1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text-align="justify" fo:text-indent="0.8659in">
        <style:tab-stops>
          <style:tab-stop style:type="left" style:position="1.1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text-align="justify" fo:text-indent="0.8659in">
        <style:tab-stops>
          <style:tab-stop style:type="left" style:position="1.1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text-align="justify" fo:text-indent="0.8659in">
        <style:tab-stops>
          <style:tab-stop style:type="left" style:position="1.1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P162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P162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61" style:parent-style-name="DefaultParagraphFont" style:family="text">
      <style:text-properties style:font-size-complex="12pt" fo:language="pt" fo:country="BR" style:language-asian="lt" style:country-asian="LT"/>
    </style:style>
    <style:style style:name="T1662" style:parent-style-name="DefaultParagraphFont" style:family="text">
      <style:text-properties style:font-size-complex="12pt" fo:language="pt" fo:country="BR" style:language-asian="lt" style:country-asian="LT"/>
    </style:style>
    <style:style style:name="T1663" style:parent-style-name="DefaultParagraphFont" style:family="text">
      <style:text-properties style:font-size-complex="12pt" fo:language="pt" fo:country="BR"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8743in"/>
    </style:style>
    <style:style style:name="T1684" style:parent-style-name="DefaultParagraphFont" style:family="text">
      <style:text-properties style:font-name="Palemonas" style:font-name-complex="Palemonas" style:font-size-complex="12pt" style:language-asian="lt" style:country-asian="LT"/>
    </style:style>
    <style:style style:name="T1685" style:parent-style-name="DefaultParagraphFont" style:family="text">
      <style:text-properties style:font-name="Palemonas" style:font-name-complex="Palemonas" style:text-position="super 66.6%" style:font-size-complex="12pt" style:language-asian="lt" style:country-asian="LT"/>
    </style:style>
    <style:style style:name="T1686" style:parent-style-name="DefaultParagraphFont" style:family="text">
      <style:text-properties style:font-name="Palemonas" style:font-name-complex="Palemonas" style:font-size-complex="12pt" style:language-asian="lt" style:country-asian="LT"/>
    </style:style>
    <style:style style:name="T1687" style:parent-style-name="DefaultParagraphFont" style:family="text">
      <style:text-properties style:font-name="Palemonas" style:font-name-complex="Palemonas" style:font-size-complex="12pt" style:language-asian="lt" style:country-asian="LT"/>
    </style:style>
    <style:style style:name="T1688" style:parent-style-name="DefaultParagraphFont" style:family="text">
      <style:text-properties style:font-name="Palemonas" style:font-name-complex="Palemona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874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8659in">
        <style:tab-stops>
          <style:tab-stop style:type="left" style:position="1.227in"/>
        </style:tab-stops>
      </style:paragraph-properties>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fo:letter-spacing="0.0013in"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8659in">
        <style:tab-stops>
          <style:tab-stop style:type="left" style:position="1.227in"/>
        </style:tab-stops>
      </style:paragraph-properties>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P171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8659in"/>
    </style:style>
    <style:style style:name="T1734" style:parent-style-name="DefaultParagraphFont" style:family="text">
      <style:text-properties style:font-name="Palemonas" style:font-name-complex="Palemonas" fo:color="#000000" style:font-size-complex="12pt"/>
    </style:style>
    <style:style style:name="T1735" style:parent-style-name="DefaultParagraphFont" style:family="text">
      <style:text-properties style:font-name="Palemonas" style:font-name-complex="Palemonas" fo:color="#000000" style:font-size-complex="12pt"/>
    </style:style>
    <style:style style:name="T1736" style:parent-style-name="DefaultParagraphFont" style:family="text">
      <style:text-properties style:font-name="Palemonas" style:font-name-complex="Palemonas" fo:color="#000000" style:font-size-complex="12pt"/>
    </style:style>
    <style:style style:name="T1737" style:parent-style-name="DefaultParagraphFont" style:family="text">
      <style:text-properties style:font-name="Palemonas" style:font-name-complex="Palemonas" fo:color="#000000" style:font-size-complex="12pt" fo:background-color="#FFFFFF"/>
    </style:style>
    <style:style style:name="T1738"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739" style:parent-style-name="DefaultParagraphFont" style:family="text">
      <style:text-properties style:font-name="Palemonas" style:font-name-complex="Palemonas" fo:color="#000000" style:font-size-complex="12pt" fo:background-color="#FFFFFF"/>
    </style:style>
    <style:style style:name="T1740" style:parent-style-name="DefaultParagraphFont" style:family="text">
      <style:text-properties style:font-name="Palemonas" style:font-name-complex="Palemonas" fo:color="#000000" style:font-size-complex="12pt" fo:background-color="#FFFFFF"/>
    </style:style>
    <style:style style:name="T1741"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742" style:parent-style-name="DefaultParagraphFont" style:family="text">
      <style:text-properties style:font-name="Palemonas" style:font-name-complex="Palemonas" fo:color="#000000" style:font-size-complex="12pt" fo:background-color="#FFFFFF"/>
    </style:style>
    <style:style style:name="T1743" style:parent-style-name="DefaultParagraphFont" style:family="text">
      <style:text-properties style:font-name="Palemonas" style:font-name-complex="Palemonas" fo:color="#000000" style:font-size-complex="12pt" fo:background-color="#FFFFFF"/>
    </style:style>
    <style:style style:name="T1744" style:parent-style-name="DefaultParagraphFont" style:family="text">
      <style:text-properties style:font-name="Palemonas" style:font-name-complex="Palemonas" fo:color="#000000" style:font-size-complex="12pt"/>
    </style:style>
    <style:style style:name="T1745" style:parent-style-name="DefaultParagraphFont" style:family="text">
      <style:text-properties style:font-name="Palemonas" style:font-name-complex="Palemonas" fo:color="#000000" style:font-size-complex="12pt" fo:background-color="#FFFFFF"/>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language-asian="lt" style:country-asian="LT"/>
    </style:style>
    <style:style style:name="T1756" style:parent-style-name="DefaultParagraphFont" style:family="text">
      <style:text-properties fo:font-weight="bold" style:font-weight-asian="bold" style:font-weight-complex="bold" style:font-size-complex="12pt" fo:background-color="#FFFFFF" style:language-asian="lt" style:country-asian="LT"/>
    </style:style>
    <style:style style:name="T1757" style:parent-style-name="DefaultParagraphFont" style:family="text">
      <style:text-properties style:font-size-complex="12pt" fo:background-color="#FFFFFF"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fo:background-color="#FFFFFF" style:language-asian="lt" style:country-asian="LT"/>
    </style:style>
    <style:style style:name="T1774" style:parent-style-name="DefaultParagraphFont" style:family="text">
      <style:text-properties style:font-size-complex="12pt" fo:background-color="#FFFFFF" style:language-asian="lt" style:country-asian="LT"/>
    </style:style>
    <style:style style:name="T1775" style:parent-style-name="DefaultParagraphFont" style:family="text">
      <style:text-properties fo:font-weight="bold" style:font-weight-asian="bold" style:font-weight-complex="bold" style:font-size-complex="12pt" fo:background-color="#FFFFFF" style:language-asian="lt" style:country-asian="LT"/>
    </style:style>
    <style:style style:name="T1776" style:parent-style-name="DefaultParagraphFont" style:family="text">
      <style:text-properties style:font-size-complex="12pt" fo:background-color="#FFFFFF" style:language-asian="lt" style:country-asian="LT"/>
    </style:style>
    <style:style style:name="T1777" style:parent-style-name="DefaultParagraphFont" style:family="text">
      <style:text-properties fo:font-weight="bold" style:font-weight-asian="bold" style:font-weight-complex="bold" style:font-size-complex="12pt" fo:background-color="#FFFFFF" style:language-asian="lt" style:country-asian="LT"/>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fo:background-color="#FFFFFF"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8659in"/>
    </style:style>
    <style:style style:name="T1817" style:parent-style-name="DefaultParagraphFont" style:family="text">
      <style:text-properties style:font-name="Palemonas" style:font-name-complex="Palemonas" style:font-size-complex="12pt" style:language-asian="lt" style:country-asian="LT"/>
    </style:style>
    <style:style style:name="T1818" style:parent-style-name="DefaultParagraphFont" style:family="text">
      <style:text-properties style:font-name="Palemonas" style:font-name-complex="Palemonas" style:font-size-complex="12pt" style:language-asian="lt" style:country-asian="LT"/>
    </style:style>
    <style:style style:name="T1819" style:parent-style-name="DefaultParagraphFont" style:family="text">
      <style:text-properties style:font-name="Palemonas" style:font-name-complex="Palemonas" style:font-size-complex="12pt" style:language-asian="lt" style:country-asian="LT"/>
    </style:style>
    <style:style style:name="T1820" style:parent-style-name="DefaultParagraphFont" style:family="text">
      <style:text-properties style:font-name="Palemonas" style:font-name-complex="Palemona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8659in"/>
    </style:style>
    <style:style style:name="T1827" style:parent-style-name="DefaultParagraphFont" style:family="text">
      <style:text-properties style:font-name="Palemonas" style:font-name-complex="Palemonas" style:font-size-complex="12pt" style:language-asian="lt" style:country-asian="LT"/>
    </style:style>
    <style:style style:name="T1828" style:parent-style-name="DefaultParagraphFont" style:family="text">
      <style:text-properties style:font-name="Palemonas" style:font-name-complex="Palemonas" style:font-size-complex="12pt" style:language-asian="lt" style:country-asian="LT"/>
    </style:style>
    <style:style style:name="T1829" style:parent-style-name="DefaultParagraphFont" style:family="text">
      <style:text-properties style:font-name="Palemonas" style:font-name-complex="Palemonas" style:font-size-complex="12pt" style:language-asian="lt" style:country-asian="LT"/>
    </style:style>
    <style:style style:name="T1830" style:parent-style-name="DefaultParagraphFont" style:family="text">
      <style:text-properties style:font-name="Palemonas" style:font-name-complex="Palemona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864"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86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8743in"/>
    </style:style>
    <style:style style:name="T1873" style:parent-style-name="DefaultParagraphFont" style:family="text">
      <style:text-properties style:font-name="Palemonas" style:font-name-complex="Palemonas" style:font-size-complex="12pt"/>
    </style:style>
    <style:style style:name="T1874" style:parent-style-name="DefaultParagraphFont" style:family="text">
      <style:text-properties style:font-name="Palemonas" style:font-name-complex="Palemonas" style:font-size-complex="12pt"/>
    </style:style>
    <style:style style:name="T1875" style:parent-style-name="DefaultParagraphFont" style:family="text">
      <style:text-properties style:font-name="Palemonas" style:font-name-complex="Palemonas" style:font-size-complex="12pt" style:language-asian="lt" style:country-asian="LT"/>
    </style:style>
    <style:style style:name="T1876" style:parent-style-name="DefaultParagraphFont" style:family="text">
      <style:text-properties style:font-name="Palemonas" style:font-name-complex="Palemonas" style:font-size-complex="12pt" style:language-asian="lt" style:country-asian="LT"/>
    </style:style>
    <style:style style:name="T1877" style:parent-style-name="DefaultParagraphFont" style:family="text">
      <style:text-properties style:font-name="Palemonas" style:font-name-complex="Palemona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8659in">
        <style:tab-stops>
          <style:tab-stop style:type="left" style:position="1.22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8659in">
        <style:tab-stops>
          <style:tab-stop style:type="left" style:position="1.22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8659in">
        <style:tab-stops>
          <style:tab-stop style:type="left" style:position="1.22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T1963" style:parent-style-name="DefaultParagraphFont" style:family="text">
      <style:text-properties fo:font-weight="bold" style:font-weight-asian="bold" style:font-weight-complex="bold" style:font-size-complex="12pt" fo:background-color="#FFFFFF" style:language-asian="lt" style:country-asian="LT"/>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fo:font-weight="bold" style:font-weight-asian="bold" style:font-weight-complex="bold" style:font-size-complex="12pt" fo:background-color="#FFFFFF" style:language-asian="lt" style:country-asian="LT"/>
    </style:style>
    <style:style style:name="T1966" style:parent-style-name="DefaultParagraphFont" style:family="text">
      <style:text-properties style:font-size-complex="12pt" fo:background-color="#FFFFFF"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8659in">
        <style:tab-stops>
          <style:tab-stop style:type="left" style:position="1.22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style:font-size-complex="12pt" fo:background-color="#FFFFFF" style:language-asian="lt" style:country-asian="LT"/>
    </style:style>
    <style:style style:name="T1975" style:parent-style-name="DefaultParagraphFont" style:family="text">
      <style:text-properties style:font-size-complex="12pt" fo:background-color="#FFFFFF" style:language-asian="lt" style:country-asian="LT"/>
    </style:style>
    <style:style style:name="T1976" style:parent-style-name="DefaultParagraphFont" style:family="text">
      <style:text-properties style:font-name="Palemonas" style:font-name-complex="Palemonas" style:font-size-complex="12pt" fo:background-color="#FFFFFF" style:language-asian="lt" style:country-asian="LT"/>
    </style:style>
    <style:style style:name="T1977" style:parent-style-name="DefaultParagraphFont" style:family="text">
      <style:text-properties style:font-name="Palemonas" style:font-name-complex="Palemonas" style:font-size-complex="12pt" style:language-asian="lt" style:country-asian="LT"/>
    </style:style>
    <style:style style:name="T1978" style:parent-style-name="DefaultParagraphFont" style:family="text">
      <style:text-properties style:font-name="Palemonas" style:font-name-complex="Palemonas" style:font-size-complex="12pt" style:language-asian="lt" style:country-asian="LT"/>
    </style:style>
    <style:style style:name="T1979" style:parent-style-name="DefaultParagraphFont" style:family="text">
      <style:text-properties style:font-size-complex="12pt" fo:background-color="#FFFFFF"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8743in"/>
    </style:style>
    <style:style style:name="T1986" style:parent-style-name="DefaultParagraphFont" style:family="text">
      <style:text-properties style:font-name="Palemonas" style:font-name-complex="Palemonas" style:font-size-complex="12pt" style:language-asian="lt" style:country-asian="LT"/>
    </style:style>
    <style:style style:name="T1987" style:parent-style-name="DefaultParagraphFont" style:family="text">
      <style:text-properties style:font-name="Palemonas" style:font-name-complex="Palemonas" style:text-position="super 66.6%" style:font-size-complex="12pt" style:language-asian="lt" style:country-asian="LT"/>
    </style:style>
    <style:style style:name="T1988" style:parent-style-name="DefaultParagraphFont" style:family="text">
      <style:text-properties style:font-name="Palemonas" style:font-name-complex="Palemonas" style:font-size-complex="12pt" style:language-asian="lt" style:country-asian="LT"/>
    </style:style>
    <style:style style:name="T1989" style:parent-style-name="DefaultParagraphFont" style:family="text">
      <style:text-properties style:font-name="Palemonas" style:font-name-complex="Palemonas" style:font-size-complex="12pt" style:language-asian="lt" style:country-asian="LT"/>
    </style:style>
    <style:style style:name="T1990" style:parent-style-name="DefaultParagraphFont" style:family="text">
      <style:text-properties style:font-name="Palemonas" style:font-name-complex="Palemona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8659in">
        <style:tab-stops>
          <style:tab-stop style:type="left" style:position="1.22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tab-stops>
          <style:tab-stop style:type="left" style:position="1.227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justify" fo:text-indent="0.8743in"/>
      <style:text-properties style:font-size-complex="12pt" style:language-asian="lt" style:country-asian="LT"/>
    </style:style>
    <style:style style:name="P2009" style:parent-style-name="Normal" style:family="paragraph">
      <style:paragraph-properties fo:text-align="justify" fo:text-indent="0.8659in">
        <style:tab-stops>
          <style:tab-stop style:type="left" style:position="1.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8659in">
        <style:tab-stops>
          <style:tab-stop style:type="left" style:position="1.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8659in">
        <style:tab-stops>
          <style:tab-stop style:type="left" style:position="1.2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background-color="#FFFFFF"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8659in">
        <style:tab-stops>
          <style:tab-stop style:type="left" style:position="1.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8659in">
        <style:tab-stops>
          <style:tab-stop style:type="left" style:position="1.2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8659in">
        <style:tab-stops>
          <style:tab-stop style:type="left" style:position="1.2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8659in">
        <style:tab-stops>
          <style:tab-stop style:type="left" style:position="1.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8659in">
        <style:tab-stops>
          <style:tab-stop style:type="left" style:position="1.2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8659in"/>
    </style:style>
    <style:style style:name="T2110" style:parent-style-name="DefaultParagraphFont" style:family="text">
      <style:text-properties style:font-name="Palemonas" style:font-name-complex="Palemonas" style:font-size-complex="12pt"/>
    </style:style>
    <style:style style:name="T2111" style:parent-style-name="DefaultParagraphFont" style:family="text">
      <style:text-properties style:font-name="Palemonas" style:font-name-complex="Palemonas" style:font-size-complex="12pt"/>
    </style:style>
    <style:style style:name="T2112" style:parent-style-name="DefaultParagraphFont" style:family="text">
      <style:text-properties style:font-name="Palemonas" style:font-name-complex="Palemonas" fo:color="#000000" style:font-size-complex="12pt" fo:background-color="#FFFFFF"/>
    </style:style>
    <style:style style:name="T2113" style:parent-style-name="DefaultParagraphFont" style:family="text">
      <style:text-properties style:font-name="Palemonas" style:font-name-complex="Palemonas" fo:color="#000000" style:font-size-complex="12pt" fo:background-color="#FFFFFF"/>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FF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8743in"/>
    </style:style>
    <style:style style:name="T2173" style:parent-style-name="DefaultParagraphFont" style:family="text">
      <style:text-properties style:font-name="Palemonas" style:font-name-complex="Palemonas" style:font-size-complex="12pt" style:language-asian="lt" style:country-asian="LT"/>
    </style:style>
    <style:style style:name="T2174" style:parent-style-name="DefaultParagraphFont" style:family="text">
      <style:text-properties style:font-name="Palemonas" style:font-name-complex="Palemonas" style:font-size-complex="12pt" style:language-asian="lt" style:country-asian="LT"/>
    </style:style>
    <style:style style:name="T2175" style:parent-style-name="DefaultParagraphFont" style:family="text">
      <style:text-properties style:font-name="Palemonas" style:font-name-complex="Palemonas" style:font-size-complex="12pt" style:language-asian="lt" style:country-asian="LT"/>
    </style:style>
    <style:style style:name="T2176" style:parent-style-name="DefaultParagraphFont" style:family="text">
      <style:text-properties style:font-name="Palemonas" style:font-name-complex="Palemonas" style:font-size-complex="12pt" style:language-asian="lt" style:country-asian="LT"/>
    </style:style>
    <style:style style:name="T2177" style:parent-style-name="DefaultParagraphFont" style:family="text">
      <style:text-properties style:font-name="Palemonas" style:font-name-complex="Palemona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8659in">
        <style:tab-stops>
          <style:tab-stop style:type="left" style:position="1.2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8659in">
        <style:tab-stops>
          <style:tab-stop style:type="left" style:position="1.2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8659in">
        <style:tab-stops>
          <style:tab-stop style:type="left" style:position="1.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8659in">
        <style:tab-stops>
          <style:tab-stop style:type="left" style:position="1.2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8659in">
        <style:tab-stops>
          <style:tab-stop style:type="left" style:position="1.2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8659in">
        <style:tab-stops>
          <style:tab-stop style:type="left" style:position="1.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8659in">
        <style:tab-stops>
          <style:tab-stop style:type="left" style:position="1.2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8659in">
        <style:tab-stops>
          <style:tab-stop style:type="left" style:position="1.25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align="justify" fo:text-indent="0.8659in">
        <style:tab-stops>
          <style:tab-stop style:type="left" style:position="1.2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8659in">
        <style:tab-stops>
          <style:tab-stop style:type="left" style:position="1.2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8659in">
        <style:tab-stops>
          <style:tab-stop style:type="left" style:position="1.2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8659in">
        <style:tab-stops>
          <style:tab-stop style:type="left" style:position="1.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8659in">
        <style:tab-stops>
          <style:tab-stop style:type="left" style:position="1.2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8659in">
        <style:tab-stops>
          <style:tab-stop style:type="left" style:position="1.2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fo:text-indent="0.8659in">
        <style:tab-stops>
          <style:tab-stop style:type="left" style:position="1.2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8659in">
        <style:tab-stops>
          <style:tab-stop style:type="left" style:position="1.2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874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text-indent="0.8743in"/>
      <style:text-properties style:font-size-complex="12pt" style:language-asian="lt" style:country-asian="LT"/>
    </style:style>
    <style:style style:name="P2353" style:parent-style-name="Normal" style:family="paragraph">
      <style:paragraph-properties fo:text-align="justify" fo:text-indent="0.8659in">
        <style:tab-stops>
          <style:tab-stop style:type="left" style:position="1.2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8659in">
        <style:tab-stops>
          <style:tab-stop style:type="left" style:position="1.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8659in">
        <style:tab-stops>
          <style:tab-stop style:type="left" style:position="1.2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8659in">
        <style:tab-stops>
          <style:tab-stop style:type="left" style:position="1.3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8659in">
        <style:tab-stops>
          <style:tab-stop style:type="left" style:position="1.3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8659in">
        <style:tab-stops>
          <style:tab-stop style:type="left" style:position="1.3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8659in">
        <style:tab-stops>
          <style:tab-stop style:type="left" style:position="1.3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8659in">
        <style:tab-stops>
          <style:tab-stop style:type="left" style:position="1.3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8659in">
        <style:tab-stops>
          <style:tab-stop style:type="left" style:position="1.2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8659in">
        <style:tab-stops>
          <style:tab-stop style:type="left" style:position="1.2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text-indent="0.8659in">
        <style:tab-stops>
          <style:tab-stop style:type="left" style:position="1.2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8659in">
        <style:tab-stops>
          <style:tab-stop style:type="left" style:position="1.2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8659in">
        <style:tab-stops>
          <style:tab-stop style:type="left" style:position="1.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8659in">
        <style:tab-stops>
          <style:tab-stop style:type="left" style:position="1.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fo:background-color="#FFFFFF"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fo:background-color="#FFFFFF" style:language-asian="lt" style:country-asian="LT"/>
    </style:style>
    <style:style style:name="T2443" style:parent-style-name="DefaultParagraphFont" style:family="text">
      <style:text-properties fo:color="#000000" style:font-size-complex="12pt" fo:background-color="#FFFFFF" style:language-asian="lt" style:country-asian="LT"/>
    </style:style>
    <style:style style:name="T2444" style:parent-style-name="DefaultParagraphFont" style:family="text">
      <style:text-properties fo:color="#000000" style:font-size-complex="12pt" fo:background-color="#FFFFFF" style:language-asian="lt" style:country-asian="LT"/>
    </style:style>
    <style:style style:name="T24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46" style:parent-style-name="DefaultParagraphFont" style:family="text">
      <style:text-properties fo:color="#000000" style:font-size-complex="12pt" fo:background-color="#FFFFFF" style:language-asian="lt" style:country-asian="LT"/>
    </style:style>
    <style:style style:name="T2447" style:parent-style-name="DefaultParagraphFont" style:family="text">
      <style:text-properties style:font-size-complex="12pt" fo:background-color="#FFFFFF"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8659in"/>
    </style:style>
    <style:style style:name="T2450" style:parent-style-name="DefaultParagraphFont" style:family="text">
      <style:text-properties style:font-name="Palemonas" style:font-name-complex="Palemonas" style:font-size-complex="12pt" style:language-asian="lt" style:country-asian="LT"/>
    </style:style>
    <style:style style:name="T2451" style:parent-style-name="DefaultParagraphFont" style:family="text">
      <style:text-properties style:font-name="Palemonas" style:font-name-complex="Palemonas" style:font-size-complex="12pt" style:language-asian="lt" style:country-asian="LT"/>
    </style:style>
    <style:style style:name="T2452" style:parent-style-name="DefaultParagraphFont" style:family="text">
      <style:text-properties style:font-name="Palemonas" style:font-name-complex="Palemonas" fo:color="#000000" style:font-size-complex="12pt" style:language-asian="lt" style:country-asian="LT"/>
    </style:style>
    <style:style style:name="T2453" style:parent-style-name="DefaultParagraphFont" style:family="text">
      <style:text-properties style:font-name="Palemonas" style:font-name-complex="Palemonas" style:font-size-complex="12pt" style:language-asian="lt" style:country-asian="LT"/>
    </style:style>
    <style:style style:name="T2454" style:parent-style-name="DefaultParagraphFont" style:family="text">
      <style:text-properties style:font-name="Palemonas" style:font-name-complex="Palemonas" style:font-size-complex="12pt" style:language-asian="lt" style:country-asian="LT"/>
    </style:style>
    <style:style style:name="T2455" style:parent-style-name="DefaultParagraphFont" style:family="text">
      <style:text-properties style:font-name="Palemonas" style:font-name-complex="Palemonas" fo:color="#000000" style:font-size-complex="12pt" style:language-asian="lt" style:country-asian="LT"/>
    </style:style>
    <style:style style:name="T2456" style:parent-style-name="DefaultParagraphFont" style:family="text">
      <style:text-properties style:font-name="Palemonas" style:font-name-complex="Palemona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8659in"/>
    </style:style>
    <style:style style:name="T2464" style:parent-style-name="DefaultParagraphFont" style:family="text">
      <style:text-properties style:font-name="Palemonas" style:font-name-complex="Palemonas" style:font-size-complex="12pt" style:language-asian="lt" style:country-asian="LT"/>
    </style:style>
    <style:style style:name="T2465" style:parent-style-name="DefaultParagraphFont" style:family="text">
      <style:text-properties style:font-name="Palemonas" style:font-name-complex="Palemonas" style:font-size-complex="12pt" style:language-asian="lt" style:country-asian="LT"/>
    </style:style>
    <style:style style:name="T246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467" style:parent-style-name="DefaultParagraphFont" style:family="text">
      <style:text-properties style:font-name="Palemonas" style:font-name-complex="Palemonas" style:font-size-complex="12pt" style:language-asian="lt" style:country-asian="LT"/>
    </style:style>
    <style:style style:name="T2468" style:parent-style-name="DefaultParagraphFont" style:family="text">
      <style:text-properties style:font-name="Palemonas" style:font-name-complex="Palemonas" fo:font-weight="bold" style:font-weight-asian="bold" style:font-weight-complex="bold" fo:color="#FF0000" style:font-size-complex="12pt" style:language-asian="lt" style:country-asian="LT"/>
    </style:style>
    <style:style style:name="T2469" style:parent-style-name="DefaultParagraphFont" style:family="text">
      <style:text-properties style:font-name="Palemonas" style:font-name-complex="Palemonas" style:font-size-complex="12pt" style:language-asian="lt" style:country-asian="LT"/>
    </style:style>
    <style:style style:name="T2470" style:parent-style-name="DefaultParagraphFont" style:family="text">
      <style:text-properties style:font-name="Palemonas" style:font-name-complex="Palemonas" style:font-size-complex="12pt" style:language-asian="lt" style:country-asian="LT"/>
    </style:style>
    <style:style style:name="T2471" style:parent-style-name="DefaultParagraphFont" style:family="text">
      <style:text-properties style:font-name="Palemonas" style:font-name-complex="Palemona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8743in"/>
      <style:text-properties fo:color="#000000" style:font-size-complex="12pt" style:language-asian="lt" style:country-asian="LT"/>
    </style:style>
    <style:style style:name="P2483" style:parent-style-name="Normal" style:family="paragraph">
      <style:paragraph-properties fo:text-align="justify" fo:text-indent="0.8659in">
        <style:tab-stops>
          <style:tab-stop style:type="left" style:position="1.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8659in">
        <style:tab-stops>
          <style:tab-stop style:type="left" style:position="1.3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8659in">
        <style:tab-stops>
          <style:tab-stop style:type="left" style:position="1.3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8659in">
        <style:tab-stops>
          <style:tab-stop style:type="left" style:position="1.3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8659in">
        <style:tab-stops>
          <style:tab-stop style:type="left" style:position="1.3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8659in">
        <style:tab-stops>
          <style:tab-stop style:type="left" style:position="1.3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8659in"/>
    </style:style>
    <style:style style:name="T2516" style:parent-style-name="DefaultParagraphFont" style:family="text">
      <style:text-properties style:font-name="Palemonas" style:font-name-complex="Palemonas" style:font-size-complex="12pt" style:language-asian="lt" style:country-asian="LT"/>
    </style:style>
    <style:style style:name="T2517" style:parent-style-name="DefaultParagraphFont" style:family="text">
      <style:text-properties style:font-name="Palemonas" style:font-name-complex="Palemonas" style:font-size-complex="12pt" style:language-asian="lt" style:country-asian="LT"/>
    </style:style>
    <style:style style:name="T2518" style:parent-style-name="DefaultParagraphFont" style:family="text">
      <style:text-properties style:font-name="Palemonas" style:font-name-complex="Palemona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8659in">
        <style:tab-stops>
          <style:tab-stop style:type="left" style:position="1.3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8659in">
        <style:tab-stops>
          <style:tab-stop style:type="left" style:position="1.2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8659in">
        <style:tab-stops>
          <style:tab-stop style:type="left" style:position="1.2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8659in">
        <style:tab-stops>
          <style:tab-stop style:type="left" style:position="1.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8659in">
        <style:tab-stops>
          <style:tab-stop style:type="left" style:position="1.2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8659in">
        <style:tab-stops>
          <style:tab-stop style:type="left" style:position="1.2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8659in">
        <style:tab-stops>
          <style:tab-stop style:type="left" style:position="1.2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8659in">
        <style:tab-stops>
          <style:tab-stop style:type="left" style:position="1.2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8659in">
        <style:tab-stops>
          <style:tab-stop style:type="left" style:position="1.2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8659in">
        <style:tab-stops>
          <style:tab-stop style:type="left" style:position="1.2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8659in">
        <style:tab-stops>
          <style:tab-stop style:type="left" style:position="1.3854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8659in">
        <style:tab-stops>
          <style:tab-stop style:type="left" style:position="1.385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8659in">
        <style:tab-stops>
          <style:tab-stop style:type="left" style:position="1.2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8659in">
        <style:tab-stops>
          <style:tab-stop style:type="left" style:position="1.3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8659in">
        <style:tab-stops>
          <style:tab-stop style:type="left" style:position="1.3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8659in">
        <style:tab-stops>
          <style:tab-stop style:type="left" style:position="1.3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8659in">
        <style:tab-stops>
          <style:tab-stop style:type="left" style:position="1.3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8659in">
        <style:tab-stops>
          <style:tab-stop style:type="left" style:position="1.3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8659in">
        <style:tab-stops>
          <style:tab-stop style:type="left" style:position="1.3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8659in">
        <style:tab-stops>
          <style:tab-stop style:type="left" style:position="1.3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8743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649" style:parent-style-name="Normal" style:family="paragraph">
      <style:paragraph-properties fo:text-align="justify" fo:text-indent="0.8659in">
        <style:tab-stops>
          <style:tab-stop style:type="left" style:position="1.2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8659in">
        <style:tab-stops>
          <style:tab-stop style:type="left" style:position="1.3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8659in">
        <style:tab-stops>
          <style:tab-stop style:type="left" style:position="1.3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8659in">
        <style:tab-stops>
          <style:tab-stop style:type="left" style:position="1.3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8659in">
        <style:tab-stops>
          <style:tab-stop style:type="left" style:position="1.3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8659in">
        <style:tab-stops>
          <style:tab-stop style:type="left" style:position="1.3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8659in">
        <style:tab-stops>
          <style:tab-stop style:type="left" style:position="1.3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8659in">
        <style:tab-stops>
          <style:tab-stop style:type="left" style:position="1.3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8659in">
        <style:tab-stops>
          <style:tab-stop style:type="left" style:position="1.3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P2700" style:parent-style-name="Normal" style:family="paragraph">
      <style:paragraph-properties fo:text-align="justify" fo:text-indent="0.8659in">
        <style:tab-stops>
          <style:tab-stop style:type="left" style:position="1.2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8659in">
        <style:tab-stops>
          <style:tab-stop style:type="left" style:position="1.3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8659in">
        <style:tab-stops>
          <style:tab-stop style:type="left" style:position="1.3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8659in">
        <style:tab-stops>
          <style:tab-stop style:type="left" style:position="1.3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8659in">
        <style:tab-stops>
          <style:tab-stop style:type="left" style:position="1.3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8659in">
        <style:tab-stops>
          <style:tab-stop style:type="left" style:position="1.37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8659in">
        <style:tab-stops>
          <style:tab-stop style:type="left" style:position="1.37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8659in">
        <style:tab-stops>
          <style:tab-stop style:type="left" style:position="1.3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8659in">
        <style:tab-stops>
          <style:tab-stop style:type="left" style:position="1.3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8659in">
        <style:tab-stops>
          <style:tab-stop style:type="left" style:position="1.3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P282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8659in">
        <style:tab-stops>
          <style:tab-stop style:type="left" style:position="1.312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8659in">
        <style:tab-stops>
          <style:tab-stop style:type="left" style:position="1.3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8659in">
        <style:tab-stops>
          <style:tab-stop style:type="left" style:position="1.3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8659in">
        <style:tab-stops>
          <style:tab-stop style:type="left" style:position="1.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8659in">
        <style:tab-stops>
          <style:tab-stop style:type="left" style:position="1.3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8659in">
        <style:tab-stops>
          <style:tab-stop style:type="left" style:position="1.3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8659in">
        <style:tab-stops>
          <style:tab-stop style:type="left" style:position="1.3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8659in">
        <style:tab-stops>
          <style:tab-stop style:type="left" style:position="1.3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8659in">
        <style:tab-stops>
          <style:tab-stop style:type="left" style:position="1.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8659in">
        <style:tab-stops>
          <style:tab-stop style:type="left" style:position="1.3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8659in">
        <style:tab-stops>
          <style:tab-stop style:type="left" style:position="1.2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8659in">
        <style:tab-stops>
          <style:tab-stop style:type="left" style:position="1.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8659in">
        <style:tab-stops>
          <style:tab-stop style:type="left" style:position="1.3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8659in">
        <style:tab-stops>
          <style:tab-stop style:type="left" style:position="1.3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8659in">
        <style:tab-stops>
          <style:tab-stop style:type="left" style:position="1.3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8659in">
        <style:tab-stops>
          <style:tab-stop style:type="left" style:position="1.3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8659in">
        <style:tab-stops>
          <style:tab-stop style:type="left" style:position="1.3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8659in">
        <style:tab-stops>
          <style:tab-stop style:type="left" style:position="1.3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8659in">
        <style:tab-stops>
          <style:tab-stop style:type="left" style:position="1.3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8659in">
        <style:tab-stops>
          <style:tab-stop style:type="left" style:position="1.3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8659in">
        <style:tab-stops>
          <style:tab-stop style:type="left" style:position="1.2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8659in">
        <style:tab-stops>
          <style:tab-stop style:type="left" style:position="1.3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8659in">
        <style:tab-stops>
          <style:tab-stop style:type="left" style:position="1.3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8659in">
        <style:tab-stops>
          <style:tab-stop style:type="left" style:position="1.3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8659in">
        <style:tab-stops>
          <style:tab-stop style:type="left" style:position="1.3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8659in">
        <style:tab-stops>
          <style:tab-stop style:type="left" style:position="1.3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8659in">
        <style:tab-stops>
          <style:tab-stop style:type="left" style:position="1.3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8659in">
        <style:tab-stops>
          <style:tab-stop style:type="left" style:position="1.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8659in">
        <style:tab-stops>
          <style:tab-stop style:type="left" style:position="1.25in"/>
        </style:tab-stops>
      </style:paragraph-properties>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3016" style:parent-style-name="Normal" style:family="paragraph">
      <style:paragraph-properties fo:text-align="justify" fo:text-indent="0.8659in"/>
    </style:style>
    <style:style style:name="T3017" style:parent-style-name="DefaultParagraphFont" style:family="text">
      <style:text-properties style:font-name="Palemonas" style:font-name-complex="Palemonas" fo:color="#000000" style:font-size-complex="12pt" fo:background-color="#FFFFFF"/>
    </style:style>
    <style:style style:name="T3018" style:parent-style-name="DefaultParagraphFont" style:family="text">
      <style:text-properties style:font-name="Palemonas" style:font-name-complex="Palemonas" fo:color="#000000" style:font-size-complex="12pt" fo:background-color="#FFFFFF"/>
    </style:style>
    <style:style style:name="T3019" style:parent-style-name="DefaultParagraphFont" style:family="text">
      <style:text-properties style:font-name="Palemonas" style:font-name-complex="Palemonas" style:font-size-complex="12pt"/>
    </style:style>
    <style:style style:name="T3020" style:parent-style-name="DefaultParagraphFont" style:family="text">
      <style:text-properties style:font-name="Palemonas" style:font-name-complex="Palemonas" style:font-size-complex="12pt"/>
    </style:style>
    <style:style style:name="T3021" style:parent-style-name="DefaultParagraphFont" style:family="text">
      <style:text-properties style:font-name="Palemonas" style:font-name-complex="Palemonas" style:font-size-complex="12pt"/>
    </style:style>
    <style:style style:name="T3022" style:parent-style-name="DefaultParagraphFont" style:family="text">
      <style:text-properties style:font-name="Palemonas" style:font-name-complex="Palemonas" style:font-size-complex="12pt"/>
    </style:style>
    <style:style style:name="P3023" style:parent-style-name="Normal" style:family="paragraph">
      <style:paragraph-properties fo:text-align="justify" fo:text-indent="0.8659in">
        <style:tab-stops>
          <style:tab-stop style:type="left" style:position="1.25in"/>
        </style:tab-stops>
      </style:paragraph-properties>
    </style:style>
    <style:style style:name="T3024" style:parent-style-name="DefaultParagraphFont" style:family="text">
      <style:text-properties style:font-name="Palemonas" style:font-name-complex="Palemonas" style:font-size-complex="12pt"/>
    </style:style>
    <style:style style:name="T3025" style:parent-style-name="DefaultParagraphFont" style:family="text">
      <style:text-properties style:font-name="Palemonas" style:font-name-complex="Palemona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8659in"/>
    </style:style>
    <style:style style:name="T3045" style:parent-style-name="DefaultParagraphFont" style:family="text">
      <style:text-properties style:font-name="Palemonas" style:font-name-complex="Palemonas" fo:color="#000000" style:font-size-complex="12pt"/>
    </style:style>
    <style:style style:name="T3046" style:parent-style-name="DefaultParagraphFont" style:family="text">
      <style:text-properties style:font-name="Palemonas" style:font-name-complex="Palemonas" fo:color="#000000" style:font-size-complex="12pt"/>
    </style:style>
    <style:style style:name="P3047" style:parent-style-name="Normal" style:family="paragraph">
      <style:paragraph-properties fo:text-align="justify" fo:text-indent="0.8659in"/>
    </style:style>
    <style:style style:name="T3048" style:parent-style-name="DefaultParagraphFont" style:family="text">
      <style:text-properties style:font-name="Palemonas" style:font-name-complex="Palemonas" fo:color="#000000" style:font-size-complex="12pt"/>
    </style:style>
    <style:style style:name="T3049" style:parent-style-name="DefaultParagraphFont" style:family="text">
      <style:text-properties style:font-name="Palemonas" style:font-name-complex="Palemonas" fo:color="#000000" style:font-size-complex="12pt"/>
    </style:style>
    <style:style style:name="T3050" style:parent-style-name="DefaultParagraphFont" style:family="text">
      <style:text-properties style:font-name="Palemonas" style:font-name-complex="Palemonas" fo:color="#000000" style:font-size-complex="12pt"/>
    </style:style>
    <style:style style:name="P3051" style:parent-style-name="Normal" style:family="paragraph">
      <style:paragraph-properties fo:text-align="justify" fo:text-indent="0.8659in"/>
    </style:style>
    <style:style style:name="T3052" style:parent-style-name="DefaultParagraphFont" style:family="text">
      <style:text-properties style:font-name="Palemonas" style:font-name-complex="Palemonas" fo:color="#000000" style:font-size-complex="12pt"/>
    </style:style>
    <style:style style:name="T3053" style:parent-style-name="DefaultParagraphFont" style:family="text">
      <style:text-properties style:font-name="Palemonas" style:font-name-complex="Palemonas" fo:color="#000000" style:font-size-complex="12pt"/>
    </style:style>
    <style:style style:name="P3054" style:parent-style-name="Normal" style:family="paragraph">
      <style:paragraph-properties fo:text-align="justify" fo:text-indent="0.8659in"/>
    </style:style>
    <style:style style:name="T3055" style:parent-style-name="DefaultParagraphFont" style:family="text">
      <style:text-properties style:font-name="Palemonas" style:font-name-complex="Palemonas" fo:color="#000000" style:font-size-complex="12pt"/>
    </style:style>
    <style:style style:name="T3056" style:parent-style-name="DefaultParagraphFont" style:family="text">
      <style:text-properties style:font-name="Palemonas" style:font-name-complex="Palemonas" fo:color="#000000" style:font-size-complex="12pt"/>
    </style:style>
    <style:style style:name="T3057" style:parent-style-name="DefaultParagraphFont" style:family="text">
      <style:text-properties style:font-name="Palemonas" style:font-name-complex="Palemonas" fo:color="#000000" style:font-size-complex="12pt"/>
    </style:style>
    <style:style style:name="P3058" style:parent-style-name="Normal" style:family="paragraph">
      <style:paragraph-properties fo:text-align="justify" fo:text-indent="0.8659in"/>
    </style:style>
    <style:style style:name="T3059" style:parent-style-name="DefaultParagraphFont" style:family="text">
      <style:text-properties style:font-name="Palemonas" style:font-name-complex="Palemonas" fo:color="#000000" style:font-size-complex="12pt"/>
    </style:style>
    <style:style style:name="T3060" style:parent-style-name="DefaultParagraphFont" style:family="text">
      <style:text-properties style:font-name="Palemonas" style:font-name-complex="Palemonas" fo:color="#000000" style:font-size-complex="12pt"/>
    </style:style>
    <style:style style:name="P3061" style:parent-style-name="Normal" style:family="paragraph">
      <style:paragraph-properties fo:text-align="justify" fo:text-indent="0.8659in"/>
    </style:style>
    <style:style style:name="T3062" style:parent-style-name="DefaultParagraphFont" style:family="text">
      <style:text-properties style:font-name="Palemonas" style:font-name-complex="Palemonas" fo:color="#000000" style:font-size-complex="12pt"/>
    </style:style>
    <style:style style:name="T3063" style:parent-style-name="DefaultParagraphFont" style:family="text">
      <style:text-properties style:font-name="Palemonas" style:font-name-complex="Palemonas" fo:color="#000000" style:font-size-complex="12pt"/>
    </style:style>
    <style:style style:name="T3064" style:parent-style-name="DefaultParagraphFont" style:family="text">
      <style:text-properties style:font-name="Palemonas" style:font-name-complex="Palemonas" fo:color="#000000" style:font-size-complex="12pt"/>
    </style:style>
    <style:style style:name="P3065" style:parent-style-name="Normal" style:family="paragraph">
      <style:paragraph-properties fo:text-align="justify" fo:text-indent="0.8659in"/>
    </style:style>
    <style:style style:name="T3066" style:parent-style-name="DefaultParagraphFont" style:family="text">
      <style:text-properties style:font-name="Palemonas" style:font-name-complex="Palemonas" fo:color="#000000" style:font-size-complex="12pt"/>
    </style:style>
    <style:style style:name="T3067" style:parent-style-name="DefaultParagraphFont" style:family="text">
      <style:text-properties style:font-name="Palemonas" style:font-name-complex="Palemonas" fo:color="#000000" style:font-size-complex="12pt"/>
    </style:style>
    <style:style style:name="T3068" style:parent-style-name="DefaultParagraphFont" style:family="text">
      <style:text-properties style:font-name="Palemonas" style:font-name-complex="Palemonas" fo:color="#000000"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8659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8659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per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8659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8659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8659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8659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8659in"/>
    </style:style>
    <style:style style:name="T3111" style:parent-style-name="DefaultParagraphFont" style:family="text">
      <style:text-properties style:font-name="Palemonas" style:font-name-complex="Palemonas" style:font-size-complex="12pt" style:language-asian="lt" style:country-asian="LT"/>
    </style:style>
    <style:style style:name="T3112" style:parent-style-name="DefaultParagraphFont" style:family="text">
      <style:text-properties style:font-name="Palemonas" style:font-name-complex="Palemonas" style:font-size-complex="12pt" style:language-asian="lt" style:country-asian="LT"/>
    </style:style>
    <style:style style:name="T3113" style:parent-style-name="DefaultParagraphFont" style:family="text">
      <style:text-properties style:font-name="Palemonas" style:font-name-complex="Palemonas" fo:color="#000000" style:font-size-complex="12pt" style:language-asian="lt" style:country-asian="LT"/>
    </style:style>
    <style:style style:name="T311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115" style:parent-style-name="DefaultParagraphFont" style:family="text">
      <style:text-properties style:font-name="Palemonas" style:font-name-complex="Palemonas" fo:color="#000000" style:font-size-complex="12pt" style:language-asian="lt" style:country-asian="LT"/>
    </style:style>
    <style:style style:name="T3116" style:parent-style-name="DefaultParagraphFont" style:family="text">
      <style:text-properties style:font-name="Palemonas" style:font-name-complex="Palemonas" style:font-size-complex="12pt" style:language-asian="lt" style:country-asian="LT"/>
    </style:style>
    <style:style style:name="T3117" style:parent-style-name="DefaultParagraphFont" style:family="text">
      <style:text-properties style:font-name="Palemonas" style:font-name-complex="Palemonas" fo:font-weight="bold" style:font-weight-asian="bold" style:font-weight-complex="bold" fo:color="#FF0000" style:font-size-complex="12pt" style:language-asian="lt" style:country-asian="LT"/>
    </style:style>
    <style:style style:name="T3118" style:parent-style-name="DefaultParagraphFont" style:family="text">
      <style:text-properties style:font-name="Palemonas" style:font-name-complex="Palemonas" fo:color="#000000" style:font-size-complex="12pt" style:language-asian="lt" style:country-asian="LT"/>
    </style:style>
    <style:style style:name="T3119" style:parent-style-name="DefaultParagraphFont" style:family="text">
      <style:text-properties style:font-name="Palemonas" style:font-name-complex="Palemonas" fo:color="#000000"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865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8659in">
        <style:tab-stops>
          <style:tab-stop style:type="left" style:position="1.2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8659in">
        <style:tab-stops>
          <style:tab-stop style:type="left" style:position="1.2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8659in">
        <style:tab-stops>
          <style:tab-stop style:type="left" style:position="1.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8659in">
        <style:tab-stops>
          <style:tab-stop style:type="left" style:position="1.2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8659in">
        <style:tab-stops>
          <style:tab-stop style:type="left" style:position="1.2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8659in">
        <style:tab-stops>
          <style:tab-stop style:type="left" style:position="1.2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8659in">
        <style:tab-stops>
          <style:tab-stop style:type="left" style:position="1.2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8659in">
        <style:tab-stops>
          <style:tab-stop style:type="left" style:position="1.2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8659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text-indent="0.8743in"/>
      <style:text-properties fo:color="#000000" style:font-size-complex="12pt" style:language-asian="lt" style:country-asian="LT"/>
    </style:style>
    <style:style style:name="P3198" style:parent-style-name="Normal" style:family="paragraph">
      <style:paragraph-properties fo:text-align="justify" fo:text-indent="0.8659in">
        <style:tab-stops>
          <style:tab-stop style:type="left" style:position="1.2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8659in">
        <style:tab-stops>
          <style:tab-stop style:type="left" style:position="1.2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8659in">
        <style:tab-stops>
          <style:tab-stop style:type="left" style:position="1.2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8659in">
        <style:tab-stops>
          <style:tab-stop style:type="left" style:position="1.2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8659in">
        <style:tab-stops>
          <style:tab-stop style:type="left" style:position="1.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8659in">
        <style:tab-stops>
          <style:tab-stop style:type="left" style:position="1.2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8659in">
        <style:tab-stops>
          <style:tab-stop style:type="left" style:position="1.2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8743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text-indent="0.8659in">
        <style:tab-stops>
          <style:tab-stop style:type="left" style:position="1.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8659in">
        <style:tab-stops>
          <style:tab-stop style:type="left" style:position="1.2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8659in">
        <style:tab-stops>
          <style:tab-stop style:type="left" style:position="1.312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8659in">
        <style:tab-stops>
          <style:tab-stop style:type="left" style:position="1.312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8659in">
        <style:tab-stops>
          <style:tab-stop style:type="left" style:position="1.31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8659in">
        <style:tab-stops>
          <style:tab-stop style:type="left" style:position="1.31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8659in">
        <style:tab-stops>
          <style:tab-stop style:type="left" style:position="1.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8659in">
        <style:tab-stops>
          <style:tab-stop style:type="left" style:position="1.2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8659in">
        <style:tab-stops>
          <style:tab-stop style:type="left" style:position="1.37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8659in">
        <style:tab-stops>
          <style:tab-stop style:type="left" style:position="1.37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8659in">
        <style:tab-stops>
          <style:tab-stop style:type="left" style:position="1.2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8659in">
        <style:tab-stops>
          <style:tab-stop style:type="left" style:position="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8659in">
        <style:tab-stops>
          <style:tab-stop style:type="left" style:position="1.3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8659in">
        <style:tab-stops>
          <style:tab-stop style:type="left" style:position="1.37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8659in">
        <style:tab-stops>
          <style:tab-stop style:type="left" style:position="1.3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8659in">
        <style:tab-stops>
          <style:tab-stop style:type="left" style:position="1.37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8659in">
        <style:tab-stops>
          <style:tab-stop style:type="left" style:position="1.2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8659in">
        <style:tab-stops>
          <style:tab-stop style:type="left" style:position="1.25in"/>
        </style:tab-stops>
      </style:paragraph-properties>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justify" fo:text-indent="0.8743in"/>
      <style:text-properties fo:color="#000000" style:font-size-complex="12pt" style:language-asian="lt" style:country-asian="LT"/>
    </style:style>
    <style:style style:name="P3334" style:parent-style-name="Normal" style:family="paragraph">
      <style:paragraph-properties fo:text-align="justify" fo:text-indent="0.8659in">
        <style:tab-stops>
          <style:tab-stop style:type="left" style:position="1.2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8659in">
        <style:tab-stops>
          <style:tab-stop style:type="left" style:position="1.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8659in">
        <style:tab-stops>
          <style:tab-stop style:type="left" style:position="1.2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8659in">
        <style:tab-stops>
          <style:tab-stop style:type="left" style:position="1.2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8659in">
        <style:tab-stops>
          <style:tab-stop style:type="left" style:position="1.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8659in">
        <style:tab-stops>
          <style:tab-stop style:type="left" style:position="1.2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8659in">
        <style:tab-stops>
          <style:tab-stop style:type="left" style:position="1.25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8659in">
        <style:tab-stops>
          <style:tab-stop style:type="left" style:position="1.2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8659in">
        <style:tab-stops>
          <style:tab-stop style:type="left" style:position="1.2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8659in">
        <style:tab-stops>
          <style:tab-stop style:type="left" style:position="1.2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8659in">
        <style:tab-stops>
          <style:tab-stop style:type="left" style:position="1.2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8659in">
        <style:tab-stops>
          <style:tab-stop style:type="left" style:position="1.312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8659in">
        <style:tab-stops>
          <style:tab-stop style:type="left" style:position="1.312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8659in">
        <style:tab-stops>
          <style:tab-stop style:type="left" style:position="1.312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8659in">
        <style:tab-stops>
          <style:tab-stop style:type="left" style:position="1.2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8659in">
        <style:tab-stops>
          <style:tab-stop style:type="left" style:position="1.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874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28" style:parent-style-name="Normal" style:family="paragraph">
      <style:paragraph-properties fo:text-align="justify" fo:text-indent="0.8659in">
        <style:tab-stops>
          <style:tab-stop style:type="left" style:position="1.2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8659in">
        <style:tab-stops>
          <style:tab-stop style:type="left" style:position="1.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letter-spacing="0.0048in"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8659in">
        <style:tab-stops>
          <style:tab-stop style:type="left" style:position="1.2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8659in">
        <style:tab-stops>
          <style:tab-stop style:type="left" style:position="1.2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letter-spacing="-0.002in" style:font-size-complex="12pt" style:language-asian="lt" style:country-asian="LT"/>
    </style:style>
    <style:style style:name="T3455" style:parent-style-name="DefaultParagraphFont" style:family="text">
      <style:text-properties fo:letter-spacing="-0.0006in" style:font-size-complex="12pt" style:language-asian="lt" style:country-asian="LT"/>
    </style:style>
    <style:style style:name="T3456" style:parent-style-name="DefaultParagraphFont" style:family="text">
      <style:text-properties fo:letter-spacing="-0.0006in"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letter-spacing="-0.0006in" style:font-size-complex="12pt" style:language-asian="lt" style:country-asian="LT"/>
    </style:style>
    <style:style style:name="P3459" style:parent-style-name="Normal" style:family="paragraph">
      <style:paragraph-properties fo:text-align="justify" fo:text-indent="0.8659in">
        <style:tab-stops>
          <style:tab-stop style:type="left" style:position="1.25in"/>
        </style:tab-stops>
      </style:paragraph-properties>
    </style:style>
    <style:style style:name="T3460" style:parent-style-name="DefaultParagraphFont" style:family="text">
      <style:text-properties fo:letter-spacing="-0.0006in" style:font-size-complex="12pt" style:language-asian="lt" style:country-asian="LT"/>
    </style:style>
    <style:style style:name="T3461" style:parent-style-name="DefaultParagraphFont" style:family="text">
      <style:text-properties fo:letter-spacing="-0.0006in"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letter-spacing="-0.0006in" style:font-size-complex="12pt" style:language-asian="lt" style:country-asian="LT"/>
    </style:style>
    <style:style style:name="P3464" style:parent-style-name="Normal" style:family="paragraph">
      <style:paragraph-properties fo:text-align="center"/>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P3469" style:parent-style-name="Normal" style:family="paragraph">
      <style:paragraph-properties fo:text-align="justify" fo:text-indent="0.8743in"/>
      <style:text-properties fo:color="#000000" style:font-size-complex="12pt" style:language-asian="lt" style:country-asian="LT"/>
    </style:style>
    <style:style style:name="P3470"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8659in">
        <style:tab-stops>
          <style:tab-stop style:type="left" style:position="1.3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8659in">
        <style:tab-stops>
          <style:tab-stop style:type="left" style:position="1.3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8659in">
        <style:tab-stops>
          <style:tab-stop style:type="left" style:position="1.3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8659in">
        <style:tab-stops>
          <style:tab-stop style:type="left" style:position="1.3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8659in">
        <style:tab-stops>
          <style:tab-stop style:type="left" style:position="1.37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8659in">
        <style:tab-stops>
          <style:tab-stop style:type="left" style:position="1.3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8659in">
        <style:tab-stops>
          <style:tab-stop style:type="left" style:position="1.3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8659in">
        <style:tab-stops>
          <style:tab-stop style:type="left" style:position="1.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8659in">
        <style:tab-stops>
          <style:tab-stop style:type="left" style:position="1.3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8659in">
        <style:tab-stops>
          <style:tab-stop style:type="left" style:position="1.3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8659in">
        <style:tab-stops>
          <style:tab-stop style:type="left" style:position="1.312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8659in">
        <style:tab-stops>
          <style:tab-stop style:type="left" style:position="1.3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8659in">
        <style:tab-stops>
          <style:tab-stop style:type="left" style:position="1.37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8659in">
        <style:tab-stops>
          <style:tab-stop style:type="left" style:position="1.3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8659in">
        <style:tab-stops>
          <style:tab-stop style:type="left" style:position="1.3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8659in">
        <style:tab-stops>
          <style:tab-stop style:type="left" style:position="1.31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8659in">
        <style:tab-stops>
          <style:tab-stop style:type="left" style:position="1.31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8659in">
        <style:tab-stops>
          <style:tab-stop style:type="left" style:position="1.31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8659in">
        <style:tab-stops>
          <style:tab-stop style:type="left" style:position="1.312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8659in">
        <style:tab-stops>
          <style:tab-stop style:type="left" style:position="1.3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8659in">
        <style:tab-stops>
          <style:tab-stop style:type="left" style:position="1.37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8659in"/>
    </style:style>
    <style:style style:name="T3577" style:parent-style-name="DefaultParagraphFont" style:family="text">
      <style:text-properties style:font-name="Palemonas" style:font-name-complex="Palemonas" style:font-size-complex="12pt" style:language-asian="lt" style:country-asian="LT"/>
    </style:style>
    <style:style style:name="T3578" style:parent-style-name="DefaultParagraphFont" style:family="text">
      <style:text-properties style:font-name="Palemonas" style:font-name-complex="Palemonas" style:font-size-complex="12pt" style:language-asian="lt" style:country-asian="LT"/>
    </style:style>
    <style:style style:name="T3579" style:parent-style-name="DefaultParagraphFont" style:family="text">
      <style:text-properties style:font-name="Palemonas" style:font-name-complex="Palemona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8659in">
        <style:tab-stops>
          <style:tab-stop style:type="left" style:position="1.375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8659in">
        <style:tab-stops>
          <style:tab-stop style:type="left" style:position="1.312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8659in">
        <style:tab-stops>
          <style:tab-stop style:type="left" style:position="1.37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8659in">
        <style:tab-stops>
          <style:tab-stop style:type="left" style:position="1.3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8659in">
        <style:tab-stops>
          <style:tab-stop style:type="left" style:position="1.37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8659in">
        <style:tab-stops>
          <style:tab-stop style:type="left" style:position="1.37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8659in">
        <style:tab-stops>
          <style:tab-stop style:type="left" style:position="1.3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8659in">
        <style:tab-stops>
          <style:tab-stop style:type="left" style:position="1.37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8659in">
        <style:tab-stops>
          <style:tab-stop style:type="left" style:position="1.37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8659in">
        <style:tab-stops>
          <style:tab-stop style:type="left" style:position="1.2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8659in">
        <style:tab-stops>
          <style:tab-stop style:type="left" style:position="1.37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8659in">
        <style:tab-stops>
          <style:tab-stop style:type="left" style:position="1.37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8659in">
        <style:tab-stops>
          <style:tab-stop style:type="left" style:position="1.37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fo:background-color="#FFFFFF"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8659in">
        <style:tab-stops>
          <style:tab-stop style:type="left" style:position="1.37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8659in">
        <style:tab-stops>
          <style:tab-stop style:type="left" style:position="1.37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8659in">
        <style:tab-stops>
          <style:tab-stop style:type="left" style:position="1.2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8659in">
        <style:tab-stops>
          <style:tab-stop style:type="left" style:position="1.37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8659in">
        <style:tab-stops>
          <style:tab-stop style:type="left" style:position="1.37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8659in">
        <style:tab-stops>
          <style:tab-stop style:type="left" style:position="1.37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8659in">
        <style:tab-stops>
          <style:tab-stop style:type="left" style:position="1.2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8659in">
        <style:tab-stops>
          <style:tab-stop style:type="left" style:position="1.2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8659in">
        <style:tab-stops>
          <style:tab-stop style:type="left" style:position="1.37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8659in">
        <style:tab-stops>
          <style:tab-stop style:type="left" style:position="1.3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8659in">
        <style:tab-stops>
          <style:tab-stop style:type="left" style:position="1.2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8659in"/>
    </style:style>
    <style:style style:name="T3714" style:parent-style-name="DefaultParagraphFont" style:family="text">
      <style:text-properties style:font-name="Palemonas" style:font-name-complex="Palemonas" style:font-size-complex="12pt" style:language-asian="lt" style:country-asian="LT"/>
    </style:style>
    <style:style style:name="T3715" style:parent-style-name="DefaultParagraphFont" style:family="text">
      <style:text-properties style:font-name="Palemonas" style:font-name-complex="Palemonas" style:text-position="super 66.6%" style:font-size-complex="12pt" style:language-asian="lt" style:country-asian="LT"/>
    </style:style>
    <style:style style:name="T3716" style:parent-style-name="DefaultParagraphFont" style:family="text">
      <style:text-properties style:font-name="Palemonas" style:font-name-complex="Palemonas" style:font-size-complex="12pt" fo:background-color="#FFFFFF" style:language-asian="lt" style:country-asian="LT"/>
    </style:style>
    <style:style style:name="T3717" style:parent-style-name="DefaultParagraphFont" style:family="text">
      <style:text-properties style:font-name="Palemonas" style:font-name-complex="Palemonas" style:font-size-complex="12pt" style:language-asian="lt" style:country-asian="LT"/>
    </style:style>
    <style:style style:name="T3718" style:parent-style-name="DefaultParagraphFont" style:family="text">
      <style:text-properties style:font-name="Palemonas" style:font-name-complex="Palemonas" style:font-size-complex="12pt" style:language-asian="lt" style:country-asian="LT"/>
    </style:style>
    <style:style style:name="T3719" style:parent-style-name="DefaultParagraphFont" style:family="text">
      <style:text-properties style:font-name="Palemonas" style:font-name-complex="Palemonas" style:font-size-complex="12pt" style:language-asian="lt" style:country-asian="LT"/>
    </style:style>
    <style:style style:name="T3720" style:parent-style-name="DefaultParagraphFont" style:family="text">
      <style:text-properties style:font-name="Palemonas" style:font-name-complex="Palemonas" style:font-size-complex="12pt" style:language-asian="lt" style:country-asian="LT"/>
    </style:style>
    <style:style style:name="T3721" style:parent-style-name="DefaultParagraphFont" style:family="text">
      <style:text-properties style:font-name="Palemonas" style:font-name-complex="Palemona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8743in"/>
    </style:style>
    <style:style style:name="T3733" style:parent-style-name="DefaultParagraphFont" style:family="text">
      <style:text-properties style:font-name="Palemonas" style:font-name-complex="Palemonas" style:font-size-complex="12pt" style:language-asian="lt" style:country-asian="LT"/>
    </style:style>
    <style:style style:name="T3734" style:parent-style-name="DefaultParagraphFont" style:family="text">
      <style:text-properties style:font-name="Palemonas" style:font-name-complex="Palemonas" style:text-position="super 66.6%" style:font-size-complex="12pt" style:language-asian="lt" style:country-asian="LT"/>
    </style:style>
    <style:style style:name="T3735" style:parent-style-name="DefaultParagraphFont" style:family="text">
      <style:text-properties style:font-name="Palemonas" style:font-name-complex="Palemonas" style:font-size-complex="12pt" style:language-asian="lt" style:country-asian="LT"/>
    </style:style>
    <style:style style:name="T3736" style:parent-style-name="DefaultParagraphFont" style:family="text">
      <style:text-properties style:font-name="Palemonas" style:font-name-complex="Palemonas" style:font-size-complex="12pt" style:language-asian="lt" style:country-asian="LT"/>
    </style:style>
    <style:style style:name="T3737" style:parent-style-name="DefaultParagraphFont" style:family="text">
      <style:text-properties style:font-name="Palemonas" style:font-name-complex="Palemona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8659in">
        <style:tab-stops>
          <style:tab-stop style:type="left" style:position="1.25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874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P3753" style:parent-style-name="Normal" style:family="paragraph">
      <style:paragraph-properties fo:text-align="justify" fo:text-indent="0.8743in"/>
      <style:text-properties style:font-size-complex="12pt" style:language-asian="lt" style:country-asian="LT"/>
    </style:style>
    <style:style style:name="P3754" style:parent-style-name="Normal" style:family="paragraph">
      <style:paragraph-properties fo:text-align="justify" fo:text-indent="0.8659in">
        <style:tab-stops>
          <style:tab-stop style:type="left" style:position="1.25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8659in">
        <style:tab-stops>
          <style:tab-stop style:type="left" style:position="1.25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text-indent="0.8659in">
        <style:tab-stops>
          <style:tab-stop style:type="left" style:position="1.2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text-indent="0.8659in">
        <style:tab-stops>
          <style:tab-stop style:type="left" style:position="1.2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text-indent="0.8659in">
        <style:tab-stops>
          <style:tab-stop style:type="left" style:position="1.2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font-weight="bold" style:font-weight-asian="bold" style:font-weight-complex="bold"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text-indent="0.8659in">
        <style:tab-stops>
          <style:tab-stop style:type="left" style:position="1.2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8743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795" style:parent-style-name="Normal" style:family="paragraph">
      <style:paragraph-properties fo:text-align="justify" fo:text-indent="0.8659in">
        <style:tab-stops>
          <style:tab-stop style:type="left" style:position="1.2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8659in">
        <style:tab-stops>
          <style:tab-stop style:type="left" style:position="1.2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8659in">
        <style:tab-stops>
          <style:tab-stop style:type="left" style:position="1.2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8659in">
        <style:tab-stops>
          <style:tab-stop style:type="left" style:position="1.2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8659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8659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8659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8659in">
        <style:tab-stops>
          <style:tab-stop style:type="left" style:position="1.2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8659in">
        <style:tab-stops>
          <style:tab-stop style:type="left" style:position="1.2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8659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P384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843" style:parent-style-name="Normal" style:family="paragraph">
      <style:paragraph-properties fo:text-align="justify" fo:text-indent="0.8659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8659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8659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8659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fo:background-color="#FFFFFF"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fo:background-color="#FFFFFF" style:language-asian="lt" style:country-asian="LT"/>
    </style:style>
    <style:style style:name="T3861" style:parent-style-name="DefaultParagraphFont" style:family="text">
      <style:text-properties fo:color="#000000" style:font-size-complex="12pt" fo:background-color="#FFFFFF" style:language-asian="lt" style:country-asian="LT"/>
    </style:style>
    <style:style style:name="P3862" style:parent-style-name="Normal" style:family="paragraph">
      <style:paragraph-properties fo:text-align="justify" fo:text-indent="0.8659in"/>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text-indent="0.8659in"/>
    </style:style>
    <style:style style:name="T3865" style:parent-style-name="DefaultParagraphFont" style:family="text">
      <style:text-properties style:font-name="Palemonas" style:font-name-complex="Palemonas" style:font-size-complex="12pt" fo:background-color="#FFFFFF" style:language-asian="lt" style:country-asian="LT"/>
    </style:style>
    <style:style style:name="T3866" style:parent-style-name="DefaultParagraphFont" style:family="text">
      <style:text-properties style:font-name="Palemonas" style:font-name-complex="Palemonas" style:text-position="super 66.6%" style:font-size-complex="12pt" fo:background-color="#FFFFFF" style:language-asian="lt" style:country-asian="LT"/>
    </style:style>
    <style:style style:name="T3867" style:parent-style-name="DefaultParagraphFont" style:family="text">
      <style:text-properties style:font-name="Palemonas" style:font-name-complex="Palemonas" style:font-size-complex="12pt" fo:background-color="#FFFFFF" style:language-asian="lt" style:country-asian="LT"/>
    </style:style>
    <style:style style:name="T3868" style:parent-style-name="DefaultParagraphFont" style:family="text">
      <style:text-properties style:font-name="Palemonas" style:font-name-complex="Palemonas" style:font-size-complex="12pt" style:language-asian="lt" style:country-asian="LT"/>
    </style:style>
    <style:style style:name="T3869" style:parent-style-name="DefaultParagraphFont" style:family="text">
      <style:text-properties style:font-name="Palemonas" style:font-name-complex="Palemonas" style:font-size-complex="12pt" style:language-asian="lt" style:country-asian="LT"/>
    </style:style>
    <style:style style:name="T3870" style:parent-style-name="DefaultParagraphFont" style:family="text">
      <style:text-properties style:font-name="Palemonas" style:font-name-complex="Palemonas" style:font-size-complex="12pt" style:language-asian="lt" style:country-asian="LT"/>
    </style:style>
    <style:style style:name="T3871" style:parent-style-name="DefaultParagraphFont" style:family="text">
      <style:text-properties style:font-name="Palemonas" style:font-name-complex="Palemonas" style:font-size-complex="12pt" style:language-asian="lt" style:country-asian="LT"/>
    </style:style>
    <style:style style:name="T3872" style:parent-style-name="DefaultParagraphFont" style:family="text">
      <style:text-properties style:font-name="Palemonas" style:font-name-complex="Palemonas" style:font-size-complex="12pt" style:language-asian="lt" style:country-asian="LT"/>
    </style:style>
    <style:style style:name="T3873" style:parent-style-name="DefaultParagraphFont" style:family="text">
      <style:text-properties style:font-name="Palemonas" style:font-name-complex="Palemonas" style:text-position="super 66.6%" style:font-size-complex="12pt" style:language-asian="lt" style:country-asian="LT"/>
    </style:style>
    <style:style style:name="T3874" style:parent-style-name="DefaultParagraphFont" style:family="text">
      <style:text-properties style:font-name="Palemonas" style:font-name-complex="Palemona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8659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8659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8659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8659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865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8659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8659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8659in"/>
    </style:style>
    <style:style style:name="T3911" style:parent-style-name="DefaultParagraphFont" style:family="text">
      <style:text-properties style:font-name="Palemonas" style:font-name-complex="Palemonas" style:font-size-complex="12pt" style:language-asian="lt" style:country-asian="LT"/>
    </style:style>
    <style:style style:name="T3912" style:parent-style-name="DefaultParagraphFont" style:family="text">
      <style:text-properties style:font-name="Palemonas" style:font-name-complex="Palemonas" style:font-size-complex="12pt" style:language-asian="lt" style:country-asian="LT"/>
    </style:style>
    <style:style style:name="T3913" style:parent-style-name="DefaultParagraphFont" style:family="text">
      <style:text-properties style:font-name="Palemonas" style:font-name-complex="Palemonas" fo:color="#000000" style:font-size-complex="12pt" fo:background-color="#FFFFFF" style:language-asian="lt" style:country-asian="LT"/>
    </style:style>
    <style:style style:name="T3914" style:parent-style-name="DefaultParagraphFont" style:family="text">
      <style:text-properties style:font-name="Palemonas" style:font-name-complex="Palemonas" fo:color="#000000" style:font-size-complex="12pt" fo:background-color="#FFFFFF"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8659in"/>
    </style:style>
    <style:style style:name="T3922" style:parent-style-name="DefaultParagraphFont" style:family="text">
      <style:text-properties style:font-name="Palemonas" style:font-name-asian="SimSun" style:font-name-complex="Palemonas" fo:color="#000000" style:font-size-complex="12pt" style:language-asian="zh" style:country-asian="CN"/>
    </style:style>
    <style:style style:name="T3923" style:parent-style-name="DefaultParagraphFont" style:family="text">
      <style:text-properties style:font-name="Palemonas" style:font-name-asian="SimSun" style:font-name-complex="Palemonas" fo:color="#000000" style:font-size-complex="12pt" style:language-asian="zh" style:country-asian="CN"/>
    </style:style>
    <style:style style:name="T3924" style:parent-style-name="DefaultParagraphFont" style:family="text">
      <style:text-properties style:font-name="Palemonas" style:font-name-asian="SimSun" style:font-name-complex="Palemonas" fo:color="#000000" style:font-size-complex="12pt" style:language-asian="zh" style:country-asian="CN"/>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865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8659in"/>
    </style:style>
    <style:style style:name="T3936"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937"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938" style:parent-style-name="DefaultParagraphFont" style:family="text">
      <style:text-properties style:font-name="Palemonas" style:font-name-asian="SimSun" style:font-name-complex="Palemonas" fo:color="#000000" style:font-size-complex="12pt" style:language-asian="zh" style:country-asian="CN"/>
    </style:style>
    <style:style style:name="T3939" style:parent-style-name="DefaultParagraphFont" style:family="text">
      <style:text-properties style:font-name="Palemonas" style:font-name-asian="SimSun" style:font-name-complex="Palemonas" fo:color="#000000" style:font-size-complex="12pt" style:language-asian="zh" style:country-asian="CN"/>
    </style:style>
    <style:style style:name="T3940" style:parent-style-name="DefaultParagraphFont" style:family="text">
      <style:text-properties style:font-name="Palemonas" style:font-name-asian="SimSun" style:font-name-complex="Palemonas" fo:color="#000000" style:font-size-complex="12pt" style:language-asian="zh" style:country-asian="CN"/>
    </style:style>
    <style:style style:name="T3941"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942" style:parent-style-name="DefaultParagraphFont" style:family="text">
      <style:text-properties style:font-name="Palemonas" style:font-name-asian="SimSun" style:font-name-complex="Palemonas" fo:color="#000000" style:font-size-complex="12pt" style:language-asian="zh" style:country-asian="CN"/>
    </style:style>
    <style:style style:name="T3943" style:parent-style-name="DefaultParagraphFont" style:family="text">
      <style:text-properties style:font-name="Palemonas" style:font-name-asian="SimSun" style:font-name-complex="Palemonas" fo:color="#000000" style:font-size-complex="12pt" style:language-asian="zh" style:country-asian="CN"/>
    </style:style>
    <style:style style:name="T3944"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3945" style:parent-style-name="Normal" style:family="paragraph">
      <style:paragraph-properties fo:text-align="justify" fo:text-indent="0.8659in"/>
    </style:style>
    <style:style style:name="T3946" style:parent-style-name="DefaultParagraphFont" style:family="text">
      <style:text-properties style:font-name="Palemonas" style:font-name-asian="SimSun" style:font-name-complex="Palemonas" fo:color="#000000" style:font-size-complex="12pt" style:language-asian="zh" style:country-asian="CN"/>
    </style:style>
    <style:style style:name="T3947" style:parent-style-name="DefaultParagraphFont" style:family="text">
      <style:text-properties style:font-name="Palemonas" style:font-name-asian="SimSun" style:font-name-complex="Palemonas" fo:color="#000000" style:font-size-complex="12pt" style:language-asian="zh" style:country-asian="CN"/>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8659in"/>
    </style:style>
    <style:style style:name="T3954" style:parent-style-name="DefaultParagraphFont" style:family="text">
      <style:text-properties fo:color="#000000" style:font-size-complex="12pt" fo:background-color="#FFFFFF"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fo:background-color="#FFFFFF" style:language-asian="lt" style:country-asian="LT"/>
    </style:style>
    <style:style style:name="T39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58" style:parent-style-name="DefaultParagraphFont" style:family="text">
      <style:text-properties fo:color="#000000" style:font-size-complex="12pt" fo:background-color="#FFFFFF" style:language-asian="lt" style:country-asian="LT"/>
    </style:style>
    <style:style style:name="T3959" style:parent-style-name="DefaultParagraphFont" style:family="text">
      <style:text-properties fo:color="#000000" style:font-size-complex="12pt" fo:background-color="#FFFFFF" style:language-asian="lt" style:country-asian="LT"/>
    </style:style>
    <style:style style:name="P3960" style:parent-style-name="Normal" style:family="paragraph">
      <style:paragraph-properties fo:text-align="justify" fo:text-indent="0.8659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center">
        <style:tab-stops>
          <style:tab-stop style:type="left" style:position="1.25in"/>
        </style:tab-stops>
      </style:paragraph-properties>
    </style:style>
    <style:style style:name="T3964" style:parent-style-name="DefaultParagraphFont" style:family="text">
      <style:text-properties style:font-size-complex="12pt" style:language-asian="lt" style:country-asian="LT"/>
    </style:style>
    <style:style style:name="P3965"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968" style:parent-style-name="Normal" style:family="paragraph">
      <style:paragraph-properties fo:text-indent="3.6361in"/>
      <style:text-properties style:font-name="Palemonas" style:font-name-complex="Palemonas" style:font-size-complex="12pt"/>
    </style:style>
    <style:style style:name="P3969" style:parent-style-name="Normal" style:family="paragraph">
      <style:paragraph-properties fo:text-indent="3.6361in"/>
      <style:text-properties style:font-name="Palemonas" style:font-name-complex="Palemonas" style:font-size-complex="12pt"/>
    </style:style>
    <style:style style:name="P3970" style:parent-style-name="Normal" style:family="paragraph">
      <style:paragraph-properties fo:text-indent="3.6361in"/>
      <style:text-properties style:font-name="Palemonas" style:font-name-complex="Palemonas" style:font-size-complex="12pt"/>
    </style:style>
    <style:style style:name="P3971" style:parent-style-name="Normal" style:family="paragraph">
      <style:paragraph-properties fo:text-align="justify"/>
      <style:text-properties style:font-name="Palemonas" style:font-name-complex="Palemonas" style:font-size-complex="12pt"/>
    </style:style>
    <style:style style:name="P3972" style:parent-style-name="Normal" style:family="paragraph">
      <style:paragraph-properties fo:text-align="justify"/>
      <style:text-properties style:font-name="Palemonas" style:font-name-complex="Palemonas" style:font-size-complex="12pt"/>
    </style:style>
    <style:style style:name="P3973" style:parent-style-name="Normal" style:family="paragraph">
      <style:paragraph-properties fo:text-align="center"/>
    </style:style>
    <style:style style:name="T3974" style:parent-style-name="DefaultParagraphFont" style:family="text">
      <style:text-properties style:font-name="Palemonas" style:font-name-complex="Palemonas" fo:font-weight="bold" style:font-weight-asian="bold" style:font-weight-complex="bold" style:font-size-complex="12pt"/>
    </style:style>
    <style:style style:name="T3975" style:parent-style-name="DefaultParagraphFont" style:family="text">
      <style:text-properties style:font-name="Palemonas" style:font-name-complex="Palemonas" fo:font-weight="bold" style:font-weight-asian="bold" style:font-weight-complex="bold" style:font-size-complex="12pt"/>
    </style:style>
    <style:style style:name="P397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977" style:parent-style-name="Normal" style:family="paragraph">
      <style:paragraph-properties fo:text-align="center"/>
    </style:style>
    <style:style style:name="T3978" style:parent-style-name="DefaultParagraphFont" style:family="text">
      <style:text-properties style:font-name="Palemonas" style:font-name-complex="Palemonas" fo:font-weight="bold" style:font-weight-asian="bold" style:font-weight-complex="bold" style:font-size-complex="12pt"/>
    </style:style>
    <style:style style:name="T3979" style:parent-style-name="DefaultParagraphFont" style:family="text">
      <style:text-properties style:font-name="Palemonas" style:font-name-complex="Palemonas" fo:font-weight="bold" style:font-weight-asian="bold" style:font-weight-complex="bold" style:font-size-complex="12pt"/>
    </style:style>
    <style:style style:name="T3980" style:parent-style-name="DefaultParagraphFont" style:family="text">
      <style:text-properties style:font-name="Palemonas" style:font-name-complex="Palemonas" fo:font-weight="bold" style:font-weight-asian="bold" style:font-weight-complex="bold" style:font-size-complex="12pt"/>
    </style:style>
    <style:style style:name="P3981"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Palemonas" style:font-name-complex="Palemonas" style:font-size-complex="12pt"/>
    </style:style>
    <style:style style:name="T3984" style:parent-style-name="DefaultParagraphFont" style:family="text">
      <style:text-properties style:font-name="Palemonas" style:font-name-complex="Palemonas" style:font-size-complex="12pt"/>
    </style:style>
    <style:style style:name="T3985" style:parent-style-name="DefaultParagraphFont" style:family="text">
      <style:text-properties style:font-name="Palemonas" style:font-name-complex="Palemonas" style:font-size-complex="12pt"/>
    </style:style>
    <style:style style:name="T3986" style:parent-style-name="DefaultParagraphFont" style:family="text">
      <style:text-properties style:font-name="Palemonas" style:font-name-complex="Palemonas" fo:color="#000000" style:font-size-complex="12pt" fo:background-color="#FFFFFF"/>
    </style:style>
    <style:style style:name="T3987" style:parent-style-name="DefaultParagraphFont" style:family="text">
      <style:text-properties style:font-name="Palemonas" style:font-name-complex="Palemona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style:style>
    <style:style style:name="T3994" style:parent-style-name="DefaultParagraphFont" style:family="text">
      <style:text-properties style:font-name="Palemonas" style:font-name-complex="Palemonas" fo:font-weight="bold" style:font-weight-asian="bold" style:font-weight-complex="bold" style:font-size-complex="12pt"/>
    </style:style>
    <style:style style:name="T3995" style:parent-style-name="DefaultParagraphFont" style:family="text">
      <style:text-properties style:font-name="Palemonas" style:font-name-complex="Palemonas" fo:font-weight="bold" style:font-weight-asian="bold" style:font-weight-complex="bold" style:font-size-complex="12pt"/>
    </style:style>
    <style:style style:name="T3996" style:parent-style-name="DefaultParagraphFont" style:family="text">
      <style:text-properties style:font-name="Palemonas" style:font-name-complex="Palemonas" fo:font-weight="bold" style:font-weight-asian="bold" style:font-weight-complex="bold" style:font-size-complex="12pt"/>
    </style:style>
    <style:style style:name="P399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Palemonas" style:font-name-complex="Palemonas" style:font-size-complex="12pt"/>
    </style:style>
    <style:style style:name="T4000" style:parent-style-name="DefaultParagraphFont" style:family="text">
      <style:text-properties style:font-name="Palemonas" style:font-name-complex="Palemonas" style:font-size-complex="12pt"/>
    </style:style>
    <style:style style:name="T4001" style:parent-style-name="DefaultParagraphFont" style:family="text">
      <style:text-properties style:font-name="Palemonas" style:font-name-complex="Palemona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Palemonas" style:font-name-complex="Palemonas" style:font-size-complex="12pt"/>
    </style:style>
    <style:style style:name="T4004" style:parent-style-name="DefaultParagraphFont" style:family="text">
      <style:text-properties style:font-name="Palemonas" style:font-name-complex="Palemona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Palemonas" style:font-name-complex="Palemonas" style:font-size-complex="12pt"/>
    </style:style>
    <style:style style:name="T4007" style:parent-style-name="DefaultParagraphFont" style:family="text">
      <style:text-properties style:font-name="Palemonas" style:font-name-complex="Palemona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Palemonas" style:font-name-complex="Palemonas" style:font-size-complex="12pt"/>
    </style:style>
    <style:style style:name="T4010" style:parent-style-name="DefaultParagraphFont" style:family="text">
      <style:text-properties style:font-name="Palemonas" style:font-name-complex="Palemonas" style:font-size-complex="12pt"/>
    </style:style>
    <style:style style:name="T4011" style:parent-style-name="DefaultParagraphFont" style:family="text">
      <style:text-properties style:font-name="Palemonas" style:font-name-complex="Palemona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Palemonas" style:font-name-complex="Palemonas" style:font-size-complex="12pt"/>
    </style:style>
    <style:style style:name="T4014" style:parent-style-name="DefaultParagraphFont" style:family="text">
      <style:text-properties style:font-name="Palemonas" style:font-name-complex="Palemona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Palemonas" style:font-name-complex="Palemonas" style:font-size-complex="12pt"/>
    </style:style>
    <style:style style:name="T4017" style:parent-style-name="DefaultParagraphFont" style:family="text">
      <style:text-properties style:font-name="Palemonas" style:font-name-complex="Palemonas" style:font-size-complex="12pt"/>
    </style:style>
    <style:style style:name="T4018" style:parent-style-name="DefaultParagraphFont" style:family="text">
      <style:text-properties style:font-name="Palemonas" style:font-name-complex="Palemona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Palemonas" style:font-name-complex="Palemonas" style:font-size-complex="12pt"/>
    </style:style>
    <style:style style:name="T4021" style:parent-style-name="DefaultParagraphFont" style:family="text">
      <style:text-properties style:font-name="Palemonas" style:font-name-complex="Palemonas" style:font-size-complex="12pt"/>
    </style:style>
    <style:style style:name="P4022" style:parent-style-name="Normal" style:family="paragraph">
      <style:paragraph-properties fo:text-align="justify"/>
    </style:style>
    <style:style style:name="P4023" style:parent-style-name="Normal" style:family="paragraph">
      <style:paragraph-properties fo:text-align="center"/>
    </style:style>
    <style:style style:name="T4024" style:parent-style-name="DefaultParagraphFont" style:family="text">
      <style:text-properties style:font-name="Palemonas" style:font-name-complex="Palemonas" fo:font-weight="bold" style:font-weight-asian="bold" style:font-weight-complex="bold" style:font-size-complex="12pt"/>
    </style:style>
    <style:style style:name="T4025" style:parent-style-name="DefaultParagraphFont" style:family="text">
      <style:text-properties style:font-name="Palemonas" style:font-name-complex="Palemonas" fo:font-weight="bold" style:font-weight-asian="bold" style:font-weight-complex="bold" style:font-size-complex="12pt"/>
    </style:style>
    <style:style style:name="T4026" style:parent-style-name="DefaultParagraphFont" style:family="text">
      <style:text-properties style:font-name="Palemonas" style:font-name-complex="Palemonas" fo:font-weight="bold" style:font-weight-asian="bold" style:font-weight-complex="bold" style:font-size-complex="12pt"/>
    </style:style>
    <style:style style:name="P402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Palemonas" style:font-name-complex="Palemonas" style:font-size-complex="12pt"/>
    </style:style>
    <style:style style:name="T4030" style:parent-style-name="DefaultParagraphFont" style:family="text">
      <style:text-properties style:font-name="Palemonas" style:font-name-complex="Palemonas" style:font-size-complex="12pt"/>
    </style:style>
    <style:style style:name="T4031" style:parent-style-name="DefaultParagraphFont" style:family="text">
      <style:text-properties style:font-name="Palemonas" style:font-name-complex="Palemona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Palemonas" style:font-name-complex="Palemonas" style:font-size-complex="12pt"/>
    </style:style>
    <style:style style:name="T4034" style:parent-style-name="DefaultParagraphFont" style:family="text">
      <style:text-properties style:font-name="Palemonas" style:font-name-complex="Palemonas" style:font-size-complex="12pt"/>
    </style:style>
    <style:style style:name="T4035" style:parent-style-name="DefaultParagraphFont" style:family="text">
      <style:text-properties style:font-name="Palemonas" style:font-name-complex="Palemona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Palemonas" style:font-name-complex="Palemonas" style:font-size-complex="12pt"/>
    </style:style>
    <style:style style:name="T4038" style:parent-style-name="DefaultParagraphFont" style:family="text">
      <style:text-properties style:font-name="Palemonas" style:font-name-complex="Palemona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Palemonas" style:font-name-complex="Palemonas" style:font-size-complex="12pt"/>
    </style:style>
    <style:style style:name="T4041" style:parent-style-name="DefaultParagraphFont" style:family="text">
      <style:text-properties style:font-name="Palemonas" style:font-name-complex="Palemonas" style:font-size-complex="12pt"/>
    </style:style>
    <style:style style:name="T4042" style:parent-style-name="DefaultParagraphFont" style:family="text">
      <style:text-properties style:font-name="Palemonas" style:font-name-complex="Palemona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Palemonas" style:font-name-complex="Palemonas" style:font-size-complex="12pt"/>
    </style:style>
    <style:style style:name="T4045" style:parent-style-name="DefaultParagraphFont" style:family="text">
      <style:text-properties style:font-name="Palemonas" style:font-name-complex="Palemonas" style:font-size-complex="12pt"/>
    </style:style>
    <style:style style:name="T4046" style:parent-style-name="DefaultParagraphFont" style:family="text">
      <style:text-properties style:font-name="Palemonas" style:font-name-complex="Palemona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Palemonas" style:font-name-complex="Palemonas" style:font-size-complex="12pt"/>
    </style:style>
    <style:style style:name="T4049" style:parent-style-name="DefaultParagraphFont" style:family="text">
      <style:text-properties style:font-name="Palemonas" style:font-name-complex="Palemonas" style:font-size-complex="12pt"/>
    </style:style>
    <style:style style:name="P4050" style:parent-style-name="Normal" style:family="paragraph">
      <style:paragraph-properties fo:text-align="justify"/>
    </style:style>
    <style:style style:name="P4051" style:parent-style-name="Normal" style:family="paragraph">
      <style:paragraph-properties fo:text-align="center"/>
    </style:style>
    <style:style style:name="T4052" style:parent-style-name="DefaultParagraphFont" style:family="text">
      <style:text-properties style:font-name="Palemonas" style:font-name-complex="Palemonas" fo:font-weight="bold" style:font-weight-asian="bold" style:font-weight-complex="bold" style:font-size-complex="12pt"/>
    </style:style>
    <style:style style:name="T4053" style:parent-style-name="DefaultParagraphFont" style:family="text">
      <style:text-properties style:font-name="Palemonas" style:font-name-complex="Palemonas" fo:font-weight="bold" style:font-weight-asian="bold" style:font-weight-complex="bold" style:font-size-complex="12pt"/>
    </style:style>
    <style:style style:name="T4054" style:parent-style-name="DefaultParagraphFont" style:family="text">
      <style:text-properties style:font-name="Palemonas" style:font-name-complex="Palemonas" fo:font-weight="bold" style:font-weight-asian="bold" style:font-weight-complex="bold" style:font-size-complex="12pt"/>
    </style:style>
    <style:style style:name="T4055" style:parent-style-name="DefaultParagraphFont" style:family="text">
      <style:text-properties style:font-name="Palemonas" style:font-name-complex="Palemonas" fo:font-weight="bold" style:font-weight-asian="bold" style:font-weight-complex="bold" style:font-size-complex="12pt"/>
    </style:style>
    <style:style style:name="P4056" style:parent-style-name="Normal" style:family="paragraph">
      <style:paragraph-properties fo:text-align="justify"/>
      <style:text-properties style:font-name="Palemonas" style:font-name-complex="Palemona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Palemonas" style:font-name-complex="Palemonas" style:font-size-complex="12pt"/>
    </style:style>
    <style:style style:name="T4059" style:parent-style-name="DefaultParagraphFont" style:family="text">
      <style:text-properties style:font-name="Palemonas" style:font-name-complex="Palemona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Palemonas" style:font-name-complex="Palemonas" style:font-size-complex="12pt"/>
    </style:style>
    <style:style style:name="T4062" style:parent-style-name="DefaultParagraphFont" style:family="text">
      <style:text-properties style:font-name="Palemonas" style:font-name-complex="Palemonas" style:font-size-complex="12pt"/>
    </style:style>
    <style:style style:name="T4063" style:parent-style-name="DefaultParagraphFont" style:family="text">
      <style:text-properties style:font-name="Palemonas" style:font-name-complex="Palemonas" style:font-size-complex="12pt"/>
    </style:style>
    <style:style style:name="P4064" style:parent-style-name="Normal" style:family="paragraph">
      <style:paragraph-properties fo:text-align="center"/>
    </style:style>
    <style:style style:name="T4065" style:parent-style-name="DefaultParagraphFont" style:family="text">
      <style:text-properties style:font-name="Palemonas" style:font-name-complex="Palemonas" style:font-size-complex="12pt"/>
    </style:style>
    <style:style style:name="P4066" style:parent-style-name="Normal" style:master-page-name="MPF3" style:family="paragraph">
      <style:paragraph-properties fo:break-before="page" fo:text-align="justify" fo:text-indent="3.6361in" style:page-number="1"/>
      <style:text-properties style:font-name="Palemonas" style:font-size-complex="12pt"/>
    </style:style>
    <style:style style:name="P4069" style:parent-style-name="Normal" style:family="paragraph">
      <style:paragraph-properties fo:text-align="justify" fo:text-indent="3.6361in"/>
      <style:text-properties style:font-name="Palemonas" style:font-size-complex="12pt"/>
    </style:style>
    <style:style style:name="P4070" style:parent-style-name="Normal" style:family="paragraph">
      <style:paragraph-properties fo:text-align="justify" fo:text-indent="3.6361in"/>
      <style:text-properties style:font-name="Palemonas" style:font-size-complex="12pt"/>
    </style:style>
    <style:style style:name="P4071" style:parent-style-name="Normal" style:family="paragraph">
      <style:paragraph-properties fo:text-align="justify" fo:text-indent="3.6361in"/>
      <style:text-properties style:font-name="Palemonas" style:font-size-complex="12pt"/>
    </style:style>
    <style:style style:name="P4072" style:parent-style-name="Normal" style:family="paragraph">
      <style:paragraph-properties fo:text-align="justify" fo:text-indent="0.8743in"/>
      <style:text-properties style:font-name="Palemonas" style:font-name-complex="Palemonas" style:font-size-complex="12pt"/>
    </style:style>
    <style:style style:name="P4073" style:parent-style-name="Normal" style:family="paragraph">
      <style:paragraph-properties fo:text-align="justify" fo:text-indent="0.8743in"/>
      <style:text-properties style:font-name="Palemonas" style:font-name-complex="Palemonas" style:font-size-complex="12pt"/>
    </style:style>
    <style:style style:name="P4074" style:parent-style-name="Normal" style:family="paragraph">
      <style:paragraph-properties fo:text-indent="0.5in"/>
      <style:text-properties style:font-name="Palemonas" style:font-name-complex="Palemonas" style:font-size-complex="12pt"/>
    </style:style>
    <style:style style:name="P4075" style:parent-style-name="Normal" style:family="paragraph">
      <style:paragraph-properties fo:text-indent="3.052in"/>
      <style:text-properties style:font-name="Palemonas" style:font-name-complex="Palemonas" style:text-position="super 66.6%" style:font-size-complex="12pt"/>
    </style:style>
    <style:style style:name="P4076" style:parent-style-name="Normal" style:family="paragraph">
      <style:paragraph-properties fo:text-align="justify" fo:text-indent="0.8743in"/>
      <style:text-properties style:font-name="Palemonas" style:font-name-complex="Palemonas" style:text-position="super 66.6%" style:font-size-complex="12pt"/>
    </style:style>
    <style:style style:name="P4077" style:parent-style-name="Normal" style:family="paragraph">
      <style:paragraph-properties fo:text-align="justify" fo:text-indent="0.8743in"/>
      <style:text-properties style:font-name="Palemonas" style:font-name-complex="Palemonas" style:text-position="super 66.6%" style:font-size-complex="12pt"/>
    </style:style>
    <style:style style:name="P407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79" style:parent-style-name="Normal" style:family="paragraph">
      <style:paragraph-properties fo:text-align="center"/>
      <style:text-properties style:font-name="Palemonas" style:font-name-complex="Palemonas" style:font-size-complex="12pt"/>
    </style:style>
    <style:style style:name="P4080" style:parent-style-name="Normal" style:family="paragraph">
      <style:paragraph-properties fo:text-align="center"/>
      <style:text-properties style:font-name="Palemonas" style:font-name-complex="Palemonas" style:font-size-complex="12pt"/>
    </style:style>
    <style:style style:name="P4081" style:parent-style-name="Normal" style:family="paragraph">
      <style:paragraph-properties fo:text-align="justify" fo:text-indent="0.8743in"/>
      <style:text-properties style:font-name="Palemonas" style:font-name-complex="Palemonas" style:font-size-complex="12pt"/>
    </style:style>
    <style:style style:name="TableColumn4083" style:family="table-column">
      <style:table-column-properties style:column-width="0.425in" style:use-optimal-column-width="false"/>
    </style:style>
    <style:style style:name="TableColumn4084" style:family="table-column">
      <style:table-column-properties style:column-width="1in" style:use-optimal-column-width="false"/>
    </style:style>
    <style:style style:name="TableColumn4085" style:family="table-column">
      <style:table-column-properties style:column-width="2.652in" style:use-optimal-column-width="false"/>
    </style:style>
    <style:style style:name="TableColumn4086" style:family="table-column">
      <style:table-column-properties style:column-width="1.5979in" style:use-optimal-column-width="false"/>
    </style:style>
    <style:style style:name="TableColumn4087" style:family="table-column">
      <style:table-column-properties style:column-width="1.125in" style:use-optimal-column-width="false"/>
    </style:style>
    <style:style style:name="Table4082" style:family="table">
      <style:table-properties style:width="6.8in" fo:margin-left="0.075in" table:align="lef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Palemonas" style:font-name-complex="Palemona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Palemonas" style:font-name-complex="Palemona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name="Palemonas" style:font-name-complex="Palemona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style:font-name="Palemonas" style:font-name-complex="Palemona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name="Palemonas" style:font-name-complex="Palemonas" style:font-size-complex="12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fo:line-height="150%"/>
      <style:text-properties style:font-name="Palemonas" style:font-name-complex="Palemona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line-height="150%"/>
      <style:text-properties style:font-name="Palemonas" style:font-name-complex="Palemona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fo:line-height="150%"/>
      <style:text-properties style:font-name="Palemonas" style:font-name-complex="Palemona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line-height="150%"/>
      <style:text-properties style:font-name="Palemonas" style:font-name-complex="Palemona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fo:line-height="150%"/>
      <style:text-properties style:font-name="Palemonas" style:font-name-complex="Palemonas" style:font-size-complex="12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line-height="150%"/>
      <style:text-properties style:font-name="Palemonas" style:font-name-complex="Palemona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line-height="150%"/>
      <style:text-properties style:font-name="Palemonas" style:font-name-complex="Palemona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line-height="150%"/>
      <style:text-properties style:font-name="Palemonas" style:font-name-complex="Palemona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fo:line-height="150%"/>
      <style:text-properties style:font-name="Palemonas" style:font-name-complex="Palemona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line-height="150%"/>
      <style:text-properties style:font-name="Palemonas" style:font-name-complex="Palemonas" style:font-size-complex="12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line-height="150%"/>
      <style:text-properties style:font-name="Palemonas" style:font-name-complex="Palemona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line-height="150%"/>
      <style:text-properties style:font-name="Palemonas" style:font-name-complex="Palemona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line-height="150%"/>
      <style:text-properties style:font-name="Palemonas" style:font-name-complex="Palemona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line-height="150%"/>
      <style:text-properties style:font-name="Palemonas" style:font-name-complex="Palemona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fo:line-height="150%"/>
      <style:text-properties style:font-name="Palemonas" style:font-name-complex="Palemonas"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line-height="150%"/>
      <style:text-properties style:font-name="Palemonas" style:font-name-complex="Palemona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line-height="150%"/>
      <style:text-properties style:font-name="Palemonas" style:font-name-complex="Palemona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line-height="150%"/>
      <style:text-properties style:font-name="Palemonas" style:font-name-complex="Palemona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line-height="150%"/>
      <style:text-properties style:font-name="Palemonas" style:font-name-complex="Palemona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line-height="150%"/>
      <style:text-properties style:font-name="Palemonas" style:font-name-complex="Palemonas"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line-height="150%"/>
      <style:text-properties style:font-name="Palemonas" style:font-name-complex="Palemona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line-height="150%"/>
      <style:text-properties style:font-name="Palemonas" style:font-name-complex="Palemona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line-height="150%"/>
      <style:text-properties style:font-name="Palemonas" style:font-name-complex="Palemona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line-height="150%"/>
      <style:text-properties style:font-name="Palemonas" style:font-name-complex="Palemona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fo:line-height="150%"/>
      <style:text-properties style:font-name="Palemonas" style:font-name-complex="Palemonas" style:font-size-complex="12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line-height="150%"/>
      <style:text-properties style:font-name="Palemonas" style:font-name-complex="Palemona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line-height="150%"/>
      <style:text-properties style:font-name="Palemonas" style:font-name-complex="Palemona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line-height="150%"/>
      <style:text-properties style:font-name="Palemonas" style:font-name-complex="Palemona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line-height="150%"/>
      <style:text-properties style:font-name="Palemonas" style:font-name-complex="Palemona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line-height="150%"/>
      <style:text-properties style:font-name="Palemonas" style:font-name-complex="Palemonas" style:font-size-complex="12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line-height="150%"/>
      <style:text-properties style:font-name="Palemonas" style:font-name-complex="Palemona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line-height="150%"/>
      <style:text-properties style:font-name="Palemonas" style:font-name-complex="Palemona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line-height="150%"/>
      <style:text-properties style:font-name="Palemonas" style:font-name-complex="Palemona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fo:line-height="150%"/>
      <style:text-properties style:font-name="Palemonas" style:font-name-complex="Palemona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line-height="150%"/>
      <style:text-properties style:font-name="Palemonas" style:font-name-complex="Palemonas"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line-height="150%"/>
      <style:text-properties style:font-name="Palemonas" style:font-name-complex="Palemona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line-height="150%"/>
      <style:text-properties style:font-name="Palemonas" style:font-name-complex="Palemona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line-height="150%"/>
      <style:text-properties style:font-name="Palemonas" style:font-name-complex="Palemona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line-height="150%"/>
      <style:text-properties style:font-name="Palemonas" style:font-name-complex="Palemona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line-height="150%"/>
      <style:text-properties style:font-name="Palemonas" style:font-name-complex="Palemonas" style:font-size-complex="12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line-height="150%"/>
      <style:text-properties style:font-name="Palemonas" style:font-name-complex="Palemona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line-height="150%"/>
      <style:text-properties style:font-name="Palemonas" style:font-name-complex="Palemona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line-height="150%"/>
      <style:text-properties style:font-name="Palemonas" style:font-name-complex="Palemona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line-height="150%"/>
      <style:text-properties style:font-name="Palemonas" style:font-name-complex="Palemona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line-height="150%"/>
      <style:text-properties style:font-name="Palemonas" style:font-name-complex="Palemonas" style:font-size-complex="12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line-height="150%"/>
      <style:text-properties style:font-name="Palemonas" style:font-name-complex="Palemona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line-height="150%"/>
      <style:text-properties style:font-name="Palemonas" style:font-name-complex="Palemona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line-height="150%"/>
      <style:text-properties style:font-name="Palemonas" style:font-name-complex="Palemona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line-height="150%"/>
      <style:text-properties style:font-name="Palemonas" style:font-name-complex="Palemona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fo:line-height="150%"/>
      <style:text-properties style:font-name="Palemonas" style:font-name-complex="Palemonas"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line-height="150%"/>
      <style:text-properties style:font-name="Palemonas" style:font-name-complex="Palemona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50%"/>
      <style:text-properties style:font-name="Palemonas" style:font-name-complex="Palemona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line-height="150%"/>
      <style:text-properties style:font-name="Palemonas" style:font-name-complex="Palemona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line-height="150%"/>
      <style:text-properties style:font-name="Palemonas" style:font-name-complex="Palemona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line-height="150%"/>
      <style:text-properties style:font-name="Palemonas" style:font-name-complex="Palemonas" style:font-size-complex="12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line-height="150%"/>
      <style:text-properties style:font-name="Palemonas" style:font-name-complex="Palemona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line-height="150%"/>
      <style:text-properties style:font-name="Palemonas" style:font-name-complex="Palemona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line-height="150%"/>
      <style:text-properties style:font-name="Palemonas" style:font-name-complex="Palemona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line-height="150%"/>
      <style:text-properties style:font-name="Palemonas" style:font-name-complex="Palemona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line-height="150%"/>
      <style:text-properties style:font-name="Palemonas" style:font-name-complex="Palemonas"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line-height="150%"/>
      <style:text-properties style:font-name="Palemonas" style:font-name-complex="Palemona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line-height="150%"/>
      <style:text-properties style:font-name="Palemonas" style:font-name-complex="Palemona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line-height="150%"/>
      <style:text-properties style:font-name="Palemonas" style:font-name-complex="Palemona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line-height="150%"/>
      <style:text-properties style:font-name="Palemonas" style:font-name-complex="Palemona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fo:line-height="150%"/>
      <style:text-properties style:font-name="Palemonas" style:font-name-complex="Palemonas" style:font-size-complex="12pt"/>
    </style:style>
    <style:style style:name="TableRow4242" style:family="table-row">
      <style:table-row-properties style:min-row-height="0.25in"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style:font-name="Palemonas" style:font-name-complex="Palemonas" style:font-size-complex="12pt"/>
    </style:style>
    <style:style style:name="P4247" style:parent-style-name="Normal" style:family="paragraph">
      <style:paragraph-properties fo:text-align="justify"/>
      <style:text-properties style:font-name="Palemonas" style:font-name-complex="Palemonas" style:font-size-complex="12pt"/>
    </style:style>
    <style:style style:name="P424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249"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250" style:parent-style-name="Normal" style:family="paragraph">
      <style:paragraph-properties fo:text-align="justify"/>
      <style:text-properties style:font-name="Palemonas" style:font-name-complex="Palemonas" style:font-size-complex="12pt"/>
    </style:style>
    <style:style style:name="P4251" style:parent-style-name="Normal" style:family="paragraph">
      <style:paragraph-properties fo:text-align="justify"/>
      <style:text-properties style:font-name="Palemonas" style:font-name-complex="Palemonas" style:font-size-complex="12pt"/>
    </style:style>
    <style:style style:name="P4252" style:parent-style-name="Normal" style:family="paragraph">
      <style:paragraph-properties fo:text-align="justify"/>
      <style:text-properties style:font-name="Palemonas" style:font-name-complex="Palemonas" style:font-size-complex="12pt"/>
    </style:style>
    <style:style style:name="P425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254" style:parent-style-name="Normal" style:family="paragraph">
      <style:paragraph-properties fo:text-indent="0.2958in">
        <style:tab-stops>
          <style:tab-stop style:type="left" style:position="0.2958in"/>
          <style:tab-stop style:type="left" style:position="2.7562in"/>
        </style:tab-stops>
      </style:paragraph-properties>
    </style:style>
    <style:style style:name="T4255" style:parent-style-name="DefaultParagraphFont" style:family="text">
      <style:text-properties style:font-name="Palemonas" style:font-name-complex="Palemonas" style:text-position="super 66.6%" style:font-size-complex="12pt"/>
    </style:style>
    <style:style style:name="P425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25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258" style:parent-style-name="Normal" style:family="paragraph">
      <style:paragraph-properties fo:text-align="center"/>
    </style:style>
    <style:style style:name="T4259" style:parent-style-name="DefaultParagraphFont" style:family="text">
      <style:text-properties style:font-name="Palemonas" style:font-name-complex="Palemonas" style:font-size-complex="12pt"/>
    </style:style>
    <style:style style:name="P4260"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4263" style:parent-style-name="Normal" style:family="paragraph">
      <style:paragraph-properties fo:text-align="justify" fo:text-indent="3.6361in"/>
      <style:text-properties style:font-name="Palemonas" style:font-name-complex="Palemonas" style:font-size-complex="12pt"/>
    </style:style>
    <style:style style:name="P4264" style:parent-style-name="Normal" style:family="paragraph">
      <style:paragraph-properties fo:text-align="justify" fo:text-indent="3.6361in"/>
      <style:text-properties style:font-name="Palemonas" style:font-name-complex="Palemonas" style:font-size-complex="12pt"/>
    </style:style>
    <style:style style:name="P4265" style:parent-style-name="Normal" style:family="paragraph">
      <style:paragraph-properties fo:text-align="justify" fo:text-indent="3.6361in"/>
      <style:text-properties style:font-name="Palemonas" style:font-name-complex="Palemonas" style:font-size-complex="12pt"/>
    </style:style>
    <style:style style:name="P4266" style:parent-style-name="Normal" style:family="paragraph">
      <style:paragraph-properties fo:text-align="center"/>
      <style:text-properties style:font-name="Palemonas" style:font-name-complex="Palemonas" style:font-size-complex="12pt"/>
    </style:style>
    <style:style style:name="P4267" style:parent-style-name="Normal" style:family="paragraph">
      <style:paragraph-properties fo:text-indent="0.5in"/>
      <style:text-properties style:font-name="Palemonas" style:font-name-complex="Palemonas" style:font-size-complex="12pt"/>
    </style:style>
    <style:style style:name="P4268" style:parent-style-name="Normal" style:family="paragraph">
      <style:paragraph-properties fo:text-indent="3.052in"/>
      <style:text-properties style:font-name="Palemonas" style:font-name-complex="Palemonas" style:text-position="super 66.6%" style:font-size-complex="12pt"/>
    </style:style>
    <style:style style:name="P4269" style:parent-style-name="Normal" style:family="paragraph">
      <style:paragraph-properties fo:text-align="center"/>
      <style:text-properties style:font-name="Palemonas" style:font-name-complex="Palemonas" style:font-size-complex="12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P4273" style:parent-style-name="Normal" style:family="paragraph">
      <style:paragraph-properties fo:text-align="center"/>
      <style:text-properties style:font-name="Palemonas" style:font-name-complex="Palemonas" style:font-size-complex="12pt"/>
    </style:style>
    <style:style style:name="P4274" style:parent-style-name="Normal" style:family="paragraph">
      <style:paragraph-properties fo:text-align="center"/>
      <style:text-properties style:font-name="Palemonas" style:font-name-complex="Palemonas" style:font-size-complex="12pt"/>
    </style:style>
    <style:style style:name="P4275" style:parent-style-name="Normal" style:family="paragraph">
      <style:paragraph-properties fo:text-align="justify"/>
      <style:text-properties style:font-name="Palemonas" style:font-name-complex="Palemonas" style:font-size-complex="12pt"/>
    </style:style>
    <style:style style:name="TableColumn4277" style:family="table-column">
      <style:table-column-properties style:column-width="0.5194in" style:use-optimal-column-width="false"/>
    </style:style>
    <style:style style:name="TableColumn4278" style:family="table-column">
      <style:table-column-properties style:column-width="1.0388in" style:use-optimal-column-width="false"/>
    </style:style>
    <style:style style:name="TableColumn4279" style:family="table-column">
      <style:table-column-properties style:column-width="3.2465in" style:use-optimal-column-width="false"/>
    </style:style>
    <style:style style:name="TableColumn4280" style:family="table-column">
      <style:table-column-properties style:column-width="1.9479in" style:use-optimal-column-width="false"/>
    </style:style>
    <style:style style:name="Table4276" style:family="table">
      <style:table-properties style:width="6.7527in" fo:margin-left="0.075in" table:align="left"/>
    </style:style>
    <style:style style:name="TableRow4281" style:family="table-row">
      <style:table-row-properties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P4290" style:parent-style-name="Normal" style:family="paragraph">
      <style:paragraph-properties fo:text-align="center"/>
      <style:text-properties style:font-size-complex="12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line-height="150%"/>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line-height="150%"/>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line-height="150%"/>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line-height="150%"/>
      <style:text-properties style:font-size-complex="12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line-height="150%"/>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line-height="150%"/>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line-height="150%"/>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line-height="150%"/>
      <style:text-properties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line-height="150%"/>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line-height="150%"/>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line-height="150%"/>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line-height="150%"/>
      <style:text-properties style:font-size-complex="12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line-height="150%"/>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line-height="150%"/>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line-height="150%"/>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line-height="150%"/>
      <style:text-properties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line-height="150%"/>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line-height="150%"/>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line-height="150%"/>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line-height="150%"/>
      <style:text-properties style:font-size-complex="12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line-height="150%"/>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line-height="150%"/>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fo:line-height="150%"/>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line-height="150%"/>
      <style:text-properties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line-height="150%"/>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line-height="150%"/>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line-height="150%"/>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line-height="150%"/>
      <style:text-properties style:font-size-complex="12pt"/>
    </style:style>
    <style:style style:name="TableRow4354" style:family="table-row">
      <style:table-row-properties style:min-row-height="0.3652in" style:use-optimal-row-height="false"/>
    </style:style>
    <style:style style:name="TableCell4355" style:family="table-cell">
      <style:table-cell-properties fo:border-top="0.0069in solid #000000" fo:border-left="none" fo:border-bottom="none" fo:border-right="0.0069in solid #000000" fo:padding-top="0in" fo:padding-left="0.075in" fo:padding-bottom="0in" fo:padding-right="0.075in"/>
    </style:style>
    <style:style style:name="P4356" style:parent-style-name="Normal" style:family="paragraph">
      <style:paragraph-properties fo:text-align="justify" fo:text-indent="3.4583in"/>
      <style:text-properties fo:font-weight="bold" style:font-weight-asian="bold"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P4359" style:parent-style-name="Normal" style:family="paragraph">
      <style:paragraph-properties fo:text-align="justify"/>
      <style:text-properties style:font-name="Palemonas" style:font-name-complex="Palemonas" style:font-size-complex="12pt"/>
    </style:style>
    <style:style style:name="P4360" style:parent-style-name="Normal" style:family="paragraph">
      <style:paragraph-properties fo:text-align="justify"/>
      <style:text-properties style:font-name="Palemonas" style:font-name-complex="Palemonas" style:font-size-complex="12pt"/>
    </style:style>
    <style:style style:name="P4361"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362"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363" style:parent-style-name="Normal" style:family="paragraph">
      <style:paragraph-properties fo:text-align="justify"/>
      <style:text-properties style:font-name="Palemonas" style:font-name-complex="Palemonas" style:font-size-complex="12pt"/>
    </style:style>
    <style:style style:name="P4364" style:parent-style-name="Normal" style:family="paragraph">
      <style:paragraph-properties fo:text-align="justify"/>
      <style:text-properties style:font-name="Palemonas" style:font-name-complex="Palemonas" style:font-size-complex="12pt"/>
    </style:style>
    <style:style style:name="P4365" style:parent-style-name="Normal" style:family="paragraph">
      <style:paragraph-properties fo:text-align="justify"/>
      <style:text-properties style:font-name="Palemonas" style:font-name-complex="Palemonas" style:font-size-complex="12pt"/>
    </style:style>
    <style:style style:name="P436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367" style:parent-style-name="Normal" style:family="paragraph">
      <style:paragraph-properties fo:text-indent="0.2958in">
        <style:tab-stops>
          <style:tab-stop style:type="left" style:position="0.2958in"/>
          <style:tab-stop style:type="left" style:position="2.7562in"/>
        </style:tab-stops>
      </style:paragraph-properties>
    </style:style>
    <style:style style:name="T4368" style:parent-style-name="DefaultParagraphFont" style:family="text">
      <style:text-properties style:font-name="Palemonas" style:font-name-complex="Palemonas" style:text-position="super 66.6%" style:font-size-complex="12pt"/>
    </style:style>
    <style:style style:name="P436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370"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371"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372" style:parent-style-name="Normal" style:family="paragraph">
      <style:paragraph-properties fo:text-align="center"/>
      <style:text-properties style:font-name="Palemonas" style:font-name-complex="Palemona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text-properties fo:font-weight="bold" style:font-weight-asian="bold"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weight="bold" style:font-weight-asian="bold"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2-07 iki 2018-04-09</text:span></text:p>
      <text:p text:style-name="P5"/>
      <text:p text:style-name="P6"><text:span text:style-name="T7">Sprendimas paskelbtas: TAR 2011-09-08, i. k. 2011-01351</text:span></text:p>
      <text:p text:style-name="P8"/>
      <text:p text:style-name="P9"><text:span text:style-name="T10"><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7-OJO ŠAUKIMO<text:s/>9-ASIS POSĖDIS</text:p>
      <text:p text:style-name="P13"/>
      <text:p text:style-name="P14">SPRENDIMAS</text:p>
      <text:p text:style-name="P15">DĖL PALANGOS MIESTO SAVIVALDYBĖS TARYBOS VEIKLOS REGLAMENTO TVIRTINIMO</text:p>
      <text:p text:style-name="P16"/>
      <text:p text:style-name="P17">2011 m. rugsėjo 8 d. Nr. T2-151</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 punktu, Palangos miesto savivaldybės taryba <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text:s/></text:span><text:span text:style-name="T39">laiką, sugaištą ruošiantis tarybos, komitetų, frakcijų ar atskirų darbo grupių posėdžiams, susitikimuose su rinkėjais, vykdant tarybos ar mero pavedimus (pridedama).</text:span></text:p>
      <text:p text:style-name="P40"><text:span text:style-name="T41">4</text:span><text:span text:style-name="T42">. Pripažinti netekusiais galios:</text:span></text:p>
      <text:p text:style-name="P43"><text:span text:style-name="T44">4.1</text:span><text:span text:style-name="T45">. Palangos miesto savivaldybės tarybos 2009 m.<text:s/></text:span><text:span text:style-name="T46">gruodžio 3 d. sprendimą Nr. T2-293 „Dėl Tarybos 2009 m. gegužės 8 d. sprendimo Nr. T2-126 pakeitimo“;</text:span></text:p>
      <text:p text:style-name="P47"><text:span text:style-name="T48">4.2</text:span><text:span text:style-name="T49">. Palangos miesto savivaldybės tarybos 2010 m. kovo 25 d. sprendimą Nr. T2-66 „Dėl Tarybos 2009 m. gruodžio 3 d. sprendimo Nr. T2-293 pakeitimo“;</text:span></text:p>
      <text:p text:style-name="P50"><text:span text:style-name="T51">4.3</text:span><text:span text:style-name="T52">. Palangos miesto savivaldybės tarybos 2010 m. balandžio 29 d. sprendimą Nr. T2-147 „Dėl Tarybos 2009 m. gruodžio 3 d. sprendimo Nr. T2-293 pakeitimo“;</text:span></text:p>
      <text:p text:style-name="P53"><text:span text:style-name="T54">4.4</text:span><text:span text:style-name="T55">. Palangos miesto savivaldybės tarybos 2010 m. spalio 28 d. sprendimą Nr. T2- 292 „Dėl tary</text:span><text:span text:style-name="T56">bos veiklos reglamento pakeitimo ir išmokos, skirtos paslaugos, susijusioms su tarybos nario veikla apmokėti skyrimo ir atsiskaitymo tvarkos“.</text:span></text:p>
      <text:p text:style-name="P57"/>
      <text:p text:style-name="P58"/>
      <text:p text:style-name="P59">Mero pavaduotojas,</text:p>
      <text:p text:style-name="P60"><text:span text:style-name="T61">pavaduojantis Merą</text:span><text:span text:style-name="T62"><text:tab/>Saulius Simė</text:span></text:p>
      <text:soft-page-break/>
      <text:p text:style-name="P63"><text:span text:style-name="T66">PATVIRTINTA</text:span></text:p>
      <text:p text:style-name="P67"><text:span text:style-name="T68">Palangos miesto savivaldybės tarybos</text:span></text:p>
      <text:p text:style-name="P69"><text:span text:style-name="T70">2011 m. rugsėjo 8 d. sprendimo Nr. T2-151</text:span></text:p>
      <text:p text:style-name="P71">1 punktu</text:p>
      <text:p text:style-name="P72"><text:span text:style-name="T73">(</text:span><text:span text:style-name="T74">Palangos miesto savivaldybės tarybos</text:span></text:p>
      <text:p text:style-name="P75"><text:span text:style-name="T76">2015 m. kovo 26 d. sprendimo Nr. T2-95</text:span></text:p>
      <text:p text:style-name="P77">1 punkto redakcija)</text:p>
      <text:p text:style-name="P78"/>
      <text:p text:style-name="P79"/>
      <text:p text:style-name="P80"><text:span text:style-name="T81">PALANGOS MIESTO SAVIVALDYBĖS TARYBOS VEIKLOS REGLAMENTAS</text:span></text:p>
      <text:p text:style-name="P82"/>
      <text:p text:style-name="P83"><text:span text:style-name="T84">I</text:span><text:span text:style-name="T85">.</text:span><text:span text:style-name="T86"><text:s/></text:span><text:span text:style-name="T87">BENDROSIOS NUOSTATOS</text:span></text:p>
      <text:p text:style-name="P88"/>
      <text:p text:style-name="P89"><text:span text:style-name="T90">1</text:span><text:span text:style-name="T91">.</text:span><text:span text:style-name="T92"><text:tab/>Palangos miesto savivaldybės (toliau – Savivaldybė) taryba yra renkama Savivaldybės atstovaujamoji institucija. Savivaldybės taryba (toliau – Taryba) Palangos miesto teritorijoje įgyvendina Lietuvos Respublikos Konstitu</text:span><text:span text:style-name="T93">cijos laiduotą savivaldos teisę. Taryba susideda iš Lietuvos Respublikos savivaldybių tarybų rinkimų įstatymo (toliau – Savivaldybių tarybų rinkimų įstatymas) nustatyta tvarka gyventojų išrinkto Savivaldybės bendruomenės 21 atstovo – Savivaldybės Tarybos n</text:span><text:span text:style-name="T94">ario (toliau – Tarybos narys). Savivaldybės tarybos dauguma – savivaldybės tarybos narių frakcija ir (ar) savivaldybės tarybos narių grupė, delegavusios (delegavusi) savo kandidatų į savivaldybės vykdomąją instituciją arba mero pavaduotojo pareigas ir pirm</text:span><text:span text:style-name="T95">ajame ar kitame savivaldybės tarybos posėdyje viešu pareiškimu, įteiktu posėdžio pirmininkui, pateikusios (pateikusi) savo veiklos programą, taip pat savivaldybės tarybos narių frakcija ir (ar) savivaldybės tarybos narių grupė, viešu pareiškimu nedeklaravu</text:span><text:span text:style-name="T96">sios (nedeklaravusi), kad nedalyvauja sudarant savivaldybės vykdomąją instituciją, ir nedelegavusios (nedelegavusi) į mero pavaduotojo pareigas savo kandidatų.<text:s/></text:span><text:span text:style-name="T97">Savivaldybės tarybos mažuma (opozicija) – savivaldybės tarybos narių frakcija ir (ar) savivaldyb</text:span><text:span text:style-name="T98">ės tarybos narių grupė, pirmajame ar kitame savivaldybės tarybos posėdyje viešu pareiškimu, įteiktu posėdžio pirmininkui, deklaravusios (deklaravusi), kad nesiūlo savo kandidato sudarant savivaldybės vykdomąją instituciją, nedelegavusios (nedelegavusi) sav</text:span><text:span text:style-name="T99">o kandidatų į mero pavaduotojo pareigas ir pateikusios (pateikusi) savo veiklos kryptis.</text:span></text:p>
      <text:p text:style-name="P100">Punkto pakeitimai:</text:p>
      <text:p text:style-name="P101"><text:span text:style-name="T102">Nr.<text:s/></text:span><text:a xlink:href="https://www.e-tar.lt/portal/legalAct.html?documentId=38f271c0eed011e692c5977c7316c9b5" office:target-frame-name="_top" xlink:show="replace"><text:span text:style-name="T103">T2-18</text:span></text:a><text:span text:style-name="T104">, 2017-01-31, paskelbta TAR 2017-02-13, i</text:span><text:span text:style-name="T105">. k. 2017-02492</text:span></text:p>
      <text:p text:style-name="Normal"/>
      <text:p text:style-name="P106"><text:span text:style-name="T107">2</text:span><text:span text:style-name="T108">.</text:span><text:span text:style-name="T109"><text:tab/></text:span><text:span text:style-name="T110">Tarybos priimtus teisės aktus gali sustabdyti, pakeisti ar panaikinti pati Taryba. Taryba pagal kompetenciją gali sustabdyti ar panaikinti kitų Savivaldybės viešojo administravimo subjektų priimtus teisės aktus.</text:span></text:p>
      <text:p text:style-name="P111"><text:span text:style-name="T112">3</text:span><text:span text:style-name="T113">.</text:span><text:span text:style-name="T114"><text:tab/></text:span><text:span text:style-name="T115">Tarybos veikl</text:span><text:span text:style-name="T116">os tvarką ir formas nustato Lietuvos Respublikos vietos savivaldos įstatymas<text:s/></text:span><text:span text:style-name="T117">(toliau –<text:s/></text:span><text:span text:style-name="T118">Vietos savivaldos<text:s/></text:span><text:span text:style-name="T119">įstatymas)<text:s/></text:span><text:span text:style-name="T120">ir Palangos<text:s/></text:span><text:span text:style-name="T121">miesto savivaldybės tarybos veiklos reglamentas (toliau –<text:s/></text:span><text:span text:style-name="T122">Reglamentas). Reglamentas tvirtinamas ir gali būti keičiamas Tarybos<text:s/></text:span><text:span text:style-name="T123">sprendimu. Tarybos patvirtintas Reglamentas galioja ir naujai išrinktai Tarybai.</text:span></text:p>
      <text:p text:style-name="P124"><text:span text:style-name="T125">4</text:span><text:span text:style-name="T126">.</text:span><text:span text:style-name="T127"><text:tab/></text:span><text:span text:style-name="T128">Tarybos įgaliojimai prasideda, kai į pirmąjį posėdį susirenka išrinkti Tarybos nariai, ir baigiasi, kai į pirmąjį posėdį susirenka naujai kadencijai išrinkti Tarybos na</text:span><text:span text:style-name="T129">riai.</text:span></text:p>
      <text:p text:style-name="P130"><text:span text:style-name="T131">5</text:span><text:span text:style-name="T132">. P</text:span><text:span text:style-name="T133">er 2 (du) mėnesius nuo pirmojo išrinktos naujos Savivaldybės tarybos posėdžio sušaukimo dienos arba nuo tiesiogiai išrinkto mero priesaikos priėmimo dienos turi būti paskirti mero pavaduotojas ir Administracijos direktorius, sudaryti Tarybos<text:s/></text:span><text:span text:style-name="T134">komitetai ir paskirti šių komitetų pirmininkai, sudarytos šiame Reglamente nustatytos komisijos ir paskirti šių komisijų pirmininkai, sudaryta Tarybos kolegija, jeigu nusprendžiama ją sudaryti.</text:span></text:p>
      <text:p text:style-name="P135"><text:span text:style-name="T136">Jeigu mero pavaduotojo įgaliojimai nutrūksta ir (ar) Administr</text:span><text:span text:style-name="T137">acijos direktorius atleidžiamas iš pareigų prieš terminą, per 2 (du) mėnesius nuo jo įgaliojimų nutrūkimo ar atleidimo iš pareigų dienos Taryba turi paskirti mero pavaduotoją ir (ar) Administracijos direktorių</text:span>.</text:p>
      <text:p text:style-name="P138">Punkto pakeitimai:</text:p>
      <text:soft-page-break/>
      <text:p text:style-name="P139"><text:span text:style-name="T140">Nr.<text:s/></text:span><text:a xlink:href="https://www.e-tar.lt/portal/legalAct.html?documentId=38f271c0eed011e692c5977c7316c9b5" office:target-frame-name="_top" xlink:show="replace"><text:span text:style-name="T141">T2-18</text:span></text:a><text:span text:style-name="T142">, 2017-01-31, paskelbta TAR 2017-02-13, i. k. 2017-02492</text:span></text:p>
      <text:p text:style-name="Normal"/>
      <text:p text:style-name="P143"><text:span text:style-name="T144">6</text:span><text:span text:style-name="T145">.</text:span><text:span text:style-name="T146"><text:tab/></text:span><text:span text:style-name="T147">Jeigu naujai išrinktos Tarybos rinkimų rezultatai pripažinti negaliojančiais, esamos Tarybos įgaliojimai tęsia</text:span><text:span text:style-name="T148">si iki Tarybos, kuri bus išrinkta per pakartotinius rinkimus, pirmojo posėdžio arba tiesioginio valdymo laikino įvedimo Savivaldybės teritorijoje.<text:s/></text:span></text:p>
      <text:p text:style-name="P149"><text:span text:style-name="T150">7</text:span><text:span text:style-name="T151">.</text:span><text:span text:style-name="T152"><text:tab/>Kai Savivaldybės teritorijoje laikinai įvedamas tiesioginis valdymas, Taryba netenka įgaliojimų arba<text:s/></text:span><text:span text:style-name="T153">jie laikinai sustabdomi kai Taryba negali vykdyti savo įgaliojimų dėl aplinkybių, susijusių su nepaprastosios padėties įvedimu Savivaldybės teritorijoje.</text:span></text:p>
      <text:p text:style-name="P154"><text:span text:style-name="T155">8</text:span><text:span text:style-name="T156">.</text:span><text:span text:style-name="T157"><text:tab/>Ypatingomis aplinkybėmis, kai nei meras, nei pavaduotojas negali eiti savo pareigų, Tarybos pos</text:span><text:span text:style-name="T158">ėdžiai šaukiami ir mero pareigos vykdomos šio Reglamento nustatyta tvarka.</text:span></text:p>
      <text:p text:style-name="P159"><text:span text:style-name="T160">9</text:span><text:span text:style-name="T161">.</text:span><text:span text:style-name="T162"><text:tab/></text:span><text:span text:style-name="T163">Tarybos narys naudojasi teisėmis ir vykdo pareigas, numatytas Vietos savivaldos įstatyme, kituose įstatymuose ir šiame Reglamente.</text:span></text:p>
      <text:p text:style-name="P164"><text:span text:style-name="T165">10</text:span><text:span text:style-name="T166">.</text:span><text:span text:style-name="T167"><text:tab/></text:span><text:span text:style-name="T168">Taryba vadovaujasi veiklos principa</text:span><text:span text:style-name="T169">is, vykdo funkcijas, numatytas Vietos savivaldos įstatyme ir kituose įstatymuose.</text:span></text:p>
      <text:p text:style-name="P170"/>
      <text:p text:style-name="P171"><text:span text:style-name="T172">II</text:span><text:span text:style-name="T173">.<text:s/></text:span><text:span text:style-name="T174">TARYBOS KOMPETENCIJA</text:span></text:p>
      <text:p text:style-name="P175"/>
      <text:p text:style-name="P176"><text:span text:style-name="T177">11</text:span><text:span text:style-name="T178">.</text:span><text:span text:style-name="T179"><text:tab/>Tarybos kompetencija yra išimtinė ir paprastoji.</text:span></text:p>
      <text:p text:style-name="P180"><text:span text:style-name="T181">12</text:span><text:span text:style-name="T182">.</text:span><text:span text:style-name="T183"><text:tab/></text:span><text:span text:style-name="T184">Išimtinė Tarybos kompetencija:</text:span></text:p>
      <text:p text:style-name="P185"><text:span text:style-name="T186">12.1</text:span><text:span text:style-name="T187">.</text:span><text:span text:style-name="T188"><text:tab/>Reglamento tvirtinimas. Reglamente,<text:s/></text:span><text:span text:style-name="T189">be kitų klausimų, turi būti numatytos pagrindinės bendravimo su gyventojais formos ir būdai, užtikrinantys vietos savivaldos principų ir teisės įgyvendinimą bendruomenės interesais;</text:span></text:p>
      <text:p text:style-name="P190"><text:span text:style-name="T191">12.2</text:span><text:span text:style-name="T192">.</text:span><text:span text:style-name="T193"><text:tab/>mero atleidimas iš pareigų prieš terminą, mero darbo užmokesčio<text:s/></text:span><text:span text:style-name="T194">nustatymas;</text:span></text:p>
      <text:p text:style-name="P195"><text:span text:style-name="T196">12.3</text:span><text:span text:style-name="T197">.</text:span><text:span text:style-name="T198"><text:tab/>mero pavaduotojo skyrimas mero teikimu ir atleidimas iš pareigų prieš terminą, mero pavaduotojo darbo užmokesčio nustatymas įstatymų nustatyta tvarka;</text:span></text:p>
      <text:p text:style-name="P199"><text:span text:style-name="T200">12.4</text:span><text:span text:style-name="T201">.</text:span><text:span text:style-name="T202"><text:tab/>sprendimo dėl Tarybos kolegijos sudarymo priėmimas ir Tarybos kolegijos s</text:span><text:span text:style-name="T203">udarymas mero teikimu;</text:span></text:p>
      <text:p text:style-name="P204"><text:span text:style-name="T205">12.5</text:span><text:span text:style-name="T206">.</text:span><text:span text:style-name="T207"><text:tab/>Tarybos komitetų, komisijų, kitų Savivaldybės darbui organizuoti reikalingų darinių ir įstatymuose numatytų kitų komisijų sudarymas ir jų nuostatų tvirtinimas;</text:span></text:p>
      <text:p text:style-name="P208"><text:span text:style-name="T209">12.6</text:span><text:span text:style-name="T210">.</text:span><text:span text:style-name="T211"><text:tab/>Kontrolės komiteto pirmininko ir jo pavaduotojo<text:s/></text:span><text:span text:style-name="T212">skyrimas, Kontrolės komiteto veiklos programos tvirtinimas;</text:span></text:p>
      <text:p text:style-name="P213"><text:span text:style-name="T214">12.7</text:span><text:span text:style-name="T215">.</text:span><text:span text:style-name="T216"><text:tab/>pretendentų į Savivaldybės kontrolieriaus pareigas atrankos komisijos sudarymas, sprendimų dėl Savivaldybės kontrolieriaus priėmimo į pareigas ir atleidimo iš jų priėmimas, Savivaldybės<text:s/></text:span><text:span text:style-name="T217">kontrolės ir audito tarnybos steigimas Savivaldybės kontrolieriaus teikimu, didžiausio valstybės tarnautojų pareigybių ir darbuotojų, dirbančių pagal darbo sutartis, skaičiaus šioje tarnyboje nustatymas, Savivaldybės kontrolieriaus metinės ataskaitos svars</text:span><text:span text:style-name="T218">tymas ir sprendimo dėl jos priėmimas, įstatymų numatyto Savivaldybės kontrolieriaus darbo užmokesčio nustatymas, Savivaldybės kontrolieriaus <text:s/>nuostatų tvirtinimas;</text:span></text:p>
      <text:p text:style-name="P219"><text:span text:style-name="T220">12.8</text:span><text:span text:style-name="T221">.</text:span><text:span text:style-name="T222"><text:tab/>administracijos direktoriaus (administracijos direktoriaus pavaduotojo) priėmimas<text:s/></text:span><text:span text:style-name="T223">į pareigas ir atleidimas iš jų; sprendimų dėl administracijos direktoriaus pavaduotojo pareigybės steigimo priėmimas; sprendimų dėl šiame įstatyme nustatytų Savivaldybės vykdomosios institucijos funkcijų paskirstymo administracijos direktoriui ir administr</text:span><text:span text:style-name="T224">acijos direktoriaus pavaduotojui priėmimas, sprendimų dėl administracijos direktoriaus teisės pavesti įgyvendinti funkcijas apribojimo priėmimas, sprendimų dėl administracijos direktoriaus pavadavimo priėmimas, administracijos direktoriaus ir administracij</text:span><text:span text:style-name="T225">os direktoriaus pavaduotojo darbo užmokesčio nustatymas;</text:span></text:p>
      <text:p text:style-name="P226"><text:span text:style-name="T227">12.9</text:span><text:span text:style-name="T228">.</text:span><text:span text:style-name="T229"><text:tab/>Savivaldybės administracijos struktūros, nuostatų ir darbo užmokesčio fondo tvirtinimas, didžiausio leistino valstybės tarnautojų pareigybių ir darbuotojų, dirbančių pagal <text:s/>darbo sutartis,<text:s/></text:span><text:span text:style-name="T230">skaičiaus Savivaldybės administracijoje nustatymas administracijos direktoriaus siūlymu, mero teikimu;</text:span></text:p>
      <text:p text:style-name="P231"><text:span text:style-name="T232">12.10</text:span><text:span text:style-name="T233">.</text:span><text:span text:style-name="T234"><text:tab/></text:span><text:span text:style-name="T235">sprendimų dėl mero politinio (asmeninio) pasitikėjimo valstybės tarnautojų pareigybių skaičiaus nustatymo bei Savivaldybės tarybos ir mero</text:span><text:span text:style-name="T236"> </text:span><text:span text:style-name="T237">sek</text:span><text:span text:style-name="T238">retoriato sudarymo ir jo pareigybių skaičiaus nustatymo priėmimas mero siūlymu</text:span><text:span text:style-name="T239">;</text:span></text:p>
      <text:p text:style-name="P240"><text:span text:style-name="T241">12.11</text:span><text:span text:style-name="T242">.</text:span><text:span text:style-name="T243"><text:tab/>sprendimo išieškoti iš administracijos direktoriaus ir kitų Savivaldybės viešojo administravimo subjektų žalą, atsiradusią dėl jų tyčinių neteisėtų sprendimų, pareig</text:span><text:span text:style-name="T244">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45"><text:span text:style-name="T246">12.12</text:span><text:span text:style-name="T247">.</text:span><text:span text:style-name="T248"><text:tab/>sprendimų dėl seniūnijų steigimo, panaikinimo ir jų skaičiaus nustatymo, dėl pavadinimų seniūnijoms suteikimo ir jų keitimo, dėl teritorijų priskyrimo seniūnijoms, dėl seniūnijų aptarnaujamų teritorijų ribų nustatymo ir keitimo, įvertinus gyventojų nuomon</text:span><text:span text:style-name="T249">ę, priėmimas;</text:span></text:p>
      <text:p text:style-name="P250"><text:span text:style-name="T251">12.13</text:span><text:span text:style-name="T252">.</text:span><text:span text:style-name="T253"><text:tab/>Savivaldybės biudžeto ir Savivaldybės konsoliduotųjų ataskaitų rinkinio tvirtinimas Biudžeto sandaros įstatymo ir Viešojo sektoriaus atskaitomybės įstatymo nustatyta tvarka, prireikus Savivaldybės biudžeto tikslinimas, kitų pinigin</text:span><text:span text:style-name="T254">ių išteklių naudojimo ataskaitų tvirtinimas (galioja iki metų, einančių prieš metus, kurių ataskaitų rinkinius viešojo sektoriaus subjektai privalo sudaryti pagal Viešojo sektoriaus atskaitomybės įstatymą, gruodžio 31 d.);</text:span></text:p>
      <text:p text:style-name="P255"><text:span text:style-name="T256">12.14</text:span><text:span text:style-name="T257">.</text:span><text:span text:style-name="T258"><text:tab/>sprendimo dėl mero fon</text:span><text:span text:style-name="T259">do sudarymo, mero fondo dydžio ir naudojimo priėmimas;</text:span></text:p>
      <text:p text:style-name="P260"><text:span text:style-name="T261">12.15</text:span><text:span text:style-name="T262">. sprendimų dėl papildomų ir planą viršijančių Savivaldybės biudžeto pajamų ir kitų piniginių lėšų paskirstymo, tikslinės paskirties ir specializuotų fondų sudarymo ir naudojimo priėmimas, Reg</text:span><text:span text:style-name="T263">lamento 257</text:span><text:span text:style-name="T264">1</text:span><text:span text:style-name="T265"><text:s/>punkte nustatyta tvarka įvertinus išplėstinės seniūnaičių sueigos sprendimus</text:span>;</text:p>
      <text:p text:style-name="P266">Punkto pakeitimai:</text:p>
      <text:p text:style-name="P267"><text:span text:style-name="T268">Nr.<text:s/></text:span><text:a xlink:href="https://www.e-tar.lt/portal/legalAct.html?documentId=19e555a00a5811e8a5fc9d9b3a58917b" office:target-frame-name="_top" xlink:show="replace"><text:span text:style-name="T269">T2-9</text:span></text:a><text:span text:style-name="T270">, 2018-01-25, paskelbta TAR 2018-02-06,<text:s/></text:span><text:span text:style-name="T271">i. k. 2018-01854</text:span></text:p>
      <text:p text:style-name="Normal"/>
      <text:p text:style-name="P272"><text:span text:style-name="T273">12.16</text:span><text:span text:style-name="T274">.</text:span><text:span text:style-name="T275"><text:tab/>sprendimų teikti mokesčių, rinkliavų ir kitas įstatymų nustatytas lengvatas Savivaldybės biudžeto sąskaita priėmimas, subsidijų ir kompensacijų skyrimo naujas darbo vietas steigiančioms visų rūšių įmonėms tvarkos nustatymas<text:s/></text:span><text:span text:style-name="T276">atitinkamai keičiant Savivaldybės biudžetą tais atvejais, kai lėšų tam nebuvo numatyta;</text:span></text:p>
      <text:p text:style-name="P277"><text:span text:style-name="T278">12.17</text:span><text:span text:style-name="T279">.</text:span><text:span text:style-name="T280"><text:tab/>mero, administracijos direktoriaus, Savivaldybės kontrolės ir audito tarnybos (toliau – Savivaldybės kontrolierius), biudžetinių ir viešųjų įstaigų (kurių sa</text:span><text:span text:style-name="T281">vininkė yra Savivaldybė), Savivaldybės kontroliuojamų įmonių ir organizacijų vadovų ataskaitų ir atsakymų į Tarybos narių paklausimus išklausymas šio Reglamento nustatyta tvarka, sprendimų dėl šių ataskaitų ir atsakymų priėmimas;</text:span></text:p>
      <text:p text:style-name="P282"><text:span text:style-name="T283">12.18</text:span><text:span text:style-name="T284">.</text:span><text:span text:style-name="T285"><text:tab/>pasiūlymų valst</text:span><text:span text:style-name="T286">ybės institucijoms dėl Savivaldybės teritorijoje esančių šių institucijų padalinių veiklos gerinimo teikimas, prireikus šių padalinių vadovų išklausymas mero kvietimu Tarybos posėdyje šio Reglamento nustatyta tvarka;</text:span></text:p>
      <text:p text:style-name="P287"><text:span text:style-name="T288">12.19</text:span><text:span text:style-name="T289">.<text:s/></text:span><text:span text:style-name="T290">biudžetinių ir viešųjų įstai</text:span><text:span text:style-name="T291">gų (kurių savininkė yra Savivaldybė), Savivaldybės įmonių, akcinių bendrovių, uždarųjų akcinių bendrovių (toliau – Savivaldybės juridiniai asmenys) steigimas, reorganizavimas, likvidavimas<text:s/></text:span><text:span text:style-name="T292">ir jų priežiūra, Savivaldybės mokymo ir auklėjimo (toliau – švietim</text:span><text:span text:style-name="T293">o) įstaigų vadovų skyrimas į pareigas ir atleidimas iš jų teisės aktų nustatyta tvarka, dalyvavimas steigiant, reorganizuojant ir likviduojant viešuosius ir privačius juridinius asmenis</text:span><text:span text:style-name="T294">; seniūnijų – biudžetinių įstaigų – nuostatų tvirtinimas;</text:span><text:s/></text:p>
      <text:p text:style-name="P295">Punkto pakeitimai:</text:p>
      <text:p text:style-name="P296"><text:span text:style-name="T297">Nr.<text:s/></text:span><text:a xlink:href="https://www.e-tar.lt/portal/legalAct.html?documentId=38f271c0eed011e692c5977c7316c9b5" office:target-frame-name="_top" xlink:show="replace"><text:span text:style-name="T298">T2-18</text:span></text:a><text:span text:style-name="T299">, 2017-01-31, paskelbta TAR 2017-02-13, i. k. 2017-02492</text:span></text:p>
      <text:p text:style-name="Normal"/>
      <text:p text:style-name="P300"><text:span text:style-name="T301">12.20</text:span><text:span text:style-name="T302">.</text:span><text:span text:style-name="T303"><text:tab/>sprendimų dėl viešųjų ir privačių juridinių asmenų (kurių dalininkė yra S</text:span><text:span text:style-name="T304">avivaldybė) steigimo, reorganizavimo, likvidavimo priėmimas;</text:span></text:p>
      <text:p text:style-name="P305"><text:span text:style-name="T306">12.21</text:span><text:span text:style-name="T307">.</text:span><text:span text:style-name="T308"><text:tab/>sprendimų dėl bendrų su kitomis savivaldybėmis įmonių steigimo priėmimas;</text:span></text:p>
      <text:p text:style-name="P309"><text:span text:style-name="T310">12.22</text:span><text:span text:style-name="T311">.</text:span><text:span text:style-name="T312"><text:tab/>sprendimų dėl tam tikros veiklos nepriklausomo audito atlikimo Savivaldybės įstaigose ar Savivaldyb</text:span><text:span text:style-name="T313">ės kontroliuojamose įmonėse priėmimas;</text:span></text:p>
      <text:p text:style-name="P314"><text:span text:style-name="T315">12.23</text:span><text:span text:style-name="T316">.</text:span><text:span text:style-name="T317"><text:tab/>Savivaldybės vardu sudaromų sutarčių pasirašymo tvarkos aprašo <text:s/>tvirtinimas; šiame apraše turi būti nustatyta, kokios sutartys negali būti sudaromos be išankstinio Tarybos pritarimo;</text:span></text:p>
      <text:p text:style-name="P318"><text:span text:style-name="T319">12.24</text:span><text:span text:style-name="T320">.</text:span><text:span text:style-name="T321"><text:tab/>sprendimų<text:s/></text:span><text:span text:style-name="T322">dėl disponavimo Savivaldybei nuosavybės teise priklausančiu turtu priėmimas, šio turto valdymo, naudojimo ir disponavimo juo tvarkos taisyklių nustatymas, išskyrus atvejus, kai tvarka yra nustatyta įstatymuose ar jų pagrindu priimtuose kituose teisės aktuo</text:span><text:span text:style-name="T323">se;</text:span></text:p>
      <text:p text:style-name="P324"><text:span text:style-name="T325">12.25</text:span><text:span text:style-name="T326">.</text:span><text:span text:style-name="T327"><text:tab/>sprendimų dėl Savivaldybei priskirtos valstybinės žemės ir kito valstybės turto valdymo, naudojimo ir disponavimo juo patikėjimo teise priėmimas;</text:span></text:p>
      <text:p text:style-name="P328"><text:span text:style-name="T329">12.26</text:span><text:span text:style-name="T330">.</text:span><text:span text:style-name="T331"><text:tab/>sprendimų dėl paskolų ėmimo ir garantijų teikimo už ilgalaikes paskolas priėmimas; š</text:span><text:span text:style-name="T332">ios paskolos naudojamos tik investicijų projektams finansuoti pagal Vyriausybės nustatytą tvarką, laikantis įstatymų nustatytų skolinimosi limitų ir gavus Savivaldybės kontrolieriaus išvadą;</text:span></text:p>
      <text:p text:style-name="P333"><text:span text:style-name="T334">12.27</text:span><text:span text:style-name="T335">.</text:span><text:span text:style-name="T336"><text:tab/>sprendimų dėl koncesijų suteikimo tikslingumo priėmima</text:span><text:span text:style-name="T337">s; gavus Savivaldybės kontrolieriaus išvadą iki konkurso paskelbimo, koncesijos konkurso sąlygų ir pagrindinės koncesijos sutarties sąlygų tvirtinimas, konkurso etapų <text:s/>nustatymas ir, gavus Savivaldybės kontrolieriaus išvadą, pritarimas galutiniam koncesijo</text:span><text:span text:style-name="T338">s sutarties projektui iki koncesijos sutarties pasirašymo;</text:span></text:p>
      <text:p text:style-name="P339"><text:span text:style-name="T340">12.28</text:span><text:span text:style-name="T341">.</text:span><text:span text:style-name="T342"><text:tab/>sprendimų dėl socialinės ir gamybinės infrastruktūros objektų projektavimo ir statybos, dėl pavedimo Savivaldybės administracijai ir kitiems subjektams atlikti šių darbų užsakovo funkcij</text:span><text:span text:style-name="T343">as priėmimas;</text:span></text:p>
      <text:p text:style-name="P344"><text:span text:style-name="T345">12.29</text:span><text:span text:style-name="T346">.</text:span><text:span text:style-name="T347"><text:tab/>sprendimų dėl socialinio būsto fondo sudarymo (statybos, pirkimo ir t. t.) tvarkos, būsto suteikimo tvarkos ir dėl Savivaldybės gyvenamųjų patalpų nuomos mokesčio dydžio priėmimas;</text:span></text:p>
      <text:p text:style-name="P348"><text:span text:style-name="T349">12.30</text:span><text:span text:style-name="T350">.</text:span><text:span text:style-name="T351"><text:tab/></text:span><text:span text:style-name="T352">Savivaldybės bendrojo plano ar Savivald</text:span><text:span text:style-name="T353">ybės dalių bendrųjų planų tvirtinimas įstatymų nustatyta tvarka;</text:span></text:p>
      <text:p text:style-name="P354"><text:span text:style-name="T355">12.31</text:span><text:span text:style-name="T356">.</text:span><text:span text:style-name="T357"><text:tab/>Savivaldybės saugomų teritorijų steigimas pagal Saugomų teritorijų įstatymo nustatytą tvarką, Savivaldybės saugomų vietinės reikšmės gamtos ir kultūros paveldo objektų skelbimas;</text:span></text:p>
      <text:p text:style-name="P358"><text:span text:style-name="T359">12.32</text:span><text:span text:style-name="T360">.</text:span><text:span text:style-name="T361"><text:tab/>sprendimų dėl siūlymų keisti Savivaldybės teritorijos ribas, suteikti Savivaldybei pavadinimą ir jį keisti, sudaryti gyvenamąsias vietoves, nustatyti ir keisti jų pavadinimus, teritorijų ribas teikimas Vyriausybei, taip pat gatvių, aikščių, pasta</text:span><text:span text:style-name="T362">tų, statinių ir kitų Savivaldybei nuosavybės teise priklausančių objektų pavadinimų suteikimas ir jų keitimas pagal Vyriausybės ar jos įgaliotos institucijos nustatytus kriterijus;</text:span></text:p>
      <text:p text:style-name="P363"><text:span text:style-name="T364">12.33</text:span><text:span text:style-name="T365">.<text:s/></text:span><text:span text:style-name="T366">Savivaldybės triukšmo prevencijos ir mažinimo priemonių nustatym</text:span><text:span text:style-name="T367">as savivaldybės strateginio planavimo dokumentuose, triukšmo savivaldybės teritorijoje rodiklių, aglomeracijų strateginių triukšmo žemėlapių, aglomeracijose esančių pagrindinių kelių ruožų, pagrindinių geležinkelio kelių ruožų ir stambių oro uostų strategi</text:span><text:span text:style-name="T368">nių triukšmo žemėlapių ir aglomeracijų triukšmo prevencijos veiksmų planų, kurie įgyvendinami savivaldybės strateginio planavimo dokumentais, bei gyvenamųjų vietovių teritorijų, kuriose būtina įgyvendinti triukšmo prevencijos ir mažinimo priemones (triukšm</text:span><text:span text:style-name="T369">o prevencijos zonų), ir triukšmo prevencijos viešosiose vietose taisyklių tvirtinimas, tyliųjų aglomeracijos zonų, tyliųjų gamtos zonų ir tyliųjų viešųjų zonų nustatymas. Savivaldybės vykdomosios institucijos, kitų pavaldžių viešojo administravimo subjektų</text:span><text:span text:style-name="T370"><text:s/>funkcijų triukšmo valdymo srityje įgyvendinimo priežiūra</text:span>;</text:p>
      <text:p text:style-name="P371">Punkto pakeitimai:</text:p>
      <text:p text:style-name="P372"><text:span text:style-name="T373">Nr.<text:s/></text:span><text:a xlink:href="https://www.e-tar.lt/portal/legalAct.html?documentId=38f271c0eed011e692c5977c7316c9b5" office:target-frame-name="_top" xlink:show="replace"><text:span text:style-name="T374">T2-18</text:span></text:a><text:span text:style-name="T375">, 2017-01-31, paskelbta TAR 2017-02-13, i. k. 2017-02492</text:span></text:p>
      <text:p text:style-name="Normal"/>
      <text:p text:style-name="P376"><text:span text:style-name="T377">12.34</text:span><text:span text:style-name="T378">.</text:span><text:span text:style-name="T379"><text:tab/></text:span><text:span text:style-name="T380">taisyklių, už kurių pažeidimą atsiranda administracinė atsakomybė, ir kitų taisyklių tvirtinimas;</text:span></text:p>
      <text:p text:style-name="P381"><text:span text:style-name="T382">12.35</text:span><text:span text:style-name="T383">. kainų ir tarifų už Savivaldybės kontroliuojamų įmonių, biudžetinių ir viešųjų įstaigų (kurių savininkė yra Savivaldybė) teikiamas atlygintinas paslaugas ir keleivių vežimą vietiniais maršrutais nustatymas, centralizuotai tiekiamos šilumos, šalto ir karšt</text:span><text:span text:style-name="T384">o vandens kainų<text:s/></text:span><text:soft-page-break/><text:span text:style-name="T385">nustatymas (tvirtinimas) įstatymų nustatyta tvarka, vietinių rinkliavų ir mokesčių <text:s/>tarifų nustatymas įstatymų nustatyta tvarka;</text:span><text:s/></text:p>
      <text:p text:style-name="P386">Punkto pakeitimai:</text:p>
      <text:p text:style-name="P387"><text:span text:style-name="T388">Nr.<text:s/></text:span><text:a xlink:href="https://www.e-tar.lt/portal/legalAct.html?documentId=38f271c0eed011e692c5977c7316c9b5" office:target-frame-name="_top" xlink:show="replace"><text:span text:style-name="T389">T2-18</text:span></text:a><text:span text:style-name="T390">, 2017-01-31, paskelbta TAR 2017-02-13, i. k. 2017-02492</text:span></text:p>
      <text:p text:style-name="Normal"/>
      <text:p text:style-name="P391"><text:span text:style-name="T392">12.36</text:span><text:span text:style-name="T393">.</text:span><text:span text:style-name="T394"><text:tab/>sprendimų dėl kompensacijų tam tikroms vartotojų grupėms mokėjimo priėmimas, papildomos socialinės paramos, socialinių pašalpų ir kompensacijų skyrimo iš Savivaldybės biud</text:span><text:span text:style-name="T395">žeto tvarkos nustatymas, priedo fiziniam asmeniui (globėjui) už vaiko globą dydžio ir mokėjimo iš Savivaldybės biudžeto tvarkos nustatymas;</text:span></text:p>
      <text:p text:style-name="P396"><text:span text:style-name="T397">12.37</text:span><text:span text:style-name="T398">.<text:s/></text:span><text:span text:style-name="T399">biudžetinės įstaigos vardu gautos paramos skirstymo taisyklių nustatymas;</text:span><text:s/></text:p>
      <text:p text:style-name="P400">Punkto pakeitimai:</text:p>
      <text:p text:style-name="P401"><text:span text:style-name="T402">Nr.<text:s/></text:span><text:a xlink:href="https://www.e-tar.lt/portal/legalAct.html?documentId=38f271c0eed011e692c5977c7316c9b5" office:target-frame-name="_top" xlink:show="replace"><text:span text:style-name="T403">T2-18</text:span></text:a><text:span text:style-name="T404">, 2017-01-31, paskelbta TAR 2017-02-13, i. k. 2017-02492</text:span></text:p>
      <text:p text:style-name="Normal"/>
      <text:p text:style-name="P405"><text:span text:style-name="T406">12.38</text:span><text:span text:style-name="T407">.</text:span><text:span text:style-name="T408"><text:tab/>Savivaldybės strateginių plėtros ir veiklos planų, Savivaldybės atskirų ūkio šakų (sektorių</text:span><text:span text:style-name="T409">) plėtros programų tvirtinimas ir ataskaitų dėl jų įgyvendinimo išklausymas ir sprendimų dėl jų priėmimas;</text:span></text:p>
      <text:p text:style-name="P410"><text:span text:style-name="T411">12.39</text:span><text:span text:style-name="T412">.</text:span><text:span text:style-name="T413"><text:tab/>strateginio planavimo Savivaldybėje organizavimo tvarkos aprašo tvirtinimas;</text:span></text:p>
      <text:p text:style-name="P414"><text:span text:style-name="T415">12.40</text:span><text:span text:style-name="T416">.</text:span><text:span text:style-name="T417"><text:tab/>sprendimų dėl jungimosi į savivaldybių sąjungas,<text:s/></text:span><text:span text:style-name="T418">dėl bendradarbiavimo su užsienio šalių savivaldybėmis ar prisijungimo prie tarptautinių savivaldos organizacijų priėmimas;</text:span></text:p>
      <text:p text:style-name="P419"><text:span text:style-name="T420">12.41</text:span><text:span text:style-name="T421">.</text:span><text:span text:style-name="T422"><text:tab/>Tarybos narių delegavimas į įstatymų nustatytas regionines tarybas, komisijas ir įgaliojimų jiems suteikimas Tarybos spren</text:span><text:span text:style-name="T423">dimais;</text:span></text:p>
      <text:p text:style-name="P424"><text:span text:style-name="T425">12.42</text:span><text:span text:style-name="T426">.</text:span><text:span text:style-name="T427"><text:tab/>vietos gyventojų apklausos tvarkos aprašo tvirtinimas;</text:span></text:p>
      <text:p text:style-name="P428"><text:span text:style-name="T429">12.43</text:span><text:span text:style-name="T430">.</text:span><text:span text:style-name="T431"><text:tab/>siūlymų nustatyta tvarka tvirtinti Savivaldybės gyvenamųjų vietovių herbus teikimas, kitų Savivaldybės simbolių ir jų naudojimo tvarkos tvirtinimas, teisė nustatyta tvarka</text:span><text:span text:style-name="T432"><text:s text:c="3"/>už nuopelnus suteikti Savivaldybės (jos centro ar kitos gyvenamosios vietovės) garbės piliečio vardą;</text:span></text:p>
      <text:p text:style-name="P433"><text:span text:style-name="T434">12.44</text:span><text:span text:style-name="T435">.</text:span><text:span text:style-name="T436"><text:tab/>sprendimų dėl partnerystės su privačiais subjektais tikslingumo priėmimas; gavus savivaldybės kontrolieriaus išvadą iki viešųjų pirkimų, rei</text:span><text:span text:style-name="T437">kalingų partnerystei su privačiais subjektais įgyvendinti, paskelbimo, viešųjų pirkimų sąlygų, būdo ir pagrindinių sutarties dėl partnerystės su privačiais subjektais sąlygų tvirtinimas; gavus Savivaldybės kontrolieriaus išvadą, pritarimas galutiniam partn</text:span><text:span text:style-name="T438">erystės su privačiais subjektais sutarties projektui iki tokios sutarties pasirašymo.</text:span></text:p>
      <text:p text:style-name="P439"><text:span text:style-name="T440">13</text:span><text:span text:style-name="T441">.</text:span><text:span text:style-name="T442"><text:tab/></text:span><text:span text:style-name="T443">Paprastoji Tarybos kompetencija:</text:span></text:p>
      <text:p text:style-name="P444"><text:span text:style-name="T445">13.1</text:span><text:span text:style-name="T446">. biudžetinių įstaigų finansinių ataskaitų rinkinių tvirtinimas;</text:span><text:s/></text:p>
      <text:p text:style-name="P447">Punkto pakeitimai:</text:p>
      <text:p text:style-name="P448"><text:span text:style-name="T449">Nr.<text:s/></text:span><text:a xlink:href="https://www.e-tar.lt/portal/legalAct.html?documentId=38f271c0eed011e692c5977c7316c9b5" office:target-frame-name="_top" xlink:show="replace"><text:span text:style-name="T450">T2-18</text:span></text:a><text:span text:style-name="T451">, 2017-01-31, paskelbta TAR 2017-02-13, i. k. 2017-02492</text:span></text:p>
      <text:p text:style-name="Normal"/>
      <text:p text:style-name="P452"><text:span text:style-name="T453">13.2</text:span><text:span text:style-name="T454">. viešųjų įstaigų (kurių savininkė yra Savivaldybė) kolegialių organų sudarymas, kai tai numatyta viešosios įstaigos įs</text:span><text:span text:style-name="T455">tatuose;</text:span><text:s/></text:p>
      <text:p text:style-name="P456">Punkto pakeitimai:</text:p>
      <text:p text:style-name="P457"><text:span text:style-name="T458">Nr.<text:s/></text:span><text:a xlink:href="https://www.e-tar.lt/portal/legalAct.html?documentId=38f271c0eed011e692c5977c7316c9b5" office:target-frame-name="_top" xlink:show="replace"><text:span text:style-name="T459">T2-18</text:span></text:a><text:span text:style-name="T460">, 2017-01-31, paskelbta TAR 2017-02-13, i. k. 2017-02492</text:span></text:p>
      <text:p text:style-name="Normal"/>
      <text:p text:style-name="P461"><text:span text:style-name="T462">13.3</text:span><text:span text:style-name="T463">. viešųjų įstaigų (kurių savininkė yra Savivaldybė)<text:s/></text:span><text:span text:style-name="T464">finansinių ataskaitų rinkinių tvirtinimas</text:span>;</text:p>
      <text:p text:style-name="P465">Punkto pakeitimai:</text:p>
      <text:p text:style-name="P466"><text:span text:style-name="T467">Nr.<text:s/></text:span><text:a xlink:href="https://www.e-tar.lt/portal/legalAct.html?documentId=38f271c0eed011e692c5977c7316c9b5" office:target-frame-name="_top" xlink:show="replace"><text:span text:style-name="T468">T2-18</text:span></text:a><text:span text:style-name="T469">, 2017-01-31, paskelbta TAR 2017-02-13, i. k. 2017-02492</text:span></text:p>
      <text:p text:style-name="Normal"/>
      <text:p text:style-name="P470"><text:span text:style-name="T471">13.4</text:span><text:span text:style-name="T472">. viešųjų įstaigų (ku</text:span><text:span text:style-name="T473">rių savininkė yra Savivaldybė) vidaus kontrolės tvarkos nustatymas;</text:span><text:s/></text:p>
      <text:p text:style-name="P474">Punkto pakeitimai:</text:p>
      <text:p text:style-name="P475"><text:span text:style-name="T476">Nr.<text:s/></text:span><text:a xlink:href="https://www.e-tar.lt/portal/legalAct.html?documentId=38f271c0eed011e692c5977c7316c9b5" office:target-frame-name="_top" xlink:show="replace"><text:span text:style-name="T477">T2-18</text:span></text:a><text:span text:style-name="T478">, 2017-01-31, paskelbta TAR 2017-02-13, i. k. 2017-02492</text:span></text:p>
      <text:p text:style-name="Normal"/>
      <text:p text:style-name="P479"><text:span text:style-name="T480">1</text:span><text:span text:style-name="T481">3.5</text:span><text:span text:style-name="T482">. sprendimų dėl valstybės socialinių ir ekonominių programų tikslinių lėšų, kitų valstybės fondų lėšų ir materialiojo turto paskirstymo biudžetinėms įstaigoms priėmimas</text:span>;</text:p>
      <text:p text:style-name="P483">Punkto pakeitimai:</text:p>
      <text:p text:style-name="P484"><text:span text:style-name="T485">Nr.<text:s/></text:span><text:a xlink:href="https://www.e-tar.lt/portal/legalAct.html?documentId=38f271c0eed011e692c5977c7316c9b5" office:target-frame-name="_top" xlink:show="replace"><text:span text:style-name="T486">T2-18</text:span></text:a><text:span text:style-name="T487">, 2017-01-31, paskelbta TAR 2017-02-13, i. k. 2017-02492</text:span></text:p>
      <text:p text:style-name="Normal"/>
      <text:p text:style-name="P488"><text:span text:style-name="T489">13.6</text:span><text:span text:style-name="T490">.</text:span><text:span text:style-name="T491"><text:tab/></text:span><text:span text:style-name="T492">Savivaldybės ir vietovės lygmens specialiojo teritorijų planavimo dokumentų tvirtinimas, išskyrus įstatymų nustatytus atvejus;</text:span></text:p>
      <text:p text:style-name="P493"><text:span text:style-name="T494">13.7</text:span><text:span text:style-name="T495">.</text:span><text:span text:style-name="T496"><text:tab/></text:span><text:span text:style-name="T497">juridinio asmens dalyvio kompetencijai pagal įstatymus priskirtų teisių įgyvendinimas ir pareigų vykdymas.</text:span></text:p>
      <text:p text:style-name="P498"><text:span text:style-name="T499">14</text:span><text:span text:style-name="T500">.</text:span><text:span text:style-name="T501"><text:tab/>Jeigu teisės aktuose yra nustatyta papildomų įgaliojimų savivaldybei, sprendimų dėl tokių įgaliojimų vykdymo priėmimo iniciatyva, neperženg</text:span><text:span text:style-name="T502">iant nustatytų įgaliojimų, priklauso savivaldybės Tarybai.<text:s/></text:span></text:p>
      <text:p text:style-name="P503"><text:span text:style-name="T504">15</text:span><text:span text:style-name="T505">.</text:span><text:span text:style-name="T506"><text:tab/>Taryba prižiūri Savivaldybės vykdomąsias institucijas ir kitus subjektus, tiesiogiai įgyvendinančius valstybines (perduotas savivaldybėms) funkcijas.<text:s/></text:span><text:span text:style-name="T507">Už šios funkcijos įgyvendinimo organiz</text:span><text:span text:style-name="T508">avimą yra atsakingas meras.</text:span></text:p>
      <text:p text:style-name="P509"><text:span text:style-name="T510">16</text:span><text:span text:style-name="T511">.</text:span><text:span text:style-name="T512"><text:tab/>Išimtinei Tarybos kompetencijai priskirtų įgaliojimų Taryba negali perduoti jokiai kitai Savivaldybės institucijai ar įstaigai.</text:span></text:p>
      <text:p text:style-name="P513"><text:span text:style-name="T514">17</text:span><text:span text:style-name="T515">.</text:span><text:span text:style-name="T516"><text:tab/>Konkrečius įgaliojimus, nustatytus Vietos savivaldos įstatymo 16 straipsnio 3 dalyje</text:span><text:span text:style-name="T517">, Taryba savo sprendimais gali pavesti vykdyti Administracijos direktoriui arba Administracijos direktoriaus pavaduotojui. Jeigu Savivaldybės vykdomoji institucija negali (dėl viešųjų ir privačių interesų konflikto) įvykdyti Vietos savivaldos įstatymo 16 s</text:span><text:span text:style-name="T518">traipsnio 3 dalyje nustatytų ir Savivaldybės tarybos jai perduotų įgaliojimų, šiuos įgaliojimus vykdo Taryba.</text:span></text:p>
      <text:p text:style-name="P519"/>
      <text:p text:style-name="P520"><text:span text:style-name="T521">III</text:span><text:span text:style-name="T522">.<text:s/></text:span><text:span text:style-name="T523">TARYBOS VEIKLOS FORMOS</text:span></text:p>
      <text:p text:style-name="P524"/>
      <text:p text:style-name="P525"><text:span text:style-name="T526">18</text:span><text:span text:style-name="T527">.</text:span><text:span text:style-name="T528"><text:tab/>Taryba savo įgaliojimus įgyvendina kolegialiai Tarybos posėdžiuose šio Reglamento nustatyta tvarka. Ta</text:span><text:span text:style-name="T529">ryba svarstomais klausimais priima sprendimus ir <text:s/>kontroliuoja jų įgyvendinimą.</text:span></text:p>
      <text:p text:style-name="P530"><text:span text:style-name="T531">19</text:span><text:span text:style-name="T532">.</text:span><text:span text:style-name="T533"><text:tab/>Tarybos veikla tarp Tarybos posėdžių tęsiama komitetuose, komisijose, frakcijose, grupėse bei Tarybos nariams bendraujant su rinkėjais.</text:span></text:p>
      <text:p text:style-name="P534"/>
      <text:p text:style-name="P535"><text:span text:style-name="T536">IV</text:span><text:span text:style-name="T537">.</text:span><text:span text:style-name="T538"><text:s/></text:span><text:span text:style-name="T539">TARYBOS POSĖDŽIAI</text:span></text:p>
      <text:p text:style-name="P540"/>
      <text:p text:style-name="P541"><text:span text:style-name="T542">20</text:span><text:span text:style-name="T543">.</text:span><text:span text:style-name="T544"><text:tab/>Savivaldybės Tarybos posėdžiai yra teisėti, jeigu juose dalyvauja išrinktų Tarybos narių dauguma.</text:span></text:p>
      <text:p text:style-name="P545"><text:span text:style-name="T546">21</text:span><text:span text:style-name="T547">.</text:span><text:span text:style-name="T548"><text:tab/></text:span><text:span text:style-name="T549">Pirmąjį išrinktos naujos Savivaldybės Tarybos posėdį šaukia Savivaldybės rinkimų komisijos pirmininkas ne anksčiau kaip ankstesnės kadencijos Sa</text:span><text:span text:style-name="T550">vivaldybės</text:span><text:span text:style-name="T551"> </text:span><text:span text:style-name="T552">Tarybos įgaliojimų paskutinę dieną ir ne vėliau kaip praėjus 7 (septynioms) kalendorinėms dienoms nuo ankstesnės kadencijos Savivaldybės</text:span><text:span text:style-name="T553"><text:s/></text:span><text:span text:style-name="T554">Tarybos įgaliojimų paskutinės dienos, kuri nustatoma vadovaujantis Konstitucijos 119 straipsniu, o jeigu Sav</text:span><text:span text:style-name="T555">ivaldybės tarybos rinkimai vyko įsteigtoje naujoje savivaldybėje arba savivaldybėje, kurioje buvo įvestas tiesioginis valdymas ar buvo surengti pakartotiniai rinkimai Savivaldybių tarybų rinkimų įstatymo 86</text:span><text:span text:style-name="T556"><text:s/></text:span><text:span text:style-name="T557">straipsnyje numatytu atveju, – ne vėliau kaip per</text:span><text:span text:style-name="T558"><text:s/>2 (dvi) savaites po rinkimų rezultatų paskelbimo. Šiam posėdžiui pirmininkauja Savivaldybės rinkimų komisijos pirmininkas arba jo įgaliotas Savivaldybės rinkimų komisijos narys.</text:span><text:span text:style-name="T559"><text:s/></text:span><text:span text:style-name="T560">Apie pirmojo posėdžio sušaukimo laiką ir vietą Savivaldybės rinkimų komisijos</text:span><text:span text:style-name="T561"><text:s/>pirmininkas ne vėliau kaip prieš 14 (keturiolika) dienų paskelbia per visuomenės informavimo priemones. Jeigu Savivaldybės rinkimų komisijos pirmininkas išrinktos naujos Savivaldybės Tarybos pirmojo posėdžio nesušaukia iki šioje dalyje nustatyto termino p</text:span><text:span text:style-name="T562">abaigos, išrinktos naujos Savivaldybės Tarybos nariai renkasi patys kitą dieną pasibaigus šiam terminui. Šiuo atveju posėdžiui pirmininkauja meras arba, jeigu jo nėra, –</text:span><text:span text:style-name="T563"> </text:span><text:span text:style-name="T564">vyriausias pagal amžių Tarybos narys</text:span><text:span text:style-name="T565">.</text:span></text:p>
      <text:p text:style-name="P566"><text:span text:style-name="T567">22</text:span><text:span text:style-name="T568">.</text:span><text:span text:style-name="T569"><text:tab/>Pirmajam ir kitiems išrinktos naujos Sav</text:span><text:span text:style-name="T570">ivaldybės Tarybos posėdžiams, iki<text:s/></text:span><text:span text:style-name="T571">prisieks Tarybos nariai, pirmininkauja</text:span><text:span text:style-name="T572"><text:s/>šio Reglamento 21 punkte nustatyti asmenys.<text:s/></text:span><text:span text:style-name="T573">Po Tarybos narių (mero) priesaikos priėmimo posėdžiui pirmininkauja meras arba, jeigu jo nėra, – vyriausias pagal amžių Tarybos narys. Pirm</text:span><text:span text:style-name="T574">ajame išrinktos naujos Savivaldybės Tarybos posėdyje</text:span><text:span text:style-name="T575">:</text:span></text:p>
      <text:p text:style-name="P576"><text:span text:style-name="T577">22.1</text:span><text:span text:style-name="T578">.</text:span><text:span text:style-name="T579"><text:tab/>prisiekia Savivaldybės Tarybos nariai;</text:span></text:p>
      <text:p text:style-name="P580"><text:span text:style-name="T581">22.2</text:span><text:span text:style-name="T582">.</text:span><text:span text:style-name="T583"><text:tab/>gali būti posėdžio pirmininkui įteikiami vieši pareiškimai dėl Savivaldybės Tarybos narių vienijimosi į frakcijas, dėl Savivaldybės Tarybos daugu</text:span><text:span text:style-name="T584">mos ir Savivaldybės Tarybos mažumos (opozicijos) sudarymo;</text:span></text:p>
      <text:p text:style-name="P585"><text:span text:style-name="T586">22.3</text:span><text:span text:style-name="T587">.</text:span><text:span text:style-name="T588"><text:tab/></text:span><text:span text:style-name="T589">priimamas sprendimas dėl Administracijos direktoriaus (direktoriaus pavaduotojo) atleidimo iš pareigų, nes baigėsi jo įgaliojimų laikas, ir pavedimo Administracijos direktoriui, Administr</text:span><text:span text:style-name="T590">acijos direktoriaus pavaduotojui ar kitam Administracijos valstybės tarnautojui eiti Administracijos direktoriaus pareigas tol, kol bus paskirtas Administracijos direktorius (direktoriaus pavaduotojas) naujai kadencijai;</text:span></text:p>
      <text:p text:style-name="P591"><text:span text:style-name="T592">22.4</text:span><text:span text:style-name="T593">.</text:span><text:span text:style-name="T594"><text:tab/>gali būti skiriami mero p</text:span><text:span text:style-name="T595">avaduotojas ir Administracijos direktorius. Mero pavaduotojas ir Administracijos direktorius negali būti skiriami, jeigu pirmajame posėdyje meras neprisiekė.<text:s/></text:span><text:span text:style-name="T596">Jeigu pirmajame posėdyje meras neprisiekė, Savivaldybės taryba priima sprendimą dėl kito posėdžio<text:s/></text:span><text:span text:style-name="T597">datos. Kitas posėdis turi įvykti ne vėliau kaip per 5 (penkias) kalendorines dienas po pirmojo posėdžio, kuriam pirmininkauja šiame punkte nustatyti asmenys. Jeigu ir šiame posėdyje meras neprisiekė arba prisiekė, bet dėl laikinojo nedarbingumo ar kitų pat</text:span><text:span text:style-name="T598">eisinamų priežasčių laikinai negali eiti savo pareigų, Reglamento 97 punkte</text:span><text:span text:style-name="T599"><text:s/>nustatyta tvarka skiriamas Tarybos narys laikinai eiti mero<text:s/></text:span><text:span text:style-name="T600">pareigas.</text:span></text:p>
      <text:p text:style-name="P601"><text:span text:style-name="T602">23</text:span><text:span text:style-name="T603">.</text:span><text:span text:style-name="T604"><text:tab/>Kitus Tarybos posėdžius ne rečiau kaip kas 3 (trys) mėnesiai šaukia ir jiems pirmininkauja meras, o<text:s/></text:span><text:span text:style-name="T605">kai jo nėra, – mero pavaduotojas</text:span><text:span text:style-name="T606">, o kai šio nėra, – laikinai mero pareigas einantis tarybos narys šio Reglamento<text:s/></text:span><text:span text:style-name="T607">49</text:span><text:span text:style-name="T608"><text:s/>punkte nustatyta tvarka.</text:span><text:span text:style-name="T609"><text:s/></text:span></text:p>
      <text:p text:style-name="P610"><text:span text:style-name="T611">24</text:span><text:span text:style-name="T612">.</text:span><text:span text:style-name="T613"><text:tab/>Eiliniai Tarybos posėdžiai paprastai yra šaukiami paskutinį kiekvieno mėnesio ketvirtadienį. Posėdžio prad</text:span><text:span text:style-name="T614">žia 9 val.</text:span></text:p>
      <text:p text:style-name="P615"><text:span text:style-name="T616">25</text:span><text:span text:style-name="T617">.</text:span><text:span text:style-name="T618"><text:tab/>T</text:span><text:span text:style-name="T619">arybos posėdžio darbotvarkę sudaro meras šio Reglamento VII skyriuje nustatyta tvarka.<text:s/></text:span></text:p>
      <text:p text:style-name="P620"><text:span text:style-name="T621">26</text:span><text:span text:style-name="T622">. Tarybos sprendimai priimami posėdyje dalyvaujančių tarybos narių balsų dauguma. Jeigu balsai pasiskirsto po lygiai, lemia mero balsas. Jeigu</text:span><text:span text:style-name="T623"><text:s/>meras posėdyje nedalyvauja, o balsai pasiskirsto po lygiai, laikoma, kad sprendimas nepriimtas.</text:span></text:p>
      <text:p text:style-name="P624"><text:span text:style-name="T625">Dalyvaujančiais posėdyje ir balsavime laikomi tie Tarybos nariai, kurie užsiregistravo elektroninėje balsų skaičiavimo sistemoje registracijos metu. Sprendžian</text:span><text:span text:style-name="T626">t, ar priimant sprendimą dalyvavo išrinktų Tarybos narių dauguma, kaip to reikalauja<text:s/></text:span><text:span text:style-name="T627">Vietos savivaldos įstatymo</text:span><text:span text:style-name="T628"><text:s/></text:span><text:span text:style-name="T629">13</text:span><text:span text:style-name="T630"><text:s/>straipsnio 1 ir 9 dalys, Tarybos nario užsiregistravimas elektroninėje balsavimo sistemoje yra pakankama ir dalyvavimą posėdyje patvirtinanti</text:span><text:span text:style-name="T631"><text:s/>aplinkybė. Dalyvavusių Tarybos posėdyje narių skaičius gali nesutapti su balsavimo metu poziciją „už“, „prieš“ ar „susilaikė“ pareiškusių narių skaičiumi, pastarasis yra aktualus tik skaičiuojant balsavimo rezultatus, kurie reikšmingi nustatant ar priimta</text:span><text:span text:style-name="T632">s sprendimas.</text:span></text:p>
      <text:p text:style-name="P633"><text:span text:style-name="T634">Dėl Tarybos posėdžiuose svarstomų klausimų balsuojama atvirai, išskyrus atvejus, kai skiriamas mero pavaduotojas, savivaldybės administracijos direktorius, savivaldybės administracijos direktoriaus pavaduotojas, sprendžiamas nepasitikėjimo me</text:span><text:span text:style-name="T635">ru, mero pavaduotoju, savivaldybės administracijos direktoriumi, savivaldybės administracijos direktoriaus pavaduotoju klausimas. Slaptas balsavimas Tarybai nutarus galimas ir tais atvejais, kai skiriami Kontrolės komiteto pirmininkas, Kontrolės komiteto p</text:span><text:span text:style-name="T636">irmininko pavaduotojas, Etikos komisijos pirmininkas, Antikorupcijos komisijos pirmininkas, sprendžiamas nepasitikėjimo Kontrolės komiteto pirmininku, Kontrolės komiteto pirmininko pavaduotoju, Etikos komisijos pirmininku,</text:span><text:span text:style-name="T637"><text:s/></text:span><text:span text:style-name="T638">Antikorupcijos komisijos pirminin</text:span><text:span text:style-name="T639">ku klausimas.</text:span></text:p>
      <text:p text:style-name="P640"><text:span text:style-name="T641">Atvirai balsuojama elektronine balsų skaičiavimo sistema arba rankos pakėlimu. Balsuojant pirmuoju būdu, balsavimo rezultatai, balsavusių Tarybos narių pavardės parodomi<text:s/></text:span><text:soft-page-break/><text:span text:style-name="T642">ekrane. Duomenys apie kiekvieno Tarybos nario balsavimą, išskyrus atveju</text:span><text:span text:style-name="T643">s,</text:span><text:span text:style-name="T644"><text:s/></text:span><text:span text:style-name="T645">kai</text:span><text:span text:style-name="T646"><text:s/></text:span><text:span text:style-name="T647">balsuojama slaptai, yra vieši.</text:span><text:span text:style-name="T648"><text:s/></text:span><text:span text:style-name="T649">Balsuoti elektronine sistema gali tik elektroninėje sistemoje kortele užsiregistravę Tarybos nariai. Tarybos narių registraciją kvorumui nustatyti ir balsavimo pradžią skelbia posėdžio pirmininkas. Tarybos nariai balsu</text:span><text:span text:style-name="T650">oja asmeniškai. Balso teisė negali būti perduota kitiems asmenims. Balsavimo metu neleidžiama replikuoti, reikšti pastabų dėl balsavimo motyvų, vaikščioti po salę. Kol balsavimo procedūra nebaigta, jokie klausimai nesvarstomi. Tarybos narių balsavimo rezul</text:span><text:span text:style-name="T651">tatai yra saugomi informacinėse laikmenose ir skelbiami Savivaldybės interneto svetainėje. Balsavimo elektronine sistema tvarka gali būti reglamentuojama atskiru Tarybos sprendimu</text:span><text:s/></text:p>
      <text:p text:style-name="P652">Punkto pakeitimai:</text:p>
      <text:p text:style-name="P653"><text:span text:style-name="T654">Nr.<text:s/></text:span><text:a xlink:href="https://www.e-tar.lt/portal/legalAct.html?documentId=4f4da280cbe711e583a295d9366c7ab3" office:target-frame-name="_top" xlink:show="replace"><text:span text:style-name="T655">T2-16</text:span></text:a><text:span text:style-name="T656">, 2016-01-28, paskelbta TAR 2016-02-08, i. k. 2016-02474</text:span></text:p>
      <text:p text:style-name="P657"><text:span text:style-name="T658">Nr.<text:s/></text:span><text:a xlink:href="https://www.e-tar.lt/portal/legalAct.html?documentId=19e555a00a5811e8a5fc9d9b3a58917b" office:target-frame-name="_top" xlink:show="replace"><text:span text:style-name="T659">T2-9</text:span></text:a><text:span text:style-name="T660">, 2018-01-25, paskelbta TAR 2018-02-06, i. k. 2018-01854</text:span></text:p>
      <text:p text:style-name="Normal"/>
      <text:p text:style-name="P661"><text:span text:style-name="T662">27</text:span><text:span text:style-name="T663">.</text:span><text:span text:style-name="T664"><text:tab/>Tarybos narys privalo nusišalinti, kai sprendžiami su juo ar jo šeimos nariais ir artimaisiais giminaičiais susiję turtiniai ar finansiniai klausimai arba kai jo dalyvavimas<text:s/></text:span><text:span text:style-name="T665">balsuojant galėtų sukelti viešųjų ir privačių interesų konfliktą.</text:span></text:p>
      <text:p text:style-name="P666"><text:span text:style-name="T667">28</text:span><text:span text:style-name="T668">.</text:span><text:span text:style-name="T669"><text:tab/>Tarybos posėdžiai yra atviri. Posėdžio pirmininkas turi teisę leisti posėdyje kalbėti kviestiems asmenims. Jeigu Tarybos posėdyje svarstomas klausimas yra susijęs su kitais posėdyje<text:s/></text:span><text:span text:style-name="T670">dalyvaujančiais asmenimis, jiems leidžiama užduoti klausimus pranešėjams ir kalbėti Reglamento nustatyta tvarka. Kai yra techninės galimybės, Tarybos nustatyta tvarka jos posėdžiai transliuojami interneto<text:s/></text:span><text:span text:style-name="T671">svetainėje</text:span><text:span text:style-name="T672">.</text:span></text:p>
      <text:p text:style-name="P673"><text:span text:style-name="T674">29</text:span><text:span text:style-name="T675">.</text:span><text:span text:style-name="T676"><text:tab/>Apie Tarybos priimtus norminius</text:span><text:span text:style-name="T677"><text:s/>teisės aktus skelbiama teisės aktų registre. Tarybos priimtas<text:s/></text:span><text:span text:style-name="T678">norminis teisės aktas įsigalioja kitą dieną po oficialaus paskelbimo teisės aktų registre, jeigu pačiame teisės akte nenumatyta vėlesnė įsigaliojimo data</text:span><text:span text:style-name="T679">. Tarybos priimti individualūs teisės ak</text:span><text:span text:style-name="T680">tai įsigalioja jų pasirašymo dieną, jeigu pačiuose teisės aktuose nenustatyta vėlesnė jų įsigaliojimo data.</text:span></text:p>
      <text:p text:style-name="P681"/>
      <text:p text:style-name="P682"><text:span text:style-name="T683">V</text:span><text:span text:style-name="T684">.</text:span><text:span text:style-name="T685"><text:s/></text:span><text:span text:style-name="T686">TARYBOS SPRENDIMŲ PROJEKTŲ RENGIMO IR DERINIMO TVARKA</text:span></text:p>
      <text:p text:style-name="P687"/>
      <text:p text:style-name="P688"><text:span text:style-name="T689">30</text:span><text:span text:style-name="T690">.</text:span><text:span text:style-name="T691"><text:tab/></text:span><text:span text:style-name="T692">Tarybos posėdžiams klausimus rengia Tarybos komitetai (toliau – komitetai) ir komisijos savo posėdžiuose, Tarybos narių frakcijos ir grupės pasitarimuose, Tarybos nariai, Savivaldybės kontrolierius, meras, Administracijos <text:s/>direktorius, Administracijos stru</text:span><text:span text:style-name="T693">ktūriniai padaliniai. Taryba svarstomais klausimais priima sprendimus ir kontroliuoja jų įgyvendinimą.</text:span></text:p>
      <text:p text:style-name="P694"><text:span text:style-name="T695">31</text:span><text:span text:style-name="T696">.</text:span><text:span text:style-name="T697"><text:tab/>Tarybos sprendimo projekto rengimo medžiagą sudaro: mero potvarkiu nustatytos formos lydraštis, užregistruotas Bendrajame skyriuje, sprendimo pro</text:span><text:span text:style-name="T698">jektas, jo priedai (jei tokie numatyti sprendimo projekte) ir aiškinamasis raštas – teikimas. Aiškinamajame rašte (teikime) turi būti išdėstyta problemos esmė, pagrįsta, kodėl būtina priimti siūlomą sprendimą, prireikus pateikti reikiami skaičiavimai, išla</text:span><text:span text:style-name="T699">idų sąmatos bei finansavimo šaltiniai. Aiškinamąjį raštą (teikimą) pasirašo sprendimo projektą teikiantis asmuo.</text:span></text:p>
      <text:p text:style-name="P700"><text:span text:style-name="T701">Aiškinamajame rašte (teikime) nurodoma:</text:span></text:p>
      <text:p text:style-name="P702"><text:span text:style-name="T703">31.1</text:span><text:span text:style-name="T704">. parengto projekto tikslai ir uždaviniai;</text:span></text:p>
      <text:p text:style-name="P705"><text:span text:style-name="T706">31.2</text:span><text:span text:style-name="T707">. kaip šiuo metu yra sureguliuoti projekte a</text:span><text:span text:style-name="T708">ptarti klausimai;</text:span></text:p>
      <text:p text:style-name="P709"><text:span text:style-name="T710">31.3</text:span><text:span text:style-name="T711">. kokių rezultatų siekiama, kokios gali būti sprendimo pasekmės;</text:span></text:p>
      <text:p text:style-name="P712"><text:span text:style-name="T713">31.4</text:span><text:span text:style-name="T714">. projekto rengėjas;</text:span></text:p>
      <text:p text:style-name="P715"><text:span text:style-name="T716">31.5</text:span><text:span text:style-name="T717">. teikėjo siūlomas pranešėjas;</text:span></text:p>
      <text:p text:style-name="P718"><text:span text:style-name="T719">31.6</text:span><text:span text:style-name="T720">. visos faktinės aplinkybės sprendžiamu klausimu;</text:span></text:p>
      <text:p text:style-name="P721"><text:span text:style-name="T722">31.7</text:span><text:span text:style-name="T723">. teisės aktai, reglamentuojant</text:span><text:span text:style-name="T724">ys svarstomą klausimą;</text:span></text:p>
      <text:p text:style-name="P725"><text:span text:style-name="T726">31.8</text:span><text:span text:style-name="T727">.</text:span><text:span text:style-name="T728"><text:s/>antikorupcinis sprendimo projekto vertinimas, jeigu toks būtinas;</text:span></text:p>
      <text:p text:style-name="P729"><text:span text:style-name="T730">31.9</text:span><text:span text:style-name="T731">. kiti, projekto rengėjo nuomone, reikalingi pagrindimai ir paaiškinimai.</text:span></text:p>
      <text:p text:style-name="P732"><text:span text:style-name="T733">32</text:span><text:span text:style-name="T734">. Parengtas sprendimo projektas prieš teikiant merui rengėjo turi b</text:span><text:span text:style-name="T735">ūti suderintas su<text:s/></text:span><text:span text:style-name="T736">atitinkamų S</text:span><text:span text:style-name="T737">avivaldybės administracijos padalinių vadovais, specialistais (Bendrojo skyriaus savivaldybės kalbos tvarkytoju),<text:s/></text:span><text:span text:style-name="T738">Administracijos direktoriumi, mero pavaduotoju (atsižvelgiant į<text:s/></text:span><text:soft-page-break/><text:span text:style-name="T739">veiklos sritis), Juridiniu ir personalo skyriumi</text:span><text:span text:style-name="T740"><text:s/>per dokumentų valdymo sistemą (DVS) KONTORA Administracijos direktoriaus nustatyta tvarka.<text:s/></text:span><text:span text:style-name="T741">Jei asmuo, kuris pagal šį Reglamentą<text:s/></text:span><text:span text:style-name="T742">derina sprendimo projektus, nesutinka su sprendimo projekto arba kai kurių jo punktų nuostatomis,<text:s/></text:span><text:span text:style-name="T743">turi raštu motyvuotai išdėstyti savo nuomonę (išvadas) ant atskiro lapo, kuris pridedamas prie<text:s/></text:span><text:span text:style-name="T744">sprendimo projekto.</text:span><text:s/></text:p>
      <text:p text:style-name="P745">Punkto pakeitimai:</text:p>
      <text:p text:style-name="P746"><text:span text:style-name="T747">Nr.<text:s/></text:span><text:a xlink:href="https://www.e-tar.lt/portal/legalAct.html?documentId=54b36f10552311e5b0f2b883009b2d06" office:target-frame-name="_top" xlink:show="replace"><text:span text:style-name="T748">T2-226</text:span></text:a><text:span text:style-name="T749">, 2015-08-27,</text:span><text:span text:style-name="T750"><text:s/>paskelbta TAR 2015-09-11, i. k. 2015-13759</text:span></text:p>
      <text:p text:style-name="Normal"/>
      <text:p text:style-name="P751"><text:span text:style-name="T752">33</text:span><text:span text:style-name="T753">.</text:span><text:span text:style-name="T754"><text:tab/></text:span><text:span text:style-name="T755">Asmuo, derinantis sprendimo projektą, privalo per 2 (dvi) darbo dienas suderinti ar raštu motyvuotai<text:s/></text:span><text:span text:style-name="T756">išdėstyti</text:span><text:span text:style-name="T757"><text:s/>savo nuomonę</text:span><text:span text:style-name="T758">, kodėl nesutinka su<text:s/></text:span><text:span text:style-name="T759">sprendimo projekto arba kai kurių jo punktų nuostatomis.</text:span></text:p>
      <text:p text:style-name="P760"><text:span text:style-name="T761">34</text:span><text:span text:style-name="T762">.</text:span><text:span text:style-name="T763"><text:tab/>Rengiant Savivaldybės tarybos sprendimo, kuriuo numatoma reglamentuoti iki tol nereglamentuotus santykius, taip pat kuriuo iš esmės keičiamas teisinis reguliavimas, projektą, privalo būti atliekamas numatomo teisinio reguliavimo poveikio vertinimas.<text:s/></text:span><text:span text:style-name="T764">Šio vertinimo išsamumas turi būti proporcingas galimoms numatomo teisinio reguliavimo pasekmėms. Sprendimą dėl numatomo teisinio reguliavimo poveikio vertinimo priima Savivaldybės tarybos sprendimo projekto rengėjas. Atliekant numatomo teisinio reguliavimo</text:span><text:span text:style-name="T765"><text:s/>poveikio vertinimą, nustatomas galimas teigiamas ir neigiamas poveikis to teisinio reguliavimo sričiai, asmenims ar jų grupėms, kuriems bus taikomas numatomas teisinis reguliavimas. Atsižvelgiant į Savivaldybės tarybos sprendime numatomo naujo teisinio re</text:span><text:span text:style-name="T766">guliavimo pobūdį, mastą, turi būti įvertinamas poveikis ekonomikai, valstybės finansams, socialinei aplinkai, viešajam administravimui, teisinei sistemai, kriminogeninei situacijai, korupcijos mastui, aplinkai, administracinei naštai, regionų plėtrai ir ki</text:span><text:span text:style-name="T767">toms sritims. Numatomo teisinio reguliavimo poveikio <text:s/>vertinimo rezultatai pateikiami aiškinamajame rašte.</text:span></text:p>
      <text:p text:style-name="Normal"/>
      <text:p text:style-name="P768"><text:span text:style-name="T769">VI</text:span><text:span text:style-name="T770">.</text:span><text:span text:style-name="T771"><text:s/></text:span><text:span text:style-name="T772">TARYBOS SPRENDIMŲ PROJEKTŲ PATEIKIMO IR</text:span></text:p>
      <text:p text:style-name="P773"><text:span text:style-name="T774">REGISTRAVIMO TVARKA</text:span></text:p>
      <text:p text:style-name="P775"/>
      <text:p text:style-name="P776"><text:span text:style-name="T777">35</text:span><text:span text:style-name="T778">.<text:s/></text:span><text:span text:style-name="T779">Tarybos posėdyje svarstytinus klausimus kartu su suderintais sprendimų <text:s/>projektais ir sprendimo projekto rengimo medžiaga merui pateikia komitetai, komisijos, Tarybos <text:s/>nariai, Tarybos narių frakcijos ir grupės, Savivaldybės kontrolierius, Administracijos d</text:span><text:span text:style-name="T780">irektorius. Tarybos posėdžiuose svarstomi tik tie klausimai, dėl kurių šio Reglamento nustatyta tvarka yra pateikti sprendimų projektai.</text:span><text:s/></text:p>
      <text:p text:style-name="P781">Punkto pakeitimai:</text:p>
      <text:p text:style-name="P782"><text:span text:style-name="T783">Nr.<text:s/></text:span><text:a xlink:href="https://www.e-tar.lt/portal/legalAct.html?documentId=54b36f10552311e5b0f2b883009b2d06" office:target-frame-name="_top" xlink:show="replace"><text:span text:style-name="T784">T2-226</text:span></text:a><text:span text:style-name="T785">, 2015-08-27, paskelbta TAR 2015-09-11, i. k. 2015-13759</text:span></text:p>
      <text:p text:style-name="Normal"/>
      <text:p text:style-name="P786"><text:span text:style-name="T787">36</text:span><text:span text:style-name="T788">.</text:span><text:span text:style-name="T789"><text:tab/>Suderintą sprendimo projektą ir jo rengimo medžiagą meras nukreipia pagrindiniam pagal kompetenciją ir, jei reikia, kitiems komitetams. Sprendimo projektas turi būti apsvarstytas pa</text:span><text:span text:style-name="T790">grindiniame pagal kompetenciją Komitete. Komitetai privalo sprendimo projektą apsvarstyti per 10 (dešimt) darbo dienų. Komitetų posėdžiuose svarstomi tik tie sprendimų projektai, kurie nustatyta tvarka pateikti ir paskelbti Savivaldybės interneto svetainėj</text:span><text:span text:style-name="T791">e ne vėliau kaip prieš 2 (dvi) darbo dienas iki posėdžio pradžios. Komitetas sprendimo projektui pritaria arba nepritaria. Komiteto nuomonė įforminama protokolu, kuris pridedamas prie sprendimo projekto medžiagos.</text:span></text:p>
      <text:p text:style-name="P792"><text:span text:style-name="T793">37</text:span><text:span text:style-name="T794">.<text:s/></text:span><text:span text:style-name="T795">Nukreipti komitetams pagal kompete</text:span><text:span text:style-name="T796">nciją svarstyti sprendimų projektai ir jų rengimo medžiaga yra registruojami Bendrajame skyriuje, o sprendimų projektai ne vėliau kaip artimiausią darbo dieną po registracijos paskelbiami Savivaldybės interneto svetainėje. Rengėjas, gavęs pranešimą iš DVS<text:s/></text:span><text:span text:style-name="T797">KONTORA apie užregistruotą dokumentą, pateikia Bendrajam skyriui doc. formatu sprendimo projektą ir, prireikus, jo rengimo medžiagą, kurioje pateikta informacija turi atitikti Lietuvos Respublikos asmens duomenų teisinės apsaugos įstatymo reikalavimus.</text:span><text:s/></text:p>
      <text:p text:style-name="P798">Punkto pakeitimai:</text:p>
      <text:soft-page-break/>
      <text:p text:style-name="P799"><text:span text:style-name="T800">Nr.<text:s/></text:span><text:a xlink:href="https://www.e-tar.lt/portal/legalAct.html?documentId=54b36f10552311e5b0f2b883009b2d06" office:target-frame-name="_top" xlink:show="replace"><text:span text:style-name="T801">T2-226</text:span></text:a><text:span text:style-name="T802">, 2015-08-27, paskelbta TAR 2015-09-11, i. k. 2015-13759</text:span></text:p>
      <text:p text:style-name="Normal"/>
      <text:p text:style-name="P803"><text:span text:style-name="T804">38</text:span><text:span text:style-name="T805">.</text:span><text:span text:style-name="T806"><text:tab/>Komitetuose apsvarstytas sprendimo projektas kartu su jo rengimo<text:s/></text:span><text:span text:style-name="T807">medžiaga grąžinamas Savivaldybės administracijos Bendrajam skyriui, kuris jį perduoda merui.<text:s/></text:span></text:p>
      <text:p text:style-name="P808"><text:span text:style-name="T809">39</text:span><text:span text:style-name="T810">.</text:span><text:span text:style-name="T811"><text:tab/>Komitetai, komisijos, Tarybos nariai, Tarybos narių frakcijos ir grupės, Savivaldybės kontrolierius, Administracijos direktorius</text:span><text:span text:style-name="T812"><text:s/>T</text:span><text:span text:style-name="T813">arybos posėdyje svarstom</text:span><text:span text:style-name="T814">iems klausimams gali pateikti<text:s/></text:span><text:span text:style-name="T815">alternatyvius sprendimų projektus. Alternatyvūs sprendimai derinami su<text:s/></text:span><text:span text:style-name="T816">Bendrojo skyriaus savivaldybės kalbos tvarkytoju</text:span><text:span text:style-name="T817"><text:s/>ir Juridiniu ir personalo skyriumi, registruojami ne vėliau kaip prieš 24 val. iki posėdžio pradžios. Alternatyvūs sprendimų projektai svarstomi Tarybos posėdyje tik tuo atveju, jei nepritariama sprendimo projektui, kuris buvo įrašytas į Tarybos posėdžio<text:s/></text:span><text:span text:style-name="T818">darbotvarkę.</text:span><text:span text:style-name="T819"><text:s/></text:span></text:p>
      <text:p text:style-name="P820"/>
      <text:p text:style-name="P821"><text:span text:style-name="T822">VII</text:span><text:span text:style-name="T823">.</text:span><text:span text:style-name="T824"><text:s/></text:span><text:span text:style-name="T825">TARYBOS POSĖDŽIO DARBOTVARKĖS SUDARYMAS</text:span></text:p>
      <text:p text:style-name="P826"/>
      <text:p text:style-name="P827"><text:span text:style-name="T828">40</text:span><text:span text:style-name="T829">.</text:span><text:span text:style-name="T830"><text:tab/>Tarybos posėdžio darbotvarkę sudaro meras. Ne vėliau kaip prieš 4 (keturias) darbo dienas iki Tarybos posėdžio svarstytinus klausimus kartu su įregistruotais sprendimų projektais<text:s/></text:span><text:span text:style-name="T831">meras privalo įtraukti į posėdžio darbotvarkę. Tarybos posėdžio laiką, vietą, jo darbotvarkę ir jame svarstysimus klausimus meras tvirtina savo potvarkiu. Potvarkis yra paskelbiamas vietinės spaudos leidinyje, su kuriuo Savivaldybės Administracija yra suda</text:span><text:span text:style-name="T832">riusi sutartį. Ne vėliau kaip prieš 3 (tris) darbo dienas iki Tarybos posėdžio Tarybos posėdžio darbotvarkė paskelbiama interneto svetinėje www.palanga.lt. Jeigu meras svarstytinų klausimų į posėdžio darbotvarkę neįtraukia, dėl jų įtraukimo į darbotvarkę s</text:span><text:span text:style-name="T833">prendžia Taryba posėdžio metu. Tokiu atveju darbotvarkė yra patvirtinama, jei už tai balsuoja posėdyje dalyvaujančių Tarybos narių dauguma. Paskelbus Tarybos posėdžio darbotvarkę, Tarybos nariai susipažįsta su visuomenės nuomone, išreikšta e. demokratijos<text:s/></text:span><text:span text:style-name="T834">portale.</text:span></text:p>
      <text:p text:style-name="P835"><text:span text:style-name="T836">41</text:span><text:span text:style-name="T837">.</text:span><text:span text:style-name="T838"><text:tab/>Tarybos posėdžio darbotvarkė gali būti papildyta ar pakeista Tarybos sprendimu, komiteto, komisijos, frakcijos ar 1/3 dalyvaujančių posėdyje Tarybos narių siūlymu, jei dėl šių siūlymų parengti sprendimų projektai yra suderinti su</text:span><text:span text:style-name="T839"><text:s/>Juridinio</text:span><text:span text:style-name="T840"><text:s/>ir personalo skyriaus specialistu bei Bendrojo skyriaus savivaldybės kalbos tvarkytoju ir<text:s/></text:span><text:span text:style-name="T841">įregistruoti ne vėliau kaip prieš 24 valandas iki Tarybos posėdžio pradžios.<text:s/></text:span><text:span text:style-name="T842">Ši nuostata netaikoma siūlymams, susijusiems su norminio pobūdžio sprendimų projektų pat</text:span><text:span text:style-name="T843">eikimu, siūlymams, susijusiems su mero pavaduotojo, Savivaldybės administracijos direktoriaus, Savivaldybės administracijos direktoriaus pavaduotojo (pavaduotojų), Kontrolės komiteto ir šiame įstatyme nustatytų komisijų pirmininkų kandidatūrų pateikimu, ta</text:span><text:span text:style-name="T844">ip pat siūlymams, susijusiems su nepasitikėjimo meru, mero pavaduotoju, Savivaldybės administracijos direktoriumi, Savivaldybės administracijos direktoriaus pavaduotoju (pavaduotojais), Kontrolės komiteto ir šiame įstatyme nustatytų komisijų pirmininku par</text:span><text:span text:style-name="T845">eiškimu.<text:s/></text:span><text:span text:style-name="T846">Ekstremalių įvykių, atitinkančių Vyriausybės patvirtintus kriterijus, atvejais meras turi teisę pateikti Tarybai svarstyti klausimą ir siūlyti priimti sprendimą skubos tvarka.<text:s/></text:span></text:p>
      <text:p text:style-name="P847">Punkto pakeitimai:</text:p>
      <text:p text:style-name="P848"><text:span text:style-name="T849">Nr.<text:s/></text:span><text:a xlink:href="https://www.e-tar.lt/portal/legalAct.html?documentId=38f271c0eed011e692c5977c7316c9b5" office:target-frame-name="_top" xlink:show="replace"><text:span text:style-name="T850">T2-18</text:span></text:a><text:span text:style-name="T851">, 2017-01-31, paskelbta TAR 2017-02-13, i. k. 2017-02492</text:span></text:p>
      <text:p text:style-name="Normal"/>
      <text:p text:style-name="P852"><text:span text:style-name="T853">42</text:span><text:span text:style-name="T854">.</text:span><text:span text:style-name="T855"><text:tab/>Darbotvarkė su pakeitimais ir papildymais patvirtinama atviru balsavimu, jei už ją balsavo Tarybos posėdyje dalyvaujančių Tarybos nari</text:span><text:span text:style-name="T856">ų dauguma. Posėdžio metu darbotvarkės eiliškumą galima keisti, jei už tai balsuoja posėdyje dalyvaujančių Tarybos narių dauguma.</text:span></text:p>
      <text:p text:style-name="P857"/>
      <text:p text:style-name="P858"><text:span text:style-name="T859">VIII</text:span><text:span text:style-name="T860">.<text:s/></text:span><text:span text:style-name="T861">PRANEŠIMO APIE TARYBOS POSĖDŽIUS TVARKA</text:span></text:p>
      <text:p text:style-name="P862"/>
      <text:p text:style-name="P863"><text:span text:style-name="T864">43</text:span><text:span text:style-name="T865">.</text:span><text:span text:style-name="T866"><text:tab/>Apie Tarybos posėdžio laiką, svarstyti parengtus ir šio<text:s/></text:span><text:span text:style-name="T867">Reglamento nustatyta tvarka įregistruotus klausimus kartu su sprendimų projektais meras, o kai jo nėra, – mero pavaduotojas arba įgaliojimus iš 1/3 visų Tarybos narių gavęs Tarybos narys ne vėliau kaip prieš 3 (tris) darbo dienas iki posėdžio pradžios pran</text:span><text:span text:style-name="T868">eša visiems Tarybos nariams, gyventojams ir<text:s/></text:span><text:soft-page-break/><text:span text:style-name="T869">seniūnaičiui, kai svarstomi klausimai yra susiję su jo atstovaujama gyvenamosios vietovės bendruomene, taip pat seniūnui ir vietos gyventojų apklausos iniciatyvinės grupės atstovui, kai svarstomi vietos gyventojų</text:span><text:span text:style-name="T870"><text:s/>apklausos rezultatai ar klausimai dėl vietos gyventojų apklausai pateikto klausimo šio Reglamento VII skyriaus 40 punkte nustatyta tvarka. Dėl techninių kliūčių negalint apie Tarybos posėdį pranešti šio Reglamento VII skyriaus 40 punkte nustatyta tvarka,<text:s/></text:span><text:span text:style-name="T871">pranešama:</text:span></text:p>
      <text:p text:style-name="P872"><text:span text:style-name="T873">43.1</text:span><text:span text:style-name="T874">.</text:span><text:span text:style-name="T875"><text:tab/>visiems Tarybos nariams: apie Tarybos posėdžio laiką – SMS žinute, o svarstyti parengtus ir įregistruotus klausimus, įrašytus į kompaktinį diską, pateikia Administracijos direktoriaus<text:s/></text:span><text:span text:style-name="T876">(kai yra gautas mero pritarimas) paskirtas asmuo. Tar</text:span><text:span text:style-name="T877">ybos narys<text:s/></text:span><text:span text:style-name="T878">parengtą</text:span><text:span text:style-name="T879"><text:s/>Tarybos posėdžio medžiagą turi pasiimti Savivaldybės administracijos Bendrajame skyriuje</text:span><text:span text:style-name="T880">;</text:span></text:p>
      <text:p text:style-name="P881"><text:span text:style-name="T882">43.2</text:span><text:span text:style-name="T883">.</text:span><text:span text:style-name="T884"><text:tab/>gyvenamosios vietovės bendruomenės atstovui – seniūnaičiui, kai svarstomi klausimai yra susiję su jo atstovaujama gyvenamosios vietovės<text:s/></text:span><text:span text:style-name="T885">bendruomene – SMS žinute, o svarstyti parengtą ir įregistruotą klausimą, įrašytą į kompaktinį diską, pateikia<text:s/></text:span><text:span text:style-name="T886">Administracijos direktoriaus paskirtas asmuo. Seniūnaičiui pageidaujant svarstymo medžiaga jam gali būti pateikta raštu. Seniūnaitis svarstymo med</text:span><text:span text:style-name="T887">žiagą turi pasiimti Savivaldybės administracijos Bendrajame skyriuje</text:span><text:span text:style-name="T888">;</text:span></text:p>
      <text:p text:style-name="P889"><text:span text:style-name="T890">43.3</text:span><text:span text:style-name="T891">.</text:span><text:span text:style-name="T892"><text:tab/>Palangos miesto gyventojams – paskelbiama vietinės spaudos leidinyje, su kuriuo Savivaldybės administracija yra sudariusi sutartį, ir interneto svetainėje www.palanga.lt – Admi</text:span><text:span text:style-name="T893">nistracijos direktoriaus paskirtas asmuo.</text:span></text:p>
      <text:p text:style-name="P894"><text:span text:style-name="T895">44</text:span><text:span text:style-name="T896">.</text:span><text:span text:style-name="T897"><text:tab/>Tarybos nariai privalo Administracijos direktoriaus paskirtam asmeniui raštu pranešti savo elektroninio pašto adresą ir mobiliojo telefono numerį arba informuoti apie jų pakeitimą.</text:span></text:p>
      <text:p text:style-name="P898"/>
      <text:p text:style-name="P899"><text:span text:style-name="T900">IX</text:span><text:span text:style-name="T901">.</text:span><text:span text:style-name="T902"><text:s/></text:span><text:span text:style-name="T903">TARYBOS POSĖ</text:span><text:span text:style-name="T904">DŽIO DARBO TVARKA</text:span></text:p>
      <text:p text:style-name="P905"/>
      <text:p text:style-name="P906"><text:span text:style-name="T907">45</text:span><text:span text:style-name="T908">.</text:span><text:span text:style-name="T909"><text:tab/>Tarybos posėdžiai yra atviri. Kai posėdyje svarstomas su valstybės, tarnybos ar komercine paslaptimi susijęs klausimas, Taryba gali nuspręsti jį nagrinėti uždarame posėdyje.</text:span></text:p>
      <text:p text:style-name="P910"><text:span text:style-name="T911">46</text:span><text:span text:style-name="T912">.</text:span><text:span text:style-name="T913"><text:tab/>Tarybos posėdžiai vyksta lietuvių kalba, esant<text:s/></text:span><text:span text:style-name="T914">techninėms galimybėms posėdžiai transliuojami interneto svetainėje www.palanga.lt.<text:s/></text:span></text:p>
      <text:p text:style-name="P915"><text:span text:style-name="T916">47</text:span><text:span text:style-name="T917">.</text:span><text:span text:style-name="T918"><text:tab/></text:span><text:span text:style-name="T919">Tarybos posėdžius aptarnauja<text:s/></text:span><text:span text:style-name="T920">Administracijos direktoriaus</text:span><text:span text:style-name="T921"><text:s/>paskirtas asmuo, kuris:</text:span><text:span text:style-name="T922"><text:s/></text:span></text:p>
      <text:p text:style-name="P923"><text:span text:style-name="T924">47.1</text:span><text:span text:style-name="T925">.</text:span><text:span text:style-name="T926"><text:tab/>rūpinasi tinkamu techniniu Tarybos posėdžių parengimu ir pagalba Tarybos<text:s/></text:span><text:span text:style-name="T927">nariams posėdžių metu;</text:span></text:p>
      <text:p text:style-name="P928"><text:span text:style-name="T929">47.2</text:span><text:span text:style-name="T930">.</text:span><text:span text:style-name="T931"><text:tab/>atsako už tai, kad Tarybos posėdžiams reikalinga medžiaga būtų laiku pateikta Tarybos nariams ir pranešėjams;</text:span></text:p>
      <text:p text:style-name="P932"><text:span text:style-name="T933">47.3</text:span><text:span text:style-name="T934">.</text:span><text:span text:style-name="T935"><text:tab/>registruoja Tarybos posėdžiuose dalyvaujančius Tarybos narius, priima pranešimus iš Tarybos narių,<text:s/></text:span><text:span text:style-name="T936">nedalyvausiančių posėdyje, ir praneša apie tai pirmininkaujančiam;</text:span></text:p>
      <text:p text:style-name="P937"><text:span text:style-name="T938">47.4</text:span><text:span text:style-name="T939">.</text:span><text:span text:style-name="T940"><text:tab/></text:span><text:span text:style-name="T941">registruoja Tarybos posėdžio svečius ir supažindina juos su nustatyta posėdžio tvarka;</text:span></text:p>
      <text:p text:style-name="P942"><text:span text:style-name="T943">47.5</text:span><text:span text:style-name="T944">.</text:span><text:span text:style-name="T945"><text:tab/></text:span><text:span text:style-name="T946">priima ir registruoja Tarybos narių klausimus ir paklausimus Savivaldybės instituc</text:span><text:span text:style-name="T947">ijų,</text:span><text:span text:style-name="T948"><text:s/></text:span><text:span text:style-name="T949">Savivaldybės administracijos, Savivaldybės kontroliuojamų įmonių, Savivaldybės <text:s/>įstaigų ir organizacijų, taip pat valstybės institucijų, kurios veikia Savivaldybės teritorijoje, vadovams ir valstybės tarnautojams, ir perduoda juos merui;</text:span></text:p>
      <text:p text:style-name="P950"><text:span text:style-name="T951">47.6</text:span><text:span text:style-name="T952">.</text:span><text:span text:style-name="T953"><text:tab/>pri</text:span><text:span text:style-name="T954">ima iš Tarybos narių kitus raštiškus pareiškimus, pasiūlymus, protestus bei pageidavimus ir perduoda juos atitinkamiems asmenims;</text:span></text:p>
      <text:p text:style-name="P955"><text:span text:style-name="T956">47.7</text:span><text:span text:style-name="T957">.</text:span><text:span text:style-name="T958"><text:tab/></text:span><text:span text:style-name="T959">protokoluoja Tarybos posėdžius ir, esant reikalui, rūpinasi vertimu;</text:span></text:p>
      <text:p text:style-name="P960"><text:span text:style-name="T961">47.8</text:span><text:span text:style-name="T962">.</text:span><text:span text:style-name="T963"><text:tab/></text:span><text:span text:style-name="T964">ne vėliau kaip prieš 3 (tris) darbo d</text:span><text:span text:style-name="T965">ienas iki Tarybos posėdžio informuoja Savivaldybės administracijos padalinius apie posėdžiuose svarstomus klausimus, susijusius su šių padalinių veikla;</text:span></text:p>
      <text:p text:style-name="P966"><text:span text:style-name="T967">47.9</text:span><text:span text:style-name="T968">.</text:span><text:span text:style-name="T969"><text:tab/></text:span><text:span text:style-name="T970">vykdo kitus mero ar Tarybos posėdžio pirmininko pavedimus, susijusius su posėdžių rengimu;</text:span><text:span text:style-name="T971"><text:s/></text:span></text:p>
      <text:p text:style-name="P972"><text:span text:style-name="T973">47.10</text:span><text:span text:style-name="T974">.</text:span><text:span text:style-name="T975"><text:tab/>registruoja Tarybos narių dalyvavimo Tarybos posėdyje laiką.</text:span></text:p>
      <text:p text:style-name="P976"><text:span text:style-name="T977">48</text:span><text:span text:style-name="T978">.</text:span><text:span text:style-name="T979"><text:tab/>Posėdis yra teisėtas, jeigu jame dalyvauja išrinktų Tarybos narių dauguma (yra kvorumas). Kvorumas nustatomas Tarybos posėdžio pradžioje</text:span><text:span text:style-name="T980"><text:s/></text:span><text:span text:style-name="T981">ir prieš balsavimą. Tarybos nario siūl</text:span><text:span text:style-name="T982">ymu prieš kiekvieną balsavimą gali būti papildomai nustatomas kvorumas.</text:span></text:p>
      <text:p text:style-name="P983"><text:span text:style-name="T984">49</text:span><text:span text:style-name="T985">.</text:span><text:span text:style-name="T986"><text:tab/>Tarybos posėdžius ne rečiau kaip kas 3 (trys) mėnesiai šaukia meras, o kai jo nėra, – mero pavaduotojas</text:span><text:span text:style-name="T987">, o kai šio nėra, – laikinai mero pareigas einantis Tarybos narys.<text:s/></text:span><text:span text:style-name="T988">Tarybo</text:span><text:span text:style-name="T989">s posėdžiui pirmininkauja meras, o kai jo nėra – mero pavaduotojas. Nesant mero ar jo pavaduotojo arba jiems negalint pirmininkauti, arba nevykdant Tarybos posėdžio pirmininko funkcijų, posėdžiui pirmininkauja ir visus posėdyje priimtus dokumentus pasirašo</text:span><text:span text:style-name="T990"><text:s/>Tarybos paskirtas Tarybos narys. Meras ar mero pavaduotojas negali pirmininkauti Tarybos posėdžiui, jei svarstomi su jų asmeniu susiję klausimai. Merui pirmininkauti Tarybos posėdžiui padeda mero pavaduotojas, o jo nesant – Tarybos paskirtas Tarybos narys</text:span><text:span text:style-name="T991">.</text:span></text:p>
      <text:p text:style-name="P992"><text:span text:style-name="T993">50</text:span><text:span text:style-name="T994">.</text:span><text:span text:style-name="T995"><text:tab/>Meras, o kai jo nėra, – mero pavaduotojas</text:span><text:span text:style-name="T996">, o kai šio nėra, – laikinai einantis mero pareigas Tarybos narys</text:span><text:span text:style-name="T997"><text:s/>privalo sušaukti Tarybos posėdį, jeigu to raštu reikalauja ne mažiau kaip 1/3 išrinktų Tarybos narių pateikdami svarstytinus klausimus kartu su</text:span><text:span text:style-name="T998"><text:s/></text:span><text:span text:style-name="T999">sprendimų projektais, ne vėliau kaip per 2 (dvi) savaites nuo Tarybos narių reikalavimo gavimo. Jeigu per nusta</text:span><text:span text:style-name="T1000">tytą laiką meras ar jo pavaduotojas<text:s/></text:span><text:span text:style-name="T1001">arba laikinai mero pareigas einantis Tarybos narys T</text:span><text:span text:style-name="T1002">arybos posėdžio nesušaukia, jį gali šaukti ne mažiau kaip 1/3 išrinktų Tarybos narių. Jeigu meras ar jo pavaduotojas<text:s/></text:span><text:span text:style-name="T1003">arba laikinai mero pareigas einantis Tarybos narys<text:s/></text:span><text:span text:style-name="T1004">posėdyje nedalyvauja, posėdžiui pirmininkauja ir visus posėdyje priimtus dokumentus pasirašo Savivaldybės Tarybos paskirtas Tarybos narys.<text:s/></text:span></text:p>
      <text:p text:style-name="P1005"><text:span text:style-name="T1006">51</text:span><text:span text:style-name="T1007">.</text:span><text:span text:style-name="T1008"><text:tab/>Tarybos posėdžiai protokoluojami. Posėdžių protokolus ir Tarybos sprendimus privalo pasirašyti tam posėdžiui</text:span><text:span text:style-name="T1009"><text:s/>pirmininkavęs meras, jo pavaduotojas ar kitas Tarybos narys, pirmininkavęs posėdžiui.</text:span><text:span text:style-name="T1010"><text:s/></text:span><text:span text:style-name="T1011">Tarybos posėdžių protokolus turi pasirašyti ir<text:s/></text:span><text:span text:style-name="T1012">Tarybos sekretorius, o jeigu jo nėra, – mero paskirtas politinio (asmeninio) pasitikėjimo valstybės tarnautojas arba Admin</text:span><text:span text:style-name="T1013">istracijos direktoriaus (kai yra gautas mero pritarimas) paskirtas valstybės tarnautojas arba darbuotojas, dirbantis Administracijoje pagal darbo sutartį</text:span><text:span text:style-name="T1014">.<text:s/></text:span></text:p>
      <text:p text:style-name="P1015"><text:span text:style-name="T1016">52</text:span><text:span text:style-name="T1017">.</text:span><text:span text:style-name="T1018"><text:tab/>Tarybos nariai prieš Tarybos posėdį registruojasi registracijos lape savo parašu. Meras įvar</text:span><text:span text:style-name="T1019">dija Tarybos narius, kurie dėl pateisinamų priežasčių negali dalyvauti posėdyje. Laikoma, kad Tarybos narys dalyvavo posėdyje, jeigu jis užsiregistravo daugiau kaip pusėje iš anksto numatytų ir numatytu laiku įvykusių balsavimų dėl teisės akto priėmimo. La</text:span><text:span text:style-name="T1020">ikoma, kad Tarybos narys dalyvavo komiteto ar komisijos posėdyje, jeigu jis užsiregistravo registracijos lape. Jeigu Tarybos narys negali dalyvauti Tarybos posėdyje, Tarybos komiteto ar komisijos posėdyje, apie tai praneša iš anksto. Jei Tarybos narys nepr</text:span><text:span text:style-name="T1021">aneša, kad posėdyje nedalyvaus, laikoma, kad posėdis praleistas be svarbios pateisinamos priežasties. Tarybos posėdžių sekretorius fiksuoja Tarybos narių pranešimus apie nedalyvavimą Tarybos, komitetų ir komisijų posėdžiuose. Etikos komisija apibendrintą i</text:span><text:span text:style-name="T1022">nformaciją apie Savivaldybės tarybos narių nedalyvavimo Savivaldybės tarybos, komitetų ir komisijų posėdžiuose <text:s/>priežastis pateikia merui Savivaldybės veiklos ataskaitos rengimo metu.</text:span></text:p>
      <text:p text:style-name="P1023"><text:span text:style-name="T1024">53</text:span><text:span text:style-name="T1025">.</text:span><text:span text:style-name="T1026"><text:tab/>Tarybos posėdžio pirmininkas:</text:span></text:p>
      <text:p text:style-name="P1027"><text:span text:style-name="T1028">53.1</text:span><text:span text:style-name="T1029">.</text:span><text:span text:style-name="T1030"><text:tab/></text:span><text:span text:style-name="T1031">skelbia Tarybos posėdžio p</text:span><text:span text:style-name="T1032">radžią ir pabaigą. Pats, frakcijos, Tarybos narių grupės ar Tarybos nario prašymu gali paskelbti darbotvarkėje nenumatytą iki 10 minučių</text:span><text:span text:style-name="T1033"><text:s/></text:span><text:span text:style-name="T1034">Tarybos posėdžio pertrauką. Dėl pertraukos ir jos trukmės Taryba apsisprendžia balsuodama. Svarstomu klausimu tokia per</text:span><text:span text:style-name="T1035">trauka gali būti daroma tik vieną kartą. Ypatingais atvejais,</text:span><text:span text:style-name="T1036"><text:s/>mero</text:span><text:span text:style-name="T1037">, frakcijos, Tarybos narių grupės ar Tarybos nario<text:s/></text:span><text:span text:style-name="T1038">siūlymu</text:span><text:span text:style-name="T1039"><text:s/>gali</text:span><text:span text:style-name="T1040"><text:s/>būti</text:span><text:span text:style-name="T1041"><text:s/>skelb</text:span><text:span text:style-name="T1042">iama darbotvarkėje nenumatyta</text:span><text:span text:style-name="T1043"><text:s/>iki<text:s/></text:span><text:span text:style-name="T1044">24 valandų</text:span><text:span text:style-name="T1045"><text:s/>Tarybos</text:span><text:span text:style-name="T1046"><text:s/>posėdžio pertrauka</text:span><text:span text:style-name="T1047">. Dėl pertraukos ir jos trukmės Taryba apsisp</text:span><text:span text:style-name="T1048">rendžia balsuodama;</text:span></text:p>
      <text:p text:style-name="P1049"><text:span text:style-name="T1050">53.2</text:span><text:span text:style-name="T1051">.</text:span><text:span text:style-name="T1052"><text:tab/></text:span><text:span text:style-name="T1053">tikrina, ar posėdyje yra kvorumas;</text:span></text:p>
      <text:p text:style-name="P1054"><text:span text:style-name="T1055">53.3</text:span><text:span text:style-name="T1056">.</text:span><text:span text:style-name="T1057"><text:tab/>pasiūlo iš 3 Tarybos narių išrinkti Balsų skaičiavimo komisiją. Balsų skaičiavimo komisijos narių kandidatūras siūlo posėdžio pirmininkas. Balsuojama už visus kandidatus iš karto. B</text:span><text:span text:style-name="T1058">alsų skaičiavimo komisija laikoma išrinkta, jeigu už ją balsavo posėdyje dalyvaujančių Tarybos narių dauguma. Balsų skaičiavimo komisija išsirenka pirmininką;</text:span></text:p>
      <text:p text:style-name="P1059"><text:span text:style-name="T1060">53.4</text:span><text:span text:style-name="T1061">.</text:span><text:span text:style-name="T1062"><text:tab/></text:span><text:span text:style-name="T1063">stebi, kad būtų laikomasi šio Reglamento;</text:span></text:p>
      <text:p text:style-name="P1064"><text:span text:style-name="T1065">53.5</text:span><text:span text:style-name="T1066">.</text:span><text:span text:style-name="T1067"><text:tab/>suteikia žodį Tarybos nariams,<text:s/></text:span><text:span text:style-name="T1068">Savivaldybės kontrolieriui, Administracijos direktoriui, kitiems kviestiems asmenims, Vyriausybės atstovui apskrityje ir, jeigu Taryba neprieštarauja, kitiems Tarybos posėdyje dalyvaujantiems asmenims, vadovauja klausimų svarstymo eigai;</text:span><text:span text:style-name="T1069"><text:s/></text:span></text:p>
      <text:p text:style-name="P1070"><text:span text:style-name="T1071">53.6</text:span><text:span text:style-name="T1072">.</text:span><text:span text:style-name="T1073"><text:tab/></text:span><text:span text:style-name="T1074">skiria<text:s/></text:span><text:span text:style-name="T1075">iki 30 minučių posėdžio pradžioje miesto problemoms aptarti. Priklausomai nuo norinčių pasisakyti skaičiaus bei laiko pasisakymui poreikio, Taryba bendru sutarimu nustato pasisakymų trukmę, neviršijančią 30 minučių. Norintys pasisakyti registruojami iš ank</text:span><text:span text:style-name="T1076">sto Savivaldybės administracijos Bendrajame skyriuje arba prieš posėdžio pradžią pas posėdžio sekretorę</text:span><text:span text:style-name="T1077">;</text:span></text:p>
      <text:p text:style-name="P1078"><text:span text:style-name="T1079">53.7</text:span><text:span text:style-name="T1080">.</text:span><text:span text:style-name="T1081"><text:tab/></text:span><text:span text:style-name="T1082">seka</text:span><text:span text:style-name="T1083"><text:s/></text:span><text:span text:style-name="T1084">pasisakymų trukmę ir, jeigu ji viršijama, įspėja kalbėtoją, o po antro įspėjimo gali kalbėtoją nutraukti;</text:span></text:p>
      <text:p text:style-name="P1085"><text:span text:style-name="T1086">53.8</text:span><text:span text:style-name="T1087">.</text:span><text:span text:style-name="T1088"><text:tab/></text:span><text:span text:style-name="T1089">jeigu klausimas svar</text:span><text:span text:style-name="T1090">bus ir Taryba neprieštarauja, gali pratęsti pasisakymo laiką;</text:span></text:p>
      <text:p text:style-name="P1091"><text:span text:style-name="T1092">53.9</text:span><text:span text:style-name="T1093">.</text:span><text:span text:style-name="T1094"><text:tab/></text:span><text:span text:style-name="T1095">gali įspėti kalbėtoją, jeigu jis nukrypsta nuo svarstomo klausimo esmės;</text:span></text:p>
      <text:p text:style-name="P1096"><text:span text:style-name="T1097">53.10</text:span><text:span text:style-name="T1098">.</text:span><text:span text:style-name="T1099"><text:tab/></text:span><text:span text:style-name="T1100">gali nutraukti pasisakymą, jeigu kalbama ne tuo klausimu, dėl kurio buvo suteiktas žodis;</text:span></text:p>
      <text:p text:style-name="P1101"><text:span text:style-name="T1102">53.11</text:span><text:span text:style-name="T1103">.</text:span><text:span text:style-name="T1104"><text:tab/></text:span><text:span text:style-name="T1105">pagal sprendimų projektus ir raštu ar žodžiu pateiktus pasiūlymus formuluoja ir teikia klausimus balsuoti, vadovaudamasis Reglamentu nustato balsavimo tvarką, skelbia balsavimo pradžią ir pagal balsų skaičiavimo komisijos pateiktus duomenis skelbia atviro</text:span><text:span text:style-name="T1106"><text:s/>balsavimo rezultatus;</text:span></text:p>
      <text:p text:style-name="P1107"><text:span text:style-name="T1108">53.12</text:span><text:span text:style-name="T1109">.</text:span><text:span text:style-name="T1110"><text:tab/></text:span><text:span text:style-name="T1111">pasiūlo Tarybos nariams priimti sprendimą pašalinti iš Tarybos posėdžių salės kviestuosius ar kitus asmenis, jeigu jie trukdo posėdžiui;</text:span></text:p>
      <text:p text:style-name="P1112"><text:span text:style-name="T1113">53.13</text:span><text:span text:style-name="T1114">.</text:span><text:span text:style-name="T1115"><text:tab/>reiškia Tarybos nariams pastabas, jeigu jie nesilaiko Reglamento, kelia tr</text:span><text:span text:style-name="T1116">iukšmą salėje, įžeidinėja Tarybą, kitus asmenis ar kitaip trukdo Tarybai dirbti, o prireikus paveda jų elgesį svarstyti Etikos ir procedūrų komisijai;</text:span></text:p>
      <text:p text:style-name="P1117"><text:span text:style-name="T1118">53.14</text:span><text:span text:style-name="T1119">.</text:span><text:span text:style-name="T1120"><text:tab/></text:span><text:span text:style-name="T1121">Tarybos nariui reikalaujant, paskelbia, kokiu šio Reglamento punktu vadovaujasi, atlikdamas pr</text:span><text:span text:style-name="T1122">ocedūrinius veiksmus;</text:span></text:p>
      <text:p text:style-name="P1123"><text:span text:style-name="T1124">53.15</text:span><text:span text:style-name="T1125">.</text:span><text:span text:style-name="T1126"><text:tab/></text:span><text:span text:style-name="T1127">pirmininkaudamas Tarybos posėdžiui<text:s/></text:span><text:span text:style-name="T1128">nedalyvauja diskusijoje</text:span><text:span text:style-name="T1129"><text:s/>ir kitaip nedaro įtakos Tarybos nariams dėl priimamų sprendimų. Tarybos posėdžio pirmininkavimą perdavęs mero pavaduotojui, o jo nesant – kitam Tarybos nariui, disk</text:span><text:span text:style-name="T1130">usijoje dalyvauja nustatyta tvarka.</text:span></text:p>
      <text:p text:style-name="P1131"><text:span text:style-name="T1132">54</text:span><text:span text:style-name="T1133">.</text:span><text:span text:style-name="T1134"><text:tab/>Komitetai, komisijos, Tarybos nariai, Tarybos narių frakcijos ir grupės, Savivaldybės kontrolierius ir Administracijos direktorius gali pateikti Tarybos sprendimo projekto pataisas. Jei pataisos yra esminės,<text:s/></text:span><text:span text:style-name="T1135">jas privalu teikti suderintas su Savivaldybės administracijos Juridiniu ir personalo skyriumi</text:span><text:span text:style-name="T1136"><text:s/>bei Bendrojo skyriaus savivaldybės kalbos tvarkytoju</text:span><text:span text:style-name="T1137"><text:s/>iki Tarybos posėdžio pradžios. Dėl pataisos esmingumo, prieš teikiant dėl jos balsuoti, sprendžia posėdžio pi</text:span><text:span text:style-name="T1138">rmininkas. Pataisos teikėjui suteikiamas žodis pataisai pagrįsti. Už kiekvieną pataisą balsuojama atskirai.<text:s/></text:span></text:p>
      <text:p text:style-name="P1139"><text:span text:style-name="T1140">55</text:span><text:span text:style-name="T1141">.</text:span><text:span text:style-name="T1142"><text:tab/>Tarybos sprendimo projekto svarstymo posėdyje metu, ne šio Reglamento nustatyta tvarka, teikiamos pataisos, redakcinio pobūdžio pastabos sv</text:span><text:span text:style-name="T1143">arstomos, bet dėl jų nebalsuojama, išskyrus Reglamento X skyriaus 65 punkte numatytą sprendimo projekto atidėjimą. Ši nuostata netaikoma Tarybos posėdyje dalyvaujančiam Vyriausybės atstovui ar jo įgaliotam Vyriausybės atstovo tarnybos valstybės tarnautojui</text:span><text:span text:style-name="T1144">.</text:span></text:p>
      <text:p text:style-name="P1145"><text:span text:style-name="T1146">56</text:span><text:span text:style-name="T1147">.</text:span><text:span text:style-name="T1148"><text:tab/></text:span><text:span text:style-name="T1149">Galutiniam<text:s/></text:span><text:span text:style-name="T1150">Tarybos sprendimo<text:s/></text:span><text:span text:style-name="T1151">projektui parengti gali būti sudaroma redakcinė komisija. Į jos sudėtį įtraukiamas projekto rengėjas arba teikėjas pranešėjas. Redakcinė komisija išsirenka pirmininką. Jis praneša Tarybai komisijos darbo rezultatus ir</text:span><text:span text:style-name="T1152"><text:s/>pristato sprendimo projektą.</text:span></text:p>
      <text:p text:style-name="P1153"><text:span text:style-name="T1154">57</text:span><text:span text:style-name="T1155">.</text:span><text:span text:style-name="T1156"><text:tab/>Posėdžio darbo pradžią savo potvarkiu nustato meras. Taryba pradeda darbą mero potvarkiu nustatytu laiku kas 1,5 val. darydama 30 minučių pertrauką. Po 3 darbo valandų daroma 1,5 val. pietų pertrauka.<text:s/></text:span></text:p>
      <text:p text:style-name="P1157"/>
      <text:p text:style-name="P1158"><text:span text:style-name="T1159">X</text:span><text:span text:style-name="T1160">.<text:s/></text:span><text:span text:style-name="T1161">TARYBO</text:span><text:span text:style-name="T1162">S SPRENDIMO PROJEKTO PRISTATYMAS TARYBOS POSĖDYJE</text:span></text:p>
      <text:p text:style-name="P1163"/>
      <text:p text:style-name="P1164"><text:span text:style-name="T1165">58</text:span><text:span text:style-name="T1166">.</text:span><text:span text:style-name="T1167"><text:tab/></text:span><text:span text:style-name="T1168">Tarybos sprendimo projektą Tarybos posėdyje gali pristatyti projekto rengėjas, teikėjas arba mero paskirtas pranešėjas (toliau – pranešėjas). Pranešėjas trumpai (iki 10 minučių) pristato projektą.<text:s/></text:span></text:p>
      <text:p text:style-name="P1169"><text:span text:style-name="T1170">59</text:span><text:span text:style-name="T1171">.</text:span><text:span text:style-name="T1172"><text:tab/></text:span><text:span text:style-name="T1173">Po sprendimo projekto pristatymo pranešėjas atsako į Tarybos narių klausimus. Tarybos narys gali pateikti pranešėjui du klausimus. Vieną klausimą galima pateikti frakcijos vardu. Klausimui pateikti skiriama iki l minutės, atsakymui – iki 3 minučių</text:span><text:span text:style-name="T1174">.</text:span></text:p>
      <text:p text:style-name="P1175"><text:span text:style-name="T1176">60</text:span><text:span text:style-name="T1177">.</text:span><text:span text:style-name="T1178"><text:tab/></text:span><text:span text:style-name="T1179">Pranešėjui atsakius į klausimus, Tarybos narys turi teisę pasisakyti svarstomu klausimu. Tarybos nario pasisakymui skiriama iki 3 minučių. Jam papildomai gali būti suteikta iki 2 minučių. Svarstomu klausimu Tarybos narys gali kalbėti vieną kartą.</text:span><text:span text:style-name="T1180"><text:s/>Tik posėdžio pirmininkas gali nutraukti kalbėtoją. Pasisakymui frakcijos vardu skiriama iki 5 minučių.</text:span></text:p>
      <text:p text:style-name="P1181"><text:span text:style-name="T1182">61</text:span><text:span text:style-name="T1183">.</text:span><text:span text:style-name="T1184"><text:tab/></text:span><text:span text:style-name="T1185">Replikuoti, pasisakyti dėl balsavimo motyvų Tarybos nariui suteikiama iki 2 minučių.</text:span></text:p>
      <text:p text:style-name="P1186"><text:span text:style-name="T1187">62</text:span><text:span text:style-name="T1188">.</text:span><text:span text:style-name="T1189"><text:tab/></text:span><text:span text:style-name="T1190">Diskusijos nutraukiamos, kai pasibaigia klausimui s</text:span><text:span text:style-name="T1191">varstyti skirtas laikas (30 min.) arba to pageidauja Tarybos nariai ir nusprendžia Taryba. Tarybos nariai, ketinę pasisakyti, bet negavę žodžio dėl laiko stokos, pastabas ir pasiūlymus svarstomais klausimais gali pateikti raštu. Jie pridedami prie posėdžio</text:span><text:span text:style-name="T1192"><text:s/>protokolo arba pateikiami Tarybos sudarytai redakcinei komisijai, jei tokia sudaroma.</text:span></text:p>
      <text:p text:style-name="P1193"><text:span text:style-name="T1194">63</text:span><text:span text:style-name="T1195">.</text:span><text:span text:style-name="T1196"><text:tab/></text:span><text:span text:style-name="T1197">Tarybos narys turi teisę pranešti nenumatytą posėdžio darbotvarkėje informaciją, padaryti ne ilgesnės kaip 3 minučių trukmės pareiškimą posėdžio pradžioje,<text:s/></text:span><text:span text:style-name="T1198">pabaigoje arba prieš pradedant svarstyti naują klausimą.</text:span></text:p>
      <text:p text:style-name="P1199"><text:span text:style-name="T1200">64</text:span><text:span text:style-name="T1201">.</text:span><text:span text:style-name="T1202"><text:tab/></text:span><text:span text:style-name="T1203">Pasibaigus diskusijoms Tarybos narių pasisakymams ir pasiūlymams įvertinti ir apibendrinti pranešėjas turi teisę baigiamajam žodžiui – iki 5 minučių.</text:span></text:p>
      <text:p text:style-name="P1204"><text:span text:style-name="T1205">65</text:span><text:span text:style-name="T1206">.</text:span><text:span text:style-name="T1207"><text:tab/>Taryba gali atidėti sprendimo pro</text:span><text:span text:style-name="T1208">jekto svarstymą, jeigu yra pateikta pataisų ar alternatyvių pasiūlymų bei sprendimų, ir perduoti sprendimo projektą svarstyti atitinkamam komitetui.</text:span></text:p>
      <text:p text:style-name="P1209"/>
      <text:p text:style-name="P1210"><text:span text:style-name="T1211">XI</text:span><text:span text:style-name="T1212">.<text:s/></text:span><text:span text:style-name="T1213">BALSAVIMO TVARKA</text:span></text:p>
      <text:p text:style-name="P1214"/>
      <text:p text:style-name="P1215"><text:span text:style-name="T1216">66</text:span><text:span text:style-name="T1217">.</text:span><text:span text:style-name="T1218"><text:tab/>Prieš balsavimą posėdžio pirmininkas, frakcija, Tarybos narių grupė<text:s/></text:span><text:span text:style-name="T1219">arba nepriklausantis frakcijai Tarybos narys gali reikalauti neeilinės iki 10 min. pertraukos, dėl kurios sprendžiama Tarybos posėdyje dalyvaujančių Tarybos narių balsų dauguma.</text:span></text:p>
      <text:p text:style-name="P1220"><text:span text:style-name="T1221">67</text:span><text:span text:style-name="T1222">.</text:span><text:span text:style-name="T1223"><text:tab/>Posėdžio pirmininkas po diskusijų ir pasisakymų dėl balsavimo motyvų s</text:span><text:span text:style-name="T1224">kelbia balsavimo pradžią, registruoja dalyvaujančius balsavime ir praneša balsavimo rezultatus. Balsuojant replikos ar pastabos neleidžiamos.</text:span></text:p>
      <text:p text:style-name="P1225"><text:span text:style-name="T1226">68</text:span><text:span text:style-name="T1227">. Tarybos narys Tarybos posėdyje prieš pradedant svarstyti klausimą, kuris jam sukelia interesų konfliktą, p</text:span><text:span text:style-name="T1228">rivalo informuoti Tarybą apie esamą interesų konfliktą, pareikšti apie nusišalinimą ir, jeigu Taryba nusišalinimą priima, jokia forma nedalyvauti toliau svarstant šį klausimą. Taryba gali motyvuotu sprendimu, vadovaudamasi Vyriausiosios tarnybinės etikos k</text:span><text:span text:style-name="T1229">omisijos patvirtintais kriterijais, pareikšto nusišalinimo nepriimti ir įpareigoti Tarybos narį dalyvauti toliau svarstant šį klausimą. Klausimą dėl Tarybos nario pareikšto nusišalinimo priėmimo ar nepriėmimo Tarybos posėdžio metu balsavimui teikia posėdži</text:span><text:span text:style-name="T1230">o pirmininkas. Duomenys apie sprendimą nepriimti pareikšto nusišalinimo kartu su svarstyto klausimo balsavimo rezultatais skelbiami savivaldybės interneto svetainėje ir per penkias darbo dienas nuo sprendimo priėmimo dienos elektroninėmis priemonėmis patei</text:span><text:span text:style-name="T1231">kiami Vyriausiajai tarnybinės etikos komisijai jos nustatyta tvarka.</text:span><text:s/></text:p>
      <text:p text:style-name="P1232">Punkto pakeitimai:</text:p>
      <text:p text:style-name="P1233"><text:span text:style-name="T1234">Nr.<text:s/></text:span><text:a xlink:href="https://www.e-tar.lt/portal/legalAct.html?documentId=4f4da280cbe711e583a295d9366c7ab3" office:target-frame-name="_top" xlink:show="replace"><text:span text:style-name="T1235">T2-16</text:span></text:a><text:span text:style-name="T1236">, 2016-01-28, paskelbta TAR 2016-02-08, i. k. 2016-02474</text:span></text:p>
      <text:p text:style-name="Normal"/>
      <text:p text:style-name="P1237"><text:span text:style-name="T1238">69</text:span><text:span text:style-name="T1239">.</text:span><text:span text:style-name="T1240"><text:tab/>Prieš pradedant svarstyti posėdžio darbotvarkės klausimus posėdžio pirmininkas privalo paklausti Tarybos narių, ar kuris nors asmeniškai yra suinteresuotas šių klausimų sprendimu.</text:span></text:p>
      <text:p text:style-name="P1241"><text:span text:style-name="T1242">70</text:span><text:span text:style-name="T1243">.</text:span><text:span text:style-name="T1244"><text:tab/>Tarybos sprendimai gali būti tokie:</text:span></text:p>
      <text:p text:style-name="P1245"><text:span text:style-name="T1246">70.1</text:span><text:span text:style-name="T1247">.</text:span><text:span text:style-name="T1248"><text:tab/>pritarti pateiktam</text:span><text:span text:style-name="T1249"><text:s/>Tarybos sprendimo projektui be pataisų ar su jomis;</text:span></text:p>
      <text:p text:style-name="P1250"><text:span text:style-name="T1251">70.2</text:span><text:span text:style-name="T1252">.</text:span><text:span text:style-name="T1253"><text:tab/>atidėti sprendimo projekto priėmimą ir, jei būtina, grąžinti rengėjui tobulinti, nurodant terminą;</text:span></text:p>
      <text:p text:style-name="P1254"><text:span text:style-name="T1255">70.3</text:span><text:span text:style-name="T1256">.</text:span><text:span text:style-name="T1257"><text:tab/>nepritarti sprendimo projektui ir, jei būtina, pavesti parengti naują, nurodant term</text:span><text:span text:style-name="T1258">iną.</text:span></text:p>
      <text:p text:style-name="P1259"><text:span text:style-name="T1260">71</text:span><text:span text:style-name="T1261">.</text:span><text:span text:style-name="T1262"><text:tab/>Tarybos sprendimai priimami balsuojant šio Reglamento IV skyriaus 26 punkte nustatyta tvarka. Balsuoti gali tik posėdyje dalyvaujantys užsiregistravę Tarybos nariai. Dėl Tarybos sprendimo projekto pataisų turi būti balsuojama atskirai kaip t</text:span><text:span text:style-name="T1263">ai numatyta šio Reglamento 54 punkte.<text:s/></text:span></text:p>
      <text:p text:style-name="P1264"><text:span text:style-name="T1265">72</text:span><text:span text:style-name="T1266">.</text:span><text:span text:style-name="T1267"><text:tab/>Atvirai balsuojama elektronine balsų skaičiavimo sistema arba pakeliant ranką. Įdiegus elektroninę balsų skaičiavimo sistemą, balsavimo rezultatai rodomi ekrane ir fiksuojami kompiuterinėse laikmenose. Balsuoj</text:span><text:span text:style-name="T1268">ant rankos pakėlimo būdu balsus skaičiuoja Tarybos sudaryta balsų skaičiavimo komisija, o komisijos pirmininkas balsavimo rezultatus, įvardindamas kiekvieno Tarybos nario balsavimą, praneša posėdžio pirmininkui.</text:span></text:p>
      <text:p text:style-name="P1269"><text:span text:style-name="T1270">73</text:span><text:span text:style-name="T1271">.</text:span><text:span text:style-name="T1272"><text:tab/>Slaptai balsuojama šiame Reglamente<text:s/></text:span><text:span text:style-name="T1273">numatytais atvejais. Balsus skaičiuoja Tarybos sudaryta slapto balsavimo balsų skaičiavimo komisija, kurios pirmininką ir sekretorių išsirenka komisijos nariai. Posėdžio pirmininkas skelbia balsavimo pradžią ir pabaigą. Balsuojama Tarybos patvirtintais bal</text:span><text:span text:style-name="T1274">savimo biuleteniais, kuriuos balsų skaičiavimo komisija antspauduoja ir išduoda Tarybos nariams. Tarybos nariai pasirašo balsavimo biuletenių išdavimo lape. Balsavimo vietoje turi būti slapto balsavimo kabina ir balsadėžė. Negaliojančiais pripažįstami nepa</text:span><text:span text:style-name="T1275">tvirtinto pavyzdžio biuleteniai, taip pat tie, kuriuose pažymėtų pavardžių skaičius viršija renkamų pareigūnų skaičių arba pažymėtas daugiau kaip vienas pasirinkimui duotas teiginys. Viename biuletenyje abėcėlės tvarka rašomos tik į vienerias pareigas pret</text:span><text:span text:style-name="T1276">enduojančių kandidatų pavardės. Biuletenis turi turėti antraštę, kurioje aiškiai nurodyta, dėl ko balsuojama.</text:span></text:p>
      <text:p text:style-name="P1277"><text:span text:style-name="T1278">74</text:span><text:span text:style-name="T1279">.</text:span><text:span text:style-name="T1280"><text:tab/>Slapto balsavimo rezultatus skelbia balsų skaičiavimo komisijos pirmininkas. Slapto balsavimo balsų skaičiavimo komisijos protokolus tvirt</text:span><text:span text:style-name="T1281">ina Taryba.<text:s/></text:span></text:p>
      <text:p text:style-name="P1282"><text:span text:style-name="T1283">75</text:span><text:span text:style-name="T1284">.</text:span><text:span text:style-name="T1285"><text:tab/>Tarybos sprendimas laikomas priimtu, jei už jį balsavo<text:s/></text:span><text:span text:style-name="T1286">posėdyje dalyvaujančių tarybos narių balsų dauguma</text:span><text:span text:style-name="T1287"><text:s/>(išskyrus sprendimus, kurie, pagal Vietos savivaldos įstatymą ir šį Reglamentą, priimami visų Tarybos narių balsų dauguma).<text:s/></text:span></text:p>
      <text:p text:style-name="P1288"><text:span text:style-name="T1289">76</text:span><text:span text:style-name="T1290">.</text:span><text:span text:style-name="T1291"><text:tab/>Jeigu sprendimas nepriimtas, pakartotinai šis klausimas gali būti nagrinėjamas tik kitame Tarybos posėdyje parengus kitą Tarybos sprendimo projektą šio Reglamento nustatyta tvarka, išskyrus šio Reglamento XIII skyriaus 107 punkte numatytą atvejį.</text:span></text:p>
      <text:p text:style-name="P1292"><text:span text:style-name="T1293">77</text:span><text:span text:style-name="T1294">.</text:span><text:span text:style-name="T1295"><text:tab/>Balsuoti gali būti pateiktas vienas arba keli alternatyvūs sprendimų projektai arba atskiri jų teiginiai (balsavimo eiliškumą nustato posėdžio pirmininkas). Pirmuoju atveju balsuojama „už“, „prieš“ arba „susilaikė“. Antruoju atveju balsuojama už kiekvie</text:span><text:span text:style-name="T1296">ną teiginį atskirai, balsuojant „už“. Jei balsuojant dėl daugiau kaip dviejų alternatyvių teiginių nė vienas teiginys negauna balsų daugumos, tai dėl dviejų daugiausia balsų gavusių teiginių balsuojama pakartotinai.</text:span></text:p>
      <text:p text:style-name="P1297"><text:span text:style-name="T1298">78</text:span><text:span text:style-name="T1299">.</text:span><text:span text:style-name="T1300"><text:tab/></text:span><text:span text:style-name="T1301">Tarybos sprendimų įgyvendinimą Savivaldybės teritorijoje organizuoja ir kontroliuoja arba pati juos įgyvendina ir už tai atsako Savivaldybės administracija.<text:s/></text:span></text:p>
      <text:p text:style-name="Normal"/>
      <text:p text:style-name="P1302"><text:span text:style-name="T1303">XII</text:span><text:span text:style-name="T1304">.</text:span><text:span text:style-name="T1305"><text:s/></text:span><text:span text:style-name="T1306">TARYBOS POSĖDŽIUOSE PRIIMTŲ DOKUMENTŲ<text:s/></text:span></text:p>
      <text:p text:style-name="P1307"><text:span text:style-name="T1308">ĮFORMINIMAS IR SKELBIMAS</text:span></text:p>
      <text:p text:style-name="P1309"/>
      <text:p text:style-name="P1310"><text:span text:style-name="T1311">79</text:span><text:span text:style-name="T1312">.</text:span><text:span text:style-name="T1313"><text:tab/>Tarybos<text:s/></text:span><text:span text:style-name="T1314">posėdžiai yra protokoluojami. Sprendimus posėdžio pirmininkas pasirašo ne vėliau kaip per 3 (tris) darbo dienas po posėdžio, o protokolą – per 14 (keturiolika) kalendorinių<text:s/></text:span><text:soft-page-break/><text:span text:style-name="T1315">dienų. Tarybos sprendimų originalai antspauduojami Tarybos antspaudu. Sprendimą dėl</text:span><text:span text:style-name="T1316"><text:s/>mero išrinkimo pasirašo apygardos rinkimų komisijos arba posėdžio pirmininkas.</text:span></text:p>
      <text:p text:style-name="P1317"><text:span text:style-name="T1318">80</text:span><text:span text:style-name="T1319">.</text:span><text:span text:style-name="T1320"><text:tab/>Posėdžio protokole nurodoma:</text:span></text:p>
      <text:p text:style-name="P1321"><text:span text:style-name="T1322">80.1</text:span><text:span text:style-name="T1323">.</text:span><text:span text:style-name="T1324"><text:tab/>posėdžio pavadinimas;</text:span></text:p>
      <text:p text:style-name="P1325"><text:span text:style-name="T1326">80.2</text:span><text:span text:style-name="T1327">.</text:span><text:span text:style-name="T1328"><text:tab/>posėdžio data;</text:span></text:p>
      <text:p text:style-name="P1329"><text:span text:style-name="T1330">80.3</text:span><text:span text:style-name="T1331">.</text:span><text:span text:style-name="T1332"><text:tab/></text:span><text:span text:style-name="T1333">posėdžio eilės numeris ir vieta;</text:span></text:p>
      <text:p text:style-name="P1334"><text:span text:style-name="T1335">80.4</text:span><text:span text:style-name="T1336">.</text:span><text:span text:style-name="T1337"><text:tab/></text:span><text:span text:style-name="T1338">posėdžio laikas;</text:span></text:p>
      <text:p text:style-name="P1339"><text:span text:style-name="T1340">80.5</text:span><text:span text:style-name="T1341">.</text:span><text:span text:style-name="T1342"><text:tab/></text:span><text:span text:style-name="T1343">posė</text:span><text:span text:style-name="T1344">džio pirmininko vardas ir pavardė;</text:span></text:p>
      <text:p text:style-name="P1345"><text:span text:style-name="T1346">80.6</text:span><text:span text:style-name="T1347">.</text:span><text:span text:style-name="T1348"><text:tab/></text:span><text:span text:style-name="T1349">posėdžio sekretoriaus vardas ir pavardė;</text:span></text:p>
      <text:p text:style-name="P1350"><text:span text:style-name="T1351">80.7</text:span><text:span text:style-name="T1352">.</text:span><text:span text:style-name="T1353"><text:tab/></text:span><text:span text:style-name="T1354">posėdyje dalyvavusieji ir nedalyvavusieji Tarybos nariai, kvorumo buvimas;</text:span></text:p>
      <text:p text:style-name="P1355"><text:span text:style-name="T1356">80.8</text:span><text:span text:style-name="T1357">.</text:span><text:span text:style-name="T1358"><text:tab/></text:span><text:span text:style-name="T1359">kviestieji asmenys, arba nurodoma, kad kviestųjų sąrašas pridedamas;</text:span></text:p>
      <text:p text:style-name="P1360"><text:span text:style-name="T1361">80.9</text:span><text:span text:style-name="T1362">.</text:span><text:span text:style-name="T1363"><text:tab/></text:span><text:span text:style-name="T1364">posėdžio darbotvarkė;</text:span></text:p>
      <text:p text:style-name="P1365"><text:span text:style-name="T1366">80.10</text:span><text:span text:style-name="T1367">.</text:span><text:span text:style-name="T1368"><text:tab/></text:span><text:span text:style-name="T1369">svarstyto klausimo pavadinimas, pranešėjo ir papildomo pranešėjo vardas, pavardė, trumpas turinys;</text:span></text:p>
      <text:p text:style-name="P1370"><text:span text:style-name="T1371">80.11</text:span><text:span text:style-name="T1372">.</text:span><text:span text:style-name="T1373"><text:tab/></text:span><text:span text:style-name="T1374">pasisakiusiųjų vardai, pavardės ir pareigos, pasisakymo turinys;</text:span></text:p>
      <text:p text:style-name="P1375"><text:span text:style-name="T1376">80.12</text:span><text:span text:style-name="T1377">.</text:span><text:span text:style-name="T1378"><text:tab/>sprendžiamoji dalis svarstytu kla</text:span><text:span text:style-name="T1379">usimu ir balsavimo rezultatai.</text:span></text:p>
      <text:p text:style-name="P1380"><text:span text:style-name="T1381">81</text:span><text:span text:style-name="T1382">.</text:span><text:span text:style-name="T1383"><text:tab/></text:span><text:span text:style-name="T1384">Prie posėdžio protokolo pridedama:</text:span></text:p>
      <text:p text:style-name="P1385"><text:span text:style-name="T1386">81.1</text:span><text:span text:style-name="T1387">.</text:span><text:span text:style-name="T1388"><text:tab/></text:span><text:span text:style-name="T1389">Tarybos priimtų sprendimų sąrašas;</text:span></text:p>
      <text:p text:style-name="P1390"><text:span text:style-name="T1391">81.2</text:span><text:span text:style-name="T1392">.</text:span><text:span text:style-name="T1393"><text:tab/>posėdyje nedalyvavusių Tarybos narių sąrašas;</text:span></text:p>
      <text:p text:style-name="P1394"><text:span text:style-name="T1395">81.3</text:span><text:span text:style-name="T1396">.</text:span><text:span text:style-name="T1397"><text:tab/></text:span><text:span text:style-name="T1398">posėdyje dalyvavusių svečių ir kviestųjų asmenų sąrašas;</text:span></text:p>
      <text:p text:style-name="P1399"><text:span text:style-name="T1400">81.4</text:span><text:span text:style-name="T1401">.</text:span><text:span text:style-name="T1402"><text:tab/></text:span><text:span text:style-name="T1403">pran</text:span><text:span text:style-name="T1404">ešimai ir papildomi pranešimai;</text:span></text:p>
      <text:p text:style-name="P1405"><text:span text:style-name="T1406">81.5</text:span><text:span text:style-name="T1407">.</text:span><text:span text:style-name="T1408"><text:tab/>posėdžio pirmininkui raštu perduoti siūlymai ir pastabos tų Tarybos narių, kurie buvo užsirašę kalbėti, bet negavo žodžio dėl to, kad diskusijos buvo nutrauktos;</text:span></text:p>
      <text:p text:style-name="P1409"><text:span text:style-name="T1410">81.6</text:span><text:span text:style-name="T1411">.</text:span><text:span text:style-name="T1412"><text:tab/>Tarybos narių darbo laiko apskaitos<text:s/></text:span><text:span text:style-name="T1413">žiniaraštis.</text:span></text:p>
      <text:p text:style-name="P1414"><text:span text:style-name="T1415">82</text:span><text:span text:style-name="T1416">.</text:span><text:span text:style-name="T1417"><text:tab/></text:span><text:span text:style-name="T1418">Už priimtų dokumentų įforminimą ir protokolo sutvarkymą atsako Savivaldybės administracija:</text:span></text:p>
      <text:p text:style-name="P1419"><text:span text:style-name="T1420">83</text:span><text:span text:style-name="T1421">.</text:span><text:span text:style-name="T1422"><text:tab/>Palangos miesto savivaldybės tarybos sprendimai skelbiami Teisės aktų registre Lietuvos Respublikos teisėkūros įstatymo nustatyta tva</text:span><text:span text:style-name="T1423">rka.</text:span></text:p>
      <text:p text:style-name="P1424"><text:span text:style-name="T1425">84</text:span><text:span text:style-name="T1426">.</text:span><text:span text:style-name="T1427"><text:tab/>Palangos miesto savivaldybės administracijos Juridinio ir personalo skyriaus specialistai, vizuodami teisės akto projektus, nurodo, ar teisės aktas yra Teisės aktų registro objektas.</text:span></text:p>
      <text:p text:style-name="P1428"><text:span text:style-name="T1429">85</text:span><text:span text:style-name="T1430">.</text:span><text:span text:style-name="T1431"><text:tab/>Palangos miesto savivaldybės tarybos sprendimai regi</text:span><text:span text:style-name="T1432">struojami atskirame registre, kurių sąrašą tvirtina Administracijos direktorius.</text:span></text:p>
      <text:p text:style-name="P1433"><text:span text:style-name="T1434">86</text:span><text:span text:style-name="T1435">.</text:span><text:span text:style-name="T1436"><text:tab/>Elektroniniu parašu pasirašyto teisės akto vienas atspausdintas egzempliorius saugomas Administracijos Bendrajame skyriuje byloje pagal Palangos miesto savivaldybės<text:s/></text:span><text:span text:style-name="T1437">administracijos dokumentacijos planą, kurį tvirtina Administracijos direktorius.</text:span></text:p>
      <text:p text:style-name="P1438"><text:span text:style-name="T1439">87</text:span><text:span text:style-name="T1440">.</text:span><text:span text:style-name="T1441"><text:tab/>Tarybos posėdžiai įrašomi į garsajuostę. Įrašai Savivaldybės administracijos Bendrajame skyriuje saugojami 4 (keturis) metus.</text:span></text:p>
      <text:p text:style-name="P1442"><text:span text:style-name="T1443">88</text:span><text:span text:style-name="T1444">.</text:span><text:span text:style-name="T1445"><text:tab/>Priimti sprendimai, prieš paduoda</text:span><text:span text:style-name="T1446">nt pasirašyti posėdžio pirmininkui, pateikiami pasirašyti sprendimo projekto rengėjui.</text:span></text:p>
      <text:p text:style-name="P1447"><text:span text:style-name="T1448">89</text:span><text:span text:style-name="T1449">.</text:span><text:span text:style-name="T1450"><text:tab/></text:span><text:span text:style-name="T1451">Posėdžio protokolo išrašas<text:s/></text:span><text:span text:style-name="T1452">ir (ar) garso įrašas Tarybos nariui daromas jo prašymu, kitais atvejais – gavus raštišką prašymą ir tik merui, o kai jo nėra, – mero p</text:span><text:span text:style-name="T1453">avaduotojui leidus</text:span><text:span text:style-name="T1454">. Tarybos sprendimų patvirtintos kopijos Tarybos nariams yra išduodamos pateikus raštišką prašymą Merui.<text:s/></text:span></text:p>
      <text:p text:style-name="P1455"><text:span text:style-name="T1456">90</text:span><text:span text:style-name="T1457">. Bendrasis skyrius perduoda sprendimų kopijas rengėjų nurodytiems fiziniams ir juridiniams asmenims, institucijoms, įmonėms i</text:span><text:span text:style-name="T1458">r kt. ne vėliau kaip per savaitę po posėdžio. Savivaldybės administracijos struktūriniams padaliniams sprendimų kopijos įteikiamos pdf formatu</text:span><text:span text:style-name="T1459"><text:s/></text:span><text:span text:style-name="T1460">per DVS KONTORA, o Tarybos nariams ir biudžetinėms įstaigoms – elektroniniu paštu (išskyrus dokumentus, susijusiu</text:span><text:span text:style-name="T1461">s su teismais).</text:span><text:s/></text:p>
      <text:p text:style-name="P1462">Punkto pakeitimai:</text:p>
      <text:p text:style-name="P1463"><text:span text:style-name="T1464">Nr.<text:s/></text:span><text:a xlink:href="https://www.e-tar.lt/portal/legalAct.html?documentId=54b36f10552311e5b0f2b883009b2d06" office:target-frame-name="_top" xlink:show="replace"><text:span text:style-name="T1465">T2-226</text:span></text:a><text:span text:style-name="T1466">, 2015-08-27, paskelbta TAR 2015-09-11, i. k. 2015-13759</text:span></text:p>
      <text:p text:style-name="Normal"/>
      <text:p text:style-name="P1467"><text:span text:style-name="T1468">91</text:span><text:span text:style-name="T1469">.</text:span><text:span text:style-name="T1470"><text:tab/></text:span><text:span text:style-name="T1471">Gyventojai su priimtais sprendimais gali susip</text:span><text:span text:style-name="T1472">ažinti Savivaldybės administracijos Bendrajame skyriuje arba Palangos miesto interneto svetainėje<text:s/></text:span><text:span text:style-name="T1473">www.palanga.lt.</text:span></text:p>
      <text:p text:style-name="P1474"/>
      <text:p text:style-name="P1475"><text:span text:style-name="T1476">XIII</text:span><text:span text:style-name="T1477">.</text:span><text:span text:style-name="T1478"><text:s/></text:span><text:span text:style-name="T1479">MERO TIESIOGINIAI RINKIMAI, MERO PAVADUOTOJO SKYRIMAS,</text:span></text:p>
      <text:p text:style-name="P1480"><text:span text:style-name="T1481">ĮGALIOJIMŲ NETEKIMAS</text:span></text:p>
      <text:p text:style-name="P1482"/>
      <text:p text:style-name="P1483"><text:span text:style-name="T1484">92</text:span><text:span text:style-name="T1485">.</text:span><text:span text:style-name="T1486"><text:tab/></text:span><text:span text:style-name="T1487">Meras renkamas tiesiogiai Savivaldybės Tarybos įgaliojimų laikui. Kai Vietos savivaldos įstatymo nustatytais atvejais ir tvarka mero įgaliojimai nutrūksta prieš terminą, rengiami nauji mero rinkimai.<text:s/></text:span></text:p>
      <text:p text:style-name="P1488"><text:span text:style-name="T1489">93</text:span><text:span text:style-name="T1490">.</text:span><text:span text:style-name="T1491"><text:tab/></text:span><text:span text:style-name="T1492">Taryba savo įgaliojimų laikui iš Tarybos narių<text:s/></text:span><text:span text:style-name="T1493">mero siūlymu skiria mero pavaduotoją. Taryba mero siūlymu gali nuspręsti, kad mero pavaduotojas pareigas atlieka visuomeniniais pagrindais.</text:span></text:p>
      <text:p text:style-name="P1494"><text:span text:style-name="T1495">94</text:span><text:span text:style-name="T1496">.</text:span><text:span text:style-name="T1497"><text:tab/></text:span><text:span text:style-name="T1498">Meru ir mero pavaduotoju gali būti tik Lietuvos Respublikos piliečiai.<text:s/></text:span></text:p>
      <text:p text:style-name="P1499"><text:span text:style-name="T1500">95</text:span><text:span text:style-name="T1501">.</text:span><text:span text:style-name="T1502"><text:tab/></text:span><text:span text:style-name="T1503">Mero pavaduotojas skiriamas<text:s/></text:span><text:span text:style-name="T1504">slaptu balsavimu. Laikoma, kad mero pavaduotojas paskirtas, jeigu už jo kandidatūrą balsavo visų tarybos narių dauguma.</text:span><text:span text:style-name="T1505"> </text:span><text:span text:style-name="T1506">Su mero pavaduotoju darbo sutartis nesudaroma.</text:span></text:p>
      <text:p text:style-name="P1507"><text:span text:style-name="T1508">96</text:span><text:span text:style-name="T1509">.</text:span><text:span text:style-name="T1510"><text:tab/>Mero pavaduotojo kandidatūrą siūlo meras. Jeigu mero pasiūlyta kandidatūra nesure</text:span><text:span text:style-name="T1511">nka reikiamo balsų skaičiaus, mero pavaduotojo skyrimo</text:span><text:span text:style-name="T1512"><text:s/></text:span><text:span text:style-name="T1513">procedūra kartojama.</text:span></text:p>
      <text:p text:style-name="P1514"><text:span text:style-name="T1515">97</text:span><text:span text:style-name="T1516">.</text:span><text:span text:style-name="T1517"><text:tab/></text:span><text:span text:style-name="T1518">Mero pareigas laikinai eina Tarybos posėdyje dalyvaujančių Tarybos narių balsų dauguma išrinktas Tarybos narys, kai:</text:span></text:p>
      <text:p text:style-name="P1519"><text:span text:style-name="T1520">97.1</text:span><text:span text:style-name="T1521">.</text:span><text:span text:style-name="T1522"><text:tab/></text:span><text:span text:style-name="T1523">meras dėl laikinojo nedarbingumo ar kitų<text:s/></text:span><text:span text:style-name="T1524">pateisinamų priežasčių laikinai, ne daugiau kaip 120 (vieną šimtą dvidešimt) kalendorinių dienų, negali eiti savo pareigų ir nėra paskirtas mero pavaduotojas;</text:span></text:p>
      <text:p text:style-name="P1525"><text:span text:style-name="T1526">97.2</text:span><text:span text:style-name="T1527">.</text:span><text:span text:style-name="T1528"><text:tab/></text:span><text:span text:style-name="T1529">Savivaldybių tarybų rinkimų įstatymo nustatyta tvarka rinkimai vienmandatėje rinkimų<text:s/></text:span><text:span text:style-name="T1530">apygardoje pripažįstami negaliojančiais ir skelbiami pakartotiniai rinkimai;</text:span></text:p>
      <text:p text:style-name="P1531"><text:span text:style-name="T1532">97.3</text:span><text:span text:style-name="T1533">.</text:span><text:span text:style-name="T1534"><text:tab/></text:span><text:span text:style-name="T1535">meras netenka Tarybos nario mandato Vietos savivaldos įstatymo nustatyta<text:s/></text:span><text:span text:style-name="T1536">tvarka.</text:span></text:p>
      <text:p text:style-name="P1537"><text:span text:style-name="T1538">98</text:span><text:span text:style-name="T1539">.</text:span><text:span text:style-name="T1540"><text:tab/>Mero pavaduotojas pirmininkauja Tarybos posėdžiui, kai priimant sprendimą mera</text:span><text:span text:style-name="T1541">s negali dalyvauti.</text:span></text:p>
      <text:p text:style-name="P1542"><text:span text:style-name="T1543">99</text:span><text:span text:style-name="T1544">.</text:span><text:span text:style-name="T1545"><text:tab/>Mero ir mero pavaduotojo darbo užmokestį pagal įstatymų nustatytus koeficientus tvirtina Taryba.<text:s/></text:span></text:p>
      <text:p text:style-name="P1546"><text:span text:style-name="T1547">100</text:span><text:span text:style-name="T1548">.</text:span><text:span text:style-name="T1549"><text:tab/></text:span><text:span text:style-name="T1550"><text:s/>Meras ir mero pavaduotojas negali dirbti kitose institucijose, įstaigose, įmonėse ir organizacijose ir gauti kito atlygi</text:span><text:span text:style-name="T1551">nimo, išskyrus atlyginimą už mokslinę, pedagoginę ar kūrybinę veiklą. Ši nuostata netaikoma, jeigu mero pavaduotojas pareigas atlieka visuomeniniais pagrindais.<text:s/></text:span></text:p>
      <text:p text:style-name="P1552"><text:span text:style-name="T1553">101</text:span><text:span text:style-name="T1554">.</text:span><text:span text:style-name="T1555"><text:tab/><text:s/>Merui, mero pavaduotojui Valstybės tarnybos įstatymas ir Darbo kodeksas, taip pat Va</text:span><text:span text:style-name="T1556">lstybės tarnybos bei darbo įstatymų nuostatos, reglamentuojančios tarnybinių (drausminių) nuobaudų skyrimą, netaikomos.<text:s/></text:span></text:p>
      <text:p text:style-name="P1557"><text:span text:style-name="T1558">102</text:span><text:span text:style-name="T1559">.</text:span><text:span text:style-name="T1560"><text:tab/><text:s/>Savo įgaliojimų laikui meras gali turėti politinio (asmeninio) pasitikėjimo valstybės tarnautojų. Jų skaičių nustato Taryba.</text:span></text:p>
      <text:p text:style-name="P1561"><text:span text:style-name="T1562">103</text:span><text:span text:style-name="T1563">.</text:span><text:span text:style-name="T1564"><text:tab/><text:s/></text:span><text:span text:style-name="T1565">Meras netenka savo įgaliojimų ir Savivaldybės Tarybos nario mandato, jeigu jis netenka Lietuvos Respublikos pilietybės.</text:span></text:p>
      <text:p text:style-name="P1566"><text:span text:style-name="T1567">104</text:span><text:span text:style-name="T1568">.</text:span><text:span text:style-name="T1569"><text:tab/><text:s/></text:span><text:span text:style-name="T1570">Meras prieš terminą netenka savo įgaliojimų ir Tarybos nario mandato Tarybos sprendimu, jeigu už tai balsuoja visų T</text:span><text:span text:style-name="T1571">arybos narių dauguma, kai meras dėl laikinojo nedarbingumo neina pareigų daugiau kaip<text:s/></text:span><text:span text:style-name="T1572">120 (vieną šimtą dvidešimt)<text:s/></text:span><text:span text:style-name="T1573">kalendorinių dienų iš eilės arba daugiau kaip 140 (vieną šimtą keturiasdešimt) dienų per paskutinius<text:s/></text:span><text:span text:style-name="T1574">12 (</text:span><text:span text:style-name="T1575">dvylika) mėnesių.</text:span></text:p>
      <text:p text:style-name="P1576"><text:span text:style-name="T1577">105</text:span><text:span text:style-name="T1578">.</text:span><text:span text:style-name="T1579"><text:tab/></text:span><text:span text:style-name="T1580"><text:s/>Meras vis</text:span><text:span text:style-name="T1581">ų Tarybos narių balsų dauguma gali būti nušalinamas nuo pareigų, jeigu jam pareiškiami oficialūs įtarimai padarius nusikaltimą. Nušalinimas galioja iki teismo nuosprendžio, nutarties ar sprendimo, kuriuo baigiama byla, įsiteisėjimo arba ikiteisminio tyrimo</text:span><text:span text:style-name="T1582"><text:s/>nutraukimo. Nušalinimo laikotarpiu jis netenka visų merui suteiktų įgaliojimų. Nušalinimo<text:s/></text:span><text:soft-page-break/><text:span text:style-name="T1583">laikotarpiu mero pareigas laikinai eina mero pavaduotojas, o jeigu jo nėra, – kitas<text:s/></text:span><text:span text:style-name="T1584">Savivaldybės<text:s/></text:span><text:span text:style-name="T1585">Tarybos paskirtas Tarybos narys.</text:span></text:p>
      <text:p text:style-name="P1586"><text:span text:style-name="T1587">106</text:span><text:span text:style-name="T1588">.</text:span><text:span text:style-name="T1589"><text:tab/></text:span><text:span text:style-name="T1590"><text:s/>Mero pavaduotojas prieš terminą netenka savo įgaliojimų Tarybos sprendimu, jeigu už tai balsuoja visų Savivaldybės Tarybos narių dauguma:</text:span></text:p>
      <text:p text:style-name="P1591"><text:span text:style-name="T1592">106.1</text:span><text:span text:style-name="T1593">.</text:span><text:span text:style-name="T1594"><text:tab/></text:span><text:span text:style-name="T1595">Vyriausybės arba Valstybės kontrolės siūlymu už įstatymų ar kitų teisės aktų pažeidimus, dėl kurių padaryta<text:s/></text:span><text:span text:style-name="T1596">esminės žalos valstybės ar Savivaldybės interesams ir nuosavybei;</text:span></text:p>
      <text:p text:style-name="P1597"><text:span text:style-name="T1598">106.2</text:span><text:span text:style-name="T1599">.</text:span><text:span text:style-name="T1600"><text:tab/></text:span><text:span text:style-name="T1601">kai dėl laikinojo nedarbingumo nedirba daugiau kaip 120 (vieną šimtą dvidešimt) kalendorinių dienų iš eilės arba daugiau kaip<text:s/></text:span><text:span text:style-name="T1602">140 (vieną šimtą keturiasdešimt)<text:s/></text:span><text:span text:style-name="T1603">dienų per paskutiniu</text:span><text:span text:style-name="T1604">s 12 (</text:span><text:span text:style-name="T1605">dvylika)<text:s/></text:span><text:span text:style-name="T1606">mėnesių;</text:span></text:p>
      <text:p text:style-name="P1607"><text:span text:style-name="T1608">106.3</text:span><text:span text:style-name="T1609">.</text:span><text:span text:style-name="T1610"><text:tab/></text:span><text:span text:style-name="T1611">kai pateikia atsistatydinimo prašymą.</text:span></text:p>
      <text:p text:style-name="P1612"><text:span text:style-name="T1613">107</text:span><text:span text:style-name="T1614">.</text:span><text:span text:style-name="T1615"><text:tab/></text:span><text:span text:style-name="T1616">Mero</text:span><text:span text:style-name="T1617"> </text:span><text:span text:style-name="T1618">pavaduotojas netenka savo įgaliojimų prieš terminą, jeigu ne mažiau kaip 1/3 visų Tarybos narių motyvuotai</text:span><text:span text:style-name="T1619"> </text:span><text:span text:style-name="T1620">pareiškia nepasitikėjimą juo, Taryba priima sprendimą atleis</text:span><text:span text:style-name="T1621">ti mero pavaduotoją ir už tokį sprendimą slaptai balsuoja ne mažiau kaip 1/2 visų Tarybos narių. Jeigu sprendimas atleisti mero pavaduotoją dėl nepasitikėjimo nepriimamas, šį klausimą pakartotinai svarstyti galima tik po pusės metų.</text:span></text:p>
      <text:p text:style-name="P1622"><text:span text:style-name="T1623">108</text:span><text:span text:style-name="T1624">.</text:span><text:span text:style-name="T1625"><text:tab/></text:span><text:span text:style-name="T1626">Mero pavaduoto</text:span><text:span text:style-name="T1627">jas mero teikimu prieš terminą netenka savo įgaliojimų, jeigu už sprendimą atleisti mero pavaduotoją balsuoja visų Tarybos narių dauguma.<text:s/></text:span></text:p>
      <text:p text:style-name="P1628"><text:span text:style-name="T1629">109</text:span><text:span text:style-name="T1630">.</text:span><text:span text:style-name="T1631"><text:tab/></text:span><text:span text:style-name="T1632">Mero pavaduotojo įgaliojimai nutrūksta, jeigu jis netenka Lietuvos Respublikos pilietybės arba Savivaldybės<text:s/></text:span><text:span text:style-name="T1633">Tarybos nario mandato.</text:span></text:p>
      <text:p text:style-name="P1634"><text:span text:style-name="T1635">110</text:span><text:span text:style-name="T1636">.</text:span><text:span text:style-name="T1637"><text:tab/></text:span><text:span text:style-name="T1638">Pasibaigus Savivaldybės tarybos įgaliojimams, baigiasi ir mero, ir mero pavaduotojo įgaliojimai.</text:span></text:p>
      <text:p text:style-name="P1639"><text:span text:style-name="T1640">111</text:span><text:span text:style-name="T1641">.</text:span><text:span text:style-name="T1642"><text:tab/></text:span><text:span text:style-name="T1643">Po savo kadencijos pabaigos meras ir mero pavaduotojas, jeigu neišrenkamas meru ar nepaskiriamas mero pavaduotoju arba</text:span><text:span text:style-name="T1644"><text:s/>prieš terminą netenka savo įgaliojimų (išskyrus atvejus, kai meras, mero pavaduotojas savo įgaliojimų netenka šio Reglamento 106.1 ir 106.3 punktuose nustatyta tvarka arba netenka savivaldybės tarybos nario įgaliojimų Tarybos sprendimu pagal šio Reglame</text:span><text:span text:style-name="T1645">nto 142-146 punktus), turi teisę Vyriausybės nustatyta tvarka grįžti į iki išrinkimo savivaldybės tarybos nariais eitas pareigas, o kai tokios galimybės nėra, – į kitas tos pačios ar žemesnės kategorijos pareigas, jeigu eitos pareigos pagal teisės aktus</text:span><text:span text:style-name="T1646"><text:s/>priskiriamos valstybės tarnautojų (išskyrus politinio (asmeninio) pasitikėjimo valstybės tarnautojo pareigas) pareigoms. Be to, šiame punkte nustatytu atveju meras ir mero pavaduotojas turi teisę grįžti į iki išrinkimo savivaldybės tarybos nariais eita</text:span><text:span text:style-name="T1647">s pareigas, jeigu jie ėjo šias pareigas savivaldybės ar valstybės biudžetinėje ar viešojoje įstaigoje arba savivaldybės kontroliuojamoje įmonėje, o kai tokios galimybės nėra, – į kitas pareigas savivaldybės ar valstybės biudžetinėje ar viešojoje įstaigoje</text:span><text:span text:style-name="T1648"><text:s/>arba savivaldybės kontroliuojamoje įmonėje. Jeigu šie asmenys iki išrinkimo savivaldybės tarybos nariais tokių pareigų nėjo arba atsisakė pasiūlytų kitų žemesnės kategorijos pareigų, pagal teisės aktus priskiriamų valstybės tarnautojų (išskyrus pol</text:span><text:span text:style-name="T1649">itinio (asmeninio) pasitikėjimo valstybės tarnautojo pareigas) pareigoms, arba kitų pareigų savivaldybės ar valstybės biudžetinėje ar viešojoje įstaigoje arba savivaldybės kontroliuojamoje įmonėje, jiems išmokama 3 (trijų) mėnesių jų vidutinio darbo užm</text:span><text:span text:style-name="T1650">okesčio dydžio išmoka. Ji išmokama per 3 (tris) mėnesius lygiomis dalimis kas mėnesį. Jeigu asmuo pradeda eiti pareigas valstybės tarnyboje anksčiau negu po 3 (trijų) <text:s/>mėnesių, likusi neišmokėta išmokos dalis nemokama. Jeigu šie asmenys mero ir mero pava</text:span><text:span text:style-name="T1651">duotojo pareigas ėjo mažiau kaip vienus metus iki kadencijos pabaigos, jiems išmokama vieno mėnesio jų vidutinio darbo užmokesčio dydžio išmoka. Nutrūkus mero pavaduotojo įgaliojimams prieš terminą šio<text:s/></text:span><text:span text:style-name="T1652">Reglamento 107 punkte nustatyta tvarka, jam išmokama<text:s/></text:span><text:span text:style-name="T1653">2 (dviejų) mėnesių jų vidutinio darbo užmokesčio</text:span><text:span text:style-name="T1654"><text:s/>dydžio išmoka.<text:s/></text:span></text:p>
      <text:p text:style-name="P1655"><text:span text:style-name="T1656">112</text:span><text:span text:style-name="T1657">.</text:span><text:span text:style-name="T1658"><text:tab/></text:span><text:span text:style-name="T1659">Merui, mero pavaduotojui netaikomos Darbo kodekso nuostatos, išskyrus <text:s/>nuostatas, reglamentuojančias darbo ir poilsio laiką, atostogas, nurodytas šio Reglamento 113 punkte, materialinę atsakomybę, darbuotojų saugą ir sveikatą.</text:span></text:p>
      <text:p text:style-name="P1660"><text:span text:style-name="T1661">113</text:span><text:span text:style-name="T1662">.</text:span><text:span text:style-name="T1663"><text:tab/></text:span><text:span text:style-name="T1664">Merui ir mero pavadu</text:span><text:span text:style-name="T1665">otojui atostogos suteikiamos mero potvarkiu. Savivaldybės administracijos padalinys, atsakingas už personalo administravimą, gavęs mero ar mero<text:s/></text:span><text:soft-page-break/><text:span text:style-name="T1666">pavaduotojo prašymą dėl atostogų suteikimo, ne vėliau kaip per 2 (dvi) darbo dienas parengia mero potvarkio proj</text:span><text:span text:style-name="T1667">ektą, jį nustatyta tvarka suderina ir pateikia merui pasirašyti. Potvarkyje dėl mero atostogų turi būti nurodomas mero pavaduotojas, kuriam pavedama pavaduoti merą, ir pavadavimo terminas. Meras ir mero pavaduotojas turi teisę į 28 (dvidešimt aštuonių) <text:s/>ka</text:span><text:span text:style-name="T1668">lendorinių dienų trukmės kasmetines minimaliąsias atostogas. Vadovaujantis Darbo kodekso nuostatomis, merui ir mero pavaduotojui gali būti suteikiamos šios tikslinės atostogos: nėštumo ir gimdymo, tėvystės, mokymosi, valstybinėms ar visuomeninėms pareigoms</text:span><text:span text:style-name="T1669"><text:s/>atlikti, nemokamos. Nemokamos atostogos dėl dalyvavimo Seimo, Respublikos Prezidento rinkimuose, rinkimuose į Europos Parlamentą ar Tarybų rinkimuose suteikiamos įstatymų nustatyta tvarka. Mero ir mero pavaduotojo reikalavimu nemokamos atostogos, numatyto</text:span><text:span text:style-name="T1670">s Darbo kodekso 184 straipsnio 1 dalyje, suteikiamos Savivaldybės Tarybos sprendimu. Nemokamos atostogos dėl kitų įstatyme nustatytų priežasčių suteikiamos Tarybos sprendimu. Atostogų metu meras ir mero pavaduotojas neatlieka mero ar mero pavaduotojo parei</text:span><text:span text:style-name="T1671">gų, tačiau gali atlikti Tarybos nario pareigas.</text:span></text:p>
      <text:p text:style-name="P1672"><text:span text:style-name="T1673">114</text:span><text:span text:style-name="T1674">.</text:span><text:span text:style-name="T1675"><text:tab/>Meras ir mero pavaduotojas į komandiruotes vyksta įforminant jas mero potvarkiais.</text:span></text:p>
      <text:p text:style-name="P1676"><text:span text:style-name="T1677">115</text:span><text:span text:style-name="T1678">.</text:span><text:span text:style-name="T1679"><text:tab/>Tarybos posėdžiams, komitetams, merui aptarnauti, taip pat Tarybos sprendimų projektams rengti, nagrinėti<text:s/></text:span><text:span text:style-name="T1680">ir išvadų dėl Tarybos sprendimų projektams rengti mero siūlymu gali būti steigiamas Tarybos ir mero sekretoriatas (toliau – sekretoriatas). Sekretoriato finansinį, ūkinį ir materialinį aptarnavimą atlieka Savivaldybės administracija. Taryba nustato atskirą</text:span><text:span text:style-name="T1681"><text:s/>sekretoriato išlaidų sąmatą. Sekretoriatas gali būti sudaromas iš mero politinio (asmeninio) pasitikėjimo valstybės tarnautojų, karjeros valstybės tarnautojų ir darbuotojų, dirbančių pagal darbo sutartis. Jeigu sekretoriatas nesudaromas, savo įgaliojimų l</text:span><text:span text:style-name="T1682">aikui meras gali turėti politinio (asmeninio) pasitikėjimo valstybės tarnautojų. Mero politinio (asmeninio) pasitikėjimo valstybės tarnautoju negali būti tos Tarybos narys.</text:span></text:p>
      <text:p text:style-name="P1683"><text:span text:style-name="T1684">115</text:span><text:span text:style-name="T1685">1</text:span><text:span text:style-name="T1686">. Meras savo įgaliojimų laikotarpiu gali turėti visuomeninių konsultantų, k</text:span><text:span text:style-name="T1687">urie mero prašymu teikia jam konsultacijas, pasiūlymus, išvadas ir kitą informaciją. Mero visuomeniniu konsultantu gali būti pilnametis asmuo. Mero visuomeniniu konsultantu negali būti asmuo, kuris įstatymų nustatyta tvarka yra pripažintas kaltu dėl sunkau</text:span><text:span text:style-name="T1688">s ar labai sunkaus nusikaltimo padarymo ir turi neišnykusį ar nepanaikintą teistumą, taip pat esantis įstatymų nustatyta tvarka uždraustos organizacijos nariu.</text:span><text:s/></text:p>
      <text:p text:style-name="P1689">Papildyta punktu:</text:p>
      <text:p text:style-name="P1690"><text:span text:style-name="T1691">Nr.<text:s/></text:span><text:a xlink:href="https://www.e-tar.lt/portal/legalAct.html?documentId=38f271c0eed011e692c5977c7316c9b5" office:target-frame-name="_top" xlink:show="replace"><text:span text:style-name="T1692">T2-18</text:span></text:a><text:span text:style-name="T1693">, 2017-01-31, paskelbta TAR 2017-02-13, i. k. 2017-02492</text:span></text:p>
      <text:p text:style-name="Normal"/>
      <text:p text:style-name="P1694"><text:span text:style-name="T1695">116</text:span><text:span text:style-name="T1696">.</text:span><text:span text:style-name="T1697"><text:tab/>Atstovavimo Lietuvoje ir užsienyje išlaidoms finansuoti skirto mero fondo dydis nustatomas nedidinant bendrų Savivaldybės reprezentacijai skirtų lėšų ir yra ik</text:span><text:span text:style-name="T1698">i vieno Statistikos departamento prie Lietuvos Respublikos Vyriausybės paskutiniojo paskelbto Lietuvos ūkio vidutinio mėnesinio darbo užmokesčio (toliau – VMDU) dydžio.</text:span></text:p>
      <text:p text:style-name="P1699"/>
      <text:p text:style-name="P1700"><text:span text:style-name="T1701">XIV</text:span><text:span text:style-name="T1702">.<text:s/></text:span><text:span text:style-name="T1703">MERO, MERO PAVADUOTOJO ĮGALIOJIMAI.</text:span></text:p>
      <text:p text:style-name="P1704"><text:span text:style-name="T1705">MERO VEIKLOS IR JO PAVADAVIMO PROCEDŪRA</text:span></text:p>
      <text:p text:style-name="P1706"/>
      <text:p text:style-name="P1707"><text:span text:style-name="T1708">117</text:span><text:span text:style-name="T1709">.</text:span><text:span text:style-name="T1710"><text:tab/></text:span><text:span text:style-name="T1711">Meras yra atskaitingas Tarybai ir bendruomenei už savo ir Savivaldybės veiklą</text:span><text:span text:style-name="T1712">.</text:span></text:p>
      <text:p text:style-name="P1713"><text:span text:style-name="T1714">118</text:span><text:span text:style-name="T1715">.</text:span><text:span text:style-name="T1716"><text:tab/>Meras:</text:span></text:p>
      <text:p text:style-name="P1717"><text:span text:style-name="T1718">118.1</text:span><text:span text:style-name="T1719">.</text:span><text:span text:style-name="T1720"><text:tab/>planuoja Tarybos veiklą, nustato ir sudaro Tarybos posėdžių darbotvarkes ir teikia Tarybos sprendimų projektus, šaukia Tarybos posėdžius ir j</text:span><text:span text:style-name="T1721">iems pirmininkauja, koordinuoja Tarybos komitetų ir komisijų veiklą, pasirašo Tarybos sprendimus ir posėdžių, kuriems pirmininkavo, protokolus;</text:span></text:p>
      <text:p text:style-name="P1722"><text:span text:style-name="T1723">118.2</text:span><text:span text:style-name="T1724">.</text:span><text:span text:style-name="T1725"><text:tab/>be atskiro Tarybos įgaliojimo atstovauja pats arba savo potvarkiu įgalioja kitus asmenis atstovauti (</text:span><text:span text:style-name="T1726">atlikti visus procesinius veiksmus) Savivaldybei teisme, bendradarbiaujant su kitomis savivaldybėmis, valstybės ar užsienio šalių institucijomis (išskyrus šio skyriaus 118.12<text:s/></text:span><text:soft-page-break/><text:span text:style-name="T1727">punkte numatytus atvejus), kitais juridiniais ir fiziniais asmenimis. Savo veiklo</text:span><text:span text:style-name="T1728">s ataskaitoje pateikia Tarybai informaciją apie bylų eigą teismuose;</text:span></text:p>
      <text:p text:style-name="P1729"><text:span text:style-name="T1730">118.3</text:span><text:span text:style-name="T1731">.</text:span><text:span text:style-name="T1732"><text:tab/>atstovauja Savivaldybei regiono plėtros taryboje ir turi sprendžiamojo balso <text:s/>teisę sudarant ir įgyvendinant regiono plėtros programą;</text:span></text:p>
      <text:p text:style-name="P1733"><text:span text:style-name="T1734">118.4</text:span><text:span text:style-name="T1735">. suderinęs su Savivaldybės Tary</text:span><text:span text:style-name="T1736">bos dauguma, potvarkiu teikia Tarybai mero pavaduotojo, Administracijos direktoriaus, Administracijos direktoriaus pavaduotojo (Administracijos direktoriaus siūlymu),<text:s/></text:span><text:span text:style-name="T1737">Tarybos Kontrolės komiteto</text:span><text:span text:style-name="T1738"><text:s/></text:span><text:span text:style-name="T1739">pirmininko pavaduotojo, Vietos savivaldos įstatyme nustatytais</text:span><text:span text:style-name="T1740"><text:s/>atvejais Kontrolės komiteto pirmininko</text:span><text:span text:style-name="T1741"><text:s/></text:span><text:span text:style-name="T1742">ir Vietos savivaldos įstatyme nustatytų Tarybos komisijų pirmininkų kandidatūras. Teikiamas kandidatūras pristačius Savivaldybės Tarybos daugumai, rengiamas Tarybos sprendimo projektas dėl jų teikimo skirti į pareiga</text:span><text:span text:style-name="T1743">s. Meras potvarkiu taip pat gali siūlyti atleisti<text:s/></text:span><text:span text:style-name="T1744">mero pavaduotoją, Administracijos direktorių, Administracijos direktoriaus pavaduotoją<text:s/></text:span><text:span text:style-name="T1745">iš pareigų, siūlyti skirti nuobaudas Administracijos direktoriui;</text:span><text:s/></text:p>
      <text:p text:style-name="P1746">Punkto pakeitimai:</text:p>
      <text:p text:style-name="P1747"><text:span text:style-name="T1748">Nr.<text:s/></text:span><text:a xlink:href="https://www.e-tar.lt/portal/legalAct.html?documentId=38f271c0eed011e692c5977c7316c9b5" office:target-frame-name="_top" xlink:show="replace"><text:span text:style-name="T1749">T2-18</text:span></text:a><text:span text:style-name="T1750">, 2017-01-31, paskelbta TAR 2017-02-13, i. k. 2017-02492</text:span></text:p>
      <text:p text:style-name="Normal"/>
      <text:p text:style-name="P1751"><text:span text:style-name="T1752">118.5</text:span><text:span text:style-name="T1753">.</text:span><text:span text:style-name="T1754"><text:tab/></text:span><text:span text:style-name="T1755">nustato</text:span><text:span text:style-name="T1756"> </text:span><text:span text:style-name="T1757">mero pavaduotojo veiklos sritis</text:span><text:span text:style-name="T1758">;</text:span></text:p>
      <text:p text:style-name="P1759"><text:span text:style-name="T1760">118.6</text:span><text:span text:style-name="T1761">.</text:span><text:span text:style-name="T1762"><text:tab/>teikia Tarybai siūlymą dėl Tarybos kolegijos sudarymo;</text:span></text:p>
      <text:p text:style-name="P1763"><text:span text:style-name="T1764">118.7</text:span><text:span text:style-name="T1765">.</text:span><text:span text:style-name="T1766"><text:tab/>teikia Tarybai<text:s/></text:span><text:span text:style-name="T1767">siūlymus dėl sekretoriato sudarymo ir jo pareigybių skaičiaus nustatymo arba mero politinio (asmeninio) pasitikėjimo valstybės tarnautojų pareigybių skaičiaus nustatymo (jeigu sekretoriatas nesudaromas)</text:span><text:span text:style-name="T1768">;</text:span></text:p>
      <text:p text:style-name="P1769"><text:span text:style-name="T1770">118.8</text:span><text:span text:style-name="T1771">.</text:span><text:span text:style-name="T1772"><text:tab/></text:span><text:span text:style-name="T1773">vadovauja<text:s/></text:span><text:span text:style-name="T1774">sekretoriato darbui (jeigu jis sudaromas), tvirtina sekretoriato nuostatus, Valstybės tarnybos įstatymo ir Darbo kodekso</text:span><text:span text:style-name="T1775"> </text:span><text:span text:style-name="T1776">nustatyta tvarka skiria į pareigas ir atleidžia iš jų sekretoriato darbuotojus,</text:span><text:span text:style-name="T1777"> </text:span><text:span text:style-name="T1778">mero politinio (asmeninio) pasitikėjimo valstybės tarna</text:span><text:span text:style-name="T1779">utojus</text:span><text:span text:style-name="T1780">;</text:span></text:p>
      <text:p text:style-name="P1781"><text:span text:style-name="T1782">118.9</text:span><text:span text:style-name="T1783">.</text:span><text:span text:style-name="T1784"><text:tab/></text:span><text:span text:style-name="T1785">teikia komitetams, išskyrus Kontrolės komitetą, komitetų pirmininkų ir pavaduotojų kandidatūras</text:span><text:span text:style-name="T1786">;</text:span></text:p>
      <text:p text:style-name="P1787"><text:span text:style-name="T1788">118.10</text:span><text:span text:style-name="T1789">.</text:span><text:span text:style-name="T1790"><text:tab/>Tarybos sprendimu šiame Reglamente nustatyta tvarka gali siūlyti (siūlymas laikomas priimtu, jei už jį balsavo posėdyje dalyvauj</text:span><text:span text:style-name="T1791">ančių Tarybos narių dauguma) Tarybai pavesti Savivaldybės kontrolieriui atlikti veiklos plane nenumatytą Savivaldybės administracijos, Savivaldybės administravimo subjektų ar Savivaldybės <text:s/>kontroliuojamų įmonių finansinį ir veiklos auditą, priima Savivaldy</text:span><text:span text:style-name="T1792">bės kontrolieriaus pateiktas audito ataskaitas ir išvadas dėl atlikto finansinio ir veiklos audito rezultatų, prireikus organizuoja šių ataskaitų ir išvadų svarstymą Tarybos komitetų ir Tarybos posėdžiuose;</text:span></text:p>
      <text:p text:style-name="P1793"><text:span text:style-name="T1794">118.11</text:span><text:span text:style-name="T1795">.</text:span><text:span text:style-name="T1796"><text:tab/>kontroliuoja ir prižiūri Savivaldybės</text:span><text:span text:style-name="T1797"><text:s/>viešojo administravimo institucijų, įstaigų ir įmonių vadovų veiklą, kaip jie įgyvendina įstatymus, Vyriausybės ir Tarybos sprendimus;<text:s/></text:span></text:p>
      <text:p text:style-name="P1798"><text:span text:style-name="T1799">118.12</text:span><text:span text:style-name="T1800">.</text:span><text:span text:style-name="T1801"><text:tab/>gavęs Tarybos pritarimą, sudaro Savivaldybės bendradarbiavimo su valstybės institucijomis, kitomis savivald</text:span><text:span text:style-name="T1802">ybėmis ar užsienio institucijomis sutartis;<text:s/></text:span></text:p>
      <text:p text:style-name="P1803"><text:span text:style-name="T1804">118.13</text:span><text:span text:style-name="T1805">.</text:span><text:span text:style-name="T1806"><text:tab/>kontroliuoja pasirengimą vietos gyventojų apklausai;</text:span></text:p>
      <text:p text:style-name="P1807"><text:span text:style-name="T1808">118.14</text:span><text:span text:style-name="T1809">.</text:span><text:span text:style-name="T1810"><text:tab/>pagal Tarybos nustatytą tvarką reprezentacijos reikmėms naudoja mero fondo lėšas ir už jas atsiskaito;</text:span></text:p>
      <text:p text:style-name="P1811"><text:span text:style-name="T1812">118.15</text:span><text:span text:style-name="T1813">.</text:span><text:span text:style-name="T1814"><text:tab/>tvirtina gyvenamųjų</text:span><text:span text:style-name="T1815"><text:s/>vietovių ar jų dalių suskirstymą (sugrupavimą) į seniūnaitijas Savivaldybės Administracijos direktoriaus teikimu;</text:span></text:p>
      <text:p text:style-name="P1816"><text:span text:style-name="T1817">118.16</text:span><text:span text:style-name="T1818">. priima į pareigas ir atleidžia iš jų biudžetinių įstaigų, išskyrus švietimo įstaigas ir seniūnijas – biudžetines įstaigas, vadovu</text:span><text:span text:style-name="T1819">s; kitas funkcijas, susijusias su visų biudžetinių įstaigų vadovų darbo santykiais, Darbo kodekso ir kitų teisės aktų nustatyta tvarka įgyvendina pats arba Vietos savivaldos įstatymo nustatytais atvejais mero pareigas laikinai einantis Savivaldybės tarybos</text:span><text:span text:style-name="T1820"><text:s/>narys;</text:span><text:s/></text:p>
      <text:p text:style-name="P1821">Punkto pakeitimai:</text:p>
      <text:p text:style-name="P1822"><text:span text:style-name="T1823">Nr.<text:s/></text:span><text:a xlink:href="https://www.e-tar.lt/portal/legalAct.html?documentId=38f271c0eed011e692c5977c7316c9b5" office:target-frame-name="_top" xlink:show="replace"><text:span text:style-name="T1824">T2-18</text:span></text:a><text:span text:style-name="T1825">, 2017-01-31, paskelbta TAR 2017-02-13, i. k. 2017-02492</text:span></text:p>
      <text:p text:style-name="Normal"/>
      <text:p text:style-name="P1826"><text:span text:style-name="T1827">118.17</text:span><text:span text:style-name="T1828">. priima į pareigas ir atleidžia iš jų viešųjų<text:s/></text:span><text:span text:style-name="T1829">įstaigų (kurių savininkė yra Savivaldybė), išskyrus švietimo įstaigas, vadovus, kitas funkcijas, susijusias su visų viešųjų įstaigų (kurių savininkė yra Savivaldybė) vadovų darbo santykiais, Darbo kodekso ir kitų teisės aktų nustatyta tvarka įgyvendina pat</text:span><text:span text:style-name="T1830">s arba Vietos savivaldos įstatymo nustatytais atvejais mero pareigas laikinai einantis Savivaldybės tarybos narys;</text:span><text:s/></text:p>
      <text:p text:style-name="P1831">Punkto pakeitimai:</text:p>
      <text:p text:style-name="P1832"><text:span text:style-name="T1833">Nr.<text:s/></text:span><text:a xlink:href="https://www.e-tar.lt/portal/legalAct.html?documentId=38f271c0eed011e692c5977c7316c9b5" office:target-frame-name="_top" xlink:show="replace"><text:span text:style-name="T1834">T2-18</text:span></text:a><text:span text:style-name="T1835">, 2017-01-31,<text:s/></text:span><text:span text:style-name="T1836">paskelbta TAR 2017-02-13, i. k. 2017-02492</text:span></text:p>
      <text:p text:style-name="Normal"/>
      <text:p text:style-name="P1837"><text:span text:style-name="T1838">118.18</text:span><text:span text:style-name="T1839">.</text:span><text:span text:style-name="T1840"><text:tab/>atkuria savivaldybės valdomo išlikusio nekilnojamojo turto nuosavybės teises religinėms bendrijoms ir bendruomenėms;</text:span></text:p>
      <text:p text:style-name="P1841"><text:span text:style-name="T1842">118.19</text:span><text:span text:style-name="T1843">.</text:span><text:span text:style-name="T1844"><text:tab/>išduoda leidimus naudoti žūklės plotus vandens telkiniuose, tvirtina žu</text:span><text:span text:style-name="T1845">vų išteklių naudojimo, atkūrimo ir apsaugos žuvininkystės vandens telkiniuose priemonių planus teisės aktų nustatyta tvarka;</text:span></text:p>
      <text:p text:style-name="P1846"><text:span text:style-name="T1847">118.20</text:span><text:span text:style-name="T1848">.</text:span><text:span text:style-name="T1849"><text:tab/>keičia pagrindinę žemės naudojimo paskirtį ir būdą teisės aktų nustatytais atvejais ir tvarka;</text:span></text:p>
      <text:p text:style-name="P1850"><text:span text:style-name="T1851">118.21</text:span><text:span text:style-name="T1852">.</text:span><text:span text:style-name="T1853"><text:tab/>suteikia pat</text:span><text:span text:style-name="T1854">alpas Seimo nariams pagal Lietuvos Respublikos Seimo statutą;</text:span></text:p>
      <text:p text:style-name="P1855"><text:span text:style-name="T1856">118.22</text:span><text:span text:style-name="T1857">.</text:span><text:span text:style-name="T1858"><text:tab/>skelbia vietos gyventojų apklausą.</text:span></text:p>
      <text:p text:style-name="P1859"><text:span text:style-name="T1860">118.23</text:span><text:span text:style-name="T1861">.</text:span><text:span text:style-name="T1862"><text:tab/>šaukia:</text:span></text:p>
      <text:p text:style-name="P1863">– Tarybos komitetų pirmininkų pasitarimus;</text:p>
      <text:p text:style-name="P1864">– Tarybos daugumos, mažumos, frakcijų ir (ar) grupių vadovų pasitarimus;</text:p>
      <text:p text:style-name="P1865"><text:span text:style-name="T1866">–<text:s/></text:span><text:span text:style-name="T1867">pasitarimus aktualiais mero kompetencijos klausimais;</text:span></text:p>
      <text:p text:style-name="P1868"><text:span text:style-name="T1869">118.24</text:span><text:span text:style-name="T1870">.</text:span><text:span text:style-name="T1871"><text:tab/>sudaro darbo grupes atskiriems savo kompetencijos klausimams nagrinėti;</text:span></text:p>
      <text:p text:style-name="P1872"><text:span text:style-name="T1873">118.25</text:span><text:span text:style-name="T1874">.<text:s/></text:span><text:span text:style-name="T1875">suteikia Administracijos direktoriui, kai Administracijos direktoriaus nėra, – jo pavaduotojui,<text:s/></text:span><text:span text:style-name="T1876">Savivaldybės kontrolieriui, kai Savivaldybės kontrolieriaus nėra, – jo pavaduotojui atostogas, siunčia Administracijos direktorių, kai Administracijos direktoriaus nėra, – jo pavaduotoją, Savivaldybės kontrolierių, kai Savivaldybės kontrolieriaus nėra, – j</text:span><text:span text:style-name="T1877">o pavaduotoją į komandiruotes.</text:span><text:s/></text:p>
      <text:p text:style-name="P1878">Papildyta papunkčiu:</text:p>
      <text:p text:style-name="P1879"><text:span text:style-name="T1880">Nr.<text:s/></text:span><text:a xlink:href="https://www.e-tar.lt/portal/legalAct.html?documentId=38f271c0eed011e692c5977c7316c9b5" office:target-frame-name="_top" xlink:show="replace"><text:span text:style-name="T1881">T2-18</text:span></text:a><text:span text:style-name="T1882">, 2017-01-31, paskelbta TAR 2017-02-13, i. k. 2017-02492</text:span></text:p>
      <text:p text:style-name="Normal"/>
      <text:p text:style-name="P1883"><text:span text:style-name="T1884">119</text:span><text:span text:style-name="T1885">.</text:span><text:span text:style-name="T1886"><text:tab/>Darbo grupės sudaromos iš T</text:span><text:span text:style-name="T1887">arybos narių šių sutikimu, Administracijos direktoriaus deleguotų Savivaldybės administracijos valstybės tarnautojų ir darbuotojų, dirbančių pagal darbo sutartis, kitų Savivaldybės teritorijoje veikiančių asmenų ir visuomenės atstovų. Darbo grupei vadovauj</text:span><text:span text:style-name="T1888">a mero skiriamas asmuo. Prireikus į darbo grupių posėdžius gali būti kviečiami suinteresuotų valstybės ir Savivaldybės institucijų, įmonių, įstaigų ir organizacijų, taip pat politinių, profesinių ir visuomeninių organizacijų atstovai.<text:s/></text:span></text:p>
      <text:p text:style-name="P1889"><text:span text:style-name="T1890">120</text:span><text:span text:style-name="T1891">.</text:span><text:span text:style-name="T1892"><text:tab/>Darbo grupi</text:span><text:span text:style-name="T1893">ų<text:s/></text:span><text:span text:style-name="T1894">uždavinius, funkcijas ir veiklos tvarką nustato meras.<text:s/></text:span></text:p>
      <text:p text:style-name="P1895"><text:span text:style-name="T1896">121</text:span><text:span text:style-name="T1897">.</text:span><text:span text:style-name="T1898"><text:tab/>Darbo grupių<text:s/></text:span><text:span text:style-name="T1899">sprendimai prireikus įforminami protokolais, kuriuos pasirašo darbo grupės vadovas ar pirmininkas ir sekretorius.<text:s/></text:span><text:span text:style-name="T1900">Darbo grupės<text:s/></text:span><text:span text:style-name="T1901">savo išvadas ir pasiūlymus (prireikus ir atitinka</text:span><text:span text:style-name="T1902">mą projektą) dėl Tarybos sprendimo ar mero potvarkio teikia merui.</text:span></text:p>
      <text:p text:style-name="P1903"><text:span text:style-name="T1904">122</text:span><text:span text:style-name="T1905">.</text:span><text:span text:style-name="T1906"><text:tab/></text:span><text:span text:style-name="T1907">Jeigu sudarant darbo grupę nebuvo nurodytas jos įgaliojimo laikas, darbo grupės veikla nutraukiama mero potvarkiu arba ji baigia savo veiklą, kai įvykdo iškeltus uždavinius.</text:span></text:p>
      <text:p text:style-name="P1908"><text:span text:style-name="T1909">123</text:span><text:span text:style-name="T1910">.</text:span><text:span text:style-name="T1911"><text:tab/></text:span><text:span text:style-name="T1912">Savivaldybės administracijos padaliniai, Savivaldybės kontroliuojamos įmonės, įstaigos ir organizacijos privalo teikti darbo grupėms jų prašomą informaciją ir kitą medžiagą darbo grupių nagrinėjamais (rengiamais) klausimais.</text:span></text:p>
      <text:p text:style-name="P1913"><text:span text:style-name="T1914">124</text:span><text:span text:style-name="T1915">.</text:span><text:span text:style-name="T1916"><text:tab/>Darbo grupes techni</text:span><text:span text:style-name="T1917">škai aptarnauja Savivaldybės administracijos padaliniai, kurių vadovai ar kiti pareigūnai paskirti komisijų pirmininkais ar nariais.</text:span></text:p>
      <text:p text:style-name="P1918"><text:span text:style-name="T1919">125</text:span><text:span text:style-name="T1920">.</text:span><text:span text:style-name="T1921"><text:tab/>Meras rūpinasi, kad:</text:span></text:p>
      <text:p text:style-name="P1922"><text:span text:style-name="T1923">125.1</text:span><text:span text:style-name="T1924">.</text:span><text:span text:style-name="T1925"><text:tab/>Savivaldybei būtų tinkamai atstovaujama Regionų plėtros Taryboje ir šios <text:s/>tarybos pr</text:span><text:span text:style-name="T1926">iimti sprendimai būtų tinkamai įgyvendinami Savivaldybėje;</text:span></text:p>
      <text:p text:style-name="P1927"><text:span text:style-name="T1928">125.2</text:span><text:span text:style-name="T1929">.</text:span><text:span text:style-name="T1930"><text:tab/>laiku ir tinkamai būtų rengiami Savivaldybės strateginių dokumentų projektai, užtikrinama jų įgyvendinimo kontrolė;</text:span></text:p>
      <text:p text:style-name="P1931"><text:span text:style-name="T1932">125.3</text:span><text:span text:style-name="T1933">.</text:span><text:span text:style-name="T1934"><text:tab/>būtų sudarytos tinkamos prielaidos ir galimybės gyvenamųjų<text:s/></text:span><text:span text:style-name="T1935">vietovių bendruomenės narius įtraukti į vietos reikalų tvarkymą;</text:span></text:p>
      <text:p text:style-name="P1936"><text:span text:style-name="T1937">125.4</text:span><text:span text:style-name="T1938">.</text:span><text:span text:style-name="T1939"><text:tab/>būtų užtikrinamas Tarybos narių tolygus bendravimas su visais Savivaldybės rinkėjais visoje Savivaldybės teritorijoje;</text:span></text:p>
      <text:p text:style-name="P1940"><text:span text:style-name="T1941">125.5</text:span><text:span text:style-name="T1942">.</text:span><text:span text:style-name="T1943"><text:tab/>būtų tobulinamas Tarybos sprendimų priėmimas ir Ta</text:span><text:span text:style-name="T1944">rybos komitetų veikla;</text:span></text:p>
      <text:p text:style-name="P1945"><text:span text:style-name="T1946">125.6</text:span><text:span text:style-name="T1947">.</text:span><text:span text:style-name="T1948"><text:tab/>būtų deramai atstovaujama Savivaldybės interesams bendradarbiaujant ir sprendžiant klausimus su valstybės valdžios ir valstybinio administravimo subjektais, teisėsaugos institucijomis, nevyriausybinėmis organizacijomis, už</text:span><text:span text:style-name="T1949">sienio valstybių savivaldybėmis.</text:span></text:p>
      <text:p text:style-name="P1950"><text:span text:style-name="T1951">126</text:span><text:span text:style-name="T1952">.</text:span><text:span text:style-name="T1953"><text:tab/>Mero sprendimai įforminami potvarkiais.</text:span></text:p>
      <text:p text:style-name="P1954"><text:span text:style-name="T1955">127</text:span><text:span text:style-name="T1956">.</text:span><text:span text:style-name="T1957"><text:tab/>Meras negali būti Tarybos sudaromų komitetų nariu.</text:span></text:p>
      <text:p text:style-name="P1958"><text:span text:style-name="T1959">128</text:span><text:span text:style-name="T1960">.</text:span><text:span text:style-name="T1961"><text:tab/>Meras šio Reglamento nustatyta tvarka ne rečiau kaip kartą per metus atsiskaito Tarybai<text:s/></text:span><text:span text:style-name="T1962">ir bendruomenei</text:span><text:span text:style-name="T1963"> </text:span><text:span text:style-name="T1964">už savo veiklą, taip pat rengia ir pateikia</text:span><text:span text:style-name="T1965"> </text:span><text:span text:style-name="T1966">rinkėjams ir savivaldybės bendruomenei savivaldybės veiklos ataskaitą</text:span><text:span text:style-name="T1967">.</text:span></text:p>
      <text:p text:style-name="P1968"><text:span text:style-name="T1969">129</text:span><text:span text:style-name="T1970">.</text:span><text:span text:style-name="T1971"><text:tab/></text:span><text:span text:style-name="T1972">Mero pavaduotojas atlieka mero nustatytas funkcijas ir pavedimus. Meras mero pavaduotojo funkcijas nustato mero pavaduotojo kadenci</text:span><text:span text:style-name="T1973">jos laikotarpiui ir gali jas keisti. Kai meras negali eiti pareigų, mero pavaduotojas ar laikinai mero pareigas einantis savivaldybės<text:s/></text:span><text:span text:style-name="T1974">tarybos narys atlieka visas mero pareigas, išskyrus šio Reglamento 118.4 – 118.8 ir 118.15 – 118.22 punktuose numatytus įg</text:span><text:span text:style-name="T1975">aliojimus. Tokiu atveju Reglamento 118.15 – 118.22 punktuose nustatytus mero įgaliojimus atlieka Savivaldybės taryba</text:span><text:span text:style-name="T1976">, išskyrus funkcijas,<text:s/></text:span><text:span text:style-name="T1977">kurias Lietuvos Respublikos vietos savivaldos įstatymo nustatytais atvejais atlieka mero pareigas laikinai einantis sa</text:span><text:span text:style-name="T1978">vivaldybės tarybos narys</text:span><text:span text:style-name="T1979">.</text:span></text:p>
      <text:p text:style-name="P1980">Punkto pakeitimai:</text:p>
      <text:p text:style-name="P1981"><text:span text:style-name="T1982">Nr.<text:s/></text:span><text:a xlink:href="https://www.e-tar.lt/portal/legalAct.html?documentId=38f271c0eed011e692c5977c7316c9b5" office:target-frame-name="_top" xlink:show="replace"><text:span text:style-name="T1983">T2-18</text:span></text:a><text:span text:style-name="T1984">, 2017-01-31, paskelbta TAR 2017-02-13, i. k. 2017-02492</text:span></text:p>
      <text:p text:style-name="Normal"/>
      <text:p text:style-name="P1985"><text:span text:style-name="T1986">129</text:span><text:span text:style-name="T1987">1</text:span><text:span text:style-name="T1988">. Kai Vietos savivaldos įstatymo<text:s/></text:span><text:span text:style-name="T1989">nustatytais atvejais ir tvarka mero įgaliojimai nutrūksta prieš terminą, naujai išrinktas meras turi teisę siūlyti Tarybai atleisti iš pareigų asmenis, einančius mero pavaduotojo, Administracijos direktoriaus, Administracijos direktoriaus pavaduotojo (pava</text:span><text:span text:style-name="T1990">duotojų) pareigas, ir siūlyti į šias pareigas naujus asmenis.</text:span><text:s/></text:p>
      <text:p text:style-name="P1991">Papildyta punktu:</text:p>
      <text:p text:style-name="P1992"><text:span text:style-name="T1993">Nr.<text:s/></text:span><text:a xlink:href="https://www.e-tar.lt/portal/legalAct.html?documentId=38f271c0eed011e692c5977c7316c9b5" office:target-frame-name="_top" xlink:show="replace"><text:span text:style-name="T1994">T2-18</text:span></text:a><text:span text:style-name="T1995">, 2017-01-31, paskelbta TAR 2017-02-13, i. k. 2017-02492</text:span></text:p>
      <text:p text:style-name="Normal"/>
      <text:p text:style-name="P1996"><text:span text:style-name="T1997">130</text:span><text:span text:style-name="T1998">.</text:span><text:span text:style-name="T1999"><text:tab/></text:span><text:span text:style-name="T2000">L</text:span><text:span text:style-name="T2001">igos, atostogų, komandiruotės metu pavadavimas įteisinamas mero potvarkiu.</text:span></text:p>
      <text:p text:style-name="P2002"/>
      <text:p text:style-name="P2003"><text:span text:style-name="T2004">XV</text:span><text:span text:style-name="T2005">. TARYBOS NARIO STATUSAS, PAREIGOS IR TEISĖS,</text:span></text:p>
      <text:p text:style-name="P2006"><text:span text:style-name="T2007">ĮGALIOJIMŲ NETEKIMAS PRIEŠ TERMINĄ</text:span></text:p>
      <text:p text:style-name="P2008"/>
      <text:p text:style-name="P2009"><text:span text:style-name="T2010">131</text:span><text:span text:style-name="T2011">.</text:span><text:span text:style-name="T2012"><text:tab/>Tarybos narys yra Savivaldybių tarybų rinkimų įstatymo nustatyta tvarka<text:s/></text:span><text:span text:style-name="T2013">Savivaldybės nuolatinių gyventojų išrinktas Savivaldybės bendruomenės atstovas. Išrinktos naujos Tarybos nario įgaliojimai prasideda, o ankstesnės kadencijos Tarybos nario įgaliojimai baigiasi nuo tos dienos, kurią išrinkta nauja Taryba susirenka į pirmąjį</text:span><text:span text:style-name="T2014"><text:s/>posėdį ir šios Tarybos narys jame prisiekia.</text:span></text:p>
      <text:p text:style-name="P2015"><text:span text:style-name="T2016">132</text:span><text:span text:style-name="T2017">.</text:span><text:span text:style-name="T2018"><text:tab/>Tarybos narys turi teisę pasirinkti vieną iš šių priesaikos tekstų:</text:span></text:p>
      <text:p text:style-name="P2019"><text:span text:style-name="T2020">132.1</text:span><text:span text:style-name="T2021">.</text:span><text:span text:style-name="T2022"><text:tab/>„Aš (vardas, pavardė), prisiekiu gerbti ir vykdyti Lietuvos Respublikos Konstituciją ir įstatymus, sąžiningai atlikti visas<text:s/></text:span><text:span text:style-name="T2023">savivaldybės tarybos nario pareigas ir susilaikyti nuo veiksmų, pažeidžiančių gyventojų teises ir viešuosius interesus. Tepadeda man Dievas.“;</text:span></text:p>
      <text:p text:style-name="P2024"><text:span text:style-name="T2025">132.2</text:span><text:span text:style-name="T2026">.</text:span><text:span text:style-name="T2027"><text:tab/>„Aš (vardas, pavardė), prisiekiu gerbti ir vykdyti Lietuvos Respublikos Konstituciją ir įstatymus, sąž</text:span><text:span text:style-name="T2028">iningai atlikti visas savivaldybės tarybos nario pareigas ir susilaikyti nuo veiksmų, pažeidžiančių gyventojų teises ir viešuosius interesus.“</text:span></text:p>
      <text:p text:style-name="P2029"><text:span text:style-name="T2030">133</text:span><text:span text:style-name="T2031">.</text:span><text:span text:style-name="T2032"><text:tab/>Tarybos nario priesaikos priėmimo tvarka:</text:span></text:p>
      <text:p text:style-name="P2033"><text:span text:style-name="T2034">133.1</text:span><text:span text:style-name="T2035">.</text:span><text:span text:style-name="T2036"><text:tab/></text:span><text:span text:style-name="T2037">tarybos nario (mero) priesaiką priima savivaldybės<text:s/></text:span><text:span text:style-name="T2038">rinkimų komisijos pirmininkas arba jo įgaliotas savivaldybės rinkimų komisijos narys</text:span><text:span text:style-name="T2039">;</text:span></text:p>
      <text:p text:style-name="P2040"><text:span text:style-name="T2041">133.2</text:span><text:span text:style-name="T2042">.</text:span><text:span text:style-name="T2043"><text:tab/>Tarybos narys prisiekia stovėdamas priešais priimantį priesaiką asmenį – padėjęs ranką ant Lietuvos Respublikos Konstitucijos, skaito priesaiką;</text:span></text:p>
      <text:p text:style-name="P2044"><text:span text:style-name="T2045">133.3</text:span><text:span text:style-name="T2046">.</text:span><text:span text:style-name="T2047"><text:tab/>bai</text:span><text:span text:style-name="T2048">gęs skaityti priesaiką, Tarybos narys pasirašo vardinį priesaikos lapą;</text:span></text:p>
      <text:p text:style-name="P2049"><text:span text:style-name="T2050">133.4</text:span><text:span text:style-name="T2051">.</text:span><text:span text:style-name="T2052"><text:tab/>priesaikos tekstas netaisomas ir nekeičiamas. Šios nuostatos nesilaikymas, taip pat atsisakymas pasirašyti vardinį priesaikos lapą arba pasirašymas su išlyga reiškia, kad Ta</text:span><text:span text:style-name="T2053">rybos narys neprisiekė;</text:span></text:p>
      <text:p text:style-name="P2054"><text:span text:style-name="T2055">133.5</text:span><text:span text:style-name="T2056">.</text:span><text:span text:style-name="T2057"><text:tab/>vardiniai priesaikos lapai perduodami priėmusiam priesaiką asmeniui, šis juos patikrina ir paskelbia Tarybos narių, įgijusių visas Tarybos nario teises ir pareigas, pavardes;</text:span></text:p>
      <text:p text:style-name="P2058"><text:span text:style-name="T2059">133.6</text:span><text:span text:style-name="T2060">.</text:span><text:span text:style-name="T2061"><text:tab/>Tarybos narys turi prisiekti tame p</text:span><text:span text:style-name="T2062">osėdyje, kuriame jis dalyvauja pirmą kartą <text:s/>po Tarybos rinkimų. Tuo atveju, kai Tarybos narys prisiekia ne pirmajame Tarybos posėdyje, priesaiką priima Vyriausiosios rinkimų komisijos narys pagal Vyriausiosios rinkimų komisijos <text:s/>pirmininko pavedimą.</text:span></text:p>
      <text:p text:style-name="P2063"><text:span text:style-name="T2064">13</text:span><text:span text:style-name="T2065">4</text:span><text:span text:style-name="T2066">.</text:span><text:span text:style-name="T2067"><text:tab/>Tarybos narys, šio įstatymo nustatyta tvarka neprisiekęs, netenka Tarybos nario mandato. Asmuo, priimantis priesaiką, apie tai praneša Vyriausiajai rinkimų komisijai ir ši priima atitinkamą sprendimą. Šis Vyriausiosios rinkimų komisijos sprendimas gal</text:span><text:span text:style-name="T2068">i būti skundžiamas Vyriausiajam administraciniam teismui.</text:span></text:p>
      <text:p text:style-name="P2069"><text:span text:style-name="T2070">135</text:span><text:span text:style-name="T2071">.</text:span><text:span text:style-name="T2072"><text:tab/>Tarybos narys turi teisę gauti Tarybos nario pažymėjimą. Šį pažymėjimą po Tarybos nario priesaikos jam įteikia priesaiką priimantis asmuo.</text:span></text:p>
      <text:p text:style-name="P2073"><text:span text:style-name="T2074">136</text:span><text:span text:style-name="T2075">.</text:span><text:span text:style-name="T2076"><text:tab/>Draudžiama Tarybos narį persekioti už bal</text:span><text:span text:style-name="T2077">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2078"><text:span text:style-name="T2079">137</text:span><text:span text:style-name="T2080">.</text:span><text:span text:style-name="T2081"><text:tab/>Tarybos nario</text:span><text:span text:style-name="T2082"><text:s/>pareigos ir teisės nustatytos<text:s/></text:span><text:span text:style-name="T2083">Konstitucijoje</text:span><text:span text:style-name="T2084">, Lietuvos Respublikos vietos savivaldos įstatyme, kituose įstatymuose ir šiame Reglamente.</text:span></text:p>
      <text:p text:style-name="P2085"><text:span text:style-name="T2086">138</text:span><text:span text:style-name="T2087">.</text:span><text:span text:style-name="T2088"><text:tab/>Tarybos narys privalo:</text:span></text:p>
      <text:p text:style-name="P2089"><text:span text:style-name="T2090">138.1</text:span><text:span text:style-name="T2091">.</text:span><text:span text:style-name="T2092"><text:tab/></text:span><text:span text:style-name="T2093">dalyvauti Tarybos posėdžiuose;<text:s/></text:span></text:p>
      <text:p text:style-name="P2094"><text:span text:style-name="T2095">138.2</text:span><text:span text:style-name="T2096">.</text:span><text:span text:style-name="T2097"><text:tab/></text:span><text:span text:style-name="T2098">būti vieno (be Kontrolės komiteto) komiteto nariu;<text:s/></text:span></text:p>
      <text:p text:style-name="P2099"><text:span text:style-name="T2100">138.3</text:span><text:span text:style-name="T2101">.</text:span><text:span text:style-name="T2102"><text:tab/></text:span><text:span text:style-name="T2103">dalyvauti komiteto, kurio narys jis yra, posėdžiuose;<text:s/></text:span></text:p>
      <text:p text:style-name="P2104"><text:span text:style-name="T2105">138.4</text:span><text:span text:style-name="T2106">.</text:span><text:span text:style-name="T2107"><text:tab/>šio Reglamento VIII skyriaus 43 punkte numatytais atvejais ne vėliau kaip prieš 3 (tris) darbo dienas iki Tarybos posėdžio prad</text:span><text:span text:style-name="T2108">žios pasiimti Tarybos sprendimų projektus bei darbotvarkę;</text:span></text:p>
      <text:p text:style-name="P2109"><text:span text:style-name="T2110">138.5</text:span><text:span text:style-name="T2111"><text:s/></text:span><text:span text:style-name="T2112">raštu arba žodžiu informuoti merą ir (ar) Tarybos narius arba kitus asmenis, kurie kartu dalyvauja rengiant, svarstant ar priimant sprendimą, apie esamą interesų konfliktą, pareikšti apie</text:span><text:span text:style-name="T2113"><text:s/>nusišalinimą ir, jeigu pareikštas nusišalinimas buvo priimtas, jokia forma nedalyvauti toliau rengiant, svarstant ar priimant sprendimą;</text:span><text:s/></text:p>
      <text:p text:style-name="P2114">Punkto pakeitimai:</text:p>
      <text:p text:style-name="P2115"><text:span text:style-name="T2116">Nr.<text:s/></text:span><text:a xlink:href="https://www.e-tar.lt/portal/legalAct.html?documentId=4f4da280cbe711e583a295d9366c7ab3" office:target-frame-name="_top" xlink:show="replace"><text:span text:style-name="T2117">T2-16</text:span></text:a><text:span text:style-name="T2118">, 2016-01-28, paskelbta TAR 2016-02-08, i. k. 2016-02474</text:span></text:p>
      <text:p text:style-name="Normal"/>
      <text:p text:style-name="P2119"><text:span text:style-name="T2120">138.6</text:span><text:span text:style-name="T2121">.</text:span><text:span text:style-name="T2122"><text:tab/></text:span><text:span text:style-name="T2123">nuolat bendrauti su rinkėjais ir<text:s/></text:span><text:span text:style-name="T2124">ne rečiau kaip vieną kartą per metus atsiskaityti rinkėjams.</text:span><text:span text:style-name="T2125"><text:s/>Tarybos narys atsiskaito rinkėjams šio Reglamento nustatyta tvarka.<text:s/></text:span></text:p>
      <text:p text:style-name="P2126"><text:span text:style-name="T2127">139</text:span><text:span text:style-name="T2128">.</text:span><text:span text:style-name="T2129"><text:tab/></text:span><text:span text:style-name="T2130">Tarybos narys turi teisę:</text:span></text:p>
      <text:p text:style-name="P2131"><text:span text:style-name="T2132">139.1</text:span><text:span text:style-name="T2133">.</text:span><text:span text:style-name="T2134"><text:tab/></text:span><text:span text:style-name="T2135">įstatymo nustatyta tvarka rinkti ir būti išrinktas į pareigas Savivaldybės institucijose;<text:s/></text:span></text:p>
      <text:p text:style-name="P2136"><text:span text:style-name="T2137">139.2</text:span><text:span text:style-name="T2138">.</text:span><text:span text:style-name="T2139"><text:tab/>šio</text:span><text:span text:style-name="T2140"><text:s/></text:span><text:span text:style-name="T2141">Reglamento nustatyta tvarka siūlyti Tarybai svarstyti klausimus, rengti Tarybos sprendimų projektus, iš Savivaldybės administracijos, Savivaldybės kontroliuojamų įmonių ir kitų Savivaldybės įstaigų ir organizacijų gauti visą Tarybos nario veiklai reikaling</text:span><text:span text:style-name="T2142">ą su Taryboje nagrinėjamais ar rengiamais nagrinėti klausimais susijusią informaciją, dalyvauti diskusijose svarstomais klausimais, raštu ir žodžiu pateikti pastabas dėl Tarybos sprendimų projektų, dėl Tarybos darbo tvarkos ir kt., Tarybos posėdžio metu kl</text:span><text:span text:style-name="T2143">austi pranešėjus, kalbėti dėl vedimo tvarkos, kreiptis su paklausimais į Savivaldybės institucijų, Savivaldybės administracijos,<text:s/></text:span><text:soft-page-break/><text:span text:style-name="T2144">kitų Savivaldybės kontroliuojamų įmonių, Savivaldybės įstaigų ir organizacijų, taip pat valstybės institucijų, kurios veikia Sa</text:span><text:span text:style-name="T2145">vivaldybės teritorijoje, vadovus ir tarnautojus;<text:s/></text:span></text:p>
      <text:p text:style-name="P2146"><text:span text:style-name="T2147">139.3</text:span><text:span text:style-name="T2148">.</text:span><text:span text:style-name="T2149"><text:tab/>dalyvauti ir kalbėti komitetų ir komisijų posėdžiuose, kuriuose svarstomi jo pateikti arba su jo elgesiu susiję klausimai;<text:s/></text:span></text:p>
      <text:p text:style-name="P2150"><text:span text:style-name="T2151">139.4</text:span><text:span text:style-name="T2152">.</text:span><text:span text:style-name="T2153"><text:tab/></text:span><text:span text:style-name="T2154">jungtis į frakcijas ir grupes šio Reglamento nustatyta tvark</text:span><text:span text:style-name="T2155">a;<text:s/></text:span></text:p>
      <text:p text:style-name="P2156"><text:span text:style-name="T2157">139.5</text:span><text:span text:style-name="T2158">.</text:span><text:span text:style-name="T2159"><text:tab/></text:span><text:span text:style-name="T2160">gauti iš Savivaldybės administracijos vietą darbui su dokumentais, rinkėjų priėmimui, posėdžiams, techninę pagalbą ir priemones Tarybos nario įgaliojimams vykdyti;</text:span></text:p>
      <text:p text:style-name="P2161"><text:span text:style-name="T2162">139.6</text:span><text:span text:style-name="T2163">.</text:span><text:span text:style-name="T2164"><text:tab/></text:span><text:span text:style-name="T2165">pateikti savo, keleto Tarybos narių, Tarybos komiteto, Tarybos kom</text:span><text:span text:style-name="T2166">isijos ar Tarybos narių frakcijos informaciją <text:s/>Savivaldybės administracijos skelbimų lentoje;</text:span></text:p>
      <text:p text:style-name="P2167"><text:span text:style-name="T2168">139.7</text:span><text:span text:style-name="T2169">.</text:span><text:span text:style-name="T2170"><text:tab/>atskiru Tarybos sprendimu nustatyta tvarka Savivaldybės biudžeto lėšų sąskaita ne rečiau kaip kartą per metus pateikti rinkėjams savo veiklos ataskaitą</text:span><text:span text:style-name="T2171"><text:s/>šio Reglamento nustatyta tvarka;</text:span></text:p>
      <text:p text:style-name="P2172"><text:span text:style-name="T2173">139.8</text:span><text:span text:style-name="T2174">. savo įgaliojimų laikotarpiu gali turėti visuomeninių padėjėjų, kurie tarybos nario prašymu teikia jam konsultacijas, pasiūlymus, išvadas ir kitą informaciją. Tarybos nario visuomeniniu padėjėju gali būti pilname</text:span><text:span text:style-name="T2175">tis asmuo, kuris nėra tos savivaldybės administracijos valstybės tarnautojas ar darbuotojas, dirbantis pagal darbo sutartį. Tarybos nario visuomeniniu padėjėju negali būti asmuo, kuris įstatymų nustatyta tvarka yra pripažintas kaltu dėl sunkaus ar labai su</text:span><text:span text:style-name="T2176">nkaus nusikaltimo padarymo ir turi neišnykusį ar nepanaikintą teistumą, taip pat kuris įstatymų nustatyta tvarka yra uždraustos organizacijos narys. Tarybos nario visuomeninių padėjėjų skaičius negali viršyti savivaldybėje įsteigtų seniūnijų skaičiaus, o k</text:span><text:span text:style-name="T2177">ai seniūnijos neįsteigtos, – negali viršyti trijų.</text:span><text:s/></text:p>
      <text:p text:style-name="P2178">Papildyta papunkčiu:</text:p>
      <text:p text:style-name="P2179"><text:span text:style-name="T2180">Nr.<text:s/></text:span><text:a xlink:href="https://www.e-tar.lt/portal/legalAct.html?documentId=38f271c0eed011e692c5977c7316c9b5" office:target-frame-name="_top" xlink:show="replace"><text:span text:style-name="T2181">T2-18</text:span></text:a><text:span text:style-name="T2182">, 2017-01-31, paskelbta TAR 2017-02-13, i. k. 2017-02492</text:span></text:p>
      <text:p text:style-name="Normal"/>
      <text:p text:style-name="P2183"><text:span text:style-name="T2184">140</text:span><text:span text:style-name="T2185">.</text:span><text:span text:style-name="T2186"><text:tab/>Jeigu<text:s/></text:span><text:span text:style-name="T2187">Taryba negali vykdyti savo įgaliojimų dėl aplinkybių, susijusių su nepaprastosios padėties įvedimu Savivaldybės teritorijoje, Tarybos narių įgaliojimai laikino tiesioginio valdymo laikotarpiu sustabdomi.</text:span></text:p>
      <text:p text:style-name="P2188"><text:span text:style-name="T2189">141</text:span><text:span text:style-name="T2190">.</text:span><text:span text:style-name="T2191"><text:tab/>Tarybos nario įgaliojimai nutrūksta arba ji</text:span><text:span text:style-name="T2192">s netenka teisės eiti Tarybos nario pareigas, kai:</text:span></text:p>
      <text:p text:style-name="P2193"><text:span text:style-name="T2194">141.1</text:span><text:span text:style-name="T2195">.</text:span><text:span text:style-name="T2196"><text:tab/>atsistatydina;</text:span></text:p>
      <text:p text:style-name="P2197"><text:span text:style-name="T2198">141.2</text:span><text:span text:style-name="T2199">.</text:span><text:span text:style-name="T2200"><text:tab/>teismas pripažįsta jį neveiksniu;</text:span></text:p>
      <text:p text:style-name="P2201"><text:span text:style-name="T2202">141.3</text:span><text:span text:style-name="T2203">.</text:span><text:span text:style-name="T2204"><text:tab/>įsiteisėja teismo apkaltinamasis nuosprendis;</text:span></text:p>
      <text:p text:style-name="P2205"><text:span text:style-name="T2206">141.4</text:span><text:span text:style-name="T2207">.</text:span><text:span text:style-name="T2208"><text:tab/>paaiškėja, kad jis yra pažeidęs Savivaldybių tarybų rinkimų įstatymo</text:span><text:span text:style-name="T2209"><text:s/>89 straipsnį;</text:span></text:p>
      <text:p text:style-name="P2210"><text:span text:style-name="T2211">141.5</text:span><text:span text:style-name="T2212">.</text:span><text:span text:style-name="T2213"><text:tab/>išvyksta nuolat gyventi už Savivaldybės, kurios Tarybos nariu yra išrinktas, teritorijos ribų;</text:span></text:p>
      <text:p text:style-name="P2214"><text:span text:style-name="T2215">141.6</text:span><text:span text:style-name="T2216">.</text:span><text:span text:style-name="T2217"><text:tab/>praleidžia iš eilės 3 (tris) Tarybos posėdžius be pateisinamos priežasties;</text:span></text:p>
      <text:p text:style-name="P2218"><text:span text:style-name="T2219">141.7</text:span><text:span text:style-name="T2220">.</text:span><text:span text:style-name="T2221"><text:tab/>miršta;</text:span></text:p>
      <text:p text:style-name="P2222"><text:span text:style-name="T2223">141.8</text:span><text:span text:style-name="T2224">.</text:span><text:span text:style-name="T2225"><text:tab/>teismas priima spr</text:span><text:span text:style-name="T2226">endimą dėl Tarybos nario ne Lietuvos Respublikos piliečio išsiuntimo iš Lietuvos Respublikos, – pagal įsiteisėjusį teismo sprendimą;</text:span></text:p>
      <text:p text:style-name="P2227"><text:span text:style-name="T2228">141.9</text:span><text:span text:style-name="T2229">.</text:span><text:span text:style-name="T2230"><text:tab/>pereina į pareigas, nesuderinamas su Tarybos nario pareigomis, arba tokių pareigų neatsisako;</text:span></text:p>
      <text:p text:style-name="P2231"><text:span text:style-name="T2232">141.10</text:span><text:span text:style-name="T2233">.</text:span><text:span text:style-name="T2234"><text:tab/><text:s/>kai S</text:span><text:span text:style-name="T2235">avivaldybės teritorijoje įstatymų nustatyta tvarka Lietuvos Respublikos Seimo sprendimu laikinai įvedamas tiesioginis valdymas, išskyrus atvejus, kai laikinas tiesioginio valdymo įvedimas susijęs su nepaprastosios padėties įvedimu Savivaldybės teritorijoje</text:span><text:span text:style-name="T2236">.</text:span></text:p>
      <text:p text:style-name="P2237"><text:span text:style-name="T2238">142</text:span><text:span text:style-name="T2239">.</text:span><text:span text:style-name="T2240"><text:tab/>Savivaldybės Tarybos nario ar Tarybos nario – mero įgaliojimų netekimo Tarybos sprendimu procedūrą Taryba taiko savivaldybės Tarybos nariams ar Tarybos nariui – merui dėl Konstitucijai ir įstatymams prieštaraujančių jų veiksmų, padarytų einant</text:span><text:span text:style-name="T2241"><text:s/>Tarybos nario ar Tarybos nario – mero pareigas, siekdama išspręsti tokių asmenų atsakomybės klausimą.</text:span></text:p>
      <text:p text:style-name="P2242"><text:span text:style-name="T2243">143</text:span><text:span text:style-name="T2244">.</text:span><text:span text:style-name="T2245"><text:tab/>Teikti Tarybai pradėti Tarybos nario ar Tarybos nario – mero įgaliojimų netekimo procedūrą turi teisę ne mažesnė kaip 1/3 Tarybos narių grupė.</text:span></text:p>
      <text:p text:style-name="P2246"><text:span text:style-name="T2247">144</text:span><text:span text:style-name="T2248">.</text:span><text:span text:style-name="T2249"><text:tab/>Teikimas pradėti Tarybos nario ar Tarybos nario – mero įgaliojimų netekimo procedūrą galimas, kai yra bent vienas iš šių pagrindų:<text:s/></text:span></text:p>
      <text:p text:style-name="P2250"><text:span text:style-name="T2251">144.1</text:span><text:span text:style-name="T2252">.</text:span><text:span text:style-name="T2253"><text:tab/><text:s/>jis sulaužė priesaiką;<text:s/></text:span></text:p>
      <text:p text:style-name="P2254"><text:span text:style-name="T2255">144.2</text:span><text:span text:style-name="T2256">.</text:span><text:span text:style-name="T2257"><text:tab/></text:span><text:span text:style-name="T2258"><text:s/>jis nevykdo jam Vietos savivaldos įstatyme ar kituose įstatymuose nustatytų įgaliojimų.</text:span></text:p>
      <text:p text:style-name="P2259"><text:span text:style-name="T2260">145</text:span><text:span text:style-name="T2261">.</text:span><text:span text:style-name="T2262"><text:tab/>Teikimas pradėti Tarybos nario ar Tarybos nario – mero įgaliojimų netekimo procedūrą turi būti išdėstytas raštu ir pasirašytas visų ne mažiau kaip 1/3 Taryb</text:span><text:span text:style-name="T2263">os narių grupę sudarančių asmenų. Teikime nurodomas konkretus asmuo, siūlymai pradėti procedūrą bent vienu iš šio Reglamento 144 punkte nustatytų pagrindų, šiuos siūlymus pagrindžiantys argumentai, įrodymai ir jų šaltiniai.</text:span></text:p>
      <text:p text:style-name="P2264"><text:span text:style-name="T2265">146</text:span><text:span text:style-name="T2266">.</text:span><text:span text:style-name="T2267"><text:tab/>Gavusi tokį teikimą Tar</text:span><text:span text:style-name="T2268">yba ne vėliau kaip kitame Tarybos posėdyje priima sprendimą sudaryti komisiją pateiktiems faktams ištirti ir nustato terminą, iki kada komisija turi pateikti išvadą. Komisija sudaroma iš visų frakcijų atstovų laikantis proporcingumo principo. Jeigu komisij</text:span><text:span text:style-name="T2269">a pateikia išvadą, kad yra pagrindas taikyti Tarybos nario ar Tarybos nario – mero įgaliojimų netekimo procedūrą ir Taryba šiai išvadai pritaria, Taryba kreipiasi į Lietuvos vyriausiąjį administracinį teismą su prašymu pateikti išvadą, ar Tarybos narys ar<text:s/></text:span><text:span text:style-name="T2270">Tarybos narys – meras sulaužė priesaiką ir (arba) nevykdė (prašyme nurodytų) jam šiame ir kituose įstatymuose nustatytų įgaliojimų. Jeigu Lietuvos vyriausiasis administracinis teismas pateikia išvadą, kad Tarybos narys ar Tarybos narys – meras nesulaužė pr</text:span><text:span text:style-name="T2271">iesaikos ir (arba) tinkamai vykdė jam šiame ir kituose įstatymuose nustatytus įgaliojimus, Tarybos nario ar Tarybos nario – mero įgaliojimų netekimo procedūra nutraukiama. Jeigu Lietuvos vyriausiasis administracinis teismas pateikia išvadą, kad Tarybos nar</text:span><text:span text:style-name="T2272">ys ar Tarybos narys – meras sulaužė priesaiką ir (arba) nevykdė jam šiame ir kituose įstatymuose nustatytų įgaliojimų, savivaldybės taryba 3/5 visų Tarybos narių balsų dauguma priima sprendimą, kad Tarybos narys ar Tarybos narys – meras neteko savo įgalioj</text:span><text:span text:style-name="T2273">imų.</text:span></text:p>
      <text:p text:style-name="P2274"/>
      <text:p text:style-name="P2275"><text:span text:style-name="T2276">XVI</text:span><text:span text:style-name="T2277">.</text:span><text:span text:style-name="T2278"><text:s/></text:span><text:span text:style-name="T2279">TARYBOS NARIO VEIKLOS APMOKĖJIMAS</text:span></text:p>
      <text:p text:style-name="P2280"/>
      <text:p text:style-name="P2281"><text:span text:style-name="T2282">147</text:span><text:span text:style-name="T2283">.</text:span><text:span text:style-name="T2284"><text:tab/>Tarybos nariams, išskyrus merą ir mero pavaduotoją, už darbo laiką atliekant savivaldybės tarybos nario pareigas yra atlyginama (apmokama). Šis atlyginimas apskaičiuojamas pagal skelbiamą VMDU dy</text:span><text:span text:style-name="T2285">dį atsižvelgiant į faktiškai dirbtą laiką, kurio trukmė patvirtinama Reglamente nustatyta tvarka. Atlyginimo už darbo laiką atliekant savivaldybės tarybos nario pareigas dydį nustato Savivaldybės taryba. Tarybos narys turi teisę atsisakyti šio atlyginimo,<text:s/></text:span><text:span text:style-name="T2286">pateikdamas prašymą merui dėl savivaldybės tarybos nario pareigų atlikimo neatlygintinai (tai yra visuomeniniais pagrindais). Tokį prašymą pateikusiam tarybos nariui šioje dalyje nurodytas atlyginimas neskaičiuojamas ir nemokamas, taip pat neskaičiuojami i</text:span><text:span text:style-name="T2287">r nemokami teisės aktų nustatyti privalomi mokesčiai, valstybinio socialinio draudimo ir privalomojo sveikatos draudimo įmokos.</text:span></text:p>
      <text:p text:style-name="P2288"><text:span text:style-name="T2289">148</text:span><text:span text:style-name="T2290">.</text:span><text:span text:style-name="T2291"><text:tab/>Tarybos nariui su jo,</text:span><text:span text:style-name="T2292"><text:s/></text:span><text:span text:style-name="T2293">kaip tarybos nario, veikla susijusioms kanceliarijos, pašto, telefono, interneto ryšio,</text:span><text:span text:style-name="T2294"><text:s/></text:span><text:span text:style-name="T2295">transport</text:span><text:span text:style-name="T2296">o išlaidoms apmokėti, kiek jų nesuteikia ar tiesiogiai neapmoka Savivaldybės administracija, kas mėnesį išmokama (kompensuojama) 0,4 vidutinio mėnesinio darbo užmokesčio (VMDU) išmoka,<text:s/></text:span><text:span text:style-name="T2297">už kurią atsiskaitoma ne rečiau kaip vieną kartą per tris mėnesius</text:span><text:span text:style-name="T2298">.</text:span></text:p>
      <text:p text:style-name="P2299"><text:span text:style-name="T2300">1</text:span><text:span text:style-name="T2301">49</text:span><text:span text:style-name="T2302">.</text:span><text:span text:style-name="T2303"><text:tab/>Tarybos narys gali atsisakyti kanceliarijos, pašto, telefono, interneto ryšio, transporto paslaugų išlaidų kompensavimo.</text:span></text:p>
      <text:p text:style-name="P2304"><text:span text:style-name="T2305">150</text:span><text:span text:style-name="T2306">.</text:span><text:span text:style-name="T2307"><text:tab/>Tarybos nariui, pagal mero potvarkį atstovaujančiam Savivaldybei už Savivaldybės ribų, Savivaldybės administracija Vyria</text:span><text:span text:style-name="T2308">usybės nustatyta tvarka apmoka komandiruotės išlaidas.</text:span></text:p>
      <text:p text:style-name="P2309"><text:span text:style-name="T2310">151</text:span><text:span text:style-name="T2311">.</text:span><text:span text:style-name="T2312"><text:tab/>Tarybos, komitetų, komisijų, darbo grupių posėdžių laiku, pagal mero potvarkį atstovaujant Savivaldybei už Savivaldybės ribų, taip pat kitais šio Reglamento nustatytais atvejais</text:span><text:span text:style-name="T2313"><text:s/></text:span><text:span text:style-name="T2314">Tarybos narys<text:s/></text:span><text:span text:style-name="T2315">atleidžiamas nuo tiesioginio darbo ar pareigų bet kurioje institucijoje, įstaigoje,<text:s/></text:span><text:soft-page-break/><text:span text:style-name="T2316">įmonėje ar organizacijoje. Už valandas, sugaištas atliekant Tarybos nario pareigas, mokama šio Reglamento XVII skyriaus nustatyta tvarka.<text:s/></text:span></text:p>
      <text:p text:style-name="P2317"><text:span text:style-name="T2318">152</text:span><text:span text:style-name="T2319">.</text:span><text:span text:style-name="T2320"><text:tab/>Tarybos nariams už<text:s/></text:span><text:span text:style-name="T2321">sugaištą ruošiantis Tarybos, komitetų, frakcijų ar atskirų darbo grupių posėdžiams, taip pat susitikimuose su rinkėjais praleistą laiką bei už laiką, sugaištą vykdant Tarybos ar mero pavedimus, turi būti atlyginama (apmokama) šio Reglamento XVII skyriaus 1</text:span><text:span text:style-name="T2322">54 punkte nustatyta tvarka.</text:span></text:p>
      <text:p text:style-name="P2323"/>
      <text:p text:style-name="P2324"><text:span text:style-name="T2325">XVII</text:span><text:span text:style-name="T2326">.<text:s/></text:span><text:span text:style-name="T2327">TARYBOS NARIŲ FAKTIŠKAI DIRBTO LAIKO NUSTATYMO TVARKA</text:span></text:p>
      <text:p text:style-name="P2328"/>
      <text:p text:style-name="P2329"><text:span text:style-name="T2330">153</text:span><text:span text:style-name="T2331">.</text:span><text:span text:style-name="T2332"><text:tab/>Tarybos, komitetų, komisijų, darbo grupių posėdžiuose praleistas laikas fiksuojamas posėdžių protokoluose. Posėdžių protokolai pateikiami iki kito</text:span><text:span text:style-name="T2333"><text:s/></text:span><text:span text:style-name="T2334">mėne</text:span><text:span text:style-name="T2335">sio l dienos. Vadovaujantis gautais dokumentais, sudaromas darbo laiko apskaitos žiniaraštis, kurį pasirašo meras. Atlyginimas išmokamas iki kiekvieno mėnesio 7 dienos.<text:s/></text:span></text:p>
      <text:p text:style-name="P2336"><text:span text:style-name="T2337">154</text:span><text:span text:style-name="T2338">.</text:span><text:span text:style-name="T2339"><text:tab/>Tarybos nariai laiką, sugaištą ruošiantis Tarybos, komitetų, frakcijų ar atsk</text:span><text:span text:style-name="T2340">irų darbo grupių posėdžiams, taip pat susitikimuose su rinkėjais praleistą laiką (toliau – savarankiškai deklaruojamas laikas) deklaruoja asmeniškai. Tarybos narys turi pateikti Savivaldybės Administracijos direktoriaus paskirtam atsakingajam specialistui<text:s/></text:span><text:span text:style-name="T2341">Tarybos sprendimu patvirtintos formos ataskaitą, kurioje atsispindėtų laikas, sugaištas ruošiantis Tarybos, komitetų ar atskirų darbo grupių posėdžiams, bei laikas, praleistas susitikimuose su rinkėjais. Už Tarybos nario savarankiškai deklaruojamą laiką mo</text:span><text:span text:style-name="T2342">kamas atlyginimas ne daugiau kaip už 40 val.</text:span><text:span text:style-name="T2343"><text:s/></text:span><text:span text:style-name="T2344">per mėnesį 147 ir 152 punktuose nustatyta tvarka.</text:span></text:p>
      <text:p text:style-name="P2345"/>
      <text:p text:style-name="P2346"><text:span text:style-name="T2347">XVIII</text:span><text:span text:style-name="T2348">. TARYBOS IR MERO ANTSPAUDAI</text:span><text:span text:style-name="T2349">. HERBAS, VĖLIAVA,<text:s/></text:span></text:p>
      <text:p text:style-name="P2350"><text:span text:style-name="T2351">MERO REGALIJOS IR ATRIBUTIKA</text:span></text:p>
      <text:p text:style-name="P2352"/>
      <text:p text:style-name="P2353"><text:span text:style-name="T2354">155</text:span><text:span text:style-name="T2355">.</text:span><text:span text:style-name="T2356"><text:tab/>Tarybos ir mero antspaudų bei atributikos pavyzdžius tvirtina<text:s/></text:span><text:span text:style-name="T2357">Taryba.</text:span></text:p>
      <text:p text:style-name="P2358"><text:span text:style-name="T2359">156</text:span><text:span text:style-name="T2360">.</text:span><text:span text:style-name="T2361"><text:tab/>Tarybos antspaudu antspauduojami Tarybos sprendimų originalai.</text:span></text:p>
      <text:p text:style-name="P2362"><text:span text:style-name="T2363">157</text:span><text:span text:style-name="T2364">.</text:span><text:span text:style-name="T2365"><text:tab/></text:span><text:span text:style-name="T2366">Mero antspaudu antspauduojami:</text:span></text:p>
      <text:p text:style-name="P2367"><text:span text:style-name="T2368">157.1</text:span><text:span text:style-name="T2369">.</text:span><text:span text:style-name="T2370"><text:tab/></text:span><text:span text:style-name="T2371">mero potvarkių originalai;</text:span></text:p>
      <text:p text:style-name="P2372"><text:span text:style-name="T2373">157.2</text:span><text:span text:style-name="T2374">.</text:span><text:span text:style-name="T2375"><text:tab/></text:span><text:span text:style-name="T2376">dokumentai, kuriuose mero antspaudas numatytas pagal įstatymą;</text:span></text:p>
      <text:p text:style-name="P2377"><text:span text:style-name="T2378">157.3</text:span><text:span text:style-name="T2379">.</text:span><text:span text:style-name="T2380"><text:tab/></text:span><text:span text:style-name="T2381">įgaliojimų<text:s/></text:span><text:span text:style-name="T2382">dokumentai, suteikiantys teisę Savivaldybės tarnautojams arba kitiems piliečiams atstovauti Tarybai ar merui;</text:span></text:p>
      <text:p text:style-name="P2383"><text:span text:style-name="T2384">157.4</text:span><text:span text:style-name="T2385">.</text:span><text:span text:style-name="T2386"><text:tab/></text:span><text:span text:style-name="T2387">mero tvirtinami dokumentai;</text:span></text:p>
      <text:p text:style-name="P2388"><text:span text:style-name="T2389">157.5</text:span><text:span text:style-name="T2390">.</text:span><text:span text:style-name="T2391"><text:tab/></text:span><text:span text:style-name="T2392">mero pasirašyti tarnybiniai pažymėjimai.</text:span></text:p>
      <text:p text:style-name="P2393"><text:span text:style-name="T2394">158</text:span><text:span text:style-name="T2395">.</text:span><text:span text:style-name="T2396"><text:tab/></text:span><text:span text:style-name="T2397">Savivaldybė turi savo atributiką. Ją ir jos<text:s/></text:span><text:span text:style-name="T2398">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2399"><text:span text:style-name="T2400">159</text:span><text:span text:style-name="T2401">.</text:span><text:span text:style-name="T2402"><text:tab/>Mero ženklai naudojami atskiru Tarybos sprendimu nustatyta tvarka.<text:s/></text:span></text:p>
      <text:p text:style-name="P2403"/>
      <text:p text:style-name="P2404"><text:span text:style-name="T2405">XIX</text:span><text:span text:style-name="T2406">.<text:s/></text:span><text:span text:style-name="T2407">TARYBOS KOMITETŲ SUDARYMAS, JŲ DARBO TVARKA</text:span></text:p>
      <text:p text:style-name="P2408"/>
      <text:p text:style-name="P2409"><text:span text:style-name="T2410">160</text:span><text:span text:style-name="T2411">.</text:span><text:span text:style-name="T2412"><text:tab/>Tarybos komitetai sudaromi Tarybai teikiamiems klausimams preliminariai nagrinėti ir išvadoms bei pasiūlymams tei</text:span><text:span text:style-name="T2413">kti, kontroliuoti, kaip laikomasi įstatymų ir vykdomi Tarybos, mero sprendimai.</text:span></text:p>
      <text:p text:style-name="P2414"><text:span text:style-name="T2415">161</text:span><text:span text:style-name="T2416">.</text:span><text:span text:style-name="T2417"><text:tab/>Komitetai, išskyrus Kontrolės komitetą, sudaromi ne mažiau kaip iš 3, bet ne daugiau kaip iš 5 Tarybos narių Tarybos sprendimu. Kontrolės komitetas sudaromas ne mažiau</text:span><text:span text:style-name="T2418"><text:s/>kaip iš 3 narių. Į Kontrolės komitetą įeina vienodas visų savivaldybės tarybos narių frakcijų ir Savivaldybės tarybos narių grupės, jeigu ją sudaro ne mažiau kaip 3 savivaldybės tarybos nariai, deleguotų atstovų skaičius. Taryba, be Kontrolės komiteto, su</text:span><text:span text:style-name="T2419">daro šiuos komitetus: Ekonomikos ir<text:s/></text:span><text:soft-page-break/><text:span text:style-name="T2420">finansų, Statybos ir miesto ūkio, Švietimo, kultūros ir sporto ir Turizmo, sveikatos ir socialinės apsaugos. Komitetų įgaliojimai ir darbo tvarka nustatoma šiame Reglamente. Kontrolės komiteto įgaliojimus Taryba nustato<text:s/></text:span><text:span text:style-name="T2421">atsižvelgdama į Vietos savivaldos įstatymo 14 straipsnio 4 dalį.</text:span></text:p>
      <text:p text:style-name="P2422"><text:span text:style-name="T2423">162</text:span><text:span text:style-name="T2424">.</text:span><text:span text:style-name="T2425"><text:tab/>Tarybos nariai per 1 mėnesį nuo pirmojo posėdžio sušaukimo dienos raštu kreipiasi į merą nurodydami, kuriame komitete norėtų dirbti. Komitetai (išskyrus Kontrolės) sudaromi laikantis</text:span><text:span text:style-name="T2426"><text:s/>proporcinio daugumos ir mažumos atstovavimo principo. Pasikeitus Taryboje daugumai, komitetai sudaromi iš naujo. Per 7 (septynias) darbo dienas po mero raštiško perspėjimo kiekvienas Tarybos narys raštu kreipiasi į merą nurodydamas, kuriame komitete norėt</text:span><text:span text:style-name="T2427">ų dirbti. Tarybos nariui raštu nenurodžius, kuriame komitete jis norėtų dirbti</text:span><text:span text:style-name="T2428"><text:s/></text:span><text:span text:style-name="T2429">arba nesuderinus Tarybos narių norų, klausimas sprendžiamas Tarybos posėdyje. Vardinį komiteto narių sąrašą tvirtina Taryba vadovaudamasi proporcinio daugumos ir mažumos atstova</text:span><text:span text:style-name="T2430">vimo principo. Kiekvienas komitetas iš naujo renka savo pirmininką ir pavaduotoją.</text:span></text:p>
      <text:p text:style-name="P2431"><text:span text:style-name="T2432">163</text:span><text:span text:style-name="T2433">.</text:span><text:span text:style-name="T2434"><text:tab/>Komitetų, išskyrus Kontrolės komitetą, pirmininkus ir jų pavaduotojus<text:s/></text:span><text:span text:style-name="T2435">mero siūlymu skiria komitetai</text:span><text:span text:style-name="T2436">.<text:s/></text:span><text:span text:style-name="T2437">Tą pačią kandidatūrą meras gali siūlyti du kartus.</text:span><text:span text:style-name="T2438"><text:s/>Kontrolės ko</text:span><text:span text:style-name="T2439">miteto pirmininką Tarybos mažumos (opozicijos) raštišku siūlymu, Kontrolės komiteto pirmininko pavaduotoją mero siūlymu skiria Taryba. Kontrolės komiteto pirmininkas ir jo pavaduotojas laikomi paskirtais, jeigu už tai balsavo tarybos posėdyje dalyvaujančių</text:span><text:span text:style-name="T2440"><text:s/>Tarybos narių dauguma. Jeigu Tarybos nariai nepritaria Tarybos mažumos (opozicijos) raštu pasiūlytai kandidatūrai, meras tą pačią kandidatūrą gali teikti dar kartą. Jeigu Tarybos nariai mero teikiamai Kontrolės komiteto pirmininko kandidatūrai nepritaria<text:s/></text:span><text:span text:style-name="T2441">ir antrąjį kartą, Tarybos mažuma (opozicija) privalo siūlyti merui kitą kandidatą į Kontrolės komiteto pirmininkus, o meras privalo šią kandidatūrą teikti tvirtinti Tarybai. Jei<text:s/></text:span><text:span text:style-name="T2442">Tarybos mažuma (opozicija) nepasiūlo Kontrolės</text:span><text:span text:style-name="T2443"><text:s/>komiteto pirmininko kandidatūro</text:span><text:span text:style-name="T2444">s arba</text:span><text:span text:style-name="T2445"> </text:span><text:span text:style-name="T2446">jeigu nėra paskelbta Tarybos mažuma (opozicija), Kontrolės komiteto pirmininką ir pirmininko pavaduotoją skiria Taryba mero<text:s/></text:span><text:span text:style-name="T2447">siūlymu</text:span><text:span text:style-name="T2448">.</text:span></text:p>
      <text:p text:style-name="P2449"><text:span text:style-name="T2450">164</text:span><text:span text:style-name="T2451">.<text:s/></text:span><text:span text:style-name="T2452">Komitetai pagal savo kompetenciją priima rekomendacinius sprendimus, kurie fiksuojami posėdžių protokoluose. Komitetas jam pateiktus svarstyti sprendimų projektus (klausimus) privalo apsvarstyti per 10 darbo dienų.<text:s/></text:span><text:span text:style-name="T2453">Savivaldybės administracija, jos padalini</text:span><text:span text:style-name="T2454">ai, biudžetinės ir viešosios įstaigos ir Savivaldybės kontroliuojamos įmonės su jų veikla susijusius komitetų sprendimus turi apsvarstyti ir apie svarstymo rezultatus pranešti komitetams<text:s/></text:span><text:span text:style-name="T2455">raštu per 10 dienų nuo sprendimų gavimo. Negalėdami nustatytu laiku a</text:span><text:span text:style-name="T2456">tsakyti, turi raštu pasiūlyti kitą terminą, bet ne ilgesnį kaip l mėnesio</text:span>.</text:p>
      <text:p text:style-name="P2457">Punkto pakeitimai:</text:p>
      <text:p text:style-name="P2458"><text:span text:style-name="T2459">Nr.<text:s/></text:span><text:a xlink:href="https://www.e-tar.lt/portal/legalAct.html?documentId=38f271c0eed011e692c5977c7316c9b5" office:target-frame-name="_top" xlink:show="replace"><text:span text:style-name="T2460">T2-18</text:span></text:a><text:span text:style-name="T2461">, 2017-01-31, paskelbta TAR 2017-02-13, i. k. 2017-0249</text:span><text:span text:style-name="T2462">2</text:span></text:p>
      <text:p text:style-name="Normal"/>
      <text:p text:style-name="P2463"><text:span text:style-name="T2464">165</text:span><text:span text:style-name="T2465">. Komitetų darbe patariamojo balso teise Reglamento nustatyta tvarka gali dalyvauti visuomenės atstovai</text:span><text:span text:style-name="T2466"><text:s/></text:span><text:span text:style-name="T2467">– seniūnaičiai, išplėstinės seniūnaičių sueigos deleguoti atstovai,</text:span><text:span text:style-name="T2468"><text:s/></text:span><text:span text:style-name="T2469">ekspertai, valstybės tarnautojai ir kiti suinteresuoti asmenys. Kai<text:s/></text:span><text:span text:style-name="T2470">komiteto posėdyje svarstomas su valstybės, tarnybos ar komercine paslaptimi susijęs klausimas, komitetas gali nuspręsti jį nagrinėti uždarame posėdyje. Komitetų posėdžių darbotvarkės ne vėliau kaip prieš 2 (dvi) darbo dienas iki komiteto posėdžio pradžios<text:s/></text:span><text:span text:style-name="T2471">paskelbiamos Savivaldybės interneto svetainėje. Komitetų posėdžių metu daromas garso įrašas. Komitetų posėdžių garso įrašai saugomi informacinėse laikmenose.</text:span><text:s/></text:p>
      <text:p text:style-name="P2472">Punkto pakeitimai:</text:p>
      <text:p text:style-name="P2473"><text:span text:style-name="T2474">Nr.<text:s/></text:span><text:a xlink:href="https://www.e-tar.lt/portal/legalAct.html?documentId=19e555a00a5811e8a5fc9d9b3a58917b" office:target-frame-name="_top" xlink:show="replace"><text:span text:style-name="T2475">T2-9</text:span></text:a><text:span text:style-name="T2476">, 2018-01-25, paskelbta TAR 2018-02-06, i. k. 2018-01854</text:span></text:p>
      <text:p text:style-name="Normal"/>
      <text:p text:style-name="P2477"><text:span text:style-name="T2478">XX</text:span><text:span text:style-name="T2479">.</text:span><text:span text:style-name="T2480"><text:s/></text:span><text:span text:style-name="T2481">TARYBOS KOMITETŲ BENDROJI KOMPETENCIJA</text:span></text:p>
      <text:p text:style-name="P2482"/>
      <text:p text:style-name="P2483"><text:span text:style-name="T2484">166</text:span><text:span text:style-name="T2485">.</text:span><text:span text:style-name="T2486"><text:tab/></text:span><text:span text:style-name="T2487">Komitetai:</text:span></text:p>
      <text:p text:style-name="P2488"><text:span text:style-name="T2489">166.1</text:span><text:span text:style-name="T2490">.</text:span><text:span text:style-name="T2491"><text:tab/>dirba pagal komitet</text:span><text:span text:style-name="T2492">o patvirtintą veiklos planą ir kiekvienų metų savo veiklos ataskaitą raštu pateikia Tarybai jai svarstant mero ataskaitą;</text:span></text:p>
      <text:p text:style-name="P2493"><text:span text:style-name="T2494">166.2</text:span><text:span text:style-name="T2495">.</text:span><text:span text:style-name="T2496"><text:tab/></text:span><text:span text:style-name="T2497">savo iniciatyva arba Tarybos pavedimu rengia Tarybos sprendimų projektus;</text:span></text:p>
      <text:p text:style-name="P2498"><text:span text:style-name="T2499">166.3</text:span><text:span text:style-name="T2500">.</text:span><text:span text:style-name="T2501"><text:tab/></text:span><text:span text:style-name="T2502">inicijuoja Tarybos sprendimų projektų<text:s/></text:span><text:span text:style-name="T2503">rengimą;</text:span></text:p>
      <text:p text:style-name="P2504"><text:span text:style-name="T2505">166.4</text:span><text:span text:style-name="T2506">.</text:span><text:span text:style-name="T2507"><text:tab/></text:span><text:span text:style-name="T2508">pagal savo įgaliojimus svarsto Tarybai pateikiamų sprendimų projektus, teikia pasiūlymus ir išvadas. Komiteto sprendimu posėdyje gali būti svarstomi ir kiti klausimai. Informacija apie rengiamus sprendimų projektus pateikiama visiems<text:s/></text:span><text:span text:style-name="T2509">komitetams;</text:span></text:p>
      <text:p text:style-name="P2510"><text:span text:style-name="T2511">166.5</text:span><text:span text:style-name="T2512">.</text:span><text:span text:style-name="T2513"><text:tab/></text:span><text:span text:style-name="T2514">svarsto Savivaldybės biudžeto projektą ir biudžeto vykdymo apyskaitą;</text:span></text:p>
      <text:p text:style-name="P2515"><text:span text:style-name="T2516">166.6</text:span><text:span text:style-name="T2517">. nagrinėja piliečių ir juridinių asmenų prašymus, pasiūlymus ir skundus, o taip pat seniūnaičių sueigos ir išplėstinės seniūnaičių sueigos sprendimus sav</text:span><text:span text:style-name="T2518">o veiklos srityse ir prireikus su atitinkamais rekomendaciniais sprendimais juos perduoda pagal kompetenciją Tarybai, merui, Administracijos direktoriui;</text:span><text:s/></text:p>
      <text:p text:style-name="P2519">Punkto pakeitimai:</text:p>
      <text:p text:style-name="P2520"><text:span text:style-name="T2521">Nr.<text:s/></text:span><text:a xlink:href="https://www.e-tar.lt/portal/legalAct.html?documentId=19e555a00a5811e8a5fc9d9b3a58917b" office:target-frame-name="_top" xlink:show="replace"><text:span text:style-name="T2522">T2-9</text:span></text:a><text:span text:style-name="T2523">, 2018-01-25, paskelbta TAR 2018-02-06, i. k. 2018-01854</text:span></text:p>
      <text:p text:style-name="Normal"/>
      <text:p text:style-name="P2524"><text:span text:style-name="T2525">166.7</text:span><text:span text:style-name="T2526">.</text:span><text:span text:style-name="T2527"><text:tab/></text:span><text:span text:style-name="T2528">dalyvauja rengiant miesto strateginio vystymo planą.</text:span></text:p>
      <text:p text:style-name="P2529"><text:span text:style-name="T2530">167</text:span><text:span text:style-name="T2531">.</text:span><text:span text:style-name="T2532"><text:tab/>Komitetų pagrindinė veiklos forma yra posėdžiai.</text:span></text:p>
      <text:p text:style-name="P2533"><text:span text:style-name="T2534">168</text:span><text:span text:style-name="T2535">.</text:span><text:span text:style-name="T2536"><text:tab/></text:span><text:span text:style-name="T2537">Posėdžius šaukia ir jų darbotvarkę sudaro</text:span><text:span text:style-name="T2538"><text:s/>pirmininkas, jo nesant<text:s/></text:span><text:span text:style-name="T2539">–</text:span><text:span text:style-name="T2540"><text:s/>pirmininko pavaduotojas. Posėdį privalu sušaukti, jeigu to reikalauja bent du komiteto nariai ir raštu pateikia darbotvarkę. Posėdžiui pirmininkauja komiteto pirmininkas, o jo nesant<text:s/></text:span><text:span text:style-name="T2541">–</text:span><text:span text:style-name="T2542"><text:s/>pirmininko pavaduotojas. Jiems nedalyvaujant<text:s/></text:span><text:span text:style-name="T2543">pirmininkauja posėdyje išrinktas komiteto</text:span><text:span text:style-name="T2544"><text:s/></text:span><text:span text:style-name="T2545">narys.</text:span></text:p>
      <text:p text:style-name="P2546"><text:span text:style-name="T2547">169</text:span><text:span text:style-name="T2548">.</text:span><text:span text:style-name="T2549"><text:tab/></text:span><text:span text:style-name="T2550">Posėdžiai teisėti, jei juose dalyvauja daugiau kaip pusė komiteto narių.</text:span></text:p>
      <text:p text:style-name="P2551"><text:span text:style-name="T2552">170</text:span><text:span text:style-name="T2553">.</text:span><text:span text:style-name="T2554"><text:tab/></text:span><text:span text:style-name="T2555">Posėdžiai protokoluojami. Protokolą rašo Administracijos direktoriaus paskirtas valstybės</text:span><text:span text:style-name="T2556"><text:s/></text:span><text:span text:style-name="T2557">tarnautojas</text:span><text:span text:style-name="T2558"><text:s/></text:span><text:span text:style-name="T2559">(Savivaldybės<text:s/></text:span><text:span text:style-name="T2560">administracijos Bendrojo skyriaus darbuotojas).</text:span></text:p>
      <text:p text:style-name="P2561"><text:span text:style-name="T2562">171</text:span><text:span text:style-name="T2563">.</text:span><text:span text:style-name="T2564"><text:tab/>Sprendimai priimami posėdyje dalyvaujančių komiteto narių balsų dauguma. Balsams pasidalijus po lygiai, lemia posėdžio pirmininko balsas. Komiteto narys turi teisę pareikšti atskirą nuomonę, kurią pr</text:span><text:span text:style-name="T2565">ivaloma užprotokoluoti ir supažindinti su ja, svarstant projektą Tarybos posėdyje.</text:span></text:p>
      <text:p text:style-name="P2566"><text:span text:style-name="T2567">172</text:span><text:span text:style-name="T2568">.</text:span><text:span text:style-name="T2569"><text:tab/></text:span><text:span text:style-name="T2570">Posėdžių protokolus pasirašo pirmininkas, jo nesant – pirmininko pavaduotojas arba kitas komiteto narys, pirmininkavęs posėdžiui, ir posėdį protokolavęs asmuo.</text:span></text:p>
      <text:p text:style-name="P2571"><text:span text:style-name="T2572">17</text:span><text:span text:style-name="T2573">3</text:span><text:span text:style-name="T2574">.</text:span><text:span text:style-name="T2575"><text:tab/></text:span><text:span text:style-name="T2576">Keli komitetai savo iniciatyva, sutarus jų pirmininkams, tą patį klausimą gali nagrinėti bendrame posėdyje. Tokiam posėdžiui bendru sutarimu pirmininkauja vieno iš komitetų pirmininkas. Posėdį protokoluoja paskirtas Bendrojo skyriaus darbuotojas. Prot</text:span><text:span text:style-name="T2577">okolą pasirašo komitetų pirmininkai.</text:span></text:p>
      <text:p text:style-name="P2578"><text:span text:style-name="T2579">174</text:span><text:span text:style-name="T2580">.</text:span><text:span text:style-name="T2581"><text:tab/></text:span><text:span text:style-name="T2582">Komitetai savo parengtiems sprendimų projektams pristatyti Tarybai skiria pranešėjus.</text:span></text:p>
      <text:p text:style-name="P2583"><text:span text:style-name="T2584">175</text:span><text:span text:style-name="T2585">.</text:span><text:span text:style-name="T2586"><text:tab/></text:span><text:span text:style-name="T2587">Komitetas turi teisę:</text:span></text:p>
      <text:p text:style-name="P2588"><text:span text:style-name="T2589">175.1</text:span><text:span text:style-name="T2590">.</text:span><text:span text:style-name="T2591"><text:tab/></text:span><text:span text:style-name="T2592">gauti iš Savivaldybės administracijos ar kitų Savivaldybės kontroliuojamų įmonių,<text:s/></text:span><text:span text:style-name="T2593">Savivaldybės įstaigų ir organizacijų su Taryboje nagrinėjamais klausimais susijusią informaciją. Apie tai šių įstaigų vadovams turi būti pranešta ne vėliau kaip prieš 3 (tris) darbo dienas, o šie vadovai arba jų įgalioti asmenys privalo atvykti į posėdį ir</text:span><text:span text:style-name="T2594"><text:s/>pateikti informaciją svarstomais klausimais;</text:span></text:p>
      <text:p text:style-name="P2595"><text:span text:style-name="T2596">175.2</text:span><text:span text:style-name="T2597">.</text:span><text:span text:style-name="T2598"><text:tab/></text:span><text:span text:style-name="T2599">esant reikalui, kviesti į posėdžius kitus Tarybos narius, visuomeninių organizacijų atstovus, taip pat specialistus bei kitus asmenis.<text:s/></text:span></text:p>
      <text:p text:style-name="P2600"><text:span text:style-name="T2601">176</text:span><text:span text:style-name="T2602">.</text:span><text:span text:style-name="T2603"><text:tab/></text:span><text:span text:style-name="T2604">Komiteto pirmininkas:</text:span></text:p>
      <text:p text:style-name="P2605"><text:span text:style-name="T2606">176.1</text:span><text:span text:style-name="T2607">.</text:span><text:span text:style-name="T2608"><text:tab/></text:span><text:span text:style-name="T2609">šaukia komiteto posėd</text:span><text:span text:style-name="T2610">žius;</text:span></text:p>
      <text:p text:style-name="P2611"><text:span text:style-name="T2612">176.2</text:span><text:span text:style-name="T2613">.</text:span><text:span text:style-name="T2614"><text:tab/></text:span><text:span text:style-name="T2615">sudaro posėdžio darbotvarkę ir organizuoja reikalingų dokumentų bei kitos medžiagos parengimą;</text:span></text:p>
      <text:p text:style-name="P2616"><text:span text:style-name="T2617">176.3</text:span><text:span text:style-name="T2618">.</text:span><text:span text:style-name="T2619"><text:tab/></text:span><text:span text:style-name="T2620">pirmininkauja posėdžiams, pasirašo protokolus;</text:span></text:p>
      <text:p text:style-name="P2621"><text:span text:style-name="T2622">176.4</text:span><text:span text:style-name="T2623">.</text:span><text:span text:style-name="T2624"><text:tab/></text:span><text:span text:style-name="T2625">duoda komiteto nariams pavedimus, pateikia jiems reikalingą medžiagą ir<text:s/></text:span><text:span text:style-name="T2626">dokumentus;</text:span></text:p>
      <text:p text:style-name="P2627"><text:span text:style-name="T2628">176.5</text:span><text:span text:style-name="T2629">.</text:span><text:span text:style-name="T2630"><text:tab/></text:span><text:span text:style-name="T2631">kviečia dalyvauti posėdžiuose reikalingus asmenis;</text:span></text:p>
      <text:p text:style-name="P2632"><text:span text:style-name="T2633">176.6</text:span><text:span text:style-name="T2634">.</text:span><text:span text:style-name="T2635"><text:tab/></text:span><text:span text:style-name="T2636">informuoja komiteto narius apie komiteto sprendimų ir rekomendacijų vykdymą;</text:span></text:p>
      <text:p text:style-name="P2637"><text:span text:style-name="T2638">176.7</text:span><text:span text:style-name="T2639">.</text:span><text:span text:style-name="T2640"><text:tab/>už komiteto veiklą atsiskaito Tarybai – pateikia raštišką metų ataskaitą prieš 1 mė</text:span><text:span text:style-name="T2641">nesį iki Tarybos metinės ataskaitos svarstymo Tarybos posėdyje.</text:span></text:p>
      <text:p text:style-name="P2642"/>
      <text:p text:style-name="P2643"><text:span text:style-name="T2644">XXI</text:span><text:span text:style-name="T2645">.</text:span><text:span text:style-name="T2646"><text:s/></text:span><text:span text:style-name="T2647">TARYBOS KOMITETŲ KOMPETENCIJA</text:span></text:p>
      <text:p text:style-name="P2648"/>
      <text:p text:style-name="P2649"><text:span text:style-name="T2650">177</text:span><text:span text:style-name="T2651">.</text:span><text:span text:style-name="T2652"><text:tab/></text:span><text:span text:style-name="T2653">Kontrolės komitetas:</text:span><text:span text:style-name="T2654"><text:s/></text:span></text:p>
      <text:p text:style-name="P2655"><text:span text:style-name="T2656">177.1</text:span><text:span text:style-name="T2657">.</text:span><text:span text:style-name="T2658"><text:tab/>teikia Tarybai išvadas dėl Savivaldybės</text:span><text:span text:style-name="T2659"><text:s/>kontrolieriaus</text:span><text:span text:style-name="T2660"><text:s/>veiklos rezultatų;</text:span></text:p>
      <text:p text:style-name="P2661"><text:span text:style-name="T2662">177.2</text:span><text:span text:style-name="T2663">.</text:span><text:span text:style-name="T2664"><text:tab/></text:span><text:span text:style-name="T2665">siūlo Tarybai atleisti</text:span><text:span text:style-name="T2666"><text:s/>Savivaldybės kontrolės ir audito tarnybos vadovą, kai yra Valstybės tarnybos įstatyme nurodyti atleidimo iš valstybės tarnybos pagrindai;<text:s/></text:span></text:p>
      <text:p text:style-name="P2667"><text:span text:style-name="T2668">177.3</text:span><text:span text:style-name="T2669">.</text:span><text:span text:style-name="T2670"><text:tab/>svarsto Savivaldybės kontrolieriaus kitų metų veiklos plano projektą ir teikia pasiūlymus dėl šio plano p</text:span><text:span text:style-name="T2671">rojekto papildymo ar pakeitimo, šio Reglamento nustatyta tvarka iki einamųjų metų lapkričio 5 dienos</text:span><text:span text:style-name="T2672"><text:s/></text:span><text:span text:style-name="T2673">grąžina šį plano projektą Savivaldybės kontrolieriui tvirtinti;</text:span></text:p>
      <text:p text:style-name="P2674"><text:span text:style-name="T2675">177.4</text:span><text:span text:style-name="T2676">.</text:span><text:span text:style-name="T2677"><text:tab/>įvertina Savivaldybės kontrolieriaus ateinančių metų veiklos planui vykdyti reik</text:span><text:span text:style-name="T2678">alingus asignavimus ir išvadą dėl jų teikia Tarybai;</text:span></text:p>
      <text:p text:style-name="P2679"><text:span text:style-name="T2680">177.5</text:span><text:span text:style-name="T2681">.</text:span><text:span text:style-name="T2682"><text:tab/>svarsto Savivaldybės kontrolieriaus parengtą ataskaitą dėl tarnybos veiklos plano įvykdymo, jos pagrindu rengia ir teikia Tarybai išvadas dėl Savivaldybės <text:s/>turto ir lėšų naudojimo teisėtumo, t</text:span><text:span text:style-name="T2683">ikslingumo ir efektyvumo bei Savivaldybės kontrolieriaus veiklos;</text:span></text:p>
      <text:p text:style-name="P2684"><text:span text:style-name="T2685">177.6</text:span><text:span text:style-name="T2686">.</text:span><text:span text:style-name="T2687"><text:tab/>siūlo Tarybai atlikti nepriklausomą Savivaldybės turto ir lėšų naudojimo bei Savivaldybės veiklos auditą, teikia savo išvadas dėl audito rezultatų;</text:span></text:p>
      <text:p text:style-name="P2688"><text:span text:style-name="T2689">177.7</text:span><text:span text:style-name="T2690">.</text:span><text:span text:style-name="T2691"><text:tab/></text:span><text:span text:style-name="T2692">periodiškai (kartą per ketvirtį) svarsto, kaip vykdomas Savivaldybės kontrolieriaus veiklos planas, Savivaldybės kontrolieriaus ar savo iniciatyva išklauso institucijų, įstaigų ir įmonių vadovus dėl Savivaldybės kontrolieriaus atlikto <text:s/>finansinio ir veiklo</text:span><text:span text:style-name="T2693">s audito metu nustatytų trūkumų ar teisės aktų pažeidimų pašalinimo, prireikus <text:s/>kreipiasi į Administracijos direktorių arba Tarybą dėl Savivaldybės kontrolieriaus reikalavimų įvykdymo;</text:span></text:p>
      <text:p text:style-name="P2694"><text:span text:style-name="T2695">177.8</text:span><text:span text:style-name="T2696">.</text:span><text:span text:style-name="T2697"><text:tab/>dirba pagal Tarybos patvirtintą veiklos programą ir už savo<text:s/></text:span><text:span text:style-name="T2698">veiklą atsiskaito Tarybai.</text:span><text:span text:style-name="T2699"><text:s text:c="2"/></text:span></text:p>
      <text:p text:style-name="P2700"><text:span text:style-name="T2701">178</text:span><text:span text:style-name="T2702">.</text:span><text:span text:style-name="T2703"><text:tab/>Ekonomikos ir finansų komitetas:</text:span></text:p>
      <text:p text:style-name="P2704"><text:span text:style-name="T2705">178.1</text:span><text:span text:style-name="T2706">.</text:span><text:span text:style-name="T2707"><text:tab/></text:span><text:span text:style-name="T2708">svarsto pateiktą Tarybai tvirtinti Savivaldybės biudžeto projektą ir teikia apibendrintas išvadas;</text:span></text:p>
      <text:p text:style-name="P2709"><text:span text:style-name="T2710">178.2</text:span><text:span text:style-name="T2711">.</text:span><text:span text:style-name="T2712"><text:tab/></text:span><text:span text:style-name="T2713">rengia išvadas dėl Savivaldybės biudžeto įvykdymo apyskaitų;</text:span></text:p>
      <text:p text:style-name="P2714"><text:span text:style-name="T2715">1</text:span><text:span text:style-name="T2716">78.3</text:span><text:span text:style-name="T2717">.</text:span><text:span text:style-name="T2718"><text:tab/></text:span><text:span text:style-name="T2719">teikia pasiūlymus dėl papildomų Savivaldybės biudžeto lėšų skirstymo;</text:span></text:p>
      <text:p text:style-name="P2720"><text:span text:style-name="T2721">178.4</text:span><text:span text:style-name="T2722">.</text:span><text:span text:style-name="T2723"><text:tab/></text:span><text:span text:style-name="T2724">svarsto ir rengia pasiūlymus dėl specialių fondų sudarymo ir naudojimo;</text:span></text:p>
      <text:p text:style-name="P2725"><text:span text:style-name="T2726">178.5</text:span><text:span text:style-name="T2727">.</text:span><text:span text:style-name="T2728"><text:tab/></text:span><text:span text:style-name="T2729">svarsto ir rengia išvadas bei pasiūlymus dėl kainų ir tarifų už Savivaldybės kontrol</text:span><text:span text:style-name="T2730">iuojamų įmonių ir bendrovių gyventojams teikiamų paslaugų tvirtinimo įstatymo nustatyta tvarka;</text:span></text:p>
      <text:p text:style-name="P2731"><text:span text:style-name="T2732">178.6</text:span><text:span text:style-name="T2733">.</text:span><text:span text:style-name="T2734"><text:tab/></text:span><text:span text:style-name="T2735">teikia pasiūlymus dėl vietinių rinkliavų nustatymo;</text:span></text:p>
      <text:p text:style-name="P2736"><text:span text:style-name="T2737">178.7</text:span><text:span text:style-name="T2738">.</text:span><text:span text:style-name="T2739"><text:tab/></text:span><text:span text:style-name="T2740">svarsto ir teikia pasiūlymus dėl finansinių lengvatų Savivaldybės biudžeto sąskaita įm</text:span><text:span text:style-name="T2741">onėms, steigiančioms naujas darbo vietas, tenkinančioms kitus būtiniausius gyventojų poreikius;</text:span></text:p>
      <text:p text:style-name="P2742"><text:span text:style-name="T2743">178.8</text:span><text:span text:style-name="T2744">.</text:span><text:span text:style-name="T2745"><text:tab/></text:span><text:span text:style-name="T2746">teikia pasiūlymus dėl Savivaldybės ir jos institucijų kreditų bei paskolų ėmimo ir suteikimo;</text:span></text:p>
      <text:p text:style-name="P2747"><text:span text:style-name="T2748">178.9</text:span><text:span text:style-name="T2749">.</text:span><text:span text:style-name="T2750"><text:tab/></text:span><text:span text:style-name="T2751">savo iniciatyva ar Tarybos pavedimu rengia p</text:span><text:span text:style-name="T2752">rojektus bei pasiūlymus ekonominės ir socialinės raidos planavimo klausimais;</text:span></text:p>
      <text:p text:style-name="P2753"><text:span text:style-name="T2754">178.10</text:span><text:span text:style-name="T2755">.</text:span><text:span text:style-name="T2756"><text:tab/><text:s/>nag</text:span><text:span text:style-name="T2757">rinėja prioritetinių verslo sričių skatinimo programas;</text:span></text:p>
      <text:p text:style-name="P2758"><text:span text:style-name="T2759">178.11</text:span><text:span text:style-name="T2760">.</text:span><text:span text:style-name="T2761"><text:tab/></text:span><text:span text:style-name="T2762">svarsto ir teikia išvadas dėl investicinių projektų rengimo ir įgyvendinimo;</text:span></text:p>
      <text:p text:style-name="P2763"><text:span text:style-name="T2764">178.12</text:span><text:span text:style-name="T2765">.</text:span><text:span text:style-name="T2766"><text:tab/></text:span><text:span text:style-name="T2767"><text:s/>teikia pasiūlymus dėl Savivaldybės nuosavybės</text:span><text:span text:style-name="T2768"><text:s/></text:span><text:span text:style-name="T2769">ir turto efektyvesnio panaudojimo;</text:span></text:p>
      <text:p text:style-name="P2770"><text:span text:style-name="T2771">178.13</text:span><text:span text:style-name="T2772">.</text:span><text:span text:style-name="T2773"><text:tab/><text:s/>teikia pasiūlymus dėl Savivaldybės įmonių, įstaigų steigimo, reorganizavimo ir likvidavimo;</text:span></text:p>
      <text:p text:style-name="P2774"><text:span text:style-name="T2775">178.14</text:span><text:span text:style-name="T2776">.</text:span><text:span text:style-name="T2777"><text:tab/></text:span><text:span text:style-name="T2778"><text:s/>svarsto ir teikia pasiūlymus dėl Savivaldybės nuosavybės</text:span><text:span text:style-name="T2779"><text:s/>teise ir valstybės patikėjimo teise valdomo turto panaudojimo ir apskaitos;</text:span></text:p>
      <text:p text:style-name="P2780"><text:span text:style-name="T2781">178.15</text:span><text:span text:style-name="T2782">.</text:span><text:span text:style-name="T2783"><text:tab/><text:s/>teikia išvadas dėl Savivaldybės nuosavybės teise ir valstybės patikėjimo teise valdomo akcinio kapitalo efektyvaus ir racionalaus panaudojimo;</text:span></text:p>
      <text:p text:style-name="P2784"><text:span text:style-name="T2785">178.16</text:span><text:span text:style-name="T2786">.</text:span><text:span text:style-name="T2787"><text:tab/></text:span><text:span text:style-name="T2788"><text:s/>savo inici</text:span><text:span text:style-name="T2789">atyva ar Tarybos pavedimu rengia pasiūlymus bei išvadas dėl atstovavimo Savivaldybės ir valstybės interesams uždarosiose akcinėse bendrovėse ir bendrose su užsieniu įmonėse;</text:span></text:p>
      <text:p text:style-name="P2790"><text:span text:style-name="T2791">178.17</text:span><text:span text:style-name="T2792">.</text:span><text:span text:style-name="T2793"><text:tab/></text:span><text:span text:style-name="T2794"><text:s/>teikia pasiūlymus dėl verslo aplinkos gerinimo, investicijų skatinimo</text:span><text:span text:style-name="T2795">, naujų darbo vietų kūrimo;</text:span></text:p>
      <text:p text:style-name="P2796"><text:span text:style-name="T2797">178.18</text:span><text:span text:style-name="T2798">.</text:span><text:span text:style-name="T2799"><text:tab/></text:span><text:span text:style-name="T2800"><text:s/>svarsto investicinius projektus ir nustato prioritetus pagal miesto ir verslo poreikius;</text:span></text:p>
      <text:p text:style-name="P2801"><text:span text:style-name="T2802">178.19</text:span><text:span text:style-name="T2803">.</text:span><text:span text:style-name="T2804"><text:tab/></text:span><text:span text:style-name="T2805"><text:s/>nagrinėja verslo skatinimo programas ir nustato įgyvendinimo prioritetus;</text:span></text:p>
      <text:p text:style-name="P2806"><text:span text:style-name="T2807">178.20</text:span><text:span text:style-name="T2808">.</text:span><text:span text:style-name="T2809"><text:tab/></text:span><text:span text:style-name="T2810"><text:s/>svarsto klausimus ir teiki</text:span><text:span text:style-name="T2811">a pasiūlymus dėl lėšų pritraukimo iš Europos Sąjungos, tarptautinių, Lietuvos Respublikos ir kitų fondų miesto investiciniams projektams bei verslo skatinimo programoms įgyvendinti;</text:span></text:p>
      <text:p text:style-name="P2812"><text:span text:style-name="T2813">178.21</text:span><text:span text:style-name="T2814">.</text:span><text:span text:style-name="T2815"><text:tab/></text:span><text:span text:style-name="T2816"><text:s/>svarsto Savivaldybės kreditų politiką;</text:span></text:p>
      <text:p text:style-name="P2817"><text:span text:style-name="T2818">178.22</text:span><text:span text:style-name="T2819">.</text:span><text:span text:style-name="T2820"><text:tab/></text:span><text:span text:style-name="T2821"><text:s/>dalyvauja</text:span><text:span text:style-name="T2822"><text:s/>rengiant miesto strateginį planą</text:span><text:span text:style-name="T2823">;</text:span></text:p>
      <text:p text:style-name="P2824"><text:span text:style-name="T2825">178.23</text:span><text:span text:style-name="T2826">.</text:span><text:span text:style-name="T2827"><text:tab/></text:span><text:span text:style-name="T2828"><text:s/>svarsto ir teikia pasiūlymus dėl Savivaldybės biudžeto lėšų finansiniais metais perskirstymo (patikslinimo);</text:span></text:p>
      <text:p text:style-name="P2829"><text:span text:style-name="T2830">178.24</text:span><text:span text:style-name="T2831">.</text:span><text:span text:style-name="T2832"><text:tab/></text:span><text:span text:style-name="T2833"><text:s/>svarsto ir teikia pasiūlymus dėl Savivaldybės biudžeto racionalaus panaudojimo ir taupymo.</text:span></text:p>
      <text:p text:style-name="P2834"><text:span text:style-name="T2835">179</text:span><text:span text:style-name="T2836">.</text:span><text:span text:style-name="T2837"><text:tab/>Statybos ir miesto ūkio komitetas:</text:span></text:p>
      <text:p text:style-name="P2838"><text:span text:style-name="T2839">179.1</text:span><text:span text:style-name="T2840">.</text:span><text:span text:style-name="T2841"><text:tab/></text:span><text:span text:style-name="T2842">dalyvauja prižiūrint miesto Bendrojo plano realizavimą;</text:span></text:p>
      <text:p text:style-name="P2843"><text:span text:style-name="T2844">179.2</text:span><text:span text:style-name="T2845">.</text:span><text:span text:style-name="T2846"><text:tab/></text:span><text:span text:style-name="T2847">svarsto bei teikia pasiūlymus ir išvadas d</text:span><text:span text:style-name="T2848">ėl detaliųjų ir specialiųjų planų rengimo;</text:span></text:p>
      <text:p text:style-name="P2849"><text:span text:style-name="T2850">179.3</text:span><text:span text:style-name="T2851">.</text:span><text:span text:style-name="T2852"><text:tab/></text:span><text:span text:style-name="T2853">svarsto bei teikia pasiūlymus ir išvadas dėl miesto transporto organizavimo;</text:span></text:p>
      <text:p text:style-name="P2854"><text:span text:style-name="T2855">179.4</text:span><text:span text:style-name="T2856">.</text:span><text:span text:style-name="T2857"><text:tab/></text:span><text:span text:style-name="T2858">svarsto bei teikia pasiūlymus ir išvadas dėl aplinkosaugos;</text:span></text:p>
      <text:p text:style-name="P2859"><text:span text:style-name="T2860">179.5</text:span><text:span text:style-name="T2861">.</text:span><text:span text:style-name="T2862"><text:tab/></text:span><text:span text:style-name="T2863">nagrinėja gyventojų pasiūlymus ir pageidavi</text:span><text:span text:style-name="T2864">mus miesto planavimo, tvarkymo, statybos ir aplinkosaugos srityse bei teikia pasiūlymus;</text:span></text:p>
      <text:p text:style-name="P2865"><text:span text:style-name="T2866">179.6</text:span><text:span text:style-name="T2867">.</text:span><text:span text:style-name="T2868"><text:tab/></text:span><text:span text:style-name="T2869">svarsto ir teikia pasiūlymus eismo (automobilių, dviračių, pėsčiųjų), visuomeninio transporto, energetikos (šilumos ir karšto vandens tiekimo), miesto apšvi</text:span><text:span text:style-name="T2870">etimo, gyvūnų laikymo tvarkos nustatymo ir kitais klausimais;</text:span></text:p>
      <text:p text:style-name="P2871"><text:span text:style-name="T2872">179.7</text:span><text:span text:style-name="T2873">.</text:span><text:span text:style-name="T2874"><text:tab/></text:span><text:span text:style-name="T2875">nagrinėja ir teikia pasiūlymus geriamojo vandens tiekimo bei valymo, komunalinių atliekų tvarkymo, švaros mieste, želdinių ir žaliųjų plotų, atvirų vandens telkinių priežiūros ir kt.<text:s/></text:span><text:span text:style-name="T2876">klausimais;</text:span></text:p>
      <text:p text:style-name="P2877"><text:span text:style-name="T2878">179.8</text:span><text:span text:style-name="T2879">.</text:span><text:span text:style-name="T2880"><text:tab/></text:span><text:span text:style-name="T2881">svarsto miesto komunalinio ūkio formavimo ir reguliavimo <text:s/>problemas;</text:span></text:p>
      <text:p text:style-name="P2882"><text:span text:style-name="T2883">179.9</text:span><text:span text:style-name="T2884">.</text:span><text:span text:style-name="T2885"><text:tab/></text:span><text:span text:style-name="T2886">svarsto verslo plėtros galimybes nenaudojamose teritorijose;</text:span></text:p>
      <text:p text:style-name="P2887"><text:span text:style-name="T2888">179.10</text:span><text:span text:style-name="T2889">.</text:span><text:span text:style-name="T2890"><text:tab/></text:span><text:span text:style-name="T2891"><text:s/>savo iniciatyva ar Tarybos pavedimu rengia pasiūlymus dėl gyvenamųjų ir negyven</text:span><text:span text:style-name="T2892">amųjų Savivaldybei priklausančių pastatų statybos, eksploatacijos, rekonstrukcijos, renovacijos</text:span><text:span text:style-name="T2893"><text:s/></text:span><text:span text:style-name="T2894">;</text:span></text:p>
      <text:p text:style-name="P2895"><text:span text:style-name="T2896">179.11</text:span><text:span text:style-name="T2897">.</text:span><text:span text:style-name="T2898"><text:tab/></text:span><text:span text:style-name="T2899"><text:s/>teikia pasiūlymus dėl teritorijos raidos;</text:span></text:p>
      <text:p text:style-name="P2900"><text:span text:style-name="T2901">179.12</text:span><text:span text:style-name="T2902">.</text:span><text:span text:style-name="T2903"><text:tab/></text:span><text:span text:style-name="T2904"><text:s/>svarsto infrastruktūros sutarčių projektus ir teikia siūlymus Savivaldybės Administracijos direktoriui dėl šių sutarčių pasirašymo su kitais juridiniais ir fiziniais asmenimis;</text:span></text:p>
      <text:p text:style-name="P2905"><text:span text:style-name="T2906">179.13</text:span><text:span text:style-name="T2907">.</text:span><text:span text:style-name="T2908"><text:tab/></text:span><text:span text:style-name="T2909"><text:s/>turi stačiakampį antspaudą, kuriuo žymimi svarstyti teritorijų pl</text:span><text:span text:style-name="T2910">anavimo ar kiti statybų dokumentų projektai.</text:span></text:p>
      <text:p text:style-name="P2911"><text:span text:style-name="T2912">180</text:span><text:span text:style-name="T2913">.</text:span><text:span text:style-name="T2914"><text:tab/></text:span><text:span text:style-name="T2915">Švietimo, kultūros ir sporto komitetas:</text:span></text:p>
      <text:p text:style-name="P2916"><text:span text:style-name="T2917">180.1</text:span><text:span text:style-name="T2918">.</text:span><text:span text:style-name="T2919"><text:tab/></text:span><text:span text:style-name="T2920">svarsto ir teikia pasiūlymus dėl miesto švietimo įstaigų tinklo;</text:span></text:p>
      <text:p text:style-name="P2921"><text:span text:style-name="T2922">180.2</text:span><text:span text:style-name="T2923">.</text:span><text:span text:style-name="T2924"><text:tab/></text:span><text:span text:style-name="T2925">nagrinėja ir teikia pasiūlymus bei išvadas dėl švietimo ir ugdymo įstaigų v</text:span><text:span text:style-name="T2926">eiklos;</text:span></text:p>
      <text:p text:style-name="P2927"><text:span text:style-name="T2928">180.3</text:span><text:span text:style-name="T2929">.</text:span><text:span text:style-name="T2930"><text:tab/></text:span><text:span text:style-name="T2931">nagrinėja ir teikia pasiūlymus bei išvadas dėl kultūros veiklos ir nustato jos prioritetus;</text:span></text:p>
      <text:p text:style-name="P2932"><text:span text:style-name="T2933">180.4</text:span><text:span text:style-name="T2934">.</text:span><text:span text:style-name="T2935"><text:tab/></text:span><text:span text:style-name="T2936">nagrinėja ir teikia pasiūlymus dėl sporto plėtros mieste;</text:span></text:p>
      <text:p text:style-name="P2937"><text:span text:style-name="T2938">180.5</text:span><text:span text:style-name="T2939">.</text:span><text:span text:style-name="T2940"><text:tab/></text:span><text:span text:style-name="T2941">nagrinėja ir teikia pasiūlymus dėl jaunimo laisvalaikio organizav</text:span><text:span text:style-name="T2942">imo;</text:span></text:p>
      <text:p text:style-name="P2943"><text:span text:style-name="T2944">180.6</text:span><text:span text:style-name="T2945">.</text:span><text:span text:style-name="T2946"><text:tab/></text:span><text:span text:style-name="T2947">nagrinėja ir teikia pasiūlymus dėl nepilnamečių globos ir rūpybos bei užimtumo;</text:span></text:p>
      <text:p text:style-name="P2948"><text:span text:style-name="T2949">180.7</text:span><text:span text:style-name="T2950">.</text:span><text:span text:style-name="T2951"><text:tab/></text:span><text:span text:style-name="T2952">svarsto Savivaldybės administracijos santykių su gyventojų bendruomene klausimus;</text:span></text:p>
      <text:p text:style-name="P2953"><text:span text:style-name="T2954">180.8</text:span><text:span text:style-name="T2955">.</text:span><text:span text:style-name="T2956"><text:tab/>svarsto klausimus, kaip užtikrinti viešąją tvarką ir<text:s/></text:span><text:span text:style-name="T2957">gyventojų rimtį (nusikaltimų kontrolės ir prevencijos vietinių programų kūrimas ir įgyvendinimas pasitelkiant Savivaldybių teritoriją aptarnaujančias policijos įstaigas bei įtraukiant į šią veiklą visuomenines organizacijas ir gyventojus);</text:span></text:p>
      <text:p text:style-name="P2958"><text:span text:style-name="T2959">180.9</text:span><text:span text:style-name="T2960">.</text:span><text:span text:style-name="T2961"><text:tab/></text:span><text:span text:style-name="T2962">teiki</text:span><text:span text:style-name="T2963">a pasiūlymus dėl valstybinės kalbos vartojimo Palangos mieste;</text:span></text:p>
      <text:p text:style-name="P2964"><text:span text:style-name="T2965">180.10</text:span><text:span text:style-name="T2966">.</text:span><text:span text:style-name="T2967"><text:tab/><text:s/>svarsto ir teikia pasiūlymus dėl ugdymo įstaigų finansavimo, aprūpinimo, remonto, renovacijos ir kitų programų.</text:span></text:p>
      <text:p text:style-name="P2968"><text:span text:style-name="T2969">181</text:span><text:span text:style-name="T2970">.</text:span><text:span text:style-name="T2971"><text:tab/>Sveikatos, socialinės apsaugos ir turizmo komitetas:</text:span></text:p>
      <text:p text:style-name="P2972"><text:span text:style-name="T2973">181.1</text:span><text:span text:style-name="T2974">.</text:span><text:span text:style-name="T2975"><text:tab/></text:span><text:span text:style-name="T2976">rengia pasiūlymus dėl miesto gyventojų socialinės apsaugos problemų ir numato bei siūlo jų įgyvendinimo kryptis;</text:span></text:p>
      <text:p text:style-name="P2977"><text:span text:style-name="T2978">181.2</text:span><text:span text:style-name="T2979">.</text:span><text:span text:style-name="T2980"><text:tab/></text:span><text:span text:style-name="T2981">svarsto ir teikia pasiūlymus gyventojų sveikatos apsaugos klausimais;</text:span></text:p>
      <text:p text:style-name="P2982"><text:span text:style-name="T2983">181.3</text:span><text:span text:style-name="T2984">.</text:span><text:span text:style-name="T2985"><text:tab/></text:span><text:span text:style-name="T2986">teikia pasiūlymus dėl sveikatos ir sociali</text:span><text:span text:style-name="T2987">nės apsaugos;</text:span></text:p>
      <text:p text:style-name="P2988"><text:span text:style-name="T2989">181.4</text:span><text:span text:style-name="T2990">.</text:span><text:span text:style-name="T2991"><text:tab/></text:span><text:span text:style-name="T2992">teikia pasiūlymus dėl bendrųjų ilgalaikių socialinių, demografinių ir kitų problemų sprendimo;</text:span></text:p>
      <text:p text:style-name="P2993"><text:span text:style-name="T2994">181.5</text:span><text:span text:style-name="T2995">.</text:span><text:span text:style-name="T2996"><text:tab/></text:span><text:span text:style-name="T2997">svarsto ir teikia išvadas dėl migracijos procesų, gyventojų užimtumo, kvalifikacijos kėlimo, perkvalifikavimo bei viešųjų dar</text:span><text:span text:style-name="T2998">bų;</text:span></text:p>
      <text:p text:style-name="P2999"><text:span text:style-name="T3000">181.6</text:span><text:span text:style-name="T3001">.</text:span><text:span text:style-name="T3002"><text:tab/></text:span><text:span text:style-name="T3003">svarsto ir teikia siūlymus dėl turizmo plėtros klausimų.</text:span></text:p>
      <text:p text:style-name="P3004"><text:span text:style-name="T3005">182</text:span><text:span text:style-name="T3006">.</text:span><text:span text:style-name="T3007"><text:tab/>Meras gali pasiūlyti komitetams svarstyti klausimus, nesusijusius su Reglamente nurodyta komiteto kompetencija.</text:span></text:p>
      <text:p text:style-name="P3008"/>
      <text:p text:style-name="P3009"><text:span text:style-name="T3010">XXII</text:span><text:span text:style-name="T3011">. TARYBOS NUOLATINĖS IR LAIKINOSIOS KOMISIJOS,<text:s/></text:span></text:p>
      <text:p text:style-name="P3012"><text:span text:style-name="T3013">JŲ</text:span><text:span text:style-name="T3014"><text:s/>SUDARYMO TVARKA</text:span></text:p>
      <text:p text:style-name="P3015"/>
      <text:p text:style-name="P3016"><text:span text:style-name="T3017">183</text:span><text:span text:style-name="T3018">.<text:s/></text:span><text:span text:style-name="T3019">Taryba savo įgaliojimų laikui sudaro Etikos komisiją ir Antikorupcijos komisiją. Taryba šių komisijų pirmininkus mero teikimu skiria iš tarybos narių. Jeigu yra paskelbta Tarybos mažuma (opozicija), Etikos komisijos ir<text:s/></text:span><text:span text:style-name="T3020">Antikorupcijos komisijos pirmininkų kandidatūras meras teikia Tarybos mažumos (opozicijos) raštišku siūlymu. Komisijos pirmininkas laikomas išrinktu, jeigu už tai balsavo Tarybos posėdyje dalyvaujančių Tarybos narių dauguma. Jeigu Tarybos nariai nepritaria</text:span><text:span text:style-name="T3021"><text:s/>mero teikiamai Tarybos mažumos (opozicijos) raštu pasiūlytai kandidatūrai, meras tą pačią kandidatūrą gali teikti dar kartą. Jeigu Tarybos nariai mero teikiamai Etikos komisijos pirmininko kandidatūrai nepritaria ir antrąjį kartą, Tarybos mažuma (opozicij</text:span><text:span text:style-name="T3022">a) privalo siūlyti merui kitą kandidatą į Etikos komisijos pirmininkus, o meras privalo šią kandidatūrą teikti tvirtinti Tarybai.</text:span></text:p>
      <text:p text:style-name="P3023"><text:span text:style-name="T3024">Jeigu Tarybos mažuma (opozicija) nepasiūlo Etikos komisijos ir Antikorupcijos komisijos pirmininkų kandidatūrų, Etikos komisij</text:span><text:span text:style-name="T3025">os ir Antikorupcijos komisijos pirmininkus Taryba skiria mero teikimu. Komisijų atsakingųjų sekretorių pareigas atlieka savivaldybės administracijos direktoriaus paskirti valstybės tarnautojai, šios funkcijos įrašomos į jų pareigybės aprašymą.</text:span><text:s/></text:p>
      <text:p text:style-name="P3026">Punkto pakeitimai:</text:p>
      <text:p text:style-name="P3027"><text:span text:style-name="T3028">Nr.<text:s/></text:span><text:a xlink:href="https://www.e-tar.lt/portal/legalAct.html?documentId=54b36f10552311e5b0f2b883009b2d06" office:target-frame-name="_top" xlink:show="replace"><text:span text:style-name="T3029">T2-226</text:span></text:a><text:span text:style-name="T3030">, 2015-08-27, paskelbta TAR 2015-09-11, i. k. 2015-13759</text:span></text:p>
      <text:p text:style-name="P3031"><text:span text:style-name="T3032">Nr.<text:s/></text:span><text:a xlink:href="https://www.e-tar.lt/portal/legalAct.html?documentId=4f4da280cbe711e583a295d9366c7ab3" office:target-frame-name="_top" xlink:show="replace"><text:span text:style-name="T3033">T2-16</text:span></text:a><text:span text:style-name="T3034">, 2016-01-28, paskelbta TAR 2016-02-08, i. k. 2016-02474</text:span></text:p>
      <text:p text:style-name="Normal"/>
      <text:p text:style-name="P3035"><text:span text:style-name="T3036">184.</text:span><text:span text:style-name="T3037"><text:s/>Neteko galios nuo 2016-04-01</text:span></text:p>
      <text:p text:style-name="P3038">Punkto naikinimas:</text:p>
      <text:p text:style-name="P3039"><text:span text:style-name="T3040">Nr.<text:s/></text:span><text:a xlink:href="https://www.e-tar.lt/portal/legalAct.html?documentId=4f4da280cbe711e583a295d9366c7ab3" office:target-frame-name="_top" xlink:show="replace"><text:span text:style-name="T3041">T2-16</text:span></text:a><text:span text:style-name="T3042">,<text:s/></text:span><text:span text:style-name="T3043">2016-01-28, paskelbta TAR 2016-02-08, i. k. 2016-02474</text:span></text:p>
      <text:p text:style-name="Normal"/>
      <text:p text:style-name="P3044"><text:span text:style-name="T3045">185</text:span><text:span text:style-name="T3046">. Etikos komisija:</text:span></text:p>
      <text:p text:style-name="P3047"><text:span text:style-name="T3048">185.1</text:span><text:span text:style-name="T3049">. prižiūri, kaip Tarybos nariai laikosi Lietuvos Respublikos vietos savivaldos <text:s/>įstatymo, Valstybės politikų elgesio kodekso, Viešųjų ir privačių interesų derinimo valstybinėje tarnyboje įstatymo, reglamento, kitų teisės aktų, reglamentuojančių Tarybos nar</text:span><text:span text:style-name="T3050">ių veiklą ir elgesį, reikalavimų;</text:span></text:p>
      <text:p text:style-name="P3051"><text:span text:style-name="T3052">185.2</text:span><text:span text:style-name="T3053">. analizuoja Tarybos narių nedalyvavimo Tarybos, komitetų ir komisijų posėdžiuose ir šio įstatymo nustatytų pareigų nevykdymo priežastis;</text:span></text:p>
      <text:p text:style-name="P3054"><text:span text:style-name="T3055">185.3</text:span><text:span text:style-name="T3056">. tiria ir priima sprendimus dėl Tarybos narių veiklos atitikties<text:s/></text:span><text:span text:style-name="T3057">Lietuvos Respublikos vietos savivaldos įstatymo, Valstybės politikų elgesio kodekso, Viešųjų ir privačių interesų derinimo valstybinėje tarnyboje įstatymo, reglamento, kitų teisės aktų, reglamentuojančių Tarybos narių veiklą ir elgesį, nuostatoms;</text:span></text:p>
      <text:p text:style-name="P3058"><text:span text:style-name="T3059">185.4</text:span><text:span text:style-name="T3060">. nagrinėja savivaldybės bendruomenės narių, valstybės institucijų, gyvenamųjų vietovių bendruomenių ar bendruomeninių organizacijų atstovų siūlymus ir pastabas dėl Tarybos narių veiklos skaidrumo;</text:span></text:p>
      <text:p text:style-name="P3061"><text:span text:style-name="T3062">185.5</text:span><text:span text:style-name="T3063">. teikia Vyriausiajai rinkimų komisijai siūlymą<text:s/></text:span><text:span text:style-name="T3064">dėl Tarybos nario įgaliojimų nutraukimo, jeigu šis Tarybos narys yra praleidęs iš eilės tris Tarybos posėdžius be pateisinamos priežasties;</text:span></text:p>
      <text:p text:style-name="P3065"><text:span text:style-name="T3066">185.6</text:span><text:span text:style-name="T3067">. Tarybos narių, mero, savo iniciatyva teikia Tarybos nariams rekomendacijas dėl Viešųjų ir privačių intere</text:span><text:span text:style-name="T3068">sų derinimo valstybinėje tarnyboje įstatymo nuostatų įgyvendinimo.</text:span><text:s/></text:p>
      <text:p text:style-name="P3069">Punkto pakeitimai:</text:p>
      <text:p text:style-name="P3070"><text:span text:style-name="T3071">Nr.<text:s/></text:span><text:a xlink:href="https://www.e-tar.lt/portal/legalAct.html?documentId=4f4da280cbe711e583a295d9366c7ab3" office:target-frame-name="_top" xlink:show="replace"><text:span text:style-name="T3072">T2-16</text:span></text:a><text:span text:style-name="T3073">, 2016-01-28, paskelbta TAR 2016-02-08, i. k. 2016-02474</text:span></text:p>
      <text:p text:style-name="Normal"/>
      <text:p text:style-name="P3074"><text:span text:style-name="T3075">185</text:span><text:span text:style-name="T3076">1</text:span><text:span text:style-name="T3077">. Antikorupcijos komisija:</text:span></text:p>
      <text:p text:style-name="P3078"><text:span text:style-name="T3079">185</text:span><text:span text:style-name="T3080">1</text:span><text:span text:style-name="T3081">.1</text:span><text:span text:style-name="T3082">. savivaldybės tarybos ar mero iniciatyva dalyvauja atliekant savivaldybės institucijų parengtų teisės aktų projektų antikorupcinį vertinimą. Apsvarsto gautas teisės aktų antikorupcinio vertinimo pažymas;</text:span></text:p>
      <text:p text:style-name="P3083"><text:span text:style-name="T3084">185</text:span><text:span text:style-name="T3085">1</text:span><text:span text:style-name="T3086">.2</text:span><text:span text:style-name="T3087">. dalyvauja rengiant kovos su korupcija programas ir teikia išvadas savivaldybės tarybai dėl šių programų ir jų įgyvendinimo;</text:span></text:p>
      <text:p text:style-name="P3088"><text:span text:style-name="T3089">185</text:span><text:span text:style-name="T3090">1</text:span><text:span text:style-name="T3091">.3</text:span><text:span text:style-name="T3092">. nagrinėja savivaldybės bendruomenės narių, valstybės institucijų, gyvenamųjų vietovių bendruomenių ar bendruomeninių o</text:span><text:span text:style-name="T3093">rganizacijų atstovų siūlymus ir pastabas dėl kovos su korupcija priemonių vykdymo;</text:span></text:p>
      <text:p text:style-name="P3094"><text:span text:style-name="T3095">185</text:span><text:span text:style-name="T3096">1</text:span><text:span text:style-name="T3097">.4</text:span><text:span text:style-name="T3098">. informuoja visuomenę apie savo veiklą, vykdomas korupcijos prevencijos priemones savivaldybėje, taip pat apie kovos su korupcija rezultatus;</text:span></text:p>
      <text:p text:style-name="P3099"><text:span text:style-name="T3100">185</text:span><text:span text:style-name="T3101">1</text:span><text:span text:style-name="T3102">.5</text:span><text:span text:style-name="T3103">. atlieka<text:s/></text:span><text:span text:style-name="T3104">kitas kituose teisės aktuose nustatytas funkcijas, susijusias su savivaldybėje įgyvendinama valstybės politika korupcijos prevencijos srityje.</text:span><text:s/></text:p>
      <text:p text:style-name="P3105">Papildyta punktu:</text:p>
      <text:p text:style-name="P3106"><text:span text:style-name="T3107">Nr.<text:s/></text:span><text:a xlink:href="https://www.e-tar.lt/portal/legalAct.html?documentId=54b36f10552311e5b0f2b883009b2d06" office:target-frame-name="_top" xlink:show="replace"><text:span text:style-name="T3108">T2-226</text:span></text:a><text:span text:style-name="T3109">, 2015-08-27, paskelbta TAR 2015-09-11, i. k. 2015-13759</text:span></text:p>
      <text:p text:style-name="Normal"/>
      <text:p text:style-name="P3110"><text:span text:style-name="T3111">186</text:span><text:span text:style-name="T3112">.<text:s/></text:span><text:span text:style-name="T3113">Savivaldybės tarybos sudaromų komisijų nariais gali būti savivaldybės tarybos nariai, valstybės tarnautojai, ekspertai,</text:span><text:span text:style-name="T3114"><text:s/></text:span><text:span text:style-name="T3115">gyvenamųjų vietovių bendruomenių atstovai – seniūnaičiai,<text:s/></text:span><text:span text:style-name="T3116">išplėstinės seniūnaičių sueigos deleguoti atstovai,</text:span><text:span text:style-name="T3117"><text:s/></text:span><text:span text:style-name="T3118">visuomenės atstovai (Lietuvos Respublikoje įregistruotų viešųjų juridinių asmenų, išskyrus valstybės ar savivaldybės institucijas ar įstaigas, įga</text:span><text:span text:style-name="T3119">lioti atstovai), bendruomeninių organizacijų atstovai, kiti savivaldybės gyventojai. Etikos komisijoje ir Antikorupcijos komisijoje seniūnaičiai arba seniūnaičiai ir visuomenės atstovai turi sudaryti ne mažiau kaip 1/3 komisijos narių</text:span>.</text:p>
      <text:p text:style-name="P3120">Punkto pakeitimai:</text:p>
      <text:p text:style-name="P3121"><text:span text:style-name="T3122">N</text:span><text:span text:style-name="T3123">r.<text:s/></text:span><text:a xlink:href="https://www.e-tar.lt/portal/legalAct.html?documentId=38f271c0eed011e692c5977c7316c9b5" office:target-frame-name="_top" xlink:show="replace"><text:span text:style-name="T3124">T2-18</text:span></text:a><text:span text:style-name="T3125">, 2017-01-31, paskelbta TAR 2017-02-13, i. k. 2017-02492</text:span></text:p>
      <text:p text:style-name="P3126"><text:span text:style-name="T3127">Nr.<text:s/></text:span><text:a xlink:href="https://www.e-tar.lt/portal/legalAct.html?documentId=19e555a00a5811e8a5fc9d9b3a58917b" office:target-frame-name="_top" xlink:show="replace"><text:span text:style-name="T3128">T2-9</text:span></text:a><text:span text:style-name="T3129">, 2018-01-25, paskelbta TAR 2018-02-06, i. k. 2018-01854</text:span></text:p>
      <text:p text:style-name="Normal"/>
      <text:p text:style-name="P3130"><text:span text:style-name="T3131">187</text:span><text:span text:style-name="T3132">.<text:s/></text:span><text:span text:style-name="T3133">Savivaldybės tarybos sudaromų komisijų nariais gali būti savivaldybės tarybos nariai, val</text:span><text:span text:style-name="T3134">stybės tarnautojai, ekspertai,</text:span><text:span text:style-name="T3135"><text:s/></text:span><text:span text:style-name="T3136">gyvenamųjų vietovių bendruomenių ir bendruomeninių organizacijų atstovai, kiti savivaldybės bendruomenės nariai. Etikos komisijoje ir Antikorupcijos komisijoje gyvenamųjų vietovių bendruomenių atstovai turi sudaryti ne mažiau</text:span><text:span text:style-name="T3137"><text:s/>kaip 1/3 komisijos narių.</text:span><text:s/></text:p>
      <text:p text:style-name="P3138">Punkto pakeitimai:</text:p>
      <text:p text:style-name="P3139"><text:span text:style-name="T3140">Nr.<text:s/></text:span><text:a xlink:href="https://www.e-tar.lt/portal/legalAct.html?documentId=54b36f10552311e5b0f2b883009b2d06" office:target-frame-name="_top" xlink:show="replace"><text:span text:style-name="T3141">T2-226</text:span></text:a><text:span text:style-name="T3142">, 2015-08-27, paskelbta TAR 2015-09-11, i. k. 2015-13759</text:span></text:p>
      <text:p text:style-name="Normal"/>
      <text:p text:style-name="P3143"><text:span text:style-name="T3144">188</text:span><text:span text:style-name="T3145">.</text:span><text:span text:style-name="T3146"><text:tab/>Tarybos komisijų sudarymo tvarka<text:s/></text:span><text:span text:style-name="T3147">nustatyta šiame Reglamente. Komisijų nuostatus tvirtina Taryba.</text:span></text:p>
      <text:p text:style-name="P3148"><text:span text:style-name="T3149">189</text:span><text:span text:style-name="T3150">.</text:span><text:span text:style-name="T3151"><text:tab/></text:span><text:span text:style-name="T3152">Komisijos, išskyrus<text:s/></text:span><text:span text:style-name="T3153">Administracinę komisiją,<text:s/></text:span><text:span text:style-name="T3154">sudaromos laikantis<text:s/></text:span><text:span text:style-name="T3155">proporcinio daugumos ir mažumos atstovavimo principo</text:span><text:span text:style-name="T3156">.<text:s/></text:span><text:span text:style-name="T3157">Nuolatinių komisijų pirmininkais gali būti tik Tarybos nariai.</text:span></text:p>
      <text:p text:style-name="P3158"><text:span text:style-name="T3159">190</text:span><text:span text:style-name="T3160">.</text:span><text:span text:style-name="T3161"><text:tab/>Taryba nustato komisijos narių skaičių ir mero teikimu išrenka komisijų pirmininkus. Komisijos pirmininkas išrenkamas, jeigu už jį balsavo posėdyje dalyvavusių Tarybos narių dauguma.</text:span></text:p>
      <text:p text:style-name="P3162"><text:span text:style-name="T3163">191</text:span><text:span text:style-name="T3164">.</text:span><text:span text:style-name="T3165"><text:tab/></text:span><text:span text:style-name="T3166"><text:s/>Kandidatūros į komisijas svarstomos ir už jas balsuojam</text:span><text:span text:style-name="T3167">a personaliai arba už visas iš karto.</text:span></text:p>
      <text:p text:style-name="P3168"><text:span text:style-name="T3169">192</text:span><text:span text:style-name="T3170">.</text:span><text:span text:style-name="T3171"><text:tab/></text:span><text:span text:style-name="T3172">Komisijos yra atsakingos ir atskaitingos Tarybai.</text:span></text:p>
      <text:p text:style-name="P3173"><text:span text:style-name="T3174">193</text:span><text:span text:style-name="T3175">.</text:span><text:span text:style-name="T3176"><text:tab/>Komisijos svarstomais klausimais priima rekomendacinius sprendimus, išskyrus Administracinę ir Peticijų komisijas.</text:span></text:p>
      <text:p text:style-name="P3177"><text:span text:style-name="T3178">194</text:span><text:span text:style-name="T3179">.</text:span><text:span text:style-name="T3180"><text:tab/>Nuolatinių komisijų veiklo</text:span><text:span text:style-name="T3181">s nuostatus per 1 mėnesį nuo jų įsteigimo</text:span><text:span text:style-name="T3182"><text:s/></text:span><text:span text:style-name="T3183">tvirtina Taryba.</text:span></text:p>
      <text:p text:style-name="P3184"><text:span text:style-name="T3185">195</text:span><text:span text:style-name="T3186">.</text:span><text:span text:style-name="T3187"><text:tab/></text:span><text:span text:style-name="T3188">Nuolatinės komisijos už savo veiklą atsiskaito Tarybai –<text:s/></text:span><text:span text:style-name="T3189">pateikia raštišką metų ataskaitą prieš 1 mėnesį iki Tarybos metinės ataskaitos svarstymo.</text:span></text:p>
      <text:p text:style-name="P3190"/>
      <text:p text:style-name="P3191"><text:span text:style-name="T3192">XXIII</text:span><text:span text:style-name="T3193">.<text:s/></text:span><text:span text:style-name="T3194">TARYBOS NARIŲ FRAKCIJOS<text:s/></text:span><text:span text:style-name="T3195">IR<text:s/></text:span><text:span text:style-name="T3196">GRUPĖS</text:span></text:p>
      <text:p text:style-name="P3197"/>
      <text:p text:style-name="P3198"><text:span text:style-name="T3199">196</text:span><text:span text:style-name="T3200">.</text:span><text:span text:style-name="T3201"><text:tab/>Savo politiniams tikslams įgyvendinti Tarybos nariai gali jungtis į frakcijas ir grupes. Savivaldybės tarybos narių grupė – savivaldybės tarybos nariai, nesusivieniję į savivaldybės tarybos narių frakcijas.</text:span></text:p>
      <text:p text:style-name="P3202"><text:span text:style-name="T3203">197</text:span><text:span text:style-name="T3204">.</text:span><text:span text:style-name="T3205"><text:tab/>Savivaldybės tarybos na</text:span><text:span text:style-name="T3206">rių frakcija – ne mažiau kaip trys savivaldybės tarybos nariai, pirmajame ar kitame savivaldybės tarybos posėdyje viešu pareiškimu, įteiktu posėdžio pirmininkui, deklaravę, kad veiklą savivaldybės taryboje tęsia susivieniję į frakciją. Tarybos narys gali p</text:span><text:span text:style-name="T3207">riklausyti tik vienai frakcijai.</text:span></text:p>
      <text:p text:style-name="P3208"><text:span text:style-name="T3209">198</text:span><text:span text:style-name="T3210">.</text:span><text:span text:style-name="T3211"><text:tab/></text:span><text:span text:style-name="T3212">Frakcijos pačios nustato savo darbo tvarką, neprieštaraujančią šiam Reglamentui, išsirenka pirmininką bei pavaduotoją.</text:span></text:p>
      <text:p text:style-name="P3213"><text:span text:style-name="T3214">199</text:span><text:span text:style-name="T3215">.</text:span><text:span text:style-name="T3216"><text:tab/></text:span><text:span text:style-name="T3217">Frakcijos pirmininkas, jo pavaduotojas arba frakcijos įgaliotas narys turi teisę atsto</text:span><text:span text:style-name="T3218">vauti Taryboje savo frakcijai.</text:span></text:p>
      <text:p text:style-name="P3219"><text:span text:style-name="T3220">200</text:span><text:span text:style-name="T3221">.</text:span><text:span text:style-name="T3222"><text:tab/></text:span><text:span text:style-name="T3223">Tarybos nariai, norintys įkurti frakciją, teikia merui pareiškimą su savo parašais. Pareiškime turi būti nurodytas frakcijos pavadinimas, pirmininko bei pavaduotojo vardai ir pavardės.</text:span></text:p>
      <text:p text:style-name="P3224"><text:span text:style-name="T3225">201</text:span><text:span text:style-name="T3226">.</text:span><text:span text:style-name="T3227"><text:tab/></text:span><text:span text:style-name="T3228">Apie frakcijos įkūrimą</text:span><text:span text:style-name="T3229"><text:s/>meras turi paskelbti artimiausiame Tarybos posėdyje.</text:span></text:p>
      <text:p text:style-name="P3230"><text:span text:style-name="T3231">202</text:span><text:span text:style-name="T3232">.</text:span><text:span text:style-name="T3233"><text:tab/></text:span><text:span text:style-name="T3234">Apie pavadinimo, sudėties ar vadovų pasikeitimą, veiklos nutraukimą raštu pranešama merui, kuris apie tai paskelbia artimiausiame Tarybos posėdyje.</text:span></text:p>
      <text:p text:style-name="P3235"/>
      <text:p text:style-name="P3236"><text:span text:style-name="T3237">XXIV</text:span><text:span text:style-name="T3238">.<text:s/></text:span><text:span text:style-name="T3239">TARYBOS VEIKLOS PLANAVIMAS</text:span></text:p>
      <text:p text:style-name="P3240"/>
      <text:p text:style-name="P3241"><text:span text:style-name="T3242">203</text:span><text:span text:style-name="T3243">.</text:span><text:span text:style-name="T3244"><text:tab/></text:span><text:span text:style-name="T3245">Taryba savo veiklą planuoja kalendorinių metų pusmečiui.</text:span></text:p>
      <text:p text:style-name="P3246"><text:span text:style-name="T3247">204</text:span><text:span text:style-name="T3248">.</text:span><text:span text:style-name="T3249"><text:tab/>Taryba planuoja svarstytinus strateginius klausimus:</text:span></text:p>
      <text:p text:style-name="P3250"><text:span text:style-name="T3251">204.1</text:span><text:span text:style-name="T3252">.</text:span><text:span text:style-name="T3253"><text:tab/><text:s/>seniūnijų steigimas;</text:span></text:p>
      <text:p text:style-name="P3254"><text:span text:style-name="T3255">204.2</text:span><text:span text:style-name="T3256">.</text:span><text:span text:style-name="T3257"><text:tab/></text:span><text:span text:style-name="T3258"><text:s/>Savivaldybės biudžetinių ir viešųjų įstaigų (kurių savininkė yra Savivaldybė), Savivaldybės įmonių, akcinių bendrovių, uždarųjų akcinių bendrovių ir šeimynų steigimas, reorganizavimas ir likvidavimas, viešųjų ir privačių juridinių asmenų (kurių dalininkė<text:s/></text:span><text:span text:style-name="T3259">yra Savivaldybė) steigimas, reorganizavimas, likvidavimas, bendrų su kitomis savivaldybėmis įmonių steigimas, koncesijų suteikimas;</text:span></text:p>
      <text:p text:style-name="P3260"><text:span text:style-name="T3261">204.3</text:span><text:span text:style-name="T3262">.</text:span><text:span text:style-name="T3263"><text:tab/><text:s/>Savivaldybės teritorijos ribų keitimas;</text:span></text:p>
      <text:p text:style-name="P3264"><text:span text:style-name="T3265">204.4</text:span><text:span text:style-name="T3266">.</text:span><text:span text:style-name="T3267"><text:tab/><text:s/>kainų ir tarifų, vietinių rinkliavų ir mokesčių tarifų nusta</text:span><text:span text:style-name="T3268">tymas pagal Tarybos kompetenciją.</text:span><text:span text:style-name="T3269"><text:s/></text:span></text:p>
      <text:p text:style-name="P3270"><text:span text:style-name="T3271">205</text:span><text:span text:style-name="T3272">.</text:span><text:span text:style-name="T3273"><text:tab/>Tarybos veiklos plano projektą rengia meras, gavęs Tarybos komitetų, frakcijų, komisijų ir Tarybos narių bei Savivaldybės administracijos pasiūlymus.</text:span></text:p>
      <text:p text:style-name="P3274"><text:span text:style-name="T3275">206</text:span><text:span text:style-name="T3276">.</text:span><text:span text:style-name="T3277"><text:tab/>Planas sudaromas tokia tvarka:</text:span></text:p>
      <text:p text:style-name="P3278"><text:span text:style-name="T3279">206.1</text:span><text:span text:style-name="T3280">.</text:span><text:span text:style-name="T3281"><text:tab/></text:span><text:span text:style-name="T3282">Tarybos kom</text:span><text:span text:style-name="T3283">itetai, komisijos, frakcijos ir Tarybos nariai</text:span><text:span text:style-name="T3284"><text:s/>bei Savivaldybės administracija</text:span><text:span text:style-name="T3285"><text:s/>ne vėliau kaip iki gegužės 30 d. ir lapkričio 30 d. pateikia merui savo pasiūlymus dėl Tarybos posėdžiuose kitą pusmetį svarstytinų klausimų;</text:span></text:p>
      <text:p text:style-name="P3286"><text:span text:style-name="T3287">206.2</text:span><text:span text:style-name="T3288">.</text:span><text:span text:style-name="T3289"><text:tab/></text:span><text:span text:style-name="T3290">meras apibendrina pasiūl</text:span><text:span text:style-name="T3291">ymus, parengia pusmečio veiklos plano projektą ir pateikia svarstyti komitetams. Apie neįtrauktus į veiklos plano projektą klausimus meras motyvuotu raštu atsako siūliusiajam asmeniui.</text:span></text:p>
      <text:p text:style-name="P3292"><text:span text:style-name="T3293">207</text:span><text:span text:style-name="T3294">.</text:span><text:span text:style-name="T3295"><text:tab/>Veiklos planas tvirtinamas Tarybos posėdyje.</text:span></text:p>
      <text:p text:style-name="P3296"><text:span text:style-name="T3297">208</text:span><text:span text:style-name="T3298">.</text:span><text:span text:style-name="T3299"><text:tab/></text:span><text:span text:style-name="T3300">Veiklo</text:span><text:span text:style-name="T3301">s plane nurodoma:</text:span></text:p>
      <text:p text:style-name="P3302"><text:span text:style-name="T3303">208.1</text:span><text:span text:style-name="T3304">.</text:span><text:span text:style-name="T3305"><text:tab/></text:span><text:span text:style-name="T3306">Tarybos posėdžių laikas, numatomi svarstyti klausimai ir asmenys, atsakingi už jų parengimą;</text:span></text:p>
      <text:p text:style-name="P3307"><text:span text:style-name="T3308">208.2</text:span><text:span text:style-name="T3309">.</text:span><text:span text:style-name="T3310"><text:tab/></text:span><text:span text:style-name="T3311">komitetų posėdžiai ir numatomi svarstyti klausimai;</text:span></text:p>
      <text:p text:style-name="P3312"><text:span text:style-name="T3313">208.3</text:span><text:span text:style-name="T3314">.</text:span><text:span text:style-name="T3315"><text:tab/></text:span><text:span text:style-name="T3316">susitikimai su gyventojais;</text:span></text:p>
      <text:p text:style-name="P3317"><text:span text:style-name="T3318">208.4</text:span><text:span text:style-name="T3319">.</text:span><text:span text:style-name="T3320"><text:tab/></text:span><text:span text:style-name="T3321">priimtų Tarybos sprendi</text:span><text:span text:style-name="T3322">mų įgyvendinimo kontrolė.</text:span></text:p>
      <text:p text:style-name="P3323"><text:span text:style-name="T3324">209</text:span><text:span text:style-name="T3325">.</text:span><text:span text:style-name="T3326"><text:tab/></text:span><text:span text:style-name="T3327">Veiklos planas atiduodamas Tarybos komitetams, frakcijoms, Savivaldybės administracijai ir skelbiamas žiniasklaidoje.</text:span></text:p>
      <text:p text:style-name="P3328"/>
      <text:p text:style-name="P3329"><text:span text:style-name="T3330">XXV</text:span><text:span text:style-name="T3331">.<text:s/></text:span><text:span text:style-name="T3332">TARYBOS NARIŲ PAKLAUSIMAI</text:span></text:p>
      <text:p text:style-name="P3333"/>
      <text:p text:style-name="P3334"><text:span text:style-name="T3335">210</text:span><text:span text:style-name="T3336">.</text:span><text:span text:style-name="T3337"><text:tab/></text:span><text:span text:style-name="T3338">Paklausimu laikomas toks Savivaldybės institucijų,<text:s/></text:span><text:span text:style-name="T3339">Savivaldybės administracijos, kitų Savivaldybės kontroliuojamų, Savivaldybės įstaigų, įmonių ir organizacijų, taip pat valstybės institucijų, kurios veikia Savivaldybės teritorijoje, vadovų ir tarnautojų kompetencijai priskirtas klausimas, dėl kurio Tarybo</text:span><text:span text:style-name="T3340">s narys</text:span><text:span text:style-name="T3341"><text:s/></text:span><text:span text:style-name="T3342">ar jų grupė, frakcija ar koalicija kreipėsi į šiame punkte išvardintų institucijų, įstaigų, įmonių ir organizacijų vadovus ar tarnautojus.<text:s/></text:span></text:p>
      <text:p text:style-name="P3343"><text:span text:style-name="T3344">211</text:span><text:span text:style-name="T3345">.</text:span><text:span text:style-name="T3346"><text:tab/>Su paklausimu Tarybos narys ar jų grupė, frakcija ar koalicija žodžiu arba raštu gali kreiptis tik<text:s/></text:span><text:span text:style-name="T3347">į tuos vadovus ir tarnautojus, kurie pagal savo kompetenciją yra tiesiogiai atsakingi dėl paklausime nurodyto(ų) klausimo(ų).</text:span></text:p>
      <text:p text:style-name="P3348"><text:span text:style-name="T3349">212</text:span><text:span text:style-name="T3350">.</text:span><text:span text:style-name="T3351"><text:tab/></text:span><text:span text:style-name="T3352">Raštiški paklausimai registruojami Savivaldybės administracijos Bendrajame skyriuje, kurio tarnautojai paklausimą įteikia</text:span><text:span text:style-name="T3353"><text:s/>vykdytojui.</text:span></text:p>
      <text:p text:style-name="P3354"><text:span text:style-name="T3355">213</text:span><text:span text:style-name="T3356">.</text:span><text:span text:style-name="T3357"><text:tab/></text:span><text:span text:style-name="T3358">Paklausimą teikti žodžiu galima tik Tarybos posėdžio metu.</text:span></text:p>
      <text:p text:style-name="P3359"><text:span text:style-name="T3360">214</text:span><text:span text:style-name="T3361">.</text:span><text:span text:style-name="T3362"><text:tab/></text:span><text:span text:style-name="T3363">Paklausimo teikėjas (teikėjai) turi nurodyti konkretų asmenį, į kurį jis (jie) kreipiasi ir kokio atsakymo – žodžiu ar raštu – laukia. Jeigu paklausime nenurodyta, ka</text:span><text:span text:style-name="T3364">ip atsakyti, atsakoma raštu.</text:span></text:p>
      <text:p text:style-name="P3365"><text:span text:style-name="T3366">215</text:span><text:span text:style-name="T3367">.</text:span><text:span text:style-name="T3368"><text:tab/>Į raštišką paklausimą atsakoma per 10 darbo dienų, o žodžiu – artimiausiame Tarybos posėdyje.<text:s/></text:span></text:p>
      <text:p text:style-name="P3369"><text:span text:style-name="T3370">216</text:span><text:span text:style-name="T3371">.</text:span><text:span text:style-name="T3372"><text:tab/></text:span><text:span text:style-name="T3373">Jeigu asmuo, kuriam pateiktas paklausimas, negali nustatytu laiku atsakyti, jis privalo raštu motyvuoti ir pasiūly</text:span><text:span text:style-name="T3374">ti kitą terminą, bet ne ilgesnį kaip 20 darbo dienų nuo paklausimo gavimo arba terminas gali būti pratęstas šalims susitarus.</text:span></text:p>
      <text:p text:style-name="P3375"><text:span text:style-name="T3376">217</text:span><text:span text:style-name="T3377">.</text:span><text:span text:style-name="T3378"><text:tab/>Tarybos narys turi teisę bet kada atšaukti savo paklausimą.</text:span></text:p>
      <text:p text:style-name="P3379"><text:span text:style-name="T3380">218</text:span><text:span text:style-name="T3381">.</text:span><text:span text:style-name="T3382"><text:tab/>Paklausimo svarstymas gali būti įtrauktas į Tarybos<text:s/></text:span><text:span text:style-name="T3383">posėdžio darbotvarkę, jeigu tokiam siūlymui pritaria 1/3 dalyvaujančių posėdyje Tarybos narių ir taip nusprendžia Taryba.</text:span></text:p>
      <text:p text:style-name="P3384"><text:span text:style-name="T3385">219</text:span><text:span text:style-name="T3386">.</text:span><text:span text:style-name="T3387"><text:tab/></text:span><text:span text:style-name="T3388">Nagrinėjant paklausimą, turi dalyvauti jo teikėjas arba bent vienas iš teikėjų. Kai paklausimo teikėjas Tarybos posėdyje neda</text:span><text:span text:style-name="T3389">lyvauja dėl pateisinamų priežasčių, paklausimo nagrinėjimas atidedamas.</text:span></text:p>
      <text:p text:style-name="P3390"><text:span text:style-name="T3391">220</text:span><text:span text:style-name="T3392">.</text:span><text:span text:style-name="T3393"><text:tab/></text:span><text:span text:style-name="T3394">Paklausimas Tarybos posėdyje nagrinėjamas šia tvarka:</text:span></text:p>
      <text:p text:style-name="P3395"><text:span text:style-name="T3396">220.1</text:span><text:span text:style-name="T3397">.</text:span><text:span text:style-name="T3398"><text:tab/></text:span><text:span text:style-name="T3399"><text:s/>paklausimo teikėjo (teikėjų) pasisakymas – iki 5 minučių;</text:span></text:p>
      <text:p text:style-name="P3400"><text:span text:style-name="T3401">220.2</text:span><text:span text:style-name="T3402">.</text:span><text:span text:style-name="T3403"><text:tab/></text:span><text:span text:style-name="T3404"><text:s/>asmens, kuriam pateiktas paklausimas, atsakymas – iki 10 minučių;</text:span></text:p>
      <text:p text:style-name="P3405"><text:span text:style-name="T3406">220.3</text:span><text:span text:style-name="T3407">.</text:span><text:span text:style-name="T3408"><text:tab/></text:span><text:span text:style-name="T3409"><text:s/>diskusija, jeigu jos reikalauja kuris nors komitetas ar frakcija. Jeigu Taryba nesutaria dėl diskusijos, leidžiama pasisakyti ne daugiau kaip 3 Tarybos nariams.</text:span></text:p>
      <text:p text:style-name="P3410"><text:span text:style-name="T3411">221</text:span><text:span text:style-name="T3412">.</text:span><text:span text:style-name="T3413"><text:tab/></text:span><text:span text:style-name="T3414">Pakla</text:span><text:span text:style-name="T3415">usimo teikėjas negali pirmininkauti Tarybos posėdžiui, kai nagrinėjamas jo paklausimas.</text:span></text:p>
      <text:p text:style-name="P3416"><text:span text:style-name="T3417">222</text:span><text:span text:style-name="T3418">.</text:span><text:span text:style-name="T3419"><text:tab/></text:span><text:span text:style-name="T3420"><text:s/>Apsvarsčiusi asmens, kuriam pateiktas Tarybos nario (narių) paklausimas, atsakymą, Taryba priima sprendimą. Sprendimo projektą pateikia paklausimo teikėjas (t</text:span><text:span text:style-name="T3421">eikėjai).</text:span></text:p>
      <text:p text:style-name="P3422"/>
      <text:p text:style-name="P3423"><text:span text:style-name="T3424">XXVI</text:span><text:span text:style-name="T3425">.<text:s/></text:span><text:span text:style-name="T3426">ATSISKAITYMAS TARYBAI IR BENDRUOMENEI</text:span></text:p>
      <text:p text:style-name="P3427"/>
      <text:p text:style-name="P3428"><text:span text:style-name="T3429">223</text:span><text:span text:style-name="T3430">.</text:span><text:span text:style-name="T3431"><text:tab/>Taryba ne rečiau kaip vieną kartą per metus – iki gegužės 1 dienos privalo Savivaldybės bendruomenei pateikti viešą metinę savo veiklos ataskaitą. Ataskaitą Tarybos vardu pateikia meras</text:span><text:span text:style-name="T3432"><text:s/>Tarybos posėdyje. Taryba dėl ataskaitos priima sprendimą.</text:span></text:p>
      <text:p text:style-name="P3433"><text:span text:style-name="T3434">224</text:span><text:span text:style-name="T3435">.</text:span><text:span text:style-name="T3436"><text:tab/>Taryba tame pačiame Tarybos posėdyje, kuriame yra pateikiama Tarybos veiklos ataskaita, išklauso ir mero, Administracijos direktoriaus, biudžetinių ir viešųjų įstaigų (kurių savininkė yra<text:s/></text:span><text:span text:style-name="T3437">Savivaldybė), Savivaldybės kontroliuojamų įmonių ir organizacijų vadovų</text:span><text:span text:style-name="T3438"><text:s/></text:span><text:span text:style-name="T3439">metines veiklos ataskaitas.<text:s/></text:span><text:span text:style-name="T3440">Savivaldybės kontrolierius savo metinę veiklos ataskaitą Tarybai pateikia iki rugpjūčio 1 dienos. Taryba dėl šių ataskaitų priima sprendimus.<text:s/></text:span></text:p>
      <text:p text:style-name="P3441"><text:span text:style-name="T3442">225</text:span><text:span text:style-name="T3443">.</text:span><text:span text:style-name="T3444"><text:tab/>Tary</text:span><text:span text:style-name="T3445">bos narys ne rečiau kaip kartą per metus – iki gegužės 1 dienos privalo atsiskaityti rinkėjams. Meras savo potvarkiu tvirtina su Tarybos nariu suderintą Tarybos nario susitikimo su rinkėjais laiką ir vietą, o Savivaldybės administracija potvarkį paskelbia<text:s/></text:span><text:span text:style-name="T3446">vietinės spaudos leidinyje, su kuriuo Savivaldybės administracija yra sudariusi sutartį,</text:span><text:span text:style-name="T3447"><text:s/>ir<text:s/></text:span><text:span text:style-name="T3448">interneto svetainėje<text:s/></text:span><text:span text:style-name="T3449">www.palanga.lt. Savivaldybės administracija privalo sudaryti sąlygas Tarybos nariui atsiskaityti su rinkėjais.<text:s/></text:span></text:p>
      <text:p text:style-name="P3450"><text:span text:style-name="T3451">226</text:span><text:span text:style-name="T3452">.</text:span><text:span text:style-name="T3453"><text:tab/></text:span><text:span text:style-name="T3454">Tarybos, mero ir<text:s/></text:span><text:span text:style-name="T3455">Admin</text:span><text:span text:style-name="T3456">istracijos direktoriaus metinės veiklos ataskaitos po jų svarstymo Tarybos posėdyje yra paskelbiamos S</text:span><text:span text:style-name="T3457">avivaldybės</text:span><text:span text:style-name="T3458"><text:s/>interneto svetainės www.palanga.lt skiltyje „Gyventojui“.</text:span></text:p>
      <text:p text:style-name="P3459"><text:span text:style-name="T3460">Du Tarybos, mero ir Administracijos direktoriaus išspausdinti ir pasirašyti<text:s/></text:span><text:span text:style-name="T3461">ataskaitų egzemplioriai perduodami Palangos miesto savivaldybės viešosios bibliotekos skaityklai viešam susipažinimui</text:span><text:span text:style-name="T3462">.</text:span><text:span text:style-name="T3463"><text:s/>Apie tai meras turi paskelbti vietinėje spaudoje ir savivaldybės interneto svetainėje.</text:span></text:p>
      <text:p text:style-name="P3464"/>
      <text:p text:style-name="P3465"><text:span text:style-name="T3466">XXVII</text:span><text:span text:style-name="T3467">.<text:s/></text:span><text:span text:style-name="T3468">VIETOS GYVENTOJŲ APKLAUSA</text:span></text:p>
      <text:p text:style-name="P3469"/>
      <text:p text:style-name="P3470"><text:span text:style-name="T3471">227</text:span><text:span text:style-name="T3472">.</text:span><text:span text:style-name="T3473"><text:tab/></text:span><text:span text:style-name="T3474">Vietos gyventojų apklausos bendrieji principai:</text:span></text:p>
      <text:p text:style-name="P3475"><text:span text:style-name="T3476">227.1</text:span><text:span text:style-name="T3477">.</text:span><text:span text:style-name="T3478"><text:tab/>gyventojai savo nuomonę viešųjų Savivaldybės reikalų tvarkymo klausimais gali pareikšti dalyvaudami vietos gyventojų apklausoje (toliau – apklausa);</text:span></text:p>
      <text:p text:style-name="P3479"><text:span text:style-name="T3480">227.2</text:span><text:span text:style-name="T3481">.</text:span><text:span text:style-name="T3482"><text:tab/>apklausos rezultatai yra patariamojo po</text:span><text:span text:style-name="T3483">būdžio;</text:span></text:p>
      <text:p text:style-name="P3484"><text:span text:style-name="T3485">227.3</text:span><text:span text:style-name="T3486">.</text:span><text:span text:style-name="T3487"><text:tab/>dalyvavimas apklausoje yra laisvas (savanoriškas) ir grindžiamas visuotine, lygia teise tiesiogiai pareikšti nuomonę;</text:span></text:p>
      <text:p text:style-name="P3488"><text:span text:style-name="T3489">227.4</text:span><text:span text:style-name="T3490">.</text:span><text:span text:style-name="T3491"><text:tab/>apklausoje gali dalyvauti Savivaldybės gyventojai, kurie turi teisę rinkti šios Savivaldybės Tarybą;</text:span></text:p>
      <text:p text:style-name="P3492"><text:span text:style-name="T3493">227.5</text:span><text:span text:style-name="T3494">.</text:span><text:span text:style-name="T3495"><text:tab/>atrankinės apklausos metu apklausiami gyventojai turi būti parenkami taip, kad kiekvienas, kuris galėtų būti apklausiamas, turėtų vienodas galimybes patekti tarp apklausiamųjų. Vertinant atrankinių apklausų rezultatus, turi būti nurodomi jų patikimumo<text:s/></text:span><text:span text:style-name="T3496">duomenys;</text:span></text:p>
      <text:p text:style-name="P3497"><text:span text:style-name="T3498">227.6</text:span><text:span text:style-name="T3499">.</text:span><text:span text:style-name="T3500"><text:tab/>apklausa yra tiesioginė. Gyventojai apklausoje dalyvauja asmeniškai, jų reiškiamos valios kontroliuoti neleidžiama;</text:span></text:p>
      <text:p text:style-name="P3501"><text:span text:style-name="T3502">227.7</text:span><text:span text:style-name="T3503">.</text:span><text:span text:style-name="T3504"><text:tab/>negalima varžyti gyventojų teisės dalyvauti apklausoje dėl jų lyties, rasės, tautybės, kalbos, kilmės, socia</text:span><text:span text:style-name="T3505">linės padėties, tikėjimo, įsitikinimų ar pažiūrų.</text:span></text:p>
      <text:p text:style-name="P3506"><text:span text:style-name="T3507">228</text:span><text:span text:style-name="T3508">.</text:span><text:span text:style-name="T3509"><text:tab/>Apklausai teikiami klausimai:</text:span></text:p>
      <text:p text:style-name="P3510"><text:span text:style-name="T3511">228.1</text:span><text:span text:style-name="T3512">.</text:span><text:span text:style-name="T3513"><text:tab/>apklausai gali būti teikiami klausimai, kuriuos savivaldybė sprendžia atlikdama savarankiškąsias funkcijas. Savivaldybės taryba sprendimu gali nustatyti<text:s/></text:span><text:span text:style-name="T3514">kriterijus, kuriais remiantis būtina prieš priimant sprendimus rengti apklausas;</text:span></text:p>
      <text:p text:style-name="P3515"><text:span text:style-name="T3516">228.2</text:span><text:span text:style-name="T3517">.</text:span><text:span text:style-name="T3518"><text:tab/>apklausos dėl savivaldybių steigimo, esamų savivaldybių panaikinimo, taip pat jų teritorijų ribų bei centrų nustatymo ir keitimo rengiamos vadovaujantis Teritorijos</text:span><text:span text:style-name="T3519"><text:s text:c="2"/>administracinių vienetų ir jų ribų įstatymu.</text:span></text:p>
      <text:p text:style-name="P3520"><text:span text:style-name="T3521">229</text:span><text:span text:style-name="T3522">.</text:span><text:span text:style-name="T3523"><text:tab/>Apklausos būdai:</text:span></text:p>
      <text:p text:style-name="P3524"><text:span text:style-name="T3525">229.1</text:span><text:span text:style-name="T3526">.</text:span><text:span text:style-name="T3527"><text:tab/>tiesioginis gyventojų nuomonės įrašymas apklausos dalyvių sąrašo lapuose;</text:span></text:p>
      <text:p text:style-name="P3528"><text:span text:style-name="T3529">229.2</text:span><text:span text:style-name="T3530">.</text:span><text:span text:style-name="T3531"><text:tab/>gyventojų nuomonės pareiškimas sueigoje balsuojant;</text:span></text:p>
      <text:p text:style-name="P3532"><text:span text:style-name="T3533">229.3</text:span><text:span text:style-name="T3534">.</text:span><text:span text:style-name="T3535"><text:tab/>atrankinė gyventojų apkl</text:span><text:span text:style-name="T3536">ausa apklausos dalyvių būstuose;</text:span></text:p>
      <text:p text:style-name="P3537"><text:span text:style-name="T3538">229.4</text:span><text:span text:style-name="T3539">.</text:span><text:span text:style-name="T3540"><text:tab/>gyventojų apklausa apklausos dalyvių būstuose.</text:span></text:p>
      <text:p text:style-name="P3541"><text:span text:style-name="T3542">230</text:span><text:span text:style-name="T3543">.</text:span><text:span text:style-name="T3544"><text:tab/>Apklausos būdą pasiūlo apklausos iniciatorius, sprendimą dėl apklausos būdo priima savivaldybės taryba</text:span><text:span text:style-name="T3545"><text:s/></text:span><text:span text:style-name="T3546">arba jos pavedimu savivaldybės Administracijos dire</text:span><text:span text:style-name="T3547">ktorius, atsižvelgdami į vietos sąlygas ir aplinkybes.</text:span></text:p>
      <text:p text:style-name="P3548"><text:span text:style-name="T3549">231</text:span><text:span text:style-name="T3550">.</text:span><text:span text:style-name="T3551"><text:tab/>Taryba patvirtina nustatytu būdu daromos apklausos tvarką ir apklausos komisijos įgaliojimus.</text:span></text:p>
      <text:p text:style-name="P3552"><text:span text:style-name="T3553">232</text:span><text:span text:style-name="T3554">.</text:span><text:span text:style-name="T3555"><text:tab/>Apklausa gali būti surengta visoje savivaldybės teritorijoje, seniūnijos (kelių seniūnijų</text:span><text:span text:style-name="T3556">) aptarnaujamoje teritorijoje (aptarnaujamose teritorijose)</text:span><text:span text:style-name="T3557"><text:s/></text:span><text:span text:style-name="T3558">ar jos (jų) dalyse arba gyvenamosios vietovės teritorijoje ar jos dalyje.</text:span><text:span text:style-name="T3559"><text:s/></text:span><text:span text:style-name="T3560">Apklausos teritorija parenkama atsižvelgiant į tai, kokios teritorijos gyventojams yra aktualūs apklausai teikiami klausim</text:span><text:span text:style-name="T3561">ai.</text:span></text:p>
      <text:p text:style-name="P3562"><text:span text:style-name="T3563">233</text:span><text:span text:style-name="T3564">.</text:span><text:span text:style-name="T3565"><text:tab/>Apklausos paskelbimo iniciatyvos teisė:</text:span></text:p>
      <text:p text:style-name="P3566"><text:span text:style-name="T3567">233.1</text:span><text:span text:style-name="T3568">.</text:span><text:span text:style-name="T3569"><text:tab/>apklausos paskelbimo iniciatyvos teisė priklauso Savivaldybės gyventojams, Tarybai, merui ir seniūnui;</text:span></text:p>
      <text:p text:style-name="P3570"><text:span text:style-name="T3571">233.2</text:span><text:span text:style-name="T3572">.</text:span><text:span text:style-name="T3573"><text:tab/>gyventojai apklausos paskelbimo iniciatyvos teisę įgyvendina ne mažiau kaip 5</text:span><text:span text:style-name="T3574"><text:s/></text:span><text:span text:style-name="T3575">procentų apklausos teritorijos gyventojų, turinčių teisę rinkti šios Savivaldybės Tarybą, reikalavimu;</text:span></text:p>
      <text:p text:style-name="P3576"><text:span text:style-name="T3577">233.3</text:span><text:span text:style-name="T3578">. Savivaldybės Tarybos apklausos paskelbimo iniciatyvos teisė įgyvendinama ne mažiau kaip 1/4 Savivaldybės Tarybos narių grupės prašymu. Prašyma</text:span><text:span text:style-name="T3579">s dėl gyventojų apklausos organizavimo pateikiamas Savivaldybės administracijos direktoriui, o sprendimas dėl apklausos paskelbimo priimamas Reglamento 234.2 punkto nustatyta tvarka</text:span>;</text:p>
      <text:p text:style-name="P3580">Punkto pakeitimai:</text:p>
      <text:p text:style-name="P3581"><text:span text:style-name="T3582">Nr.<text:s/></text:span><text:a xlink:href="https://www.e-tar.lt/portal/legalAct.html?documentId=38f271c0eed011e692c5977c7316c9b5" office:target-frame-name="_top" xlink:show="replace"><text:span text:style-name="T3583">T2-18</text:span></text:a><text:span text:style-name="T3584">, 2017-01-31, paskelbta TAR 2017-02-13, i. k. 2017-02492</text:span></text:p>
      <text:p text:style-name="Normal"/>
      <text:p text:style-name="P3585"><text:span text:style-name="T3586">233.4</text:span><text:span text:style-name="T3587">.</text:span><text:span text:style-name="T3588"><text:tab/>seniūnas seniūnaičių sueigos pritarimu seniūnijos aptarnaujamoje teritorijoje gali ini</text:span><text:span text:style-name="T3589">cijuoti apklausą dėl jo kompetencijai priskirtų klausimų. Seniūnas apklausos iniciatyvos teisę įgyvendina pateikdamas prašymą Savivaldybės Administracijos direktoriui. Prašymas turi atitikti šio Reglamento 234.2 punkte nurodytus reikalavimus.</text:span></text:p>
      <text:p text:style-name="P3590"><text:span text:style-name="T3591">234</text:span><text:span text:style-name="T3592">.</text:span><text:span text:style-name="T3593"><text:tab/>Ap</text:span><text:span text:style-name="T3594">klausos paskelbimo iniciatyvos teisės įgyvendinimas:</text:span></text:p>
      <text:p text:style-name="P3595"><text:span text:style-name="T3596">234.1</text:span><text:span text:style-name="T3597">.</text:span><text:span text:style-name="T3598"><text:tab/>apklausos paskelbimo iniciatyvos teisę gyventojai įgyvendina tiesiogiai. Šiam tikslui sudaroma iniciatyvinė grupė iš ne mažiau kaip 10 gyventojų, turinčių teisę rinkti savivaldybės tarybą. Grupė</text:span><text:span text:style-name="T3599">s atstovas pateikia Savivaldybės Administracijos direktoriui</text:span><text:span text:style-name="T3600"><text:s/></text:span><text:span text:style-name="T3601">prašymą įregistruoti iniciatyvinę grupę;</text:span></text:p>
      <text:p text:style-name="P3602"><text:span text:style-name="T3603">234.2</text:span><text:span text:style-name="T3604">.</text:span><text:span text:style-name="T3605"><text:tab/>iniciatyvinės grupės prašyme turi būti nurodyta: preliminarus arba galutinis apklausai teikiamo (teikiamų) klausimo (klausimų) tekstas, siūloma</text:span><text:span text:style-name="T3606">s apklausos būdas ir iniciatyvinės grupės atstovas (atstovai). Be to, iniciatyvinės grupės prašyme gali būti pasiūlyta apklausos teritorija. Prašymą pasirašo visi iniciatyvinės grupės nariai;</text:span></text:p>
      <text:p text:style-name="P3607"><text:span text:style-name="T3608">234.3</text:span><text:span text:style-name="T3609">.</text:span><text:span text:style-name="T3610"><text:tab/>jeigu iniciatyvinės grupės prašyme pažymima, kad apkl</text:span><text:span text:style-name="T3611">ausai teikiamo (teikiamų) klausimo (klausimų) tekstas yra preliminarus, grupės atstovo (atstovų) prašymu savivaldybės administracija suteikia reikalingą pagalbą rengiant galutinį apklausai teikiamo (teikiamų) klausimo (klausimų) tekstą. Galutinį klausimo (</text:span><text:span text:style-name="T3612">klausimų) tekstą pasirašo visi iniciatyvinės grupės nariai ir jis pateikiamas savivaldybės administracijos direktoriui;</text:span></text:p>
      <text:p text:style-name="P3613"><text:span text:style-name="T3614">234.4</text:span><text:span text:style-name="T3615">.</text:span><text:span text:style-name="T3616"><text:tab/>Savivaldybės Administracijos direktorius, gavęs iniciatyvinės grupės prašymą, ne vėliau kaip per 3 (tris) darbo dienas įregis</text:span><text:span text:style-name="T3617">truoja iniciatyvinę grupę ir ne vėliau kaip per 2 (dvi) darbo dienas nuo jos įregistravimo išduoda vidaus reikalų ministro patvirtintos formos gyventojų parašų dėl reikalavimo paskelbti apklausą rinkimo lapus;</text:span></text:p>
      <text:p text:style-name="P3618"><text:span text:style-name="T3619">234.5</text:span><text:span text:style-name="T3620">.</text:span><text:span text:style-name="T3621"><text:tab/>gyventojų iniciatyvos paskelbti apk</text:span><text:span text:style-name="T3622">lausą teisei įgyvendinti nustatomas dviejų mėnesių laikotarpis. Jis skaičiuojamas nuo gyventojų parašų dėl reikalavimo paskelbti apklausą rinkimo lapų išdavimo dienos;</text:span></text:p>
      <text:p text:style-name="P3623"><text:span text:style-name="T3624">234.6</text:span><text:span text:style-name="T3625">.</text:span><text:span text:style-name="T3626"><text:tab/>jeigu per 234.5 punkte nustatytą terminą nesurenkamas reikiamas gyventojų par</text:span><text:span text:style-name="T3627">ašų skaičius, Savivaldybės Administracijos direktorius tolesnį parašų rinkimą nutraukia;</text:span></text:p>
      <text:p text:style-name="P3628"><text:span text:style-name="T3629">234.7</text:span><text:span text:style-name="T3630">.</text:span><text:span text:style-name="T3631"><text:tab/>gyventojų reikalavimus dėl apklausos paskelbimo kaupia iniciatyvinė grupė. Per 242.5 punkte nustatytą terminą surinkusi reikiamą gyventojų parašų dėl reikal</text:span><text:span text:style-name="T3632">avimo paskelbti apklausą skaičių, iniciatyvinė grupė surašo parašų rinkimo baigiamąjį aktą ir jį kartu su gyventojų reikalavimais perduoda Savivaldybės Administracijos direktoriui.</text:span></text:p>
      <text:p text:style-name="P3633"><text:span text:style-name="T3634">235</text:span><text:span text:style-name="T3635">.</text:span><text:span text:style-name="T3636"><text:tab/>Sprendimo paskelbti apklausą priėmimas:</text:span></text:p>
      <text:p text:style-name="P3637"><text:span text:style-name="T3638">235.1</text:span><text:span text:style-name="T3639">.</text:span><text:span text:style-name="T3640"><text:tab/>jeigu per 234.5</text:span><text:span text:style-name="T3641"><text:s/>punkte nustatytą terminą yra surinktas reikiamas parašų dėl reikalavimo paskelbti apklausą skaičius ir nenustatyta parašų rinkimo pažeidimų (gyventojų parašų klastojimo atvejų ar savanoriškumo principo pažeidimų), ne vėliau kaip per vieną mėnesį nuo paraš</text:span><text:span text:style-name="T3642">ų rinkimo baigiamojo akto ir gyventojų reikalavimo pateikimo savivaldybės Administracijos direktoriui dienos meras privalo paskelbti apklausą;</text:span></text:p>
      <text:p text:style-name="P3643"><text:span text:style-name="T3644">235.2</text:span><text:span text:style-name="T3645">.</text:span><text:span text:style-name="T3646"><text:tab/>kai apklausos paskelbimo iniciatyvos teisė įgyvendinama ne mažesnės kaip 1/4 savivaldybės tarybos<text:s/></text:span><text:span text:style-name="T3647">narių grupės reikalavimu, meras privalo paskelbti apklausą ne vėliau kaip per 1 (vieną) mėnesį nuo šios grupės reikalavimo gavimo;</text:span></text:p>
      <text:p text:style-name="P3648"><text:span text:style-name="T3649">235.3</text:span><text:span text:style-name="T3650">.</text:span><text:span text:style-name="T3651"><text:tab/></text:span><text:span text:style-name="T3652">Meras, įvertinęs</text:span><text:span text:style-name="T3653"><text:s/>seniūno pateiktą iniciatyvą paskelbti apklausą, ne vėliau kaip per 1 (vieną) mėnesį gali paskelbt</text:span><text:span text:style-name="T3654">i apklausą;</text:span></text:p>
      <text:p text:style-name="P3655"><text:span text:style-name="T3656">235.4</text:span><text:span text:style-name="T3657">.</text:span><text:span text:style-name="T3658"><text:tab/>Mero potvarkyje</text:span><text:span text:style-name="T3659"><text:s/></text:span><text:span text:style-name="T3660">paskelbti apklausą turi būti nustatyta: apklausai teikiamo (teikiamų) klausimo (klausimų) tekstas, apklausos teritorija, apklausos būdas, apklausos data ir vieta, taip pat apklausos komisijos sudėtis. Iniciatyvinė gru</text:span><text:span text:style-name="T3661">pė turi teisę į apklausos komisiją deleguoti savo atstovą;</text:span></text:p>
      <text:p text:style-name="P3662"><text:span text:style-name="T3663">235.5</text:span><text:span text:style-name="T3664">.</text:span><text:span text:style-name="T3665"><text:tab/>Mero potvarkis paskelbti apklausą turi būti paskelbtas per vietines (regiono) visuomenės informavimo priemones, savivaldybės interneto svetainėje ir seniūnijų, kurių teritorijose vyks ap</text:span><text:span text:style-name="T3666">klausa, skelbimų lentose.</text:span></text:p>
      <text:p text:style-name="P3667"><text:span text:style-name="T3668">236</text:span><text:span text:style-name="T3669">.</text:span><text:span text:style-name="T3670"><text:tab/>Apklausos agitacija:</text:span></text:p>
      <text:p text:style-name="P3671"><text:span text:style-name="T3672">236.1</text:span><text:span text:style-name="T3673">.</text:span><text:span text:style-name="T3674"><text:tab/>apklausos agitacijos kampanijos pradžia yra gyventojų iniciatyvinės grupės įregistravimo Savivaldybės administracijoje diena;</text:span></text:p>
      <text:p text:style-name="P3675"><text:span text:style-name="T3676">236.2</text:span><text:span text:style-name="T3677">.</text:span><text:span text:style-name="T3678"><text:tab/></text:span><text:span text:style-name="T3679">apklausos agitacija gali būti įvairių formų ir būdų, išskyrus tuos, kurie pažeidžia<text:s/></text:span><text:span text:style-name="T3680">Konstituciją</text:span><text:span text:style-name="T3681">, įstatymus ir kitus teisės aktus;</text:span></text:p>
      <text:p text:style-name="P3682"><text:span text:style-name="T3683">236.3</text:span><text:span text:style-name="T3684">.</text:span><text:span text:style-name="T3685"><text:tab/>apklausos agitacijos kampanijoje negali dalyvauti apklausos komisijos nariai.</text:span></text:p>
      <text:p text:style-name="P3686"><text:span text:style-name="T3687">237</text:span><text:span text:style-name="T3688">.</text:span><text:span text:style-name="T3689"><text:tab/>Apklausą organizuoja savi</text:span><text:span text:style-name="T3690">valdybės Administracijos direktorius savivaldybės tarybos nustatyta tvarka.</text:span></text:p>
      <text:p text:style-name="P3691"><text:span text:style-name="T3692">238</text:span><text:span text:style-name="T3693">.</text:span><text:span text:style-name="T3694"><text:tab/>Apklausos rezultatų nustatymas ir paskelbimas:</text:span></text:p>
      <text:p text:style-name="P3695"><text:span text:style-name="T3696">238.1</text:span><text:span text:style-name="T3697">.</text:span><text:span text:style-name="T3698"><text:tab/>Taryba privalo svarstyti apklausai pateiktą (pateiktus) klausimą (klausimus), jeigu savo nuomonę pateiktu (pateikta</text:span><text:span text:style-name="T3699">is) klausimu (klausimais) pareiškė ne mažiau kaip 15 procentų apklausos teritorijos gyventojų, turinčių teisę dalyvauti apklausoje, išskyrus atrankinės apklausos atvejus. Savivaldybės taryba vietos gyventojų apklausos tvarkos apraše gali numatyti, kad apkl</text:span><text:span text:style-name="T3700">ausai pateiktą (pateiktus) klausimą (klausimus) privaloma svarstyti, jeigu savo nuomonę apklausoje pareiškė mažiau, negu šiame punkte nustatyta, apklausos teritorijos gyventojų;</text:span></text:p>
      <text:p text:style-name="P3701"><text:span text:style-name="T3702">238.2</text:span><text:span text:style-name="T3703">.</text:span><text:span text:style-name="T3704"><text:tab/>Apklausos rezultatus ne vėliau kaip per 5 (penkias) darbo dienas po</text:span><text:span text:style-name="T3705"><text:s/>apklausos pabaigos apklausos komisija pateikia savivaldybės Administracijos direktoriui ir paskelbia per vietines (regiono) visuomenės informavimo priemones, savivaldybės interneto svetainėje ir seniūnijų, kurių teritorijose įvyko apklausa, skelbimų lento</text:span><text:span text:style-name="T3706">se.</text:span></text:p>
      <text:p text:style-name="P3707"><text:span text:style-name="T3708">239</text:span><text:span text:style-name="T3709">.</text:span><text:span text:style-name="T3710"><text:tab/>Paskelbti apklausos rezultatai (gyventojų nuomonė dėl apklausai pateikto (pateiktų) klausimo (klausimų) turi būti svarstomi artimiausiame savivaldybės tarybos posėdyje Reglamento nustatyta tvarka. Tarybos sprendime dėl apklausai pateikto (pa</text:span><text:span text:style-name="T3711">teiktų) klausimo (klausimų) turi būti nurodyti apklausos rezultatai (gyventojų nuomonė dėl apklausai pateikto (pateiktų) klausimo (klausimų) ir savivaldybės tarybos sprendimo priėmimo motyvai. Savivaldybės tarybos sprendimas dėl apklausai pateikto (pateikt</text:span><text:span text:style-name="T3712">ų) klausimo (klausimų) turi būti paskelbtas vietinėse (regiono) visuomenės informavimo priemonėse, savivaldybės interneto svetainėje ir seniūnijų, kurių aptarnaujamoje teritorijoje įvyko apklausa, skelbimų lentose.</text:span></text:p>
      <text:p text:style-name="P3713"><text:span text:style-name="T3714">239</text:span><text:span text:style-name="T3715">1</text:span><text:span text:style-name="T3716">.<text:s/></text:span><text:span text:style-name="T3717">Seniūnaičių sueigos,<text:s/></text:span><text:span text:style-name="T3718">išplėstinės seniūnaičių sueigos sprendimai, kurie savivaldybės institucijoms yra rekomendaciniai, pateikiami raštu Savivaldybės administracijai. Jeigu seniūnaičių sueigos, išplėstinės seniūnaičių sueigos sprendimų vertinimas yra savivaldybės tarybos kompet</text:span><text:span text:style-name="T3719">encija, šie sprendimai teikiami svarstyti Savivaldybės komitetuose, o sprendimas dėl jų priimamas artimiausiame tarybos posėdyje. Jeigu seniūnaičių sueigos, išplėstinės seniūnaičių sueigos sprendimų vertinimas yra savivaldybės administracijos direktoriaus<text:s/></text:span><text:span text:style-name="T3720">kompetencija, direktorius priima dėl jų sprendimą ne vėliau kaip per 20 (dvidešimt) darbo dienų nuo seniūnaičių sueigos, išplėstinės seniūnaičių sueigos sprendimo gavimo. Atitinkamų savivaldybės institucijų sprendimai dėl seniūnaičių sueigos, išplėstinės s</text:span><text:span text:style-name="T3721">eniūnaičių sueigos sprendimų turi būti motyvuoti.</text:span><text:s/></text:p>
      <text:p text:style-name="P3722">Papildyta punktu:</text:p>
      <text:p text:style-name="P3723"><text:span text:style-name="T3724">Nr.<text:s/></text:span><text:a xlink:href="https://www.e-tar.lt/portal/legalAct.html?documentId=38f271c0eed011e692c5977c7316c9b5" office:target-frame-name="_top" xlink:show="replace"><text:span text:style-name="T3725">T2-18</text:span></text:a><text:span text:style-name="T3726">, 2017-01-31, paskelbta TAR 2017-02-13, i. k. 2017-02492</text:span></text:p>
      <text:p text:style-name="P3727">Punkto pakeitimai:</text:p>
      <text:p text:style-name="P3728"><text:span text:style-name="T3729">Nr.<text:s/></text:span><text:a xlink:href="https://www.e-tar.lt/portal/legalAct.html?documentId=19e555a00a5811e8a5fc9d9b3a58917b" office:target-frame-name="_top" xlink:show="replace"><text:span text:style-name="T3730">T2-9</text:span></text:a><text:span text:style-name="T3731">, 2018-01-25, paskelbta TAR 2018-02-06, i. k. 2018-01854</text:span></text:p>
      <text:p text:style-name="Normal"/>
      <text:p text:style-name="P3732"><text:span text:style-name="T3733">239</text:span><text:span text:style-name="T3734">2</text:span><text:span text:style-name="T3735">. Iniciatyvos teisė siūlyti nustatyti ar panaikinti gyvenamąsias vietoves, nustatyti ir<text:s/></text:span><text:span text:style-name="T3736">keisti jų teritorijų ribas, suteikti ir keisti pavadinimus gyvenamosioms vietovėms (pasiūlymai) tų gyvenamųjų vietovių gyventojų, jose veikiančių juridinių asmenų ir savivaldybės institucijų įgyvendinama vadovaujantis Savivaldybės Tarybos patvirtintu tvark</text:span><text:span text:style-name="T3737">os aprašu.</text:span><text:s/></text:p>
      <text:p text:style-name="P3738">Papildyta punktu:</text:p>
      <text:p text:style-name="P3739"><text:span text:style-name="T3740">Nr.<text:s/></text:span><text:a xlink:href="https://www.e-tar.lt/portal/legalAct.html?documentId=38f271c0eed011e692c5977c7316c9b5" office:target-frame-name="_top" xlink:show="replace"><text:span text:style-name="T3741">T2-18</text:span></text:a><text:span text:style-name="T3742">, 2017-01-31, paskelbta TAR 2017-02-13, i. k. 2017-02492</text:span></text:p>
      <text:p text:style-name="Normal"/>
      <text:p text:style-name="P3743"><text:span text:style-name="T3744">240</text:span><text:span text:style-name="T3745">.</text:span><text:span text:style-name="T3746"><text:tab/>Apklausos organizavimo išlaidos apmokamos iš Savival</text:span><text:span text:style-name="T3747">dybės biudžeto.</text:span></text:p>
      <text:p text:style-name="P3748"/>
      <text:p text:style-name="P3749"><text:span text:style-name="T3750">XXVIII</text:span><text:span text:style-name="T3751">.<text:s/></text:span><text:span text:style-name="T3752">ASMENŲ (PAREIŠKĖJŲ) PRIĖMIMAS</text:span></text:p>
      <text:p text:style-name="P3753"/>
      <text:p text:style-name="P3754"><text:span text:style-name="T3755">241</text:span><text:span text:style-name="T3756">.</text:span><text:span text:style-name="T3757"><text:tab/>Asmenų priėmimą Tarybos kompetencijos klausimais organizuoja meras. Jis nustato ir tvirtina priėmimo tvarką bei grafiką ir skelbia apie tai žiniasklaidoje.</text:span></text:p>
      <text:p text:style-name="P3758"><text:span text:style-name="T3759">242</text:span><text:span text:style-name="T3760">.</text:span><text:span text:style-name="T3761"><text:tab/></text:span><text:span text:style-name="T3762">Tarybai, merui (mero</text:span><text:span text:style-name="T3763"><text:s/>pavaduotojui) adresuoti pareiškimai turi būti išnagrinėti įstatymų nustatyta tvarka ir terminais.</text:span></text:p>
      <text:p text:style-name="P3764"><text:span text:style-name="T3765">243</text:span><text:span text:style-name="T3766">.</text:span><text:span text:style-name="T3767"><text:tab/></text:span><text:span text:style-name="T3768">Tarybos nariai jiems skirtus rinkėjų pareiškimus nagrinėja patys arba siunčia juos svarstyti atitinkamai institucijai. Apie nagrinėjimo rezultatus p</text:span><text:span text:style-name="T3769">areiškėją informuoja pats Tarybos narys.</text:span></text:p>
      <text:p text:style-name="P3770"><text:span text:style-name="T3771">244</text:span><text:span text:style-name="T3772">.</text:span><text:span text:style-name="T3773"><text:tab/></text:span><text:span text:style-name="T3774">Tarybos ar Tarybos nario vardu gauti pareiškimai gali būti nagrinėjami Tarybos komitetuose.</text:span></text:p>
      <text:p text:style-name="P3775"><text:span text:style-name="T3776">245</text:span><text:span text:style-name="T3777">.</text:span><text:span text:style-name="T3778"><text:tab/></text:span><text:span text:style-name="T3779">Jeigu pareiškimas buvo nagrinėtas mero (mero pavaduotojo), frakcijos, Tarybos nario, tačiau rezultatai pa</text:span><text:span text:style-name="T3780">reiškėjų netenkina, jis gali būti svarstomas Taryboje</text:span><text:span text:style-name="T3781"><text:s/></text:span><text:span text:style-name="T3782">paruošus sprendimo projektus šio Reglamento nustatyta tvarka.</text:span></text:p>
      <text:p text:style-name="P3783"><text:span text:style-name="T3784">246</text:span><text:span text:style-name="T3785">.</text:span><text:span text:style-name="T3786"><text:tab/>Tarybos nariai, jų grupės, frakcijos ar koalicijos gyventojus priima Savivaldybės administracijos patalpose pagal jų pageidavimą ir</text:span><text:span text:style-name="T3787"><text:s/>nustatytą grafiką.<text:s/></text:span></text:p>
      <text:p text:style-name="P3788"/>
      <text:p text:style-name="P3789"><text:span text:style-name="T3790">XXIX</text:span><text:span text:style-name="T3791">.</text:span><text:span text:style-name="T3792"><text:s/></text:span><text:span text:style-name="T3793">PETICIJŲ NAGRINĖJIMAS</text:span></text:p>
      <text:p text:style-name="P3794"/>
      <text:p text:style-name="P3795"><text:span text:style-name="T3796">247</text:span><text:span text:style-name="T3797">.</text:span><text:span text:style-name="T3798"><text:tab/>Peticijas nagrinėja Peticijų komisija. Visi asmenų kreipimaisi dėl peticijos registruojami peticijų registravimo žurnale, kurį tvarko Savivaldybės administracijos Bendrasis skyrius. Bendrasi</text:span><text:span text:style-name="T3799">s skyrius per 3 (tris) darbo dienas kreipimąsi perduoda Peticijų komisijai ir raštu praneša pareiškėjui ar jo atstovui apie kreipimosi įregistravimą.</text:span></text:p>
      <text:p text:style-name="P3800"><text:span text:style-name="T3801">248</text:span><text:span text:style-name="T3802">.</text:span><text:span text:style-name="T3803"><text:tab/>Komisija peticiją nagrinėja vadovaudamasi įstatymais, šiuo Reglamentu, komisijos nuostatais bei k</text:span><text:span text:style-name="T3804">itais norminiais teisės aktais.</text:span></text:p>
      <text:p text:style-name="P3805"><text:span text:style-name="T3806">249</text:span><text:span text:style-name="T3807">.</text:span><text:span text:style-name="T3808"><text:tab/>Peticijų komisija, priėmusi sprendimą peticiją nagrinėti, apie peticijos nagrinėjimo vietą ir laiką paskelbia vietos spaudoje ir Savivaldybės interneto svetainėje.</text:span></text:p>
      <text:p text:style-name="P3809"><text:span text:style-name="T3810">250</text:span><text:span text:style-name="T3811">.</text:span><text:span text:style-name="T3812"><text:tab/>Peticijų komisija, išnagrinėjusi peticiją,</text:span><text:span text:style-name="T3813"><text:s/>artimiausiam Tarybos posėdžiui teikia išvadas dėl peticijoje išdėstytų reikalavimų ir siūlymų tenkinimo. Kartu su išvadomis komisija teikia šio Reglamento nustatyta tvarka Tarybos sprendimo projektą. Tuo atveju, kai komisija nusprendžia Tarybai teikti spr</text:span><text:span text:style-name="T3814">endimo projektą dėl peticijoje išdėstytų reikalavimų ir siūlymų tenkinimo:<text:s/></text:span></text:p>
      <text:p text:style-name="P3815"><text:span text:style-name="T3816">250.1</text:span><text:span text:style-name="T3817">. komisija gali teikti Tarybai atitinkamo teisės akto projektą;</text:span></text:p>
      <text:p text:style-name="P3818"><text:span text:style-name="T3819">250.2</text:span><text:span text:style-name="T3820">. siūlyti sudaryti komisiją ar darbo grupę teisės akto projektui parengti;</text:span></text:p>
      <text:p text:style-name="P3821"><text:span text:style-name="T3822">250.3</text:span><text:span text:style-name="T3823">. siūlyti merui pavesti Administracijos direktoriui parengti teisės akto projektą.<text:s/></text:span></text:p>
      <text:p text:style-name="P3824"><text:span text:style-name="T3825">251</text:span><text:span text:style-name="T3826">.</text:span><text:span text:style-name="T3827"><text:tab/>Visos peticijos nagrinėjimo procedūros turi būti baigtos ne vėliau kaip per 90 (devyniasdešimt) kalendorinių dienų nuo komisijos sprendimo nagrinėti peticiją pri</text:span><text:span text:style-name="T3828">ėmimo dienos.</text:span></text:p>
      <text:p text:style-name="P3829"><text:span text:style-name="T3830">252</text:span><text:span text:style-name="T3831">.</text:span><text:span text:style-name="T3832"><text:tab/>Komisijos sprendimą nepripažinti kreipimosi peticija ar sprendimą atsisakyti priimti peticiją nagrinėti pareiškėjas gali apskųsti Tarybai ne vėliau kaip per 1 (vieną) mėnesį nuo pranešimo apie šį sprendimą gavimo dienos. Gautą skundą</text:span><text:span text:style-name="T3833"><text:s/>Taryba išnagrinėja ne vėliau kaip per 30 (trisdešimt) dienų nuo jo gavimo dienos. Tarybai adresuotas skundas perduodamas mero potvarkiu sudarytai darbo grupei. Artimiausiame Tarybos posėdyje darbo grupės pirmininkas supažindina Tarybą su gautu skundu, ank</text:span><text:span text:style-name="T3834">stesniu kreipimusi bei komisijos sprendimu. Taryba, nusprendusi patenkinti skundą ir priėmusi sprendimą pripažinti kreipimąsi peticija, perduoda komisijai spręsti peticijos priėmimo nagrinėti klausimą. Taryba, nusprendusi patenkinti skundą ir priėmusi spre</text:span><text:span text:style-name="T3835">ndimą priimti peticiją nagrinėti, peticiją perduoda komisijai nagrinėti.</text:span></text:p>
      <text:p text:style-name="P3836"/>
      <text:p text:style-name="P3837"><text:span text:style-name="T3838">XXX</text:span><text:span text:style-name="T3839">. SAVIVALDYBĖS BIUDŽETO PROJEKTO RENGIMAS IR</text:span></text:p>
      <text:p text:style-name="P3840"><text:span text:style-name="T3841">SVARSTYMAS, BIUDŽETO TVIRTINIMAS IR VYKDYMAS</text:span></text:p>
      <text:p text:style-name="P3842"/>
      <text:p text:style-name="P3843"><text:span text:style-name="T3844">253</text:span><text:span text:style-name="T3845">. Savivaldybė turi savarankišką biudžetą.</text:span></text:p>
      <text:p text:style-name="P3846"><text:span text:style-name="T3847">254</text:span><text:span text:style-name="T3848">. Savivaldybės biudžeto pr</text:span><text:span text:style-name="T3849">ojektą vieneriems biudžetiniams metams rengia <text:s/>Savivaldybės administracija, kurį Administracijos direktorius teikia Tarybai tvirtinti.</text:span></text:p>
      <text:p text:style-name="P3850"><text:span text:style-name="T3851">255</text:span><text:span text:style-name="T3852">. Savivaldybės biudžetas rengiamas ir tvirtinamas vadovaujantis Lietuvos Respublikos biudžeto sandaros įstatymu, V</text:span><text:span text:style-name="T3853">yriausybės patvirtintomis biudžetų sudarymo ir vykdymo taisyklėmis bei kitais teisės aktais. Savivaldybės biudžeto projektas rengiamas Administracijos direktoriaus nustatyta tvarka ir terminais, remiantis Seimo patvirtintais savivaldybių biudžetų finansini</text:span><text:span text:style-name="T3854">ais rodikliais.<text:s/></text:span></text:p>
      <text:p text:style-name="P3855"><text:span text:style-name="T3856">256</text:span><text:span text:style-name="T3857">.<text:s/></text:span><text:span text:style-name="T3858">Savivaldybės biudžeto projekto sudarymo pagrindas yra patvirtinti Savivaldybės strateginio planavimo dokumentai,<text:s/></text:span><text:span text:style-name="T3859">Savivaldybės biudžeto asignavimų valdytojų programų sąmatų projektai,<text:s/></text:span><text:span text:style-name="T3860">taip pat savivaldybių funkcijoms įgyvendinti<text:s/></text:span><text:span text:style-name="T3861">reikalingų lėšų skaičiavimai.</text:span></text:p>
      <text:p text:style-name="P3862"><text:span text:style-name="T3863">257. Administracijos direktorius parengtą Savivaldybės biudžeto projektą teikia Savivaldybės merui ir pristato Tarybos posėdyje, tuo pradedamos Savivaldybės biudžeto projekto svarstymo procedūros.<text:s/></text:span></text:p>
      <text:p text:style-name="P3864"><text:span text:style-name="T3865">257</text:span><text:span text:style-name="T3866">1</text:span><text:span text:style-name="T3867">.<text:s/></text:span><text:span text:style-name="T3868">Jei rengiamas<text:s/></text:span><text:span text:style-name="T3869">sprendimo projektas dėl papildomų ir planą viršijančių Savivaldybės biudžeto pajamų ir kitų piniginių lėšų paskirstymo, tikslinės paskirties ir specializuotų fondų sudarymo ir naudojimo (išskyrus sprendimo projektus dėl tikslinių dotacijų ir kitų lėšų iš v</text:span><text:span text:style-name="T3870">alstybės biudžeto arba Europos Sąjungos ir kitų tarptautinių finansinių paramos lėšų), sprendimo projekto rengėjas informuoja seniūnus, kurie išplėstinės seniūnaičių sueigos nuostatų nustatyta tvarka organizuoja išplėstinę seniūnaičių sueigą dėl pasiūlymų<text:s/></text:span><text:span text:style-name="T3871">tokiam sprendimo projektui. Išplėstinės seniūnaičių sueigos pasiūlymai teikiami Savivaldybės merui ir Administracijos direktoriui. Gautus išplėstinės seniūnaičių sueigos pasiūlymus meras teikia nagrinėti komitetams pagal kompetenciją. Taryba artimiausiame<text:s/></text:span><text:span text:style-name="T3872">posėdyje išplėstinės seniūnaičių sueigos pasiūlymus (sprendimus) įvertina Reglamento 239</text:span><text:span text:style-name="T3873">1</text:span><text:span text:style-name="T3874"><text:s/>punkte nustatyta tvarka. <text:s/></text:span></text:p>
      <text:p text:style-name="P3875">Papildyta punktu:</text:p>
      <text:p text:style-name="P3876"><text:span text:style-name="T3877">Nr.<text:s/></text:span><text:a xlink:href="https://www.e-tar.lt/portal/legalAct.html?documentId=19e555a00a5811e8a5fc9d9b3a58917b" office:target-frame-name="_top" xlink:show="replace"><text:span text:style-name="T3878">T2-9</text:span></text:a><text:span text:style-name="T3879">, 2018-01-25, p</text:span><text:span text:style-name="T3880">askelbta TAR 2018-02-06, i. k. 2018-01854</text:span></text:p>
      <text:p text:style-name="Normal"/>
      <text:p text:style-name="P3881"><text:span text:style-name="T3882">Informacija apie Savivaldybės biudžeto projektą paskelbiama vietinėje spaudoje ir Savivaldybės interneto svetainėje miesto bendruomenės svarstymui. Pasiūlymus dėl biudžeto projekto galima teikti Savivaldybės adm</text:span><text:span text:style-name="T3883">inistracijai per 7 (septynias) kalendorines dienas nuo informacijos paskelbimo.</text:span></text:p>
      <text:p text:style-name="P3884"><text:span text:style-name="T3885">258</text:span><text:span text:style-name="T3886">. Komitetai po Savivaldybės biudžeto projekto pristatymo Tarybos posėdyje privalo jį išnagrinėti pagal savo kompetenciją, suformuluoti komiteto pasiūlymus ir pateikti ju</text:span><text:span text:style-name="T3887">os Ekonomikos ir finansų komitetui. Tam skiriama iki 14 (keturiolika) kalendorinių dienų. Komitetai, siūlydami atskiroms programoms didinti asignavimus, privalo nurodyti ir jų finansavimo šaltinius.</text:span></text:p>
      <text:p text:style-name="P3888"><text:span text:style-name="T3889">Į komitetų posėdžius, kuriuose nagrinėjamas Savivaldybė</text:span><text:span text:style-name="T3890">s biudžeto projektas, gali būti kviečiami Ekonomikos ir finansų komiteto bei Savivaldybės administracijos padalinių atstovai, Savivaldybės biudžetinių įstaigų vadovai.<text:s/></text:span></text:p>
      <text:p text:style-name="P3891"><text:span text:style-name="T3892">259</text:span><text:span text:style-name="T3893">. Ekonomikos ir finansų komitetas, gavęs kitų komitetų, frakcijų, Tarybos narių<text:s/></text:span><text:span text:style-name="T3894">raštiškus pasiūlymus, apsvarsto juos posėdyje, įvertina gautus visuomenės pasiūlymus ir pastabas <text:s/>bei parengia išvadas, kurios pridedamos prie Savivaldybės administracijos parengto Tarybos sprendimo projekto dėl Savivaldybės biudžeto tvirtinimo rengimo med</text:span><text:span text:style-name="T3895">žiagos.</text:span></text:p>
      <text:p text:style-name="P3896"><text:span text:style-name="T3897">260</text:span><text:span text:style-name="T3898">. Savivaldybės tarybos posėdyje išklausomas Ekonomikos ir finansų komiteto pranešimas, komitetų pasiūlymai (jei jie nepaminėti Ekonomikos ir finansų komiteto pranešime), frakcijų ir atskirų Tarybos narių nuomonė bei pastabos.</text:span></text:p>
      <text:p text:style-name="P3899"><text:span text:style-name="T3900">Savivaldybės<text:s/></text:span><text:span text:style-name="T3901">taryba savivaldybės biudžetą turi būti patvirtinti per du mėnesius nuo valstybės biudžeto ir savivaldybių biudžetų finansinių rodiklių patvirtinimo.<text:s/></text:span></text:p>
      <text:p text:style-name="P3902"><text:span text:style-name="T3903">261</text:span><text:span text:style-name="T3904">. Jeigu pirmą kartą svarstant Tarybos posėdyje Savivaldybės biudžeto projektas nepatvirtinamas, ne<text:s/></text:span><text:span text:style-name="T3905">vėliau kaip per 14 (keturiolika) kalendorinių dienų nuo pirmojo svarstymo skiriamas antrasis, kuriame Administracijos direktorius pristato pataisytą projektą. Balsuojama, ar Savivaldybės biudžeto projektas bus svarstomas šiame posėdyje, ar atidedamas artim</text:span><text:span text:style-name="T3906">iausiam Tarybos posėdžiui, iki kurio pataisytas biudžeto projektas turi būti apsvarstytas komitetuose.<text:s/></text:span></text:p>
      <text:p text:style-name="P3907"><text:span text:style-name="T3908">262</text:span><text:span text:style-name="T3909">. <text:s/>Biudžetiniais metais Savivaldybės taryba gali Savivaldybės biudžetą tikslinti.</text:span></text:p>
      <text:p text:style-name="P3910"><text:span text:style-name="T3911">263</text:span><text:span text:style-name="T3912">.<text:s/></text:span><text:span text:style-name="T3913">Administracijos direktorius iki rugsėjo 1 d.<text:s/></text:span><text:span text:style-name="T3914">Savivaldybės tarybai pateikia informaciją apie Savivaldybės biudžeto pirmo pusmečio vykdymą.</text:span><text:s/></text:p>
      <text:p text:style-name="P3915">Punkto pakeitimai:</text:p>
      <text:p text:style-name="P3916"><text:span text:style-name="T3917">Nr.<text:s/></text:span><text:a xlink:href="https://www.e-tar.lt/portal/legalAct.html?documentId=19e555a00a5811e8a5fc9d9b3a58917b" office:target-frame-name="_top" xlink:show="replace"><text:span text:style-name="T3918">T2-9</text:span></text:a><text:span text:style-name="T3919">, 2018-01-25, paskelbta TAR 2018-02-0</text:span><text:span text:style-name="T3920">6, i. k. 2018-01854</text:span></text:p>
      <text:p text:style-name="Normal"/>
      <text:p text:style-name="P3921"><text:span text:style-name="T3922">264</text:span><text:span text:style-name="T3923">. Savivaldybės administracijos Biudžeto skyrius rengia praėjusių metų Savivaldybės biudžeto vykdymo ataskaitų rinkinį, kurį Administracijos direktorius teikia Lietuvos Respublikos finansų ministerijai jos nustatytu terminu bei S</text:span><text:span text:style-name="T3924">avivaldybės tarybai tvirtinti kartu su Savivaldybės konsoliduotųjų finansinių ataskaitų rinkiniu.</text:span><text:s/></text:p>
      <text:p text:style-name="P3925">Punkto pakeitimai:</text:p>
      <text:p text:style-name="P3926"><text:span text:style-name="T3927">Nr.<text:s/></text:span><text:a xlink:href="https://www.e-tar.lt/portal/legalAct.html?documentId=19e555a00a5811e8a5fc9d9b3a58917b" office:target-frame-name="_top" xlink:show="replace"><text:span text:style-name="T3928">T2-9</text:span></text:a><text:span text:style-name="T3929">, 2018-01-25, paskelbta TAR 2018</text:span><text:span text:style-name="T3930">-02-06, i. k. 2018-01854</text:span></text:p>
      <text:p text:style-name="Normal"/>
      <text:p text:style-name="P3931"><text:span text:style-name="T3932">265</text:span><text:span text:style-name="T3933">. Savivaldybės administracija, vadovaudamasi Viešojo sektoriaus atskaitomybės įstatymo reikalavimais, rengia Savivaldybės konsoliduotųjų finansinių ataskaitų rinkinį, kuris iki spalio 1 d. pateikiamas Savivaldybės tarybai t</text:span><text:span text:style-name="T3934">virtinti.</text:span></text:p>
      <text:p text:style-name="P3935"><text:span text:style-name="T3936">266</text:span><text:span text:style-name="T3937">.<text:s/></text:span><text:span text:style-name="T3938">Savivaldybės kontrolės ir audito tarnyba, prižiūrėdama, ar teisėtai, efektyviai, ekonomiškai ir rezultatyviai valdomas ir naudojamas Savivaldybės turtas ir patikėjimo teise valdomas valstybės turtas, kaip vykdomas Savivaldybės biudžetas ir naudojami kiti p</text:span><text:span text:style-name="T3939">iniginiai ištekliai, kiekvienais metais rengia ir teikia Tarybai išvadas dėl pateikto tvirtinti Savivaldybės konsoliduotųjų ataskaitų rinkinio šiame Reglamente nustatytais terminais ir tvarka: Savivaldybės administracija Savivaldybės kontrolės ir audito ta</text:span><text:span text:style-name="T3940">rnybai kiekvienais metais raštu pateikia praėjusių metų biudžeto įvykdymo ataskaitų rinkinį iki balandžio 25 d. ir<text:s/></text:span><text:span text:style-name="T3941">Savivaldybės konsoliduotųjų finansinių ataskaitų rinkinį iki birželio 15 d.<text:s/></text:span><text:span text:style-name="T3942">auditui atlikti; Savivaldybės kontrolės ir audito tarnyba kiekvie</text:span><text:span text:style-name="T3943">nais metais iki liepos 15 d. teikia Savivaldybės tarybai išvadą dėl pateikto tvirtinti<text:s/></text:span><text:span text:style-name="T3944">Savivaldybės konsoliduotųjų ataskaitų rinkinio, biudžeto lėšų ir turto naudojimo.</text:span></text:p>
      <text:p text:style-name="P3945"><text:span text:style-name="T3946">Savivaldybės kontrolės ir audito tarnyba savo veiklos ataskaitą už kiekvienus metus Tar</text:span><text:span text:style-name="T3947">ybai svarstyti pateikia iki rugpjūčio 1 d. Ataskaitą arba jos santrauką Savivaldybės kontrolės ir audito tarnyba paskelbia vietinėje spaudoje, Savivaldybės interneto puslapyje www.palanga.lt, o jei įmanoma, – ir per kitas visuomenės informavimo priemones.</text:span><text:s/></text:p>
      <text:p text:style-name="P3948">Punkto pakeitimai:</text:p>
      <text:p text:style-name="P3949"><text:span text:style-name="T3950">Nr.<text:s/></text:span><text:a xlink:href="https://www.e-tar.lt/portal/legalAct.html?documentId=19e555a00a5811e8a5fc9d9b3a58917b" office:target-frame-name="_top" xlink:show="replace"><text:span text:style-name="T3951">T2-9</text:span></text:a><text:span text:style-name="T3952">, 2018-01-25, paskelbta TAR 2018-02-06, i. k. 2018-01854</text:span></text:p>
      <text:p text:style-name="Normal"/>
      <text:p text:style-name="P3953"><text:span text:style-name="T3954">Kiekvienais metais iki<text:s/></text:span><text:span text:style-name="T3955">rugpjūčio 1<text:s/></text:span><text:span text:style-name="T3956">d.</text:span><text:span text:style-name="T3957"><text:s/></text:span><text:span text:style-name="T3958">teikia Savivaldybės tarybai<text:s/></text:span><text:span text:style-name="T3959">išvadą dėl parengto Savivaldybės konsoliduotųjų finansinių ataskaitų rinkinio tvirtinimo.</text:span></text:p>
      <text:p text:style-name="P3960"><text:span text:style-name="T3961">Savivaldybės kontrolės ir audito tarnyba savo veiklos ataskaitą už kiekvienus metus Tarybai svarstyti pateikia iki rugpjūčio 1 d. Ataskaitą arba jos santrauką Savivaldybės <text:s/>kontrolės ir audito tarnyba paskelbia vietinėje spaudoje, Savivaldybės interneto sv</text:span><text:span text:style-name="T3962">etainėje, o jei įmanoma, – ir per kitas visuomenės informavimo priemones.</text:span></text:p>
      <text:p text:style-name="P3963"><text:span text:style-name="T3964">_____________________________</text:span></text:p>
      <text:p text:style-name="P3965">PATVIRTINTA</text:p>
      <text:p text:style-name="P3968">Palangos miesto savivaldybės tarybos</text:p>
      <text:p text:style-name="P3969">2011 m. rugsėjo 8 d. sprendimo Nr. T2-151</text:p>
      <text:p text:style-name="P3970">2 punktu</text:p>
      <text:p text:style-name="P3971"/>
      <text:p text:style-name="P3972"/>
      <text:p text:style-name="P3973"><text:span text:style-name="T3974">IŠMOKOS, SKIRTOS P</text:span><text:span text:style-name="T3975">ASLAUGOMS, SUSIJUSIOMS SU TARYBOS NARIO VEIKLA, APMOKĖTI, SKYRIMO IR ATSISKAITYMO TVARKA</text:span></text:p>
      <text:p text:style-name="P3976"/>
      <text:p text:style-name="P3977"><text:span text:style-name="T3978">I</text:span><text:span text:style-name="T3979">.<text:s/></text:span><text:span text:style-name="T3980">BENDROSIOS NUOSTATOS</text:span></text:p>
      <text:p text:style-name="P3981"/>
      <text:p text:style-name="P3982"><text:span text:style-name="T3983">1</text:span><text:span text:style-name="T3984">. Tarybos nariui su jo, kaip Tarybos nario, veikla susijusioms kanceliarijos, pašto, telefono, interneto ryšio, transporto paslaugom</text:span><text:span text:style-name="T3985">s, kiek jų nesuteikia ar tiesiogiai neapmoka Savivaldybės administracija, apmokėti kas mėnesį skiriama iki 0,4 vidutinio mėnesinio darbo užmokesčio (VMDU) dydžio išmoka (toliau – Išmoka), už kurią atsiskaitoma ne rečiau</text:span><text:span text:style-name="T3986"><text:s/>kaip vieną kartą per tris mėnesius</text:span><text:span text:style-name="T3987">.</text:span><text:s/></text:p>
      <text:p text:style-name="P3988">Punkto pakeitimai:</text:p>
      <text:p text:style-name="P3989"><text:span text:style-name="T3990">Nr.<text:s/></text:span><text:a xlink:href="https://www.e-tar.lt/portal/legalAct.html?documentId=b912c1f09d2211e3a4affcaaa513aa57" office:target-frame-name="_top" xlink:show="replace"><text:span text:style-name="T3991">T2-12</text:span></text:a><text:span text:style-name="T3992">, 2014-01-30, paskelbta TAR 2014-03-03, i. k. 2014-02509</text:span></text:p>
      <text:p text:style-name="Normal"/>
      <text:p text:style-name="P3993"><text:span text:style-name="T3994">II</text:span><text:span text:style-name="T3995">.<text:s/></text:span><text:span text:style-name="T3996">IŠMOKOS NAUDOJIMO PASKIRTIS</text:span></text:p>
      <text:p text:style-name="P3997"/>
      <text:p text:style-name="P3998"><text:span text:style-name="T3999">2</text:span><text:span text:style-name="T4000">. Šios tvarkos 1 punkte<text:s/></text:span><text:span text:style-name="T4001">numatyta Išmoka gali būti panaudota:</text:span></text:p>
      <text:p text:style-name="P4002"><text:span text:style-name="T4003">2.1</text:span><text:span text:style-name="T4004">. Tarybos nario telefoninių pokalbių, interneto paslaugų apmokėjimui;</text:span></text:p>
      <text:p text:style-name="P4005"><text:span text:style-name="T4006">2.2</text:span><text:span text:style-name="T4007">. pašto prekių ir paslaugų įsigijimui;</text:span></text:p>
      <text:p text:style-name="P4008"><text:span text:style-name="T4009">2.3</text:span><text:span text:style-name="T4010">. Tarybos nario kompiuterinės technikos nuomai, techninei priežiūrai, remontui, eksploatavi</text:span><text:span text:style-name="T4011">mui;</text:span></text:p>
      <text:p text:style-name="P4012"><text:span text:style-name="T4013">2.4</text:span><text:span text:style-name="T4014">. Tarybos nario veiklai naudojamos transporto priemonės nuomai, išskyrus išperkamąją nuomą, eksploatavimui, techniniam aptarnavimui, remontui, draudimui, taksi paslaugoms, viešojo transporto bilietų įsigijimui, parkavimo išlaidoms;</text:span></text:p>
      <text:p text:style-name="P4015"><text:span text:style-name="T4016">2.5</text:span><text:span text:style-name="T4017">. kan</text:span><text:span text:style-name="T4018">celiarinių prekių įsigijimui;</text:span></text:p>
      <text:p text:style-name="P4019"><text:span text:style-name="T4020">2.6</text:span><text:span text:style-name="T4021">. Išmokai gauti atidarytų banko sąskaitų administravimo paslaugoms apmokėti.</text:span></text:p>
      <text:p text:style-name="P4022"/>
      <text:p text:style-name="P4023"><text:span text:style-name="T4024">III</text:span><text:span text:style-name="T4025">.<text:s/></text:span><text:span text:style-name="T4026">ATSISKAITYMO UŽ IŠMOKĄ IR JOS IŠMOKĖJIMO TVARKA</text:span></text:p>
      <text:p text:style-name="P4027"/>
      <text:p text:style-name="P4028"><text:span text:style-name="T4029">3</text:span><text:span text:style-name="T4030">. Išmokai gauti kiekvienas Tarybos narys pateikia raštu Savivaldybės admin</text:span><text:span text:style-name="T4031">istracijai banko sąskaitos (mokėjimo kortelės), į kurią bus pervedama Išmoka, rekvizitus.<text:s/></text:span></text:p>
      <text:p text:style-name="P4032"><text:span text:style-name="T4033">4</text:span><text:span text:style-name="T4034">. Tarybos narys, norėdamas gauti Išmoką, Savivaldybės administracijos Buhalterijai iki mėnesio 10 dienos pateikia nustatytos formos praėjusio mėnesio Išmokos at</text:span><text:span text:style-name="T4035">askaitą (priedas).</text:span></text:p>
      <text:p text:style-name="P4036"><text:span text:style-name="T4037">5</text:span><text:span text:style-name="T4038">. Kartu su Išmokos ataskaita Savivaldybės administracijos Buhalterijai pateikiami išlaidas patvirtinantys dokumentai, atitinkantys Buhalterinės apskaitos įstatymo nustatytus reikalavimus, taikomus apskaitos dokumentams.</text:span></text:p>
      <text:p text:style-name="P4039"><text:span text:style-name="T4040">6</text:span><text:span text:style-name="T4041">. Iš Iš</text:span><text:span text:style-name="T4042">mokos įsigytos prekės nepajamuojamos. Patirta išlaidų, susijusių su Tarybos nario veikla, suma, pateisinta paslaugų ir prekių įsigijimo dokumentais, įskaitoma į faktines išlaidas.</text:span></text:p>
      <text:p text:style-name="P4043"><text:span text:style-name="T4044">7</text:span><text:span text:style-name="T4045">. Savivaldybės administracijos Buhalterija Išmoką Tarybos nariui į jo n</text:span><text:span text:style-name="T4046">urodytą banko sąskaitą perveda per 5 darbo dienas po Išmokos ataskaitos ir <text:s/>išlaidas patvirtinančių dokumentų gavimo.</text:span></text:p>
      <text:p text:style-name="P4047"><text:span text:style-name="T4048">8</text:span><text:span text:style-name="T4049">. Savivaldybės administracijos Buhalterija negali išmokėti didesnės Išmokos, nei numatyta šios tvarkos 1 punkte.<text:s/></text:span></text:p>
      <text:p text:style-name="P4050"/>
      <text:p text:style-name="P4051"><text:span text:style-name="T4052">IV</text:span><text:span text:style-name="T4053">.<text:s/></text:span><text:span text:style-name="T4054">IŠMOKOS<text:s/></text:span><text:span text:style-name="T4055">KONTROLĖ</text:span></text:p>
      <text:p text:style-name="P4056"/>
      <text:p text:style-name="P4057"><text:span text:style-name="T4058">9</text:span><text:span text:style-name="T4059">. Ar Tarybos narys Išmoką naudojo pagal paskirtį, kontroliuoja Savivaldybės kontrolierius.</text:span></text:p>
      <text:p text:style-name="P4060"><text:span text:style-name="T4061">10</text:span><text:span text:style-name="T4062">. Jeigu nustatoma, kad Tarybos narys Išmoką panaudojo ne pagal šioje tvarkoje <text:s/>nurodytą paskirtį, Tarybos narys Išmokos dalį, kuri buvo panaudot</text:span><text:span text:style-name="T4063">a ne pagal paskirtį, turi grąžinti.<text:s/></text:span></text:p>
      <text:p text:style-name="P4064"><text:span text:style-name="T4065">____________________</text:span></text:p>
      <text:p text:style-name="P4066">Išmokos, skirtos paslaugoms, susijusioms su<text:s/></text:p>
      <text:p text:style-name="P4069">Tarybos nario veikla, apmokėti, skyrimo ir</text:p>
      <text:p text:style-name="P4070">atsiskaitymo tvarkos</text:p>
      <text:p text:style-name="P4071">priedas</text:p>
      <text:p text:style-name="P4072"/>
      <text:p text:style-name="P4073"/>
      <text:p text:style-name="P4074">Tarybos nario <text:s/>______________________________________________________</text:p>
      <text:p text:style-name="P4075">(vardas ir pavardė)</text:p>
      <text:p text:style-name="P4076"/>
      <text:p text:style-name="P4077"/>
      <text:p text:style-name="P4078">IŠMOKOS ATASKAITA</text:p>
      <text:p text:style-name="P4079"/>
      <text:p text:style-name="P4080">Už 201… <text:s/>m. ……………… <text:s/>mė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Eil. Nr.</text:p>
          </table:table-cell>
          <table:table-cell table:style-name="TableCell4091">
            <text:p text:style-name="P4092">Dokumento išrašymo data</text:p>
          </table:table-cell>
          <table:table-cell table:style-name="TableCell4093">
            <text:p text:style-name="P4094">Dokumento (PVM sąskaitos faktūros, sąskaitos faktūros, kvito, bankinio pavedimo kopijos) serija ir Nr., kasos aparato kvito (čekio) Nr.</text:p>
          </table:table-cell>
          <table:table-cell table:style-name="TableCell4095">
            <text:p text:style-name="P4096">Prekių, paslaugų pavadinimas</text:p>
          </table:table-cell>
          <table:table-cell table:style-name="TableCell4097">
            <text:p text:style-name="P4098">Suma Lt (patvirtinta apmokėjimo dokumentu)</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ext:p text:style-name="P4243"/>
          </table:table-cell>
          <table:table-cell>
            <text:p text:style-name="P4243"/>
          </table:table-cell>
          <table:table-cell>
            <text:p text:style-name="P4243"/>
          </table:table-cell>
          <table:table-cell table:style-name="TableCell4244">
            <text:p text:style-name="P4243">IŠ VISO:</text:p>
          </table:table-cell>
          <table:table-cell table:style-name="TableCell4245">
            <text:p text:style-name="P4246"/>
          </table:table-cell>
        </table:table-row>
      </table:table>
      <text:p text:style-name="P4247"/>
      <text:p text:style-name="P4248">Tarybos narys<text:tab/>______________<text:tab/>___________________________________</text:p>
      <text:p text:style-name="P4249">(parašas)<text:tab/>(vardas, pavardė)</text:p>
      <text:p text:style-name="P4250"/>
      <text:p text:style-name="P4251">Ataskaitą gavau 201… <text:s/>m. ………… <text:s/>mėn. ... d.</text:p>
      <text:p text:style-name="P4252"/>
      <text:p text:style-name="P4253">______________<text:tab/></text:p>
      <text:p text:style-name="P4254"><text:span text:style-name="T4255">(parašas)</text:span></text:p>
      <text:p text:style-name="P4256">____________________________________________________________________________</text:p>
      <text:p text:style-name="P4257">(pareigos, vardas ir pavardė)</text:p>
      <text:p text:style-name="P4258"><text:span text:style-name="T4259">____________________________</text:span></text:p>
      <text:p text:style-name="P4260">PATVIRTINTA</text:p>
      <text:p text:style-name="P4263">Palangos miesto savivaldybės tarybos</text:p>
      <text:p text:style-name="P4264">2011 m. rugsėjo 8 d. sprendimo Nr. T2-151</text:p>
      <text:p text:style-name="P4265">3 punktu</text:p>
      <text:p text:style-name="P4266"/>
      <text:p text:style-name="P4267">Tarybos nario <text:s/>______________________________________________________</text:p>
      <text:p text:style-name="P4268">(vardas ir pavardė)</text:p>
      <text:p text:style-name="P4269"/>
      <text:p text:style-name="P4270"><text:span text:style-name="T4271">ATASKAITA</text:span><text:span text:style-name="T4272"><text:s/>APIE LAIKĄ, SUGAIŠTĄ RUOŠIANTIS TARYBOS, KOMITETŲ, FRAKCIJŲ AR ATSKIRŲ DARBO GRUPIŲ POSĖDŽIAMS, SUSITIKIMUOSE SU RINKĖJAIS, VYKDANT TARYBOS AR MERO PAVEDIMUS</text:span></text:p>
      <text:p text:style-name="P4273"/>
      <text:p text:style-name="P4274">201… <text:s/>m. ……………… <text:s/>mė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Eil. Nr.</text:p>
          </table:table-cell>
          <table:table-cell table:style-name="TableCell4284">
            <text:p text:style-name="P4285">Data</text:p>
          </table:table-cell>
          <table:table-cell table:style-name="TableCell4286">
            <text:p text:style-name="P4287">Vieta, veiklos aprašymas</text:p>
          </table:table-cell>
          <table:table-cell table:style-name="TableCell4288">
            <text:p text:style-name="P4289">Laikas</text:p>
            <text:p text:style-name="P4290">(val., min.)</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3">
            <text:p text:style-name="P4356">IŠ VISO“:</text:p>
          </table:table-cell>
          <table:covered-table-cell/>
          <table:covered-table-cell/>
          <table:table-cell table:style-name="TableCell4357">
            <text:p text:style-name="P4358"/>
          </table:table-cell>
        </table:table-row>
      </table:table>
      <text:p text:style-name="P4359"/>
      <text:p text:style-name="P4360"/>
      <text:p text:style-name="P4361">Tarybos narys<text:tab/>______________<text:tab/>___________________________________</text:p>
      <text:p text:style-name="P4362">(parašas)<text:tab/>(vardas, pavardė)</text:p>
      <text:p text:style-name="P4363"/>
      <text:p text:style-name="P4364">Ataskaitą gavau 201… <text:s/>m. ………… <text:s/>mėn. ... d.</text:p>
      <text:p text:style-name="P4365"/>
      <text:p text:style-name="P4366">______________<text:tab/></text:p>
      <text:p text:style-name="P4367"><text:span text:style-name="T4368">(parašas)</text:span></text:p>
      <text:p text:style-name="P4369"/>
      <text:p text:style-name="P4370">____________________________________________________________________________</text:p>
      <text:p text:style-name="P4371">(pareigos, vardas ir pavardė)</text:p>
      <text:p text:style-name="P4372">____________________________</text:p>
      <text:p text:style-name="P4373">Priedo pakeitimai:</text:p>
      <text:p text:style-name="P4374"><text:span text:style-name="T4375">Nr.<text:s/></text:span><text:a xlink:href="https://www.e-tar.lt/portal/legalAct.html?documentId=SAV.497134" office:target-frame-name="_top" xlink:show="replace"><text:span text:style-name="T4376">T2-126</text:span></text:a><text:span text:style-name="T4377">, 2012-05-23,<text:s/></text:span><text:span text:style-name="T4378">paskelbta TAR 2012-05-23, i. k. 2012-01162</text:span></text:p>
      <text:p text:style-name="Normal"/>
      <text:p text:style-name="P4379"/>
      <text:p text:style-name="P4380"/>
      <text:p text:style-name="P4381"><text:span text:style-name="T4382">Pakeitimai:</text:span></text:p>
      <text:p text:style-name="P4383"/>
      <text:p text:style-name="P4384"><text:span text:style-name="T4385">1.</text:span></text:p>
      <text:p text:style-name="P4386"><text:span text:style-name="T4387">Palangos miesto savivaldybės taryba, Sprendimas</text:span></text:p>
      <text:p text:style-name="P4388"><text:span text:style-name="T4389">Nr.<text:s/></text:span><text:a xlink:href="https://www.e-tar.lt/portal/legalAct.html?documentId=SAV.497134" office:target-frame-name="_top" xlink:show="replace"><text:span text:style-name="T4390">T2-126</text:span></text:a><text:span text:style-name="T4391">, 2012-05-23, paskelbta TAR 2012-05-23, i. k. 2012-01162</text:span></text:p>
      <text:p text:style-name="P4392"><text:span text:style-name="T4393">Dėl</text:span><text:span text:style-name="T4394"><text:s/>Tarybos 2011 m. rugsėjo 8 d. sprendimo Nr. T2-151 pakeitimo</text:span></text:p>
      <text:p text:style-name="P4395"/>
      <text:p text:style-name="P4396"><text:span text:style-name="T4397">2.</text:span></text:p>
      <text:p text:style-name="P4398"><text:span text:style-name="T4399">Palangos miesto savivaldybės taryba, Sprendimas</text:span></text:p>
      <text:p text:style-name="P4400"><text:span text:style-name="T4401">Nr.<text:s/></text:span><text:a xlink:href="https://www.e-tar.lt/portal/legalAct.html?documentId=SAV.497135" office:target-frame-name="_top" xlink:show="replace"><text:span text:style-name="T4402">T2-34</text:span></text:a><text:span text:style-name="T4403">, 2013-02-07, paskelbta TAR 2013-02-07, i. k. 2013-00609</text:span></text:p>
      <text:p text:style-name="P4404"><text:span text:style-name="T4405">D</text:span><text:span text:style-name="T4406">ėl Tarybos 2011 m. rugsėjo 8 d. sprendimo Nr. T2-151 pakeitimo ir papildymo</text:span></text:p>
      <text:p text:style-name="P4407"/>
      <text:p text:style-name="P4408"><text:span text:style-name="T4409">3.</text:span></text:p>
      <text:p text:style-name="P4410"><text:span text:style-name="T4411">Palangos miesto savivaldybės taryba, Sprendimas</text:span></text:p>
      <text:p text:style-name="P4412"><text:span text:style-name="T4413">Nr.<text:s/></text:span><text:a xlink:href="https://www.e-tar.lt/portal/legalAct.html?documentId=SAV.497136" office:target-frame-name="_top" xlink:show="replace"><text:span text:style-name="T4414">T2-184</text:span></text:a><text:span text:style-name="T4415">, 2013-06-06, paskelbta TAR 2013-06-06, i.</text:span><text:span text:style-name="T4416"><text:s/>k. 2013-01863</text:span></text:p>
      <text:p text:style-name="P4417"><text:span text:style-name="T4418">Dėl Tarybos 2011 m. rugsėjo 8 d. sprendimo Nr. T2-151 pakeitimo</text:span></text:p>
      <text:p text:style-name="P4419"/>
      <text:p text:style-name="P4420"><text:span text:style-name="T4421">4.</text:span></text:p>
      <text:p text:style-name="P4422"><text:span text:style-name="T4423">Palangos miesto savivaldybės taryba, Sprendimas</text:span></text:p>
      <text:p text:style-name="P4424"><text:span text:style-name="T4425">Nr.<text:s/></text:span><text:a xlink:href="https://www.e-tar.lt/portal/legalAct.html?documentId=b912c1f09d2211e3a4affcaaa513aa57" office:target-frame-name="_top" xlink:show="replace"><text:span text:style-name="T4426">T2-12</text:span></text:a><text:span text:style-name="T4427">, 2014-01-30, pask</text:span><text:span text:style-name="T4428">elbta TAR 2014-03-03, i. k. 2014-02509</text:span></text:p>
      <text:p text:style-name="P4429"><text:span text:style-name="T4430">Dėl Tarybos 2011 m. rugsėjo 8 d. sprendimo Nr. T2-151 pakeitimo</text:span></text:p>
      <text:p text:style-name="P4431"/>
      <text:p text:style-name="P4432"><text:span text:style-name="T4433">5.</text:span></text:p>
      <text:p text:style-name="P4434"><text:span text:style-name="T4435">Palangos miesto savivaldybės taryba, Sprendimas</text:span></text:p>
      <text:p text:style-name="P4436"><text:span text:style-name="T4437">Nr.<text:s/></text:span><text:a xlink:href="https://www.e-tar.lt/portal/legalAct.html?documentId=8e535f50b98e11e38c29e1cb69bd09d3" office:target-frame-name="_top" xlink:show="replace"><text:span text:style-name="T4438">T2-86</text:span></text:a><text:span text:style-name="T4439">, 2014-03-27, paskelbta TAR 2014-04-01, i. k. 2014-03842</text:span></text:p>
      <text:p text:style-name="P4440"><text:span text:style-name="T4441">Dėl Tarybos 2011 m. rugsėjo 8 d. sprendimo Nr. T2-151 papildymo</text:span></text:p>
      <text:p text:style-name="P4442"/>
      <text:p text:style-name="P4443"><text:span text:style-name="T4444">6.</text:span></text:p>
      <text:p text:style-name="P4445"><text:span text:style-name="T4446">Palangos miesto savivaldybės taryba, Sprendimas</text:span></text:p>
      <text:p text:style-name="P4447"><text:span text:style-name="T4448">Nr.<text:s/></text:span><text:a xlink:href="https://www.e-tar.lt/portal/legalAct.html?documentId=ac124830ea1c11e38557d238694e3fc9" office:target-frame-name="_top" xlink:show="replace"><text:span text:style-name="T4449">T2-162</text:span></text:a><text:span text:style-name="T4450">, 2014-05-29, paskelbta TAR 2014-06-03, i. k. 2014-06141</text:span></text:p>
      <text:p text:style-name="P4451"><text:span text:style-name="T4452">Dėl Tarybos 2011 m. rugsėjo 8 d. sprendimo Nr. T2-151 pakeitimo</text:span></text:p>
      <text:p text:style-name="P4453"/>
      <text:p text:style-name="P4454"><text:span text:style-name="T4455">7.</text:span></text:p>
      <text:p text:style-name="P4456"><text:span text:style-name="T4457">Palangos miesto savivaldybės taryba, Sprendimas</text:span></text:p>
      <text:p text:style-name="P4458"><text:span text:style-name="T4459">Nr.<text:s/></text:span><text:a xlink:href="https://www.e-tar.lt/portal/legalAct.html?documentId=86bc6c504eda11e49cf986e1802f1de9" office:target-frame-name="_top" xlink:show="replace"><text:span text:style-name="T4460">T2-275</text:span></text:a><text:span text:style-name="T4461">, 2014-09-30, paskelbta TAR 2014-10-08, i. k. 2014-13818</text:span></text:p>
      <text:p text:style-name="P4462"><text:span text:style-name="T4463">Dėl Tarybos 2011 m. rugsėjo 8 d. sprendimo Nr. T2-151 pakeitimo</text:span></text:p>
      <text:p text:style-name="P4464"/>
      <text:p text:style-name="P4465"><text:span text:style-name="T4466">8.</text:span></text:p>
      <text:p text:style-name="P4467"><text:span text:style-name="T4468">Palangos miesto savivaldybės taryba, Sprendimas</text:span></text:p>
      <text:p text:style-name="P4469"><text:span text:style-name="T4470">Nr.<text:s/></text:span><text:a xlink:href="https://www.e-tar.lt/portal/legalAct.html?documentId=96792c207acf11e48d20daf2927aba7d" office:target-frame-name="_top" xlink:show="replace"><text:span text:style-name="T4471">T2-346</text:span></text:a><text:span text:style-name="T4472">, 2014-11-27, paskelbta TAR 2014-12-03, i. k. 2014-18641</text:span></text:p>
      <text:p text:style-name="P4473"><text:span text:style-name="T4474">Dėl Tarybos  2011 m. rugsėjo 8 d. sprendimo Nr. T2-151 pakeitimo ir papildymo</text:span></text:p>
      <text:p text:style-name="P4475"/>
      <text:p text:style-name="P4476"><text:span text:style-name="T4477">9.</text:span></text:p>
      <text:p text:style-name="P4478"><text:span text:style-name="T4479">Palangos miesto savivaldybės taryba,</text:span><text:span text:style-name="T4480"><text:s/>Sprendimas</text:span></text:p>
      <text:p text:style-name="P4481"><text:span text:style-name="T4482">Nr.<text:s/></text:span><text:a xlink:href="https://www.e-tar.lt/portal/legalAct.html?documentId=3af08ac0d76c11e4894f9bde45468d3f" office:target-frame-name="_top" xlink:show="replace"><text:span text:style-name="T4483">T2-95</text:span></text:a><text:span text:style-name="T4484">, 2015-03-26, paskelbta TAR 2015-04-01, i. k. 2015-04857</text:span></text:p>
      <text:p text:style-name="P4485"><text:span text:style-name="T4486">Dėl Tarybos  2011 m. rugsėjo 8 d. sprendimo Nr. T2-151 pakeitimo</text:span></text:p>
      <text:p text:style-name="P4487"/>
      <text:p text:style-name="P4488"><text:span text:style-name="T4489">10.</text:span></text:p>
      <text:p text:style-name="P4490"><text:span text:style-name="T4491">Palangos m</text:span><text:span text:style-name="T4492">iesto savivaldybės taryba, Sprendimas</text:span></text:p>
      <text:p text:style-name="P4493"><text:span text:style-name="T4494">Nr.<text:s/></text:span><text:a xlink:href="https://www.e-tar.lt/portal/legalAct.html?documentId=54b36f10552311e5b0f2b883009b2d06" office:target-frame-name="_top" xlink:show="replace"><text:span text:style-name="T4495">T2-226</text:span></text:a><text:span text:style-name="T4496">, 2015-08-27, paskelbta TAR 2015-09-11, i. k. 2015-13759</text:span></text:p>
      <text:p text:style-name="P4497"><text:span text:style-name="T4498">Dėl Tarybos  2011 m. rugsėjo 8 d. sprendimo Nr.<text:s/></text:span><text:span text:style-name="T4499">T2-151 pakeitimo ir papildymo</text:span></text:p>
      <text:p text:style-name="P4500"/>
      <text:p text:style-name="P4501"><text:span text:style-name="T4502">11.</text:span></text:p>
      <text:p text:style-name="P4503"><text:span text:style-name="T4504">Palangos miesto savivaldybės taryba, Sprendimas</text:span></text:p>
      <text:p text:style-name="P4505"><text:span text:style-name="T4506">Nr.<text:s/></text:span><text:a xlink:href="https://www.e-tar.lt/portal/legalAct.html?documentId=4f4da280cbe711e583a295d9366c7ab3" office:target-frame-name="_top" xlink:show="replace"><text:span text:style-name="T4507">T2-16</text:span></text:a><text:span text:style-name="T4508">, 2016-01-28, paskelbta TAR 2016-02-08, i. k. 2016-02474</text:span></text:p>
      <text:p text:style-name="P4509"><text:span text:style-name="T4510">Dėl Taryb</text:span><text:span text:style-name="T4511">os  2011 m. rugsėjo 8 d. sprendimo Nr. T2-151 pakeitimo</text:span></text:p>
      <text:p text:style-name="P4512"/>
      <text:p text:style-name="P4513"><text:span text:style-name="T4514">12.</text:span></text:p>
      <text:p text:style-name="P4515"><text:span text:style-name="T4516">Palangos miesto savivaldybės taryba, Sprendimas</text:span></text:p>
      <text:p text:style-name="P4517"><text:span text:style-name="T4518">Nr.<text:s/></text:span><text:a xlink:href="https://www.e-tar.lt/portal/legalAct.html?documentId=38f271c0eed011e692c5977c7316c9b5" office:target-frame-name="_top" xlink:show="replace"><text:span text:style-name="T4519">T2-18</text:span></text:a><text:span text:style-name="T4520">, 2017-01-31, paskelbta TAR 2017-02-13,<text:s/></text:span><text:span text:style-name="T4521">i. k. 2017-02492</text:span></text:p>
      <text:p text:style-name="P4522"><text:span text:style-name="T4523">Dėl Tarybos 2011 m. rugsėjo 8 d. sprendimo Nr. T2-151 pakeitimo ir papildymo</text:span></text:p>
      <text:p text:style-name="P4524"/>
      <text:p text:style-name="P4525"><text:span text:style-name="T4526">13.</text:span></text:p>
      <text:p text:style-name="P4527"><text:span text:style-name="T4528">Palangos miesto savivaldybės taryba, Sprendimas</text:span></text:p>
      <text:p text:style-name="P4529"><text:span text:style-name="T4530">Nr.<text:s/></text:span><text:a xlink:href="https://www.e-tar.lt/portal/legalAct.html?documentId=19e555a00a5811e8a5fc9d9b3a58917b" office:target-frame-name="_top" xlink:show="replace"><text:span text:style-name="T4531">T2-9</text:span></text:a><text:span text:style-name="T4532">, 2</text:span><text:span text:style-name="T4533">018-01-25, paskelbta TAR 2018-02-06, i. k. 2018-01854</text:span></text:p>
      <text:p text:style-name="P4534"><text:span text:style-name="T4535">Dėl Tarybos 2011 m. rugsėjo 8 d. sprendimo Nr. T2-151 pakeitimo ir papildymo</text:span></text:p>
      <text:p text:style-name="P4536"/>
      <text:p text:style-name="P4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66" style:parent-style-name="Header" style:family="paragraph">
      <style:paragraph-properties fo:text-align="center"/>
    </style:style>
    <style:style style:name="P3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7" style:parent-style-name="Header" style:family="paragraph">
      <style:paragraph-properties fo:text-align="center"/>
    </style:style>
    <style:style style:name="P40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Header" style:family="paragraph">
      <style:paragraph-properties fo:text-align="center"/>
    </style:style>
    <style:style style:name="P42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64"><text:page-number text:fixed="false">26</text:page-number></text:p>
        <text:p text:style-name="P65"/>
      </style:header>
    </style:master-page>
    <style:master-page style:next-style-name="MP1" style:name="MPF1" style:page-layout-name="PL1"/>
    <style:master-page style:name="MP2" style:page-layout-name="PL2">
      <style:header>
        <text:p text:style-name="P3966"><text:page-number text:fixed="false">26</text:page-number></text:p>
        <text:p text:style-name="P3967"/>
      </style:header>
    </style:master-page>
    <style:master-page style:next-style-name="MP2" style:name="MPF2" style:page-layout-name="PL2"/>
    <style:master-page style:name="MP3" style:page-layout-name="PL3">
      <style:header>
        <text:p text:style-name="P4067"><text:page-number text:fixed="false">26</text:page-number></text:p>
        <text:p text:style-name="P4068"/>
      </style:header>
    </style:master-page>
    <style:master-page style:next-style-name="MP3" style:name="MPF3" style:page-layout-name="PL3"/>
    <style:master-page style:name="MP4" style:page-layout-name="PL4">
      <style:header>
        <text:p text:style-name="P4261"><text:page-number text:fixed="false">26</text:page-number></text:p>
        <text:p text:style-name="P426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3T05:36:00Z</meta:creation-date>
    <dc:date>2018-10-23T05:36:00Z</dc:date>
    <meta:print-date>2011-09-14T10:46:00Z</meta:print-date>
    <meta:template xlink:href="Normal.dotm" xlink:type="simple"/>
    <meta:editing-cycles>2</meta:editing-cycles>
    <meta:editing-duration>PT0S</meta:editing-duration>
    <meta:document-statistic meta:page-count="29" meta:paragraph-count="4030" meta:word-count="23741" meta:character-count="157176" meta:row-count="9818" meta:non-whitespace-character-count="137465"/>
  </office:meta>
</office:document-meta>
</file>