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style:font-weight-complex="bold" fo:color="#000000" fo:letter-spacing="0.0208in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fo:letter-spacing="0.0208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Courier New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Courier New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4923in"/>
    </style:style>
    <style:style style:name="T23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weight-complex="bold"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4923in"/>
    </style:style>
    <style:style style:name="T27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  <style:text-properties style:font-name-asian="Courier New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style:font-name-asian="Courier New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3.9791in"/>
        </style:tab-stops>
      </style:paragraph-properties>
    </style:style>
    <style:style style:name="T33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break-before="page" fo:text-align="center"/>
    </style:style>
    <style:style style:name="P3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027in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027in"/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027in"/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left="0.5027in">
        <style:tab-stops/>
      </style:paragraph-properties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027in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027in"/>
    </style:style>
    <style:style style:name="T1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027in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027in"/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027in"/>
    </style:style>
    <style:style style:name="T1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027in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027in"/>
    </style:style>
    <style:style style:name="T1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widows="0" fo:orphans="0" fo:text-align="justify" fo:text-indent="0.5027in"/>
    </style:style>
    <style:style style:name="T1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027in"/>
    </style:style>
    <style:style style:name="T148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027in"/>
    </style:style>
    <style:style style:name="T1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027in"/>
      <style:text-properties style:font-name-asian="Courier New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5-14</text:span></text:p>
      <text:p text:style-name="P3"/>
      <text:p text:style-name="P4"><text:span text:style-name="T5">Sprendimas paskelbtas: TAR 1995-05-02, i. k. 1995-00024</text:span></text:p>
      <text:p text:style-name="P6"/>
      <text:p text:style-name="P7"><text:span text:style-name="T8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II ŠAUKIMO TARYBOS 2 POSĖDIS</text:p>
      <text:p text:style-name="P13">SPRENDIMAS</text:p>
      <text:p text:style-name="P14"><text:span text:style-name="T15">DĖL<text:s/></text:span><text:span text:style-name="T16">ŠVENČIONIŲ RAJONO SAVIVALDYBĖS TERITORIJOS SUSKIRSTYMO Į SENIŪNIJAS IR JŲ RIBŲ NUSTATYMO</text:span></text:p>
      <text:p text:style-name="P17"/>
      <text:p text:style-name="P18">1995 m. gegužės 2 d. Nr. 8</text:p>
      <text:p text:style-name="P19">Švenčionys</text:p>
      <text:p text:style-name="P20"/>
      <text:p text:style-name="P21"/>
      <text:p text:style-name="P22"><text:span text:style-name="T23">Švenčionių rajono savivaldybės taryba<text:s/></text:span><text:span text:style-name="T24">nusprendžia</text:span><text:span text:style-name="T25">:</text:span></text:p>
      <text:p text:style-name="P26"><text:span text:style-name="T27">Suskirstyti Švenčionių savivaldybės teritoriją į trylika seniūnijų ir n</text:span><text:span text:style-name="T28">ustatyti jų ribas (pridedama).</text:span></text:p>
      <text:p text:style-name="P29"/>
      <text:p text:style-name="P30"/>
      <text:p text:style-name="P31"/>
      <text:p text:style-name="P32"><text:span text:style-name="T33">Rajono savivaldybės meras</text:span><text:span text:style-name="T34"><text:tab/>K. Trapikas</text:span></text:p>
      <text:p text:style-name="P35"/>
      <text:p text:style-name="P36"/>
      <text:p text:style-name="P37"/>
      <text:p text:style-name="P38"><text:span text:style-name="T39">ŠVENČIONIŲ RAJONO SAVIVALDYBĖS TERITORIJOS SUSKIRSTYMO Į SENIŪNIJAS IR JŲ RIBŲ NUSTATYMAS</text:span></text:p>
      <text:p text:style-name="P40"/>
      <text:p text:style-name="P41"/>
      <text:p text:style-name="P42"/>
      <text:p text:style-name="P43"><text:span text:style-name="T44">1</text:span><text:span text:style-name="T45">. Pabradės miesto seniūnija:</text:span></text:p>
      <text:p text:style-name="P46"><text:span text:style-name="T47">Padubingės, Architektų, Ažubalių, Arnionių,<text:s/></text:span><text:span text:style-name="T48">Bajorėlių, Prienų, Įkalnės, Gaspariškių, Darbininkų, Didlaukio, Čabriko skg., Gamyklos, Strazdų, Gėlių, Šilelio, Kranto, Karių, Molėtų, Keisūnų, Pašto, Kovo, Klevų, Kalno, Svajonių, Lauko, Švenčionių, Karkažiškių, A. Mickevičiaus, Mokyklos, Bažnyčios, Mišk</text:span><text:span text:style-name="T49">ininkų, Malūno, Naujoji, Saulės, Pietų, Partizanų</text:span><text:span text:style-name="T50">,<text:s/></text:span><text:span text:style-name="T51">Projekto, Perėjimo, Pušų, Paupio, Pakalnės, Rytų, Sodų, Stoties, Statybininkų, Smėlio, Šaulių, Šlaito, Magūnų, Taikos, Tylioji, Upės, Vilniaus, Vytauto, Vasaros, Vasarvietės, Vasarvietės skg., Žeimenos, Ža</text:span><text:span text:style-name="T52">lioji, Žvėrinės, Žilvičių.</text:span></text:p>
      <text:p text:style-name="P53"><text:span text:style-name="T54">2</text:span><text:span text:style-name="T55">. Švenčionių miesto seniūnija:</text:span></text:p>
      <text:p text:style-name="P56"><text:span text:style-name="T57">Adutiškio, Aušros, Bažnyčios, Beržų, Gedimino, Kelininkų, Kunos, Laisvės a., Lauko, Lentupio, Liepų, Mažoji, Miško, Miško skg., Mokyklos, Naujas Pasaulis, Naujoji, Pakalnės, Partizanų, Ramioji,</text:span><text:span text:style-name="T58"><text:s/>A. Rymo, Saulėtekio, Siauroji, Sodų, Statybininkų, Stoties, Strūnaičio, Šlaito, Švenčionėlių, Taikos, Trakai I, Turgaus, Užupio, Vidžių, Vilniaus.</text:span></text:p>
      <text:p text:style-name="P59"><text:span text:style-name="T60">3</text:span><text:span text:style-name="T61">. Švenčionėlių miesto seniūnija:</text:span></text:p>
      <text:p text:style-name="P62"><text:span text:style-name="T63">Aušros, Ateities, Akacijų, Akmenų, Alyvų, Bažnyčios skg., Bažnyčios, B</text:span><text:span text:style-name="T64">aranavos, Beržų, Darbininkų, Geležinkelio skg., Geležinkelio, Klevų, Kaltanėnų, Kalno, Kosmonautų, Kranto, Kaštonų, Liepų, Lauko, Lauko skg., Liepų skg., Malūno, Miežionėlių, Miško, Mokyklos, Priestočio, Pašto, Pušų, Partizanų, Paupio, Ryto, Sodų, Stoties,</text:span><text:span text:style-name="T65"><text:s/>Slėnio, Švenčionių, Šaltinių, Turgaus, Taikos, Vyšnių, Vilniaus, Žemutinė, Žilvičių, Žalioji, Žeimenos.</text:span></text:p>
      <text:p text:style-name="P66"><text:span text:style-name="T67">4</text:span><text:span text:style-name="T68">. Pabradės seniūnija:</text:span></text:p>
      <text:p text:style-name="P69"><text:span text:style-name="T70">Abejučių, Akolionijos, Ažubalio, Ažumiškės I, Ažumiškės II, Rapiejų, Sarokpolio, Šilniškių, Simanavo, Skirlėnų, Spenglo, Svi</text:span><text:span text:style-name="T71">rkiškės, Šakimo, Šarkiškės, Šilelių, Širšuliškės, Šolelių, Šulikiškių, Tebešpolio, Trabučių, Trakinės, Valiankos, Važeliskės, Vilkamušių, Vincentavo, Vispos, Voverės, Zalavo, Zatiškės, Žingių, Žukiškės, Žvirzdžiūnų.</text:span></text:p>
      <text:p text:style-name="P72"><text:span text:style-name="T73">5</text:span><text:span text:style-name="T74">. Švenčionių seniūnija:</text:span></text:p>
      <text:p text:style-name="P75"><text:span text:style-name="T76">Adamavo, Ad</text:span><text:span text:style-name="T77">omiškės, Adutiškio kelio, Agurjanovkos, Aidukų, Akmenynės, Aučynų, Aukštosios, Bajorų, Bavainiškės, Beržuvio, Bėlio, Bielionių, Bliūdelių, Budriškės, Busilų, Cibulskų, Čepukėnų, Činčikų<text:s/></text:span><text:span text:style-name="T78">vs.,<text:s/></text:span><text:span text:style-name="T79">Činčikų, Čiūlėnų, Darinės, Daukšių, Degutiškės, Gančerių, Gražuli</text:span><text:span text:style-name="T80">ų, Grigaliūnų , Gudelių, Jaciūnų, Jančiūnų, Janiūnų, Janutiškės, Jašiūnų, Jaurų, Joneliškės, Joniškių, Jukiškės, Juodeliškės, Juršėnų, Kochanov-kos I, Kochanovkos II, Kochanovkos III, Kačėniškės, Karačiūniškių, Kėriškės, Kirkučių, Kniceriškės, Konstantinav</text:span><text:span text:style-name="T81">o, Krašuonos, Kryčelių, Kukiškės, Kulniškės, Kurpių, Kūčių, Kūtelių, Lalučių, Lygumų I, Lygumų II, Margumiškio, Masliškės, Matukų, Medišionių, Melagėnų kelio, Miciū-niškių, Mikštų, Milkuškų, Munčelių, Misiūnų, Mylionių, Maliuniškės, Naujadalio, Naujasalio,</text:span><text:span text:style-name="T82"><text:s/>Naujosios, Naujųjų Zadvarninkų, Neveriškių, Nevieriškės, Obeliškės, Papiškė, Paraisčio, Petriškės, Petruškų, Plentovkos, Plytinės, Paguliankos, Purvėnų, Ragaučinos, Rakštelių, Rakštelių vs., Raudonalaukio, Raudonės ,Rasališkės, Senadvario, Sėtikės, Skarbi</text:span><text:span text:style-name="T83">škės, Skrupiškės, Smėlių, Stanislavavo, Steponiškės, Stepurkiškės, Stoniūnų, Stūglių, Šaučiškių, Šilinių, Šutonių, Šutonių vs., Šventos, Tebėriškės, Teodoriškių, Trakų, Trebučių, Trečiūnų, Vaikūčių, Varakalių, Veličkų, Vidautiškės, Vidžių kelio, Vigadkos,<text:s/></text:span><text:span text:style-name="T84">Zadvar-ninkų, Žąsinų, Želabų, Žukų, Žvirbliškės.</text:span></text:p>
      <text:p text:style-name="P85"><text:span text:style-name="T86">6</text:span><text:span text:style-name="T87">. Švenčionėlių seniūnija:</text:span></text:p>
      <text:p text:style-name="P88"><text:span text:style-name="T89">Akmeniškių, Antašaninės, Antaviešės, Argirdiškės, Augustavo, Beržijos, Biržiškių, Burbų, Daraičių, Dėlynės, Dotenėnų, Drūstėnų, Garnio, Gramackų, Jukiškės, Juodinėlio, Juodiškė</text:span><text:span text:style-name="T90">lio, Juodiškio, Juodyno, Jusių, Justiniškės, Kampinių, Kampuotėlės, Kirtikų, Kretuonėlės, Krtuonių, Kvedariškės, Lamaninos, Laimiškės, Liubiškės, Lygumų, Mėžionėlių, Moliniškės, Murinų, Naujos Pašaminės, Naujų Šaminių, Novosiolkų, Pajaurės, Pakamšos, Pakap</text:span><text:span text:style-name="T91">ės, Pakretuonės gelž. stotis, Pakretuonės, Pamurmės, Pašaltupio, Pašaminės, Pašvenčio, Pervieniškių, Pilypų, Pempelkos,<text:s/></text:span><text:soft-page-break/><text:span text:style-name="T92">Platumų, Pliauškių I, Pliauškių II, Pošiūniškės, Paudonės, Reškutėnų, Rėkučių, Rudžionių, Santakos, Senadvario, Senų Šaminių, Statkuškės</text:span><text:span text:style-name="T93">, Sūtrės, Šeškuškės I, Šeškuškės II, Toleikių, Trūdų,Užuklonių, Vaicikiškės I, Vaiciukiškės II, Vajukiškės, Vei-kūnų, Vėjinės, Vilkaslasčio, Vitalinos, Rudovščiznos vs.</text:span></text:p>
      <text:p text:style-name="P94"><text:span text:style-name="T95">7</text:span><text:span text:style-name="T96">. Adutiškio seniūnija:</text:span></text:p>
      <text:p text:style-name="P97"><text:span text:style-name="T98">Ąžuolo, Darbininkų, Fabriko, Ligoninės, Lauko, Melagėnų, Malūno, Naujoji gatvės, Adutiškio mst., <text:s/>Antanų, Baltūniškės, Bandariš-kės, Eimunio, Gudelių, Jakelių, Kairiškės, Kavaitiškės, Lasiškės, Lasių, Lazdinėlių, Lazdinių, Leonuvkos, Linkonių, Medinos, Moc</text:span><text:span text:style-name="T99">iškės, Pamolupio, Piršteliškės, Pociškės, Ramoniūnų, Stajetiškio, Subatiškės, Svylionių, Svylės, Užupio, Vesiūnų.</text:span></text:p>
      <text:p text:style-name="P100"><text:span text:style-name="T101">8</text:span><text:span text:style-name="T102">. Cirkliškio seniūnija:</text:span></text:p>
      <text:p text:style-name="P103"><text:span text:style-name="T104">Ažuraisčio, Baldoniškės, Beržynės, Bogutiskės, Cirkliškio, Ežerinčiškės, Kazliškės, Kunigiškės, Margumiškio, Merl</text:span><text:span text:style-name="T105">ino, Mėžionių, Mylių I, Mylių II, Modžiūnų, Navasiolkų, Papinigių, Paškonių, Peršaukščio, Pirktinės, Rėviškės, Salomenkos, Vaiškūnų.</text:span></text:p>
      <text:p text:style-name="P106"><text:span text:style-name="T107">9</text:span><text:span text:style-name="T108">. Kaltanėnų seniūnija:</text:span></text:p>
      <text:p text:style-name="P109"><text:span text:style-name="T110">Antaliedės I, Antaliedės II, Antaniškės, Apkartų, Aukštasalės, Ažubalio, Baroniškės, Basakavo,<text:s/></text:span><text:span text:style-name="T111">Berniūnų, Beržijos, Borovkos, Boruvkos, Budrių, Buivydų, Didžiabalio, Fedariškių, Gačiakampio, Imu</text:span><text:span text:style-name="T112">1</text:span><text:span text:style-name="T113">iškio</text:span><text:span text:style-name="T114">,<text:s/></text:span><text:span text:style-name="T115">Intyklės</text:span><text:span text:style-name="T116">,<text:s/></text:span><text:span text:style-name="T117">Januliškio</text:span><text:span text:style-name="T118">,<text:s/></text:span><text:span text:style-name="T119">Jonavos</text:span><text:span text:style-name="T120">,<text:s/></text:span><text:span text:style-name="T121">Joniškės</text:span><text:span text:style-name="T122">,<text:s/></text:span><text:span text:style-name="T123">Juodapurvio</text:span><text:span text:style-name="T124">,<text:s/></text:span><text:span text:style-name="T125">Juodeniškio, Jusėniškių, Kaltanėnų, Kaltanėnų mst., Kastantinavo, Kiauneliškio, Kuklių, Kumelynė</text:span><text:span text:style-name="T126">s, Kurnių, Labanoro, Lakajos, Laukagalio,Lie-delės, Liakiškių, Luknos, Lūšnios, Mozūriškės, Naujasėdžio, Naujosios Brastos, Obelų Rago, Ožkinių, Paaldikio, Pabaldikio, Padumblės, Paduobulės, Padūmės, Paelnės, Pagaigalės I, Pagaigalės II, Pagilutės , Pagudū</text:span><text:span text:style-name="T127">niškių, Paibutiškio, Pakerotės, Palabažio, Palakajo, Paluknio, Paminėlės, Paperšoksnio, Paprūdės, Parašės, Parūdinės, Pasiaurės, Pastoviškio, Pašekščio, Pašerinės, Pažemių, Perlojaus, Prūdiškėlės, Prūdiškės, Rudupio, Rusiškių, Seniškio, Serlediškio, Slabad</text:span><text:span text:style-name="T128">iškės, Slabados, Šakališkės, Šaparnės, Sipiniškio, Šlapimo, Terpežio, Tetervinės, Vilkariai, Vasiuliškės, Vilkasalės, Zablotės, Žukaučiznos, Žvirbliškės.</text:span></text:p>
      <text:p text:style-name="P129"><text:span text:style-name="T130">10</text:span><text:span text:style-name="T131">. Magūnųseniūnija:</text:span></text:p>
      <text:p text:style-name="P132"><text:span text:style-name="T133">Adamavo, Algirdėnų, Andriukėnų, Balinavo, Balingardo, Lauošos, Bareišiūnų, Be</text:span><text:span text:style-name="T134">ndrovės, Beregovkos, Brižių, Čerėnų, Dalininkų, Dalios, Dalkos, Daučiūniškės, Družilių, Eitūniškės, Karalinavo, Kazimieriškės, Kūniškės, Magūnų, Malinovkos, Molių, Noselėnų, Paežerių, Perčinės, Pitliuvkos, Prienų, Punžionių, Raubiškių, Skaistašailio, Šešky</text:span><text:span text:style-name="T135">nės, Šukeliškės, <text:s/>Veblių,Žaliašilio.</text:span></text:p>
      <text:p text:style-name="P136"><text:span text:style-name="T137">11</text:span><text:span text:style-name="T138">. Sarių seniūnija:</text:span></text:p>
      <text:p text:style-name="P139"><text:span text:style-name="T140">Antasarės, Apratų, Ašvaraisčio, Balevičių, Cegelnios, Cemnukos, Daubariškės, Daumilų, Družulėnų, Dvarčiškių, Gelednės, Grybų, Paunadvario, Joniaukio, Juodiškės, Juzinos, Kirdeikiškių, Kirdeikių,</text:span><text:span text:style-name="T141"><text:s/>Kisieliškių, Laukiankos, Laukių, Laužėnų, Liulinės, Malonovkos, Matusonių, Melagėnų, Memeliškės, Michalinavo, Milaukos, Pagluštės, Pakarvinės,<text:s/></text:span><text:span text:style-name="T142">Paulinavo, Petruškų, Pirktinės, Pliauškių, Popeliškės, Rimkų, Rinkūnų, Gudeliškės, Sarių, Sorkos, Sudotos, Šakal</text:span><text:span text:style-name="T143">ių, Šakimo, Šutų, Tadarinos, Žardelių, Žirneliškės.</text:span></text:p>
      <text:p text:style-name="P144"><text:span text:style-name="T145">12</text:span><text:span text:style-name="T146">. Strūnaičio seniūnija:</text:span></text:p>
      <text:p text:style-name="P147"><text:span text:style-name="T148">Akvierikšės, Andreikių, Ažuraisčio, Baikovčiznos, Beržinkų, Bildų, Čičelių, Daujotiškės, Dominykavo, Dvilonių, Gasiuliškės, Janu- tiškės, Kameniškės, Karklinės, Karklinkos, K</text:span><text:span text:style-name="T149">aralinavo, Kasčiukų, Kavalčiukų, Kebiškės, Klišiškės, Konstantinavo, Kulbokiškės, Kusliškės, Lobinės, Lugių, Margiškės, Melninkų, Maseiščiznos, Meškauščiznos, Mineliškės, Naujo Janavo, Naujo Strūnaičio, Petrošiškės, Papelekio, Ropiškės, Rūdabesčio, Saduvko</text:span><text:span text:style-name="T150">s, Seno Janavo, Seno Strūnaičio, Simaniškės, Skrituliškės, Stanislavavo, Strūnos, Svenčiankos, Svitailiškės, Šakališkės, Šiaudiniškės, Šilinėnų, Šilinės, Šišniškės, Toleikų, Tra-kų, Varniškės, Vidutinės, Voksos, Zablatiškės, Zboniškės, Zeliankų, Ziboliškės</text:span><text:span text:style-name="T151">.</text:span></text:p>
      <text:p text:style-name="P152"><text:span text:style-name="T153">13</text:span><text:span text:style-name="T154">. Svirkų seniūnija:</text:span></text:p>
      <text:p text:style-name="P155">Ataukų, Bačkininkų, Daukšiškės, Davaišių, Dvarapievio, Dvaryškių, Gailiušių, Girdėnų, Janonių,Jadluvkos, Jurgeliškės, Kackonių, Karalkų, Kazokiškės, Maciūnų, Milkūnų, Pašventės, Rakauskų, Ramulionių, Sakališkės I, Sakališkės II,<text:s/>Saulėniškės, Simaniškės, Skireliškės, Staškinės, Stukų, Svirkų, Šukeniškės, Švalkūniškės, Tatariškės, Trakelių, Valiukiškės, Vartiškės, Žvyrų.</text:p>
      <text:p text:style-name="P156"/>
      <text:p text:style-name="P157"><text:span text:style-name="T158">______________________</text:span></text:p>
      <text:soft-page-break/>
      <text:p text:style-name="P159">Priedo pakeitimai:</text:p>
      <text:p text:style-name="P160"><text:span text:style-name="T161">Nr.<text:s/></text:span><text:a xlink:href="https://www.e-tar.lt/portal/legalAct.html?documentId=SAV.497232" office:target-frame-name="_top" xlink:show="replace"><text:span text:style-name="T162">T-71</text:span></text:a><text:span text:style-name="T163">, 2010-05-13, paskelbta TAR 2010-05-13, i. k. 2010-00541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Švenčionių rajono savivaldybės taryba, Sprendimas</text:span></text:p>
      <text:p text:style-name="P173"><text:span text:style-name="T174">Nr.<text:s/></text:span><text:a xlink:href="https://www.e-tar.lt/portal/legalAct.html?documentId=SAV.497232" office:target-frame-name="_top" xlink:show="replace"><text:span text:style-name="T175">T-71</text:span></text:a><text:span text:style-name="T176">, 2010-05-13, paskelbta TAR</text:span><text:span text:style-name="T177"><text:s/>2010-05-13, i. k. 2010-00541</text:span></text:p>
      <text:p text:style-name="P178"><text:span text:style-name="T179">Dėl Švenčionių rajono savivaldybės tarybos 1995 m. gegužės 2 d. sprendimo Nr. 8 „Dėl Švenčionių rajono savivaldybės teritorijos suskirstymo į seniūnijas ir jų ribų nustaty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03-24T09:40:00Z</meta:creation-date>
    <dc:date>2016-03-24T09:40:00Z</dc:date>
    <meta:template xlink:href="Normal" xlink:type="simple"/>
    <meta:editing-cycles>2</meta:editing-cycles>
    <meta:editing-duration>PT0S</meta:editing-duration>
    <meta:document-statistic meta:page-count="4" meta:paragraph-count="44" meta:word-count="928" meta:character-count="8996" meta:row-count="184" meta:non-whitespace-character-count="8112"/>
  </office:meta>
</office:document-meta>
</file>