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3.92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 fo:text-indent="0.5909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 fo:text-indent="0.5909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/>
    </style:style>
    <style:style style:name="P237" style:parent-style-name="Normal" style:family="paragraph">
      <style:paragraph-properties fo:text-indent="0.5909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 fo:text-indent="0.5909in"/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5909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justify" fo:text-indent="0.5909in"/>
      <style:text-properties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indent="0.5909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indent="0.5909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T4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P447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48" style:parent-style-name="Normal" style:family="paragraph">
      <style:paragraph-properties fo:text-align="justify" fo:text-indent="0.5909in"/>
      <style:text-properties fo:hyphenate="false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P451" style:parent-style-name="Normal" style:family="paragraph">
      <style:paragraph-properties fo:text-align="justify" fo:text-indent="0.5909in"/>
      <style:text-properties fo:hyphenate="false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909in"/>
    </style:style>
    <style:style style:name="P460" style:parent-style-name="Normal" style:family="paragraph">
      <style:paragraph-properties fo:text-align="justify" fo:text-indent="0.5909in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/>
    </style:style>
    <style:style style:name="P478" style:parent-style-name="Normal" style:family="paragraph">
      <style:paragraph-properties fo:text-align="justify" fo:text-indent="0.5909in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1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1pt"/>
    </style:style>
    <style:style style:name="T492" style:parent-style-name="DefaultParagraphFont" style:family="text">
      <style:text-properties style:font-size-complex="11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5909in"/>
      <style:text-properties fo:hyphenate="false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P506" style:parent-style-name="Normal" style:family="paragraph">
      <style:paragraph-properties fo:text-align="justify" fo:text-indent="0.5909in"/>
      <style:text-properties fo:hyphenate="false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T508" style:parent-style-name="DefaultParagraphFont" style:family="text">
      <style:text-properties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P511" style:parent-style-name="Normal" style:family="paragraph">
      <style:paragraph-properties fo:text-align="justify" fo:text-indent="0.5909in"/>
      <style:text-properties fo:hyphenate="false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T514" style:parent-style-name="DefaultParagraphFont" style:family="text">
      <style:text-properties style:font-size-complex="11pt"/>
    </style:style>
    <style:style style:name="T515" style:parent-style-name="DefaultParagraphFont" style:family="text">
      <style:text-properties style:font-size-complex="11pt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P517" style:parent-style-name="Normal" style:family="paragraph">
      <style:paragraph-properties fo:text-align="justify" fo:text-indent="0.5909in"/>
      <style:text-properties fo:hyphenate="false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style:font-size-complex="11pt"/>
    </style:style>
    <style:style style:name="T521" style:parent-style-name="DefaultParagraphFont" style:family="text">
      <style:text-properties style:font-size-complex="12pt" style:language-asian="ar" style:country-asian="SA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90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paragraph-properties fo:text-align="center" fo:margin-left="1.5in" fo:text-indent="0.4923in">
        <style:tab-stops/>
      </style:paragraph-properties>
      <style:text-properties fo:font-weight="bold" style:font-weight-asian="bold"/>
    </style:style>
    <style:style style:name="P569" style:parent-style-name="Normal" style:family="paragraph">
      <style:paragraph-properties fo:text-align="justify" fo:text-indent="0.625in"/>
    </style:style>
    <style:style style:name="P570" style:parent-style-name="Normal" style:family="paragraph">
      <style:paragraph-properties fo:text-align="justify" fo:text-indent="0.625in"/>
    </style:style>
    <style:style style:name="P571" style:parent-style-name="Normal" style:family="paragraph">
      <style:paragraph-properties fo:text-align="justify" fo:text-indent="0.62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master-page-name="MPF2" style:family="paragraph">
      <style:paragraph-properties fo:break-before="page" fo:text-align="justify" fo:text-indent="3.15in" style:page-number="1">
        <style:tab-stops>
          <style:tab-stop style:type="left" style:position="2.9534in"/>
          <style:tab-stop style:type="left" style:position="3.2486in"/>
        </style:tab-stops>
      </style:paragraph-properties>
      <style:text-properties style:font-weight-complex="bold" style:font-size-complex="12pt" style:language-asian="lt" style:country-asian="LT"/>
    </style:style>
    <style:style style:name="P581" style:parent-style-name="Normal" style:family="paragraph">
      <style:paragraph-properties fo:text-align="justify" fo:margin-left="3.1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582" style:parent-style-name="Normal" style:family="paragraph">
      <style:paragraph-properties fo:text-align="justify" fo:margin-left="3.1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paragraph-properties fo:text-align="justify" fo:text-indent="0.5in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02" style:parent-style-name="Normal" style:family="paragraph">
      <style:paragraph-properties fo:text-indent="1.3166in">
        <style:tab-stops>
          <style:tab-stop style:type="left" style:position="4.2333in"/>
        </style:tab-stops>
      </style:paragraph-properties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paragraph-properties fo:text-indent="2.5965in"/>
      <style:text-properties fo:font-size="10pt" style:font-size-asian="10pt"/>
    </style:style>
    <style:style style:name="P605" style:parent-style-name="Normal" style:family="paragraph">
      <style:paragraph-properties fo:text-indent="0.5in"/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indent="2.6583in"/>
      <style:text-properties fo:font-size="10pt" style:font-size-asian="10pt"/>
    </style:style>
    <style:style style:name="P611" style:parent-style-name="Normal" style:family="paragraph">
      <style:paragraph-properties fo:text-align="justify" fo:text-indent="0.5in"/>
      <style:text-properties fo:font-size="10pt" style:font-size-asian="10pt"/>
    </style:style>
    <style:style style:name="P612" style:parent-style-name="Normal" style:family="paragraph">
      <style:paragraph-properties fo:text-align="justify" fo:text-indent="0.5in"/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indent="2.0673in"/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 fo:text-indent="0.234in"/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 fo:text-indent="0.5in"/>
      <style:text-properties fo:font-size="10pt" style:font-size-asian="10pt"/>
    </style:style>
    <style:style style:name="P632" style:parent-style-name="Normal" style:family="paragraph">
      <style:paragraph-properties fo:text-align="justify" fo:text-indent="0.5in"/>
      <style:text-properties fo:font-size="10pt" style:font-size-asian="10pt"/>
    </style:style>
    <style:style style:name="P633" style:parent-style-name="Normal" style:family="paragraph">
      <style:paragraph-properties fo:text-align="justify" fo:text-indent="0.5in"/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 fo:text-indent="0.4923in"/>
      <style:text-properties fo:font-size="10pt" style:font-size-asian="10pt"/>
    </style:style>
    <style:style style:name="P6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0-31</text:span></text:p>
      <text:p text:style-name="P4"/>
      <text:p text:style-name="P5"><text:span text:style-name="T6">Sprendimas paskelbtas: TAR 2005-01-20, i. k. 2005-00015</text:span></text:p>
      <text:p text:style-name="P7"/>
      <text:p text:style-name="P8"><text:span text:style-name="T9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0"/>
      <text:p text:style-name="P11">ŠVENČIONIŲ RAJONO SAVIVALDYBĖS TARYBA</text:p>
      <text:p text:style-name="P12"/>
      <text:p text:style-name="P13">SPRENDIMAS</text:p>
      <text:p text:style-name="P14">DĖL ŠVENČIONIŲ RAJONO SAVIVALDYBĖS AUKŠTOJO MOKSLO STUDIJŲ RĖMIMO FONDO</text:p>
      <text:p text:style-name="P15"/>
      <text:p text:style-name="P16"><text:span text:style-name="T17">2005 m. sausio 20 d. Nr. T-18</text:span></text:p>
      <text:p text:style-name="P18">Švenčionys</text:p>
      <text:p text:style-name="P19"/>
      <text:p text:style-name="P20"/>
      <text:p text:style-name="P21"><text:span text:style-name="T22">Vadovaudamasi Lietuvos Respublikos Vietos savivaldos įstatymo 17 str. 13 p., atsižvelgdama į Švenčionių rajono savivaldybės tarybos kolegijos pritarimą (2005 m. sausio 13 d. sprendimas Nr. K-9), siekdama materialiai paremti Švenčionių rajono g</text:span><text:span text:style-name="T23">imnazijas bei vidurines mokyklas baigusius ir sėkmingai pradėjusius studijuoti šalies aukštosiose mokyklose studentus, Švenčionių rajono savivaldybės taryba<text:s/></text:span><text:span text:style-name="T24">nusprendžia</text:span><text:span text:style-name="T25">:</text:span></text:p>
      <text:p text:style-name="P26"><text:span text:style-name="T27">1</text:span><text:span text:style-name="T28">. Sudaryti Švenčionių rajono savivaldybės Aukštojo mokslo studijų rėmimo fondą nu</text:span><text:span text:style-name="T29">o<text:s/></text:span><text:soft-page-break/><text:span text:style-name="T30">2005 m. vasario 1 d.;</text:span></text:p>
      <text:p text:style-name="P31"><text:span text:style-name="T32">2</text:span><text:span text:style-name="T33">. Patvirtinti Švenčionių rajono savivaldybės Aukštojo mokslo studijų rėmimo fondo nuostatus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Vytautas Vigelis</text:span></text:p>
      <text:soft-page-break/>
      <text:p text:style-name="P40">PATVIRTINTA</text:p>
      <text:p text:style-name="P42">Švenčionių rajono savivaldybės tarybos</text:p>
      <text:p text:style-name="P43">2005 m. sausio 20 d. sprendimu Nr. T-18</text:p>
      <text:p text:style-name="P44">(Švenčionių rajono savivaldybės tarybos<text:s/></text:p>
      <text:p text:style-name="P45">2017 m. kovo 29 d. sprendimo Nr. T-54 redakcija)</text:p>
      <text:p text:style-name="P46"/>
      <text:p text:style-name="P47"><text:span text:style-name="T48">Š</text:span><text:span text:style-name="T49">VEN</text:span><text:span text:style-name="T50">Č</text:span><text:span text:style-name="T51">IONI</text:span><text:span text:style-name="T52">Ų<text:s/></text:span><text:span text:style-name="T53">RAJONO<text:s/></text:span><text:span text:style-name="T54">SAVIVALDYB</text:span><text:span text:style-name="T55">Ė</text:span><text:span text:style-name="T56">S AUK</text:span><text:span text:style-name="T57">Š</text:span><text:span text:style-name="T58">TOJO MOKSLO STUDIJ</text:span><text:span text:style-name="T59">Ų<text:s/></text:span><text:span text:style-name="T60">R</text:span><text:span text:style-name="T61">Ė</text:span><text:span text:style-name="T62">MIMO FONDO NUOSTATAI</text:span></text:p>
      <text:p text:style-name="P63"/>
      <text:p text:style-name="P64"><text:span text:style-name="T65">I</text:span><text:span text:style-name="T66"><text:s/>SKYRIUS.<text:s/>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Švenčionių rajono savivaldybės Aukštojo mokslo studijų rėmimo fondas (toliau – Fondas) paskirtis<text:s/></text:span><text:span text:style-name="T73">–</text:span><text:span text:style-name="T74"><text:s/>remti aukštosiose mokyklose sėkmingai studijuojanči</text:span><text:span text:style-name="T75">us ir<text:s/></text:span><text:span text:style-name="T76">patiriančius materialinių sunkumų</text:span><text:span text:style-name="T77"><text:s/>studentus,</text:span><text:span text:style-name="T78"><text:s/></text:span><text:span text:style-name="T79">kurie patys arba jų tėvai, įtėviai, globėjai ar rūpintojai (toliau –Tėvai) gyvena Švenčionių rajone</text:span><text:span text:style-name="T80">, ir/ar studijuoja Švenčionių rajono savivaldybei reikalingas specialybes</text:span><text:span text:style-name="T81">.</text:span><text:s/></text:p>
      <text:p text:style-name="P82">Punkto pakeitimai:</text:p>
      <text:p text:style-name="P83"><text:span text:style-name="T84">Nr.<text:s/></text:span><text:a xlink:href="https://www.e-tar.lt/portal/legalAct.html?documentId=9b3a35a0770111eea5a28c81c82193a8" office:target-frame-name="_top" xlink:show="replace"><text:span text:style-name="T85">T-212</text:span></text:a><text:span text:style-name="T86">, 2023-10-27, paskelbta TAR 2023-10-30, i. k. 2023-21167</text:span></text:p>
      <text:p text:style-name="Normal"/>
      <text:p text:style-name="P87"><text:span text:style-name="T88">2</text:span><text:span text:style-name="T89">. Šie nuostatai (toliau – Nuostatai) reglamentuoja gabių rajono jaunų žmonių studijų rėmimą<text:s/></text:span><text:span text:style-name="T90">iš<text:s/></text:span><text:span text:style-name="T91">savivaldyb</text:span><text:span text:style-name="T92">ė</text:span><text:span text:style-name="T93">s biud</text:span><text:span text:style-name="T94">ž</text:span><text:span text:style-name="T95">eto l</text:span><text:span text:style-name="T96">ėš</text:span><text:span text:style-name="T97">ų pagal rajono savivaldybės strateginio veiklos plano Švietimo ir sporto veiklos programos priemonę „</text:span>Remti rajono studentus, sėkmingai studijuojančius aukštosiose universitetinėse mokyklose“<text:span text:style-name="T98">.</text:span></text:p>
      <text:p text:style-name="P99"><text:span text:style-name="T100">3</text:span><text:span text:style-name="T101">. Fondo steigėjas – Švenčionių<text:s/></text:span><text:span text:style-name="T102">rajono savivaldybės taryba (toliau – Savivaldybės taryba).</text:span></text:p>
      <text:p text:style-name="P103"><text:span text:style-name="T104">4</text:span><text:span text:style-name="T105">. Fondo nuostatus tvirtina, keičia ir papildo Savivaldybės taryba.</text:span></text:p>
      <text:p text:style-name="P106"><text:span text:style-name="T107">5</text:span><text:span text:style-name="T108">. Fondas nėra juridinis asmuo.</text:span></text:p>
      <text:p text:style-name="P109"><text:span text:style-name="T110">6</text:span><text:span text:style-name="T111">. Fondo lėšas sudaro savivaldybės biudžeto lėšos, numatomos strateginio veiklos plan</text:span><text:span text:style-name="T112">o Kultūros, švietimo ir sporto programos priemonėje „</text:span><text:span text:style-name="T113">Remti rajono studentus, sėkmingai studijuojančius aukštosiose universitetinėse mokyklose“</text:span><text:span text:style-name="T114">.</text:span><text:s/></text:p>
      <text:p text:style-name="P115">Punkto pakeitimai:</text:p>
      <text:p text:style-name="P116"><text:span text:style-name="T117">Nr.<text:s/></text:span><text:a xlink:href="https://www.e-tar.lt/portal/legalAct.html?documentId=9b3a35a0770111eea5a28c81c82193a8" office:target-frame-name="_top" xlink:show="replace"><text:span text:style-name="T118">T-212</text:span></text:a><text:span text:style-name="T119">, 2023-10-27, paskelbta TAR 2023-10-30, i. k. 2023-21167</text:span></text:p>
      <text:p text:style-name="Normal"/>
      <text:p text:style-name="P120"><text:span text:style-name="T121">7</text:span><text:span text:style-name="T122">. Fondas taip pat turi teisę naudoti juridinių ir fizinių asmenų tikslinius savanoriškus įnašus ir kitas teisėtai įgytas lėšas, skirtas Fondo tikslams pasiekti.<text:s/></text:span></text:p>
      <text:p text:style-name="P123"><text:span text:style-name="T124">8</text:span><text:span text:style-name="T125">. Fondo lėš</text:span><text:span text:style-name="T126">ų apskaitą vykdo Švenčionių rajono savivaldybės administracijos Buhalterinės apskaitos skyrius.</text:span></text:p>
      <text:p text:style-name="P127"><text:span text:style-name="T128">9</text:span><text:span text:style-name="T129">. Fondo veiklos trukmė neribota.</text:span></text:p>
      <text:p text:style-name="P130"><text:span text:style-name="T131">10</text:span><text:span text:style-name="T132">. Fondo buveinė – Vilniaus g. 19, Švenčionys.</text:span></text:p>
      <text:p text:style-name="P133"/>
      <text:p text:style-name="P134"><text:span text:style-name="T135">II</text:span><text:span text:style-name="T136"><text:s/>SKYRIUS.</text:span></text:p>
      <text:p text:style-name="P137"><text:span text:style-name="T138">FONDO TARYBOS DARBO ORGANIZAVIMAS</text:span></text:p>
      <text:p text:style-name="P139"/>
      <text:p text:style-name="P140"><text:span text:style-name="T141">11</text:span><text:span text:style-name="T142">. Fondo<text:s/></text:span><text:span text:style-name="T143">taryba yra Fondo kolegialus valdymo organas.</text:span></text:p>
      <text:p text:style-name="P144"><text:span text:style-name="T145">12</text:span><text:span text:style-name="T146">.<text:s/></text:span><text:span text:style-name="T147">Fondo taryba<text:s/></text:span><text:span text:style-name="T148">savo veikloje vadovaujasi Lietuvos Respublikos įstatymais, Lietuvos Respublikos Vyriausybės nutarimais, Savivaldybės tarybos sprendimais, kitais teisės aktais ir šiais nuostatais.</text:span></text:p>
      <text:p text:style-name="P149"><text:span text:style-name="T150">13</text:span><text:span text:style-name="T151">.<text:s/></text:span><text:span text:style-name="T152">Fo</text:span><text:span text:style-name="T153">ndo taryba<text:s/></text:span><text:span text:style-name="T154">nutarimus priima laikydamasi objektyvumo, lygiateisiškumo, nediskriminavimo, proporcingumo ir skaidrumo principų.<text:s/></text:span></text:p>
      <text:p text:style-name="P155"><text:span text:style-name="T156">14</text:span><text:span text:style-name="T157">. Fondo tarybos sudėtį (pirmininkas, pirmininko pavaduotojas, sekretorius ir 4 nariai) tvirtina rajono savivaldybės meras 3<text:s/></text:span><text:span text:style-name="T158">metams.</text:span><text:span text:style-name="T159"><text:s/>Fondo tarybos nariai pareigas eiti gali ne daugiau kaip dvi kadencijas iš eilės. Fondo tarybos nariais gali būti savivaldybės tarybos nariai, valstybės tarnautojai, ekspertai,</text:span><text:span text:style-name="T160"><text:s/></text:span><text:span text:style-name="T161">gyvenamųjų vietovių bendruomenių atstovai – seniūnaičiai, visuomenės ats</text:span><text:span text:style-name="T162">tovai, bendruomeninių organizacijų atstovai, kiti savivaldybės gyventojai.<text:s/></text:span><text:span text:style-name="T163">Kandidatus į Fondo tarybos narius teikia:</text:span></text:p>
      <text:p text:style-name="P164"><text:span text:style-name="T165">14.1</text:span><text:span text:style-name="T166">. Savivaldybės tarybos Švietimo, kultūros, sveikatos ir socialinės apsaugos komitetas – 3 (iš jų ne mažiau kaip 2 – ne Savivaldybės t</text:span><text:span text:style-name="T167">arybos narius ir ne rajono savivaldybės administracijos darbuotojus);</text:span><text:s/></text:p>
      <text:p text:style-name="P168">Papunkčio pakeitimai:</text:p>
      <text:p text:style-name="P169"><text:span text:style-name="T170">Nr.<text:s/></text:span><text:a xlink:href="https://www.e-tar.lt/portal/legalAct.html?documentId=1a46dc5098a811e9ae2e9d61b1f977b3" office:target-frame-name="_top" xlink:show="replace"><text:span text:style-name="T171">T-132</text:span></text:a><text:span text:style-name="T172">, 2019-06-17, paskelbta TAR 2019-06-27, i. k. 2019-10305</text:span></text:p>
      <text:p text:style-name="Normal"/>
      <text:p text:style-name="P173"><text:span text:style-name="T174">14.2</text:span><text:span text:style-name="T175">. Švenčionių rajono savivaldybės jaunimo reikalų taryba – 1;</text:span></text:p>
      <text:p text:style-name="P176"><text:span text:style-name="T177">14.3</text:span><text:span text:style-name="T178">. Švenčionių rajono savivaldybės administracijos direktorius – 3 (vienas iš jų – valstybės tarnautojas –</text:span><text:span text:style-name="T179"><text:s/>skiriamas Fondo tarybos sekretoriumi).</text:span></text:p>
      <text:p text:style-name="P180"><text:span text:style-name="T181">15</text:span><text:span text:style-name="T182">. Fondo tarybai vadovauja</text:span><text:span text:style-name="T183"><text:s/>Fondo tarybos pirmininkas, jam nesant arba negalint dalyvauti posėdyje, jo funkcijas atlieka Fondo tarybos pirmininko pavaduotojas.</text:span></text:p>
      <text:p text:style-name="P184"><text:span text:style-name="T185">16</text:span><text:span text:style-name="T186">. Fondo tarybos posėdžiai šaukiami ne rečiau kaip 2 kartus per metus. Galimas elektroninis komisijos posėdis, kai nar</text:span><text:span text:style-name="T187">iai savo poziciją posėdžio darbotvarkės klausimu ir dėl siūlomo sprendimo pateikia elektroniniu paštu. Tai fiksuojama posėdžio protokole, prie protokolo pridedami komisijos narių poziciją nusakantys elektroninio pašto laiškai.</text:span></text:p>
      <text:p text:style-name="P188">Punkto pakeitimai:</text:p>
      <text:p text:style-name="P189"><text:span text:style-name="T190">Nr.<text:s/></text:span><text:a xlink:href="https://www.e-tar.lt/portal/legalAct.html?documentId=ccb59820ff2411ea88f28eae672e5b40" office:target-frame-name="_top" xlink:show="replace"><text:span text:style-name="T191">T-163</text:span></text:a><text:span text:style-name="T192">, 2020-09-24, paskelbta TAR 2020-09-25, i. k. 2020-19978</text:span></text:p>
      <text:p text:style-name="Normal"/>
      <text:p text:style-name="P193"><text:span text:style-name="T194">17</text:span><text:span text:style-name="T195">. Fondo posėdžiai yra teisėti, jeigu juose dalyvauja ne mažiau kaip pusė visų Fondo tarybos nar</text:span><text:span text:style-name="T196">ių.<text:s/></text:span><text:span text:style-name="T197">Elektroninio komisijos posėdžio atveju nedalyvaujančiu posėdyje laikomas iki nustatyto termino neatsiuntęs elektroninio laiško komisijos narys.</text:span><text:s/></text:p>
      <text:p text:style-name="P198">Punkto pakeitimai:</text:p>
      <text:p text:style-name="P199"><text:span text:style-name="T200">Nr.<text:s/></text:span><text:a xlink:href="https://www.e-tar.lt/portal/legalAct.html?documentId=ccb59820ff2411ea88f28eae672e5b40" office:target-frame-name="_top" xlink:show="replace"><text:span text:style-name="T201">T-163</text:span></text:a><text:span text:style-name="T202">, 2020-09-24, paskelbta TAR 2020-09-25, i. k. 2020-19978</text:span></text:p>
      <text:p text:style-name="Normal"/>
      <text:p text:style-name="P203"><text:span text:style-name="T204">18</text:span><text:span text:style-name="T205">. Fondo nutarimai priimami posėdyje dalyvaujančių tarybos narių balsų dauguma.</text:span><text:span text:style-name="T206"><text:s/>Jeigu balsai pasiskirsto po lygiai, lemia Fondo tarybos pirmininko balsas.</text:span></text:p>
      <text:p text:style-name="P207"><text:span text:style-name="T208">19</text:span><text:span text:style-name="T209">. Fondo taryb</text:span><text:span text:style-name="T210">os nariai turi teisę:</text:span></text:p>
      <text:p text:style-name="P211"><text:span text:style-name="T212">19.1</text:span><text:span text:style-name="T213">. teisės aktų nustatyta tvarka susipažinti su dokumentais ir kita informacija;</text:span></text:p>
      <text:p text:style-name="P214"><text:span text:style-name="T215">19.2</text:span><text:span text:style-name="T216">. dalyvauti Fondo posėdžiuose ir teikti pasiūlymus.</text:span></text:p>
      <text:p text:style-name="P217"><text:span text:style-name="T218">20</text:span><text:span text:style-name="T219">. Kol nepriimtas sprendimas,<text:s/></text:span><text:span text:style-name="T220">Fondo tarybos<text:s/></text:span><text:span text:style-name="T221">narys negali viešinti informacijos, jei tai gali pažeisti prašymą pateikusio asmens (toliau<text:s/></text:span><text:span text:style-name="T222">–</text:span><text:span text:style-name="T223"><text:s/>Pareiškėjo) teises. Fondo Tarybos nariai atsako už priimamų sprendimų teisėtumą, procedūrų skaidrumą ir atitikimą šių nuostatų reikalavimams.</text:span></text:p>
      <text:p text:style-name="P224"><text:span text:style-name="T225">21</text:span><text:span text:style-name="T226">. Fondo tarybo</text:span><text:span text:style-name="T227">s pirmininkas kartą per metus atsiskaito Savivaldybės tarybai už Fondo veiklą, taip pat pasibaigus metams<text:s/></text:span><text:span text:style-name="T228">teikia ataskaitą apie savivaldybės biudžeto lėšų panaudojimą. Informacija apie Fondo praėjusių metų veiklą paskelbiama Savivaldybės interneto svetainė</text:span><text:span text:style-name="T229">je.</text:span></text:p>
      <text:p text:style-name="P230"><text:span text:style-name="T231">22</text:span><text:span text:style-name="T232">. Už Fondo dokumentų registravimą, medžiagos išsiuntimą<text:s/></text:span><text:span text:style-name="T233">Fondo tarybos<text:s/></text:span><text:span text:style-name="T234">nariams, posėdžių protokolų įforminimą, Fondo nutarimų išsiuntimą Pareiškėjams atsakingas</text:span><text:span text:style-name="T235"><text:s/>Fondo tarybos sekretorius</text:span><text:span text:style-name="T236">.</text:span></text:p>
      <text:p text:style-name="P237"/>
      <text:p text:style-name="P238"><text:span text:style-name="T239">III</text:span><text:span text:style-name="T240"><text:s/></text:span><text:span text:style-name="T241">SKYRIUS.</text:span></text:p>
      <text:p text:style-name="P242"><text:span text:style-name="T243">PARAMOS RŪŠYS IR DYDIS</text:span></text:p>
      <text:p text:style-name="P244"/>
      <text:p text:style-name="P245"><text:span text:style-name="T246">23</text:span><text:span text:style-name="T247">. Paramos</text:span><text:span text:style-name="T248"><text:s/>rūšys:</text:span></text:p>
      <text:p text:style-name="P249"><text:span text:style-name="T250">23.1</text:span><text:span text:style-name="T251">. vienkartinė finansinė parama;</text:span></text:p>
      <text:p text:style-name="P252"><text:span text:style-name="T253">23.2</text:span><text:span text:style-name="T254">. tikslinė stipendija;</text:span></text:p>
      <text:p text:style-name="P255"><text:span text:style-name="T256">23.3</text:span><text:span text:style-name="T257">. mokesčio už studijas apmokėjimas (visiškas ar iš dalies).</text:span></text:p>
      <text:p text:style-name="P258"><text:span text:style-name="T259">24</text:span><text:span text:style-name="T260">. Vienkartinės finansinės paramos dydis<text:s/></text:span><text:span text:style-name="T261">–</text:span><text:span text:style-name="T262"><text:s/>nuo 5 iki 8 Vyriausybės patvirtintos bazinės socialinės išmokos (toliau – BSI) dydžių suma. Konkrečiu atveju paramos dydį nustato Fondo taryba, atsižvelgdama į disponuojamas Fondo lėšas.</text:span></text:p>
      <text:p text:style-name="P263"><text:span text:style-name="T264">25</text:span><text:span text:style-name="T265">.<text:s/></text:span><text:span text:style-name="T266">Tikslinės stipendijos dydis<text:s/></text:span><text:span text:style-name="T267">yra ne mažesnis nei 8 BSI. Konkr</text:span><text:span text:style-name="T268">ečiu atveju Fondo taryba nustato stipendijos dydį, atsižvelgdama į disponuojamas Fondo lėšas, bei sutarties, sudaromos su Pareiškėju, sąlygas.<text:s/></text:span></text:p>
      <text:p text:style-name="P269"><text:span text:style-name="T270">26</text:span><text:span text:style-name="T271">.<text:s/></text:span><text:span text:style-name="T272">Mokestis už studijas</text:span><text:span text:style-name="T273"><text:s/>gali būti apmokėtas visas arba iš dalies. Konkrečiu atveju Fondo taryba nustato siūlomą dengti<text:s/></text:span><text:span text:style-name="T274">mokesčio už studijas</text:span><text:span text:style-name="T275"><text:s/>dydį, atsižvelgdama į disponuojamas Fondo lėšas, bei sutarties, sudaromos su Pareiškėju, sąlygas.<text:s/></text:span></text:p>
      <text:p text:style-name="P276"/>
      <text:p text:style-name="P277"><text:span text:style-name="T278">IV</text:span><text:span text:style-name="T279"><text:s/></text:span><text:span text:style-name="T280">SKYRIUS.</text:span><text:span text:style-name="T281"><text:s/></text:span></text:p>
      <text:p text:style-name="P282"><text:span text:style-name="T283">VIENKARTINĖS FINANSI</text:span><text:span text:style-name="T284">NĖS PARAMOS<text:s/></text:span><text:span text:style-name="T285">SKYRIMO</text:span><text:span text:style-name="T286"><text:s/>TVARKA</text:span></text:p>
      <text:p text:style-name="P287"/>
      <text:p text:style-name="P288"><text:span text:style-name="T289">27</text:span><text:span text:style-name="T290">. Remiami Lietuvos Respublikos aukštųjų mokyklų pirmų dieninių bakalauro, magistro ir rezidentūros studijų studentai.</text:span></text:p>
      <text:p text:style-name="P291"><text:span text:style-name="T292">28</text:span><text:span text:style-name="T293">. Remiami studentai,</text:span><text:span text:style-name="T294"><text:s/>kurie patys arba jų Tėvai gyvena Švenčionių rajone.<text:s/></text:span></text:p>
      <text:p text:style-name="P295"><text:span text:style-name="T296">29</text:span><text:span text:style-name="T297">. Pasinaudoti Fond</text:span><text:span text:style-name="T298">o lėšomis gali studentai, atitinkantys šias sąlygas:</text:span></text:p>
      <text:p text:style-name="P299"><text:span text:style-name="T300">29.1</text:span><text:span text:style-name="T301">. Yra išlaikę visus sesijos egzaminus ne mažesniu kaip 8 balų<text:s/></text:span><text:span text:style-name="T302">svertiniu vidurkiu arba įvertinimų balų vidurkiu<text:s/></text:span><text:span text:style-name="T303">arba (</text:span><text:span text:style-name="T304">įstoję į pirmą kursą) labai gerai baigę bendrojo ugdymo įstaigą<text:s/></text:span><text:span text:style-name="T305">–</text:span><text:span text:style-name="T306"><text:s/>brandos atesta</text:span><text:span text:style-name="T307">to mokomųjų dalykų įvertinimo vidurkis yra ne mažesnis kaip 9 balai ir yra išlaikyti ne mažiau kaip du valstybiniai brandos egzaminai, kurių įvertinimas 50 ar daugiau balų;</text:span></text:p>
      <text:p text:style-name="P308"><text:span text:style-name="T309">29.2</text:span><text:span text:style-name="T310">. Šeimos, kurios nariu yra, pajamos, tenkančios vienam šeimos nariui, yra n</text:span><text:span text:style-name="T311">e didesnės kaip 1 minimalioji mėnesinė alga. Į šeimos pajamas neįskaitomos:</text:span></text:p>
      <text:p text:style-name="P312"><text:span text:style-name="T313">29.2.1</text:span><text:span text:style-name="T314">. vaiko išlaikymui skirtos išmokos;</text:span></text:p>
      <text:p text:style-name="P315"><text:span text:style-name="T316">29.2.2</text:span><text:span text:style-name="T317">. vienkartinės išmokos (vienkartinė išmoka vaikui, vienkartinė išmoka įsikurti, vienkartinė išmoka gydymosi tikslams, išmoka k</text:span><text:span text:style-name="T318">ietam ir kitokiam kurui įsigyti, socialinė pašalpa, laidojimo pašalpa);</text:span></text:p>
      <text:p text:style-name="P319"><text:span text:style-name="T320">29.2.3</text:span><text:span text:style-name="T321">. slaugos, priežiūros (pagalbos) ar transporto išlaidų tikslinės kompensacijos.</text:span></text:p>
      <text:p text:style-name="P322"><text:span text:style-name="T323">29.3</text:span><text:span text:style-name="T324">. Atitikti bent vieną iš šių papildomų sąlygų:<text:s/></text:span></text:p>
      <text:p text:style-name="P325"><text:span text:style-name="T326">29.3.1</text:span><text:span text:style-name="T327">. Pareiškėjas yra neįgalus;</text:span></text:p>
      <text:p text:style-name="P328"><text:span text:style-name="T329">29.3.2</text:span><text:span text:style-name="T330">. Pareiškėjas yra našlaitis;</text:span></text:p>
      <text:p text:style-name="P331"><text:span text:style-name="T332">29.3.3</text:span><text:span text:style-name="T333">. Pareiškėjo Tėvų šeimoje yra 2 ir daugiau iki 16 m. amžiaus vaikų;</text:span></text:p>
      <text:p text:style-name="P334"><text:span text:style-name="T335">29.3.4</text:span><text:span text:style-name="T336">. Pareiškėjo Tėvų šeimoje yra daugiau negu vienas studentas;</text:span></text:p>
      <text:p text:style-name="P337"><text:span text:style-name="T338">29.3.5</text:span><text:span text:style-name="T339">.<text:s/></text:span><text:span text:style-name="T340">Pareiškėjas<text:s/></text:span><text:span text:style-name="T341">turi tik vieną iš<text:s/></text:span><text:span text:style-name="T342">Tėvų</text:span><text:span text:style-name="T343">, vienas iš jų miręs a</text:span><text:span text:style-name="T344">r tėvai išsituokę;</text:span></text:p>
      <text:p text:style-name="P345"><text:span text:style-name="T346">29.3.6</text:span><text:span text:style-name="T347">.<text:s/></text:span><text:span text:style-name="T348">Pareiškėjo<text:s/></text:span><text:span text:style-name="T349">abu ar vienas iš<text:s/></text:span><text:span text:style-name="T350">Tėvų</text:span><text:span text:style-name="T351"><text:s/>yra neįgalūs (-us);</text:span></text:p>
      <text:p text:style-name="P352"><text:span text:style-name="T353">29.3.7</text:span><text:span text:style-name="T354">.<text:s/></text:span><text:span text:style-name="T355">Pareiškėjas yra<text:s/></text:span><text:span text:style-name="T356">sukūręs šeimą ir turi vaikų.</text:span></text:p>
      <text:p text:style-name="P357"><text:span text:style-name="T358">29.3.8</text:span><text:span text:style-name="T359">. Pareiškėjo šeimos, kurios nariu yra, pajamos, tenkančios vienam šeimos nariui neviršija 1 vieno valstyb</text:span><text:span text:style-name="T360">ės remiamų pajamų dydžio.</text:span></text:p>
      <text:p text:style-name="P361"><text:span text:style-name="T362">30</text:span><text:span text:style-name="T363">. Fondo tarybai Pareiškėjas su prašymu (forma pridedama) turi pateikti šiuos dokumentus, įrodančius atitikimą 27 ir 28 punktų reikalavimus:</text:span></text:p>
      <text:p text:style-name="P364"><text:span text:style-name="T365">30.1</text:span><text:span text:style-name="T366">. asmens tapatybę patvirtinančio dokumento kopiją;</text:span></text:p>
      <text:p text:style-name="P367"><text:span text:style-name="T368">30.2</text:span><text:span text:style-name="T369">. pažymą apie<text:s/></text:span><text:span text:style-name="T370">studijas arba studento pažymėjimo kopiją;</text:span></text:p>
      <text:p text:style-name="P371"><text:span text:style-name="T372">30.3</text:span><text:span text:style-name="T373">. dokumentą, patvirtinantį, kad Pareiškėjas ar jo<text:s/></text:span><text:span text:style-name="T374">Tėvų</text:span><text:span text:style-name="T375"><text:s/>šeima gyvena Švenčionių rajono savivaldybėje ar jo kopiją</text:span><text:span text:style-name="T376">.</text:span></text:p>
      <text:p text:style-name="P377"><text:span text:style-name="T378">31</text:span><text:span text:style-name="T379">. Pareiškėjai turi taip pat pateikti šiuos dokumentus, patvirtinančius atitikimą 29<text:s/></text:span><text:span text:style-name="T380">punkte nustatytas sąlygas, ar jų kopijas:</text:span></text:p>
      <text:p text:style-name="P381"><text:span text:style-name="T382">31.1</text:span><text:span text:style-name="T383">. atestato su priedu kopijas;</text:span></text:p>
      <text:p text:style-name="P384"><text:span text:style-name="T385">31.2</text:span><text:span text:style-name="T386">. studijų knygelės (semestro rezultatų suvestinės) su paskutinės sesijos įvertinimu kopiją, patvirtintą aukštosios mokyklos dekanato ar katedros atsakingo darbuotojo, arb</text:span><text:span text:style-name="T387">a aukštosios mokyklos vadovo patvirtintą pažymą apie paskutinio semestro egzaminų pažymių vidurkį (ar svertinį vidurkį) ir apie tai, ar studentas neturi akademinių skolų;</text:span></text:p>
      <text:p text:style-name="P388"><text:span text:style-name="T389">31.3</text:span><text:span text:style-name="T390">. pažymą apie šeimos sudėtį;</text:span></text:p>
      <text:p text:style-name="P391"><text:span text:style-name="T392">31.4</text:span><text:span text:style-name="T393">.<text:s/></text:span><text:span text:style-name="T394">pažymą (-as) apie gaunamas šeimos<text:s/></text:span><text:span text:style-name="T395">pajamas už 6 paskutinius mėnesius iki kreipimosi, kai nėra šių duomenų SPIS duomenų bazėje</text:span><text:span text:style-name="T396">;</text:span></text:p>
      <text:p text:style-name="P397"><text:span text:style-name="T398">31.5</text:span><text:span text:style-name="T399">. studento ir/ar jo<text:s/></text:span><text:span text:style-name="T400">Tėvų</text:span><text:span text:style-name="T401"><text:s/>šeimos narių neįgaliojo pažymėjimo kopijas (kai turi neįgalumą);</text:span></text:p>
      <text:p text:style-name="P402"><text:span text:style-name="T403">31.6</text:span><text:span text:style-name="T404">. mirties liudijimo ar įrašą liudijančio išrašo kopiją (ka</text:span><text:span text:style-name="T405">i vienas iš<text:s/></text:span><text:span text:style-name="T406">Tėvų</text:span><text:span text:style-name="T407"><text:s/>ar abu yra mirę);</text:span></text:p>
      <text:p text:style-name="P408"><text:span text:style-name="T409">31.7</text:span><text:span text:style-name="T410">. ištuokos liudijimo ar įrašą liudijančio išrašo kopiją (kai tėvai yra išsituokę);</text:span></text:p>
      <text:p text:style-name="P411"><text:span text:style-name="T412">31.8</text:span><text:span text:style-name="T413">. studento nepilnamečio vaiko gimimo liudijimo ar įrašą liudijančio išrašo kopiją;</text:span></text:p>
      <text:p text:style-name="P414"><text:span text:style-name="T415">31.9</text:span><text:span text:style-name="T416">. pažymas apie brolių ir seserų</text:span><text:span text:style-name="T417"><text:s/>studijas aukštosiose mokyklose.</text:span></text:p>
      <text:p text:style-name="P418"><text:span text:style-name="T419">32</text:span><text:span text:style-name="T420">. Pareiškėjų pateiktų prašymų ir kitų dokumentų atitikties šių Nuostatų 27-31 punktų reikalavimams pirminį įvertinimą atlieka<text:s/></text:span><text:span text:style-name="T421">Fondo tarybos sekretorius.<text:s/></text:span></text:p>
      <text:p text:style-name="P422"><text:span text:style-name="T423">33</text:span><text:span text:style-name="T424">. Pareiškėjų pateiktus dokumentus ar jų kopijas dėl ati</text:span><text:span text:style-name="T425">tikties šių Nuostatų 29.2. papunktyje nurodytam reikalavimui tikrina rajono savivaldybės administracijos Socialinės paramos skyriaus specialistai, įvertina pateiktų dokumentų teisingumą apie pareiškėjo šeimos pajamas ir gautą informaciją teikia Fondo taryb</text:span><text:span text:style-name="T426">ai.</text:span></text:p>
      <text:p text:style-name="P427"><text:span text:style-name="T428">34</text:span><text:span text:style-name="T429">. Sprendimus dėl vienkartinės finansinės paramos skyrimo priima rajono savivaldybės meras ar jo įgaliotas administracijos direktorius, atsižvelgdamas į Fondo tarybos priimtus nutarimus. Apie priimtą sprendimą Pareiškėjai informuojami el. paštu pe</text:span><text:span text:style-name="T430">r 3 darbo dienas nuo rajono savivaldybės mero potvarkio ar savivaldybės mero įgalioto administracijos direktoriaus įsakymo priėmimo dienos. Paskirtos paramos sumą rajono savivaldybės administracijos Buhalterinės apskaitos skyrius perveda į Pareiškėjo prašy</text:span><text:span text:style-name="T431">me nurodytą banko sąskaitą per mėnesį nuo rajono savivaldybės mero potvarkio ar savivaldybės mero įgalioto administracijos direktoriaus įsakymo priėmimo.</text:span><text:s/></text:p>
      <text:p text:style-name="P432">Punkto pakeitimai:</text:p>
      <text:p text:style-name="P433"><text:span text:style-name="T434">Nr.<text:s/></text:span><text:a xlink:href="https://www.e-tar.lt/portal/legalAct.html?documentId=9b3a35a0770111eea5a28c81c82193a8" office:target-frame-name="_top" xlink:show="replace"><text:span text:style-name="T435">T-212</text:span></text:a><text:span text:style-name="T436">, 2023-10-27, paskelbta TAR 2023-10-30, i. k. 2023-21167</text:span></text:p>
      <text:p text:style-name="Normal"/>
      <text:p text:style-name="P437"><text:span text:style-name="T438">V</text:span><text:span text:style-name="T439"><text:s/></text:span><text:span text:style-name="T440">SKYRIUS.</text:span></text:p>
      <text:p text:style-name="P441"><text:span text:style-name="T442">TIKSLINIŲ<text:s/></text:span><text:span text:style-name="T443">stipendijų SKYRIMO,<text:s/></text:span><text:span text:style-name="T444">MOKESČIO UŽ STUDIJAS MOKĖJIMO</text:span><text:span text:style-name="T445"><text:s/></text:span><text:span text:style-name="T446">IR JŲ NUTRAUKIMO TVARKA</text:span></text:p>
      <text:p text:style-name="P447"/>
      <text:p text:style-name="P448"><text:span text:style-name="T449">35</text:span><text:span text:style-name="T450">. Savivaldybės taryba tvirtina studijų programų, kurias studijuojantys studentai gali pretenduoti gauti tikslinę stipendiją ar pretenduoti į mokesčio už studijas išlaidų apmokėjimą, sąrašą.<text:s/></text:span></text:p>
      <text:p text:style-name="P451"><text:span text:style-name="T452">36</text:span><text:span text:style-name="T453">. Tikslinę stipendiją gauti ar pretenduoti į aukštojo moksl</text:span><text:span text:style-name="T454">o studijų apmokėjimą gali dieninių ir tęstinių studijų studentai, kurie įsipareigoja baigę studijas įsidarbinti rajono savivaldybės administracijos pasiūlytame darbe bei sudaro Stipendijos ar Apmokėjimo už mokymosi išlaidas sutartį.</text:span></text:p>
      <text:p text:style-name="P455"><text:span text:style-name="T456">37</text:span><text:span text:style-name="T457">. Prašymus Fondo<text:s/></text:span><text:span text:style-name="T458">tarybai dėl tikslinės stipendijos gavimo ar<text:s/></text:span>aukštojo mokslo studijų apmokėjimo gali teikti:</text:p>
      <text:p text:style-name="P459">37.1. studentai, studijuojantys studijų programą, kuri įtraukta į rajono savivaldybės tarybos patvirtintą studijų programų, kurias studijuojantys studentai gali pretenduoti gauti tikslinę stipendiją ar pretenduoti į mokesčio už studijas išlaidų apmokėjimą, sąrašą;<text:s/></text:p>
      <text:p text:style-name="P460">37.2. rajono savivaldybės administracijos direktorius ar rajono įstaigų direktoriai.<text:s/></text:p>
      <text:p text:style-name="P461">38.<text:span text:style-name="T462"><text:s/>Fondo tarybai studentas su prašymu dėl tikslinės stipendijos gavimo ar<text:s/></text:span>aukštojo mokslo studijų apmokėjimo<text:span text:style-name="T463"><text:s/>turi pateikti šiuos dokumentus:</text:span></text:p>
      <text:p text:style-name="P464"><text:span text:style-name="T465">38.1</text:span><text:span text:style-name="T466">. asmens tapatybę patvirtinančio dokumento kopiją;</text:span></text:p>
      <text:p text:style-name="P467"><text:span text:style-name="T468">38.2</text:span><text:span text:style-name="T469">. pažymą apie studijas arba studento pažymėjimo kopi</text:span><text:span text:style-name="T470">ją.</text:span></text:p>
      <text:p text:style-name="P471"><text:span text:style-name="T472">38.3</text:span><text:span text:style-name="T473">. rajono savivaldybės administracijos ar rajono įstaigos įsipareigojimą sudaryti dvišalę ar trišalę<text:s/></text:span>tikslinės stipendijos ar apmokėjimo už aukštojo mokslo studijas sutartį.</text:p>
      <text:p text:style-name="P474"><text:span text:style-name="T475">39</text:span><text:span text:style-name="T476">. Jeigu prašymą teikia<text:s/></text:span>rajono savivaldybės administracijos<text:s/>direktorius ar rajono įstaigų direktoriai:</text:p>
      <text:p text:style-name="P477">39.1. pareigybei keliami reikalavimai baigtai studijų programai turi atitikti Savivaldybės tarybos patvirtintam studijų programų, kurias studijuojantys studentai gali pretenduoti gauti tikslinę stipendiją ar pretenduoti į mokesčio už studijas išlaidų apmokėjimą, sąrašui;</text:p>
      <text:p text:style-name="P478">39.2. rajono savivaldybės administracija ar rajono įstaiga turi pateikti viešos atrankos dokumentų kopijas.</text:p>
      <text:p text:style-name="P479"><text:span text:style-name="T480">40</text:span><text:span text:style-name="T481">. Pareiškėjų pateiktų prašymų<text:s/></text:span><text:span text:style-name="T482">dėl tikslinės stipendijos gavimo ar<text:s/></text:span>aukštojo<text:s/>mokslo studijų apmokėjimo<text:span text:style-name="T483"><text:s/></text:span><text:span text:style-name="T484">ir kitų dokumentų atitikties šių Nuostatų reikalavimams pirminį įvertinimą atlieka<text:s/></text:span><text:span text:style-name="T485">Fondo tarybos sekretorius.<text:s/></text:span></text:p>
      <text:p text:style-name="P486"><text:span text:style-name="T487">41</text:span><text:span text:style-name="T488">. Sprendimus dėl tikslinės stipendijos skyrimo ar<text:s/></text:span><text:span text:style-name="T489">aukštojo mokslo studijų apmokėjimo</text:span><text:span text:style-name="T490"><text:s/>priima<text:s/></text:span><text:span text:style-name="T491">rajono savivaldybės m</text:span><text:span text:style-name="T492">eras ar jo įgaliotas<text:s/></text:span><text:span text:style-name="T493">administracijos direktorius, atsižvelgdamas į Fondo tarybos priimtus nutarimus. Apie priimtą sprendimą Pareiškėjai informuojami el. paštu per 3 darbo dienas nuo rajono savivaldybės mero potvarkio ar savivaldybės mero įgalioto administr</text:span><text:span text:style-name="T494">acijos direktoriaus įsakymo priėmimo dienos.<text:s/></text:span></text:p>
      <text:p text:style-name="P495">Punkto pakeitimai:</text:p>
      <text:p text:style-name="P496"><text:span text:style-name="T497">Nr.<text:s/></text:span><text:a xlink:href="https://www.e-tar.lt/portal/legalAct.html?documentId=9b3a35a0770111eea5a28c81c82193a8" office:target-frame-name="_top" xlink:show="replace"><text:span text:style-name="T498">T-212</text:span></text:a><text:span text:style-name="T499">, 2023-10-27, paskelbta TAR 2023-10-30, i. k. 2023-21167</text:span></text:p>
      <text:p text:style-name="Normal"/>
      <text:p text:style-name="P500"><text:span text:style-name="T501">42</text:span><text:span text:style-name="T502">. Tikslinės stipendi</text:span><text:span text:style-name="T503">jos<text:s/></text:span><text:span text:style-name="T504">mokėjimo ar apmokėjimo už<text:s/></text:span><text:span text:style-name="T505">aukštojo mokslo studijas sutartį rengia rajono savivaldybės administracija.</text:span></text:p>
      <text:p text:style-name="P506"><text:span text:style-name="T507">43</text:span><text:span text:style-name="T508">. Tikslinės stipendijos ar apmokėjimo už<text:s/></text:span><text:span text:style-name="T509">apmokėjimo už<text:s/></text:span><text:span text:style-name="T510">aukštojo mokslo studijas sutartį pasirašo:</text:span></text:p>
      <text:p text:style-name="P511"><text:span text:style-name="T512">43.1</text:span><text:span text:style-name="T513">. rajono savivaldybės<text:s/></text:span><text:span text:style-name="T514">meras ar jo įgalio</text:span><text:span text:style-name="T515">tas<text:s/></text:span><text:span text:style-name="T516">administracijos direktorius ir studentas, jei sudaroma dvišalė sutartis;</text:span></text:p>
      <text:p text:style-name="P517"><text:span text:style-name="T518">43.2</text:span><text:span text:style-name="T519">. rajono savivaldybės<text:s/></text:span><text:span text:style-name="T520">meras ar jo įgaliotas<text:s/></text:span><text:span text:style-name="T521">administracijos direktorius, Švenčionių rajono įstaigos vadovas ir studentas, jei sudaroma trišalė sutartis.</text:span><text:s/></text:p>
      <text:p text:style-name="P522">Punkto<text:s/>pakeitimai:</text:p>
      <text:p text:style-name="P523"><text:span text:style-name="T524">Nr.<text:s/></text:span><text:a xlink:href="https://www.e-tar.lt/portal/legalAct.html?documentId=9b3a35a0770111eea5a28c81c82193a8" office:target-frame-name="_top" xlink:show="replace"><text:span text:style-name="T525">T-212</text:span></text:a><text:span text:style-name="T526">, 2023-10-27, paskelbta TAR 2023-10-30, i. k. 2023-21167</text:span></text:p>
      <text:p text:style-name="Normal"/>
      <text:p text:style-name="P527"><text:span text:style-name="T528">44</text:span><text:span text:style-name="T529">. Tikslinės stipendijos ar mokesčio už studijas mokėjimas nutraukiamas, j</text:span><text:span text:style-name="T530">eigu:</text:span></text:p>
      <text:p text:style-name="P531"><text:span text:style-name="T532">44.1</text:span><text:span text:style-name="T533">. studentas pažeidė ar nevykdė sutarties sąlygų;<text:s/></text:span></text:p>
      <text:p text:style-name="P534"><text:span text:style-name="T535">44.2</text:span><text:span text:style-name="T536">. Fonde nepakanka lėšų. Tokiu atveju studentas atleidžiamas nuo sutartinių įsipareigojimų.</text:span></text:p>
      <text:p text:style-name="P537"><text:span text:style-name="T538">45</text:span><text:span text:style-name="T539">.<text:s/></text:span>Tikslinė<text:s/><text:span text:style-name="T540">stipendija teikiama ir</text:span><text:s/><text:span text:style-name="T541">mokestis už<text:s/></text:span>aukštojo mokslo studijas apmokamos<text:span text:style-name="T542"><text:s/>negrąž</text:span><text:span text:style-name="T543">inamai, jeigu, sudaręs sutartį su rajono savivaldybės tarybos įgaliotu asmeniu, stipendijos gavėjas įvykdė savo sutartinius įsipareigojimus.</text:span></text:p>
      <text:p text:style-name="P544"><text:span text:style-name="T545">46</text:span><text:span text:style-name="T546">. Studentas privalo grąžinti savivaldybės išmokėtas lėšas:</text:span></text:p>
      <text:p text:style-name="P547"><text:span text:style-name="T548">46.1</text:span><text:span text:style-name="T549">. jeigu per sutartyje numatytą laiką nebaigė</text:span><text:span text:style-name="T550"><text:s/>aukštojo mokslo studijų;</text:span></text:p>
      <text:p text:style-name="P551"><text:span text:style-name="T552">46.2</text:span><text:span text:style-name="T553">. jeigu baigęs sutartyje numatytas studijas, atsisakė įsidarbinti Švenčionių rajono savivaldybės įstaigoje, ar anksčiau laiko nutraukė sudarytą darbo sutartį;</text:span></text:p>
      <text:p text:style-name="P554"><text:span text:style-name="T555">46.3</text:span><text:span text:style-name="T556">. jeigu kitaip pažeidė sutartyje numatytus<text:s/></text:span><text:span text:style-name="T557">įsipareigojimus.</text:span></text:p>
      <text:p text:style-name="P558"><text:span text:style-name="T559">47</text:span><text:span text:style-name="T560">. Jeigu studentui įvykdžius sutartinius įsipareigojimus Švenčionių rajono savivaldybės įstaiga, su kuria sudaryta trišalė sutartis, atsisako studentui suteikti sutartyje sulygtą darbo vietą, ji privalo savivaldybės administracijai<text:s/></text:span><text:span text:style-name="T561">pervesti visas studentui savivaldybės išmokėtas lėšas.</text:span></text:p>
      <text:p text:style-name="P562"/>
      <text:p text:style-name="P563"><text:span text:style-name="T564">VI</text:span><text:span text:style-name="T565"><text:s/>SKYRIUS.</text:span></text:p>
      <text:p text:style-name="P566"><text:span text:style-name="T567">BAIGIAMOSIOS NUOSTATOS</text:span></text:p>
      <text:p text:style-name="P568"/>
      <text:p text:style-name="P569">48. Fondo lėšas naudoti kitiems tikslams, negu nustatyta šiuose Nuostatuose, draudžiama.</text:p>
      <text:p text:style-name="P570">49. Fondo lėšų panaudojimą kontroliuoja Švenčionių rajono savivaldybės Kontrolės ir audito tarnyba ir Švenčionių rajono savivaldybės administracijos Centralizuotas vidaus audito skyrius.<text:s/></text:p>
      <text:p text:style-name="P571">50. Fondo nuostatai priimami, keičiami ir pripažįstami netekusiais galios Švenčionių rajono savivaldybės tarybos sprendimu.<text:s/></text:p>
      <text:p text:style-name="P572"><text:span text:style-name="T573">___________________</text:span></text:p>
      <text:p text:style-name="P574">Papildyta priedu:</text:p>
      <text:p text:style-name="P575"><text:span text:style-name="T576">Nr.<text:s/></text:span><text:a xlink:href="https://www.e-tar.lt/portal/legalAct.html?documentId=ff4377b0146a11e79800e8266c1e5d1b" office:target-frame-name="_top" xlink:show="replace"><text:span text:style-name="T577">T-54</text:span></text:a><text:span text:style-name="T578">, 2017-03-29, paskelbta TAR 2017-03-29, i. k. 2017-05079</text:span></text:p>
      <text:p text:style-name="Normal"/>
      <text:p text:style-name="P579">Švenčionių rajono savivaldybės</text:p>
      <text:p text:style-name="P581">Aukštojo mokslo studijų rėmimo fondo nuostatų</text:p>
      <text:p text:style-name="P582"><text:span text:style-name="T583">p</text:span><text:span text:style-name="T584">riedas</text:span></text:p>
      <text:p text:style-name="P585"/>
      <text:p text:style-name="P586">________________________________________</text:p>
      <text:p text:style-name="P587">(vardas, pavardė)</text:p>
      <text:p text:style-name="P588">________________________________________</text:p>
      <text:p text:style-name="P589">(deklaruota gyvenamoji vieta, telefono numeris)</text:p>
      <text:p text:style-name="P590">________________________________________</text:p>
      <text:p text:style-name="P591">(elektroninis paštas)</text:p>
      <text:p text:style-name="P592"/>
      <text:p text:style-name="P593">Švenčionių rajono savivaldybės<text:s/></text:p>
      <text:p text:style-name="P594">Aukštojo mokslo studijų rėmimo fondui</text:p>
      <text:p text:style-name="P595"/>
      <text:p text:style-name="P596">PRAŠYMAS</text:p>
      <text:p text:style-name="P597">20__ m.<text:s/><text:tab/><text:tab/>d.</text:p>
      <text:p text:style-name="P598"/>
      <text:p text:style-name="P599"><text:span text:style-name="T600">Studijuoju___________________________________________</text:span><text:span text:style-name="T601">universitete/kolegijoje pagal</text:span></text:p>
      <text:p text:style-name="P602">(įrašyti universiteto / kolegijos pavadinimą)<text:tab/><text:s/>(pabrauti<text:s/>tinkamą)</text:p>
      <text:p text:style-name="P603">pagrindines (bakalauro) dieninių studijų ______________________________________ programas</text:p>
      <text:p text:style-name="P604">(įrašyti specialybės pavadinimą ir kursą)</text:p>
      <text:p text:style-name="P605">Taip pat atitinku šias sąlygas, reikalingas paramai gauti:</text:p>
      <text:p text:style-name="P606">_______________________________________________________________________________________________<text:s/></text:p>
      <text:p text:style-name="P607">_______________________________________________________________________________________________<text:s/></text:p>
      <text:p text:style-name="P608">_______________________________________________________________________________________________<text:s/></text:p>
      <text:p text:style-name="P609">_______________________________________________________________________________________________<text:s/></text:p>
      <text:p text:style-name="P610">(įrašyti sąlygą ar sąlygas)</text:p>
      <text:p text:style-name="P611"/>
      <text:p text:style-name="P612">PRIDEDAMA:</text:p>
      <text:p text:style-name="P613">1. ______________________________________________________________________________</text:p>
      <text:p text:style-name="P614">2.<text:s/>______________________________________________________________________________</text:p>
      <text:p text:style-name="P615">3. ______________________________________________________________________________</text:p>
      <text:p text:style-name="P616">4. ______________________________________________________________________________</text:p>
      <text:p text:style-name="P617">5. ______________________________________________________________________________</text:p>
      <text:p text:style-name="P618">6. ______________________________________________________________________________</text:p>
      <text:p text:style-name="P619">7. ______________________________________________________________________________</text:p>
      <text:p text:style-name="P620">8. ______________________________________________________________________________</text:p>
      <text:p text:style-name="P621">9. ______________________________________________________________________________</text:p>
      <text:p text:style-name="P622">10. _____________________________________________________________________________</text:p>
      <text:p text:style-name="P623">11. _____________________________________________________________________________</text:p>
      <text:p text:style-name="P624">12. _____________________________________________________________________________</text:p>
      <text:p text:style-name="P625">13. _____________________________________________________________________________</text:p>
      <text:p text:style-name="P626">(pridedamų dokumentų sąrašas)</text:p>
      <text:p text:style-name="P627"/>
      <text:p text:style-name="P628">_______________________ a. s. LT ______________________________________</text:p>
      <text:p text:style-name="P629">(banko pavadinimas)<text:tab/><text:tab/><text:s/>( studento sąskaitos numeris)</text:p>
      <text:p text:style-name="P630"/>
      <text:p text:style-name="P631">Tvirtinu, kad visi duomenys, pateikti prašyme ir prie jo pridedamuose dokumentuose, yra tikri ir teisingi.</text:p>
      <text:p text:style-name="P632">Esu informuotas (-a), kad svarstant<text:s/>pateiktą prašymą apie mane ir mano šeimos narius bus renkami duomenys iš Lietuvos Respublikos registrų.</text:p>
      <text:p text:style-name="P633"/>
      <text:p text:style-name="P634">________________________________________________________________________________</text:p>
      <text:p text:style-name="P635">(parašas)<text:tab/><text:tab/><text:tab/><text:s/>(vardas, pavardė)</text:p>
      <text:p text:style-name="P636"/>
      <text:p text:style-name="P637"/>
      <text:p text:style-name="P638">____________________</text:p>
      <text:p text:style-name="P639">Papildyta<text:s/>priedu:</text:p>
      <text:p text:style-name="P640"><text:span text:style-name="T641">Nr.<text:s/></text:span><text:a xlink:href="https://www.e-tar.lt/portal/legalAct.html?documentId=ff4377b0146a11e79800e8266c1e5d1b" office:target-frame-name="_top" xlink:show="replace"><text:span text:style-name="T642">T-54</text:span></text:a><text:span text:style-name="T643">, 2017-03-29, paskelbta TAR 2017-03-29, i. k. 2017-05079</text:span></text:p>
      <text:p text:style-name="Normal"/>
      <text:p text:style-name="P644"/>
      <text:p text:style-name="P645"/>
      <text:p text:style-name="P646"><text:span text:style-name="T647">Pakeitimai:</text:span></text:p>
      <text:p text:style-name="P648"/>
      <text:p text:style-name="P649"><text:span text:style-name="T650">1.</text:span></text:p>
      <text:p text:style-name="P651"><text:span text:style-name="T652">Švenčionių rajono savivaldybės taryba, Sprendimas</text:span></text:p>
      <text:p text:style-name="P653"><text:span text:style-name="T654">Nr.<text:s/></text:span><text:a xlink:href="https://www.e-tar.lt/portal/legalAct.html?documentId=ff4377b0146a11e79800e8266c1e5d1b" office:target-frame-name="_top" xlink:show="replace"><text:span text:style-name="T655">T-54</text:span></text:a><text:span text:style-name="T656">, 2017-03-29, paskelbta TAR 2017-03-29, i. k. 2017-05079</text:span></text:p>
      <text:p text:style-name="P657"><text:span text:style-name="T658">Dėl Švenčionių rajono savivaldybės tarybos 2005 m. sausio 20 d. sprendimo Nr. T-18 „Dėl Švenčionių rajono sav</text:span><text:span text:style-name="T659">ivaldybės Aukštojo mokslo studijų rėmimo fondo“ pakeitimo</text:span></text:p>
      <text:p text:style-name="P660"/>
      <text:p text:style-name="P661"><text:span text:style-name="T662">2.</text:span></text:p>
      <text:p text:style-name="P663"><text:span text:style-name="T664">Švenčionių rajono savivaldybės taryba, Sprendimas</text:span></text:p>
      <text:p text:style-name="P665"><text:span text:style-name="T666">Nr.<text:s/></text:span><text:a xlink:href="https://www.e-tar.lt/portal/legalAct.html?documentId=1a46dc5098a811e9ae2e9d61b1f977b3" office:target-frame-name="_top" xlink:show="replace"><text:span text:style-name="T667">T-132</text:span></text:a><text:span text:style-name="T668">, 2019-06-17, paskelbta TAR 2019-06-2</text:span><text:span text:style-name="T669">7, i. k. 2019-10305</text:span></text:p>
      <text:p text:style-name="P670"><text:span text:style-name="T671">Dėl Švenčionių rajono savivaldybės tarybos 2005 m. sausio 20 d. sprendimo Nr. T-18 „Dėl Švenčionių rajono savivaldybės Aukštojo mokslo studijų rėmimo fondo“ pakeitimo</text:span></text:p>
      <text:p text:style-name="P672"/>
      <text:p text:style-name="P673"><text:span text:style-name="T674">3.</text:span></text:p>
      <text:p text:style-name="P675"><text:span text:style-name="T676">Švenčionių rajono savivaldybės taryba, Sprendimas</text:span></text:p>
      <text:p text:style-name="P677"><text:span text:style-name="T678">Nr.<text:s/></text:span><text:a xlink:href="https://www.e-tar.lt/portal/legalAct.html?documentId=ccb59820ff2411ea88f28eae672e5b40" office:target-frame-name="_top" xlink:show="replace"><text:span text:style-name="T679">T-163</text:span></text:a><text:span text:style-name="T680">, 2020-09-24, paskelbta TAR 2020-09-25, i. k. 2020-19978</text:span></text:p>
      <text:p text:style-name="P681"><text:span text:style-name="T682">Dėl Švenčionių rajono savivaldybės tarybos 2005 m. sausio 20 d. sprendimo Nr. T-18 „Dėl Švenčionių</text:span><text:span text:style-name="T683"><text:s/>rajono savivaldybės aukštojo mokslo studijų rėmimo fondo“ pakeitimo</text:span></text:p>
      <text:p text:style-name="P684"/>
      <text:p text:style-name="P685"><text:span text:style-name="T686">4.</text:span></text:p>
      <text:p text:style-name="P687"><text:span text:style-name="T688">Švenčionių rajono savivaldybės taryba, Sprendimas</text:span></text:p>
      <text:p text:style-name="P689"><text:span text:style-name="T690">Nr.<text:s/></text:span><text:a xlink:href="https://www.e-tar.lt/portal/legalAct.html?documentId=9b3a35a0770111eea5a28c81c82193a8" office:target-frame-name="_top" xlink:show="replace"><text:span text:style-name="T691">T-212</text:span></text:a><text:span text:style-name="T692">, 2023-10-27, paskelbta TA</text:span><text:span text:style-name="T693">R 2023-10-30, i. k. 2023-21167</text:span></text:p>
      <text:p text:style-name="P694"><text:span text:style-name="T695">Dėl Švenčionių rajono savivaldybės tarybos 2005 m. sausio 20 d. sprendimo Nr. T-18 „Dėl Švenčionių rajono savivaldybės aukštojo mokslo studijų rėmimo fondo“ pakeitimo</text:span></text:p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5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80"><text:page-number text:fixed="false">5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VENČIONIŲ RAJONO SAVIVALDYBĖS TARYBA</dc:title>
    <meta:initial-creator>Svietimo skyriaus sekretorė</meta:initial-creator>
    <dc:creator>adlibuser</dc:creator>
    <meta:creation-date>2023-10-31T11:55:00Z</meta:creation-date>
    <dc:date>2023-10-31T11:55:00Z</dc:date>
    <meta:print-date>2004-06-21T12:31:00Z</meta:print-date>
    <meta:template xlink:href="Normal.dotm" xlink:type="simple"/>
    <meta:editing-cycles>2</meta:editing-cycles>
    <meta:editing-duration>PT0S</meta:editing-duration>
    <meta:document-statistic meta:page-count="3" meta:paragraph-count="373" meta:word-count="3062" meta:character-count="22045" meta:row-count="691" meta:non-whitespace-character-count="19356"/>
  </office:meta>
</office:document-meta>
</file>