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fo:margin-left="3.5437in">
        <style:tab-stops/>
      </style:paragraph-properties>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4.5in">
        <style:tab-stops/>
      </style:paragraph-properties>
      <style:text-properties fo:font-weight="bold" style:font-weight-asian="bold" style:font-size-complex="12pt"/>
    </style:style>
    <style:style style:name="P87" style:parent-style-name="Normal" style:family="paragraph">
      <style:paragraph-properties fo:keep-with-next="always" fo:text-align="center">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left" style:position="0.727in"/>
        </style:tab-stops>
      </style:paragraph-properties>
      <style:text-properties style:font-size-complex="12pt"/>
    </style:style>
    <style:style style:name="P92" style:parent-style-name="Normal" style:family="paragraph">
      <style:paragraph-properties fo:text-align="justify" fo:line-height="150%" fo:text-indent="0.5909in">
        <style:tab-stops>
          <style:tab-stop style:type="left" style:position="-1.5in"/>
          <style:tab-stop style:type="left" style:position="0.4722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937in" fo:text-indent="0.5909in">
        <style:tab-stops/>
      </style:paragraph-properties>
      <style:text-properties fo:hyphenate="false"/>
    </style:style>
    <style:style style:name="P126" style:parent-style-name="Normal" style:family="paragraph">
      <style:paragraph-properties fo:text-align="center">
        <style:tab-stops>
          <style:tab-stop style:type="left" style:position="-1.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75in">
        <style:tab-stops>
          <style:tab-stop style:type="left" style:position="-1.5in"/>
        </style:tab-stops>
      </style:paragraph-properties>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5909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tab-stops>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808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P182"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0416in"/>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808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60"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language-asian="ar" style:country-asian="SA"/>
    </style:style>
    <style:style style:name="T366" style:parent-style-name="DefaultParagraphFont" style:family="text">
      <style:text-properties style:font-name="TimesLT" fo:color="#FF0000" style:language-asian="ar" style:country-asian="SA"/>
    </style:style>
    <style:style style:name="T367" style:parent-style-name="DefaultParagraphFont" style:family="text">
      <style:text-properties style:font-name="TimesLT" style:language-asian="ar" style:country-asian="SA"/>
    </style:style>
    <style:style style:name="T368" style:parent-style-name="DefaultParagraphFont" style:family="text">
      <style:text-properties style:font-name="TimesL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1.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375in"/>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tab-stops>
          <style:tab-stop style:type="left" style:position="-1.375in"/>
          <style:tab-stop style:type="left" style:position="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1.375in"/>
          <style:tab-stop style:type="left" style:position="0.62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1in"/>
      <style:text-properties style:font-size-complex="12pt"/>
    </style:style>
    <style:style style:name="P43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808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50%" fo:text-indent="0.5909in">
        <style:tab-stops>
          <style:tab-stop style:type="left" style:position="-1.375in"/>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808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P491"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49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506"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511"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1.375in"/>
          <style:tab-stop style:type="left" style:position="0in"/>
          <style:tab-stop style:type="left" style:position="0.375in"/>
        </style:tab-stops>
      </style:paragraph-properties>
    </style:style>
    <style:style style:name="P516" style:parent-style-name="Normal" style:family="paragraph">
      <style:paragraph-properties fo:text-align="center">
        <style:tab-stops>
          <style:tab-stop style:type="left" style:position="-1.375in"/>
          <style:tab-stop style:type="left" style:position="0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ab-stops>
          <style:tab-stop style:type="left" style:position="-1.375in"/>
          <style:tab-stop style:type="left" style:position="0in"/>
        </style:tab-stops>
      </style:paragraph-properties>
      <style:text-properties style:font-size-complex="12pt"/>
    </style:style>
    <style:style style:name="P52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571" style:parent-style-name="Normal" style:family="paragraph">
      <style:paragraph-properties fo:text-align="center">
        <style:tab-stops>
          <style:tab-stop style:type="left" style:position="-1.375in"/>
          <style:tab-stop style:type="left" style:position="0.37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57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ab-stops>
          <style:tab-stop style:type="left" style:position="-1.375in"/>
          <style:tab-stop style:type="left" style:position="0.375in"/>
        </style:tab-stops>
      </style:paragraph-properties>
    </style:style>
    <style:style style:name="P584" style:parent-style-name="Normal" style:family="paragraph">
      <style:paragraph-properties fo:text-align="center">
        <style:tab-stops>
          <style:tab-stop style:type="left" style:position="-1.375in"/>
          <style:tab-stop style:type="left" style:position="0.375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1.375in"/>
          <style:tab-stop style:type="left" style:position="0.375in"/>
        </style:tab-stops>
      </style:paragraph-properties>
      <style:text-properties style:font-size-complex="12pt"/>
    </style:style>
    <style:style style:name="P58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1.375in"/>
          <style:tab-stop style:type="left" style:position="0.375in"/>
          <style:tab-stop style:type="left" style:position="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1.375in"/>
          <style:tab-stop style:type="left" style:position="0.375in"/>
          <style:tab-stop style:type="left" style:position="0.625in"/>
        </style:tab-stops>
      </style:paragraph-properties>
    </style:style>
    <style:style style:name="P597" style:parent-style-name="Normal" style:family="paragraph">
      <style:paragraph-properties fo:text-align="center">
        <style:tab-stops>
          <style:tab-stop style:type="left" style:position="-1.375in"/>
          <style:tab-stop style:type="left" style:position="0.62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60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ab-stops>
          <style:tab-stop style:type="left" style:position="-1.375in"/>
          <style:tab-stop style:type="left" style:position="0.375in"/>
        </style:tab-stops>
      </style:paragraph-properties>
    </style:style>
    <style:style style:name="T610" style:parent-style-name="DefaultParagraphFont" style:family="text">
      <style:text-properties style:font-size-complex="12pt"/>
    </style:style>
    <style:style style:name="P611"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612"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613"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14"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615"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616"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617" style:parent-style-name="Normal" style:family="paragraph">
      <style:paragraph-properties fo:text-align="justify" fo:text-indent="5.375in">
        <style:tab-stops>
          <style:tab-stop style:type="left" style:position="-1.5in"/>
          <style:tab-stop style:type="left" style:position="-1.375in"/>
        </style:tab-stops>
      </style:paragraph-properties>
      <style:text-properties style:language-asian="lt" style:country-asian="LT"/>
    </style:style>
    <style:style style:name="P618"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619"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20"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21"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24"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25" style:parent-style-name="Normal" style:family="paragraph">
      <style:paragraph-properties fo:text-align="end" fo:text-indent="0.75in">
        <style:tab-stops>
          <style:tab-stop style:type="left" style:position="-1.5in"/>
          <style:tab-stop style:type="left" style:position="-1.375in"/>
        </style:tab-stops>
      </style:paragraph-properties>
      <style:text-properties style:language-asian="lt" style:country-asian="LT"/>
    </style:style>
    <style:style style:name="TableColumn627" style:family="table-column">
      <style:table-column-properties style:column-width="0.5104in" style:use-optimal-column-width="false"/>
    </style:style>
    <style:style style:name="TableColumn628" style:family="table-column">
      <style:table-column-properties style:column-width="1.25in" style:use-optimal-column-width="false"/>
    </style:style>
    <style:style style:name="TableColumn629" style:family="table-column">
      <style:table-column-properties style:column-width="1.4958in" style:use-optimal-column-width="false"/>
    </style:style>
    <style:style style:name="TableColumn630" style:family="table-column">
      <style:table-column-properties style:column-width="1.6291in" style:use-optimal-column-width="false"/>
    </style:style>
    <style:style style:name="TableColumn631" style:family="table-column">
      <style:table-column-properties style:column-width="1in" style:use-optimal-column-width="false"/>
    </style:style>
    <style:style style:name="TableColumn632" style:family="table-column">
      <style:table-column-properties style:column-width="1.4097in" style:use-optimal-column-width="false"/>
    </style:style>
    <style:style style:name="TableColumn633" style:family="table-column">
      <style:table-column-properties style:column-width="1.3777in" style:use-optimal-column-width="false"/>
    </style:style>
    <style:style style:name="TableColumn634" style:family="table-column">
      <style:table-column-properties style:column-width="1.3006in" style:use-optimal-column-width="false"/>
    </style:style>
    <style:style style:name="Table626" style:family="table">
      <style:table-properties style:width="9.9736in" fo:margin-left="0.0645in" table:align="left"/>
    </style:style>
    <style:style style:name="TableRow635" style:family="table-row">
      <style:table-row-properties style:min-row-height="0.7951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0pt" style:font-size-asian="10pt" style:language-asian="lt" style:country-asian="LT"/>
    </style:style>
    <style:style style:name="TableRow657" style:family="table-row">
      <style:table-row-properties style:min-row-height="0.2187in" style:use-optimal-row-height="false" fo:keep-together="always"/>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2187in" style:use-optimal-row-height="false" fo:keep-together="always"/>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text-position="super 63.6%"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4166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text-position="super 63.6%" fo:font-size="11pt" style:font-size-asian="11pt"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8284in" style:use-optimal-row-height="false"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text-position="super 63.6%"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text-position="super 63.6%"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6826in" style:use-optimal-row-height="false" fo:keep-together="always"/>
    </style:style>
    <style:style style:name="P739" style:parent-style-name="Normal" style:family="paragraph">
      <style:paragraph-properties fo:text-align="center"/>
      <style:text-properties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text-position="super 63.6%" fo:font-size="11pt" style:font-size-asian="11pt"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7715in" style:use-optimal-row-height="false" fo:keep-together="always"/>
    </style:style>
    <style:style style:name="P760" style:parent-style-name="Normal" style:family="paragraph">
      <style:paragraph-properties fo:text-align="center"/>
      <style:text-properties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text-position="super 63.6%"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text-position="super 63.6%"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5881in" style:use-optimal-row-height="false" fo:keep-together="always"/>
    </style:style>
    <style:style style:name="P781" style:parent-style-name="Normal" style:family="paragraph">
      <style:paragraph-properties fo:text-align="center"/>
      <style:text-properties style:language-asian="lt" style:country-asian="LT"/>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text-position="super 63.6%"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per 63.6%"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2187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3645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per 63.6%" fo:font-size="11pt" style:font-size-asian="11pt" style:font-size-complex="11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3854in" style:use-optimal-row-height="false" fo:keep-together="always"/>
    </style:style>
    <style:style style:name="TableCell8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6" style:parent-style-name="DefaultParagraphFont" style:family="text">
      <style:text-properties style:font-size-complex="12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text-position="super 63.6%"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3854in" style:use-optimal-row-height="false" fo:keep-together="always"/>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text-position="super 63.6%" fo:font-size="11pt" style:font-size-asian="11pt"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5729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text-position="super 63.6%" fo:font-size="11pt" style:font-size-asian="11pt" style:font-size-complex="11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3854in"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text-position="super 63.6%" fo:font-size="11pt" style:font-size-asian="11pt" style:font-size-complex="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8645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text-position="super 63.6%" fo:font-size="11pt" style:font-size-asian="11pt" style:font-size-complex="11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2458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position="super 63.6%" fo:font-size="11pt" style:font-size-asian="11pt" style:font-size-complex="11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6041in" style:use-optimal-row-height="false" fo:keep-together="always"/>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position="super 63.6%" fo:font-size="11pt" style:font-size-asian="11pt" style:font-size-complex="11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2604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text-position="super 63.6%" fo:font-size="11pt" style:font-size-asian="11pt" style:font-size-complex="11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2604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text-position="super 63.6%" fo:font-size="11pt" style:font-size-asian="11pt" style:font-size-complex="11pt" style:language-asian="lt" style:country-asian="LT"/>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4166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text-position="super 63.6%" fo:font-size="11pt" style:font-size-asian="11pt" style:font-size-complex="11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4166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4166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text-position="super 63.6%" fo:font-size="11pt" style:font-size-asian="11pt" style:font-size-complex="11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min-row-height="0.4166in"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per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4166in" style:use-optimal-row-height="false" fo:keep-together="always"/>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per 63.6%"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min-row-height="0.4166in" style:use-optimal-row-height="false"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per 63.6%" fo:font-size="11pt" style:font-size-asian="11pt" style:font-size-complex="11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4166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3.6%" fo:font-size="11pt" style:font-size-asian="11pt" style:font-size-complex="11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4166in" style:use-optimal-row-height="false"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text-properties style:font-size-complex="12pt"/>
    </style:style>
    <style:style style:name="P1178" style:parent-style-name="Normal" style:family="paragraph">
      <style:paragraph-properties fo:text-indent="0.9in"/>
    </style:style>
    <style:style style:name="T1179" style:parent-style-name="DefaultParagraphFont" style:family="text">
      <style:text-properties style:font-size-complex="12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indent="0.9in"/>
    </style:style>
    <style:style style:name="T1184" style:parent-style-name="DefaultParagraphFont" style:family="text">
      <style:text-properties style:font-size-complex="12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paragraph-properties fo:text-align="center" fo:text-indent="0.041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6-30</text:span></text:p>
      <text:p text:style-name="P3"/>
      <text:p text:style-name="P4"><text:span text:style-name="T5">Sprendimas paskelbtas: TAR 2013-12-19, i. k. 2013-0363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9">ŠVENČIONIŲ RAJONO SAVIVALDYBĖS TARYBA</text:p>
      <text:p text:style-name="P10"/>
      <text:p text:style-name="P11">SPRENDIMAS</text:p>
      <text:p text:style-name="P12"><text:span text:style-name="T13">DĖL ŠVENČIONIŲ RAJONO SAVIVALDYBĖS VIETINĖS RINKLIAVOS UŽ KOMUNALINIŲ ATLIEKŲ SURINKIMĄ IŠ<text:s/></text:span><text:span text:style-name="T14">ATLIEKŲ TURĖTOJŲ IR ATLIEKŲ TVARKYMĄ NUOSTATŲ PATVIRTINIMO</text:span></text:p>
      <text:p text:style-name="P15"/>
      <text:p text:style-name="P16">2013 m. gruodžio 19 d. Nr. T-221</text:p>
      <text:p text:style-name="P17">Švenčionys</text:p>
      <text:p text:style-name="P18"/>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6 straipsnio 2 dalies 37 punktu, Lietuvos Respublikos rinkliavų įstatymo (Žin., 2000, Nr.<text:s/><text:a xlink:href="https://www.e-tar.lt/portal/lt/legalAct/TAR.41CD8BF53D8D" office:target-frame-name="_blank" xlink:show="new"><text:span text:style-name="T22">52-1484</text:span></text:a>; 2002, Nr.<text:s/><text:a xlink:href="https://www.e-tar.lt/portal/lt/legalAct/TAR.25876C57BE42" office:target-frame-name="_blank" xlink:show="new"><text:span text:style-name="T23">45-1710</text:span></text:a>) 11 straipsnio 1 dalies 8 punktu, 12 straipsnio 2 punktu, 13 straipsniu, Švenčionių rajono savivaldybės taryba n u s p r e n d ž i a:</text:p>
      <text:p text:style-name="P24"><text:span text:style-name="T25">1</text:span><text:span text:style-name="T26">. Patvirtinti Švenčionių rajono savivaldybės vietinės rinkliavos už komunalinių atliekų surinkimą iš atliekų turėtojų ir atliekų tvarkymą nuostatus (pridedama).</text:span></text:p>
      <text:p text:style-name="P27"><text:span text:style-name="T28">2</text:span><text:span text:style-name="T29">. Pavesti rajono savivaldybės administracijai<text:s/></text:span><text:span text:style-name="T30">iki 2014 m. kovo 1 d. parengti:</text:span></text:p>
      <text:p text:style-name="P31"><text:span text:style-name="T32">2.1</text:span><text:span text:style-name="T33">. vietinės rinkliavos už komunalinių atliekų surinkimą iš atliekų turėtojų ir atliekų tvarkymą (toliau Vietinė rinkliava) administravimo taisykles;</text:span></text:p>
      <text:p text:style-name="P34"><text:span text:style-name="T35">2.2</text:span><text:span text:style-name="T36">. komunalinių atliekų deklaravimo tvarkos aprašą;</text:span></text:p>
      <text:p text:style-name="P37"><text:span text:style-name="T38">2.3</text:span><text:span text:style-name="T39">. Vieti</text:span><text:span text:style-name="T40">nės rinkliavos lengvatų taikymo tvarkos aprašą;</text:span></text:p>
      <text:p text:style-name="P41"><text:span text:style-name="T42">2.4</text:span><text:span text:style-name="T43">. patikslinti duomenis apie komunalinių atliekų turėtojus Vietinės rinkliavos registre.</text:span></text:p>
      <text:p text:style-name="P44"><text:span text:style-name="T45">3</text:span><text:span text:style-name="T46">. Pavesti UAB „Švenčionių švara“ ir UAB „Pabradės komunalinis ūkis“ iki 2014 m. balandžio 1 dienos:</text:span></text:p>
      <text:p text:style-name="P47"><text:span text:style-name="T48">3.1</text:span><text:span text:style-name="T49">.</text:span><text:span text:style-name="T50"><text:s/>visiems komunalinių atliekų turėtojams pastatyti nemokamai konteinerius;</text:span></text:p>
      <text:p text:style-name="P51"><text:span text:style-name="T52">3.2</text:span><text:span text:style-name="T53">. informuoti komunalinių atliekų turėtojus apie įvedamą Vietinę rinkliavą ir prievolę mokėti Vietinės rinkliavos įmokas į Mokėjimo pranešimuose nurodytą Švenčionių rajono savi</text:span><text:span text:style-name="T54">valdybės administracijos Vietinės rinkliavos surenkamąją sąskaitą. <text:s/></text:span></text:p>
      <text:p text:style-name="P55"><text:span text:style-name="T56">4</text:span><text:span text:style-name="T57">. Pavesti rajono savivaldybės mero pavaduotojai Rajai Krupeninai šio sprendimo vykdymo kontrolę.</text:span></text:p>
      <text:p text:style-name="P58"><text:span text:style-name="T59">5</text:span><text:span text:style-name="T60">. Pavesti rajono savivaldybės administracijai informuoti oficialiu pranešimu v</text:span><text:span text:style-name="T61">ietinėje spaudoje apie priimtą šį sprendimą ir paskelbti šio sprendimo tekstą rajono savivaldybės interneto tinklalapyje:<text:s/></text:span><text:span text:style-name="T62">www.svencionys.lt</text:span><text:span text:style-name="T63">.</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Vytautas Vigelis</text:span></text:p>
      <text:p text:style-name="P76"/>
      <text:soft-page-break/>
      <text:p text:style-name="P77">PATVIRTINTA</text:p>
      <text:p text:style-name="P78">Švenčionių rajono savivaldybės tarybos</text:p>
      <text:p text:style-name="P79">2013 m.<text:s/>gruodžio 19 d.</text:p>
      <text:p text:style-name="P80">sprendimu Nr. T-221</text:p>
      <text:p text:style-name="P81"/>
      <text:p text:style-name="P82"><text:span text:style-name="T83">ŠVENČIONIŲ RAJONO SAVIVALDYBĖS VIETINĖS RINKLIAVOS UŽ KOMUNALINIŲ ATLIEKŲ SURINKIMĄ IŠ ATLIEKŲ TURĖTOJŲ IR ATLIEKŲ TVARKYMĄ</text:span></text:p>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Vietinės rinkliavos už komunalinių atliekų surinkimą iš atliekų turėtojų ir atliekų tvarkymą nuostatai (toliau – Nuostatai) reglamentuoja vietinės rinkliavos<text:s/><text:span text:style-name="T96">už komunalinių atliekų surinkimą iš atliekų turėtojų ir atliekų sutvarkymą (toliau – Vietinė rinkliava) apskaičiavimą, atliekų turėtojų</text:span><text:s/>registro sudarymą, administravimo, mokėjimo, apskaitos, išieškojimo tvarką ir gautų pajamų panaudojimą.<text:span text:style-name="T97"><text:s/></text:span></text:p>
      <text:p text:style-name="P98"><text:span text:style-name="T99">2</text:span><text:span text:style-name="T100">. Vietinė rinkliava įvedama vadovaujantis Lietuvos Respublikos vietos savivaldos įstatymu (Žin., 1994, Nr.<text:s/></text:span><text:a xlink:href="https://www.e-tar.lt/portal/lt/legalAct/TAR.D0CD0966D67F" office:target-frame-name="_blank" xlink:show="new"><text:span text:style-name="T101">55-1049</text:span></text:a><text:span text:style-name="T102">; 2008, Nr.<text:s/></text:span><text:a xlink:href="https://www.e-tar.lt/portal/lt/legalAct/TAR.CF599A1A6DD5" office:target-frame-name="_blank" xlink:show="new"><text:span text:style-name="T103">113-4290</text:span></text:a><text:span text:style-name="T104">), Lietuvos Respublikos rinkliavų įstatymu (Žin., 2000, Nr.<text:s/></text:span><text:a xlink:href="https://www.e-tar.lt/portal/lt/legalAct/TAR.41CD8BF53D8D" office:target-frame-name="_blank" xlink:show="new"><text:span text:style-name="T105">52-1484</text:span></text:a><text:span text:style-name="T106">), Lietuvos Respublikos atliekų tvarkymo įstatymu (Žin., 1998, Nr.<text:s/></text:span><text:a xlink:href="https://www.e-tar.lt/portal/lt/legalAct/TAR.8D38517814F1" office:target-frame-name="_blank" xlink:show="new"><text:span text:style-name="T107">61-1726</text:span></text:a><text:span text:style-name="T108">; 2002,</text:span><text:span text:style-name="T109"><text:s/>Nr.<text:s/></text:span><text:a xlink:href="https://www.e-tar.lt/portal/lt/legalAct/TAR.4D5E88FF9E5A" office:target-frame-name="_blank" xlink:show="new"><text:span text:style-name="T110">72-3016</text:span></text:a><text:span text:style-name="T111">), Lietuvos Respublikos biudžeto sandaros įstatymu (Žin., 1990, Nr.<text:s/></text:span><text:a xlink:href="https://www.e-tar.lt/portal/lt/legalAct/TAR.712BBBFA3D41" office:target-frame-name="_blank" xlink:show="new"><text:span text:style-name="T112">24-596</text:span></text:a><text:span text:style-name="T113">, 2004, Nr. 4-47) ir Švenčionių rajono savivaldybės tarybos 2013 m. sausio 31 d. sprendimu</text:span><text:span text:style-name="T114"><text:s/></text:span><text:span text:style-name="T115">Nr. T-17</text:span><text:span text:style-name="T116"><text:s/></text:span><text:span text:style-name="T117">„Dėl vietinės rinkliavos už komunalinių atliekų surinkimą iš atliekų turėtojų ir atliekų sutvarkymą Švenčionių rajono savivaldybėje nustatymo“.<text:s/></text:span></text:p>
      <text:p text:style-name="P118"><text:span text:style-name="T119">3</text:span><text:span text:style-name="T120">. Viet</text:span><text:span text:style-name="T121">inė rinkliava nustatoma visiems komunalinių atliekų turėtojams Švenčionių rajono savivaldybės teritorijoje.</text:span></text:p>
      <text:p text:style-name="P122"><text:span text:style-name="T123">4</text:span><text:span text:style-name="T124">. Vietinę rinkliavą administruoja Švenčionių rajono savivaldybės administracija.</text:span></text:p>
      <text:p text:style-name="P125"/>
      <text:p text:style-name="P126"><text:span text:style-name="T127">II</text:span><text:span text:style-name="T128">.<text:s/></text:span><text:span text:style-name="T129">PAGRINDINĖS SĄVOKOS</text:span></text:p>
      <text:p text:style-name="P130"/>
      <text:p text:style-name="P131"><text:span text:style-name="T132">5</text:span><text:span text:style-name="T133">.</text:span><text:span text:style-name="T134"><text:s/>Bendras plotas<text:s/></text:span><text:span text:style-name="T135">–<text:s/></text:span><text:span text:style-name="T136">patalpų (statinių) plotas, Nekilnojamojo turto registre įregistruotas kaip bendras plotas.</text:span></text:p>
      <text:p text:style-name="P137"><text:span text:style-name="T138">5</text:span><text:span text:style-name="T139">.<text:s/></text:span><text:span text:style-name="T140">Komunalinės atliekos</text:span><text:s/>– buitinės (buityje susidarančios) ir kitokios atliekos, kurios savo pobūdžiu ar sudėtimi yra panašios į buitines atliekas.</text:p>
      <text:p text:style-name="P141">6.<text:span text:style-name="T142"><text:s/>Komuna</text:span><text:span text:style-name="T143">linių atliekų turėtojas</text:span><text:s/>– fizinis arba juridinis asmuo, kuris turi komunalinių atliekų.</text:p>
      <text:p text:style-name="P144">7.<text:s/><text:span text:style-name="T145">Namų ūkis</text:span><text:s/>– atskirai gyvenantis vienas asmuo arba grupė asmenų gyvenančių viename būste, kurie dalijasi būsto išlaikymo išlaidas ir bendrai apsirūpina gyventi būtinomis priemonėmis.<text:s/></text:p>
      <text:p text:style-name="P146"><text:span text:style-name="T147">8</text:span><text:span text:style-name="T148">.<text:s/></text:span><text:span text:style-name="T149">Nekilnojamojo turto objektas<text:s/></text:span><text:span text:style-name="T150">– statinys, namas ar atskiros patalpos, kuriems Nekilnojamojo turto registre suteiktas atskiras unikalus numeris. Prie nekilnojamojo turto objekto,<text:s/></text:span><text:soft-page-break/><text:span text:style-name="T151">taip pat, priskiriamas statinys, namas ar atskiros patalpos neįregistruotos Nekilnojamojo turto registre. <text:s/></text:span></text:p>
      <text:p text:style-name="P152"><text:span text:style-name="T153">9</text:span><text:span text:style-name="T154">.</text:span><text:span text:style-name="T155"><text:s/>Nuolatinė gyvenamoji vieta –<text:s/></text:span><text:span text:style-name="T156">tinkama gyventi vieta, kurioje asmuo nuolat ar laikinai gyvena. Asmens gyvenamoji vieta nebūtinai turi būti teisiškai įregistruota Nekilnojamojo turto registre kaip gyvenamoji patalpa.<text:s/></text:span></text:p>
      <text:p text:style-name="P157"><text:span text:style-name="T158">10</text:span><text:span text:style-name="T159">.</text:span><text:span text:style-name="T160"><text:s/>Sodų valda –<text:s/></text:span><text:span text:style-name="T161">sodų paskirti</text:span><text:span text:style-name="T162">es objektas, naudojamas poilsiui, sodininkystei ar daržininkystei ir esantis sodų bendrijoje.</text:span></text:p>
      <text:p text:style-name="P163"><text:span text:style-name="T164">11</text:span><text:span text:style-name="T165">.</text:span><text:span text:style-name="T166"><text:s/>Vietinė rinkliava</text:span><text:span text:style-name="T167"><text:s/>– tai Švenčionių rajono savivaldybės tarybos (toliau Savivaldybės taryba) sprendimu nustatyta privaloma įmoka už komunalinių atliekų sur</text:span><text:span text:style-name="T168">inkimą iš atliekų turėtojų ir atliekų sutvarkymą, kurią privalo sumokėti visi komunalinių atliekų turėtojai šiuose nuostatuose nustatyta tvarka.<text:s/></text:span></text:p>
      <text:p text:style-name="P169"><text:span text:style-name="T170">12</text:span><text:span text:style-name="T171">.</text:span><text:span text:style-name="T172"><text:s/>Vietinės rinkliavos mokėtojai<text:s/></text:span><text:span text:style-name="T173">– komunalinių atliekų turėtojai, fiziniai ir juridiniai asmenys nuosavyb</text:span><text:span text:style-name="T174">ės ar kita teise valdantys ir naudojantys nekilnojamąjį turtą Švenčionių rajono savivaldybės teritorijoje, išskyrus įmones turinčias Lietuvos Respublikos aplinkos ministerijos nustatyta tvarka išduotus Taršos integruotos prevencijos ir kontrolės leidimus,<text:s/></text:span><text:span text:style-name="T175">kuriuose nustatyti atliekų tvarkymo reikalavimai negali būti įvykdyti savivaldybės organizuojamoje komunalinių atliekų tvarkymo sistemoje.</text:span></text:p>
      <text:p text:style-name="P176"><text:span text:style-name="T177">13</text:span><text:span text:style-name="T178">. Kitos nuostatuose vartojamos sąvokos suprantamos taip, kaip jos apibrėžtos</text:span><text:span text:style-name="T179"><text:s/></text:span><text:span text:style-name="T180">galiojančiuose teisės aktuose.</text:span></text:p>
      <text:p text:style-name="P181"/>
      <text:p text:style-name="P182"><text:span text:style-name="T183">III</text:span><text:span text:style-name="T184">.<text:s/></text:span><text:span text:style-name="T185">VIETINĖS RINKLIAVOS MOKĖTOJŲ REGISTRAVIMO TVARKA</text:span></text:p>
      <text:p text:style-name="P186"/>
      <text:p text:style-name="P187"><text:span text:style-name="T188">14</text:span><text:span text:style-name="T189">. Vietinės rinkliavos mokėtojų registravimą (toliau Registrą) tvarko Švenčionių rajono savivaldybės administracija (toliau Savivaldybės administracija).<text:s/></text:span></text:p>
      <text:p text:style-name="P190"><text:span text:style-name="T191">15</text:span><text:span text:style-name="T192">. Savivaldybės administracija<text:s/></text:span><text:span text:style-name="T193">Registro duomenis tvarko vadovaudamasi Lietuvos Respublikos asmens duomenų teisinės apsaugos įstatymo reikalavimais.</text:span></text:p>
      <text:p text:style-name="P194"><text:span text:style-name="T195">16</text:span><text:span text:style-name="T196">. Savivaldybės administracija tvarkydama Registro duomenis, teisės aktų nustatyta tvarka, gali naudotis Lietuvos Respublikos gyventoj</text:span><text:span text:style-name="T197">ų registro, Juridinių asmenų registro, Valstybinio socialinio draudimo fondo valdybos skyrių, VĮ Registrų centro filialų, Mokesčių mokėtojų registro duomenimis, Savivaldybės administracijos, rajono sodininkų ir garažų bendrijų, daugiabučių namų administrat</text:span><text:span text:style-name="T198">orių ir namų bendrijų pirmininkų bei kitų subjektų turimais duomenimis, reikalingais Registrui ir Vietinei rinkliavai administruoti.<text:s/></text:span></text:p>
      <text:p text:style-name="P199"><text:span text:style-name="T200">17</text:span><text:span text:style-name="T201">. Savivaldybės administracija, tvarkydama Registrą, renka šiuos vietinės rinkliavos mokėtojų duomenis:<text:s/></text:span></text:p>
      <text:p text:style-name="P202"><text:span text:style-name="T203">17.1</text:span><text:span text:style-name="T204">. asme</text:span><text:span text:style-name="T205">ns, kuriam rajono savivaldybės teritorijoje nuosavybės teise priklauso nekilnojamojo turto objektai ar kuris kitu pagrindu valdo ar naudoja šiuos objektus, vardas, pavardė, gimimo data, juridinio asmens pavadinimas;</text:span></text:p>
      <text:p text:style-name="P206"><text:span text:style-name="T207">17.2</text:span><text:span text:style-name="T208">. vietinės rinkliavos mokėtojo i</text:span><text:span text:style-name="T209">dentifikavimo kodas;</text:span></text:p>
      <text:p text:style-name="P210"><text:span text:style-name="T211">17.3</text:span><text:span text:style-name="T212">. nekilnojamojo turto objekto adresas;</text:span></text:p>
      <text:p text:style-name="P213"><text:span text:style-name="T214">17.4</text:span><text:span text:style-name="T215">. vietinės rinkliavos mokėtojo deklaruotos gyvenamosios vietos adresas (esant poreikiui);</text:span></text:p>
      <text:p text:style-name="P216"><text:span text:style-name="T217">17.5</text:span><text:span text:style-name="T218">. juridinio asmens kodas;</text:span></text:p>
      <text:p text:style-name="P219"><text:span text:style-name="T220">17.6</text:span><text:span text:style-name="T221">. juridinio asmens buveinės adresas;</text:span></text:p>
      <text:p text:style-name="P222"><text:span text:style-name="T223">17.7</text:span><text:span text:style-name="T224">.<text:s/></text:span><text:span text:style-name="T225">nekilnojamojo turto objekto unikalus numeris;</text:span></text:p>
      <text:p text:style-name="P226"><text:span text:style-name="T227">17.8</text:span><text:span text:style-name="T228">. nekilnojamojo turto objekto bendras naudingas plotas;<text:s/></text:span></text:p>
      <text:p text:style-name="P229"><text:span text:style-name="T230">17.9</text:span><text:span text:style-name="T231">. nekilnojamojo turto objekto naudojimo paskirtis;</text:span></text:p>
      <text:p text:style-name="P232"><text:span text:style-name="T233">17.10</text:span><text:span text:style-name="T234">. esant poreikiui, kiti duomenys, būtini administruoti Vietinę rinkliavą:<text:s/></text:span></text:p>
      <text:p text:style-name="P235"><text:span text:style-name="T236">17</text:span><text:span text:style-name="T237">.10.1</text:span><text:span text:style-name="T238">. nekilnojamojo turto objekto aprašymas;</text:span></text:p>
      <text:p text:style-name="P239"><text:span text:style-name="T240">17.10.2</text:span><text:span text:style-name="T241">. gyventojų skaičius gyvenamosios paskirties nekilnojamojo turto objekte arba visų fizinių asmenų deklaravusių savo nuolatinę gyvenamąją vietą nekilnojamojo turto objekte vardas, pavardė ir gimimo<text:s/></text:span><text:span text:style-name="T242">data;</text:span></text:p>
      <text:p text:style-name="P243"><text:span text:style-name="T244">17.10.3</text:span><text:span text:style-name="T245">. juridinio asmens darbuotojų skaičius;</text:span></text:p>
      <text:p text:style-name="P246"><text:span text:style-name="T247">17.10.4</text:span><text:span text:style-name="T248">. komunalinių atliekų turėtojui priskirtas individualus arba bendro naudojimo mišrių komunalinių atliekų surinkimo konteineris, jo tūris, pastatymo data, pastatymo vieta;</text:span></text:p>
      <text:p text:style-name="P249"><text:span text:style-name="T250">17.10.5</text:span><text:span text:style-name="T251">. komu</text:span><text:span text:style-name="T252">nalinių atliekų turėtojui priskirti antrinių žaliavų (įskaitant biologiškai skaidžias atliekas) surinkimo konteineriai, jų tūris, pastatymo data, pastatymo vieta;</text:span></text:p>
      <text:p text:style-name="P253"><text:span text:style-name="T254">17.10.6</text:span><text:span text:style-name="T255">. nekilnojamojo gyvenamosios paskirties turto objekto naudojimo intensyvumas (nuol</text:span><text:span text:style-name="T256">at naudojamas / naudojamas sezoniškai / nenaudojamas);</text:span></text:p>
      <text:p text:style-name="P257"><text:span text:style-name="T258">17.10.7</text:span><text:span text:style-name="T259">. komunalinių atliekų turėtojui priskirtų mišrių komunalinių atliekų ir antrinių žaliavų surinkimo konteinerių išvežimo dažnis;</text:span></text:p>
      <text:p text:style-name="P260"><text:span text:style-name="T261">17.10.8</text:span><text:span text:style-name="T262">. suteiktos lengvatos;</text:span></text:p>
      <text:p text:style-name="P263"><text:span text:style-name="T264">17.10.9</text:span><text:span text:style-name="T265">. išvežtų atliekų</text:span><text:span text:style-name="T266"><text:s/>kiekis;</text:span></text:p>
      <text:p text:style-name="P267"><text:span text:style-name="T268">17.10.10</text:span><text:span text:style-name="T269">. juridinio asmens veiklos pobūdis.</text:span></text:p>
      <text:p text:style-name="P270"><text:span text:style-name="T271">18</text:span><text:span text:style-name="T272">. Komunalinių atliekų turėtojas apie pasikeitusius duomenis nurodytus 17.1.-17.9. punktuose privalo informuoti Savivaldybės administraciją raštu arba elektroniniu paštu.<text:s/></text:span></text:p>
      <text:p text:style-name="P273"><text:span text:style-name="T274">19</text:span><text:span text:style-name="T275">. Komunalinių atliekų turėtojų prašymus, pretenzijas ir kitus <text:s/>klausimus, susijusius su Registro duomenų tikslinimu, nagrinėja Savivaldybės administracijos direktoriaus įsakymu sudaryta Komunalinių atliekų turėtojų registravimo komisija.<text:s/></text:span></text:p>
      <text:p text:style-name="P276"><text:span text:style-name="T277">20</text:span><text:span text:style-name="T278">. Registras</text:span><text:span text:style-name="T279"><text:s/>gali būti papildytas naujais vietinės rinkliavos mokėtojais vadovaujantis gauta informacija iš Savivaldybės administracijos seniūnijų seniūnų, sodininkų ir garažų bendrijų pirmininkų, fizinių ir juridinių asmenų apie nekilnojamojo turto objektus naudojamu</text:span><text:span text:style-name="T280">s ir neįregistruotus Nekilnojamojo turto registre, naudojamus ne pagal paskirtį ir naudojamus objektus, kurių nesutvarkyti paveldėjimo dokumentai.</text:span></text:p>
      <text:p text:style-name="P281"><text:span text:style-name="T282">21</text:span><text:span text:style-name="T283">. Vietinės rinkliavos mokėtojų duomenys iš Registro išbraukiami:</text:span></text:p>
      <text:p text:style-name="P284"><text:span text:style-name="T285">21.1</text:span><text:span text:style-name="T286">. fiziniam asmeniui mirus ir nes</text:span><text:span text:style-name="T287">ant turto paveldėtojų;</text:span></text:p>
      <text:p text:style-name="P288"><text:span text:style-name="T289">21.2</text:span><text:span text:style-name="T290">. esant netinkamiems naudoti, gyventi ar fiziškai sunaikintiems nekilnojamojo turto objektams.</text:span></text:p>
      <text:p text:style-name="P291"><text:span text:style-name="T292">22</text:span><text:span text:style-name="T293">. Asmenys, norintys, kad jiems nuosavybės teise priklausantys ar kitu pagrindu teisėtai valdomi nekilnojamojo turto objekt</text:span><text:span text:style-name="T294">ai šių Nuostatų 21.2 punkte nustatytais atvejais būtų neįtraukiami į Registro duomenų bazę, Savivaldybės administracijai turi pateikti:</text:span></text:p>
      <text:p text:style-name="P295"><text:span text:style-name="T296">22.1</text:span><text:span text:style-name="T297">. Prašymą;</text:span></text:p>
      <text:p text:style-name="P298"><text:span text:style-name="T299">22.2</text:span><text:span text:style-name="T300">. Vilniaus apskrities priešgaisrinės gelbėjimo valdybos pažymą ar kopiją, patvirtintą teisės ak</text:span><text:span text:style-name="T301">tų nustatyta tvarka, jeigu nekilnojamojo turto objektas yra sudegęs, Vilniaus apskrities teritorijų planavimo ir statybos valstybinės priežiūros skyriaus statybos valstybinio priežiūros poskyrio vyriausiojo specialisto išduotą pažymą, ar kopiją, patvirtint</text:span><text:span text:style-name="T302">ą teisės aktų nustatyta tvarka, jeigu objektas yra fiziškai sunaikintas (nugriautas), statinio techninės priežiūros patikrinimo aktą arba seniūnijos pagal nekilnojamojo turto buvimo vietą pažymą, jeigu objektas yra netinkamas naudoti pagal paskirtį. <text:s text:c="2"/></text:span></text:p>
      <text:p text:style-name="P303"><text:span text:style-name="T304">23</text:span><text:span text:style-name="T305">. Gyvenamojo būsto bendrasavininkai, kurie naudojasi tomis pačiomis patalpomis, laikomi vienu vietinės rinkliavos mokėtoju. Vietinė rinkliava, gavus jų prašymą, gali būti nustatoma mokėti vienam iš bendrasavininkių. <text:s text:c="2"/></text:span></text:p>
      <text:p text:style-name="P306"><text:span text:style-name="T307">24</text:span><text:span text:style-name="T308">. Sodų valdų bendrasavinin</text:span><text:span text:style-name="T309">kai, kurie naudojasi valda, laikomi vienu vietinės rinkliavos mokėtoju.</text:span></text:p>
      <text:p text:style-name="P310"><text:span text:style-name="T311">25</text:span><text:span text:style-name="T312">. Individualaus namo savininkai (naudotojai), kurie veda atskirus namų ūkius, laikomi atskirais vietinės rinkliavos mokėtojais.</text:span></text:p>
      <text:p text:style-name="P313"><text:span text:style-name="T314">26</text:span><text:span text:style-name="T315">. Vietinės rinkliavos mokėtojui gali būti ta</text:span><text:span text:style-name="T316">ikomas žemės ūkio, gamybos ir pramonės bei kitų nekilnojamojo turto objektų (jų dalių) paskirties plotų tikslinimas pagal faktiškai naudojamą plotą.</text:span></text:p>
      <text:p text:style-name="P317"><text:span text:style-name="T318">27</text:span><text:span text:style-name="T319">. Savivaldybės administracijos prašymu, sodininkų ir garažų bendrijų pirmininkai privalo pateikti vis</text:span><text:span text:style-name="T320">us duomenis, reikalingus vietinės rinkliavos mokėtojų registrui ir vietinės rinkliavos dydžiams tikslinti.</text:span></text:p>
      <text:p text:style-name="P321"/>
      <text:p text:style-name="P322"/>
      <text:p text:style-name="P323"/>
      <text:p text:style-name="P324"><text:span text:style-name="T325">V</text:span><text:span text:style-name="T326">.<text:s/></text:span><text:span text:style-name="T327">VIETINĖS RINKLIAVOS APSKAIČIAVIMO TVARKA IR DYDIS</text:span></text:p>
      <text:p text:style-name="P328"/>
      <text:p text:style-name="P329"><text:span text:style-name="T330">28</text:span><text:span text:style-name="T331">. Vietinės rinkliavos dydis nustatomas toks, kad gautos įmokos padengtų visas bū</text:span><text:span text:style-name="T332">tinąsias su komunalinių atliekų tvarkymu susijusias sąnaudas, reikalingas k</text:span><text:span text:style-name="T333">omunalinių atliekų <text:s/>tvarkymo paslaugai suteikti, ilgalaikiam komunalinėms atliekoms tvarkyti skirtos infrastruktūros eksploatavimui, jos atnaujinimui užtikrinti ir sudaryti komunali</text:span><text:span text:style-name="T334">nių atliekų turėtojams priimtinas sąlygas dalyvauti tvarkant komunalines atliekas, taip pat mažinti aplinkos taršą (toliau – Būtinosios sąnaudos). <text:s/></text:span></text:p>
      <text:p text:style-name="P335"><text:span text:style-name="T336">29</text:span><text:span text:style-name="T337">. Būtinosios sąnaudos susideda iš pastoviųjų komunalinių atliekų tvarkymo sąnaudų, kurios nepriklauso</text:span><text:span text:style-name="T338"><text:s/>nuo komunalinių atliekų kiekio tvarkymo sąnaudų (tai atliekų tvarkymo infrastruktūros objektų nusidėvėjimo sąnaudos, naujų infrastruktūros objektų plėtros sąnaudos, bendrosios veiklos ir administracinės sąnaudos, kitos sąnaudos) (toliau – Pastovioji rinkl</text:span><text:span text:style-name="T339">iavos dedamoji) ir kintamųjų komunalinių atliekų tvarkymo sąnaudų, kurios susiję su komunalinių atliekų tvarkymo kiekiu (sąnaudos kurui, tepalams, atsarginėms detalėms, inventoriui, sąnaudos</text:span><text:span text:style-name="T340"><text:s/></text:span><text:span text:style-name="T341">komunalinių atliekų tvarkymo paslaugoms pirkti ir kitos sąnaudos)</text:span><text:span text:style-name="T342"><text:s/>(toliau – Kintamoji rinkliavos dedamoji).</text:span></text:p>
      <text:p text:style-name="P343"><text:span text:style-name="T344">30</text:span><text:span text:style-name="T345">. Švenčionių rajono savivaldybės teritorijoje esantiems nekilnojamojo turto objektų savininkams arba įgaliotiems asmenims nustatoma dvinarė vietinė rinkliava, susidedanti iš Pastoviosios ir Kintamosios<text:s/></text:span><text:span text:style-name="T346">rinkliavos dedamųjų.</text:span></text:p>
      <text:p text:style-name="P347"><text:span text:style-name="T348">31</text:span><text:span text:style-name="T349">. Pastoviąją rinkliavos dedamąją dalį moka visi nekilnojamojo turto objektų savininkai arba įgalioti asmenys, išskyrus Nuostatų 22.2 punkte nustatytais atvejais.</text:span></text:p>
      <text:p text:style-name="P350"><text:span text:style-name="T351">32</text:span><text:span text:style-name="T352">. Kintamąją rinkliavos dedamąją moka nekilnojamojo turto obje</text:span><text:span text:style-name="T353">ktų savininkai arba įgalioti asmenys, kuriems teikiama komunalinių atliekų paėmimo ir tvarkymo paslauga. Komunalinių atliekų paėmimo paslauga suprantama kaip faktinis mišrių komunalinių atliekų paėmimas ne didesniu kaip 300 metrų atstumu nuo savininkui pri</text:span><text:span text:style-name="T354">klausančio nekilnojamojo turto objekto.</text:span></text:p>
      <text:p text:style-name="P355"><text:span text:style-name="T356">33</text:span><text:span text:style-name="T357">. Kintamosios rinkliavos dedamosios dalies nemoka nekilnojamojo turto objektų savininkai arba įgalioti asmenys, deklaravę, kad tam tikru laikotarpiu (ne trumpesniu kaip vienas metų ketvirtis ir ne ilgesniu kaip vieni metai) nebus naudojamasi nekilnojamojo<text:s/></text:span><text:span text:style-name="T358">turto objektu ir iš šio objekto tuo laikotarpiu komunalinės atliekos nebus imamos.<text:s/></text:span></text:p>
      <text:p text:style-name="P359">34. Vietinės rinkliavos dydis apskaičiuojamas pagal Švenčionių rajono savivaldybės administracijos direktoriaus įsakymu patvirtintą Švenčionių rajono savivaldybės vietinės rinkliavos už komunalinių atliekų surinkimą iš atliekų turėtojų ir tvarkymą dydžio skaičiavimo metodiką.</text:p>
      <text:p text:style-name="P360">35. Metinis vietinės rinkliavos dydis nustatomas nekilnojamojo turto objektams pagal<text:span text:style-name="T361"><text:s/>tikslinę objektų naudojimo<text:s/></text:span>paskirtį, nustatytas komunalinių atliekų susikaupimo normas, ir vienos<text:s/><text:soft-page-break/>tonos komunalinių atliekų surinkimo iš atliekų turėtojų ir sutvarkymo pastoviąsias bei kintamąsias sąnaudas.</text:p>
      <text:p text:style-name="P362"><text:span text:style-name="T363">36</text:span><text:span text:style-name="T364">.<text:s/></text:span><text:span text:style-name="T365">Sodų paskirties objektams</text:span><text:span text:style-name="T366"><text:s/></text:span><text:span text:style-name="T367">vietinės rinkliavos dydis apskaičiuojamas eurais už vieną sodų paskirties</text:span><text:span text:style-name="T368"><text:s/>objektą per kalendorinius metus.</text:span></text:p>
      <text:p text:style-name="P369">Punkto pakeitimai:</text:p>
      <text:p text:style-name="P370"><text:span text:style-name="T371">Nr.<text:s/></text:span><text:a xlink:href="https://www.e-tar.lt/portal/legalAct.html?documentId=292081e090c911e4bb408baba2bdddf3" office:target-frame-name="_top" xlink:show="replace"><text:span text:style-name="T372">T-227</text:span></text:a><text:span text:style-name="T373">, 2014-12-30, paskelbta TAR 2014-12-31, i. k. 2014-21201</text:span></text:p>
      <text:p text:style-name="Normal"/>
      <text:p text:style-name="P374"><text:span text:style-name="T375">37</text:span><text:span text:style-name="T376">. Vietinės rinkliavos dydis nust</text:span><text:span text:style-name="T377">atomas 100-ui kv. metrų bendrojo ploto nekilnojamojo turto objektui eurais už kalendorinius metus.</text:span></text:p>
      <text:p text:style-name="P378">Punkto pakeitimai:</text:p>
      <text:p text:style-name="P379"><text:span text:style-name="T380">Nr.<text:s/></text:span><text:a xlink:href="https://www.e-tar.lt/portal/legalAct.html?documentId=292081e090c911e4bb408baba2bdddf3" office:target-frame-name="_top" xlink:show="replace"><text:span text:style-name="T381">T-227</text:span></text:a><text:span text:style-name="T382">, 2014-12-30, paskelbta TAR<text:s/></text:span><text:span text:style-name="T383">2014-12-31, i. k. 2014-21201</text:span></text:p>
      <text:p text:style-name="Normal"/>
      <text:p text:style-name="P384"><text:span text:style-name="T385">38</text:span><text:span text:style-name="T386">. Mokėtina vietinės rinkliavos suma vietinės rinkliavos mokėtojui apskaičiuojama eurais.</text:span></text:p>
      <text:p text:style-name="P387">Punkto pakeitimai:</text:p>
      <text:p text:style-name="P388"><text:span text:style-name="T389">Nr.<text:s/></text:span><text:a xlink:href="https://www.e-tar.lt/portal/legalAct.html?documentId=292081e090c911e4bb408baba2bdddf3" office:target-frame-name="_top" xlink:show="replace"><text:span text:style-name="T390">T-227</text:span></text:a><text:span text:style-name="T391">, 201</text:span><text:span text:style-name="T392">4-12-30, paskelbta TAR 2014-12-31, i. k. 2014-21201</text:span></text:p>
      <text:p text:style-name="Normal"/>
      <text:p text:style-name="P393"><text:span text:style-name="T394">39</text:span><text:span text:style-name="T395">. Mokėtinas Vietinės rinkliavos įmokas apskaičiuoja savivaldybės administracija.</text:span></text:p>
      <text:p text:style-name="P396"><text:span text:style-name="T397">40</text:span><text:span text:style-name="T398">. Maksimalus apmokestinamas gyvenamosios paskirties pastatų (individualių ir daugiabučių namų) ir sodų paskirt</text:span><text:span text:style-name="T399">ies pastatų, kuriuose gyvenama nuolat, bendrasis plotas yra 100 kv. m.</text:span></text:p>
      <text:p text:style-name="P400"><text:span text:style-name="T401">41</text:span><text:span text:style-name="T402">. Nepatikslintam gyvenamosios paskirties turto vieneto plotui vietinė rinkliava skaičiuojama pagal 40 p. nurodytą maksimalų ploto dydį.<text:s/></text:span></text:p>
      <text:p text:style-name="P403"><text:span text:style-name="T404">42</text:span><text:span text:style-name="T405">. Metiniai vietinės rinkliavos įmokų</text:span><text:span text:style-name="T406"><text:s/>dydžiai fiziniams ir juridiniams asmenims yra nurodyti šių Nuostatų 1 priede (pridedama).</text:span></text:p>
      <text:p text:style-name="P407"><text:span text:style-name="T408">43</text:span><text:span text:style-name="T409">. Perskaičiavus būtinąsias su komunalinių atliekų tvarkymu susijusias sąnaudas, naujas rinkliavos dydis tvirtinamas, jeigu perskaičiuotos būtinosios su komunal</text:span><text:span text:style-name="T410">inių atliekų tvarkymu susijusios sąnaudos skiriasi nuo praėjusių metų būtinųjų su komunalinių atliekų tvarkymu susijusių sąnaudų daugiau negu 5 procentais.</text:span></text:p>
      <text:p text:style-name="P411"><text:span text:style-name="T412">44</text:span><text:span text:style-name="T413">. Vietinės rinkliavos mokėtojas gali deklaruoti faktiškai atiduotą komunalinių atliekų kiekį a</text:span><text:span text:style-name="T414">tliekas surenkančiai įmonei. Faktiškai atiduotų komunalinių atliekų kiekio deklaravimo tvarką tvirtina Savivaldybės administracijos direktorius. Vietinės rinkliavos mokėtojams, deklaruojantiems komunalinių atliekų kiekį, mokėtina Vietinės rinkliavos suma s</text:span><text:span text:style-name="T415">usideda iš Kintamosios rinkliavos dalies, kuri apskaičiuojama ją padauginus iš deklaruoto komunalinio atliekų kiekio, ir Pastoviosios vietinės rinkliavos dalies, kuri taikoma pagal šių Nuostatų 1 priede nustatytą dydį.</text:span></text:p>
      <text:p text:style-name="P416">Punkto pakeitimai:</text:p>
      <text:p text:style-name="P417"><text:span text:style-name="T418">Nr.<text:s/></text:span><text:a xlink:href="https://www.e-tar.lt/portal/legalAct.html?documentId=9f8aa0d0c3bb11e38c43fee5c144a67d" office:target-frame-name="_top" xlink:show="replace"><text:span text:style-name="T419">T-74</text:span></text:a><text:span text:style-name="T420">, 2014-04-10, paskelbta TAR 2014-04-14, i. k. 2014-04414</text:span></text:p>
      <text:p text:style-name="Normal"/>
      <text:p text:style-name="P421"><text:span text:style-name="T422">44</text:span><text:span text:style-name="T423">1</text:span><text:span text:style-name="T424"><text:s/>Juridinis asmuo, pageidaujantis, kad komunalinės atliekos būtų surenkamos dažniau nei nustatyta Švenčion</text:span><text:span text:style-name="T425">ių rajono savivaldybės atliekų tvarkymo taisyklėse, privalo deklaruoti faktiškai atiduotą komunalinių atliekų kiekį atliekas surenkančiai įmonei.</text:span></text:p>
      <text:p text:style-name="P426">Papildyta punktu:</text:p>
      <text:p text:style-name="P427"><text:span text:style-name="T428">Nr.<text:s/></text:span><text:a xlink:href="https://www.e-tar.lt/portal/legalAct.html?documentId=6dbc226029d011e4a6deb7cdea22d38c" office:target-frame-name="_top" xlink:show="replace"><text:span text:style-name="T429">T-125</text:span></text:a><text:span text:style-name="T430">, 2014-08-21, paskelbta TAR 2014-08-22, i. k. 2014-11165</text:span></text:p>
      <text:p text:style-name="Normal"/>
      <text:p text:style-name="P431"><text:span text:style-name="T432">VII</text:span><text:span text:style-name="T433">.<text:s/></text:span><text:span text:style-name="T434">VIETINĖS RINKLIAVOS MOKĖJIMO TVARKA</text:span></text:p>
      <text:p text:style-name="P435"/>
      <text:p text:style-name="P436"><text:span text:style-name="T437">45</text:span><text:span text:style-name="T438">. Prievolė mokėti Vietinę rinkliavą atsiranda nuo rinkliavos įvedimo datos. Vietinę rinkliavą privalo mokėti visi fiziniai ir juridiniai asmenys<text:s/></text:span>nuosavybės ar kita teise valdantys ir (ar) naudojantys nekilnojamąjį turtą Švenčionių rajono savivaldybės teritorijoje.</text:p>
      <text:p text:style-name="P439"><text:span text:style-name="T440">46</text:span><text:span text:style-name="T441">. Vietinės rinkliavos mokėjimo pranešimus (toliau – Mokėjimo pranešimas) pagal Registro duomenų bazėje turimą informaciją parengia Savivaldybės administracija.</text:span></text:p>
      <text:p text:style-name="P442"><text:span text:style-name="T443">47</text:span><text:span text:style-name="T444">. Mokėjimo pranešimai išsiunčiami Vietinės rinkliavos mokėtojams pagal Regi</text:span><text:span text:style-name="T445">stro duomenų bazėje turimą nekilnojamojo turto adresą. Vietinės rinkliavos mokėtojas, pageidaujantis gauti Mokėjimo pranešimą pagal nuolatinę gyvenamąją vietą, privalo raštu kreiptis į Savivaldybės administraciją.</text:span></text:p>
      <text:p text:style-name="P446"><text:span text:style-name="T447">48</text:span><text:span text:style-name="T448">. Mokėjimo pranešime nurodoma apskai</text:span><text:span text:style-name="T449">čiuota metinė vietinės rinkliavos įmoka, <text:s/>mokėtina vieno ketvirčio įmoka, įmokos kodas, vietinės rinkliavos mokėtojo identifikavimo kodas Registre, Savivaldybės administracijos atsiskaitomoji sąskaita į kurią reikia sumokėti vietinės rinkliavos įmoką. <text:s text:c="2"/></text:span></text:p>
      <text:p text:style-name="P450"><text:span text:style-name="T451">49</text:span><text:span text:style-name="T452">. Vietinė rinkliava mokama kas ketvirtį lygiomis dalimis į pranešime nurodytą, Švenčionių rajono savivaldybės administracijos vietinės rinkliavos surenkamąją sąskaitą:</text:span></text:p>
      <text:p text:style-name="P453"><text:span text:style-name="T454">49.1</text:span><text:span text:style-name="T455">. už pirmą ketvirtį – iki balandžio 10 dienos;</text:span></text:p>
      <text:p text:style-name="P456"><text:span text:style-name="T457">49.2</text:span><text:span text:style-name="T458">. už kitus ketvirčius<text:s/></text:span><text:span text:style-name="T459">– iki sekančio ketvirčio pirmo mėnesio 10 dienos.</text:span></text:p>
      <text:p text:style-name="P460"><text:span text:style-name="T461">50</text:span><text:span text:style-name="T462">. Vietinės rinkliavos mokėtojas turi teisę visą metinę vietinės rinkliavos sumą ar jos likutį sumokėti iš karto.</text:span></text:p>
      <text:p text:style-name="P463"><text:span text:style-name="T464">51</text:span><text:span text:style-name="T465">. Vietinė rinkliava gali būti mokama pavedimu arba pasinaudojant elektronine</text:span><text:span text:style-name="T466"><text:s/></text:span><text:span text:style-name="T467">ba</text:span><text:span text:style-name="T468">nkininkyste bei grynaisiais pinigais kredito, pašto įstaigose ir kitose įmonėse.<text:s/></text:span></text:p>
      <text:p text:style-name="P469"><text:span text:style-name="T470">52</text:span><text:span text:style-name="T471">. Už Vietinės rinkliavos įmokos priėmimo paslaugą moka vietinės rinkliavos mokėtojas, pagal įmokas priimančių įstaigų nustatytus tarifus.</text:span></text:p>
      <text:p text:style-name="P472"><text:span text:style-name="T473">53</text:span><text:span text:style-name="T474">. Vietinės rinkliavos įmokos dydis perskaičiuojamas Vietinės rinkliavos mokėtojui pateikus prašymą patikslinti duomenis vietinės rinkliavos mokėtojų Registre. Patikslintą Mokėjimo pranešimą Savivaldybės administracija išsiunčia pareiškėjui per 20 darbo die</text:span><text:span text:style-name="T475">nų nuo prašymo dėl duomenų tikslinimo gavimo dienos.<text:s/></text:span></text:p>
      <text:p text:style-name="P476"><text:span text:style-name="T477">54</text:span><text:span text:style-name="T478">. Praėjus 10 darbo dienų po Nuostatų 49 punkte nustatytų mokėjimo terminų, Savivaldybės administracija identifikuoja skolininkus, paruošia Vietinės rinkliavos mokėtojui priminimus ir pateikia juos</text:span><text:span text:style-name="T479"><text:s/>Vietinės rinkliavos nesumokėjusiems mokėtojams.</text:span></text:p>
      <text:p text:style-name="P480"><text:span text:style-name="T481">55</text:span><text:span text:style-name="T482">. Gavęs priminimą sumokėti Vietinę rinkliavą arba jos dalį, Vietinės rinkliavos mokėtojas privalo nurodyto dydžio sumą sumokėti per 20 kalendorinių dienų nuo priminimo išsiuntimo datos. <text:s text:c="2"/></text:span><text:span text:style-name="T483"><text:tab/></text:span></text:p>
      <text:p text:style-name="P484"><text:span text:style-name="T485">56</text:span><text:span text:style-name="T486">. Vie</text:span><text:span text:style-name="T487">tinės rinkliavos mokėtojui, sumokėjusiam vietinę rinkliavos įmoką už visus metus, ji nebus perskaičiuojama ar grąžinama, nors ir bus pasikeitęs nekilnojamojo turto savininkas</text:span><text:span text:style-name="T488"><text:s/></text:span><text:span text:style-name="T489">(naudotojas).</text:span></text:p>
      <text:p text:style-name="P490"/>
      <text:p text:style-name="P491"><text:span text:style-name="T492">VIII</text:span><text:span text:style-name="T493">.<text:s/></text:span><text:span text:style-name="T494">VIETINĖS RINKLIAVOS PERMOKOS GRĄŽINIMO TVARKA</text:span></text:p>
      <text:p text:style-name="P495"/>
      <text:p text:style-name="P496"><text:span text:style-name="T497">57</text:span><text:span text:style-name="T498">.</text:span><text:span text:style-name="T499"><text:s/>Vietinės rinkliavos mokėtojui sumokėjus didesnę Vietinės rinkliavos įmoką, nei mokėjimo pranešime nurodytas Vietinės rinkliavos įmokos dydis, permokėta suma Vietinės rinkliavos mokėtojo raštišku prašymu užskaitoma už būsimą laikotarpį arba grąžinama parei</text:span><text:span text:style-name="T500">škėjui pavedimu į jo nurodytą atsiskaitomąją sąskaitą per 30 dienų nuo prašymo gavimo dienos.</text:span></text:p>
      <text:p text:style-name="P501"><text:span text:style-name="T502">58</text:span><text:span text:style-name="T503">. Vietinės rinkliavos mokėtojas prašymą dėl vietinės rinkliavos grąžinimo gali pateikti Savivaldybės administracijai per vienerius kalendorinius metus nuo g</text:span><text:span text:style-name="T504">rąžinti prašomos rinkliavos sumokėjimo datos.</text:span></text:p>
      <text:p text:style-name="P505"/>
      <text:p text:style-name="P506"><text:span text:style-name="T507">IX</text:span><text:span text:style-name="T508">.<text:s/></text:span><text:span text:style-name="T509">VIETINĖS RINKLIAVOS IŠIEŠKOJIMO TVARKA</text:span></text:p>
      <text:p text:style-name="P510"/>
      <text:p text:style-name="P511"><text:span text:style-name="T512">59</text:span><text:span text:style-name="T513">. Nesumokėta vietinė rinkliava išieškoma Lietuvos Respublikos įstatymų nustatyta tvarka, įskaitant neteisminį ir teisminį skolų išieškojimą, naudojantis<text:s/></text:span><text:span text:style-name="T514">skolų išieškojimo įmonių ir antstolių paslaugomis.<text:s/></text:span></text:p>
      <text:p text:style-name="P515"/>
      <text:p text:style-name="P516"><text:span text:style-name="T517">X</text:span><text:span text:style-name="T518">.<text:s/></text:span><text:span text:style-name="T519">VIETINĖS RINKLIAVOS MOKĖTOJŲ TEISĖS IR PAREIGOS</text:span></text:p>
      <text:p text:style-name="P520"/>
      <text:p text:style-name="P521"><text:span text:style-name="T522">60</text:span><text:span text:style-name="T523">. Vietinės rinkliavos mokėtojas turi teisę susipažinti su visa informacija, kuri yra surinkta apie jį Registro duomenų bazėje, apskaičiuotu</text:span><text:span text:style-name="T524"><text:s/>vietinės rinkliavos įmokos dydžiu, sumokėtas įmokas, įsiskolinimus ar permokėjimus ir komunalinių atliekų tvarkymo sąnaudomis.</text:span></text:p>
      <text:p text:style-name="P525"><text:span text:style-name="T526">61</text:span><text:span text:style-name="T527">. Vietinės rinkliavos mokėtojas turi teisę:</text:span></text:p>
      <text:p text:style-name="P528"><text:span text:style-name="T529">61.1</text:span><text:span text:style-name="T530">. prašyti pakeisti ar patikslinti Registro duomenis, jeigu šie duomenys<text:s/></text:span><text:span text:style-name="T531">yra neteisingi;</text:span></text:p>
      <text:p text:style-name="P532"><text:span text:style-name="T533">61.2</text:span><text:span text:style-name="T534">. prašyti perskaičiuoti vietinės rinkliavos įmokos dydį jeigu jis paskaičiuotas netinkamai;</text:span></text:p>
      <text:p text:style-name="P535"><text:span text:style-name="T536">61.3</text:span><text:span text:style-name="T537">. prašyti Mokėjimo pranešimus atsiųsti pagal nuolatinę gyvenamąją vietą.</text:span></text:p>
      <text:p text:style-name="P538"><text:span text:style-name="T539">62</text:span><text:span text:style-name="T540">. Vietinės rinkliavos mokėtojas privalo:</text:span></text:p>
      <text:p text:style-name="P541"><text:span text:style-name="T542">62.1</text:span><text:span text:style-name="T543">. sumokėti Savivaldybės tarybos patvirtintą Vietinę rinkliavą pagal gautą Mokėjimo pranešimą iki Nuostatų <text:s/>49.1, 49.2 punktuose nurodytų terminų. <text:s/></text:span></text:p>
      <text:p text:style-name="P544"><text:span text:style-name="T545">62.2</text:span><text:span text:style-name="T546">. negavęs Mokėjimo pranešimo informuoti Savivaldybės administraciją;</text:span></text:p>
      <text:p text:style-name="P547"><text:span text:style-name="T548">62.3</text:span><text:span text:style-name="T549">. pasirūpinti, kad prie</text:span><text:span text:style-name="T550"><text:s/>jo gyvenamo būsto būtų įrengta pašto dėžutė;</text:span></text:p>
      <text:p text:style-name="P551"><text:span text:style-name="T552">62.4</text:span><text:span text:style-name="T553">. pasikeitus nekilnojamojo turto savininkui informuoti naują savininką apie prievolę mokėti vietinės rinkliavos įmoką;<text:s/></text:span></text:p>
      <text:p text:style-name="P554"><text:span text:style-name="T555">62.5</text:span><text:span text:style-name="T556">. Savivaldybės administracijai paprašius, teikti informaciją reikalingą te</text:span><text:span text:style-name="T557">isingam vietinės rinkliavos įmokos dydžiui paskaičiuoti.</text:span></text:p>
      <text:p text:style-name="P558"><text:span text:style-name="T559">62.6</text:span><text:span text:style-name="T560">. sudaryti Savivaldybės administracijos darbuotojams galimybę patikrinti nekilnojamojo objekto būklę, kai kyla abejonių dėl nekilnojamojo turto naudojimo paskirties, ploto, ar kitų duomenų, k</text:span><text:span text:style-name="T561">uriuos pateikė Vietinės rinkliavos mokėtojas. <text:s/></text:span></text:p>
      <text:p text:style-name="P562"><text:span text:style-name="T563">63</text:span><text:span text:style-name="T564">. Komunalinių atliekų turėtojų registravimo komisija gali priimti sprendimą dėl komunalinių atliekų turėtojų duomenų tikslinimo, Savivaldybės administracijos įgaliotiems atstovams atlikus patikrą viet</text:span><text:span text:style-name="T565">oje ir nustačius faktą pagal pateiktus dokumentus ir surašius faktinių aplinkybių pasikeitimo nustatymo aktą.<text:s/></text:span></text:p>
      <text:p text:style-name="P566"><text:span text:style-name="T567">64</text:span><text:span text:style-name="T568">. Vietinės rinkliavos mokėtojai, nepateikę duomenų arba pateikę neteisingus duomenis, Vietinės rinkliavos paskaičiavimui, pažeidžia šiuos N</text:span><text:span text:style-name="T569">uostatus ir už tai atsako Lietuvos Respublikos įstatymų nustatyta tvarka.</text:span></text:p>
      <text:p text:style-name="P570"/>
      <text:p text:style-name="P571"><text:span text:style-name="T572">XI</text:span><text:span text:style-name="T573">.<text:s/></text:span><text:span text:style-name="T574">VIETINĖS RINKLIAVOS LENGVATOS</text:span></text:p>
      <text:p text:style-name="P575"/>
      <text:p text:style-name="P576"><text:span text:style-name="T577">65</text:span><text:span text:style-name="T578">. Vietinės rinkliavos lengvatas nustato rajono savivaldybės taryba atskiru sprendimu.</text:span></text:p>
      <text:p text:style-name="P579"><text:span text:style-name="T580">67</text:span><text:span text:style-name="T581">. Lėšos, būtinos rajono savivaldybės taryb</text:span><text:span text:style-name="T582">os nustatytoms lengvatoms taikyti nekilnojamojo turto objektų savininkams arba įgaliotiems asmenims, negali būti įskaičiuotos į rinkliavos dydį.</text:span></text:p>
      <text:p text:style-name="P583"/>
      <text:p text:style-name="P584"><text:span text:style-name="T585">XII</text:span><text:span text:style-name="T586">.<text:s/></text:span><text:span text:style-name="T587">VIETINĖS RINKLIAVOS RINKIMO KONTROLĖ IR LĖŠŲ PANAUDOJIMAS</text:span></text:p>
      <text:p text:style-name="P588"/>
      <text:p text:style-name="P589"><text:span text:style-name="T590">68</text:span><text:span text:style-name="T591">. Vietinės rinkliavos įmokų rinkimą kontroliuoja Savivaldybės administracija ir Savivaldybės kontrolės ir audito tarnyba.<text:s/></text:span></text:p>
      <text:p text:style-name="P592"><text:span text:style-name="T593">69</text:span><text:span text:style-name="T594">. Vietinės rinkliavos lėšos naudojamos išimtinai komunalinių atliekų surinkimo iš atliekų turėtojų ir atliekų sutvarkymo sistem</text:span><text:span text:style-name="T595">os, vietinės rinkliavos administravimo, visuomenės švietimo ir informavimo sąnaudoms padengti.</text:span></text:p>
      <text:p text:style-name="P596"/>
      <text:p text:style-name="P597"><text:span text:style-name="T598">IX</text:span><text:span text:style-name="T599">.<text:s/></text:span><text:span text:style-name="T600">BAIGIAMOSIOS NUOSTATOS</text:span></text:p>
      <text:p text:style-name="P601"/>
      <text:p text:style-name="P602"><text:span text:style-name="T603">70</text:span><text:span text:style-name="T604">. Vietinės rinkliavos administravimo veiksmai, neaprašyti šiuose nuostatuose, atliekami vadovaujantis Lietuvos Respublik</text:span><text:span text:style-name="T605">os įstatymais bei kitais vietinių rinkliavų administravimo tvarką reglamentuojančiais teisės aktais.</text:span></text:p>
      <text:p text:style-name="P606"><text:span text:style-name="T607">71</text:span><text:span text:style-name="T608">. Šių nuostatų įgyvendinimą kontroliuoja Savivaldybės administracijos direktorius ir jo įgalioti asmenys.<text:s/></text:span></text:p>
      <text:p text:style-name="P609"><text:span text:style-name="T610">________________________________</text:span></text:p>
      <text:soft-page-break/>
      <text:p text:style-name="P611">PATVIRTINTA</text:p>
      <text:p text:style-name="P612">Švenčionių rajono savivaldybės tarybos<text:s/></text:p>
      <text:p text:style-name="P613">2014 m. gruodžio 30 d. sprendimu Nr. T- 227</text:p>
      <text:p text:style-name="P614">Švenčionių rajono savivaldybės vietinės rinkliavos</text:p>
      <text:p text:style-name="P615">už komunalinių atliekų surinkimą iš atliekų turėtojų<text:s/></text:p>
      <text:p text:style-name="P616">ir atliekų tvarkymą nuostatų<text:s/></text:p>
      <text:p text:style-name="P617">1 priedas<text:s/></text:p>
      <text:p text:style-name="P618"/>
      <text:p text:style-name="P619"/>
      <text:p text:style-name="P620"/>
      <text:p text:style-name="P621"><text:span text:style-name="T622">ŠVENČIONIŲ RAJONO SAVIVALDYBĖS VIETINĖS RINKLIAVOS UŽ KOMUNALINIŲ ATLIEKŲ SURINKIMĄ IŠ ATLIEKŲ TURĖTOJŲ IR ATLIEKŲ TVARKYMĄ DYDŽIAI</text:span></text:p>
      <text:p text:style-name="P623"/>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Nekilnojamojo turto objektai</text:p>
          </table:table-cell>
          <table:table-cell table:style-name="TableCell640" table:number-columns-spanned="2">
            <text:p text:style-name="P641">Nekilnojamojo turto paskirtis</text:p>
          </table:table-cell>
          <table:covered-table-cell/>
          <table:table-cell table:style-name="TableCell642">
            <text:p text:style-name="P643">Vietinės rinkliavos administravimo parametras</text:p>
          </table:table-cell>
          <table:table-cell table:style-name="TableCell644">
            <text:p text:style-name="P645">Metinės vietinės rinkliavos kintamoji dalis,</text:p>
            <text:p text:style-name="P646"><text:span text:style-name="T647">Eur</text:span></text:p>
          </table:table-cell>
          <table:table-cell table:style-name="TableCell648">
            <text:p text:style-name="P649">Metinės vietinės rinkliavos pastovioji dalis,</text:p>
            <text:p text:style-name="P650"><text:span text:style-name="T651">Eur</text:span></text:p>
          </table:table-cell>
          <table:table-cell table:style-name="TableCell652">
            <text:p text:style-name="P653">Bendras metinis</text:p>
            <text:p text:style-name="P654">vietinės rinkliavos dydis,<text:s/></text:p>
            <text:p text:style-name="P655"><text:span text:style-name="T656">Eur</text:span></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able:number-columns-spanned="2">
            <text:p text:style-name="P663">3.</text:p>
          </table:table-cell>
          <table:covered-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row>
        <table:table-row table:style-name="TableRow672">
          <table:table-cell table:style-name="TableCell673">
            <text:p text:style-name="P674">1</text:p>
          </table:table-cell>
          <table:table-cell table:style-name="TableCell675">
            <text:p text:style-name="P676">Gyvenamosios paskirties objektai</text:p>
          </table:table-cell>
          <table:table-cell table:style-name="TableCell677" table:number-columns-spanned="2">
            <text:p text:style-name="P678">Naudojami gyventi vienam ar daugiau<text:s/>asmenų, vienai ar daugiau šeimų, įvairių socialinių grupių asmenims (individualūs namai, butai, bendrabučiai, vaikų namai, prieglaudos, globos namai, šeimos namai, vienuolynai, nakvynės namai, socialinis būstas, kiti panašios paskirties objektai).</text:p>
            <text:p text:style-name="Normal"><text:span text:style-name="T679">Maksimal</text:span><text:span text:style-name="T680">us apmokestinamas vieno būsto plotas – 100 m</text:span><text:span text:style-name="T681">2</text:span><text:span text:style-name="T682"><text:s/>taikomas tik individualiam namui ir/ar butui.</text:span></text:p>
          </table:table-cell>
          <table:covered-table-cell/>
          <table:table-cell table:style-name="TableCell683">
            <text:p text:style-name="P684"><text:span text:style-name="T685">100 m</text:span><text:span text:style-name="T686">2</text:span></text:p>
            <text:p text:style-name="P687"><text:span text:style-name="T688">bendro ploto<text:s/></text:span></text:p>
          </table:table-cell>
          <table:table-cell table:style-name="TableCell689">
            <text:p text:style-name="P690">39 Eur</text:p>
          </table:table-cell>
          <table:table-cell table:style-name="TableCell691">
            <text:p text:style-name="P692">51 Eur</text:p>
          </table:table-cell>
          <table:table-cell table:style-name="TableCell693">
            <text:p text:style-name="P694">90 Eur</text:p>
          </table:table-cell>
        </table:table-row>
        <text:soft-page-break/>
        <table:table-row table:style-name="TableRow695">
          <table:table-cell table:style-name="TableCell696">
            <text:p text:style-name="P697">2</text:p>
          </table:table-cell>
          <table:table-cell table:style-name="TableCell698">
            <text:p text:style-name="P699">Administracinės paskirties objektai</text:p>
          </table:table-cell>
          <table:table-cell table:style-name="TableCell700" table:number-columns-spanned="2">
            <text:p text:style-name="Normal"><text:span text:style-name="T701">Naudojami administraciniams tikslams (bankai, paštas, valstybės ir savivaldybės<text:s/></text:span><text:span text:style-name="T702">įstaigos, teismai, biurai, kiti įmonių, įstaigų ir organizacijų administraciniai pastatai arba kitos paskirties pastatų dalis, naudojama administracinei veiklai ir kiti panašios paskirties objektai)</text:span></text:p>
          </table:table-cell>
          <table:covered-table-cell/>
          <table:table-cell table:style-name="TableCell703">
            <text:p text:style-name="P704"><text:span text:style-name="T705">100 m</text:span><text:span text:style-name="T706">2</text:span></text:p>
            <text:p text:style-name="P707"><text:span text:style-name="T708">bendro ploto<text:s/></text:span></text:p>
          </table:table-cell>
          <table:table-cell table:style-name="TableCell709">
            <text:p text:style-name="P710">11 Eur</text:p>
          </table:table-cell>
          <table:table-cell table:style-name="TableCell711">
            <text:p text:style-name="P712">14 Eur</text:p>
          </table:table-cell>
          <table:table-cell table:style-name="TableCell713">
            <text:p text:style-name="P714">25 Eur</text:p>
          </table:table-cell>
        </table:table-row>
        <table:table-row table:style-name="TableRow715">
          <table:table-cell table:style-name="TableCell716" table:number-rows-spanned="4">
            <text:p text:style-name="P717">3</text:p>
          </table:table-cell>
          <table:table-cell table:style-name="TableCell718" table:number-rows-spanned="4">
            <text:p text:style-name="P719">Gamybos ir<text:s/>pramonės paskirties objektai</text:p>
          </table:table-cell>
          <table:table-cell table:style-name="TableCell720" table:number-rows-spanned="4">
            <text:p text:style-name="P721">Naudojami gamybai (gamyklos, dirbtuvės, produkcijos perdirbimo įmonės, kalvės, energetikos pastatai (įvairių tipų elektrinių, katilinių, naftos perdirbimo ir kiti pastatai, skirti energijos ar energijos išteklių gavybai, perdirbimui, gamybinės laboratorijos, kūrybinės dirbtuvės ir kiti panašios paskirties objektai)</text:p>
          </table:table-cell>
          <table:table-cell table:style-name="TableCell722">
            <text:p text:style-name="Normal"><text:span text:style-name="T723">Įmonėje dirbančių darbuotojų santykis su gamybinių patalpų plotu sudaro ne mažiau kaip 1 darbuotojui / 100 m</text:span><text:span text:style-name="T724">2</text:span><text:span text:style-name="T725"><text:s text:c="2"/></text:span></text:p>
          </table:table-cell>
          <table:table-cell table:style-name="TableCell726">
            <text:p text:style-name="P727"><text:span text:style-name="T728">100 m</text:span><text:span text:style-name="T729">2</text:span></text:p>
            <text:p text:style-name="P730"><text:span text:style-name="T731">bendro ploto<text:s/></text:span></text:p>
          </table:table-cell>
          <table:table-cell table:style-name="TableCell732">
            <text:p text:style-name="P733">13 Eur</text:p>
          </table:table-cell>
          <table:table-cell table:style-name="TableCell734">
            <text:p text:style-name="P735">18 Eur</text:p>
          </table:table-cell>
          <table:table-cell table:style-name="TableCell736">
            <text:p text:style-name="P737">31 Eur</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Normal"><text:span text:style-name="T743">Įmonėje<text:s/></text:span><text:span text:style-name="T744">dirbančių darbuotojų santykis su gamybinių patalpų plotu sudaro ne mažiau kaip 1 darbuotojui / 200 m</text:span><text:span text:style-name="T745">2</text:span><text:span text:style-name="T746"><text:s text:c="2"/></text:span></text:p>
          </table:table-cell>
          <table:table-cell table:style-name="TableCell747">
            <text:p text:style-name="P748"><text:span text:style-name="T749">100 m</text:span><text:span text:style-name="T750">2</text:span></text:p>
            <text:p text:style-name="P751"><text:span text:style-name="T752">bendro ploto<text:s/></text:span></text:p>
          </table:table-cell>
          <table:table-cell table:style-name="TableCell753">
            <text:p text:style-name="P754">7,8 Eur</text:p>
          </table:table-cell>
          <table:table-cell table:style-name="TableCell755">
            <text:p text:style-name="P756">10 Eur<text:s/></text:p>
          </table:table-cell>
          <table:table-cell table:style-name="TableCell757">
            <text:p text:style-name="P758">18 Eur</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Normal"><text:span text:style-name="T764">Įmonėje dirbančių darbuotojų santykis su gamybinių patalpų plotu sudaro ne mažiau kaip 1 darbuotojui /<text:s/></text:span><text:span text:style-name="T765">300 m</text:span><text:span text:style-name="T766">2</text:span><text:span text:style-name="T767"><text:s text:c="2"/></text:span></text:p>
          </table:table-cell>
          <table:table-cell table:style-name="TableCell768">
            <text:p text:style-name="P769"><text:span text:style-name="T770">100 m</text:span><text:span text:style-name="T771">2</text:span></text:p>
            <text:p text:style-name="P772"><text:span text:style-name="T773">bendro ploto<text:s/></text:span></text:p>
          </table:table-cell>
          <table:table-cell table:style-name="TableCell774">
            <text:p text:style-name="P775">2,6 Eur</text:p>
          </table:table-cell>
          <table:table-cell table:style-name="TableCell776">
            <text:p text:style-name="P777">3,5 Eur</text:p>
          </table:table-cell>
          <table:table-cell table:style-name="TableCell778">
            <text:p text:style-name="P779">6,1 Eur</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Normal"><text:span text:style-name="T785">Įmonėje dirbančių darbuotojų santykis su gamybinių patalpų plotu sudaro ne mažiau kaip 1 darbuotojui / 400 m</text:span><text:span text:style-name="T786">2</text:span><text:span text:style-name="T787"><text:s text:c="2"/></text:span></text:p>
          </table:table-cell>
          <table:table-cell table:style-name="TableCell788">
            <text:p text:style-name="P789"><text:span text:style-name="T790">100 m</text:span><text:span text:style-name="T791">2</text:span></text:p>
            <text:p text:style-name="P792"><text:span text:style-name="T793">bendro ploto<text:s/></text:span></text:p>
          </table:table-cell>
          <table:table-cell table:style-name="TableCell794">
            <text:p text:style-name="P795">0,9 Eur<text:s/></text:p>
          </table:table-cell>
          <table:table-cell table:style-name="TableCell796">
            <text:p text:style-name="P797">1,2 Eur</text:p>
          </table:table-cell>
          <table:table-cell table:style-name="TableCell798">
            <text:p text:style-name="P799">2,0 Eur</text:p>
          </table:table-cell>
        </table:table-row>
        <table:table-row table:style-name="TableRow800">
          <table:table-cell table:style-name="TableCell801">
            <text:p text:style-name="P802">4</text:p>
          </table:table-cell>
          <table:table-cell table:style-name="TableCell803">
            <text:p text:style-name="P804">Mokslo paskirties objektai</text:p>
          </table:table-cell>
          <table:table-cell table:style-name="TableCell805" table:number-columns-spanned="2">
            <text:p text:style-name="P806">Naudojami<text:s/>švietimo ir mokslo tikslams (bendrojo lavinimo ir profesinės mokyklos, vaikų darželiai, lopšeliai, kiti panašios paskirties objektai.)</text:p>
          </table:table-cell>
          <table:covered-table-cell/>
          <table:table-cell table:style-name="TableCell807">
            <text:p text:style-name="P808"><text:span text:style-name="T809">100 m</text:span><text:span text:style-name="T810">2</text:span></text:p>
            <text:p text:style-name="P811"><text:span text:style-name="T812">bendro ploto<text:s/></text:span></text:p>
          </table:table-cell>
          <table:table-cell table:style-name="TableCell813">
            <text:p text:style-name="P814">5,5 Eur</text:p>
          </table:table-cell>
          <table:table-cell table:style-name="TableCell815">
            <text:p text:style-name="P816">7,2 Eur</text:p>
          </table:table-cell>
          <table:table-cell table:style-name="TableCell817">
            <text:p text:style-name="P818">13 Eur</text:p>
          </table:table-cell>
        </table:table-row>
        <text:soft-page-break/>
        <table:table-row table:style-name="TableRow819">
          <table:table-cell table:style-name="TableCell820">
            <text:p text:style-name="P821">5</text:p>
          </table:table-cell>
          <table:table-cell table:style-name="TableCell822">
            <text:p text:style-name="P823">Paslaugų paskirties objektai</text:p>
          </table:table-cell>
          <table:table-cell table:style-name="TableCell824" table:number-columns-spanned="2">
            <text:p text:style-name="P825">Naudojami paslaugoms teikti (pirtys, grožio<text:s/>salonai, kirpyklos, skalbyklos, taisyklos, autoservisai, plovyklos, laidojimo namai ir kiti panašios paskirties objektai).</text:p>
          </table:table-cell>
          <table:covered-table-cell/>
          <table:table-cell table:style-name="TableCell826">
            <text:p text:style-name="P827"><text:span text:style-name="T828">100 m</text:span><text:span text:style-name="T829">2</text:span></text:p>
            <text:p text:style-name="P830"><text:span text:style-name="T831">bendro ploto<text:s/></text:span></text:p>
          </table:table-cell>
          <table:table-cell table:style-name="TableCell832">
            <text:p text:style-name="P833"><text:span text:style-name="T834">21 Eur</text:span></text:p>
          </table:table-cell>
          <table:table-cell table:style-name="TableCell835">
            <text:p text:style-name="P836"><text:span text:style-name="T837">28 Eur</text:span></text:p>
          </table:table-cell>
          <table:table-cell table:style-name="TableCell838">
            <text:p text:style-name="P839">50 Eur</text:p>
          </table:table-cell>
        </table:table-row>
        <table:table-row table:style-name="TableRow840">
          <table:table-cell table:style-name="TableCell841">
            <text:p text:style-name="P842">6</text:p>
          </table:table-cell>
          <table:table-cell table:style-name="TableCell843">
            <text:p text:style-name="P844">Prekybos paskirties objektai</text:p>
          </table:table-cell>
          <table:table-cell table:style-name="TableCell845" table:number-columns-spanned="2">
            <text:p text:style-name="Normal"><text:span text:style-name="T846">Naudojami didmeninei ir mažmeninei prekybai (</text:span><text:span text:style-name="T847">parduotuvės,<text:s/></text:span><text:span text:style-name="T848">prekybos paviljonai, degalinės, vaistinės, knygynai, turgavietės ir kiti laikini statiniai ar prekybos vietos (kioskai, palapinės ir kiti panašios paskirties objektai)</text:span></text:p>
          </table:table-cell>
          <table:covered-table-cell/>
          <table:table-cell table:style-name="TableCell849">
            <text:p text:style-name="P850"><text:span text:style-name="T851">100 m</text:span><text:span text:style-name="T852">2</text:span></text:p>
            <text:p text:style-name="P853"><text:span text:style-name="T854">bendro ploto<text:s/></text:span></text:p>
          </table:table-cell>
          <table:table-cell table:style-name="TableCell855">
            <text:p text:style-name="P856">30 Eur</text:p>
          </table:table-cell>
          <table:table-cell table:style-name="TableCell857">
            <text:p text:style-name="P858"><text:span text:style-name="T859">39 Eur</text:span></text:p>
          </table:table-cell>
          <table:table-cell table:style-name="TableCell860">
            <text:p text:style-name="P861">69 Eur</text:p>
          </table:table-cell>
        </table:table-row>
        <table:table-row table:style-name="TableRow862">
          <table:table-cell table:style-name="TableCell863">
            <text:p text:style-name="P864">7</text:p>
          </table:table-cell>
          <table:table-cell table:style-name="TableCell865">
            <text:p text:style-name="P866">Religinės paskirties objektai</text:p>
          </table:table-cell>
          <table:table-cell table:style-name="TableCell867" table:number-columns-spanned="2">
            <text:p text:style-name="P868">Naudojami<text:s/>religiniams tikslams (bažnyčios, cerkvės, koplyčios, sinagogos, maldos namai, parapijų namai, ir kiti religiniams tikslams naudojami pastatai)</text:p>
          </table:table-cell>
          <table:covered-table-cell/>
          <table:table-cell table:style-name="TableCell869">
            <text:p text:style-name="P870"><text:span text:style-name="T871">100 m</text:span><text:span text:style-name="T872">2</text:span></text:p>
            <text:p text:style-name="P873"><text:span text:style-name="T874">bendro ploto<text:s/></text:span></text:p>
          </table:table-cell>
          <table:table-cell table:style-name="TableCell875">
            <text:p text:style-name="P876">2,6 Eur</text:p>
          </table:table-cell>
          <table:table-cell table:style-name="TableCell877">
            <text:p text:style-name="P878">3,5 Eur</text:p>
          </table:table-cell>
          <table:table-cell table:style-name="TableCell879">
            <text:p text:style-name="P880">6,1 Eur</text:p>
          </table:table-cell>
        </table:table-row>
        <table:table-row table:style-name="TableRow881">
          <table:table-cell table:style-name="TableCell882">
            <text:p text:style-name="P883">8</text:p>
          </table:table-cell>
          <table:table-cell table:style-name="TableCell884">
            <text:p text:style-name="P885">Sandėliavimo paskirties objektai</text:p>
          </table:table-cell>
          <table:table-cell table:style-name="TableCell886" table:number-columns-spanned="2">
            <text:p text:style-name="P887">Naudojami sandėliuoti arba ką nors laikyti (saugyklos, bendro naudojimo sandėliai, specialūs sandėliai, kiti objektai, naudojami <text:s/>produkcijai laikyti ir saugoti).<text:s/></text:p>
          </table:table-cell>
          <table:covered-table-cell/>
          <table:table-cell table:style-name="TableCell888">
            <text:p text:style-name="P889"><text:span text:style-name="T890">100 m</text:span><text:span text:style-name="T891">2</text:span></text:p>
            <text:p text:style-name="P892"><text:span text:style-name="T893">bendro ploto<text:s/></text:span></text:p>
          </table:table-cell>
          <table:table-cell table:style-name="TableCell894">
            <text:p text:style-name="P895">0,9 Eur</text:p>
          </table:table-cell>
          <table:table-cell table:style-name="TableCell896">
            <text:p text:style-name="P897">1,2 Eur</text:p>
          </table:table-cell>
          <table:table-cell table:style-name="TableCell898">
            <text:p text:style-name="P899">2,0 Eur</text:p>
          </table:table-cell>
        </table:table-row>
        <table:table-row table:style-name="TableRow900">
          <table:table-cell table:style-name="TableCell901">
            <text:p text:style-name="P902">9</text:p>
          </table:table-cell>
          <table:table-cell table:style-name="TableCell903">
            <text:p text:style-name="P904">Specialiosios paskirties pastatai</text:p>
          </table:table-cell>
          <table:table-cell table:style-name="TableCell905" table:number-columns-spanned="2">
            <text:p text:style-name="P906">Naudojami<text:s/>specialiesiems tikslams (kareivinių pastatai, kalėjimai, pataisos darbų kolonijos, tardymo izoliatoriai, policijos, priešgaisrinių ir gelbėjimo tarnybų pastatai, slėptuvės, pasienio kontrolės punktai ir kiti panašios paskirties objektai).</text:p>
          </table:table-cell>
          <table:covered-table-cell/>
          <table:table-cell table:style-name="TableCell907">
            <text:p text:style-name="P908"><text:span text:style-name="T909">100 m</text:span><text:span text:style-name="T910">2</text:span></text:p>
            <text:p text:style-name="P911"><text:span text:style-name="T912">bendro plo</text:span><text:span text:style-name="T913">to<text:s/></text:span></text:p>
          </table:table-cell>
          <table:table-cell table:style-name="TableCell914">
            <text:p text:style-name="P915">2,6 Eur</text:p>
          </table:table-cell>
          <table:table-cell table:style-name="TableCell916">
            <text:p text:style-name="P917">3,5 Eur</text:p>
          </table:table-cell>
          <table:table-cell table:style-name="TableCell918">
            <text:p text:style-name="P919">6,1 Eur</text:p>
          </table:table-cell>
        </table:table-row>
        <table:table-row table:style-name="TableRow920">
          <table:table-cell table:style-name="TableCell921">
            <text:p text:style-name="P922">10</text:p>
          </table:table-cell>
          <table:table-cell table:style-name="TableCell923">
            <text:p text:style-name="P924">Kultūros paskirties objektai</text:p>
          </table:table-cell>
          <table:table-cell table:style-name="TableCell925" table:number-columns-spanned="2">
            <text:p text:style-name="P926">Naudojami kultūros tikslams <text:s/>(kino teatrai, kultūros namai, klubai, bibliotekos, muziejai, archyvai, kiti panašios paskirties objektai) <text:s/></text:p>
          </table:table-cell>
          <table:covered-table-cell/>
          <table:table-cell table:style-name="TableCell927">
            <text:p text:style-name="P928"><text:span text:style-name="T929">100 m</text:span><text:span text:style-name="T930">2</text:span></text:p>
            <text:p text:style-name="P931"><text:span text:style-name="T932">bendro ploto<text:s/></text:span></text:p>
          </table:table-cell>
          <table:table-cell table:style-name="TableCell933">
            <text:p text:style-name="P934">3,8 Eur</text:p>
          </table:table-cell>
          <table:table-cell table:style-name="TableCell935">
            <text:p text:style-name="P936">4,9 Eur<text:s/></text:p>
          </table:table-cell>
          <table:table-cell table:style-name="TableCell937">
            <text:p text:style-name="P938"/>
            <text:p text:style-name="P939"/>
            <text:p text:style-name="P940">8,7 Eur</text:p>
          </table:table-cell>
        </table:table-row>
        <text:soft-page-break/>
        <table:table-row table:style-name="TableRow941">
          <table:table-cell table:style-name="TableCell942">
            <text:p text:style-name="P943">11</text:p>
          </table:table-cell>
          <table:table-cell table:style-name="TableCell944">
            <text:p text:style-name="P945">Gydymo paskirties objektai</text:p>
          </table:table-cell>
          <table:table-cell table:style-name="TableCell946" table:number-columns-spanned="2">
            <text:p text:style-name="P947">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covered-table-cell/>
          <table:table-cell table:style-name="TableCell948">
            <text:p text:style-name="P949"><text:span text:style-name="T950">100 m</text:span><text:span text:style-name="T951">2</text:span></text:p>
            <text:p text:style-name="P952"><text:span text:style-name="T953">bendro ploto<text:s/></text:span></text:p>
          </table:table-cell>
          <table:table-cell table:style-name="TableCell954">
            <text:p text:style-name="P955">6,4 Eur</text:p>
          </table:table-cell>
          <table:table-cell table:style-name="TableCell956">
            <text:p text:style-name="P957">8,4 Eur</text:p>
          </table:table-cell>
          <table:table-cell table:style-name="TableCell958">
            <text:p text:style-name="P959">15 Eur</text:p>
          </table:table-cell>
        </table:table-row>
        <table:table-row table:style-name="TableRow960">
          <table:table-cell table:style-name="TableCell961">
            <text:p text:style-name="P962">12</text:p>
          </table:table-cell>
          <table:table-cell table:style-name="TableCell963">
            <text:p text:style-name="P964">Viešbučių paskirties<text:s/>objektai</text:p>
          </table:table-cell>
          <table:table-cell table:style-name="TableCell965" table:number-columns-spanned="2">
            <text:p text:style-name="P966">Naudojami trumpalaikiam <text:s/>apgyvendinimui (viešbučiai, moteliai, svečių namai, kaimo turizmo sodybos ir kiti panašios paskirties objektai).<text:s/></text:p>
          </table:table-cell>
          <table:covered-table-cell/>
          <table:table-cell table:style-name="TableCell967">
            <text:p text:style-name="P968"><text:span text:style-name="T969">100 m</text:span><text:span text:style-name="T970">2</text:span></text:p>
            <text:p text:style-name="P971"><text:span text:style-name="T972">bendro ploto<text:s/></text:span></text:p>
          </table:table-cell>
          <table:table-cell table:style-name="TableCell973">
            <text:p text:style-name="P974">7,0 Eur</text:p>
          </table:table-cell>
          <table:table-cell table:style-name="TableCell975">
            <text:p text:style-name="P976">9,3 Eur</text:p>
          </table:table-cell>
          <table:table-cell table:style-name="TableCell977">
            <text:p text:style-name="P978">16 Eur</text:p>
          </table:table-cell>
        </table:table-row>
        <table:table-row table:style-name="TableRow979">
          <table:table-cell table:style-name="TableCell980">
            <text:p text:style-name="P981">13</text:p>
          </table:table-cell>
          <table:table-cell table:style-name="TableCell982">
            <text:p text:style-name="P983">Maitinimo paskirties objektai</text:p>
          </table:table-cell>
          <table:table-cell table:style-name="TableCell984" table:number-columns-spanned="2">
            <text:p text:style-name="P985">Naudojami žmonėms maitinti<text:s/>(valgyklos, restoranai, kavinės, barai ir kiti panašios paskirties objektai).</text:p>
          </table:table-cell>
          <table:covered-table-cell/>
          <table:table-cell table:style-name="TableCell986">
            <text:p text:style-name="P987"><text:span text:style-name="T988">100 m</text:span><text:span text:style-name="T989">2</text:span></text:p>
            <text:p text:style-name="P990"><text:span text:style-name="T991">bendro ploto<text:s/></text:span></text:p>
          </table:table-cell>
          <table:table-cell table:style-name="TableCell992">
            <text:p text:style-name="P993">38 Eur</text:p>
          </table:table-cell>
          <table:table-cell table:style-name="TableCell994">
            <text:p text:style-name="P995">50 Eur</text:p>
          </table:table-cell>
          <table:table-cell table:style-name="TableCell996">
            <text:p text:style-name="P997">87 Eur</text:p>
          </table:table-cell>
        </table:table-row>
        <table:table-row table:style-name="TableRow998">
          <table:table-cell table:style-name="TableCell999">
            <text:p text:style-name="P1000">14</text:p>
          </table:table-cell>
          <table:table-cell table:style-name="TableCell1001">
            <text:p text:style-name="P1002">Poilsio paskirties objektai</text:p>
          </table:table-cell>
          <table:table-cell table:style-name="TableCell1003" table:number-columns-spanned="2">
            <text:p text:style-name="P1004">Naudojami poilsiui (poilsio namai, turizmo centrai, jaunimo nakvynės namai, kaimo turizmo pastatai, <text:s/>kempingai, medžioklės nameliai, poilsiavietės, paplūdimiai, apžvalgos <text:s/>aikštelės, kiti turizmo objektai ir kiti panašios paskirties objektai).<text:s/></text:p>
          </table:table-cell>
          <table:covered-table-cell/>
          <table:table-cell table:style-name="TableCell1005">
            <text:p text:style-name="P1006"><text:span text:style-name="T1007">100 m</text:span><text:span text:style-name="T1008">2</text:span></text:p>
            <text:p text:style-name="P1009">bendro ploto<text:s/></text:p>
          </table:table-cell>
          <table:table-cell table:style-name="TableCell1010">
            <text:p text:style-name="P1011"/>
            <text:p text:style-name="P1012">16 Eur</text:p>
          </table:table-cell>
          <table:table-cell table:style-name="TableCell1013">
            <text:p text:style-name="P1014"/>
            <text:p text:style-name="P1015">21 Eur</text:p>
          </table:table-cell>
          <table:table-cell table:style-name="TableCell1016">
            <text:p text:style-name="P1017"/>
            <text:p text:style-name="P1018">38 Eur</text:p>
          </table:table-cell>
        </table:table-row>
        <table:table-row table:style-name="TableRow1019">
          <table:table-cell table:style-name="TableCell1020">
            <text:p text:style-name="P1021">15</text:p>
          </table:table-cell>
          <table:table-cell table:style-name="TableCell1022">
            <text:p text:style-name="P1023">Sporto paskirties</text:p>
            <text:p text:style-name="P1024">objektai</text:p>
          </table:table-cell>
          <table:table-cell table:style-name="TableCell1025" table:number-columns-spanned="2">
            <text:p text:style-name="P1026">Naudojami sportui (sporto salės, teniso kortai, čiuožyklos, šaudyklos, stadionai, aikštynai ir kiti panašios paskirties objektai)</text:p>
          </table:table-cell>
          <table:covered-table-cell/>
          <table:table-cell table:style-name="TableCell1027">
            <text:p text:style-name="P1028"><text:span text:style-name="T1029">100 m</text:span><text:span text:style-name="T1030">2</text:span></text:p>
            <text:p text:style-name="P1031"><text:span text:style-name="T1032">bendro ploto<text:s/></text:span></text:p>
          </table:table-cell>
          <table:table-cell table:style-name="TableCell1033">
            <text:p text:style-name="P1034"/>
            <text:p text:style-name="P1035">3,8 Eur</text:p>
          </table:table-cell>
          <table:table-cell table:style-name="TableCell1036">
            <text:p text:style-name="P1037"/>
            <text:p text:style-name="P1038">4,9 Eur</text:p>
          </table:table-cell>
          <table:table-cell table:style-name="TableCell1039">
            <text:p text:style-name="P1040"/>
            <text:p text:style-name="P1041">8,7 Eur</text:p>
          </table:table-cell>
        </table:table-row>
        <table:table-row table:style-name="TableRow1042">
          <table:table-cell table:style-name="TableCell1043">
            <text:p text:style-name="P1044">16</text:p>
          </table:table-cell>
          <table:table-cell table:style-name="TableCell1045">
            <text:p text:style-name="P1046">Garažų<text:s/>paskirties objektai</text:p>
          </table:table-cell>
          <table:table-cell table:style-name="TableCell1047" table:number-columns-spanned="2">
            <text:p text:style-name="P1048">Naudojami transporto priemonėms laikyti ir remontuoti (automobilių, autobusų garažai ir kiti panašios paskirties objektai, išskyrus garažus lengviesiems automobiliams, esančius namų valdoje)<text:s/></text:p>
          </table:table-cell>
          <table:covered-table-cell/>
          <table:table-cell table:style-name="TableCell1049">
            <text:p text:style-name="P1050"><text:span text:style-name="T1051">100 m</text:span><text:span text:style-name="T1052">2</text:span></text:p>
            <text:p text:style-name="P1053"><text:span text:style-name="T1054">bendro ploto<text:s/></text:span></text:p>
          </table:table-cell>
          <table:table-cell table:style-name="TableCell1055">
            <text:p text:style-name="P1056">3,5 Eur</text:p>
          </table:table-cell>
          <table:table-cell table:style-name="TableCell1057">
            <text:p text:style-name="P1058">4,6 Eur</text:p>
          </table:table-cell>
          <table:table-cell table:style-name="TableCell1059">
            <text:p text:style-name="P1060">8,1 Eur</text:p>
          </table:table-cell>
        </table:table-row>
        <table:table-row table:style-name="TableRow1061">
          <table:table-cell table:style-name="TableCell1062">
            <text:p text:style-name="P1063">17</text:p>
          </table:table-cell>
          <table:table-cell table:style-name="TableCell1064">
            <text:p text:style-name="P1065">Transporto paskirties objektai</text:p>
          </table:table-cell>
          <table:table-cell table:style-name="TableCell1066" table:number-columns-spanned="2">
            <text:p text:style-name="P1067">Naudojami transporto tikslams, t.y. susiją su transportavimu, gabenimu, vežimu (geležinkelio ir autobusų stočių pastatai, muitinių pastatai, kiti panašios paskirties pastatai)</text:p>
          </table:table-cell>
          <table:covered-table-cell/>
          <table:table-cell table:style-name="TableCell1068">
            <text:p text:style-name="P1069"><text:span text:style-name="T1070">100 m</text:span><text:span text:style-name="T1071">2</text:span></text:p>
            <text:p text:style-name="P1072"><text:span text:style-name="T1073">bendro ploto<text:s/></text:span></text:p>
          </table:table-cell>
          <table:table-cell table:style-name="TableCell1074">
            <text:p text:style-name="P1075">11 Eur</text:p>
          </table:table-cell>
          <table:table-cell table:style-name="TableCell1076">
            <text:p text:style-name="P1077">14 Eur</text:p>
          </table:table-cell>
          <table:table-cell table:style-name="TableCell1078">
            <text:p text:style-name="P1079">25 Eur</text:p>
          </table:table-cell>
        </table:table-row>
        <text:soft-page-break/>
        <table:table-row table:style-name="TableRow1080">
          <table:table-cell table:style-name="TableCell1081" table:number-rows-spanned="2">
            <text:p text:style-name="P1082">18</text:p>
          </table:table-cell>
          <table:table-cell table:style-name="TableCell1083" table:number-rows-spanned="2">
            <text:p text:style-name="P1084">Sodų paskirties objektai</text:p>
          </table:table-cell>
          <table:table-cell table:style-name="TableCell1085" table:number-columns-spanned="2">
            <text:p text:style-name="P1086">Naudojami arba poilsiui ir (arba) sodininkystei ir (arba) daržininkystei sodininkų bendrijos nariams priklausantys sodo sklypai su pastatais ir (ar) sodo sklypai su pastatais, nepriklausantys sodininkų bendrijos nariams, bet esantys sodo teritorijoje</text:p>
          </table:table-cell>
          <table:covered-table-cell/>
          <table:table-cell table:style-name="TableCell1087">
            <text:p text:style-name="P1088"><text:span text:style-name="T1089">Vienas</text:span><text:span text:style-name="T1090"><text:s/></text:span><text:span text:style-name="T1091">sodo sklypas</text:span></text:p>
            <text:p text:style-name="P1092"/>
          </table:table-cell>
          <table:table-cell table:style-name="TableCell1093">
            <text:p text:style-name="P1094">3,5 Eur</text:p>
          </table:table-cell>
          <table:table-cell table:style-name="TableCell1095">
            <text:p text:style-name="P1096">4,6 Eur</text:p>
          </table:table-cell>
          <table:table-cell table:style-name="TableCell1097">
            <text:p text:style-name="P1098">8,1 Eur</text:p>
          </table:table-cell>
        </table:table-row>
        <table:table-row table:style-name="TableRow1099">
          <table:covered-table-cell>
            <text:p text:style-name="P1100"/>
          </table:covered-table-cell>
          <table:covered-table-cell>
            <text:p text:style-name="P1101"/>
          </table:covered-table-cell>
          <table:table-cell table:style-name="TableCell1102" table:number-columns-spanned="2">
            <text:p text:style-name="P1103">Sodų bendrijose esančios sodų valdos, kuriose yra nuolat gyvenančių asmenų.</text:p>
            <text:p text:style-name="Normal"><text:span text:style-name="T1104">Maksimalus apmokestinamas vieno būsto plotas – 100 m</text:span><text:span text:style-name="T1105">2</text:span><text:span text:style-name="T1106">.</text:span></text:p>
          </table:table-cell>
          <table:covered-table-cell/>
          <table:table-cell table:style-name="TableCell1107">
            <text:p text:style-name="P1108"><text:span text:style-name="T1109">100 m</text:span><text:span text:style-name="T1110">2</text:span></text:p>
            <text:p text:style-name="P1111">bendro ploto</text:p>
          </table:table-cell>
          <table:table-cell table:style-name="TableCell1112">
            <text:p text:style-name="P1113">39 Eur</text:p>
          </table:table-cell>
          <table:table-cell table:style-name="TableCell1114">
            <text:p text:style-name="P1115">51 Eur</text:p>
          </table:table-cell>
          <table:table-cell table:style-name="TableCell1116">
            <text:p text:style-name="P1117">90 Eur</text:p>
          </table:table-cell>
        </table:table-row>
        <table:table-row table:style-name="TableRow1118">
          <table:table-cell table:style-name="TableCell1119">
            <text:p text:style-name="P1120">19</text:p>
          </table:table-cell>
          <table:table-cell table:style-name="TableCell1121">
            <text:p text:style-name="P1122">Kiti<text:s/>objektai</text:p>
          </table:table-cell>
          <table:table-cell table:style-name="TableCell1123" table:number-columns-spanned="2">
            <text:p text:style-name="P1124">Naudojami kita paskirtimi (lošimo namų pastatai) ir kiti savarankiški objektai (automobilių stovėjimo aikštelės, kapinės, degalinės, viešųjų renginių vietos), kurių negalima priskirti jokiai nurodytai paskirčiai</text:p>
          </table:table-cell>
          <table:covered-table-cell/>
          <table:table-cell table:style-name="TableCell1125">
            <text:p text:style-name="P1126"><text:span text:style-name="T1127">100 m</text:span><text:span text:style-name="T1128">2</text:span></text:p>
            <text:p text:style-name="P1129"><text:span text:style-name="T1130">bendro ploto<text:s/></text:span></text:p>
          </table:table-cell>
          <table:table-cell table:style-name="TableCell1131">
            <text:p text:style-name="P1132">4,3 Eur</text:p>
          </table:table-cell>
          <table:table-cell table:style-name="TableCell1133">
            <text:p text:style-name="P1134">5,8 Eur</text:p>
          </table:table-cell>
          <table:table-cell table:style-name="TableCell1135">
            <text:p text:style-name="P1136">10 Eur</text:p>
          </table:table-cell>
        </table:table-row>
        <table:table-row table:style-name="TableRow1137">
          <table:table-cell table:style-name="TableCell1138">
            <text:p text:style-name="P1139">20</text:p>
          </table:table-cell>
          <table:table-cell table:style-name="TableCell1140">
            <text:p text:style-name="P1141">Fermų pastatai</text:p>
          </table:table-cell>
          <table:table-cell table:style-name="TableCell1142" table:number-columns-spanned="2">
            <text:p text:style-name="P1143">Naudojami ūkinių gyvūnų laikymui verslo ar ūkininkavimo tikslais</text:p>
          </table:table-cell>
          <table:covered-table-cell/>
          <table:table-cell table:style-name="TableCell1144">
            <text:p text:style-name="P1145"><text:span text:style-name="T1146">100 m</text:span><text:span text:style-name="T1147">2</text:span></text:p>
            <text:p text:style-name="P1148"><text:span text:style-name="T1149">bendro ploto<text:s/></text:span></text:p>
          </table:table-cell>
          <table:table-cell table:style-name="TableCell1150">
            <text:p text:style-name="P1151">0,9 Eur</text:p>
          </table:table-cell>
          <table:table-cell table:style-name="TableCell1152">
            <text:p text:style-name="P1153">1,2 Eur</text:p>
          </table:table-cell>
          <table:table-cell table:style-name="TableCell1154">
            <text:p text:style-name="P1155">2,0 Eur</text:p>
          </table:table-cell>
        </table:table-row>
        <table:table-row table:style-name="TableRow1156">
          <table:table-cell table:style-name="TableCell1157">
            <text:p text:style-name="P1158">21</text:p>
          </table:table-cell>
          <table:table-cell table:style-name="TableCell1159">
            <text:p text:style-name="P1160">Nekilnojamojo turto objektai, kurių savininkai deklaruoja faktiškai atiduotą komunalinių atliekų kiekį atliekas<text:s/>surenkančiai įmonei</text:p>
          </table:table-cell>
          <table:table-cell table:style-name="TableCell1161" table:number-columns-spanned="2">
            <text:p text:style-name="P1162">Bet kurios paskirties nekilnojamojo turto objektas, kuris turi priskirtą teritoriją, kurioje galima pastatyti konteinerį ir prie šio konteinerių yra galimybė privažiuoti atliekas surenkančios įmonės transportui</text:p>
          </table:table-cell>
          <table:covered-table-cell/>
          <table:table-cell table:style-name="TableCell1163">
            <text:p text:style-name="P1164">Eur/t</text:p>
            <text:p text:style-name="P1165"/>
            <text:p text:style-name="P1166"><text:span text:style-name="T1167">Eur/m</text:span><text:span text:style-name="T1168">3</text:span></text:p>
          </table:table-cell>
          <table:table-cell table:style-name="TableCell1169">
            <text:p text:style-name="P1170">54 Eur</text:p>
            <text:p text:style-name="P1171"/>
            <text:p text:style-name="P1172">8,7<text:s/>Eur</text:p>
          </table:table-cell>
          <table:table-cell table:style-name="TableCell1173">
            <text:p text:style-name="P1174">*</text:p>
          </table:table-cell>
          <table:table-cell table:style-name="TableCell1175">
            <text:p text:style-name="P1176">**</text:p>
          </table:table-cell>
        </table:table-row>
      </table:table>
      <text:p text:style-name="P1177">Pastabos:<text:s/></text:p>
      <text:p text:style-name="P1178"><text:span text:style-name="T1179">* - Metinė vietinės<text:s/></text:span><text:span text:style-name="T1180">rinkliavos pastovioji dalis nekilnojamojo turto objektui apskaičiuojama priklausomai nuo <text:s/>valdomo/naudojamo nekilnojamojo turto paskirties, bendro ploto ir šiai paskirčiai nustatytos metinės vietinės rinkliavos dalies (Eur/100 m</text:span><text:span text:style-name="T1181">2</text:span><text:span text:style-name="T1182">). <text:s/></text:span></text:p>
      <text:p text:style-name="P1183"><text:span text:style-name="T1184">**<text:s/></text:span><text:span text:style-name="T1185">-<text:s/></text:span><text:span text:style-name="T1186">Bendras metinis v</text:span><text:span text:style-name="T1187">ietinės rinkliavos dydis apskaičiuojamas sumuojant metinę vietinės rinkliavos pastoviąją dalį ir metinės vietinės rinkliavos kintamąją dalį, tenkančią faktiškai atiduotų komunalinių atliekų kiekiui.</text:span></text:p>
      <text:p text:style-name="P1188"><text:span text:style-name="T1189">_________________________________________________________</text:span><text:span text:style-name="T1190">__</text:span></text:p>
      <text:p text:style-name="P1191">Priedo pakeitimai:</text:p>
      <text:p text:style-name="P1192"><text:span text:style-name="T1193">Nr.<text:s/></text:span><text:a xlink:href="https://www.e-tar.lt/portal/legalAct.html?documentId=ae4f3280a39411e3aeb49a67165e3ad3" office:target-frame-name="_top" xlink:show="replace"><text:span text:style-name="T1194">T-34</text:span></text:a><text:span text:style-name="T1195">, 2014-02-27, paskelbta TAR 2014-03-04, i. k. 2014-02563</text:span></text:p>
      <text:p text:style-name="P1196"><text:span text:style-name="T1197">Nr.<text:s/></text:span><text:a xlink:href="https://www.e-tar.lt/portal/legalAct.html?documentId=9f8aa0d0c3bb11e38c43fee5c144a67d" office:target-frame-name="_top" xlink:show="replace"><text:span text:style-name="T1198">T-74</text:span></text:a><text:span text:style-name="T1199">, 2014-04-10, paskelbta TAR 2014-04-14, i. k. 2014-04414</text:span></text:p>
      <text:p text:style-name="P1200"><text:span text:style-name="T1201">Nr.<text:s/></text:span><text:a xlink:href="https://www.e-tar.lt/portal/legalAct.html?documentId=6dbc226029d011e4a6deb7cdea22d38c" office:target-frame-name="_top" xlink:show="replace"><text:span text:style-name="T1202">T-125</text:span></text:a><text:span text:style-name="T1203">, 2014-08-21, paskelbta TAR 2014-08-22, i. k. 2014-1116</text:span><text:span text:style-name="T1204">5</text:span></text:p>
      <text:soft-page-break/>
      <text:p text:style-name="P1205"><text:span text:style-name="T1206">Nr.<text:s/></text:span><text:a xlink:href="https://www.e-tar.lt/portal/legalAct.html?documentId=292081e090c911e4bb408baba2bdddf3" office:target-frame-name="_top" xlink:show="replace"><text:span text:style-name="T1207">T-227</text:span></text:a><text:span text:style-name="T1208">, 2014-12-30, paskelbta TAR 2014-12-31, i. k. 2014-21201</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Švenčionių rajono savivaldybės taryba, Sprendimas</text:span></text:p>
      <text:p text:style-name="P1218"><text:span text:style-name="T1219">Nr.<text:s/></text:span><text:a xlink:href="https://www.e-tar.lt/portal/legalAct.html?documentId=ae4f3280a39411e3aeb49a67165e3ad3" office:target-frame-name="_top" xlink:show="replace"><text:span text:style-name="T1220">T-34</text:span></text:a><text:span text:style-name="T1221">, 2014-02-27, paskelbta TAR 2014-03-04, i. k. 2014-02563</text:span></text:p>
      <text:p text:style-name="P1222"><text:span text:style-name="T1223">Dėl Švenčionių rajono savivaldybės tarybos 2013 m. gruodžio 19 d. sprendimo Nr. T-221 „Dėl Švenčion</text:span><text:span text:style-name="T1224">ių rajono savivaldybės vietinės rinkiavos už komunalinių atliekų surinkimą iš atliekų turėtojų ir atliekų tvarkymą nuostatų patvirtinimo“ pakeitimo</text:span></text:p>
      <text:p text:style-name="P1225"/>
      <text:p text:style-name="P1226"><text:span text:style-name="T1227">2.</text:span></text:p>
      <text:p text:style-name="P1228"><text:span text:style-name="T1229">Švenčionių rajono savivaldybės taryba, Sprendimas</text:span></text:p>
      <text:p text:style-name="P1230"><text:span text:style-name="T1231">Nr.<text:s/></text:span><text:a xlink:href="https://www.e-tar.lt/portal/legalAct.html?documentId=9f8aa0d0c3bb11e38c43fee5c144a67d" office:target-frame-name="_top" xlink:show="replace"><text:span text:style-name="T1232">T-74</text:span></text:a><text:span text:style-name="T1233">, 2014-04-10, paskelbta TAR 2014-04-14, i. k. 2014-04414</text:span></text:p>
      <text:p text:style-name="P1234"><text:span text:style-name="T1235">Dėl Švenčionių rajono savivaldybės tarybos 2013 m. gruodžio 19 d. sprendimo Nr. T-221 „Dėl Švenčionių rajono savivaldybės <text:s/>vietinės rinkliavos už k</text:span><text:span text:style-name="T1236">omunalinių atliekų <text:s/>surinkimą iš atliekų turėtojų ir atliekų tvarkymą nuostatų patvirtinimo“ pakeitimo</text:span></text:p>
      <text:p text:style-name="P1237"/>
      <text:p text:style-name="P1238"><text:span text:style-name="T1239">3.</text:span></text:p>
      <text:p text:style-name="P1240"><text:span text:style-name="T1241">Švenčionių rajono savivaldybės taryba, Sprendimas</text:span></text:p>
      <text:p text:style-name="P1242"><text:span text:style-name="T1243">Nr.<text:s/></text:span><text:a xlink:href="https://www.e-tar.lt/portal/legalAct.html?documentId=6dbc226029d011e4a6deb7cdea22d38c" office:target-frame-name="_top" xlink:show="replace"><text:span text:style-name="T1244">T-125</text:span></text:a><text:span text:style-name="T1245">, 2014-08-21, paskelbta TAR 2014-08-22, i. k. 2014-11165</text:span></text:p>
      <text:p text:style-name="P1246"><text:span text:style-name="T1247">Dėl Švenčionių rajono savivaldybės tarybos 2013 m. gruodžio 19 d. sprendimo Nr. T-221 ,,Dėl Švenčionių rajono savivaldybės vietinės rinkliavos už komunalinių atliekų surinkimą iš atliekų<text:s/></text:span><text:span text:style-name="T1248">turėtojų ir atliekų tvarkymą nuostatų patvirtinimo“ pakeitimo</text:span></text:p>
      <text:p text:style-name="P1249"/>
      <text:p text:style-name="P1250"><text:span text:style-name="T1251">4.</text:span></text:p>
      <text:p text:style-name="P1252"><text:span text:style-name="T1253">Švenčionių rajono savivaldybės taryba, Sprendimas</text:span></text:p>
      <text:p text:style-name="P1254"><text:span text:style-name="T1255">Nr.<text:s/></text:span><text:a xlink:href="https://www.e-tar.lt/portal/legalAct.html?documentId=292081e090c911e4bb408baba2bdddf3" office:target-frame-name="_top" xlink:show="replace"><text:span text:style-name="T1256">T-227</text:span></text:a><text:span text:style-name="T1257">, 2014-12-30, paskelbta TAR 2014-</text:span><text:span text:style-name="T1258">12-31, i. k. 2014-21201</text:span></text:p>
      <text:p text:style-name="P1259"><text:span text:style-name="T1260">Dėl Švenčionių rajono savivaldybės tarybos 2013 m. gruodžio 19 d. sprendimu Nr. T-221 „Dėl Švenčionių rajono savivaldybės vietinės rinkliavos už komunalinių atliekų surinkimą iš atliekų turėtojų ir atliekų tvarkymą nuostatų patvirti</text:span><text:span text:style-name="T1261">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8-31T10:19:00Z</meta:creation-date>
    <dc:date>2016-08-31T10:19:00Z</dc:date>
    <meta:print-date>2005-01-12T11:25:00Z</meta:print-date>
    <meta:template xlink:href="Normal.dotm" xlink:type="simple"/>
    <meta:editing-cycles>2</meta:editing-cycles>
    <meta:editing-duration>PT0S</meta:editing-duration>
    <meta:document-statistic meta:page-count="18" meta:paragraph-count="777" meta:word-count="5111" meta:character-count="35002" meta:row-count="2044" meta:non-whitespace-character-count="30668"/>
  </office:meta>
</office:document-meta>
</file>