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margin-right="0.0277in">
        <style:tab-stops>
          <style:tab-stop style:type="left" style:position="0.8548in"/>
        </style:tab-stops>
      </style:paragraph-properties>
    </style:style>
    <style:style style:name="T184" style:parent-style-name="DefaultParagraphFont" style:family="text">
      <style:text-properties fo:font-weight="bold" style:font-weight-asian="bold"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fo:font-weight="bold" style:font-weight-asian="bold" style:font-size-complex="12pt" fo:background-color="#FFFFFF"/>
    </style:style>
    <style:style style:name="P187"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8"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justify" fo:margin-right="0.0277in">
        <style:tab-stops>
          <style:tab-stop style:type="left" style:position="0.8548in"/>
        </style:tab-stops>
      </style:paragraph-properties>
    </style:style>
    <style:style style:name="P219" style:parent-style-name="Normal" style:family="paragraph">
      <style:paragraph-properties fo:widows="0" fo:orphans="0" fo:text-align="center" fo:margin-right="0.0277in">
        <style:tab-stops>
          <style:tab-stop style:type="left" style:position="1.4229in"/>
        </style:tab-stops>
      </style:paragraph-properties>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P224"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2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2" style:parent-style-name="DefaultParagraphFont" style:family="text">
      <style:text-properties fo:color="#000000" fo:font-size="12.5pt" style:font-size-asian="12.5pt" style:font-size-complex="12.5pt"/>
    </style:style>
    <style:style style:name="T373" style:parent-style-name="DefaultParagraphFont" style:family="text">
      <style:text-properties fo:color="#000000" fo:font-size="12.5pt" style:font-size-asian="12.5pt" style:font-size-complex="12.5pt"/>
    </style:style>
    <style:style style:name="T374" style:parent-style-name="DefaultParagraphFont" style:family="text">
      <style:text-properties fo:color="#000000" fo:font-size="12.5pt" style:font-size-asian="12.5pt" style:font-size-complex="12.5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78" style:parent-style-name="DefaultParagraphFont" style:family="text">
      <style:text-properties fo:color="#000000" fo:font-size="12.5pt" style:font-size-asian="12.5pt" style:font-size-complex="12.5pt"/>
    </style:style>
    <style:style style:name="T379" style:parent-style-name="DefaultParagraphFont" style:family="text">
      <style:text-properties fo:color="#000000" fo:font-size="12.5pt" style:font-size-asian="12.5pt" style:font-size-complex="12.5pt"/>
    </style:style>
    <style:style style:name="T380" style:parent-style-name="DefaultParagraphFont" style:family="text">
      <style:text-properties fo:color="#000000" fo:font-size="12.5pt" style:font-size-asian="12.5pt" style:font-size-complex="12.5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fo:background-color="#FFFFFF"/>
    </style:style>
    <style:style style:name="P399" style:parent-style-name="Normal" style:family="paragraph">
      <style:paragraph-properties fo:widows="0" fo:orphans="0" fo:text-align="justify" fo:margin-right="0.0277in">
        <style:tab-stops>
          <style:tab-stop style:type="left" style:position="1in"/>
        </style:tab-stops>
      </style:paragraph-properties>
    </style:style>
    <style:style style:name="P400" style:parent-style-name="Normal" style:family="paragraph">
      <style:paragraph-properties fo:widows="0" fo:orphans="0" fo:text-align="center" fo:margin-right="0.0277in">
        <style:tab-stops>
          <style:tab-stop style:type="left" style:position="2.5888in"/>
        </style:tab-stops>
      </style:paragraph-properties>
    </style:style>
    <style:style style:name="T401" style:parent-style-name="DefaultParagraphFont" style:family="text">
      <style:text-properties fo:font-weight="bold" style:font-weight-asian="bold" style:font-size-complex="12pt" fo:background-color="#FFFFFF"/>
    </style:style>
    <style:style style:name="T402" style:parent-style-name="DefaultParagraphFont" style:family="text">
      <style:text-properties fo:font-weight="bold" style:font-weight-asian="bold" style:font-size-complex="12pt" fo:background-color="#FFFFFF"/>
    </style:style>
    <style:style style:name="T403" style:parent-style-name="DefaultParagraphFont" style:family="text">
      <style:text-properties fo:font-weight="bold" style:font-weight-asian="bold" style:font-size-complex="12pt" fo:background-color="#FFFFFF"/>
    </style:style>
    <style:style style:name="P404"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40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background-color="#FFFFFF"/>
    </style:style>
    <style:style style:name="P422" style:parent-style-name="Normal" style:family="paragraph">
      <style:paragraph-properties fo:widows="0" fo:orphans="0" fo:text-align="justify" fo:line-height="0.193in" fo:margin-left="0.0138in" fo:text-indent="0.4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2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2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2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2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0.193in" fo:margin-left="0.0138in" fo:margin-right="0.0277in" fo:text-indent="0.4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widows="0" fo:orphans="0" fo:text-align="justify" fo:margin-right="0.0277in">
        <style:tab-stops>
          <style:tab-stop style:type="left" style:position="0.7986in"/>
        </style:tab-stops>
      </style:paragraph-properties>
    </style:style>
    <style:style style:name="P503" style:parent-style-name="Normal" style:family="paragraph">
      <style:paragraph-properties fo:widows="0" fo:orphans="0" fo:text-align="center" fo:margin-right="0.0277in"/>
    </style:style>
    <style:style style:name="T504" style:parent-style-name="DefaultParagraphFont" style:family="text">
      <style:text-properties fo:font-weight="bold" style:font-weight-asian="bold" style:font-size-complex="12pt" fo:background-color="#FFFFFF"/>
    </style:style>
    <style:style style:name="T505" style:parent-style-name="DefaultParagraphFont" style:family="text">
      <style:text-properties fo:font-weight="bold" style:font-weight-asian="bold" style:font-size-complex="12pt" fo:background-color="#FFFFFF"/>
    </style:style>
    <style:style style:name="T506" style:parent-style-name="DefaultParagraphFont" style:family="text">
      <style:text-properties fo:font-weight="bold" style:font-weight-asian="bold" style:font-size-complex="12pt" fo:background-color="#FFFFFF"/>
    </style:style>
    <style:style style:name="P50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0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widows="0" fo:orphans="0" fo:text-align="justify" fo:margin-right="0.0277in">
        <style:tab-stops>
          <style:tab-stop style:type="left" style:position="0.7986in"/>
        </style:tab-stops>
      </style:paragraph-properties>
    </style:style>
    <style:style style:name="P554" style:parent-style-name="Normal" style:family="paragraph">
      <style:paragraph-properties fo:widows="0" fo:orphans="0" fo:text-align="center" fo:margin-right="0.0277in">
        <style:tab-stops>
          <style:tab-stop style:type="left" style:position="2.4736in"/>
        </style:tab-stops>
      </style:paragraph-properties>
    </style:style>
    <style:style style:name="T555" style:parent-style-name="DefaultParagraphFont" style:family="text">
      <style:text-properties fo:font-weight="bold" style:font-weight-asian="bold" style:font-size-complex="12pt" fo:background-color="#FFFFFF"/>
    </style:style>
    <style:style style:name="T556" style:parent-style-name="DefaultParagraphFont" style:family="text">
      <style:text-properties fo:font-weight="bold" style:font-weight-asian="bold" style:font-size-complex="12pt" fo:background-color="#FFFFFF"/>
    </style:style>
    <style:style style:name="T557" style:parent-style-name="DefaultParagraphFont" style:family="text">
      <style:text-properties fo:font-weight="bold" style:font-weight-asian="bold" style:font-size-complex="12pt" fo:background-color="#FFFFFF"/>
    </style:style>
    <style:style style:name="P558"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559"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margin-left="0.0138in" fo:margin-right="0.0138in" fo:text-indent="0.472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margin-right="0.0277in">
        <style:tab-stops>
          <style:tab-stop style:type="left" style:position="2.2243in"/>
        </style:tab-stops>
      </style:paragraph-properties>
    </style:style>
    <style:style style:name="T631" style:parent-style-name="DefaultParagraphFont" style:family="text">
      <style:text-properties fo:font-weight="bold" style:font-weight-asian="bold" style:font-size-complex="12pt" fo:background-color="#FFFFFF"/>
    </style:style>
    <style:style style:name="T632" style:parent-style-name="DefaultParagraphFont" style:family="text">
      <style:text-properties fo:font-weight="bold" style:font-weight-asian="bold" style:font-size-complex="12pt" fo:background-color="#FFFFFF"/>
    </style:style>
    <style:style style:name="T633" style:parent-style-name="DefaultParagraphFont" style:family="text">
      <style:text-properties fo:font-weight="bold" style:font-weight-asian="bold" style:font-size-complex="12pt" fo:background-color="#FFFFFF"/>
    </style:style>
    <style:style style:name="P634"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635"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widows="0" fo:orphans="0" fo:text-align="justify" fo:line-height="0.1916in" fo:margin-left="0.0138in" fo:margin-right="0.0138in" fo:text-indent="0.5138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0.1916in" fo:margin-left="0.0138in" fo:margin-right="0.0138in" fo:text-indent="0.513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0.1916in" fo:margin-left="0.0138in" fo:margin-right="0.0138in" fo:text-indent="0.513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widows="0" fo:orphans="0" fo:text-align="justify" fo:line-height="0.1916in" fo:margin-left="0.0138in" fo:margin-right="0.0138in" fo:text-indent="0.5138in">
        <style:tab-stops/>
      </style:paragraph-properties>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fo:margin-right="0.0277in">
        <style:tab-stops>
          <style:tab-stop style:type="left" style:position="2.3368in"/>
        </style:tab-stops>
      </style:paragraph-properties>
    </style:style>
    <style:style style:name="T692" style:parent-style-name="DefaultParagraphFont" style:family="text">
      <style:text-properties fo:font-weight="bold" style:font-weight-asian="bold" style:font-size-complex="12pt" fo:background-color="#FFFFFF"/>
    </style:style>
    <style:style style:name="T693" style:parent-style-name="DefaultParagraphFont" style:family="text">
      <style:text-properties fo:font-weight="bold" style:font-weight-asian="bold" style:font-size-complex="12pt" fo:background-color="#FFFFFF"/>
    </style:style>
    <style:style style:name="T694" style:parent-style-name="DefaultParagraphFont" style:family="text">
      <style:text-properties fo:font-weight="bold" style:font-weight-asian="bold" style:font-size-complex="12pt" fo:background-color="#FFFFFF"/>
    </style:style>
    <style:style style:name="P695"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69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widows="0" fo:orphans="0" fo:text-align="justify" fo:margin-right="0.0277in">
        <style:tab-stops>
          <style:tab-stop style:type="left" style:position="0.8354in"/>
        </style:tab-stops>
      </style:paragraph-properties>
    </style:style>
    <style:style style:name="P721" style:parent-style-name="Normal" style:family="paragraph">
      <style:paragraph-properties fo:widows="0" fo:orphans="0" fo:text-align="center" fo:margin-right="0.0277in">
        <style:tab-stops>
          <style:tab-stop style:type="left" style:position="1.2597in"/>
        </style:tab-stops>
      </style:paragraph-properties>
    </style:style>
    <style:style style:name="T722" style:parent-style-name="DefaultParagraphFont" style:family="text">
      <style:text-properties fo:font-weight="bold" style:font-weight-asian="bold" style:font-size-complex="12pt" fo:background-color="#FFFFFF"/>
    </style:style>
    <style:style style:name="T723" style:parent-style-name="DefaultParagraphFont" style:family="text">
      <style:text-properties fo:font-weight="bold" style:font-weight-asian="bold" style:font-size-complex="12pt" fo:background-color="#FFFFFF"/>
    </style:style>
    <style:style style:name="T724" style:parent-style-name="DefaultParagraphFont" style:family="text">
      <style:text-properties fo:font-weight="bold" style:font-weight-asian="bold" style:font-size-complex="12pt" fo:background-color="#FFFFFF"/>
    </style:style>
    <style:style style:name="P725"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72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9236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9576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9576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widows="0" fo:orphans="0" fo:text-align="justify" fo:margin-right="0.0277in">
        <style:tab-stops>
          <style:tab-stop style:type="left" style:position="0.7902in"/>
        </style:tab-stops>
      </style:paragraph-properties>
    </style:style>
    <style:style style:name="P802" style:parent-style-name="Normal" style:family="paragraph">
      <style:paragraph-properties fo:widows="0" fo:orphans="0" fo:text-align="center" fo:margin-right="0.0277in">
        <style:tab-stops>
          <style:tab-stop style:type="left" style:position="2.4368in"/>
        </style:tab-stops>
      </style:paragraph-properties>
    </style:style>
    <style:style style:name="T803" style:parent-style-name="DefaultParagraphFont" style:family="text">
      <style:text-properties fo:font-weight="bold" style:font-weight-asian="bold" style:font-size-complex="12pt" fo:background-color="#FFFFFF"/>
    </style:style>
    <style:style style:name="T804" style:parent-style-name="DefaultParagraphFont" style:family="text">
      <style:text-properties fo:font-weight="bold" style:font-weight-asian="bold" style:font-size-complex="12pt" fo:background-color="#FFFFFF"/>
    </style:style>
    <style:style style:name="T805" style:parent-style-name="DefaultParagraphFont" style:family="text">
      <style:text-properties fo:font-weight="bold" style:font-weight-asian="bold" style:font-size-complex="12pt" fo:background-color="#FFFFFF"/>
    </style:style>
    <style:style style:name="P806"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807"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margin-right="0.0277in">
        <style:tab-stops>
          <style:tab-stop style:type="left" style:position="0.7902in"/>
        </style:tab-stops>
      </style:paragraph-properties>
    </style:style>
    <style:style style:name="P831" style:parent-style-name="Normal" style:family="paragraph">
      <style:paragraph-properties fo:widows="0" fo:orphans="0" fo:text-align="center" fo:margin-right="0.0277in"/>
    </style:style>
    <style:style style:name="T832" style:parent-style-name="DefaultParagraphFont" style:family="text">
      <style:text-properties fo:font-weight="bold" style:font-weight-asian="bold" style:font-size-complex="12pt" fo:background-color="#FFFFFF"/>
    </style:style>
    <style:style style:name="T833" style:parent-style-name="DefaultParagraphFont" style:family="text">
      <style:text-properties fo:font-weight="bold" style:font-weight-asian="bold" style:font-size-complex="12pt" fo:background-color="#FFFFFF"/>
    </style:style>
    <style:style style:name="T834" style:parent-style-name="DefaultParagraphFont" style:family="text">
      <style:text-properties fo:font-weight="bold" style:font-weight-asian="bold" style:font-size-complex="12pt" fo:background-color="#FFFFFF"/>
    </style:style>
    <style:style style:name="T835" style:parent-style-name="DefaultParagraphFont" style:family="text">
      <style:text-properties fo:font-weight="bold" style:font-weight-asian="bold" style:font-size-complex="12pt" fo:background-color="#FFFFFF"/>
    </style:style>
    <style:style style:name="P836" style:parent-style-name="Normal" style:family="paragraph">
      <style:paragraph-properties fo:widows="0" fo:orphans="0" fo:text-align="justify" fo:margin-right="0.0277in"/>
      <style:text-properties fo:font-weight="bold" style:font-weight-asian="bold" style:font-size-complex="12pt" fo:background-color="#FFFFFF"/>
    </style:style>
    <style:style style:name="P837"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widows="0" fo:orphans="0" fo:text-align="justify" fo:margin-right="0.0277in">
        <style:tab-stops>
          <style:tab-stop style:type="left" style:position="0.7902in"/>
        </style:tab-stops>
      </style:paragraph-properties>
    </style:style>
    <style:style style:name="P844" style:parent-style-name="Normal" style:family="paragraph">
      <style:paragraph-properties fo:widows="0" fo:orphans="0" fo:text-align="center" fo:margin-right="0.0277in"/>
    </style:style>
    <style:style style:name="T845" style:parent-style-name="DefaultParagraphFont" style:family="text">
      <style:text-properties fo:font-weight="bold" style:font-weight-asian="bold" style:font-size-complex="12pt" fo:background-color="#FFFFFF"/>
    </style:style>
    <style:style style:name="T846" style:parent-style-name="DefaultParagraphFont" style:family="text">
      <style:text-properties fo:font-weight="bold" style:font-weight-asian="bold" style:font-size-complex="12pt" fo:background-color="#FFFFFF"/>
    </style:style>
    <style:style style:name="T847" style:parent-style-name="DefaultParagraphFont" style:family="text">
      <style:text-properties fo:font-weight="bold" style:font-weight-asian="bold" style:font-size-complex="12pt" fo:background-color="#FFFFFF"/>
    </style:style>
    <style:style style:name="P848"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4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widows="0" fo:orphans="0" fo:text-align="center">
        <style:tab-stops>
          <style:tab-stop style:type="left" style:position="0.9263in"/>
        </style:tab-stops>
      </style:paragraph-properties>
    </style:style>
    <style:style style:name="T856" style:parent-style-name="DefaultParagraphFont" style:family="text">
      <style:text-properties style:font-size-complex="12pt" fo:background-color="#FFFFFF"/>
    </style:style>
    <style:style style:name="P857"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58" style:parent-style-name="DefaultParagraphFont" style:family="text">
      <style:text-properties style:font-size-complex="12pt" fo:background-color="#FFFFFF"/>
    </style:style>
    <style:style style:name="P859" style:parent-style-name="Normal" style:family="paragraph">
      <style:paragraph-properties fo:widows="0" fo:orphans="0" fo:margin-left="3.625in" fo:margin-right="0.0277in">
        <style:tab-stops/>
      </style:paragraph-properties>
      <style:text-properties style:font-size-complex="12pt" fo:background-color="#FFFFFF"/>
    </style:style>
    <style:style style:name="P860" style:parent-style-name="Normal" style:family="paragraph">
      <style:paragraph-properties fo:widows="0" fo:orphans="0" fo:margin-left="3.625in" fo:margin-right="0.0277in">
        <style:tab-stops/>
      </style:paragraph-properties>
      <style:text-properties style:font-size-complex="12pt" fo:background-color="#FFFFFF"/>
    </style:style>
    <style:style style:name="P861" style:parent-style-name="Normal" style:family="paragraph">
      <style:paragraph-properties fo:widows="0" fo:orphans="0" fo:margin-left="3.625in" fo:margin-right="0.0277in">
        <style:tab-stops/>
      </style:paragraph-properties>
      <style:text-properties style:font-size-complex="12pt" fo:background-color="#FFFFFF"/>
    </style:style>
    <style:style style:name="P862" style:parent-style-name="Normal" style:family="paragraph">
      <style:paragraph-properties fo:widows="0" fo:orphans="0" fo:margin-right="0.0277in"/>
      <style:text-properties style:font-size-complex="12pt" fo:background-color="#FFFFFF"/>
    </style:style>
    <style:style style:name="P863" style:parent-style-name="Normal" style:family="paragraph">
      <style:paragraph-properties fo:widows="0" fo:orphans="0" fo:text-align="center" fo:margin-right="0.0277in"/>
    </style:style>
    <style:style style:name="T864" style:parent-style-name="DefaultParagraphFont" style:family="text">
      <style:text-properties fo:font-weight="bold" style:font-weight-asian="bold" style:font-size-complex="12pt" fo:background-color="#FFFFFF"/>
    </style:style>
    <style:style style:name="P865" style:parent-style-name="Normal" style:family="paragraph">
      <style:paragraph-properties fo:widows="0" fo:orphans="0" fo:text-align="center" fo:margin-right="0.0277in"/>
    </style:style>
    <style:style style:name="T866" style:parent-style-name="DefaultParagraphFont" style:family="text">
      <style:text-properties fo:font-weight="bold" style:font-weight-asian="bold" style:font-size-complex="12pt" fo:background-color="#FFFFFF"/>
    </style:style>
    <style:style style:name="P867" style:parent-style-name="Normal" style:family="paragraph">
      <style:paragraph-properties fo:widows="0" fo:orphans="0" fo:margin-right="0.0277in"/>
      <style:text-properties fo:font-weight="bold" style:font-weight-asian="bold" style:font-size-complex="12pt" fo:background-color="#FFFFFF"/>
    </style:style>
    <style:style style:name="P868" style:parent-style-name="Normal" style:family="paragraph">
      <style:paragraph-properties fo:widows="0" fo:orphans="0" fo:text-align="center" fo:margin-right="0.0277in"/>
    </style:style>
    <style:style style:name="T869" style:parent-style-name="DefaultParagraphFont" style:family="text">
      <style:text-properties fo:font-weight="bold" style:font-weight-asian="bold" style:font-size-complex="12pt" fo:background-color="#FFFFFF"/>
    </style:style>
    <style:style style:name="T870" style:parent-style-name="DefaultParagraphFont" style:family="text">
      <style:text-properties fo:font-weight="bold" style:font-weight-asian="bold" style:font-size-complex="12pt" fo:background-color="#FFFFFF"/>
    </style:style>
    <style:style style:name="T871" style:parent-style-name="DefaultParagraphFont" style:family="text">
      <style:text-properties fo:font-weight="bold" style:font-weight-asian="bold" style:font-size-complex="12pt" fo:background-color="#FFFFFF"/>
    </style:style>
    <style:style style:name="T872" style:parent-style-name="DefaultParagraphFont" style:family="text">
      <style:text-properties fo:font-weight="bold" style:font-weight-asian="bold" style:font-size-complex="12pt" fo:background-color="#FFFFFF"/>
    </style:style>
    <style:style style:name="P873" style:parent-style-name="Normal" style:family="paragraph">
      <style:paragraph-properties fo:widows="0" fo:orphans="0" fo:text-align="justify" fo:margin-right="0.0277in"/>
      <style:text-properties fo:font-weight="bold" style:font-weight-asian="bold" style:font-size-complex="12pt" fo:background-color="#FFFFFF"/>
    </style:style>
    <style:style style:name="P8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margin-right="0.0277in">
        <style:tab-stops>
          <style:tab-stop style:type="left" style:position="0.8583in"/>
        </style:tab-stops>
      </style:paragraph-properties>
    </style:style>
    <style:style style:name="P898" style:parent-style-name="Normal" style:family="paragraph">
      <style:paragraph-properties fo:widows="0" fo:orphans="0" fo:text-align="center" fo:margin-right="0.0277in">
        <style:tab-stops>
          <style:tab-stop style:type="left" style:position="2.3937in"/>
        </style:tab-stops>
      </style:paragraph-properties>
    </style:style>
    <style:style style:name="T899" style:parent-style-name="DefaultParagraphFont" style:family="text">
      <style:text-properties fo:font-weight="bold" style:font-weight-asian="bold" style:font-size-complex="12pt" fo:background-color="#FFFFFF"/>
    </style:style>
    <style:style style:name="T900" style:parent-style-name="DefaultParagraphFont" style:family="text">
      <style:text-properties fo:font-weight="bold" style:font-weight-asian="bold" style:font-size-complex="12pt" fo:background-color="#FFFFFF"/>
    </style:style>
    <style:style style:name="T901" style:parent-style-name="DefaultParagraphFont" style:family="text">
      <style:text-properties fo:font-weight="bold" style:font-weight-asian="bold" style:font-size-complex="12pt" fo:background-color="#FFFFFF"/>
    </style:style>
    <style:style style:name="P902"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P90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P9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fo:background-color="#FFFFFF"/>
    </style:style>
    <style:style style:name="P93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P93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fo:background-color="#FFFFFF"/>
    </style:style>
    <style:style style:name="P9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widows="0" fo:orphans="0" fo:text-align="justify" fo:margin-right="0.0277in">
        <style:tab-stops>
          <style:tab-stop style:type="left" style:position="0.8583in"/>
        </style:tab-stops>
      </style:paragraph-properties>
    </style:style>
    <style:style style:name="P951" style:parent-style-name="Normal" style:family="paragraph">
      <style:paragraph-properties fo:widows="0" fo:orphans="0" fo:text-align="center" fo:margin-right="0.0277in">
        <style:tab-stops>
          <style:tab-stop style:type="left" style:position="0.8583in"/>
        </style:tab-stops>
      </style:paragraph-properties>
    </style:style>
    <style:style style:name="T952" style:parent-style-name="DefaultParagraphFont" style:family="text">
      <style:text-properties fo:font-weight="bold" style:font-weight-asian="bold" style:font-size-complex="12pt" fo:background-color="#FFFFFF"/>
    </style:style>
    <style:style style:name="T953" style:parent-style-name="DefaultParagraphFont" style:family="text">
      <style:text-properties fo:font-weight="bold" style:font-weight-asian="bold" style:font-size-complex="12pt" fo:background-color="#FFFFFF"/>
    </style:style>
    <style:style style:name="T954" style:parent-style-name="DefaultParagraphFont" style:family="text">
      <style:text-properties fo:font-weight="bold" style:font-weight-asian="bold" style:font-size-complex="12pt" fo:background-color="#FFFFFF"/>
    </style:style>
    <style:style style:name="P955"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fo:background-color="#FFFFFF"/>
    </style:style>
    <style:style style:name="P9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P9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fo:background-color="#FFFFFF"/>
    </style:style>
    <style:style style:name="P10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P102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P1038" style:parent-style-name="Normal" style:family="paragraph">
      <style:paragraph-properties fo:widows="0" fo:orphans="0" fo:text-align="justify" fo:margin-right="0.0277in">
        <style:tab-stops>
          <style:tab-stop style:type="left" style:position="0.9312in"/>
        </style:tab-stops>
      </style:paragraph-properties>
    </style:style>
    <style:style style:name="P1039" style:parent-style-name="Normal" style:family="paragraph">
      <style:paragraph-properties fo:widows="0" fo:orphans="0" fo:text-align="center" fo:margin-right="0.0277in"/>
    </style:style>
    <style:style style:name="T1040" style:parent-style-name="DefaultParagraphFont" style:family="text">
      <style:text-properties fo:font-weight="bold" style:font-weight-asian="bold" style:font-size-complex="12pt" fo:background-color="#FFFFFF"/>
    </style:style>
    <style:style style:name="T1041" style:parent-style-name="DefaultParagraphFont" style:family="text">
      <style:text-properties fo:font-weight="bold" style:font-weight-asian="bold" style:font-size-complex="12pt" fo:background-color="#FFFFFF"/>
    </style:style>
    <style:style style:name="T1042" style:parent-style-name="DefaultParagraphFont" style:family="text">
      <style:text-properties fo:font-weight="bold" style:font-weight-asian="bold" style:font-size-complex="12pt" fo:background-color="#FFFFFF"/>
    </style:style>
    <style:style style:name="P104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fo:background-color="#FFFFFF"/>
    </style:style>
    <style:style style:name="P10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fo:background-color="#FFFFFF"/>
    </style:style>
    <style:style style:name="P105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widows="0" fo:orphans="0" fo:text-align="justify" fo:margin-right="0.0277in">
        <style:tab-stops>
          <style:tab-stop style:type="left" style:position="0.9312in"/>
        </style:tab-stops>
      </style:paragraph-properties>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000000" style:font-size-complex="12pt" fo:background-color="#FFFFFF" style:language-asian="lt" style:country-asian="LT"/>
    </style:style>
    <style:style style:name="T1063" style:parent-style-name="DefaultParagraphFont" style:family="text">
      <style:text-properties fo:font-weight="bold" style:font-weight-asian="bold" fo:color="#000000" style:font-size-complex="12pt" fo:background-color="#FFFFFF" style:language-asian="lt" style:country-asian="LT"/>
    </style:style>
    <style:style style:name="T1064" style:parent-style-name="DefaultParagraphFont" style:family="text">
      <style:text-properties fo:font-weight="bold" style:font-weight-asian="bold" fo:color="#000000" style:font-size-complex="12pt" fo:background-color="#FFFFFF" style:language-asian="lt" style:country-asian="LT"/>
    </style:style>
    <style:style style:name="P1065"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6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fo:background-color="#FFFFFF"/>
    </style:style>
    <style:style style:name="P109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widows="0" fo:orphans="0" fo:text-align="justify" fo:margin-right="0.0277in">
        <style:tab-stops>
          <style:tab-stop style:type="left" style:position="0.9263in"/>
        </style:tab-stops>
      </style:paragraph-properties>
    </style:style>
    <style:style style:name="P1102" style:parent-style-name="Normal" style:family="paragraph">
      <style:paragraph-properties fo:widows="0" fo:orphans="0" fo:text-align="center" fo:margin-right="0.0277in">
        <style:tab-stops>
          <style:tab-stop style:type="left" style:position="2.3166in"/>
        </style:tab-stops>
      </style:paragraph-properties>
    </style:style>
    <style:style style:name="T1103" style:parent-style-name="DefaultParagraphFont" style:family="text">
      <style:text-properties fo:font-weight="bold" style:font-weight-asian="bold" style:font-size-complex="12pt" fo:background-color="#FFFFFF"/>
    </style:style>
    <style:style style:name="T1104" style:parent-style-name="DefaultParagraphFont" style:family="text">
      <style:text-properties fo:font-weight="bold" style:font-weight-asian="bold"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fo:font-weight="bold" style:font-weight-asian="bold" style:font-size-complex="12pt" fo:background-color="#FFFFFF"/>
    </style:style>
    <style:style style:name="P1107"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0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fo:background-color="#FFFFFF"/>
    </style:style>
    <style:style style:name="P111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P1119" style:parent-style-name="Normal" style:family="paragraph">
      <style:paragraph-properties fo:widows="0" fo:orphans="0" fo:text-align="center">
        <style:tab-stops>
          <style:tab-stop style:type="left" style:position="0.9263in"/>
        </style:tab-stops>
      </style:paragraph-properties>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8-08 iki 2016-10-24</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6. Priimtam į pareigas valstybės tarnautojui išduodamas valstybės tarnautojo pažymėjimas Valstybės tarnybos įstatymo ir Valstybės tarnautojo pažymėjimo išdavimo taisyklių nustatyta tvarka.<text:s/></text:p>
      <text:p text:style-name="P173">Punkto pakeitimai:</text:p>
      <text:p text:style-name="P174"><text:span text:style-name="T175">Nr.<text:s/></text:span><text:a xlink:href="https://www.e-tar.lt/portal/legalAct.html?documentId=SAV.500724" office:target-frame-name="_top" xlink:show="replace"><text:span text:style-name="T176">DV-352</text:span></text:a><text:span text:style-name="T177">, 2012-05-17, paskelbta TAR 2012-05-17, i. k. 2012-01140</text:span></text:p>
      <text:p text:style-name="P178"><text:span text:style-name="T179">Nr.<text:s/></text:span><text:a xlink:href="https://www.e-tar.lt/portal/legalAct.html?documentId=b92a24501df411e4b542dec0b12e28b0" office:target-frame-name="_top" xlink:show="replace"><text:span text:style-name="T180">DV-453</text:span></text:a><text:span text:style-name="T181">, 2014-08-0</text:span><text:span text:style-name="T182">6, paskelbta TAR 2014-08-07, i. k. 2014-10946</text:span></text:p>
      <text:p text:style-name="Normal"/>
      <text:p text:style-name="P183"><text:span text:style-name="T184">III</text:span><text:span text:style-name="T185">. </text:span><text:span text:style-name="T186">ATLEIDIMO IŠ VALSTYBĖS TARNAUTOJO PAREIGŲ / DARBO TVARKA</text:span></text:p>
      <text:p text:style-name="P187"/>
      <text:p text:style-name="P188"><text:span text:style-name="T189">7</text:span><text:span text:style-name="T190">.</text:span><text:span text:style-name="T191"><text:tab/></text:span><text:span text:style-name="T192">Darbuotojas prašymą dėl atsistatydinimo savo noru iš valstybės tarnautojo pareigų/atleidimo iš darbo Administracijos direktoriaus var</text:span><text:span text:style-name="T193">du pateikia Juridiniam ir personalo<text:s/></text:span><text:soft-page-break/><text:span text:style-name="T194">skyriui, kuris jį tą pačią darbo dieną užregistruoja. Prašyme nurodoma pageidaujama atleidimo data. Darbuotojas, prieš įteikdamas prašymą dėl savo atsistatydinimo iš pareigų (atleidimo iš darbo) Juridiniam ir personalo s</text:span><text:span text:style-name="T195">kyriui, su juo supažindina tiesioginį vadovą, kuris vizuoja prašymą, pareikšdamas savo sutikimą su pageidaujama atleidimo data arba pasiūlo kitą datą, nurodydamas priežastis, dėl kurių atleidimo data turėtų būti pakeista. Atleidimo data gali būti atidėta,<text:s/></text:span><text:span text:style-name="T196">tačiau ne vėliau kaip 14 kalendorinių dienų (imtinai) nuo prašymo įregistravimo dienos.</text:span></text:p>
      <text:p text:style-name="P197"><text:span text:style-name="T198">8</text:span><text:span text:style-name="T199">.</text:span><text:span text:style-name="T200"><text:tab/></text:span><text:span text:style-name="T201">Darbuotojų prašymus dėl atleidimo iš valstybės tarnautojo pareigų (darbo) vizuoja Juridinio ir personalo skyriaus specialistas, atsakingas už kasmetinių atostogų</text:span><text:span text:style-name="T202"><text:s/>apskaitą. Vizuodamas jis nurodo, kiek ir už kokį laikotarpį yra likusių atleidžiamo darbuotojo nepanaudotų kasmetinių atostogų.</text:span></text:p>
      <text:p text:style-name="P203"><text:span text:style-name="T204">9</text:span><text:span text:style-name="T205">. Atleidimo iš valstybės tarnautojo pareigų (darbo) dieną darbuotojas privalo perduoti tiesioginiam vadovui ar jo pareigas</text:span><text:span text:style-name="T206"><text:s/>perimančiam darbuotojui jam skirtas darbo priemones ir kitą inventorių, atsiskaityti už jam patikėtas materialines vertybes, perduoti reikalus, grąžinti valstybės tarnautojo pažymėjimą.</text:span><text:s/></text:p>
      <text:p text:style-name="P207">Punkto pakeitimai:</text:p>
      <text:p text:style-name="P208"><text:span text:style-name="T209">Nr.<text:s/></text:span><text:a xlink:href="https://www.e-tar.lt/portal/legalAct.html?documentId=b92a24501df411e4b542dec0b12e28b0" office:target-frame-name="_top" xlink:show="replace"><text:span text:style-name="T210">DV-453</text:span></text:a><text:span text:style-name="T211">, 2014-08-06, paskelbta TAR 2014-08-07, i. k. 2014-10946</text:span></text:p>
      <text:p text:style-name="Normal"/>
      <text:p text:style-name="P212"><text:span text:style-name="T213">10</text:span><text:span text:style-name="T214">.</text:span><text:span text:style-name="T215"><text:tab/></text:span><text:span text:style-name="T216">Atleidžiamas darbuotojas, turėjęs įgaliojimų, susijusių su jo pareigomis (buvęs išrinktas bet kurios įmonės, įstaigos ar organizaci</text:span><text:span text:style-name="T217">jos valdymo organų nariu), ne vėliau kaip likus 14 kalendorinių dienų iki atleidimo iš pareigų, turi pateikti ir pareiškimą dėl atsistatydinimo iš stebėtojų tarybos, valdybos ar kito valdymo organo narių.</text:span></text:p>
      <text:p text:style-name="P218"/>
      <text:p text:style-name="P219"><text:span text:style-name="T220">IV</text:span><text:span text:style-name="T221">. </text:span><text:span text:style-name="T222">PAGRINDINĖS DARBUOTOJŲ PAREIGOS IR TEISĖ</text:span><text:span text:style-name="T223">S</text:span></text:p>
      <text:p text:style-name="P224"/>
      <text:p text:style-name="P225"><text:span text:style-name="T226">11</text:span><text:span text:style-name="T227">.</text:span><text:span text:style-name="T228"><text:tab/></text:span><text:span text:style-name="T229">Administracijos darbuotojai privalo:</text:span></text:p>
      <text:p text:style-name="P230"><text:span text:style-name="T231">11.1</text:span><text:span text:style-name="T232">.</text:span><text:span text:style-name="T233"><text:tab/></text:span><text:span text:style-name="T234">vykdyti Lietuvos Respublikos įstatymus, Vyriausybės nutarimus, kitus teisės aktus, Savivaldybės institucijų sprendimus ir įsakymus, mero potvarkius, tiesioginio vadovo pavedimus, užduotis bei<text:s/></text:span><text:span text:style-name="T235">įpareigojimus, jei jie neprieštarauja įstatymams;</text:span></text:p>
      <text:p text:style-name="P236"><text:span text:style-name="T237">11.2</text:span><text:span text:style-name="T238">.</text:span><text:span text:style-name="T239"><text:tab/></text:span><text:span text:style-name="T240">laikytis Reglamento, Vidaus tvarkos taisyklių, darbo drausmės reikalavimų;</text:span></text:p>
      <text:p text:style-name="P241"><text:span text:style-name="T242">11.3</text:span><text:span text:style-name="T243">.</text:span><text:span text:style-name="T244"><text:tab/></text:span><text:span text:style-name="T245">tinkamai atlikti savo tiesiogines pareigas, nustatytas pareigybės aprašyme/pareiginėje instrukcijoje;</text:span></text:p>
      <text:p text:style-name="P246"><text:span text:style-name="T247">11.4</text:span><text:span text:style-name="T248">.</text:span><text:span text:style-name="T249"><text:tab/></text:span><text:span text:style-name="T250">saugoti ir tausoti Savivaldybės turtą ir nesinaudoti juo ne darbo reikalais;</text:span></text:p>
      <text:p text:style-name="P251"><text:span text:style-name="T252">11.5</text:span><text:span text:style-name="T253">.</text:span><text:span text:style-name="T254"><text:tab/></text:span><text:span text:style-name="T255">užtikrinti savo darbo viešumą;</text:span></text:p>
      <text:p text:style-name="P256"><text:span text:style-name="T257">11.6</text:span><text:span text:style-name="T258">.</text:span><text:span text:style-name="T259"><text:tab/></text:span><text:span text:style-name="T260">ginti teisėtus valstybės ir Savivaldybės interesus;</text:span></text:p>
      <text:p text:style-name="P261"><text:span text:style-name="T262">11.7</text:span><text:span text:style-name="T263">.</text:span><text:span text:style-name="T264"><text:tab/></text:span><text:span text:style-name="T265">kelti kvalifikaciją;</text:span></text:p>
      <text:p text:style-name="P266"><text:span text:style-name="T267">11.8</text:span><text:span text:style-name="T268">.</text:span><text:span text:style-name="T269"><text:tab/></text:span><text:span text:style-name="T270">laikytis darbų saugos ir priešgais</text:span><text:span text:style-name="T271">rinės saugos reikalavimų;</text:span></text:p>
      <text:p text:style-name="P272"><text:span text:style-name="T273">11.9</text:span><text:span text:style-name="T274">.</text:span><text:span text:style-name="T275"><text:tab/></text:span><text:span text:style-name="T276">atlyginti Administracijai neteisėtais veiksmais padarytą žalą;</text:span></text:p>
      <text:p text:style-name="P277"><text:span text:style-name="T278">11.10</text:span><text:span text:style-name="T279">.</text:span><text:span text:style-name="T280"><text:tab/></text:span><text:span text:style-name="T281">informuoti tiesioginį vadovą, jo laikinai nesant – jį pavaduojantį asmenį ar Administracijos direktorių apie negalėjimą (laiku) atvykti į darbą.</text:span></text:p>
      <text:p text:style-name="P282"><text:span text:style-name="T283">12</text:span><text:span text:style-name="T284">.</text:span><text:span text:style-name="T285"><text:tab/></text:span><text:span text:style-name="T286">Administracijos darbuotojams draudžiama:</text:span></text:p>
      <text:p text:style-name="P287"><text:span text:style-name="T288">12.1</text:span><text:span text:style-name="T289">.</text:span><text:span text:style-name="T290"><text:tab/></text:span><text:span text:style-name="T291">pavesti savo pareigas atlikti kitam darbuotojui;</text:span></text:p>
      <text:p text:style-name="P292"><text:span text:style-name="T293">12.2</text:span><text:span text:style-name="T294">.</text:span><text:span text:style-name="T295"><text:tab/></text:span><text:span text:style-name="T296">kelti neteisėtus reikalavimus pavaldiems darbuotojams;</text:span></text:p>
      <text:p text:style-name="P297"><text:span text:style-name="T298">12.3</text:span><text:span text:style-name="T299">.</text:span><text:span text:style-name="T300"><text:tab/></text:span><text:span text:style-name="T301">darbo laiku užsiimti politine, visuomenine ar kita su darbu nesusijusia ve</text:span><text:span text:style-name="T302">ikla;</text:span></text:p>
      <text:p text:style-name="P303"><text:span text:style-name="T304">12.4</text:span><text:span text:style-name="T305">.</text:span><text:span text:style-name="T306"><text:tab/></text:span><text:span text:style-name="T307">gauti dovanas už pareigų vykdymą, jei to nenumato tarptautinis protokolas;</text:span></text:p>
      <text:p text:style-name="P308"><text:span text:style-name="T309">12.5</text:span><text:span text:style-name="T310">.</text:span><text:span text:style-name="T311"><text:tab/></text:span><text:span text:style-name="T312">vykdyti pareigas ir pavedimus, jeigu dėl jų vykdymo gali kilti viešų ir privačių interesų konfliktas;</text:span></text:p>
      <text:p text:style-name="P313"><text:span text:style-name="T314">12.6</text:span><text:span text:style-name="T315">.</text:span><text:span text:style-name="T316"><text:tab/></text:span><text:span text:style-name="T317">darbo laiku ir darbo vietoje vartoti alkoho</text:span><text:span text:style-name="T318">linius gėrimus, toksines ir narkotines medžiagas;</text:span></text:p>
      <text:p text:style-name="P319"><text:span text:style-name="T320">12.7</text:span><text:span text:style-name="T321">.</text:span><text:span text:style-name="T322"><text:tab/></text:span><text:span text:style-name="T323">gadinti ar pasisavinti Savivaldybės turtą, juo naudotis asmeniniams tikslams;</text:span></text:p>
      <text:p text:style-name="P324"><text:span text:style-name="T325">12.8</text:span><text:span text:style-name="T326">.</text:span><text:span text:style-name="T327"><text:tab/></text:span><text:span text:style-name="T328">vėluoti į darbą, išeiti iš darbo nepasibaigus darbo laikui ar kitaip pažeidinėti darbo drausmę;</text:span></text:p>
      <text:p text:style-name="P329"><text:span text:style-name="T330">12.9</text:span><text:span text:style-name="T331">.</text:span><text:span text:style-name="T332"><text:tab/></text:span><text:span text:style-name="T333">teikti klaidingą informaciją.</text:span></text:p>
      <text:p text:style-name="P334"><text:span text:style-name="T335">13</text:span><text:span text:style-name="T336">.</text:span><text:span text:style-name="T337"><text:tab/></text:span><text:span text:style-name="T338">Administracijos darbuotojai turi teisę:</text:span></text:p>
      <text:p text:style-name="P339"><text:span text:style-name="T340">13.1</text:span><text:span text:style-name="T341">.</text:span><text:span text:style-name="T342"><text:tab/></text:span><text:span text:style-name="T343">reikalauti, kad darbo vietoje būtų užtikrintos saugios ir sveikos darbo sąlygos;</text:span></text:p>
      <text:p text:style-name="P344"><text:span text:style-name="T345">13.2</text:span><text:span text:style-name="T346">.</text:span><text:span text:style-name="T347"><text:tab/></text:span><text:span text:style-name="T348">gauti įstatymų ir kitų teisės aktų nustatytą bei darbo sutartimi sulygtą<text:s/></text:span><text:span text:style-name="T349">darbo užmokestį;</text:span></text:p>
      <text:p text:style-name="P350"><text:span text:style-name="T351">13.3</text:span><text:span text:style-name="T352">.</text:span><text:span text:style-name="T353"><text:tab/></text:span><text:span text:style-name="T354">kelti kvalifikaciją įstaigos biudžeto lėšomis pagal pareigoms nustatytus kvalifikacinius reikalavimus;</text:span></text:p>
      <text:p text:style-name="P355"><text:span text:style-name="T356">13.4</text:span><text:span text:style-name="T357">.</text:span><text:span text:style-name="T358"><text:tab/></text:span><text:span text:style-name="T359">gauti įstatymų nustatytas atostogas;</text:span></text:p>
      <text:p text:style-name="P360"><text:span text:style-name="T361">13.5</text:span><text:span text:style-name="T362">.</text:span><text:span text:style-name="T363"><text:tab/></text:span><text:span text:style-name="T364">būti profesinių sąjungų, organizacijų ar susivienijimų nariais, taip<text:s/></text:span><text:span text:style-name="T365">pat politinių partijų ar organizacijų nariais, ne tarnybos (darbo) laiku dalyvauti politinėje veikloje;</text:span></text:p>
      <text:p text:style-name="P366"><text:span text:style-name="T367">13.6</text:span><text:span text:style-name="T368">.</text:span><text:span text:style-name="T369"><text:tab/></text:span><text:span text:style-name="T370">atsisakyti vykdyti užduotį ar pavedimą, jeigu, jo nuomone, duota užduotis prieštarauja įstatymams:</text:span></text:p>
      <text:p text:style-name="P371"><text:span text:style-name="T372">13.6.1</text:span><text:span text:style-name="T373">.</text:span><text:span text:style-name="T374"><text:tab/></text:span><text:span text:style-name="T375">apie tai pranešus Administracijos</text:span><text:span text:style-name="T376"><text:s/>direktoriui ir vykdo duotą pavedimą tik tuo atveju, jei Administracijos direktorius to reikalauja raštu, išskyrus, kai tokio pavedimo vykdymas reikštų baudžiamąją veiką ar administracinės teisės pažeidimą;</text:span></text:p>
      <text:p text:style-name="P377"><text:span text:style-name="T378">13.6.2</text:span><text:span text:style-name="T379">.</text:span><text:span text:style-name="T380"><text:tab/></text:span><text:span text:style-name="T381">ne vėliau kaip per dvi darbo dienas d</text:span><text:span text:style-name="T382">arbuotojas privalo pateikti tiesioginiam vadovui motyvuotą pranešimą, jog nesutinka su užduotimi ar pavedimu. Tokiu atveju už neteisėtą užduotį ar pavedimą atsako tą užduotį ar pavedimą davęs vadovas;</text:span></text:p>
      <text:p text:style-name="P383"><text:span text:style-name="T384">13.7</text:span><text:span text:style-name="T385">.</text:span><text:span text:style-name="T386"><text:tab/></text:span><text:span text:style-name="T387">gauti pareigoms atlikti reikalingą informac</text:span><text:span text:style-name="T388">iją;</text:span></text:p>
      <text:p text:style-name="P389"><text:span text:style-name="T390">13.8</text:span><text:span text:style-name="T391">.</text:span><text:span text:style-name="T392"><text:tab/></text:span><text:span text:style-name="T393">teikti Administracijos direktoriui tarnybinius pranešimus ar kitą rašytinę informaciją;</text:span></text:p>
      <text:p text:style-name="P394"><text:span text:style-name="T395">13.9</text:span><text:span text:style-name="T396">.</text:span><text:span text:style-name="T397"><text:tab/></text:span><text:span text:style-name="T398">naudotis kitomis Lietuvos Respublikos įstatymų suteiktomis teisėmis.</text:span></text:p>
      <text:p text:style-name="P399"/>
      <text:p text:style-name="P400"><text:span text:style-name="T401">V</text:span><text:span text:style-name="T402">. </text:span><text:span text:style-name="T403">DARBO UŽMOKESTIS</text:span></text:p>
      <text:p text:style-name="P404"/>
      <text:p text:style-name="P405"><text:span text:style-name="T406">14</text:span><text:span text:style-name="T407">.</text:span><text:span text:style-name="T408"><text:tab/></text:span><text:span text:style-name="T409">Darbo užmokestis apskaičiuojamas<text:s/></text:span><text:span text:style-name="T410">Lietuvos Respublikos įstatymų ir Vyriausybės nutarimų nustatyta tvarka,</text:span></text:p>
      <text:p text:style-name="P411"><text:span text:style-name="T412">15</text:span><text:span text:style-name="T413">.</text:span><text:span text:style-name="T414"><text:tab/></text:span><text:span text:style-name="T415">Darbuotojams darbo užmokestis mokamas du kartus per mėnesį: ne vėliau kaip einamojo mėnesio 20 dieną ir kito mėnesio 5 dieną. Pinigai pervedami į darbuotojo asmeninę sąskaitą j</text:span><text:span text:style-name="T416">o pasirinktame banke.</text:span></text:p>
      <text:p text:style-name="P417"><text:span text:style-name="T418">16</text:span><text:span text:style-name="T419">.</text:span><text:span text:style-name="T420"><text:tab/></text:span><text:span text:style-name="T421">Darbuotojams gali būti mokami priedai, priemokos, vienkartinės išmokos ar materialinės pašalpos, vadovaujantis Lietuvos Respublikos įstatymais, Vyriausybės nutarimais, šio reglamento ir kitų teisės aktų nustatyta tvarka.</text:span></text:p>
      <text:p text:style-name="P422"><text:span text:style-name="T423">17</text:span><text:span text:style-name="T424">. Administracijos darbuotojai gali būti skatinami vienkartinėmis piniginėmis išmokomis:</text:span></text:p>
      <text:p text:style-name="P425"><text:span text:style-name="T426">17.1</text:span><text:span text:style-name="T427">.</text:span><text:span text:style-name="T428"><text:tab/>gyvenimo jubiliejinių sukakčių (50, 60, 70 metų) proga;</text:span></text:p>
      <text:p text:style-name="P429"><text:span text:style-name="T430">17.2</text:span><text:span text:style-name="T431">.</text:span><text:span text:style-name="T432"><text:tab/>kitais, teisės aktais nustatytais atvejais.</text:span></text:p>
      <text:p text:style-name="P433">Punkto pakeitimai:</text:p>
      <text:p text:style-name="P434"><text:span text:style-name="T435">Nr.<text:s/></text:span><text:a xlink:href="https://www.e-tar.lt/portal/legalAct.html?documentId=SAV.500720" office:target-frame-name="_top" xlink:show="replace"><text:span text:style-name="T436">DV-413</text:span></text:a><text:span text:style-name="T437">, 2008-06-10, paskelbta TAR 2008-06-10, i. k. 2008-00593</text:span></text:p>
      <text:p text:style-name="Normal"/>
      <text:p text:style-name="P438"><text:span text:style-name="T439">18</text:span><text:span text:style-name="T440">.</text:span><text:span text:style-name="T441"><text:tab/></text:span><text:span text:style-name="T442">Vienkartinės piniginės išmokos darbuotojams mokamos iš asignavimų valdytojų sutaupytų darbo užmokesčio lėšų.</text:span></text:p>
      <text:p text:style-name="P443"><text:span text:style-name="T444">19</text:span><text:span text:style-name="T445">.</text:span><text:span text:style-name="T446"><text:tab/></text:span><text:span text:style-name="T447">Priedai,<text:s/></text:span><text:span text:style-name="T448">priemokos, vienkartinės piniginės išmokos Administracijos darbuotojams ir struktūrinių teritorinių padalinių vadovams (seniūnams, seniūnų pavaduotojams) skiriamos Administracijos direktoriaus, o struktūrinių teritorinių padalinių – seniūnijų – darbuotojams</text:span><text:span text:style-name="T449">, dirbantiems pagal darbo sutartį – seniūno įsakymu.</text:span></text:p>
      <text:p text:style-name="P450"><text:span text:style-name="T451">20</text:span><text:span text:style-name="T452">. Administracijos darbuotojams, kurių materialinė būklė sunki dėl jų pačių ligos, šeimos narių (sutuoktinio, vaiko (įvaikio), motinos (įmotės), tėvo (įtėvio) ligos ar mirties, stichinės nelaimės ar</text:span><text:span text:style-name="T453"><text:s/>turto netekimo gali būti skiriamos iki 5 minimaliųjų mėnesinių algų dydžio materialinės pašalpos iš įstaigai skirtų lėšų. Paprastai Administracijos direktoriaus įsakymu skiriama materialinė pašalpa Administracijos darbuotojams, kurių materialinė būklė sun</text:span><text:span text:style-name="T454">ki dėl:</text:span></text:p>
      <text:p text:style-name="P455"><text:span text:style-name="T456">20.1</text:span><text:span text:style-name="T457">. jų pačių ligos - 2 minimaliųjų mėnesinių algų dydžio;</text:span></text:p>
      <text:p text:style-name="P458"><text:span text:style-name="T459">20.2</text:span><text:span text:style-name="T460">. sutuoktinio, vaiko (įvaikio) ligos - 1 minimaliųjų mėnesinių algų dydžio;</text:span></text:p>
      <text:p text:style-name="P461"><text:span text:style-name="T462">20.3</text:span><text:span text:style-name="T463">. sutuoktinio, vaiko (įvaikio) mirties - 3 minimaliųjų mėnesinių algų dydžio;</text:span></text:p>
      <text:p text:style-name="P464"><text:span text:style-name="T465">20.4</text:span><text:span text:style-name="T466">. motino</text:span><text:span text:style-name="T467">s (įmotės), tėvo (įtėvio) mirties - 2 minimaliųjų mėnesinių algų dydžio;</text:span></text:p>
      <text:p text:style-name="P468"><text:span text:style-name="T469">20.5</text:span><text:span text:style-name="T470">. stichinės nelaimės ar turto netekimo - iki 5 minimaliųjų mėnesinių algų dydžio.</text:span><text:s/></text:p>
      <text:soft-page-break/>
      <text:p text:style-name="P471">Punkto pakeitimai:</text:p>
      <text:p text:style-name="P472"><text:span text:style-name="T473">Nr.<text:s/></text:span><text:a xlink:href="https://www.e-tar.lt/portal/legalAct.html?documentId=SAV.500723" office:target-frame-name="_top" xlink:show="replace"><text:span text:style-name="T474">DV-8</text:span></text:a><text:span text:style-name="T475">, 2012-01-05, paskelbta TAR 2012-01-05, i. k. 2012-00011</text:span></text:p>
      <text:p text:style-name="Normal"/>
      <text:p text:style-name="P476"><text:span text:style-name="T477">20-1</text:span><text:span text:style-name="T478">. Mirusio, išskyrus žuvusį atliekant tarnybines pareigas arba mirusį dėl priežasčių, susijusių su tarnybinių pareigų atlikimu, Administracijos valstybės tarnautojo šeimos<text:s/></text:span><text:span text:style-name="T479">nariams išmokama 1 mėnesio jo gauto vidutinio darbo užmokesčio dydžio pašalpa. Mirusio Administracijos darbuotojo, dirbančio pagal darbo sutartį, šeimos nariams išmokama iki 5 minimaliųjų mėnesinių algų dydžio materialinė pašalpa.</text:span><text:s/></text:p>
      <text:p text:style-name="P480">Papildyta punktu:</text:p>
      <text:p text:style-name="P481"><text:span text:style-name="T482">Nr.<text:s/></text:span><text:a xlink:href="https://www.e-tar.lt/portal/legalAct.html?documentId=SAV.500720" office:target-frame-name="_top" xlink:show="replace"><text:span text:style-name="T483">DV-413</text:span></text:a><text:span text:style-name="T484">, 2008-06-10, paskelbta TAR 2008-06-10, i. k. 2008-00593</text:span></text:p>
      <text:p text:style-name="Normal"/>
      <text:p text:style-name="P485"><text:span text:style-name="T486">21</text:span><text:span text:style-name="T487">.</text:span><text:span text:style-name="T488"><text:tab/></text:span><text:span text:style-name="T489">Pašalpa darbuotojui gali būti skiriama, jeigu yra rašytinis prašymas, vizuotas tiesioginio vadovo, ir pateikti</text:span><text:span text:style-name="T490"><text:s/>tai patvirtinantys atitinkami dokumentai.</text:span></text:p>
      <text:p text:style-name="P491"><text:span text:style-name="T492">22</text:span><text:span text:style-name="T493">.</text:span><text:span text:style-name="T494"><text:tab/></text:span><text:span text:style-name="T495">Materialinė pašalpa skiriama iš įstaigai skirtų lėšų.</text:span></text:p>
      <text:p text:style-name="P496"><text:span text:style-name="T497">23</text:span><text:span text:style-name="T498">.</text:span><text:span text:style-name="T499"><text:tab/></text:span><text:span text:style-name="T500">Žinias apie darbuotojų darbo užmokestį, mokamą iš Savivaldybės biudžeto, gali teikti tik įstaigos vadovas arba jo įgalioti darbuotojai ar valst</text:span><text:span text:style-name="T501">ybės tarnautojai pagal Lietuvos Respublikos Vyriausybės patvirtintą tvarką.</text:span></text:p>
      <text:p text:style-name="P502"/>
      <text:p text:style-name="P503"><text:span text:style-name="T504">VI</text:span><text:span text:style-name="T505">. </text:span><text:span text:style-name="T506">ATOSTOGŲ SUTEIKIMAS</text:span></text:p>
      <text:p text:style-name="P507"/>
      <text:p text:style-name="P508"><text:span text:style-name="T509">24</text:span><text:span text:style-name="T510">.</text:span><text:span text:style-name="T511"><text:tab/></text:span><text:span text:style-name="T512">Kasmetinės atostogos visiems darbuotojams suteikiamos Lietuvos Respublikos įstatymų nustatyta tvarka pagal iki einamųjų metų sausio 20 d. pa</text:span><text:span text:style-name="T513">tvirtintą kasmetinių atostogų suteikimo eilę. Administracijos darbuotojų ir struktūrinių teritorinių padalinių vadovų (seniūnų, seniūnų pavaduotojų) kasmetinių atostogų eilė tvirtinama Administracijos direktoriaus įsakymu, o struktūrinių teritorinių padali</text:span><text:span text:style-name="T514">nių darbuotojams, dirbantiems pagal darbo sutartį, – struktūrinio teritorinio padalinio vadovo įsakymu. Kasmetinių atostogų suteikimo eilė šalims susitarus sudaroma taip, kad būtų užtikrintas normalus Administracijos darbas.</text:span></text:p>
      <text:p text:style-name="P515"><text:span text:style-name="T516">25</text:span><text:span text:style-name="T517">.</text:span><text:span text:style-name="T518"><text:tab/></text:span><text:span text:style-name="T519">Su kasmetinių atostogų<text:s/></text:span><text:span text:style-name="T520">suteikimo eile darbuotojai supažindinami pasirašytinai.</text:span></text:p>
      <text:p text:style-name="P521"><text:span text:style-name="T522">26</text:span><text:span text:style-name="T523">.</text:span><text:span text:style-name="T524"><text:tab/></text:span><text:span text:style-name="T525">Kasmetinės atostogos gali būti suteikiamos ir ne pagal grafiką. Prašyme dėl kasmetinių atostogų suteikimo turi būti nurodytos priežastys, lėmusios atostogų perkėlimą, ir atostogų laikas. Prašy</text:span><text:span text:style-name="T526">mas privalo būti suderintas su struktūrinio ar struktūrinio teritorinio padalinio vadovu.</text:span></text:p>
      <text:p text:style-name="P527"><text:span text:style-name="T528">27</text:span><text:span text:style-name="T529">.</text:span><text:span text:style-name="T530"><text:tab/></text:span><text:span text:style-name="T531">Prašymai dėl kasmetinių atostogų perkėlimo ne vėliau kaip prieš 5 kalendorines dienas iki atostogų pradžios pateikiami ir registruojami Juridiniame ir persona</text:span><text:span text:style-name="T532">lo skyriuje. Struktūrinių teritorinių padalinių darbuotojų, dirbančių pagal darbo sutartis, prašymai dėl kasmetinių atostogų suteikimo registruojami struktūriniuose teritoriniuose padaliniuose.</text:span></text:p>
      <text:p text:style-name="P533"><text:span text:style-name="T534">28</text:span><text:span text:style-name="T535">.</text:span><text:span text:style-name="T536"><text:tab/></text:span><text:span text:style-name="T537">Kasmetines atostogas ne pagal grafiką darbuotojams sut</text:span><text:span text:style-name="T538">eikia Administracijos direktorius. Struktūrinių teritorinių padalinių darbuotojams, dirbantiems pagal darbo sutartis, atostogas ne pagal grafiką savo įsakymu suteikia struktūrinio teritorinio padalinio vadovas.</text:span></text:p>
      <text:p text:style-name="P539"><text:span text:style-name="T540">29</text:span><text:span text:style-name="T541">.</text:span><text:span text:style-name="T542"><text:tab/></text:span><text:span text:style-name="T543">Darbuotojams, besimokantiems mokymosi</text:span><text:span text:style-name="T544"><text:s/>įstaigose, pagal šių įstaigų pažymas- iškvietimus suteikiamos mokymosi atostogos. Suteikiant mokymosi atostogas, iki 30 kalendorinių dienų per kalendorinius metus, darbuotojams paliekama pareiginė alga/tarnybinis atlyginimas. Už ilgesnį nei 30 kalendorini</text:span><text:span text:style-name="T545">ų dienų mokymosi atostogų laiką darbuotojams mokama Vyriausybės nustatyta minimali mėnesinė alga.</text:span></text:p>
      <text:p text:style-name="P546"><text:span text:style-name="T547">30</text:span><text:span text:style-name="T548">.</text:span><text:span text:style-name="T549"><text:tab/></text:span><text:span text:style-name="T550">Kai Administracijos struktūrinio padalinio vadovas atostogauja, komandiruotėje, serga arba nėra darbe dėl kitų pateisinamų priežasčių, jo darbo funkci</text:span><text:span text:style-name="T551">jas atlieka Administracijos direktoriaus įsakyme nurodytas struktūrinio padalinio specialistas arba kito struktūrinio padalinio vadovas. Kai Administracijos struktūrinio teritorinio padalinio vadovas atostogauja, komandiruotėje, serga arba nėra darbe dėl k</text:span><text:span text:style-name="T552">itų pateisinamų priežasčių, jo darbo funkcijas atlieka teritorinio struktūrinio padalinio pavaduotojas.</text:span></text:p>
      <text:p text:style-name="P553"/>
      <text:p text:style-name="P554"><text:span text:style-name="T555">VII</text:span><text:span text:style-name="T556">. </text:span><text:span text:style-name="T557">DARBO IR POILSIO LAIKAS</text:span></text:p>
      <text:p text:style-name="P558"/>
      <text:p text:style-name="P559"><text:span text:style-name="T560">31</text:span><text:span text:style-name="T561">.</text:span><text:span text:style-name="T562"><text:tab/></text:span><text:span text:style-name="T563">Administracijos darbuotojams nustatyta 40 valandų trukmės 5 darbo dienų savaitė.</text:span></text:p>
      <text:p text:style-name="P564"><text:span text:style-name="T565">32</text:span><text:span text:style-name="T566">.</text:span><text:span text:style-name="T567"><text:tab/></text:span><text:span text:style-name="T568">Pertrauka pailsėti</text:span><text:span text:style-name="T569"><text:s/>ir pavalgyti – 12 val.–12 val. 45 min. Esant tarnybiniam būtinumui, pertrauka pavalgyti ir pailsėti darbuotojams gali būti suteikta ir kitu laiku, bet ne vėliau kaip po keturių darbo valandų.</text:span></text:p>
      <text:p text:style-name="P570"><text:span text:style-name="T571">33</text:span><text:span text:style-name="T572">.</text:span><text:span text:style-name="T573"><text:tab/></text:span><text:span text:style-name="T574">Šeštadienis ir sekmadienis – poilsio dienos. Švenčių di</text:span><text:span text:style-name="T575">enų išvakarėse darbo laikas sutrumpinamas viena valanda. Darbuotojams, dirbantiems ne visą darbo dieną, švenčių dienų išvakarėse darbo laikas netrumpinamas.</text:span></text:p>
      <text:p text:style-name="P576"><text:span text:style-name="T577">34</text:span><text:span text:style-name="T578">.</text:span><text:span text:style-name="T579"><text:tab/></text:span><text:span text:style-name="T580">Ūkio ir transporto tarnybos pastato sargams Administracijos direktoriaus įsakymu nustatytas</text:span><text:span text:style-name="T581"><text:s/>suminės darbo laiko apskaitos režimas bei patvirtinta Savivaldybės administracijos pastato sargų suminės darbo laiko apskaitos režimo įvedimo tvarka.</text:span></text:p>
      <text:p text:style-name="P582"><text:span text:style-name="T583">35</text:span><text:span text:style-name="T584">.</text:span><text:span text:style-name="T585"><text:tab/></text:span><text:span text:style-name="T586">Darbuotojų darbo laiko apskaitą tvarko Administracijos direktoriaus įsakymu paskirti darbuotojai,</text:span><text:span text:style-name="T587"><text:s/>kurie darbo laiko apskaitos žiniaraščius paskutinę einamojo mėnesio darbo dieną turi pateikti Juridiniam ir personalo skyriui. Bendrą darbo apskaitos žiniaraštį paskirtas Juridinio ir personalo skyriaus specialistas pateikia Apskaitos tarnybai. Darbo laik</text:span><text:span text:style-name="T588">o apskaitos žiniaraščiuose draudžiama braukyti, taisyti, trinti ir pan.</text:span></text:p>
      <text:p text:style-name="P589"><text:span text:style-name="T590">36</text:span><text:span text:style-name="T591">.</text:span><text:span text:style-name="T592"><text:tab/></text:span><text:span text:style-name="T593">Darbuotojas, negalintis atvykti į darbą dėl ligos, privalo apie tai pranešti tiesioginiam vadovui, jo laikinai nesant – jį pavaduojančiam asmeniui ar Administracijos direktoriu</text:span><text:span text:style-name="T594">i ir darbuotojui, tvarkančiam darbo laiko apskaitą, pirmąją nedarbingumo dieną.</text:span></text:p>
      <text:p text:style-name="P595"><text:span text:style-name="T596">37</text:span><text:span text:style-name="T597">.</text:span><text:span text:style-name="T598"><text:tab/></text:span><text:span text:style-name="T599">Pakviesti ar įpareigoti darbuotojai privalo darbo valandomis nustatytu (nurodytu) laiku dalyvauti Savivaldybės tarybos, Tarybos komitetų posėdžiuose, mero rengiamuose<text:s/></text:span><text:span text:style-name="T600">pasitarimuose, komisijų ir darbo grupių posėdžiuose, susirinkimuose bei kituose renginiuose.</text:span></text:p>
      <text:p text:style-name="P601"><text:span text:style-name="T602">38</text:span><text:span text:style-name="T603">. Administracijos valstybės tarnautojai, tiesioginiam vadovui sutikus, turi teisę išvykti: į sveikatos priežiūros įstaigą ir valstybės ar savivaldybės instit</text:span><text:span text:style-name="T604">uciją ar įstaigą - iki 1 (vienos) darbo dienos; artimųjų giminaičių (tėvų (įtėvių), vaikų (įvaikių), brolių, seserų, senelių ir vaikaičių), sutuoktinio tėvų, vaikų (įvaikių), brolių ir seserų mirties atveju - iki 3 (trijų) darbo dienų. Šiais atvejais valst</text:span><text:span text:style-name="T605">ybės tarnautojams yra garantuojama einamos pareigos ir nustatytas darbo užmokestis.</text:span></text:p>
      <text:p text:style-name="P606">Punkto pakeitimai:</text:p>
      <text:p text:style-name="P607"><text:span text:style-name="T608">Nr.<text:s/></text:span><text:a xlink:href="https://www.e-tar.lt/portal/legalAct.html?documentId=SAV.500719" office:target-frame-name="_top" xlink:show="replace"><text:span text:style-name="T609">DV-225</text:span></text:a><text:span text:style-name="T610">, 2008-04-04, paskelbta TAR 2008-04-04, i. k. 2008-00309</text:span></text:p>
      <text:p text:style-name="Normal"/>
      <text:p text:style-name="P611"><text:span text:style-name="T612">39.</text:span><text:span text:style-name="T613"><text:tab/></text:span><text:span text:style-name="T614">Administracijos darbuotojų, dirbančių pagal darbo sutartis, reikalavimu suteikiamos nemokamos atostogos: santuokai sudaryti - ne mažiau kaip 3 (trys) kalendorinės dienos; mirusio šeimos nario laidotuvėms - ne mažiau kaip 3 (trys) kalendorinės dienos.</text:span></text:p>
      <text:p text:style-name="P615">Punkto pakeitimai:</text:p>
      <text:p text:style-name="P616"><text:span text:style-name="T617">Nr.<text:s/></text:span><text:a xlink:href="https://www.e-tar.lt/portal/legalAct.html?documentId=SAV.500719" office:target-frame-name="_top" xlink:show="replace"><text:span text:style-name="T618">DV-225</text:span></text:a><text:span text:style-name="T619">, 2008-04-04, paskelbta TAR 2008-04-04, i. k. 2008-00309</text:span></text:p>
      <text:p text:style-name="Normal"/>
      <text:p text:style-name="P620"><text:span text:style-name="T621">40</text:span><text:span text:style-name="T622">.</text:span><text:span text:style-name="T623"><text:tab/>Administracijos valstybės tarnautojų išvykimai, nurodyti Reglamento 38 punkte, bei darbuot</text:span><text:span text:style-name="T624">ojų, dirbančių pagal darbo sutartis, nemokamos atostogos, nurodytos Reglamento 39 punkte įforminami/suteikiamos Administracijos direktoriaus įsakymu.</text:span><text:s/></text:p>
      <text:p text:style-name="P625">Punkto pakeitimai:</text:p>
      <text:p text:style-name="P626"><text:span text:style-name="T627">Nr.<text:s/></text:span><text:a xlink:href="https://www.e-tar.lt/portal/legalAct.html?documentId=SAV.500719" office:target-frame-name="_top" xlink:show="replace"><text:span text:style-name="T628">DV-225</text:span></text:a><text:span text:style-name="T629">, 2008-04-04, paskelbta TAR 2008-04-04, i. k. 2008-00309</text:span></text:p>
      <text:p text:style-name="Normal"/>
      <text:p text:style-name="P630"><text:span text:style-name="T631">VIII</text:span><text:span text:style-name="T632">. </text:span><text:span text:style-name="T633">TARNYBINĖS KOMANDIRUOTĖS</text:span></text:p>
      <text:p text:style-name="P634"/>
      <text:p text:style-name="P635"><text:span text:style-name="T636">41</text:span><text:span text:style-name="T637">.</text:span><text:span text:style-name="T638"><text:tab/></text:span><text:span text:style-name="T639">Administracijos darbuotojai, vykdydami tiesiogines savo darbo funkcijas, siunčiami į tarnybines komandiruotes Lietuvos Respublikos Vyriausybės 2004 m.<text:s/></text:span><text:span text:style-name="T640">balandžio 29 d. nutarimo Nr. 526 „Dėl tarnybinių komandiruočių išlaidų apmokėjimo biudžetinėse įstaigose taisyklių patvirtinimo“ nustatyta tvarka.</text:span></text:p>
      <text:p text:style-name="P641"><text:span text:style-name="T642">42</text:span><text:span text:style-name="T643">. Administracijos direktoriaus, direktoriaus pavaduotojo siuntimas į tarnybines komandiruotes Lietuvos<text:s/></text:span><text:span text:style-name="T644">Respublikos teritorijoje ir į užsienį, išskyrus siuntimą į tarnybinę komandiruotę vienai darbo dienai Lietuvos Respublikos teritorijoje, įforminamas Savivaldybės mero potvarkiu. Potvarkių dėl komandiruočių šalies viduje ir į užsienį projektus rengia Juridi</text:span><text:span text:style-name="T645">nio ir personalo skyriaus specialistai.</text:span></text:p>
      <text:p text:style-name="P646">Punkto pakeitimai:</text:p>
      <text:p text:style-name="P647"><text:span text:style-name="T648">Nr.<text:s/></text:span><text:a xlink:href="https://www.e-tar.lt/portal/legalAct.html?documentId=SAV.500721" office:target-frame-name="_top" xlink:show="replace"><text:span text:style-name="T649">DV-611</text:span></text:a><text:span text:style-name="T650">, 2009-10-05, paskelbta TAR 2009-10-05, i. k. 2009-01146</text:span></text:p>
      <text:p text:style-name="Normal"/>
      <text:p text:style-name="P651"><text:span text:style-name="T652">43</text:span><text:span text:style-name="T653">. Administracijos darbuotojų išvykimas į tarnyb</text:span><text:span text:style-name="T654">ines komandiruotes Lietuvos Respublikos teritorijoje ir į užsienį, išskyrus siuntimą į tarnybinę komandiruotę vienai darbo dienai Lietuvos Respublikos teritorijoje, įforminamas Administracijos direktoriaus įsakymu. Įsakymų dėl komandiruočių šalies viduje i</text:span><text:span text:style-name="T655">r į užsienį projektus rengia Juridinio ir personalo skyriaus specialistai. Įsakymų dėl komandiruočių rengėjams ne vėliau kaip prieš 3 darbo dienas iki išvykimo į komandiruotę šalies viduje ir ne vėliau kaip prieš 5 darbo dienas iki išvykimo į užsienį dieno</text:span><text:span text:style-name="T656">s turi būti pateiktas užregistruotas kvietimas (dalyvauti konferencijoje, seminare, mokymuose ar kt. renginyje) su rezoliucijomis. Kvietime arba atskirame prie jo pridėtame Administracijos direktoriaus, skyriaus, tarnybos vedėjo ar seniūno pasirašytame raš</text:span><text:span text:style-name="T657">te nurodoma komandiruojamo asmens vardas, pavardė, pareigos ir jei vykstama asmenine transporto priemone - automobilio modelis, valstybinis numeris, variklio darbinis tūris.</text:span></text:p>
      <text:p text:style-name="P658">Punkto pakeitimai:</text:p>
      <text:p text:style-name="P659"><text:span text:style-name="T660">Nr.<text:s/></text:span><text:a xlink:href="https://www.e-tar.lt/portal/legalAct.html?documentId=SAV.500721" office:target-frame-name="_top" xlink:show="replace"><text:span text:style-name="T661">DV-611</text:span></text:a><text:span text:style-name="T662">, 2009-10-05, paskelbta TAR 2009-10-05, i. k. 2009-01146</text:span></text:p>
      <text:p text:style-name="Normal"/>
      <text:p text:style-name="P663"><text:span text:style-name="T664">43</text:span><text:span text:style-name="T665">1</text:span><text:span text:style-name="T666">. Siuntimas į tarnybinę komandiruotę vienai darbo dienai Lietuvos Respublikos teritorijoje įforminamas Savivaldybės mero ar Administracijos direktoriaus rezoliucija,<text:s/></text:span><text:span text:style-name="T667">patvirtinančia, kad tarnybinis pranešimas ar darbuotojo prašymas išvykti iš nuolatinės darbo vietos suderintas. Vykstantis į komandiruotę vienai darbo dienai Lietuvos Respublikos teritorijoje darbuotojas Savivaldybės merui ar Administracijos direktoriui ka</text:span><text:span text:style-name="T668">rtu su užregistruotu kvietimu (dalyvauti konferencijoje, seminare, mokymuose ar kt. renginyje) pateikia tarnybinį pranešimą ar prašymą išvykti iš nuolatinės darbo vietos, kuriame nurodoma: siunčiamo į tarnybinę komandiruotę darbuotojo vardas, pavardė, pare</text:span><text:span text:style-name="T669">igos, komandiruotės tikslas, vietovė (vietovės), komandiruotės trukmė, kokiu būdu vyksta (nuosavu, Savivaldybės administracijos ar visuomeniniu transportu) ir komandiruotės išlaidos, kurias turėtų apmokėti įstaiga.</text:span></text:p>
      <text:p text:style-name="P670">Papildyta punktu:</text:p>
      <text:p text:style-name="P671"><text:span text:style-name="T672">Nr.<text:s/></text:span><text:a xlink:href="https://www.e-tar.lt/portal/legalAct.html?documentId=SAV.500721" office:target-frame-name="_top" xlink:show="replace"><text:span text:style-name="T673">DV-611</text:span></text:a><text:span text:style-name="T674">, 2009-10-05, paskelbta TAR 2009-10-05, i. k. 2009-01146</text:span></text:p>
      <text:p text:style-name="Normal"/>
      <text:p text:style-name="P675"><text:span text:style-name="T676">44</text:span><text:span text:style-name="T677">.</text:span><text:span text:style-name="T678"><text:tab/></text:span><text:span text:style-name="T679">Jei į komandiruotę vykstama asmeniniu automobiliu, komandiruoto darbuotojo patirtos transporto eksploatavimo išlaidos<text:s/></text:span><text:span text:style-name="T680">atlyginamos Komandiruoto darbuotojo asmeninio automobilio naudojimo komandiruotės tikslams taisyklių, patvirtintų Savivaldybės tarybos sprendimu, nustatyta tvarka.</text:span></text:p>
      <text:p text:style-name="P681"><text:span text:style-name="T682">45</text:span><text:span text:style-name="T683">. Grįžęs iš komandiruotės darbuotojas/Administracijos direktorius, direktoriaus pavadu</text:span><text:span text:style-name="T684">otojas privalo per 3 darbo dienas pateikti Administracijos Apskaitos skyriui ataskaitą ir atitinkamus dokumentus apie komandiruotės metu patirtas faktines išlaidas. Jeigu buvo išmokėtas avansas, - grąžinti nepanaudotą avanso likutį.</text:span><text:s/></text:p>
      <text:p text:style-name="P685">Punkto pakeitimai:</text:p>
      <text:p text:style-name="P686"><text:span text:style-name="T687">Nr.</text:span><text:span text:style-name="T688"><text:s/></text:span><text:a xlink:href="https://www.e-tar.lt/portal/legalAct.html?documentId=SAV.500721" office:target-frame-name="_top" xlink:show="replace"><text:span text:style-name="T689">DV-611</text:span></text:a><text:span text:style-name="T690">, 2009-10-05, paskelbta TAR 2009-10-05, i. k. 2009-01146</text:span></text:p>
      <text:p text:style-name="Normal"/>
      <text:p text:style-name="P691"><text:span text:style-name="T692">IX</text:span><text:span text:style-name="T693">. </text:span><text:span text:style-name="T694">PATALPOS IR DARBO VIETA</text:span></text:p>
      <text:p text:style-name="P695"/>
      <text:p text:style-name="P696"><text:span text:style-name="T697">46</text:span><text:span text:style-name="T698">.</text:span><text:span text:style-name="T699"><text:tab/></text:span><text:span text:style-name="T700">Darbuotojai dirba patalpose, kuriose yra įsikūręs Administracijos strukt</text:span><text:span text:style-name="T701">ūrinis padalinys (skyrius, tarnyba, seniūnija), į kurį priimtas darbuotojas. Konkreti darbo vieta yra Savivaldybės administracijos direktoriaus ar struktūrinio padalinio vadovo tam darbuotojui paskirtas kabinetas.</text:span></text:p>
      <text:p text:style-name="P702"><text:span text:style-name="T703">47</text:span><text:span text:style-name="T704">.</text:span><text:span text:style-name="T705"><text:tab/></text:span><text:span text:style-name="T706">Išnešiojamoji prekyba Administraci</text:span><text:span text:style-name="T707">jos patalpose yra draudžiama.</text:span></text:p>
      <text:p text:style-name="P708"><text:span text:style-name="T709">48</text:span><text:span text:style-name="T710">.</text:span><text:span text:style-name="T711"><text:tab/></text:span><text:span text:style-name="T712">Darbo vietoje privaloma laikytis darbų saugos ir priešgaisrinės saugos reikalavimų. Su šiais reikalavimais kiekvieną darbuotoją, priimamą į darbą, pasirašytinai supažindina Bendrojo skyriaus vyriausiasis specialistas a</text:span><text:span text:style-name="T713">r struktūrinio teritorinio padalinio vadovas.</text:span></text:p>
      <text:p text:style-name="P714"><text:span text:style-name="T715">49</text:span><text:span text:style-name="T716">.</text:span><text:span text:style-name="T717"><text:tab/></text:span><text:span text:style-name="T718">Administracijos darbuotojai Valstybinių kontrolės institucijų pareigūnams leidžia tikrinti ir pateikia duomenis tik įsitikinę, kad šie pareigūnai užsiregistravo valstybinių kontrolės institucijų<text:s/></text:span><text:span text:style-name="T719">pareigūnų atliekamiems patikrinimams registruoti žurnale.</text:span></text:p>
      <text:p text:style-name="P720"/>
      <text:p text:style-name="P721"><text:span text:style-name="T722">X</text:span><text:span text:style-name="T723">. </text:span><text:span text:style-name="T724">TARNYBINIŲ IR DRAUSMINIŲ NUOBAUDŲ SKYRIMAS</text:span></text:p>
      <text:p text:style-name="P725"/>
      <text:p text:style-name="P726"><text:span text:style-name="T727">50</text:span><text:span text:style-name="T728">.</text:span><text:span text:style-name="T729"><text:tab/></text:span><text:span text:style-name="T730">Tarnybiniai nusižengimai/darbo drausmės pažeidimai tiriami, tarnybinės/drausminės nuobaudos skiriamos vadovaujantis Lietuvos Respublikos</text:span><text:span text:style-name="T731"><text:s/>valstybės tarnybos įstatymu, Lietuvos Respublikos darbo kodeksu, Tarnybinių nuobaudų skyrimo valstybės tarnautojams taisyklėmis.</text:span></text:p>
      <text:p text:style-name="P732"><text:span text:style-name="T733">51</text:span><text:span text:style-name="T734">.</text:span><text:span text:style-name="T735"><text:tab/></text:span><text:span text:style-name="T736">Administracijos direktoriaus iniciatyva arba gavus oficialią informaciją (tarnybinį pranešimą, skundą) apie įtariamą v</text:span><text:span text:style-name="T737">alstybės tarnautojo tarnybinį nusižengimą ar darbuotojo, dirbančio pagal darbo sutartį, darbo drausmės pažeidimą, pradedamas tarnybinio nusižengimo/darbo drausmės pažeidimo tyrimas. Oficiali informacija yra Administracijos ir kitų valstybinių institucijų r</text:span><text:span text:style-name="T738">aštai, pažymos, tarnybiniai pranešimai apie įtariamą valstybės tarnautojo/darbuotojo tarnybinį nusižengimą/darbo drausmės pažeidimą.</text:span></text:p>
      <text:p text:style-name="P739"><text:span text:style-name="T740">52</text:span><text:span text:style-name="T741">. Tarnybinius nusižengimus ir darbo drausmės pažeidimus tiria Juridinio ir personalo skyriaus vadovas (jam nesant dėl</text:span><text:span text:style-name="T742"><text:s/>pateisinamų priežasčių, t.y. liga, komandiruotė ir pan. - jį pavaduojantis darbuotojas) arba Administracijos direktoriaus įsakymu sudaryta komisija, arba kitas Administracijos valstybės tarnautojas. Komisiją privaloma sudaryti esant pagrindui manyti, kad<text:s/></text:span><text:span text:style-name="T743">valstybės tarnautojas ar darbuotojas, dirbantis pagal darbo sutartį, padarė tarnybinį nusižengimą/darbo drausmės pažeidimą, už kurį gali būti paskirta tarnybinė/drausminė nuobauda - atleidimas iš pareigų. Gavus oficialią informaciją, tarnybinio nusižengimo</text:span><text:span text:style-name="T744">/darbo drausmės pažeidimo tyrimas pradedamas per 5 darbo dienas nuo šios informacijos gavimo. Komisija sudaroma ne mažiau kaip iš 3 asmenų: valstybės tarnautojo ar darbuotojo, dirbančio pagal darbo sutartį, tiesioginio vadovo (jo įgalioto asmens). Juridini</text:span><text:span text:style-name="T745">o ir personalo skyriaus vadovo, kitų Administracijos valstybės tarnautojų.</text:span><text:s/></text:p>
      <text:p text:style-name="P746">Punkto pakeitimai:</text:p>
      <text:p text:style-name="P747"><text:span text:style-name="T748">Nr.<text:s/></text:span><text:a xlink:href="https://www.e-tar.lt/portal/legalAct.html?documentId=SAV.500725" office:target-frame-name="_top" xlink:show="replace"><text:span text:style-name="T749">DV-457</text:span></text:a><text:span text:style-name="T750">, 2013-07-08, paskelbta TAR 2013-07-08, i. k. 2013-02141</text:span></text:p>
      <text:p text:style-name="Normal"/>
      <text:p text:style-name="P751"><text:span text:style-name="T752">53</text:span><text:span text:style-name="T753">.</text:span><text:span text:style-name="T754"><text:tab/></text:span><text:span text:style-name="T755">Tarnautoj</text:span><text:span text:style-name="T756">o/darbuotojo, kurio tarnybinis nusižengimas/darbo drausmės pažeidimas tiriamas, tiesioginis vadovas (jeigu jis nėra įtrauktas į komisiją) komisijos reikalavimu privalo atvykti į posėdį ir informuoti komisiją apie ją dominančias tarnybinio nusižengimo/darbo</text:span><text:span text:style-name="T757"><text:s/>drausmės pažeidimo aplinkybes, pagal kompetenciją išaiškinti teisės aktus ir užtikrinti, kad per 2 darbo dienas komisijai (Juridinio ir personalo skyriaus vadovui) būtų pateiktos visų reikalaujamų dokumentų kopijos (kartu pateikiami ir dokumentų originala</text:span><text:span text:style-name="T758">i, kad būtų patikrintas kopijų autentiškumas).</text:span></text:p>
      <text:p text:style-name="P759"><text:span text:style-name="T760">54</text:span><text:span text:style-name="T761">. Ištyrusi tarnybinį nusižengimą ar darbo drausmės pažeidimą, komisija (Juridinio ir personalo skyriaus vadovas, kitas valstybės tarnautojas) raštu pateikia Administracijos direktoriui motyvuotą išvadą<text:s/></text:span><text:span text:style-name="T762">apie tyrimo rezultatus.</text:span><text:s/></text:p>
      <text:p text:style-name="P763">Punkto pakeitimai:</text:p>
      <text:p text:style-name="P764"><text:span text:style-name="T765">Nr.<text:s/></text:span><text:a xlink:href="https://www.e-tar.lt/portal/legalAct.html?documentId=SAV.500725" office:target-frame-name="_top" xlink:show="replace"><text:span text:style-name="T766">DV-457</text:span></text:a><text:span text:style-name="T767">, 2013-07-08, paskelbta TAR 2013-07-08, i. k. 2013-02141</text:span></text:p>
      <text:p text:style-name="Normal"/>
      <text:p text:style-name="P768"><text:span text:style-name="T769">55</text:span><text:span text:style-name="T770">. Administracijos direktorius, atsižvelgdamas į pateiktą motyv</text:span><text:span text:style-name="T771">uotą išvadą, priima įsakymu įformintą sprendimą:</text:span></text:p>
      <text:p text:style-name="P772"><text:span text:style-name="T773">55.1</text:span><text:span text:style-name="T774">. pripažinti, kad valstybės tarnautojas/darbuotojas padarė tarnybinį nusižengimą/darbo drausmės pažeidimą, ir skirti jam tarnybinę/drausminę nuobaudą, jeigu pateiktoje išvadoje nurodyta, kad valstybės<text:s/></text:span><text:span text:style-name="T775">tarnautojas/darbuotojas padarė tarnybinį nusižengimą/darbo drausmės pažeidimą;</text:span></text:p>
      <text:p text:style-name="P776"><text:span text:style-name="T777">55.2</text:span><text:span text:style-name="T778">. pripažinti, kad valstybės tarnautojas/darbuotojas tarnybinio nusižengimo/darbo drausmės pažeidimo nepadarė, jeigu pateiktoje išvadoje nurodyta, kad valstybės tarnautoj</text:span><text:span text:style-name="T779">as/darbuotojas nepadarė tarnybinio nusižengimo/darbo drausmės pažeidimo;</text:span></text:p>
      <text:p text:style-name="P780"><text:span text:style-name="T781">55.3</text:span><text:span text:style-name="T782">. pripažinti, kad valstybės tarnautojas/darbuotojas padarė tarnybinį nusižengimą/darbo drausmės pažeidimą, tačiau tarnybinės/drausminės nuobaudos neskirti, jeigu pateiktoje iš</text:span><text:span text:style-name="T783">vadoje nurodyta, kad valstybės tarnautojui/darbuotojui, padariusiam tarnybinį nusižengimą/darbo drausmės pažeidimą, tarnybinė/drausminė nuobauda negali būti paskirta, nes pasibaigė nustatytas tarnybinės/drausminės nuobaudos skyrimo terminas.</text:span><text:s/></text:p>
      <text:p text:style-name="P784">Punkto pakeitimai:</text:p>
      <text:p text:style-name="P785"><text:span text:style-name="T786">Nr.<text:s/></text:span><text:a xlink:href="https://www.e-tar.lt/portal/legalAct.html?documentId=SAV.500725" office:target-frame-name="_top" xlink:show="replace"><text:span text:style-name="T787">DV-457</text:span></text:a><text:span text:style-name="T788">, 2013-07-08, paskelbta TAR 2013-07-08, i. k. 2013-02141</text:span></text:p>
      <text:p text:style-name="Normal"/>
      <text:p text:style-name="P789"><text:span text:style-name="T790">56</text:span><text:span text:style-name="T791">.</text:span><text:span text:style-name="T792"><text:tab/></text:span><text:span text:style-name="T793">Valstybės tarnautojas ar darbuotojas, dirbantis pagal darbo sutartį, su 55 punkte nurodytu Admin</text:span><text:span text:style-name="T794">istracijos direktoriaus įsakymu supažindinamas pasirašytinai ne vėliau kaip kitą darbo dieną po įsakymo pasirašymo.</text:span></text:p>
      <text:p text:style-name="P795"><text:span text:style-name="T796">57</text:span><text:span text:style-name="T797">.</text:span><text:span text:style-name="T798"><text:tab/></text:span><text:span text:style-name="T799">Valstybės tarnautojui ar darbuotojui, dirbančiam pagal darbo sutartį, apskundus teismui sprendimą dėl tarnybinės/drausminės nuobaudo</text:span><text:span text:style-name="T800">s skyrimo, teisme Savivaldybei atstovauja tarnybinę/drausminę nuobaudą paskyręs asmuo ir Juridinio ir personalo skyriaus specialistas, turintis teisinį išsilavinimą.</text:span></text:p>
      <text:p text:style-name="P801"/>
      <text:p text:style-name="P802"><text:span text:style-name="T803">XI</text:span><text:span text:style-name="T804">. </text:span><text:span text:style-name="T805">DARBUOTOJŲ MOKYMAS</text:span></text:p>
      <text:p text:style-name="P806"/>
      <text:p text:style-name="P807"><text:span text:style-name="T808">58</text:span><text:span text:style-name="T809">.</text:span><text:span text:style-name="T810"><text:tab/></text:span><text:span text:style-name="T811">Darbuotojų mokymą pagal Lietuvos Respublikos<text:s/></text:span><text:span text:style-name="T812">Vyriausybės patvirtintas mokymo programas bei Savivaldybės administracijos direktoriaus patvirtintus mokymo planus organizuoja Juridinis ir personalo skyrius ir kartu su Apskaitos tarnyba planuoja su mokymu susijusias išlaidas.</text:span></text:p>
      <text:p text:style-name="P813"><text:span text:style-name="T814">59</text:span><text:span text:style-name="T815">.</text:span><text:span text:style-name="T816"><text:tab/></text:span><text:span text:style-name="T817">Apskaitos tarnyba, a</text:span><text:span text:style-name="T818">tsižvelgdama į darbuotojų mokymui būtinas išlaidas, paskirsto lėšas ir atsako už tikslingą jų panaudojimą.</text:span></text:p>
      <text:p text:style-name="P819"><text:span text:style-name="T820">60</text:span><text:span text:style-name="T821">.</text:span><text:span text:style-name="T822"><text:tab/></text:span><text:span text:style-name="T823">Darbuotojas siunčiamas tobulinti kvalifikaciją Savivaldybės administracijos direktoriaus įsakymu.</text:span></text:p>
      <text:p text:style-name="P824"><text:span text:style-name="T825">61</text:span><text:span text:style-name="T826">.</text:span><text:span text:style-name="T827"><text:tab/></text:span><text:span text:style-name="T828">Darbuotojas, grįžęs iš kvalifikacij</text:span><text:span text:style-name="T829">os tobulinimosi, per 5 darbo dienas privalo Juridiniam ir personalo skyriui pateikti ataskaitą apie įgytas žinias ir atitinkamą pažymėjimą, kurio kopija įsegama į asmens bylą.</text:span></text:p>
      <text:p text:style-name="P830"/>
      <text:p text:style-name="P831"><text:span text:style-name="T832">XII</text:span><text:span text:style-name="T833">. </text:span><text:span text:style-name="T834">SUPAŽINDINIMAS SU ADMINISTRACIJOS VEIKLĄ REGLAMENTUOJANČIAIS TEISĖS<text:s/></text:span><text:span text:style-name="T835">AKTAIS</text:span></text:p>
      <text:p text:style-name="P836"/>
      <text:p text:style-name="P837"><text:span text:style-name="T838">62</text:span><text:span text:style-name="T839">.</text:span><text:span text:style-name="T840"><text:tab/></text:span><text:span text:style-name="T841">Priimamą į pareigas valstybės tarnautoją/darbuotoją Juridinio ir personalo skyriaus specialistas supažindina (pasirašytinai) su Administracijos nuostatais, šiuo Reglamentu, Vidaus tvarkos taisyklėmis, atitinkamo skyriaus, tarnybos nuostatai</text:span><text:span text:style-name="T842">s, pareigybės aprašymu ar pareigine instrukcija.</text:span></text:p>
      <text:p text:style-name="P843"/>
      <text:p text:style-name="P844"><text:span text:style-name="T845">XIII</text:span><text:span text:style-name="T846">. </text:span><text:span text:style-name="T847">BAIGIAMOSIOS NUOSTATOS</text:span></text:p>
      <text:p text:style-name="P848"/>
      <text:p text:style-name="P849"><text:span text:style-name="T850">63</text:span><text:span text:style-name="T851">.</text:span><text:span text:style-name="T852"><text:tab/></text:span><text:span text:style-name="T853">Kiekvienas Administracijos darbuotojas privalo laikytis šio reglamento reikalavimų. Už Reglamento pažeidimus gali būti taikomos nuobaudos Lietuvos Respublikos įst</text:span><text:span text:style-name="T854">atymų nustatyta tvarka.</text:span></text:p>
      <text:p text:style-name="P855"><text:span text:style-name="T856">____________________</text:span></text:p>
      <text:soft-page-break/>
      <text:p text:style-name="P857"><text:span text:style-name="T858">PATVIRTINTA</text:span></text:p>
      <text:p text:style-name="P859">Pasvalio rajono savivaldybės administracijos</text:p>
      <text:p text:style-name="P860">direktoriaus 2007 m. sausio 2 d. įsakymu</text:p>
      <text:p text:style-name="P861">Nr. DV-9</text:p>
      <text:p text:style-name="P862"/>
      <text:p text:style-name="P863"><text:span text:style-name="T864">PASVALIO RAJONO SAVIVALDYBĖS ADMINISTRACIJOS VIDAUS TVARKOS</text:span></text:p>
      <text:p text:style-name="P865"><text:span text:style-name="T866">TAISYKLĖS</text:span></text:p>
      <text:p text:style-name="P867"/>
      <text:p text:style-name="P868"><text:span text:style-name="T869">I</text:span><text:span text:style-name="T870">. </text:span><text:span text:style-name="T871">BENDROSIOS<text:s/></text:span><text:span text:style-name="T872">NUOSTATOS</text:span></text:p>
      <text:p text:style-name="P873"/>
      <text:p text:style-name="P874"><text:span text:style-name="T875">1</text:span><text:span text:style-name="T876">.</text:span><text:span text:style-name="T877"><text:tab/></text:span><text:span text:style-name="T878">Pasvalio rajono savivaldybės administracijos vidaus tvarkos taisyklės (toliau – Taisyklės) nustato Pasvalio rajono savivaldybės administracijos (toliau - Administracija) vidaus tvarką, kurios tikslas – daryti įtaką Administracijos valstyb</text:span><text:span text:style-name="T879">ės tarnautojų ir darbuotojų, dirbančių pagal darbo sutartis ir atliekančių vidaus administravimą (toliau – darbuotojai), elgesiui, kad gerėtų jų ir visuomenės santykiai, didinti visuomenės pasitikėjimą Administracijos darbuotojais.</text:span></text:p>
      <text:p text:style-name="P880"><text:span text:style-name="T881">2</text:span><text:span text:style-name="T882">.</text:span><text:span text:style-name="T883"><text:tab/></text:span><text:span text:style-name="T884">Taisyklės parengt</text:span><text:span text:style-name="T885">os vadovaujantis Lietuvos Respublikos valstybės tarnybos įstatymu, Lietuvos Respublikos darbo kodeksu, Pavyzdinėmis valstybės institucijų ir įstaigų vidaus tvarkos taisyklėmis, kitais teisės aktais.</text:span></text:p>
      <text:p text:style-name="P886"><text:span text:style-name="T887">3</text:span><text:span text:style-name="T888">.</text:span><text:span text:style-name="T889"><text:tab/></text:span><text:span text:style-name="T890">Taisyklių nuostatos taikomos tiek, kiek Administra</text:span><text:span text:style-name="T891">cijos vidaus tvarkos nereglamentuoja Lietuvos Respublikos įstatymai ir kiti teisės aktai.</text:span></text:p>
      <text:p text:style-name="P892"><text:span text:style-name="T893">4</text:span><text:span text:style-name="T894">.</text:span><text:span text:style-name="T895"><text:tab/></text:span><text:span text:style-name="T896">Už Taisyklių įgyvendinimą atsako Administracijos direktorius.</text:span></text:p>
      <text:p text:style-name="P897"/>
      <text:p text:style-name="P898"><text:span text:style-name="T899">II</text:span><text:span text:style-name="T900">. </text:span><text:span text:style-name="T901">DARBO IR POILSIO LAIKAS</text:span></text:p>
      <text:p text:style-name="P902"/>
      <text:p text:style-name="P903"><text:span text:style-name="T904">5</text:span><text:span text:style-name="T905">.</text:span><text:span text:style-name="T906"><text:tab/></text:span><text:span text:style-name="T907">Administracijos darbo laikas nustatomas vadovaujantis<text:s/></text:span><text:span text:style-name="T908">Lietuvos Respublikos darbo kodeksu, Lietuvos Respublikos Vyriausybės nutarimų ir Administracijos direktoriaus įsakymų nustatyta tvarka.</text:span></text:p>
      <text:p text:style-name="P909"><text:span text:style-name="T910">6</text:span><text:span text:style-name="T911">.</text:span><text:span text:style-name="T912"><text:tab/></text:span><text:span text:style-name="T913">Darbuotojų poilsio laikas nustatomas vadovaujantis Lietuvos Respublikos darbo kodeksu, Lietuvos Respublikos valst</text:span><text:span text:style-name="T914">ybės tarnybos įstatymu, Lietuvos Respublikos Vyriausybės nutarimų nustatyta tvarka.</text:span></text:p>
      <text:p text:style-name="P915"><text:span text:style-name="T916">7</text:span><text:span text:style-name="T917">.</text:span><text:span text:style-name="T918"><text:tab/></text:span><text:span text:style-name="T919">Pirmadienį, antradienį, trečiadienį, ketvirtadienį Administracijos darbas pradedamas 8 valandą ir baigiamas 17 valandą, o penktadienį – pradedamas 8 valandą, baigiam</text:span><text:span text:style-name="T920">as 15 valandų 45 minutės. Pertraukos pailsėti ir pavalgyti nuo 12 valandos iki 12 valandos 45 minučių. Šeštadienis ir sekmadienis – poilsio dienos. Švenčių dienų išvakarėse darbo laiko trukmė sutrumpinama viena valanda.</text:span></text:p>
      <text:p text:style-name="P921"><text:span text:style-name="T922">8</text:span><text:span text:style-name="T923">.</text:span><text:span text:style-name="T924"><text:tab/></text:span><text:span text:style-name="T925">Atskiriems Administracijos st</text:span><text:span text:style-name="T926">ruktūriniams padaliniams, darbuotojams, vykdantiems gyventojų priėmimą ir aptarnavimą, taip pat teikiantiems gyventojams paslaugas, Administracijos direktorius gali nustatyti kitą darbo pradžios ir pabaigos laiką pagal Lietuvos Respublikos darbo kodekso re</text:span><text:span text:style-name="T927">ikalavimus.</text:span></text:p>
      <text:p text:style-name="P928"><text:span text:style-name="T929">9</text:span><text:span text:style-name="T930">.</text:span><text:span text:style-name="T931"><text:tab/></text:span><text:span text:style-name="T932">Šalių susitarimu gali būti nustatytas atskiras darbuotojo darbo grafikas.</text:span></text:p>
      <text:p text:style-name="P933"><text:span text:style-name="T934">10</text:span><text:span text:style-name="T935">.</text:span><text:span text:style-name="T936"><text:tab/></text:span><text:span text:style-name="T937">Darbuotojų nuovargio profilaktikai Administracijoje nustatomos vidutinės trukmės (15 minučių) poilsio pertraukėlės pirmoje ir antroje dienos pusėje: pirmoj</text:span><text:span text:style-name="T938">i 10 val.–10 val. 15 min.; antroji – 15 val.–15 val. 15 min.</text:span></text:p>
      <text:p text:style-name="P939"><text:span text:style-name="T940">11</text:span><text:span text:style-name="T941">.</text:span><text:span text:style-name="T942"><text:tab/></text:span><text:span text:style-name="T943">Darbuotojai turi laikytis nustatyto darbo laiko režimo.</text:span></text:p>
      <text:p text:style-name="P944"><text:span text:style-name="T945">12</text:span><text:span text:style-name="T946">.</text:span><text:span text:style-name="T947"><text:tab/></text:span><text:span text:style-name="T948">Darbo metu draudžiama atitraukti darbuotojus nuo jų pagrindinio darbo atlikti visuomenines pareigas (išskyrus įstatymų<text:s/></text:span><text:span text:style-name="T949">nustatytus atvejus), rengti su darbu nesusijusius renginius.</text:span></text:p>
      <text:p text:style-name="P950"/>
      <text:p text:style-name="P951"><text:span text:style-name="T952">III</text:span><text:span text:style-name="T953">. </text:span><text:span text:style-name="T954">BENDRIEJI VIDAUS TVARKOS REIKALAVIMAI</text:span></text:p>
      <text:p text:style-name="P955"/>
      <text:p text:style-name="P956"><text:span text:style-name="T957">13</text:span><text:span text:style-name="T958">.</text:span><text:span text:style-name="T959"><text:tab/></text:span><text:span text:style-name="T960">Administracijos administracinio pastato paradines ir rytų pusėje esančias duris pastato sargas darbo dieną atrakina 7 valandą, užrakina<text:s/></text:span><text:span text:style-name="T961">– vasaros sezono metu – 18 valandą,<text:s/></text:span><text:soft-page-break/><text:span text:style-name="T962">žiemos sezono metu – 17.30 val. Poilsio ir švenčių dienomis pastato durys yra užrakintos. Paradines duris pastato sargas atrakina tik atėjusio darbuotojo prašymu.</text:span></text:p>
      <text:p text:style-name="P963"><text:span text:style-name="T964">14</text:span><text:span text:style-name="T965">.</text:span><text:span text:style-name="T966"><text:tab/></text:span><text:span text:style-name="T967">Darbuotojai, norintys patekti į Administracijos a</text:span><text:span text:style-name="T968">dministracines patalpas poilsio dieną ar po darbo laiko, privalo registruotis žurnale, esančiame pas pastato sargą, įeidami ir išeidami iš patalpų.</text:span></text:p>
      <text:p text:style-name="P969"><text:span text:style-name="T970">15</text:span><text:span text:style-name="T971">.</text:span><text:span text:style-name="T972"><text:tab/></text:span><text:span text:style-name="T973">Valytojus, atėjusius į darbą, pastato sargas registruoja žurnale.</text:span></text:p>
      <text:p text:style-name="P974"><text:span text:style-name="T975">16</text:span><text:span text:style-name="T976">.</text:span><text:span text:style-name="T977"><text:tab/></text:span><text:span text:style-name="T978">Valstybinių kontrolės inst</text:span><text:span text:style-name="T979">itucijų pareigūnai, atliekantys Savivaldybėje tikrinimus, registruojami valstybinių kontrolės institucijų tikrinimams registruoti žurnale pas Bendrojo skyriaus vedėją, prieš tai informavę Administracijos direktorių (pavaduotoją).</text:span></text:p>
      <text:p text:style-name="P980"><text:span text:style-name="T981">17</text:span><text:span text:style-name="T982">.</text:span><text:span text:style-name="T983"><text:tab/></text:span><text:span text:style-name="T984">Išeidami iš darbo,</text:span><text:span text:style-name="T985"><text:s/>darbuotojai privalo sutvarkyti savo darbo vietą, išjungti kompiuterius, elektrinius prietaisus, šviesą, uždaryti langus. Darbuotojai, išeinantys iš kabineto paskutiniai, privalo užrakinti duris. Draudžiama perduoti raktus Administracijoje nedirbantiems as</text:span><text:span text:style-name="T986">menims.</text:span></text:p>
      <text:p text:style-name="P987"><text:span text:style-name="T988">18</text:span><text:span text:style-name="T989">.</text:span><text:span text:style-name="T990"><text:tab/></text:span><text:span text:style-name="T991">Administracijos patalpose leidžiama rūkyti tik tam skirtose, specialiai parengtose ir pažymėtose vietose. Kitose darbo patalpų vietose, taip pat tarnybinėse transporto priemonėse rūkyti draudžiama.</text:span></text:p>
      <text:p text:style-name="P992"><text:span text:style-name="T993">19</text:span><text:span text:style-name="T994">.</text:span><text:span text:style-name="T995"><text:tab/></text:span><text:span text:style-name="T996">Darbuotojams draudžiama darbo metu</text:span><text:span text:style-name="T997"><text:s/>būti neblaiviems, apsvaigusiems nuo narkotinių ar toksinių medžiagų.</text:span></text:p>
      <text:p text:style-name="P998"><text:span text:style-name="T999">20</text:span><text:span text:style-name="T1000">.</text:span><text:span text:style-name="T1001"><text:tab/></text:span><text:span text:style-name="T1002">Darbuotojai neturi laikyti, vartoti jokių maisto produktų ir gėrimų matomose piliečių bei kitų asmenų aptarnavimo vietose ir vartoti maisto produktų ar gėrimų piliečių bei kitų a</text:span><text:span text:style-name="T1003">smenų aptarnavimo metu.</text:span></text:p>
      <text:p text:style-name="P1004"><text:span text:style-name="T1005">21</text:span><text:span text:style-name="T1006">.</text:span><text:span text:style-name="T1007"><text:tab/></text:span><text:span text:style-name="T1008">Darbuotojams draudžiama darbo laiku užsirakinti darbo patalpose, išskyrus tuos atvejus, kai teisės aktuose nustatyta kitaip.</text:span></text:p>
      <text:p text:style-name="P1009"><text:span text:style-name="T1010">22</text:span><text:span text:style-name="T1011">.</text:span><text:span text:style-name="T1012"><text:tab/></text:span><text:span text:style-name="T1013">Darbuotojai turi užtikrinti, kad jų darbo vietoje pašaliniai asmenys būtų tik darbuotojui e</text:span><text:span text:style-name="T1014">sant.</text:span></text:p>
      <text:p text:style-name="P1015"><text:span text:style-name="T1016">23</text:span><text:span text:style-name="T1017">.</text:span><text:span text:style-name="T1018"><text:tab/></text:span><text:span text:style-name="T1019">Darbuotojai turi racionaliai ir taupiai naudoti darbo priemones, tarnybinį transportą, elektros energiją, vandenį ir kitus materialinius Administracijos išteklius.</text:span></text:p>
      <text:p text:style-name="P1020"><text:span text:style-name="T1021">24</text:span><text:span text:style-name="T1022">.</text:span><text:span text:style-name="T1023"><text:tab/></text:span><text:span text:style-name="T1024">Administracijos elektroniniais ryšiais, telekomunikacijų galiniais<text:s/></text:span><text:span text:style-name="T1025">įrenginiais, programine įranga, biuro įranga, kanceliarinėmis ir kitomis priemonėmis darbuotojai gali naudotis tik su darbu susijusiais tikslais.</text:span></text:p>
      <text:p text:style-name="P1026"><text:span text:style-name="T1027">25</text:span><text:span text:style-name="T1028">.</text:span><text:span text:style-name="T1029"><text:tab/></text:span><text:span text:style-name="T1030">Darbuotojams draudžiama leisti pašaliniams asmenims naudotis Administracijos elektroniniais ryšiais, t</text:span><text:span text:style-name="T1031">elekomunikacijų galiniais įrenginiais, programine įranga, biuro įranga, kanceliarinėmis ir kitomis priemonėmis.</text:span></text:p>
      <text:p text:style-name="P1032"><text:span text:style-name="T1033">26</text:span><text:span text:style-name="T1034">.</text:span><text:span text:style-name="T1035"><text:tab/></text:span><text:span text:style-name="T1036">Kompiuterių, ryšių technikos priežiūrą bei remontą ir taikomosios programinės įrangos diegimą atlieka tik už tai atsakingas darbuotojas<text:s/></text:span><text:span text:style-name="T1037">arba kitas asmuo pagal sutartis, sudarytas su Administracija teisės aktų nustatyta tvarka.</text:span></text:p>
      <text:p text:style-name="P1038"/>
      <text:p text:style-name="P1039"><text:span text:style-name="T1040">IV</text:span><text:span text:style-name="T1041">. </text:span><text:span text:style-name="T1042">DARBUOTOJO IŠVAIZDOS REIKALAVIMAI</text:span></text:p>
      <text:p text:style-name="P1043"/>
      <text:p text:style-name="P1044"><text:span text:style-name="T1045">27</text:span><text:span text:style-name="T1046">.</text:span><text:span text:style-name="T1047"><text:tab/></text:span><text:span text:style-name="T1048">Darbuotojai darbe turi būti tvarkingos išvaizdos, dėvėti švarius, dalykinio stiliaus drabužius.</text:span></text:p>
      <text:p text:style-name="P1049"><text:span text:style-name="T1050">28</text:span><text:span text:style-name="T1051">.</text:span><text:span text:style-name="T1052"><text:tab/></text:span><text:span text:style-name="T1053">Darbuotojai, tiesiogiai neaptarnaujantys piliečių ir kitų asmenų, nedalyvaujantys posėdžiuose, komisijų ar panašioje veikloje, susijusioje su atstovavimu Administracijai, penktadienį gali dėvėti laisvalaikio stiliaus drabužius.</text:span></text:p>
      <text:p text:style-name="P1054"><text:span text:style-name="T1055">29</text:span><text:span text:style-name="T1056">.</text:span><text:span text:style-name="T1057"><text:tab/></text:span><text:span text:style-name="T1058">Jeigu darbuotojo apr</text:span><text:span text:style-name="T1059">anga ir išvaizda neatitinka šių Taisyklių 27 punkto reikalavimų, Administracijos direktorius arba jo įgaliotas asmuo gali įpareigoti darbuotoją ateityje rengtis ir tvarkytis tinkamai.</text:span></text:p>
      <text:p text:style-name="P1060"/>
      <text:p text:style-name="P1061"><text:span text:style-name="T1062">V</text:span><text:span text:style-name="T1063">.<text:s/></text:span><text:span text:style-name="T1064">DARBUOTOJO ELGESIO REIKALAVIMAI</text:span></text:p>
      <text:p text:style-name="P1065"/>
      <text:p text:style-name="P1066"><text:span text:style-name="T1067">30</text:span><text:span text:style-name="T1068">.</text:span><text:span text:style-name="T1069"><text:tab/></text:span><text:span text:style-name="T1070">Darbuotojai savo elge</text:span><text:span text:style-name="T1071">siu reprezentuoja Administraciją.</text:span></text:p>
      <text:p text:style-name="P1072"><text:span text:style-name="T1073">31</text:span><text:span text:style-name="T1074">.</text:span><text:span text:style-name="T1075"><text:tab/></text:span><text:span text:style-name="T1076">Darbuotojų tarpusavio santykiai turi būti grindžiami sąžiningumu, mandagumu,<text:s/></text:span><text:soft-page-break/><text:span text:style-name="T1077">pagarba vienas kitam.</text:span></text:p>
      <text:p text:style-name="P1078"><text:span text:style-name="T1079">32</text:span><text:span text:style-name="T1080">.</text:span><text:span text:style-name="T1081"><text:tab/></text:span><text:span text:style-name="T1082">Darbuotojai privalo padėti vieni kitiems profesinėje veikloje, keistis patirtimi ir žiniomis, taip pat turi</text:span><text:span text:style-name="T1083"><text:s/>vengti asmeninio įžeidinėjimo, orumo žeminimo, kito darbuotojo darbo menkinimo, apkalbų, šmeižto apie kolegas skleidimo, reputacijos menkinimo, neigiamų emocijų demonstravimo.</text:span></text:p>
      <text:p text:style-name="P1084"><text:span text:style-name="T1085">33</text:span><text:span text:style-name="T1086">.</text:span><text:span text:style-name="T1087"><text:tab/></text:span><text:span text:style-name="T1088">Administracijos administracinėse patalpose (darbo vietose) turi būti ve</text:span><text:span text:style-name="T1089">ngiama triukšmo, palaikoma dalykinė darbo atmosfera, darbuotojai turi pagarbiai bendrauti vieni su kitais bei su interesantais.</text:span></text:p>
      <text:p text:style-name="P1090"><text:span text:style-name="T1091">34</text:span><text:span text:style-name="T1092">.</text:span><text:span text:style-name="T1093"><text:tab/></text:span><text:span text:style-name="T1094">Darbuotojams darbo metu draudžiama vartoti necenzūrinius žodžius ir posakius.</text:span></text:p>
      <text:p text:style-name="P1095"><text:span text:style-name="T1096">35</text:span><text:span text:style-name="T1097">.</text:span><text:span text:style-name="T1098"><text:tab/></text:span><text:span text:style-name="T1099">Darbuotojams draudžiama darbo viet</text:span><text:span text:style-name="T1100">ose laikyti necenzūrinio, asmens garbę ir orumą žeminančio pobūdžio informaciją.</text:span></text:p>
      <text:p text:style-name="P1101"/>
      <text:p text:style-name="P1102"><text:span text:style-name="T1103">VI</text:span><text:span text:style-name="T1104">.</text:span><text:span text:style-name="T1105"> </text:span><text:span text:style-name="T1106">BAIGIAMOSIOS NUOSTATOS</text:span></text:p>
      <text:p text:style-name="P1107"/>
      <text:p text:style-name="P1108"><text:span text:style-name="T1109">36</text:span><text:span text:style-name="T1110">.</text:span><text:span text:style-name="T1111"><text:tab/></text:span><text:span text:style-name="T1112">Darbuotojai privalo laikytis šių Taisyklių nuostatų.</text:span></text:p>
      <text:p text:style-name="P1113"><text:span text:style-name="T1114">37</text:span><text:span text:style-name="T1115">.</text:span><text:span text:style-name="T1116"><text:tab/></text:span><text:span text:style-name="T1117">Darbuotojams, pažeidusiems šių Taisyklių nuostatas, atitinkamai taikoma</text:span><text:span text:style-name="T1118"><text:s/>Lietuvos Respublikos valstybės tarnybos įstatymo, Lietuvos Respublikos darbo kodekso nustatyta tarnybinė ar drausminė atsakomybė.</text:span></text:p>
      <text:p text:style-name="P1119"><text:span text:style-name="T1120">____________________</text:span></text:p>
      <text:p text:style-name="P1121"/>
      <text:p text:style-name="P1122"/>
      <text:p text:style-name="P1123"><text:span text:style-name="T1124">Pakeitimai:</text:span></text:p>
      <text:p text:style-name="P1125"/>
      <text:p text:style-name="P1126"><text:span text:style-name="T1127">1.</text:span></text:p>
      <text:p text:style-name="P1128"><text:span text:style-name="T1129">Pasvalio rajono savivaldybės administracija, Įsakymas</text:span></text:p>
      <text:p text:style-name="P1130"><text:span text:style-name="T1131">Nr.<text:s/></text:span><text:a xlink:href="https://www.e-tar.lt/portal/legalAct.html?documentId=SAV.500719" office:target-frame-name="_top" xlink:show="replace"><text:span text:style-name="T1132">DV-225</text:span></text:a><text:span text:style-name="T1133">, 2008-04-04, paskelbta TAR 2008-04-04, i. k. 2008-00309</text:span></text:p>
      <text:p text:style-name="P1134"><text:span text:style-name="T1135">Dėl Pasvalio rajono savivaldybės administracijos darbo reglamento, patvirtinto Administracijos direktoriaus 2007 m. sau</text:span><text:span text:style-name="T1136">sio 2 d. įsakymu Nr. DV-9, pakeitimo</text:span></text:p>
      <text:p text:style-name="P1137"/>
      <text:p text:style-name="P1138"><text:span text:style-name="T1139">2.</text:span></text:p>
      <text:p text:style-name="P1140"><text:span text:style-name="T1141">Pasvalio rajono savivaldybės administracija, Įsakymas</text:span></text:p>
      <text:p text:style-name="P1142"><text:span text:style-name="T1143">Nr.<text:s/></text:span><text:a xlink:href="https://www.e-tar.lt/portal/legalAct.html?documentId=SAV.500720" office:target-frame-name="_top" xlink:show="replace"><text:span text:style-name="T1144">DV-413</text:span></text:a><text:span text:style-name="T1145">, 2008-06-10, paskelbta TAR 2008-06-10, i. k. 2008-00593</text:span></text:p>
      <text:p text:style-name="P1146"><text:span text:style-name="T1147">Dėl Pasvalio rajon</text:span><text:span text:style-name="T1148">o savivaldybės administracijos darbo reglamento, patvirtinto Administracijos direktoriaus 2007 m. sausio 2 d. įsakymu Nr. DV-9, pakeitimo</text:span></text:p>
      <text:p text:style-name="P1149"/>
      <text:p text:style-name="P1150"><text:span text:style-name="T1151">3.</text:span></text:p>
      <text:p text:style-name="P1152"><text:span text:style-name="T1153">Pasvalio rajono savivaldybės administracija, Įsakymas</text:span></text:p>
      <text:p text:style-name="P1154"><text:span text:style-name="T1155">Nr.<text:s/></text:span><text:a xlink:href="https://www.e-tar.lt/portal/legalAct.html?documentId=SAV.500721" office:target-frame-name="_top" xlink:show="replace"><text:span text:style-name="T1156">DV-611</text:span></text:a><text:span text:style-name="T1157">, 2009-10-05, paskelbta TAR 2009-10-05, i. k. 2009-01146</text:span></text:p>
      <text:p text:style-name="P1158"><text:span text:style-name="T1159">Dėl Pasvalio rajono savivaldybės administracijos darbo reglamento, patvirtinto Administracijos direktoriaus 2007 m. sausio 2 d. įsakymu Nr. DV-9, pakeitimo</text:span></text:p>
      <text:p text:style-name="P1160"/>
      <text:p text:style-name="P1161"><text:span text:style-name="T1162">4.</text:span></text:p>
      <text:p text:style-name="P1163"><text:span text:style-name="T1164">Pasvalio<text:s/></text:span><text:span text:style-name="T1165">rajono savivaldybės administracija, Įsakymas</text:span></text:p>
      <text:p text:style-name="P1166"><text:span text:style-name="T1167">Nr.<text:s/></text:span><text:a xlink:href="https://www.e-tar.lt/portal/legalAct.html?documentId=SAV.500722" office:target-frame-name="_top" xlink:show="replace"><text:span text:style-name="T1168">DV-184</text:span></text:a><text:span text:style-name="T1169">, 2011-03-17, paskelbta TAR 2011-03-17, i. k. 2011-00331</text:span></text:p>
      <text:p text:style-name="P1170"><text:span text:style-name="T1171">Dėl Pasvalio rajono savivaldybės administracijos darbo reglamento, p</text:span><text:span text:style-name="T1172">atvirtinto Administracijos direktoriaus 2007 m. sausio 2 d. įsakymu Nr. DV-9, pakeitimo</text:span></text:p>
      <text:p text:style-name="P1173"/>
      <text:p text:style-name="P1174"><text:span text:style-name="T1175">5.</text:span></text:p>
      <text:p text:style-name="P1176"><text:span text:style-name="T1177">Pasvalio rajono savivaldybės administracija, Įsakymas</text:span></text:p>
      <text:p text:style-name="P1178"><text:span text:style-name="T1179">Nr.<text:s/></text:span><text:a xlink:href="https://www.e-tar.lt/portal/legalAct.html?documentId=SAV.500723" office:target-frame-name="_top" xlink:show="replace"><text:span text:style-name="T1180">DV-8</text:span></text:a><text:span text:style-name="T1181">, 2012-01-05, paskelbta TA</text:span><text:span text:style-name="T1182">R 2012-01-05, i. k. 2012-00011</text:span></text:p>
      <text:p text:style-name="P1183"><text:span text:style-name="T1184">Dėl Pasvalio rajono savivaldybės administracijos darbo reglamento, patvirtinto Administracijos direktoriaus 2007 m. sausio 2 d. įsakymu Nr. DV-9, pakeitimo</text:span></text:p>
      <text:p text:style-name="P1185"/>
      <text:p text:style-name="P1186"><text:span text:style-name="T1187">6.</text:span></text:p>
      <text:p text:style-name="P1188"><text:span text:style-name="T1189">Pasvalio rajono savivaldybės administracija, Įsakymas</text:span></text:p>
      <text:p text:style-name="P1190"><text:span text:style-name="T1191">Nr.<text:s/></text:span><text:a xlink:href="https://www.e-tar.lt/portal/legalAct.html?documentId=SAV.500724" office:target-frame-name="_top" xlink:show="replace"><text:span text:style-name="T1192">DV-352</text:span></text:a><text:span text:style-name="T1193">, 2012-05-17, paskelbta TAR 2012-05-17, i. k. 2012-01140</text:span></text:p>
      <text:p text:style-name="P1194"><text:span text:style-name="T1195">Dėl Pasvalio rajono savivaldybės administracijos darbo reglamento, patvirtinto Administracijos direktoriaus 2007 m. sausio 2</text:span><text:span text:style-name="T1196"><text:s/>d. įsakymu Nr. DV-9, pakeitimo</text:span></text:p>
      <text:p text:style-name="P1197"/>
      <text:soft-page-break/>
      <text:p text:style-name="P1198"><text:span text:style-name="T1199">7.</text:span></text:p>
      <text:p text:style-name="P1200"><text:span text:style-name="T1201">Pasvalio rajono savivaldybės administracija, Įsakymas</text:span></text:p>
      <text:p text:style-name="P1202"><text:span text:style-name="T1203">Nr.<text:s/></text:span><text:a xlink:href="https://www.e-tar.lt/portal/legalAct.html?documentId=SAV.500725" office:target-frame-name="_top" xlink:show="replace"><text:span text:style-name="T1204">DV-457</text:span></text:a><text:span text:style-name="T1205">, 2013-07-08, paskelbta TAR 2013-07-08, i. k. 2013-02141</text:span></text:p>
      <text:p text:style-name="P1206"><text:span text:style-name="T1207">Dėl Pasvalio rajono<text:s/></text:span><text:span text:style-name="T1208">savivaldybės administracijos darbo reglamento, patvirtinto Administracijos direktoriaus 2007 m. sausio 2 d. įsakymu Nr. DV-9, pakeitimo</text:span></text:p>
      <text:p text:style-name="P1209"/>
      <text:p text:style-name="P1210"><text:span text:style-name="T1211">8.</text:span></text:p>
      <text:p text:style-name="P1212"><text:span text:style-name="T1213">Pasvalio rajono savivaldybės administracija, Įsakymas</text:span></text:p>
      <text:p text:style-name="P1214"><text:span text:style-name="T1215">Nr.<text:s/></text:span><text:a xlink:href="https://www.e-tar.lt/portal/legalAct.html?documentId=b92a24501df411e4b542dec0b12e28b0" office:target-frame-name="_top" xlink:show="replace"><text:span text:style-name="T1216">DV-453</text:span></text:a><text:span text:style-name="T1217">, 2014-08-06, paskelbta TAR 2014-08-07, i. k. 2014-10946</text:span></text:p>
      <text:p text:style-name="P1218"><text:span text:style-name="T1219">Dėl Pasvalio rajono savivaldybės administracijos darbo reglament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3" meta:paragraph-count="640" meta:word-count="5397" meta:character-count="40974" meta:row-count="1810" meta:non-whitespace-character-count="36217"/>
  </office:meta>
</office:document-meta>
</file>