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left="0.196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fo:language="en" fo:country="GB"/>
    </style:style>
    <style:style style:name="P225" style:parent-style-name="Normal" style:family="paragraph">
      <style:paragraph-properties fo:text-align="center" fo:margin-left="0.1965in" fo:text-indent="0.043in">
        <style:tab-stops/>
      </style:paragraph-properties>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9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tyle-complex="italic" style:font-size-complex="12pt"/>
    </style:style>
    <style:style style:name="T279" style:parent-style-name="DefaultParagraphFont" style:family="text">
      <style:text-properties fo:font-weight="bold" style:font-weight-asian="bold" style:font-weight-complex="bold" style:font-style-complex="italic" style:font-size-complex="12pt"/>
    </style:style>
    <style:style style:name="T280" style:parent-style-name="DefaultParagraphFont" style:family="text">
      <style:text-properties fo:font-weight="bold" style:font-weight-asian="bold" style:font-weight-complex="bold" style:font-style-complex="italic" fo:text-transform="uppercase"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style:font-style-complex="italic" style:font-size-complex="12pt"/>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9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1972in" fo:text-indent="0.322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5194in"/>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text-indent="0.322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5194in"/>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1812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0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1812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1812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181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text-indent="0.5in"/>
      <style:text-properties fo:font-weight="bold" style:font-weight-asian="bold"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194in"/>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19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00FF00"/>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94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194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fo:text-indent="0.043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5194in"/>
      <style:text-properties style:font-weight-complex="bold"/>
    </style:style>
    <style:style style:name="P741" style:parent-style-name="Normal" style:family="paragraph">
      <style:paragraph-properties fo:text-align="justify" fo:text-indent="0.5194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194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194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94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94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194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7" style:parent-style-name="DefaultParagraphFont" style:family="text">
      <style:text-properties style:font-weight-complex="bold"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weight-complex="bold"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text-indent="0.043in"/>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194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194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194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194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center">
        <style:tab-stops>
          <style:tab-stop style:type="left" style:position="0.7875in"/>
        </style:tab-stops>
      </style:paragraph-properties>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style:tab-stops>
          <style:tab-stop style:type="left" style:position="0.7875in"/>
        </style:tab-stops>
      </style:paragraph-properties>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fo:text-transform="uppercase" style:font-size-complex="12pt" fo:language="en" fo:country="US"/>
    </style:style>
    <style:style style:name="P1071" style:parent-style-name="Normal" style:family="paragraph">
      <style:paragraph-properties fo:text-align="center" fo:text-indent="0.043in"/>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text-properties fo:font-weight="bold" style:font-weight-asian="bold" style:font-weight-complex="bold"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tab-stops>
          <style:tab-stop style:type="left" style:position="0.5909in"/>
        </style:tab-stops>
      </style:paragraph-properties>
    </style:style>
    <style:style style:name="P1132" style:parent-style-name="Normal" style:family="paragraph">
      <style:paragraph-properties fo:text-align="center">
        <style:tab-stops>
          <style:tab-stop style:type="left" style:position="0.5909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fo:text-transform="uppercase" style:font-size-complex="12pt" fo:language="en" fo:country="US"/>
    </style:style>
    <style:style style:name="P1136" style:parent-style-name="Normal" style:family="paragraph">
      <style:paragraph-properties fo:text-align="center" fo:text-indent="0.043in">
        <style:tab-stops>
          <style:tab-stop style:type="left" style:position="0.5909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ab-stops>
          <style:tab-stop style:type="left" style:position="0.5909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141" style:parent-style-name="Normal" style:family="paragraph">
      <style:paragraph-properties fo:text-align="justify" fo:text-indent="0.5194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text-transform="uppercase" style:font-size-complex="12pt"/>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center" fo:text-indent="0.5in"/>
    </style:style>
    <style:style style:name="P1162"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168" style:parent-style-name="Normal" style:family="paragraph">
      <style:paragraph-properties fo:widows="0" fo:orphans="0" fo:margin-left="3.625in" fo:margin-right="0.0277in">
        <style:tab-stops/>
      </style:paragraph-properties>
      <style:text-properties style:font-size-complex="12pt" fo:background-color="#FFFFFF"/>
    </style:style>
    <style:style style:name="P1169" style:parent-style-name="Normal" style:family="paragraph">
      <style:paragraph-properties fo:widows="0" fo:orphans="0" fo:margin-left="3.625in" fo:margin-right="0.0277in">
        <style:tab-stops/>
      </style:paragraph-properties>
      <style:text-properties style:font-size-complex="12pt" fo:background-color="#FFFFFF"/>
    </style:style>
    <style:style style:name="P1170" style:parent-style-name="Normal" style:family="paragraph">
      <style:paragraph-properties fo:widows="0" fo:orphans="0" fo:margin-left="3.625in" fo:margin-right="0.0277in">
        <style:tab-stops/>
      </style:paragraph-properties>
      <style:text-properties style:font-size-complex="12pt" fo:background-color="#FFFFFF"/>
    </style:style>
    <style:style style:name="P1171" style:parent-style-name="Normal" style:family="paragraph">
      <style:paragraph-properties fo:widows="0" fo:orphans="0" fo:margin-right="0.0277in"/>
      <style:text-properties style:font-size-complex="12pt" fo:background-color="#FFFFFF"/>
    </style:style>
    <style:style style:name="P1172" style:parent-style-name="Normal" style:family="paragraph">
      <style:paragraph-properties fo:widows="0" fo:orphans="0" fo:text-align="center" fo:margin-right="0.0277in"/>
    </style:style>
    <style:style style:name="T1173" style:parent-style-name="DefaultParagraphFont" style:family="text">
      <style:text-properties fo:font-weight="bold" style:font-weight-asian="bold" style:font-size-complex="12pt" fo:background-color="#FFFFFF"/>
    </style:style>
    <style:style style:name="P1174" style:parent-style-name="Normal" style:family="paragraph">
      <style:paragraph-properties fo:widows="0" fo:orphans="0" fo:text-align="center" fo:margin-right="0.0277in"/>
    </style:style>
    <style:style style:name="T1175" style:parent-style-name="DefaultParagraphFont" style:family="text">
      <style:text-properties fo:font-weight="bold" style:font-weight-asian="bold" style:font-size-complex="12pt" fo:background-color="#FFFFFF"/>
    </style:style>
    <style:style style:name="P1176" style:parent-style-name="Normal" style:family="paragraph">
      <style:paragraph-properties fo:widows="0" fo:orphans="0" fo:margin-right="0.0277in"/>
      <style:text-properties fo:font-weight="bold" style:font-weight-asian="bold" style:font-size-complex="12pt" fo:background-color="#FFFFFF"/>
    </style:style>
    <style:style style:name="P1177" style:parent-style-name="Normal" style:family="paragraph">
      <style:paragraph-properties fo:widows="0" fo:orphans="0" fo:text-align="center" fo:margin-right="0.0277in"/>
    </style:style>
    <style:style style:name="T1178" style:parent-style-name="DefaultParagraphFont" style:family="text">
      <style:text-properties fo:font-weight="bold" style:font-weight-asian="bold" style:font-size-complex="12pt" fo:background-color="#FFFFFF"/>
    </style:style>
    <style:style style:name="T1179" style:parent-style-name="DefaultParagraphFont" style:family="text">
      <style:text-properties fo:font-weight="bold" style:font-weight-asian="bold" style:font-size-complex="12pt" fo:background-color="#FFFFFF"/>
    </style:style>
    <style:style style:name="T1180" style:parent-style-name="DefaultParagraphFont" style:family="text">
      <style:text-properties fo:font-weight="bold" style:font-weight-asian="bold" style:font-size-complex="12pt" fo:background-color="#FFFFFF"/>
    </style:style>
    <style:style style:name="P118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1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fo:background-color="#FFFFFF"/>
    </style:style>
    <style:style style:name="P120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P1206" style:parent-style-name="Normal" style:family="paragraph">
      <style:paragraph-properties fo:widows="0" fo:orphans="0" fo:text-align="justify" fo:margin-right="0.0277in">
        <style:tab-stops>
          <style:tab-stop style:type="left" style:position="0.8583in"/>
        </style:tab-stops>
      </style:paragraph-properties>
    </style:style>
    <style:style style:name="P1207" style:parent-style-name="Normal" style:family="paragraph">
      <style:paragraph-properties fo:widows="0" fo:orphans="0" fo:text-align="center" fo:margin-right="0.0277in">
        <style:tab-stops>
          <style:tab-stop style:type="left" style:position="2.3937in"/>
        </style:tab-stops>
      </style:paragraph-properties>
    </style:style>
    <style:style style:name="T1208" style:parent-style-name="DefaultParagraphFont" style:family="text">
      <style:text-properties fo:font-weight="bold" style:font-weight-asian="bold" style:font-size-complex="12pt" fo:background-color="#FFFFFF"/>
    </style:style>
    <style:style style:name="T1209" style:parent-style-name="DefaultParagraphFont" style:family="text">
      <style:text-properties fo:font-weight="bold" style:font-weight-asian="bold" style:font-size-complex="12pt" fo:background-color="#FFFFFF"/>
    </style:style>
    <style:style style:name="T1210" style:parent-style-name="DefaultParagraphFont" style:family="text">
      <style:text-properties fo:font-weight="bold" style:font-weight-asian="bold" style:font-size-complex="12pt" fo:background-color="#FFFFFF"/>
    </style:style>
    <style:style style:name="P1211"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21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fo:background-color="#FFFFFF"/>
    </style:style>
    <style:style style:name="P122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fo:background-color="#FFFFFF"/>
    </style:style>
    <style:style style:name="P12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fo:background-color="#FFFFFF"/>
    </style:style>
    <style:style style:name="P1258" style:parent-style-name="Normal" style:family="paragraph">
      <style:paragraph-properties fo:widows="0" fo:orphans="0" fo:text-align="justify" fo:margin-right="0.0277in">
        <style:tab-stops>
          <style:tab-stop style:type="left" style:position="0.8583in"/>
        </style:tab-stops>
      </style:paragraph-properties>
    </style:style>
    <style:style style:name="P1259" style:parent-style-name="Normal" style:family="paragraph">
      <style:paragraph-properties fo:widows="0" fo:orphans="0" fo:text-align="center" fo:margin-right="0.0277in">
        <style:tab-stops>
          <style:tab-stop style:type="left" style:position="0.8583in"/>
        </style:tab-stops>
      </style:paragraph-properties>
    </style:style>
    <style:style style:name="T1260" style:parent-style-name="DefaultParagraphFont" style:family="text">
      <style:text-properties fo:font-weight="bold" style:font-weight-asian="bold" style:font-size-complex="12pt" fo:background-color="#FFFFFF"/>
    </style:style>
    <style:style style:name="T1261" style:parent-style-name="DefaultParagraphFont" style:family="text">
      <style:text-properties fo:font-weight="bold" style:font-weight-asian="bold" style:font-size-complex="12pt" fo:background-color="#FFFFFF"/>
    </style:style>
    <style:style style:name="T1262" style:parent-style-name="DefaultParagraphFont" style:family="text">
      <style:text-properties fo:font-weight="bold" style:font-weight-asian="bold" style:font-size-complex="12pt" fo:background-color="#FFFFFF"/>
    </style:style>
    <style:style style:name="T1263" style:parent-style-name="DefaultParagraphFont" style:family="text">
      <style:text-properties fo:font-weight="bold" style:font-weight-asian="bold" style:font-size-complex="12pt" fo:background-color="#FFFFFF"/>
    </style:style>
    <style:style style:name="P1264"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26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fo:background-color="#FFFFFF"/>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fo:background-color="#FFFFFF"/>
    </style:style>
    <style:style style:name="P129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fo:font-size="10pt" style:font-size-asian="10pt"/>
    </style:style>
    <style:style style:name="T1294" style:parent-style-name="DefaultParagraphFont" style:family="text">
      <style:text-properties fo:font-style="italic" style:font-style-asian="italic" fo:color="#000000" fo:font-size="10pt" style:font-size-asian="10pt" fo:language="en" fo:country="US"/>
    </style:style>
    <style:style style:name="T1295" style:parent-style-name="DefaultParagraphFont" style:family="text">
      <style:text-properties style:font-size-complex="12pt"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P13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fo:background-color="#FFFFFF"/>
    </style:style>
    <style:style style:name="P13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P131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fo:background-color="#FFFFFF"/>
    </style:style>
    <style:style style:name="P13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fo:background-color="#FFFFFF"/>
    </style:style>
    <style:style style:name="P13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P135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P1365" style:parent-style-name="Normal" style:family="paragraph">
      <style:paragraph-properties fo:widows="0" fo:orphans="0" fo:text-align="justify" fo:margin-right="0.0277in">
        <style:tab-stops>
          <style:tab-stop style:type="left" style:position="0.9312in"/>
        </style:tab-stops>
      </style:paragraph-properties>
    </style:style>
    <style:style style:name="P1366" style:parent-style-name="Normal" style:family="paragraph">
      <style:paragraph-properties fo:widows="0" fo:orphans="0" fo:text-align="center" fo:margin-right="0.0277in"/>
    </style:style>
    <style:style style:name="T1367" style:parent-style-name="DefaultParagraphFont" style:family="text">
      <style:text-properties fo:font-weight="bold" style:font-weight-asian="bold" style:font-size-complex="12pt" fo:background-color="#FFFFFF"/>
    </style:style>
    <style:style style:name="T1368" style:parent-style-name="DefaultParagraphFont" style:family="text">
      <style:text-properties fo:font-weight="bold" style:font-weight-asian="bold" style:font-size-complex="12pt" fo:background-color="#FFFFFF"/>
    </style:style>
    <style:style style:name="T1369" style:parent-style-name="DefaultParagraphFont" style:family="text">
      <style:text-properties fo:font-weight="bold" style:font-weight-asian="bold" style:font-size-complex="12pt" fo:background-color="#FFFFFF"/>
    </style:style>
    <style:style style:name="P1370"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37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fo:background-color="#FFFFFF"/>
    </style:style>
    <style:style style:name="P13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widows="0" fo:orphans="0" fo:text-align="justify" fo:margin-right="0.0277in">
        <style:tab-stops>
          <style:tab-stop style:type="left" style:position="0.9312in"/>
        </style:tab-stops>
      </style:paragraph-properties>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fo:margin-right="0.0277in">
        <style:tab-stops>
          <style:tab-stop style:type="left" style:position="2.3166in"/>
        </style:tab-stops>
      </style:paragraph-properties>
    </style:style>
    <style:style style:name="T1398" style:parent-style-name="DefaultParagraphFont" style:family="text">
      <style:text-properties fo:font-weight="bold" style:font-weight-asian="bold" style:font-size-complex="12pt" fo:background-color="#FFFFFF"/>
    </style:style>
    <style:style style:name="T1399" style:parent-style-name="DefaultParagraphFont" style:family="text">
      <style:text-properties fo:font-weight="bold" style:font-weight-asian="bold"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fo:font-weight="bold" style:font-weight-asian="bold" style:font-size-complex="12pt" fo:background-color="#FFFFFF"/>
    </style:style>
    <style:style style:name="P140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40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fo:background-color="#FFFFFF"/>
    </style:style>
    <style:style style:name="P140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fo:background-color="#FFFFFF"/>
    </style:style>
    <style:style style:name="P1413" style:parent-style-name="Normal" style:family="paragraph">
      <style:paragraph-properties fo:widows="0" fo:orphans="0" fo:text-align="center">
        <style:tab-stops>
          <style:tab-stop style:type="left" style:position="0.9263in"/>
        </style:tab-stops>
      </style:paragraph-properties>
    </style:style>
    <style:style style:name="T1414" style:parent-style-name="DefaultParagraphFont" style:family="text">
      <style:text-properties style:font-size-complex="12pt" fo:background-color="#FFFFFF"/>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 PASVALIO RAJONO<text:s/>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text:span text:style-name="T149"><text:s/></text:span><text:span text:style-name="T150">padalinio (skyriaus, tarnybos)</text:span><text:s/>ar struktūrinio teritorinio padalinio<text:s/><text:span text:style-name="T151">(seniūnijos)</text:span>, kuriame yra laisva, laikinai laisva ar naujai įsteigta valstybės tarnautojo arba darbuotojo, dirbančio pagal darbo sutartį, pareigybė, vadovas<text:s/><text:span text:style-name="T152">Administracijos direktoriui</text:span><text:s/>pateikia<text:span text:style-name="T153">:</text:span></text:p>
      <text:p text:style-name="P154"><text:span text:style-name="T155">4.1</text:span><text:span text:style-name="T156">.</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57"><text:span text:style-name="T158">4.2</text:span><text:span text:style-name="T159">. vieną iš siūlymų:</text:span></text:p>
      <text:p text:style-name="P160"><text:span text:style-name="T161">4.2.1</text:span><text:span text:style-name="T162">.<text:s/></text:span><text:span text:style-name="T163">laisvas pareigas siūlyti valstybės tarnautojui / darbuotojui, dirbančiam pagal darbo sutartį, kuris yra pateikęs prašymą dėl jo perkėlimo į laisvas pareig</text:span><text:span text:style-name="T164">as;</text:span></text:p>
      <text:p text:style-name="P165"><text:span text:style-name="T166">4.2.2</text:span><text:span text:style-name="T167">. laisvas pareigas siūlyti valstybės tarnautojui / darbuotojui, dirbančiam pagal darbo sutartį, kurio pareigybę numatoma panaikinti;</text:span></text:p>
      <text:p text:style-name="P168"><text:span text:style-name="T169">4.2.3</text:span><text:span text:style-name="T170">. organizuoti konkurso paskelbimą Valstybės tarnybos įstatymo nustatyta tvarka</text:span><text:span text:style-name="T171"><text:s/></text:span><text:span text:style-name="T172">arba Administracijos<text:s/></text:span><text:span text:style-name="T173">direktoriaus nustatyta tvarka skelbti atranką;</text:span></text:p>
      <text:p text:style-name="P174"><text:span text:style-name="T175">4.2.4</text:span><text:span text:style-name="T176">.</text:span><text:s/><text:span text:style-name="T177">laisvas pareigas, į kurias bus priimama dirbti pagal neterminuotą darbo sutartį, siūlyti tokį patį ar panašų darbą dirbančiam ir nustatytus kvalifikacinius reikalavimus atitinkančiam darbuotojui, ku</text:span><text:span text:style-name="T178">ris dirba pagal terminuotą darbo sutartį;</text:span></text:p>
      <text:p text:style-name="P179"><text:span text:style-name="T180">4.2.5</text:span><text:span text:style-name="T181">. perskirstyti funkcijas kitiems valstybės tarnautojams / darbuotojams, dirbantiems pagal darbo sutartis, ir panaikinti pareigybę;</text:span></text:p>
      <text:p text:style-name="P182"><text:span text:style-name="T183">4.2.6</text:span><text:span text:style-name="T184">. kita.</text:span></text:p>
      <text:p text:style-name="P185">Punkto pakeitimai:</text:p>
      <text:p text:style-name="P186"><text:span text:style-name="T187">Nr.<text:s/></text:span><text:a xlink:href="https://www.e-tar.lt/portal/legalAct.html?documentId=bb92f050c70011ed9978886e85107ab2" office:target-frame-name="_top" xlink:show="replace"><text:span text:style-name="T188">DV-245</text:span></text:a><text:span text:style-name="T189">, 2023-03-20, paskelbta TAR 2023-03-20, i. k. 2023-04882</text:span></text:p>
      <text:p text:style-name="Normal"/>
      <text:p text:style-name="P190"><text:span text:style-name="T191">5.</text:span><text:span text:style-name="T192"><text:s/>Neteko galios nuo 2023-01-01</text:span></text:p>
      <text:p text:style-name="P193">Punkto naikinimas:</text:p>
      <text:p text:style-name="P194"><text:span text:style-name="T195">Nr.<text:s/></text:span><text:a xlink:href="https://www.e-tar.lt/portal/legalAct.html?documentId=3388c3e0878311ed8df094f359a60216" office:target-frame-name="_top" xlink:show="replace"><text:span text:style-name="T196">DV-879</text:span></text:a><text:span text:style-name="T197">, 2022-12-29, paskelbta TAR 2022-12-29, i. k. 2022-27380</text:span></text:p>
      <text:p text:style-name="Normal"/>
      <text:p text:style-name="P198">5-1. Informacija apie paskelbtus konkursus/atrankas viešinama interneto svetainėje<text:s/><text:span text:style-name="T199">www.pasvalys.lt</text:span>.<text:s/></text:p>
      <text:p text:style-name="P200">Papildyta punktu:</text:p>
      <text:p text:style-name="P201"><text:span text:style-name="T202">Nr.<text:s/></text:span><text:a xlink:href="https://www.e-tar.lt/portal/legalAct.html?documentId=89d6fdf060a811e79198ffdb108a3753" office:target-frame-name="_top" xlink:show="replace"><text:span text:style-name="T203">DV-502</text:span></text:a><text:span text:style-name="T204">, 2017-07-04, paskelbta TAR 2017-07-07, i. k. 2017-11620</text:span></text:p>
      <text:p text:style-name="Normal"/>
      <text:p text:style-name="P205">6. Priimtam į pareigas valstybės tarnautojui išduodamas valstybės tarnautojo pažymėjimas Valstybės tarnybos įstatymo ir Valstybės tarnautojo pažymėjimo išdavimo taisyklių nustatyta tvarka.<text:s/></text:p>
      <text:p text:style-name="P206"><text:span text:style-name="T207">6-1</text:span><text:span text:style-name="T208">.<text:s/></text:span><text:span text:style-name="T209">Administracijos direktoriaus įsakymų dėl paskyrimo į parei</text:span><text:span text:style-name="T210">gas projektus rengia: atitinkamame struktūriniame padalinyje (skyriuje, tarnyboje) – Juridinis ir personalo skyrius, atitinkamame struktūriniame teritoriniame padalinyje (seniūnijoje) – atitinkamas struktūrinis teritorinis padalinys (seniūnija).</text:span><text:s/></text:p>
      <text:p text:style-name="P211">Papildyta<text:s/>punktu:</text:p>
      <text:p text:style-name="P212"><text:span text:style-name="T213">Nr.<text:s/></text:span><text:a xlink:href="https://www.e-tar.lt/portal/legalAct.html?documentId=3388c3e0878311ed8df094f359a60216" office:target-frame-name="_top" xlink:show="replace"><text:span text:style-name="T214">DV-879</text:span></text:a><text:span text:style-name="T215">, 2022-12-29, paskelbta TAR 2022-12-29, i. k. 2022-27380</text:span></text:p>
      <text:p text:style-name="P216">Punkto pakeitimai:</text:p>
      <text:p text:style-name="P217"><text:span text:style-name="T218">Nr.<text:s/></text:span><text:a xlink:href="https://www.e-tar.lt/portal/legalAct.html?documentId=bb92f050c70011ed9978886e85107ab2" office:target-frame-name="_top" xlink:show="replace"><text:span text:style-name="T219">DV-245</text:span></text:a><text:span text:style-name="T220">, 2023-03-20, paskelbta TAR 2023-03-20, i. k. 2023-04882</text:span></text:p>
      <text:p text:style-name="Normal"/>
      <text:p text:style-name="P221"><text:span text:style-name="T222">III</text:span><text:span text:style-name="T223"><text:s/></text:span><text:span text:style-name="T224">skyrius</text:span></text:p>
      <text:p text:style-name="P225"><text:span text:style-name="T226">Atleidimo iš valstybės tarnautojo pareigų / darbo tvarka</text:span></text:p>
      <text:p text:style-name="P227"/>
      <text:p text:style-name="P228">7.<text:s/><text:span text:style-name="T229">Darbuotojas</text:span><text:span text:style-name="T230"><text:s/>prašymą dėl atsistatydinimo savo noru iš valstybės tarnaut</text:span><text:span text:style-name="T231">ojo pareigų/atleidimo iš darbo</text:span><text:span text:style-name="T232"><text:s/>teikia tiesioginiam vadovui.<text:s/></text:span><text:span text:style-name="T233">Prašyme nurodoma pageidaujama atleidimo data.</text:span><text:span text:style-name="T234"><text:s/>Tiesioginis vadovas<text:s/></text:span><text:span text:style-name="T235">vizuoja prašymą, pareikšdamas savo sutikimą su pageidaujama atleidimo data arba pasiūlo kitą datą, nurodydamas priežastis, dėl kur</text:span><text:span text:style-name="T236">ių atleidimo data turėtų būti pakeista.</text:span><text:s/></text:p>
      <text:p text:style-name="P237">Punkto pakeitimai:</text:p>
      <text:p text:style-name="P238"><text:span text:style-name="T239">Nr.<text:s/></text:span><text:a xlink:href="https://www.e-tar.lt/portal/legalAct.html?documentId=87547290702911eabee4a336e7e6fdab" office:target-frame-name="_top" xlink:show="replace"><text:span text:style-name="T240">DV-216</text:span></text:a><text:span text:style-name="T241">, 2020-03-27, paskelbta TAR 2020-03-27, i. k. 2020-06205</text:span></text:p>
      <text:p text:style-name="Normal"/>
      <text:p text:style-name="P242"><text:span text:style-name="T243">8</text:span><text:span text:style-name="T244">. Darbuotojas su<text:s/></text:span><text:span text:style-name="T245">tiesioginiu vadovu suderintą (vizuotą) prašymą dėl atsistatydinimo savo noru iš valstybės tarnautojo pareigų/atleidimo iš darbo</text:span><text:span text:style-name="T246"><text:s/>teikia</text:span><text:span text:style-name="T247"><text:s/>pateikia registruoti Juridiniam ir personalo skyriui. Struktūrinių teritorinių padalinių darbuotojų, dirbančių pagal darb</text:span><text:span text:style-name="T248">o sutartis, prašymai dėl atleidimo iš darbo registruojami struktūriniuose teritoriniuose padaliniuose. Darbuotojas atleidžiamas Valstybės tarnybos įstatymo/Darbo kodekso nustatyta tvarka ir terminais.</text:span></text:p>
      <text:p text:style-name="P249">Punkto pakeitimai:</text:p>
      <text:p text:style-name="P250"><text:span text:style-name="T251">Nr.<text:s/></text:span><text:a xlink:href="https://www.e-tar.lt/portal/legalAct.html?documentId=87547290702911eabee4a336e7e6fdab" office:target-frame-name="_top" xlink:show="replace"><text:span text:style-name="T252">DV-216</text:span></text:a><text:span text:style-name="T253">, 2020-03-27, paskelbta TAR 2020-03-27, i. k. 2020-06205</text:span></text:p>
      <text:p text:style-name="Normal"/>
      <text:p text:style-name="P254"><text:span text:style-name="T255">9</text:span><text:span text:style-name="T256">. Atleidimo iš valstybės tarnautojo pareigų/darbo dieną darbuotojas privalo perduoti tiesioginiam vadovui ar jo pareigas<text:s/></text:span><text:span text:style-name="T257">perimančiam darbuotojui jam skirtas darbo priemones ir kitą inventorių, atsiskaityti už jam patikėtas materialines vertybes, perduoti reikalus, grąžinti valstybės tarnautojo pažymėjimą.</text:span></text:p>
      <text:p text:style-name="P258"><text:span text:style-name="T259">10</text:span><text:span text:style-name="T260">. Atleidžiamas darbuotojas, turėjęs įgaliojimų, susijusių su jo<text:s/></text:span><text:span text:style-name="T261">pareigomis (buvęs išrinktas bet kurios įmonės, įstaigos ar organizacijos valdymo organų nariu), teisės aktų nustatyta tvarka ir terminais, turi pateikti ir pareiškimą dėl atsistatydinimo iš stebėtojų tarybos, valdybos ar kito valdymo organo narių.</text:span></text:p>
      <text:p text:style-name="P262"><text:span text:style-name="T263">10-1</text:span><text:span text:style-name="T264">.<text:s/></text:span><text:span text:style-name="T265">Administracijos direktoriaus įsakymų dėl atleidimo iš pareigų / darbo projektus rengia: atitinkamame struktūriniame padalinyje (skyriuje, tarnyboje) – Juridinis ir personalo skyrius, atitinkamame struktūriniame teritoriniame padalinyje (seniūnijoje) – at</text:span><text:span text:style-name="T266">itinkamas struktūrinis teritorinis padalinys (seniūnija).</text:span><text:s/></text:p>
      <text:p text:style-name="P267">Papildyta punktu:</text:p>
      <text:p text:style-name="P268"><text:span text:style-name="T269">Nr.<text:s/></text:span><text:a xlink:href="https://www.e-tar.lt/portal/legalAct.html?documentId=3388c3e0878311ed8df094f359a60216" office:target-frame-name="_top" xlink:show="replace"><text:span text:style-name="T270">DV-879</text:span></text:a><text:span text:style-name="T271">, 2022-12-29, paskelbta TAR 2022-12-29, i. k. 2022-27380</text:span></text:p>
      <text:p text:style-name="P272">Punkto pakeitimai:</text:p>
      <text:p text:style-name="P273"><text:span text:style-name="T274">Nr.<text:s/></text:span><text:a xlink:href="https://www.e-tar.lt/portal/legalAct.html?documentId=bb92f050c70011ed9978886e85107ab2" office:target-frame-name="_top" xlink:show="replace"><text:span text:style-name="T275">DV-245</text:span></text:a><text:span text:style-name="T276">, 2023-03-20, paskelbta TAR 2023-03-20, i. k. 2023-04882</text:span></text:p>
      <text:p text:style-name="Normal"/>
      <text:h text:style-name="P277" text:outline-level="5"><text:span text:style-name="T278">IV</text:span><text:span text:style-name="T279"><text:s/></text:span><text:span text:style-name="T280">skyrius</text:span></text:h>
      <text:h text:style-name="P281" text:outline-level="5"><text:span text:style-name="T282">PAGRINDINĖS DARBUOTOJŲ PAREIGOS IR TEISĖS</text:span></text:h>
      <text:p text:style-name="P283"/>
      <text:p text:style-name="P284">11. Administracijos<text:s/>darbuotojai privalo:</text:p>
      <text:p text:style-name="P285">11.1. vykdyti Lietuvos Respublikos įstatymus, Vyriausybės nutarimus, kitus teisės aktus, Savivaldybės institucijų priimtus sprendimus, tiesioginio vadovo pavedimus, užduotis bei įpareigojimus, jei jie neprieštarauja teisės aktams;</text:p>
      <text:p text:style-name="P286">11.2. laikytis reglamento, vidaus tvarkos taisyklių, darbo drausmės reikalavimų;</text:p>
      <text:p text:style-name="P287">11.3. tinkamai atlikti savo tiesiogines pareigas, nustatytas pareigybės aprašyme;</text:p>
      <text:p text:style-name="P288">11.4. saugoti ir tausoti Savivaldybės turtą ir nesinaudoti juo ne tarnybos/darbo tikslais;</text:p>
      <text:p text:style-name="P289">11.5. tobulinti kvalifikaciją;</text:p>
      <text:p text:style-name="P290">11.6. laikytis darbų saugos ir priešgaisrinės saugos reikalavimų;</text:p>
      <text:p text:style-name="P291">11.7. atlyginti Administracijai neteisėtais veiksmais padarytą žalą;</text:p>
      <text:p text:style-name="P292">11.8. informuoti tiesioginį vadovą, jo laikinai nesant – jį pavaduojantį asmenį ar Administracijos direktorių apie negalėjimą (laiku) atvykti į darbą;</text:p>
      <text:p text:style-name="P293">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94">11.10. tarnybos/darbo metu dėvėti jiems išduotas asmenines apsaugos priemones;<text:s/></text:p>
      <text:p text:style-name="P295">Papildyta papunkčiu:</text:p>
      <text:p text:style-name="P296"><text:span text:style-name="T297">Nr.<text:s/></text:span><text:a xlink:href="https://www.e-tar.lt/portal/legalAct.html?documentId=87547290702911eabee4a336e7e6fdab" office:target-frame-name="_top" xlink:show="replace"><text:span text:style-name="T298">DV-216</text:span></text:a><text:span text:style-name="T299">, 2020-03-27, paskelbta TAR 2020-03-27, i. k. 2020-06205</text:span></text:p>
      <text:p text:style-name="Normal"/>
      <text:p text:style-name="P300">11.11. informuoti darbdavį apie nustatytą neįgalumą, pateikiant darbingumo lygio pažymą ir išvadą dėl darbo pobūdžio ir sąlygų.<text:s/></text:p>
      <text:p text:style-name="P301">Papildyta papunkčiu:</text:p>
      <text:p text:style-name="P302"><text:span text:style-name="T303">Nr.<text:s/></text:span><text:a xlink:href="https://www.e-tar.lt/portal/legalAct.html?documentId=87547290702911eabee4a336e7e6fdab" office:target-frame-name="_top" xlink:show="replace"><text:span text:style-name="T304">DV-216</text:span></text:a><text:span text:style-name="T305">, 2</text:span><text:span text:style-name="T306">020-03-27, paskelbta TAR 2020-03-27, i. k. 2020-06205</text:span></text:p>
      <text:p text:style-name="Normal"/>
      <text:p text:style-name="P307">12. Administracijos darbuotojams draudžiama:</text:p>
      <text:p text:style-name="P308">12.1. pavesti savo pareigas atlikti kitam darbuotojui;</text:p>
      <text:p text:style-name="P309">12.2. kelti neteisėtus reikalavimus pavaldiems darbuotojams;</text:p>
      <text:p text:style-name="P310">12.3. darbo laiku užsiimti politine, visuomenine ar kita su darbu nesusijusia veikla;</text:p>
      <text:p text:style-name="P311">12.4. gauti dovanas už pareigų vykdymą, jei to nenumato tarptautinis protokolas;</text:p>
      <text:p text:style-name="P312"><text:span text:style-name="T313">12.5</text:span><text:span text:style-name="T314">. vykdyti pareigas ir pavedimus, jeigu dėl jų vykdymo gali kilti viešų ir privačių interesų konflikta</text:span><text:span text:style-name="T315">s;</text:span></text:p>
      <text:p text:style-name="P316"><text:span text:style-name="T317">12.6</text:span><text:span text:style-name="T318">. darbo laiku ir darbo vietoje vartoti alkoholinius gėrimus, toksines ir narkotines medžiagas;</text:span></text:p>
      <text:p text:style-name="P319"><text:span text:style-name="T320">12.7</text:span><text:span text:style-name="T321">. gadinti ar pasisavinti Savivaldybės turtą, juo naudotis asmeniniams tikslams;</text:span></text:p>
      <text:p text:style-name="P322"><text:span text:style-name="T323">12.8</text:span><text:span text:style-name="T324">. vėluoti į darbą, išeiti iš darbo nepasibaigus darbo<text:s/></text:span><text:span text:style-name="T325">laikui ar kitaip pažeidinėti darbo drausmę;</text:span></text:p>
      <text:p text:style-name="P326"><text:span text:style-name="T327">12.9</text:span><text:span text:style-name="T328">. teikti klaidingą informaciją;</text:span></text:p>
      <text:p text:style-name="P329"><text:span text:style-name="T330">12.10</text:span><text:span text:style-name="T331">.<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2">taikyti smurtą ir (ar) priekabiauti kitų Administracijos darbuotojų atžvilgiu;</text:span></text:p>
      <text:p text:style-name="P333">Papunkčio pakeitimai:</text:p>
      <text:p text:style-name="P334"><text:span text:style-name="T335">Nr.<text:s/></text:span><text:a xlink:href="https://www.e-tar.lt/portal/legalAct.html?documentId=30de41e034c411edb4cae1b158f98ea5" office:target-frame-name="_top" xlink:show="replace"><text:span text:style-name="T336">DV-583</text:span></text:a><text:span text:style-name="T337">, 2022-09-15, paskelbta TAR<text:s/></text:span><text:span text:style-name="T338">2022-09-15, i. k. 2022-18888</text:span></text:p>
      <text:p text:style-name="Normal"/>
      <text:p text:style-name="P339"><text:span text:style-name="T340">12.11</text:span><text:span text:style-name="T341">. asmeniniu elektroniniu paštu naudotis tarnybos/darbo reikmėms.<text:s/></text:span></text:p>
      <text:p text:style-name="P342">13. Administracijos darbuotojai turi teisę:</text:p>
      <text:p text:style-name="P343">13.1. reikalauti, kad darbo vietoje būtų užtikrintos saugios ir sveikos darbo sąlygos;</text:p>
      <text:p text:style-name="P344">13.2. gauti įstatymų ir kitų teisės aktų nustatytą bei darbo sutartimi sulygtą darbo užmokestį;</text:p>
      <text:p text:style-name="P345">13.3. tobulinti kvalifikaciją įstaigos biudžeto lėšomis pagal pareigoms nustatytus kvalifikacinius reikalavimus;</text:p>
      <text:p text:style-name="P346">13.4. būti profesinių sąjungų, organizacijų ar<text:s/>susivienijimų nariais, taip pat politinių partijų ar organizacijų nariais, ne tarnybos/darbo laiku dalyvauti politinėje veikloje;</text:p>
      <text:p text:style-name="P347">13.5. atsisakyti vykdyti užduotį ar pavedimą, jeigu, jo nuomone, duota užduotis prieštarauja įstatymams:</text:p>
      <text:p text:style-name="P348">13.5.1. apie tai praneša Administracijos direktoriui ir vykdo duotą pavedimą tik tuo atveju, jei Administracijos direktorius to reikalauja raštu, išskyrus, kai tokio pavedimo vykdymas reikštų nusikalstamą veiką ar administracinį nusižengimą;</text:p>
      <text:p text:style-name="P349">13.5.2. ne vėliau kaip per 2 darbo dienas darbuotojas privalo pateikti tiesioginiam vadovui motyvuotą pranešimą, jog nesutinka su užduotimi ar pavedimu. Tokiu atveju už neteisėtą užduotį ar pavedimą atsako tą užduotį ar pavedimą davęs vadovas;</text:p>
      <text:p text:style-name="P350"><text:span text:style-name="T351">13.6</text:span><text:span text:style-name="T352">. gauti pareigoms atlikti r</text:span><text:span text:style-name="T353">eikalingą informaciją;</text:span></text:p>
      <text:p text:style-name="P354"><text:span text:style-name="T355">13.7</text:span><text:span text:style-name="T356">. teikti Administracijos direktoriui tarnybinius pranešimus ar kitą rašytinę informaciją;</text:span></text:p>
      <text:p text:style-name="P357"><text:span text:style-name="T358">13.8</text:span><text:span text:style-name="T359">. naudotis kitomis Lietuvos Respublikos įstatymų suteiktomis teisėmis;</text:span></text:p>
      <text:p text:style-name="P360"><text:span text:style-name="T361">13.9</text:span><text:span text:style-name="T362">. Administracijos dokumentuose nurodyti jiems<text:s/></text:span><text:span text:style-name="T363">suteiktą (daktaro ar habilituoto daktaro) mokslo laipsnį.</text:span><text:s/></text:p>
      <text:p text:style-name="P364">Papildyta papunkčiu:</text:p>
      <text:p text:style-name="P365"><text:span text:style-name="T366">Nr.<text:s/></text:span><text:a xlink:href="https://www.e-tar.lt/portal/legalAct.html?documentId=75abbc80e65411e7acd7ea182930b17f" office:target-frame-name="_top" xlink:show="replace"><text:span text:style-name="T367">DV-821</text:span></text:a><text:span text:style-name="T368">, 2017-12-21, paskelbta TAR 2017-12-22, i. k. 2017-20804</text:span></text:p>
      <text:p text:style-name="Normal"/>
      <text:p text:style-name="P369">13-1. Darbo kodekso nustatytais atvejais darbuotojai turi teisę teikti prašymus, susijusius su šeiminių įsipareigojimų vykdymu, ir gauti motyvuotą atsakymą ne vėliau kaip per 5 darbo dienas nuo prašymo pateikimo.<text:s/></text:p>
      <text:p text:style-name="P370">Papildyta punktu:</text:p>
      <text:p text:style-name="P371"><text:span text:style-name="T372">Nr.<text:s/></text:span><text:a xlink:href="https://www.e-tar.lt/portal/legalAct.html?documentId=89d6fdf060a811e79198ffdb108a3753" office:target-frame-name="_top" xlink:show="replace"><text:span text:style-name="T373">DV-502</text:span></text:a><text:span text:style-name="T374">, 2017-07-04, paskelbta TAR 2017-07-07, i. k. 2017-11620</text:span></text:p>
      <text:p text:style-name="Normal"/>
      <text:p text:style-name="P375"><text:span text:style-name="T376">IV-1</text:span><text:span text:style-name="T377"><text:s/>SKYRIUS</text:span></text:p>
      <text:p text:style-name="P378"><text:span text:style-name="T379">VALSTYBĖS TARNAUTOJŲ ADAPTACIJA</text:span></text:p>
      <text:p text:style-name="P380"/>
      <text:p text:style-name="P381"><text:span text:style-name="T382">13-2</text:span><text:span text:style-name="T383">. Valstybės tarnybos įstatymo nustatytais atvejais<text:s/></text:span><text:span text:style-name="T384">Administracijos valstybės tarnautojai turi teisę į ne trumpesnę negu vieno mėnesio adaptaciją.</text:span></text:p>
      <text:p text:style-name="P385"><text:span text:style-name="T386">13-3</text:span><text:span text:style-name="T387">. Adaptacinis procesas skirtas priimtam, perkeltam ar grįžusiam į pareigas valstybės tarnautojui (toliau – adaptacijos dalyvis) susipažinti su Administra</text:span><text:span text:style-name="T388">cijos vidaus tvarka, veiklos specifika, struktūra, socializuotis kolektyve, įgauti bazinių teorinių žinių ir praktinių įgūdžių, reikalingų priskirtoms funkcijoms atlikti.<text:s/></text:span></text:p>
      <text:p text:style-name="P389"><text:span text:style-name="T390">13-4</text:span><text:span text:style-name="T391">. Adaptacijos dalyvį informuoja, konsultuoja, koordinuoja jo veiklą, teikia<text:s/></text:span>metodinę pagalbą adaptacijos laikotarpiu,<text:s/><text:span text:style-name="T392">su Administracijos veiklos specifika, struktūra, kultūra, teisės aktais, reglamentuojančiais Administracijos ir jos struktūrinio ar struktūrinio teritorinio padalinio, kuriame dirba, veiklą, teisės aktais, reikalin</text:span><text:span text:style-name="T393">gais pareigybės aprašyme nustatytoms funkcijoms vykdyti, su dokumentų valdymo sistema „DVS Kontora“, kitomis Administracijos veikloje naudojamomis informacinėmis sistemomis supažindina</text:span><text:s/><text:span text:style-name="T394">tiesioginis adaptacijos dalyvio vadovas arba kitas Administracijos dire</text:span><text:span text:style-name="T395">ktoriaus paskirtas valstybės tarnautojas (toliau – adaptacijos dalyvio vadovas). Administracijos direktorius, skirdamas adaptacijos dalyvio vadovą, nustato adaptacijos terminą.</text:span></text:p>
      <text:p text:style-name="P396"><text:span text:style-name="T397">13-5</text:span><text:span text:style-name="T398">. Pasibaigus<text:s/></text:span>adaptacijos laikotarpiui, n<text:span text:style-name="T399">e vėliau kaip per 5 darbo diena</text:span><text:span text:style-name="T400">s,<text:s/></text:span><text:span text:style-name="T401">adaptacijos dalyvis kartu su adaptacijos dalyvio vadovu aptaria adaptacijos rezultatus ir juos pateikia Administracijos direktoriui, užpildydami Administracijos direktoriaus įsakymu patvirtintą adaptacijos vykdymo ataskaitą. Adaptacijos vykdymo ataskait</text:span><text:span text:style-name="T402">a saugoma adaptacijos dalyvio asmens byloje teisės aktų nustatyta tvarka.</text:span><text:s/></text:p>
      <text:p text:style-name="P403">Papildyta skyriumi:</text:p>
      <text:p text:style-name="P404"><text:span text:style-name="T405">Nr.<text:s/></text:span><text:a xlink:href="https://www.e-tar.lt/portal/legalAct.html?documentId=147c2f30491011ec992fe4cdfceb5666" office:target-frame-name="_top" xlink:show="replace"><text:span text:style-name="T406">DV-701</text:span></text:a><text:span text:style-name="T407">, 2021-11-19, paskelbta TAR 2021-11-19, i. k. 2021-</text:span><text:span text:style-name="T408">23943</text:span></text:p>
      <text:p text:style-name="Normal"/>
      <text:p text:style-name="P409"><text:span text:style-name="T410">V</text:span><text:span text:style-name="T411"><text:s/></text:span><text:span text:style-name="T412">skyrius</text:span></text:p>
      <text:p text:style-name="P413"><text:span text:style-name="T414">LYGIŲ GALIMYBIŲ POLITIKOS ĮGYVENDINIMO IR VYKDYMO PRIEŽIŪROS PRINCIPŲ ĮGYVENDINIMO PRIEMONĖS</text:span></text:p>
      <text:p text:style-name="P415"/>
      <text:p text:style-name="P416"><text:span text:style-name="T417">14</text:span><text:span text:style-name="T418">. Administracijoje užtikrinamos šios lygių galimybių politikos įgyvendinimo ir vykdymo priežiūros principų įgyvendinimo priemonės:</text:span></text:p>
      <text:p text:style-name="P419"><text:span text:style-name="T420">14.1</text:span><text:span text:style-name="T421">. priimant darbuotoją į tarnybą/darbą, taikomi vienodi atrankos kriterijai ir sąlygos;</text:span></text:p>
      <text:p text:style-name="P422"><text:span text:style-name="T423">14.2</text:span><text:span text:style-name="T424">. priimamas darbuotojas yra supažindinamas su Lietuvos Respublikos moterų ir vyrų lygių galimybių įstatymu;</text:span></text:p>
      <text:p text:style-name="P425"><text:span text:style-name="T426">14.3</text:span><text:span text:style-name="T427">. darbuotojams sudaromos vienodos darbo sąl</text:span><text:span text:style-name="T428">ygos, galimybės tobulinti kvalifikaciją, siekti profesinio tobulėjimo, persikvalifikuoti, įgyti praktinės darbo patirties, taip pat teikiamos vienodos lengvatos;</text:span></text:p>
      <text:p text:style-name="P429"><text:span text:style-name="T430">14.4</text:span><text:span text:style-name="T431">. naudojami vienodi tarnybos/darbo vertinimo kriterijai ir vienodi atleidimo iš tarnyb</text:span><text:span text:style-name="T432">os/darbo kriterijai;</text:span></text:p>
      <text:p text:style-name="P433"><text:span text:style-name="T434">14.5</text:span><text:span text:style-name="T435">. už tokį patį ir vienodos vertės darbą mokamas vienodas darbo</text:span><text:span text:style-name="T436"><text:s/></text:span><text:span text:style-name="T437">užmokestis;</text:span></text:p>
      <text:p text:style-name="P438"><text:span text:style-name="T439">14.6</text:span><text:span text:style-name="T440">. taikomos priemonės, kad darbuotojas darbo vietoje nepatirtų priekabiavimo, seksualinio priekabiavimo ir nebūtų duodami nurodymai<text:s/></text:span><text:span text:style-name="T441">diskriminuoti, taip pat nebūtų persekiojamas ir būtų apsaugotas nuo priešiško elgesio ar neigiamų pasekmių</text:span><text:span text:style-name="T442">, jeigu<text:s/></text:span><text:span text:style-name="T443">pateikia skundą dėl diskriminacijos ar dalyvauja byloje dėl diskriminacijos;</text:span></text:p>
      <text:p text:style-name="P444"><text:span text:style-name="T445">14.7</text:span><text:span text:style-name="T446">. imamasi tinkamų priemonių, kad neįgaliesiems būtų sudar</text:span><text:span text:style-name="T447">ytos sąlygos gauti darbą, dirbti, siekti karjeros arba mokytis, įskaitant tinkamą patalpų pritaikymą;</text:span></text:p>
      <text:p text:style-name="P448"><text:span text:style-name="T449">14.8</text:span><text:span text:style-name="T450">. darbuotojai turi teisę teikti skundą, prašymą, pranešimą dėl galimai darbuotojo patirtos tiesioginės ar netiesioginės diskriminacijos, priekabia</text:span><text:span text:style-name="T451">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452">kinimų ar pažiūrų, ketinimo turėti vaiką (vaikų) pagrindu, dėl aplinkybių nesusijusių su darbuotojų dalykinėmis savybėmis (toliau – pranešimas) ir gauti motyvuotą atsakymą ne vėliau kaip per 20 darbo dienų nuo pranešimo pateikimo.</text:span></text:p>
      <text:p text:style-name="P453"><text:span text:style-name="T454">15</text:span><text:span text:style-name="T455">. Jei yra gaunama</text:span><text:span text:style-name="T456">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457">ar pranešimas pagrįstas ir tokiu atveju siūlomos konkrečios priemonės tiek pažeidėjo atveju, tiek apskritai, kad tokie atvejai nepasikartotų, ar pranešimas nepagrįstas.</text:span></text:p>
      <text:p text:style-name="P458"><text:span text:style-name="T459">16</text:span><text:span text:style-name="T460">. Pranešimo tyrimo metu, šio reglamento 15 punkte nurodyta komisija, siekia užtik</text:span><text:span text:style-name="T461">rinti, kad:</text:span></text:p>
      <text:p text:style-name="P462"><text:span text:style-name="T463">16.1</text:span><text:span text:style-name="T464">. apskųstasis asmuo turėtų būti laikomas nekaltu iki tol, kol nebus priimtas sprendimas, kad jis išties padarė pažeidimą;</text:span></text:p>
      <text:p text:style-name="P465"><text:span text:style-name="T466">16.2</text:span><text:span text:style-name="T467">. tyrimas būtų atliktas labai greitai, per trumpiausią terminą;</text:span></text:p>
      <text:p text:style-name="P468"><text:span text:style-name="T469">16.3</text:span><text:span text:style-name="T470">. darbuotojui, pateikusiam<text:s/></text:span><text:span text:style-name="T471">pranešimą, būtų sudarytos visos galimybės teikti paaiškinimus, savo veiksmų vertinimo ir aiškinimo versiją;</text:span></text:p>
      <text:p text:style-name="P472"><text:span text:style-name="T473">16.4</text:span><text:span text:style-name="T474">. būtų išsaugotas tyrimo diskretiškumas ir laikomasi konfidencialumo;</text:span></text:p>
      <text:p text:style-name="P475"><text:span text:style-name="T476">16.5</text:span><text:span text:style-name="T477">. tyrimas būtų atliekamas objektyviai, neturint išankstinių ve</text:span><text:span text:style-name="T478">rtinimų, nuomonių, pažiūrų.</text:span></text:p>
      <text:p text:style-name="P479"/>
      <text:p text:style-name="P480"><text:span text:style-name="T481">V-1</text:span><text:span text:style-name="T482"><text:s/>SKYRIUS</text:span></text:p>
      <text:p text:style-name="P483"><text:span text:style-name="T484">SMURTO IR PRIEKABIAVIMO PREVENCIJOS POLITIKA</text:span></text:p>
      <text:p text:style-name="P485"/>
      <text:p text:style-name="P486"><text:span text:style-name="T487">16-1</text:span><text:span text:style-name="T488">. Smurto ir priekabiavimo prevencijos politikos tikslas – užtikrinti, kad Administracijos darbuotojai nepatirtų priešiškų, neetiškų, žeminančių,<text:s/></text:span><text:span text:style-name="T489">užgaulių, įžeidžiančių veiksmų, kuriais kėsinamasi į darbuotojų garbę ir orumą, fizinį ir psichologinį neliečiamumą, siekiama įbauginti, sumenkinti ar įstumti į beginklę ir bejėgę padėtį.</text:span></text:p>
      <text:p text:style-name="P490"><text:span text:style-name="T491">16-2</text:span><text:span text:style-name="T492">. Smurtas ir priekabiavimas gali pasireikšti kaip</text:span><text:span text:style-name="T493">:</text:span></text:p>
      <text:p text:style-name="P494"><text:span text:style-name="T495">16-2.1</text:span><text:span text:style-name="T496">.</text:span><text:span text:style-name="T497"><text:tab/></text:span><text:span text:style-name="T498"><text:s/>grasinimai (pavyzdžiui, atleisti iš darbo, bloginti darbo sąlygas sudarant darbo grafikus);</text:span></text:p>
      <text:p text:style-name="P499"><text:span text:style-name="T500">16-2.2</text:span><text:span text:style-name="T501">.</text:span><text:span text:style-name="T502"><text:tab/></text:span><text:span text:style-name="T503"><text:s/>pasiekimų nuvertinimas, nepagrįsta kritika (pavyzdžiui, kritika darbuotojui dėl atliktų užduočių jį žeminant, siekiant įžeisti);</text:span></text:p>
      <text:p text:style-name="P504"><text:span text:style-name="T505">16-2.3</text:span><text:span text:style-name="T506">.</text:span><text:span text:style-name="T507"><text:tab/></text:span><text:span text:style-name="T508"><text:s/>šmeižta</text:span><text:span text:style-name="T509">s (pavyzdžiui, tikrovės neatitinkančios informacijos, galinčios padaryti žalos asmens garbei ir orumui, paskleidimas. Šmeižtu dažnai siekiama apkaltinti kitą asmenį nebūtais dalykais);</text:span></text:p>
      <text:p text:style-name="P510"><text:span text:style-name="T511">16-2.4</text:span><text:span text:style-name="T512">.</text:span><text:span text:style-name="T513"><text:tab/></text:span><text:span text:style-name="T514"><text:s/>pasikartojančios neigiamos pastabos (pavyzdžiui, nemalonūs</text:span><text:span text:style-name="T515"><text:s/>skirtingo turinio komentarai);</text:span></text:p>
      <text:p text:style-name="P516"><text:span text:style-name="T517">16-2.5</text:span><text:span text:style-name="T518">.</text:span><text:span text:style-name="T519"><text:tab/></text:span><text:span text:style-name="T520"><text:s/>ignoravimas (pavyzdžiui, izoliavimas, atribojimas nuo kolektyvo ir bendrų veiklų, nesidalinimas informacija);</text:span></text:p>
      <text:p text:style-name="P521"><text:span text:style-name="T522">16-2.6</text:span><text:span text:style-name="T523">.</text:span><text:span text:style-name="T524"><text:tab/></text:span><text:span text:style-name="T525"><text:s/>manipuliavimas (pavyzdžiui, darbuotojui nustatomas neadekvatus darbo krūvis, manipuliavi</text:span><text:span text:style-name="T526">mas darbo užmokesčiu, keliami neįgyvendinami reikalavimai);</text:span></text:p>
      <text:p text:style-name="P527"><text:span text:style-name="T528">16-2.7</text:span><text:span text:style-name="T529">.</text:span><text:span text:style-name="T530"><text:tab/></text:span><text:span text:style-name="T531"><text:s/>sarkazmas (pavyzdžiui, piktas pašiepimas, kandi ironija);<text:s/></text:span></text:p>
      <text:p text:style-name="P532"><text:span text:style-name="T533">16-2.8</text:span><text:span text:style-name="T534">.</text:span><text:span text:style-name="T535"><text:tab/></text:span><text:span text:style-name="T536"><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37">tiška aplinka, kurioje darbuotojas jaučiasi užgauliojamas, žeminamas);</text:span></text:p>
      <text:p text:style-name="P538"><text:span text:style-name="T539">16-2.9</text:span><text:span text:style-name="T540">.</text:span><text:span text:style-name="T541"><text:tab/></text:span><text:span text:style-name="T542"><text:s/>riksmai (pavyzdžiui, bendravimas pakeltu tonu, nevaldomos emocijos);</text:span></text:p>
      <text:p text:style-name="P543"><text:span text:style-name="T544">16-2.10</text:span><text:span text:style-name="T545">.</text:span><text:span text:style-name="T546"><text:tab/></text:span><text:span text:style-name="T547"><text:s/>viešas žeminimas (pavyzdžiui, vieši žeminantys komentarai darbuotojo atžvilgiu, darbuotoj</text:span><text:span text:style-name="T548">o sumenkinimas, panieka);</text:span></text:p>
      <text:p text:style-name="P549"><text:span text:style-name="T550">16-2.11</text:span><text:span text:style-name="T551">.</text:span><text:span text:style-name="T552"><text:tab/></text:span><text:span text:style-name="T553"><text:s/>kitas<text:s/></text:span><text:span text:style-name="T554">priešiškas, neetiškas, žeminantis, užgaulus, įžeidžiantis elgesys</text:span><text:span text:style-name="T555">.<text:s/></text:span></text:p>
      <text:p text:style-name="P556"><text:span text:style-name="T557">16-3</text:span><text:span text:style-name="T558">. Galimos smurto ir priekabiavimo formos:<text:s/></text:span></text:p>
      <text:p text:style-name="P559"><text:span text:style-name="T560">16-3.1</text:span><text:span text:style-name="T561">. pagal daromą poveikį: fizinis, psichologinis, seksualinis, ekonominis;</text:span></text:p>
      <text:p text:style-name="P562"><text:span text:style-name="T563">16-3.2</text:span><text:span text:style-name="T564">. pagal dažnumą: vienkartinis, pasikartojantis;</text:span></text:p>
      <text:p text:style-name="P565"><text:span text:style-name="T566">16-3.3</text:span><text:span text:style-name="T567">. pagal išraiškos būdą: tiesioginis, netiesioginis.<text:s/></text:span></text:p>
      <text:p text:style-name="P568"><text:span text:style-name="T569">16-4</text:span><text:span text:style-name="T570">.</text:span><text:span text:style-name="T571"><text:tab/>Administracija, atsižvelgdama į finansines galimybes:</text:span></text:p>
      <text:p text:style-name="P572"><text:span text:style-name="T573">16-4.1</text:span><text:span text:style-name="T574">.</text:span><text:span text:style-name="T575"><text:tab/>organizuoja mokymus, kurie gerina darbuotojų supratimą apie smurtą<text:s/></text:span><text:span text:style-name="T576">ir priekabiavimą;</text:span></text:p>
      <text:p text:style-name="P577"><text:span text:style-name="T578">16-4.2</text:span><text:span text:style-name="T579">.</text:span><text:span text:style-name="T580"><text:tab/>supažindina darbuotojus su galiojančiais teisės aktais bei jų taikymu smurto ir priekabiavimo srityje;</text:span></text:p>
      <text:p text:style-name="P581"><text:span text:style-name="T582">16-4.3</text:span><text:span text:style-name="T583">.</text:span><text:span text:style-name="T584"><text:tab/>organizuoja kitas smurto ir priekabiavimo prevencijos priemones.</text:span></text:p>
      <text:p text:style-name="P585"><text:span text:style-name="T586">16-5</text:span><text:span text:style-name="T587">.</text:span><text:span text:style-name="T588"><text:tab/>Darbuotojai su Administracijoje ta</text:span><text:span text:style-name="T589">ikomomis smurto ir priekabiavimo prevencijos priemonėmis<text:s/></text:span><text:span text:style-name="T590">supažindinami įprastai naudojamomis informacinių technologijų priemonėmis.<text:s/></text:span></text:p>
      <text:p text:style-name="P591"><text:span text:style-name="T592">16-6</text:span><text:span text:style-name="T593">. Skundų (pranešimų) teikimo ir nagrinėjimo tvarka:</text:span></text:p>
      <text:p text:style-name="P594"><text:span text:style-name="T595">16-6.1</text:span><text:span text:style-name="T596">.<text:s/></text:span>darbuotojas turi teisę teikti skundą dėl galimai jo patirto smurto ar priekabiavimo (toliau – skundas);</text:p>
      <text:p text:style-name="P597">16-6.2. darbuotojas, pastebėjęs galimą smurto ar priekabiavimo atvejį arba gavęs informaciją apie jį, apie tai gali pranešti, pateikdamas pranešimą (toliau – pranešimas);<text:s/></text:p>
      <text:p text:style-name="P598">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599">16-6-4. gavus skundą (pranešimą) ir jį nagrinėjant, privaloma užtikrinti skundo (pranešimo) konfidencialumą;<text:s/></text:p>
      <text:p text:style-name="P600">16-6.5. skundas (pranešimas) privalo būti išnagrinėtas<text:s/>ir motyvuotas atsakymas pateiktas ne vėliau kaip per 20 darbo dienų nuo jo pateikimo dienos;</text:p>
      <text:p text:style-name="P601">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602">pagalbą ir<text:s/></text:span>konkrečias<text:s/><text:span text:style-name="T603">apsaugos priemones smurtą ar priekabiavimą patyrusio darbuotojo</text:span><text:s/>atžvilgiu<text:span text:style-name="T604">,<text:s/></text:span>priemones pažeidėjo atžvilgiu, taip pat prevencijos priemones, kad tokie atvejai nepasikartotų;</text:p>
      <text:p text:style-name="P605">16-6.7. skundo (pranešimo) nagrinėjimo metu privaloma prašyti galimai smurtaujančio ar priekabiaujančio darbuotojo pasiaiškinimo.<text:s/></text:p>
      <text:p text:style-name="P606"><text:span text:style-name="T607">16-7</text:span><text:span text:style-name="T608">. Nustačius smurto ar priekabiavimo atvejį, Administracija nedelsiant taiko smurtą ar priekabiavimą patyrusio darbuotojo apsaugos priemones ir teikia jam pagalbą. Konkrečios priemonės ir paga</text:span><text:span text:style-name="T609">lba (pavyzdžiui, darbuotojo perkėlimas dirbti į kitą vietą, psichologo pagalbos organizavimas ir teikimas) nustatomos, įvertinus konkrečios situacijos ypatumus.<text:s/></text:span></text:p>
      <text:p text:style-name="P610"><text:span text:style-name="T611">16-8</text:span><text:span text:style-name="T612">. Bet koks persekiojimas ar priešiškas elgesys prieš darbuotoją, kuris pateikė skundą (pranešimą), yra draudžiamas.<text:s/></text:span></text:p>
      <text:p text:style-name="P613"><text:span text:style-name="T614">16-9</text:span><text:span text:style-name="T615">. Kiekvienas darbuotojas turi teisę pareikšti nuomonę, atsiliepimus apie smurto ir priekabiavimo prevencijos politiką, jos veiksmin</text:span><text:span text:style-name="T616">gumą ir pateikti pasiūlymus dėl jos keitimo ir (ar) papildymo.</text:span><text:s/></text:p>
      <text:p text:style-name="P617">Papildyta skyriumi:</text:p>
      <text:p text:style-name="P618"><text:span text:style-name="T619">Nr.<text:s/></text:span><text:a xlink:href="https://www.e-tar.lt/portal/legalAct.html?documentId=30de41e034c411edb4cae1b158f98ea5" office:target-frame-name="_top" xlink:show="replace"><text:span text:style-name="T620">DV-583</text:span></text:a><text:span text:style-name="T621">, 2022-09-15, paskelbta TAR 2022-09-15, i. k. 2022-18888</text:span></text:p>
      <text:p text:style-name="Normal"/>
      <text:p text:style-name="P622"><text:span text:style-name="T623">6</text:span><text:span text:style-name="T624"><text:s/>skyrius.</text:span><text:span text:style-name="T625"><text:s/>Neteko galios nuo 2024-01-01</text:span></text:p>
      <text:p text:style-name="P626">Skyriaus naikinimas:</text:p>
      <text:p text:style-name="P627"><text:span text:style-name="T628">Nr.<text:s/></text:span><text:a xlink:href="https://www.e-tar.lt/portal/legalAct.html?documentId=b62838a0a63911eea5a28c81c82193a8" office:target-frame-name="_top" xlink:show="replace"><text:span text:style-name="T629">DV-730</text:span></text:a><text:span text:style-name="T630">, 2023-12-29, paskelbta TAR 2023-12-29, i. k. 2023-25976</text:span></text:p>
      <text:p text:style-name="Normal"/>
      <text:p text:style-name="P631"><text:span text:style-name="T632">VII</text:span><text:span text:style-name="T633"><text:s/></text:span><text:span text:style-name="T634">skyrius</text:span></text:p>
      <text:p text:style-name="P635"><text:span text:style-name="T636">ATOSTOGŲ SUTEI</text:span><text:span text:style-name="T637">KIMAS</text:span></text:p>
      <text:p text:style-name="P638"/>
      <text:p text:style-name="P639">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640">Įsakymų projektus dėl Administracijos valstybės tarnautojų, struktūrinių padalinių (skyrių, tarnybos) darbuotojų, dirbančių pagal darbo sutartis, kasmetinių atostogų eilės patvirtinimo rengia Juridinis ir personalo skyrius,</text:span><text:span text:style-name="T641"><text:s/>o struktūrinių teritorinių padalinių (seniūnijų) darbuotojų, dirbančių pagal darbo sutartį, – atitinkamas struktūrinis teritorinis padalinys (seniūnija).</text:span><text:span text:style-name="T642"><text:s/></text:span>Kasmetinių atostogų suteikimo eilė šalims susitarus sudaroma taip, kad būtų užtikrintas normalus Administracijos darbas.</text:p>
      <text:p text:style-name="P643">Punkto pakeitimai:</text:p>
      <text:p text:style-name="P644"><text:span text:style-name="T645">Nr.<text:s/></text:span><text:a xlink:href="https://www.e-tar.lt/portal/legalAct.html?documentId=3388c3e0878311ed8df094f359a60216" office:target-frame-name="_top" xlink:show="replace"><text:span text:style-name="T646">DV-879</text:span></text:a><text:span text:style-name="T647">, 2022-12-29, paskelbta TAR 2022-12-29, i. k. 2022-27380</text:span></text:p>
      <text:p text:style-name="P648"><text:span text:style-name="T649">Nr.<text:s/></text:span><text:a xlink:href="https://www.e-tar.lt/portal/legalAct.html?documentId=bb92f050c70011ed9978886e85107ab2" office:target-frame-name="_top" xlink:show="replace"><text:span text:style-name="T650">DV-245</text:span></text:a><text:span text:style-name="T651">, 2023-03-20, paskelbta TAR 2023-03-20, i. k. 2023-04882</text:span></text:p>
      <text:p text:style-name="Normal"/>
      <text:p text:style-name="P652">36. Su kasmetinių atostogų suteikimo eile darbuotojai supažindinami per Dokumentų valdymo sistemą (DVS)<text:span text:style-name="T653">,</text:span><text:span text:style-name="T654"><text:s/></text:span><text:span text:style-name="T655">nesant galimybės supažindinti per</text:span><text:span text:style-name="T656"><text:s/>Dokumentų valdymo sistemą (DVS) – pasirašytinai</text:span><text:span text:style-name="T657">.</text:span></text:p>
      <text:p text:style-name="P658">Punkto pakeitimai:</text:p>
      <text:p text:style-name="P659"><text:span text:style-name="T660">Nr.<text:s/></text:span><text:a xlink:href="https://www.e-tar.lt/portal/legalAct.html?documentId=3388c3e0878311ed8df094f359a60216" office:target-frame-name="_top" xlink:show="replace"><text:span text:style-name="T661">DV-879</text:span></text:a><text:span text:style-name="T662">, 2022-12-29, paskelbta TAR 2022-12-29, i. k. 2022-27380</text:span></text:p>
      <text:p text:style-name="P663"><text:span text:style-name="T664">Nr.<text:s/></text:span><text:a xlink:href="https://www.e-tar.lt/portal/legalAct.html?documentId=bb92f050c70011ed9978886e85107ab2" office:target-frame-name="_top" xlink:show="replace"><text:span text:style-name="T665">DV-245</text:span></text:a><text:span text:style-name="T666">, 2023-03-20, paskelbta TAR 2023-03-20, i. k. 2023-04882</text:span></text:p>
      <text:p text:style-name="Normal"/>
      <text:p text:style-name="P667"><text:span text:style-name="T668">37</text:span><text:span text:style-name="T669">. Kasmetinės atostogos gali būti suteikiamos ir ne pagal eilę. Prašyme dėl kasmetinių atostogų perkėlimo t</text:span><text:span text:style-name="T670">uri būti nurodytos priežastys, lėmusios atostogų perkėlimą, ir atostogų laikas.</text:span><text:span text:style-name="T671"><text:s/></text:span><text:span text:style-name="T672">Prašymas privalo būti suderintas su struktūrinio ar struktūrinio teritorinio padalinio vadovu.</text:span></text:p>
      <text:p text:style-name="P673"><text:span text:style-name="T674">38</text:span><text:span text:style-name="T675">. Prašymai dėl kasmetinių atostogų perkėlimo paprastai ne vėliau kaip prieš</text:span><text:span text:style-name="T676"><text:s/>5  kalendorines dienas iki atostogų pradžios registruojami Dokumentų valdymo sistemoje (DVS).</text:span></text:p>
      <text:p text:style-name="P677">Punkto pakeitimai:</text:p>
      <text:p text:style-name="P678"><text:span text:style-name="T679">Nr.<text:s/></text:span><text:a xlink:href="https://www.e-tar.lt/portal/legalAct.html?documentId=3388c3e0878311ed8df094f359a60216" office:target-frame-name="_top" xlink:show="replace"><text:span text:style-name="T680">DV-879</text:span></text:a><text:span text:style-name="T681">, 2022-12-29, paskelbta TAR 2022-1</text:span><text:span text:style-name="T682">2-29, i. k. 2022-27380</text:span></text:p>
      <text:p text:style-name="P683"><text:span text:style-name="T684">Nr.<text:s/></text:span><text:a xlink:href="https://www.e-tar.lt/portal/legalAct.html?documentId=bb92f050c70011ed9978886e85107ab2" office:target-frame-name="_top" xlink:show="replace"><text:span text:style-name="T685">DV-245</text:span></text:a><text:span text:style-name="T686">, 2023-03-20, paskelbta TAR 2023-03-20, i. k. 2023-04882</text:span></text:p>
      <text:p text:style-name="P687"><text:span text:style-name="T688">Nr.<text:s/></text:span><text:a xlink:href="https://www.e-tar.lt/portal/legalAct.html?documentId=9a8d65005e0111ee81b8b446907f594f" office:target-frame-name="_top" xlink:show="replace"><text:span text:style-name="T689">DV-569</text:span></text:a><text:span text:style-name="T690">, 2023-09-28, paskelbta TAR 2023-09-28, i. k. 2023-18950</text:span></text:p>
      <text:p text:style-name="Normal"/>
      <text:p text:style-name="P691">39. Kasmetines atostogas darbuotojams suteikia Administracijos direktorius.<text:s/><text:span text:style-name="T692">Įsakymų projektu</text:span><text:span text:style-name="T693">s rengia Juridinis ir personalo skyrius (dėl Administracijos valstybės tarnautojų ir struktūrinių padalinių (skyrių, tarnybos) darbuotojų, dirbančių pagal darbo sutartis) ir struktūriniai teritoriniai padaliniai (seniūnijos) (dėl struktūrinių teritorinių p</text:span><text:span text:style-name="T694">adalinių (seniūnijų) darbuotojų, dirbančių pagal darbo sutartis)</text:span><text:span text:style-name="T695">.</text:span></text:p>
      <text:p text:style-name="P696">Punkto pakeitimai:</text:p>
      <text:p text:style-name="P697"><text:span text:style-name="T698">Nr.<text:s/></text:span><text:a xlink:href="https://www.e-tar.lt/portal/legalAct.html?documentId=3388c3e0878311ed8df094f359a60216" office:target-frame-name="_top" xlink:show="replace"><text:span text:style-name="T699">DV-879</text:span></text:a><text:span text:style-name="T700">, 2022-12-29, paskelbta TAR 2022-12-29, i. k. 2022-27380</text:span></text:p>
      <text:p text:style-name="P701"><text:span text:style-name="T702">Nr.<text:s/></text:span><text:a xlink:href="https://www.e-tar.lt/portal/legalAct.html?documentId=bb92f050c70011ed9978886e85107ab2" office:target-frame-name="_top" xlink:show="replace"><text:span text:style-name="T703">DV-245</text:span></text:a><text:span text:style-name="T704">, 2023-03-20, paskelbta TAR 2023-03-20, i. k. 2023-04882</text:span></text:p>
      <text:p text:style-name="Normal"/>
      <text:p text:style-name="P705">39-1. Darbuotojas kasmetinių atostogų metu, esant tarnybiniam būtinumui ir tik jo sutikimu,<text:s/>gali būti atšaukiamas iš kasmetinių atostogų. Nepanaudota kasmetinių atostogų dalis darbuotojo pasirinkimu perkeliama į kitą laiką arba kasmetinės atostogos pratęsiamos atitinkamą dienų skaičių.<text:s/></text:p>
      <text:p text:style-name="P706">Papildyta punktu:</text:p>
      <text:p text:style-name="P707"><text:span text:style-name="T708">Nr.<text:s/></text:span><text:a xlink:href="https://www.e-tar.lt/portal/legalAct.html?documentId=6707ad10835311e7922688da979d97a3" office:target-frame-name="_top" xlink:show="replace"><text:span text:style-name="T709">DV-584</text:span></text:a><text:span text:style-name="T710">, 2017-08-17, paskelbta TAR 2017-08-18, i. k. 2017-13421</text:span></text:p>
      <text:p text:style-name="Normal"/>
      <text:p text:style-name="P711"><text:span text:style-name="T712">40</text:span><text:span text:style-name="T713">.<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714">Punkto pakeitimai:</text:p>
      <text:p text:style-name="P715"><text:span text:style-name="T716">Nr.<text:s/></text:span><text:a xlink:href="https://www.e-tar.lt/portal/legalAct.html?documentId=49d76cf032d111ea829bc2bea81c1194" office:target-frame-name="_top" xlink:show="replace"><text:span text:style-name="T717">DV-6</text:span></text:a><text:span text:style-name="T718">, 2020-01-08, paskelbta TAR 2020-01-09, i. k. 2020-00286</text:span></text:p>
      <text:p text:style-name="Normal"/>
      <text:p text:style-name="P719"><text:span text:style-name="T720">41</text:span><text:span text:style-name="T721">. Kai Administracijos struktūrinio, struktūrinio teritorinio padalinio vadovas, pavaduotojas, kitas darbuotojas ar Administra</text:span><text:span text:style-name="T722">cijos darbuotojas, neįeinantis į Administracijos struktūrinį padalinį (tiesiogiai pavaldus Administracijos direktoriui), atostogauja, yra komandiruotėje, serga arba nėra darbe dėl kitų pateisinamų priežasčių, jo darbo funkcijas atlieka Administracijos dire</text:span><text:span text:style-name="T723">ktoriaus įsakyme nurodyto struktūrinio, struktūrinio teritorinio padalinio vadovas, pavaduotojas ar darbuotojas.</text:span></text:p>
      <text:p text:style-name="P724">Punkto pakeitimai:</text:p>
      <text:p text:style-name="P725"><text:span text:style-name="T726">Nr.<text:s/></text:span><text:a xlink:href="https://www.e-tar.lt/portal/legalAct.html?documentId=6707ad10835311e7922688da979d97a3" office:target-frame-name="_top" xlink:show="replace"><text:span text:style-name="T727">DV-584</text:span></text:a><text:span text:style-name="T728">, 2017-08-17, pa</text:span><text:span text:style-name="T729">skelbta TAR 2017-08-18, i. k. 2017-13421</text:span></text:p>
      <text:p text:style-name="P730"><text:span text:style-name="T731">Nr.<text:s/></text:span><text:a xlink:href="https://www.e-tar.lt/portal/legalAct.html?documentId=b1626f60d3e211eba2bad9a0748ee64d" office:target-frame-name="_top" xlink:show="replace"><text:span text:style-name="T732">DV-400</text:span></text:a><text:span text:style-name="T733">, 2021-06-22, paskelbta TAR 2021-06-23, i. k. 2021-14118</text:span></text:p>
      <text:p text:style-name="Normal"/>
      <text:p text:style-name="P734"><text:span text:style-name="T735">VIII</text:span><text:span text:style-name="T736"><text:s/></text:span><text:span text:style-name="T737">skyrius</text:span></text:p>
      <text:p text:style-name="P738"><text:span text:style-name="T739">DARBO IR POILSIO LAIKAS</text:span></text:p>
      <text:p text:style-name="P740"/>
      <text:p text:style-name="P741"><text:span text:style-name="T742">42</text:span><text:span text:style-name="T743">. Administracijos darbuotojams nustatyta 40 valandų trukmės 5 darbo dienų savaitė.<text:s/></text:span></text:p>
      <text:p text:style-name="P744">43. Pertrauka pailsėti ir pavalgyti – 12 val. 00 min.–12 val. 45 min. Esant tarnybiniam būtinumui, pertrauka pavalgyti ir pailsėti darbuotojams gali būti suteikta ir kitu laiku, bet ne vėliau kaip po<text:s/><text:span text:style-name="T745">penkių</text:span><text:s/>darbo valandų.</text:p>
      <text:p text:style-name="P746">Punkto pakeitimai:</text:p>
      <text:p text:style-name="P747"><text:span text:style-name="T748">Nr.<text:s/></text:span><text:a xlink:href="https://www.e-tar.lt/portal/legalAct.html?documentId=3388c3e0878311ed8df094f359a60216" office:target-frame-name="_top" xlink:show="replace"><text:span text:style-name="T749">DV-879</text:span></text:a><text:span text:style-name="T750">, 2022-12-29, paskelbta TAR 2022-12-29, i. k. 2022-27380</text:span></text:p>
      <text:p text:style-name="P751"><text:span text:style-name="T752">Nr.<text:s/></text:span><text:a xlink:href="https://www.e-tar.lt/portal/legalAct.html?documentId=bb92f050c70011ed9978886e85107ab2" office:target-frame-name="_top" xlink:show="replace"><text:span text:style-name="T753">DV-245</text:span></text:a><text:span text:style-name="T754">, 2023-03-20, paskelbta TAR 2023-03-20, i. k. 2023-04882</text:span></text:p>
      <text:p text:style-name="Normal"/>
      <text:p text:style-name="P755"><text:span text:style-name="T756">44</text:span><text:span text:style-name="T757">. Šeštadienis ir sekmadienis – poilsio dienos. Švenčių dienų išvakarėse darbo laikas sutrumpinamas vi</text:span><text:span text:style-name="T758">ena valanda. Darbuotojams, dirbantiems ne visą darbo dieną, švenčių dienų išvakarėse darbo laikas netrumpinamas.</text:span></text:p>
      <text:p text:style-name="P759"><text:span text:style-name="T760">45</text:span><text:span text:style-name="T761">. Ūkio ir transporto tarnybos pastato sargams Administracijos direktoriaus įsakymu nustatytas suminės darbo laiko apskaitos režimas Darbo</text:span><text:span text:style-name="T762"><text:s/>kodekso bei kitų teisės aktų nustatyta tvarka.</text:span></text:p>
      <text:p text:style-name="P763"><text:span text:style-name="T764">46</text:span><text:span text:style-name="T765">. Darbuotojų darbo laiko apskaitą tvarko Administracijos direktoriaus įsakymu paskirti darbuotojai, kurie darbo laiko apskaitos žiniaraščius paskutinę einamojo mėnesio darbo dieną turi pateikti Apskaito</text:span><text:span text:style-name="T766">s skyriui. Darbo laiko apskaitos žiniaraščiuose draudžiama braukyti, trinti ar kitaip taisyti.</text:span></text:p>
      <text:p text:style-name="P767"><text:span text:style-name="T768">47</text:span><text:span text:style-name="T769">. Darbuotojas, negalintis atvykti į darbą dėl ligos, privalo apie tai pranešti tiesioginiam vadovui, jo laikinai nesant – jį pavaduojančiam asmeniui ar Adm</text:span><text:span text:style-name="T770">inistracijos direktoriui pirmąją nedarbingumo dieną.</text:span></text:p>
      <text:p text:style-name="P771"><text:span text:style-name="T772">48</text:span><text:span text:style-name="T773">. Pakviesti ar įpareigoti darbuotojai privalo darbo valandomis nustatytu (nurodytu) laiku dalyvauti Savivaldybės tarybos, Tarybos komitetų posėdžiuose, pasitarimuose, komisijų ir darbo grupių posėd</text:span><text:span text:style-name="T774">žiuose, susirinkimuose bei kituose renginiuose.</text:span></text:p>
      <text:p text:style-name="P775">49. Administracijos valstybės tarnautojai, tiesioginiam vadovui sutikus, turi teisę išvykti: į sveikatos priežiūros įstaigą ir valstybės ar savivaldybės instituciją ar įstaigą – iki 2 (dviejų) darbo dienų<text:s/>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776">Punkto pakeitimai:</text:p>
      <text:p text:style-name="P777"><text:span text:style-name="T778">Nr.<text:s/></text:span><text:a xlink:href="https://www.e-tar.lt/portal/legalAct.html?documentId=dc0d9ee0ba6a11e88f64a5ecc703f89b" office:target-frame-name="_top" xlink:show="replace"><text:span text:style-name="T779">DV-579</text:span></text:a><text:span text:style-name="T780">, 2018-09-17, paskelbta TAR 2018-09-17, i. k. 2018-14577</text:span></text:p>
      <text:p text:style-name="Normal"/>
      <text:p text:style-name="P781"><text:span text:style-name="T782">49-1</text:span><text:span text:style-name="T783">.<text:s/></text:span><text:span text:style-name="T784">Administracijos valstybės tarnautojas, pageidaujantis išvykti į sveikatos priežiūros įstaigą, pateikia Administracijos direktoriui su tiesioginiu vadovu suderintą prašymą, kuriame nurodo savo vardą, pavardę, pareigas, planuojamo išvykimo į sveikatos prieži</text:span><text:span text:style-name="T785">ūros įstaigą datą, vizito laiką, vietovę, į kurią vykstama.<text:s/></text:span></text:p>
      <text:p text:style-name="P786"><text:span text:style-name="T787">Kilus</text:span><text:span text:style-name="T788"><text:s/>pagrįstų<text:s/></text:span><text:span text:style-name="T789">įtarimų</text:span><text:span text:style-name="T790"><text:s/>dėl galimo Administracijos valstybės tarnautojo piktnaudžiavimo teise išvykti į sveikatos priežiūros įstaigą, siekdamas kontroliuoti, kaip Administracijos valstybės tarnaut</text:span><text:span text:style-name="T791">ojas<text:s/></text:span><text:span text:style-name="T792">laikosi reglamento, vidaus tvarkos taisyklių, darbo drausmės reikalavimų, Administracijos direktorius turi teisę paprašyti pateikti užsiregistravimo atitinkamoje sveikatos priežiūros įstaigoje faktą patvirtinantį dokumentą (taloną, registracijos patvi</text:span><text:span text:style-name="T793">rtinimą ar kt.).</text:span><text:s/></text:p>
      <text:p text:style-name="P794">Papildyta punktu:</text:p>
      <text:p text:style-name="P795"><text:span text:style-name="T796">Nr.<text:s/></text:span><text:a xlink:href="https://www.e-tar.lt/portal/legalAct.html?documentId=060e4df0362611eb8d9fe110e148c770" office:target-frame-name="_top" xlink:show="replace"><text:span text:style-name="T797">DV-832</text:span></text:a><text:span text:style-name="T798">, 2020-12-04, paskelbta TAR 2020-12-04, i. k. 2020-26269</text:span></text:p>
      <text:p text:style-name="Normal"/>
      <text:p text:style-name="P799">50. Administracijos darbuotojų, dirbančių pagal<text:s/>darbo sutartis, prašymu suteikiamos nemokamos atostogos: santuokai sudaryti – iki 3 (trijų) kalendorinių dienų; dalyvauti mirusio šeimos nario laidotuvėse – iki 5 (penkių) kalendorinių dienų.</text:p>
      <text:p text:style-name="P800">Punkto pakeitimai:</text:p>
      <text:p text:style-name="P801"><text:span text:style-name="T802">Nr.<text:s/></text:span><text:a xlink:href="https://www.e-tar.lt/portal/legalAct.html?documentId=dc0d9ee0ba6a11e88f64a5ecc703f89b" office:target-frame-name="_top" xlink:show="replace"><text:span text:style-name="T803">DV-579</text:span></text:a><text:span text:style-name="T804">, 2018-09-17, paskelbta TAR 2018-09-17, i. k. 2018-14577</text:span></text:p>
      <text:p text:style-name="Normal"/>
      <text:p text:style-name="P805"><text:span text:style-name="T806">50-1</text:span><text:span text:style-name="T807">. Darbuotojams, turintiems teisę į Darbo kodekso 138 straipsnio 3 dalyje nurodytas garantijas, laikotarpiai, už kuriuos suteiki</text:span><text:span text:style-name="T808">amos papildomos poilsio dienos, apibrėžiami taip:<text:s/></text:span></text:p>
      <text:p text:style-name="P809"><text:span text:style-name="T810">50-1.1</text:span><text:span text:style-name="T811">. mėnuo suprantamas kaip kalendorinis mėnuo;</text:span></text:p>
      <text:p text:style-name="P812"><text:span text:style-name="T813">50-1.2</text:span><text:span text:style-name="T814">. trys mėnesiai suprantami kaip kalendorinis ketvirtis.</text:span><text:s/></text:p>
      <text:p text:style-name="P815">Papildyta punktu:</text:p>
      <text:p text:style-name="P816"><text:span text:style-name="T817">Nr.<text:s/></text:span><text:a xlink:href="https://www.e-tar.lt/portal/legalAct.html?documentId=30de41e034c411edb4cae1b158f98ea5" office:target-frame-name="_top" xlink:show="replace"><text:span text:style-name="T818">DV-583</text:span></text:a><text:span text:style-name="T819">, 2022-09-15, paskelbta TAR 2022-09-15, i. k. 2022-18888</text:span></text:p>
      <text:p text:style-name="Normal"/>
      <text:p text:style-name="P820">51. Administracijos valstybės tarnautojų išvykimai, nurodyti reglamento 49 punkte, bei darbuotojų, dirbančių pagal darbo sutartis, nemokamos atostogos, nurodytos reglamento 50 punkte įforminami / suteikiamos Administracijos direktoriaus įsakymu.<text:s/><text:span text:style-name="T821">Įsakymų proj</text:span><text:span text:style-name="T822">ektus rengia Juridinis ir personalo skyrius (dėl Administracijos valstybės tarnautojų ir struktūrinių padalinių (skyrių, tarnybos) darbuotojų, dirbančių pagal darbo sutartis) ir struktūriniai teritoriniai padaliniai (seniūnijos) (dėl struktūrinių teritorin</text:span><text:span text:style-name="T823">ių padalinių (seniūnijų) darbuotojų, dirbančių pagal darbo sutartis)</text:span><text:span text:style-name="T824">.</text:span></text:p>
      <text:p text:style-name="P825">Punkto pakeitimai:</text:p>
      <text:p text:style-name="P826"><text:span text:style-name="T827">Nr.<text:s/></text:span><text:a xlink:href="https://www.e-tar.lt/portal/legalAct.html?documentId=3388c3e0878311ed8df094f359a60216" office:target-frame-name="_top" xlink:show="replace"><text:span text:style-name="T828">DV-879</text:span></text:a><text:span text:style-name="T829">, 2022-12-29, paskelbta TAR 2022-12-29, i. k. 2022-27380</text:span></text:p>
      <text:p text:style-name="P830"><text:span text:style-name="T831">Nr</text:span><text:span text:style-name="T832">.<text:s/></text:span><text:a xlink:href="https://www.e-tar.lt/portal/legalAct.html?documentId=bb92f050c70011ed9978886e85107ab2" office:target-frame-name="_top" xlink:show="replace"><text:span text:style-name="T833">DV-245</text:span></text:a><text:span text:style-name="T834">, 2023-03-20, paskelbta TAR 2023-03-20, i. k. 2023-04882</text:span></text:p>
      <text:p text:style-name="Normal"/>
      <text:p text:style-name="P835"><text:span text:style-name="T836">IX</text:span><text:span text:style-name="T837"><text:s/></text:span><text:span text:style-name="T838">skyrius</text:span></text:p>
      <text:p text:style-name="P839"><text:span text:style-name="T840">TARNYBINĖS KOMANDIRUOTĖS<text:s/></text:span></text:p>
      <text:p text:style-name="P841"/>
      <text:p text:style-name="P842">52. Administracijos darbuotojai, vykdydami tiesiogines savo darbo funkcijas, siunčiami į tarnybines komandiruotes Lietuvos Respublikos Vyriausybės 2004 m. balandžio 29 d. nutarimo Nr. 526 „Dėl<text:s/><text:span text:style-name="T843">dienpinigių ir kitų</text:span><text:s/>komandiruočių išlaidų apmokėjimo“ (su visais pakeitimais ir papildymais) nustatyta tvarka.</text:p>
      <text:p text:style-name="P844">Punkto pakeitimai:</text:p>
      <text:p text:style-name="P845"><text:span text:style-name="T846">Nr.<text:s/></text:span><text:a xlink:href="https://www.e-tar.lt/portal/legalAct.html?documentId=3388c3e0878311ed8df094f359a60216" office:target-frame-name="_top" xlink:show="replace"><text:span text:style-name="T847">DV-879</text:span></text:a><text:span text:style-name="T848">, 2022-12-29, paskelbta TAR 2022-12-29, i. k. 2022-27380</text:span></text:p>
      <text:p text:style-name="P849"><text:span text:style-name="T850">Nr.<text:s/></text:span><text:a xlink:href="https://www.e-tar.lt/portal/legalAct.html?documentId=bb92f050c70011ed9978886e85107ab2" office:target-frame-name="_top" xlink:show="replace"><text:span text:style-name="T851">DV-245</text:span></text:a><text:span text:style-name="T852">, 2023-03-20, paskelbta TAR 2023-03-20, i. k. 2023-04882</text:span></text:p>
      <text:p text:style-name="Normal"/>
      <text:p text:style-name="P853"><text:span text:style-name="T854">53</text:span><text:span text:style-name="T855">. Administracijos direktoriaus, direktoriaus pavaduotojo siuntimas į tarnybines komandiruotes Lietuvos Respublikos teritorijoje ir į užsienį, išskyrus siuntimą į tarnybinę komandiruotę vienai darbo dienai Lietuvos Respublikos teritorijoje, įforminamas Savi</text:span><text:span text:style-name="T856">valdybės mero potvarkiu. Potvarkių<text:s/></text:span><text:span text:style-name="T857">dėl komandiruočių šalies viduje ir į<text:s/></text:span><text:span text:style-name="T858">užsienį projektus rengia Juridinio ir personalo skyriaus darbuotojai.</text:span></text:p>
      <text:p text:style-name="P859"><text:span text:style-name="T860">54</text:span><text:span text:style-name="T861">. Administracijos darbuotojų išvykimas į tarnybines komandiruotes Lietuvos Respublikos teritorijoje ir į užs</text:span><text:span text:style-name="T862">ienį, išskyrus siuntimą į tarnybinę komandiruotę vienai darbo dienai Lietuvos Respublikos teritorijoje, įforminamas Administracijos direktoriaus įsakymu.<text:s/></text:span></text:p>
      <text:p text:style-name="P863"><text:span text:style-name="T864">Įsakymų dėl komandiruočių šalies viduje ir į<text:s/></text:span><text:span text:style-name="T865">užsienį</text:span><text:span text:style-name="T866"><text:s/>projektus pagal pateiktus ir užregistruotus praš</text:span><text:span text:style-name="T867">ymus ir (ar) komandiruotę pagrindžiančius dokumentus (kuriuose nurodoma<text:s/></text:span><text:span text:style-name="T868">siunčiamo į tarnybinę komandiruotę darbuotojo vardas, pavardė, pareigos, komandiruotės tikslas, vietovė (vietovės), komandiruotės trukmė, kokiu būdu vykstama (nuosavu, Administracijos<text:s/></text:span><text:span text:style-name="T869">ar visuomeniniu transportu), komandiruotės išlaidos, kurias turėtų apmokėti įstaiga, jeigu komandiruotės išlaidos apmokamos ne savivaldybės biudžeto lėšomis, komandiruotės išlaidų apmokėjimo šaltinis) su Administracijos direktoriaus patvirtinančiomis rezol</text:span><text:span text:style-name="T870">iucijomis<text:s/></text:span><text:span text:style-name="T871">rengia Juridinio ir personalo skyriaus,<text:s/></text:span><text:span text:style-name="T872">struktūrinių teritorinių padalinių<text:s/></text:span><text:span text:style-name="T873">(seniūnijų)</text:span><text:span text:style-name="T874"><text:s/>darbuotojai</text:span><text:span text:style-name="T875">. Jeigu į komandiruotę vykstama nuosavu automobiliu, darbuotojas prašyme papildomai nurodo Komandiruoto darbuotojo nuosavo automobilio naudojimo tar</text:span><text:span text:style-name="T876">nybinės komandiruotės tikslams išlaidų apmokėjimo tvarkos apraše nustatytus duomenis.</text:span></text:p>
      <text:p text:style-name="P877">Punkto pakeitimai:</text:p>
      <text:p text:style-name="P878"><text:span text:style-name="T879">Nr.<text:s/></text:span><text:a xlink:href="https://www.e-tar.lt/portal/legalAct.html?documentId=818466c04a3911e9b9e1d4aa8e4da0de" office:target-frame-name="_top" xlink:show="replace"><text:span text:style-name="T880">DV-156</text:span></text:a><text:span text:style-name="T881">, 2019-03-19, paskelbta TAR 2019-03-19, i.<text:s/></text:span><text:span text:style-name="T882">k. 2019-04283</text:span></text:p>
      <text:p text:style-name="P883"><text:span text:style-name="T884">Nr.<text:s/></text:span><text:a xlink:href="https://www.e-tar.lt/portal/legalAct.html?documentId=3388c3e0878311ed8df094f359a60216" office:target-frame-name="_top" xlink:show="replace"><text:span text:style-name="T885">DV-879</text:span></text:a><text:span text:style-name="T886">, 2022-12-29, paskelbta TAR 2022-12-29, i. k. 2022-27380</text:span></text:p>
      <text:p text:style-name="P887"><text:span text:style-name="T888">Nr.<text:s/></text:span><text:a xlink:href="https://www.e-tar.lt/portal/legalAct.html?documentId=bb92f050c70011ed9978886e85107ab2" office:target-frame-name="_top" xlink:show="replace"><text:span text:style-name="T889">DV-245</text:span></text:a><text:span text:style-name="T890">, 2023-03-20, paskelbta TAR 2023-03-20, i. k. 2023-04882</text:span></text:p>
      <text:p text:style-name="Normal"/>
      <text:p text:style-name="P891"><text:span text:style-name="T892">55</text:span><text:span text:style-name="T893">.<text:s/></text:span>Siuntimas į tarnybinę komandiruotę vienai darbo dienai Lietuvos Respublikos teritorijoje įforminamas Savivaldybės mero, Administracijos direktoriaus<text:s/>rezoliucija, patvirtinančia, kad tarnybinis pranešimas ar darbuotojo prašymas išvykti iš nuolatinės darbo vietos suderintas.<text:span text:style-name="T894"><text:s/>Vykstantis į komandiruotę<text:s/></text:span>vienai darbo dienai Lietuvos Respublikos teritorijoje<text:span text:style-name="T895"><text:s/>darbuotojas<text:s/></text:span>Savivaldybės merui, Administracijos direktoriui kartu su<text:s/><text:span text:style-name="T896">užregistruotu kvietimu (dalyvauti konferencijoje, seminare, mokymuose a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897">Savivaldybės tarybos patvirtintame</text:span><text:span text:style-name="T898"><text:s/>Komandiruoto darbuotojo nuosavo automobilio n</text:span><text:span text:style-name="T899">audojimo tarnybinės komandiruotės tikslams išlaidų apmokėjimo tvarkos apraše nustatyti duomenys.</text:span></text:p>
      <text:p text:style-name="P900">Punkto pakeitimai:</text:p>
      <text:p text:style-name="P901"><text:span text:style-name="T902">Nr.<text:s/></text:span><text:a xlink:href="https://www.e-tar.lt/portal/legalAct.html?documentId=818466c04a3911e9b9e1d4aa8e4da0de" office:target-frame-name="_top" xlink:show="replace"><text:span text:style-name="T903">DV-156</text:span></text:a><text:span text:style-name="T904">, 2019-03-19, paskelbta TAR 2019</text:span><text:span text:style-name="T905">-03-19, i. k. 2019-04283</text:span></text:p>
      <text:p text:style-name="P906"><text:span text:style-name="T907">Nr.<text:s/></text:span><text:a xlink:href="https://www.e-tar.lt/portal/legalAct.html?documentId=3388c3e0878311ed8df094f359a60216" office:target-frame-name="_top" xlink:show="replace"><text:span text:style-name="T908">DV-879</text:span></text:a><text:span text:style-name="T909">, 2022-12-29, paskelbta TAR 2022-12-29, i. k. 2022-27380</text:span></text:p>
      <text:p text:style-name="P910"><text:span text:style-name="T911">Nr.<text:s/></text:span><text:a xlink:href="https://www.e-tar.lt/portal/legalAct.html?documentId=bb92f050c70011ed9978886e85107ab2" office:target-frame-name="_top" xlink:show="replace"><text:span text:style-name="T912">DV-245</text:span></text:a><text:span text:style-name="T913">, 2023-03-20, paskelbta TAR 2023-03-20, i. k. 2023-04882</text:span></text:p>
      <text:p text:style-name="Normal"/>
      <text:p text:style-name="P914"><text:span text:style-name="T915">55-1</text:span><text:span text:style-name="T916">. D</text:span><text:span text:style-name="T917">arbuotojui</text:span><text:span text:style-name="T918"><text:s/></text:span><text:span text:style-name="T919">ne vėliau kaip paskutinę darbo dieną iki komandiruotės pradžios privalo būti išmokėtas ne mažesnis kaip 50 procentų už komandiruotę ap</text:span><text:span text:style-name="T920">skaičiuotų dienpinigių avansas. Esant rašytiniam darbuotojo prašymui, paskutinę darbo dieną iki komandiruotės pradžios darbuotojui gali būti išmokėtas ne mažesnis kaip 80 procentų už komandiruotę apskaičiuotų dienpinigių avansas. Konkretus dienpinigių avan</text:span><text:span text:style-name="T921">so dydis nurodomas teisės akte, kuriuo įforminama komandiruotė.<text:s/></text:span></text:p>
      <text:p text:style-name="P922">Papildyta punktu:</text:p>
      <text:p text:style-name="P923"><text:span text:style-name="T924">Nr.<text:s/></text:span><text:a xlink:href="https://www.e-tar.lt/portal/legalAct.html?documentId=cf556ff07b5d11eb9601893677bfd7d8" office:target-frame-name="_top" xlink:show="replace"><text:span text:style-name="T925">DV-127</text:span></text:a><text:span text:style-name="T926">, 2021-03-02, paskelbta TAR 2021-03-03, i. k. 2021-04282</text:span></text:p>
      <text:p text:style-name="Normal"/>
      <text:p text:style-name="P927"><text:span text:style-name="T928">56</text:span><text:span text:style-name="T929">.</text:span><text:span text:style-name="T930"><text:s/>Jei į komandiruotę vykstama asmeniniu automobiliu, komandiruoto darbuotojo patirtos transporto eksploatavimo išlaidos atlyginamos Komandiruoto darbuotojo nuosavo automobilio naudojimo komandiruotės tikslams išlaidų apmokėjimo tvarkos aprašo, patvirtinto S</text:span><text:span text:style-name="T931">avivaldybės tarybos sprendimu, nustatyta tvarka.</text:span></text:p>
      <text:p text:style-name="P932">57. Grįžęs iš komandiruotės darbuotojas privalo per 3 darbo dienas pateikti: Juridiniam ir personalo skyriui<text:s/><text:span text:style-name="T933">arba atitinkamam struktūriniam teritoriniam padaliniui (seniūnijai)</text:span><text:s/>komandiruotės ataskaitą ir<text:s/>pažymėjimą (jei gautas); Apskaitos skyriui – dokumentus apie komandiruotės metu patirtas faktines išlaidas. Jeigu buvo išmokėtas avansas, – grąžinti nepanaudotą avanso likutį (jei jis yra).</text:p>
      <text:p text:style-name="P934">Punkto pakeitimai:</text:p>
      <text:p text:style-name="P935"><text:span text:style-name="T936">Nr.<text:s/></text:span><text:a xlink:href="https://www.e-tar.lt/portal/legalAct.html?documentId=3388c3e0878311ed8df094f359a60216" office:target-frame-name="_top" xlink:show="replace"><text:span text:style-name="T937">DV-879</text:span></text:a><text:span text:style-name="T938">, 2022-12-29, paskelbta TAR 2022-12-29, i. k. 2022-27380</text:span></text:p>
      <text:p text:style-name="P939"><text:span text:style-name="T940">Nr.<text:s/></text:span><text:a xlink:href="https://www.e-tar.lt/portal/legalAct.html?documentId=bb92f050c70011ed9978886e85107ab2" office:target-frame-name="_top" xlink:show="replace"><text:span text:style-name="T941">DV-245</text:span></text:a><text:span text:style-name="T942">, 2023-03-20, paskelbta TAR 2</text:span><text:span text:style-name="T943">023-03-20, i. k. 2023-04882</text:span></text:p>
      <text:p text:style-name="Normal"/>
      <text:p text:style-name="P944"><text:span text:style-name="T945">X</text:span><text:span text:style-name="T946"><text:s/></text:span><text:span text:style-name="T947">skyrius</text:span></text:p>
      <text:p text:style-name="P948"><text:span text:style-name="T949">PATALPOS IR DARBO VIETA</text:span></text:p>
      <text:p text:style-name="P950"/>
      <text:p text:style-name="P951">58. Darbuotojai dirba patalpose, kuriose yra įsikūręs Administracijos struktūrinis padalinys<text:s/><text:span text:style-name="T952">(skyrius, tarnyba) / struktūrinis teritorinis padalinys (seniūnija)</text:span>, į kurį priimtas<text:s/>darbuotojas. Konkreti darbo vieta yra Administracijos direktoriaus ar struktūrinio padalinio (<text:span text:style-name="T953">skyriaus, tarnybos) / struktūrinio teritorinio padalinio (seniūnijos)<text:s/></text:span>vadovo tam darbuotojui paskirtas kabinetas.</text:p>
      <text:p text:style-name="P954">Punkto pakeitimai:</text:p>
      <text:p text:style-name="P955"><text:span text:style-name="T956">Nr.<text:s/></text:span><text:a xlink:href="https://www.e-tar.lt/portal/legalAct.html?documentId=3388c3e0878311ed8df094f359a60216" office:target-frame-name="_top" xlink:show="replace"><text:span text:style-name="T957">DV-879</text:span></text:a><text:span text:style-name="T958">, 2022-12-29, paskelbta TAR 2022-12-29, i. k. 2022-27380</text:span></text:p>
      <text:p text:style-name="P959"><text:span text:style-name="T960">Nr.<text:s/></text:span><text:a xlink:href="https://www.e-tar.lt/portal/legalAct.html?documentId=bb92f050c70011ed9978886e85107ab2" office:target-frame-name="_top" xlink:show="replace"><text:span text:style-name="T961">DV-245</text:span></text:a><text:span text:style-name="T962">,<text:s/></text:span><text:span text:style-name="T963">2023-03-20, paskelbta TAR 2023-03-20, i. k. 2023-04882</text:span></text:p>
      <text:p text:style-name="Normal"/>
      <text:p text:style-name="P964"><text:span text:style-name="T965">59</text:span><text:span text:style-name="T966">. Išnešiojamoji prekyba Administracijos patalpose yra draudžiama.</text:span></text:p>
      <text:p text:style-name="P967"><text:span text:style-name="T968">60</text:span><text:span text:style-name="T969">. Darbo vietoje privaloma laikytis darbų saugos ir priešgaisrinės saugos reikalavimų. Su šiais reikalavimais kiekvieną dar</text:span><text:span text:style-name="T970">buotoją, priimamą į darbą, pasirašytinai supažindina Ūkio ir transporto tarnybos vadovas ar struktūrinio teritorinio padalinio vadovas.</text:span></text:p>
      <text:p text:style-name="P971">61. Administracijos darbuotojai Valstybinių kontrolės institucijų pareigūnams leidžia tikrinti ir pateikia duomenis<text:s/>tik įsitikinę, kad šie pareigūnai užsiregistravo valstybinių kontrolės institucijų pareigūnų atliekamiems patikrinimams registruoti žurnale.</text:p>
      <text:p text:style-name="P972"/>
      <text:p text:style-name="P973"><text:span text:style-name="T974">XI</text:span><text:span text:style-name="T975"><text:s/>SKYRIUS</text:span></text:p>
      <text:p text:style-name="P976"><text:span text:style-name="T977">TARNYBINĖS IR DRAUSMINĖS ATSAKOMYBĖS TAIKYMAS</text:span></text:p>
      <text:p text:style-name="P978"/>
      <text:p text:style-name="P979"><text:span text:style-name="T980">62</text:span><text:span text:style-name="T981">. Valstybės tarnautojų tarnybinių nusižengim</text:span><text:span text:style-name="T982">ų tyrimai pradedami, atliekami, sprendimai dėl<text:s/></text:span>tarnybinės nuobaudos skyrimo priimami Lietuvos Respublikos valstybės tarnybos įstatymo, Tarnybinių nuobaudų skyrimo valstybės tarnautojams<text:s/><text:span text:style-name="T983">tvarkos aprašo</text:span>, patvirtint<text:span text:style-name="T984">o</text:span><text:s/>Lietuvos Respublikos Vyriausybės 2002 m. birželio 25 d. nutarimu Nr. 977 „Dėl Tarnybinių nuobaudų skyrimo valstybės tarnautojams<text:s/><text:span text:style-name="T985">tvarkos aprašo patvirtinimo</text:span>“ (Lietuvos Respublikos Vyriausybės<text:s/><text:span text:style-name="T986">2018</text:span><text:s/>m.<text:s/><text:span text:style-name="T987">gruodžio</text:span><text:s/><text:span text:style-name="T988">27</text:span><text:s/>d. nutarimo Nr.<text:s/><text:span text:style-name="T989">1390</text:span><text:span text:style-name="T990"><text:s/></text:span>redakcija) (su visais aktualiais pakeitimais), nustatyta tvarka ir terminais.</text:p>
      <text:p text:style-name="P991">Punkto pakeitimai:</text:p>
      <text:p text:style-name="P992"><text:span text:style-name="T993">Nr.<text:s/></text:span><text:a xlink:href="https://www.e-tar.lt/portal/legalAct.html?documentId=3388c3e0878311ed8df094f359a60216" office:target-frame-name="_top" xlink:show="replace"><text:span text:style-name="T994">DV-879</text:span></text:a><text:span text:style-name="T995">, 2022-12-29, paskelbta TAR 2022-12-29, i. k. 2022-27380</text:span></text:p>
      <text:p text:style-name="P996"><text:span text:style-name="T997">Nr.<text:s/></text:span><text:a xlink:href="https://www.e-tar.lt/portal/legalAct.html?documentId=bb92f050c70011ed9978886e85107ab2" office:target-frame-name="_top" xlink:show="replace"><text:span text:style-name="T998">DV-245</text:span></text:a><text:span text:style-name="T999">, 2023-03-20, paskelbta TAR 2023-03-20, i. k. 2023-04882</text:span></text:p>
      <text:p text:style-name="Normal"/>
      <text:p text:style-name="P1000"><text:span text:style-name="T1001">63</text:span><text:span text:style-name="T1002">.</text:span><text:s/>Darbuotojų<text:span text:style-name="T1003">,</text:span><text:span text:style-name="T1004"><text:s/></text:span><text:span text:style-name="T1005">dirbančių pagal darbo sutartis,</text:span><text:s/>padaryti darbo pareigų pažeidimai tiriami ir<text:s/>sprendimai dėl jų priimami Lietuvos Respublikos darbo kodekso ir šio reglamento nustatyta tvarka ir terminais.</text:p>
      <text:p text:style-name="P1006">Punkto pakeitimai:</text:p>
      <text:p text:style-name="P1007"><text:span text:style-name="T1008">Nr.<text:s/></text:span><text:a xlink:href="https://www.e-tar.lt/portal/legalAct.html?documentId=3388c3e0878311ed8df094f359a60216" office:target-frame-name="_top" xlink:show="replace"><text:span text:style-name="T1009">DV-879</text:span></text:a><text:span text:style-name="T1010">, 2022-12-29,<text:s/></text:span><text:span text:style-name="T1011">paskelbta TAR 2022-12-29, i. k. 2022-27380</text:span></text:p>
      <text:p text:style-name="P1012"><text:span text:style-name="T1013">Nr.<text:s/></text:span><text:a xlink:href="https://www.e-tar.lt/portal/legalAct.html?documentId=bb92f050c70011ed9978886e85107ab2" office:target-frame-name="_top" xlink:show="replace"><text:span text:style-name="T1014">DV-245</text:span></text:a><text:span text:style-name="T1015">, 2023-03-20, paskelbta TAR 2023-03-20, i. k. 2023-04882</text:span></text:p>
      <text:p text:style-name="Normal"/>
      <text:p text:style-name="P1016"><text:span text:style-name="T1017">64</text:span><text:span text:style-name="T1018">.</text:span><text:span text:style-name="T1019"><text:s/>Darbo pareigų pažeidimo tyrimas gali bū</text:span><text:span text:style-name="T1020">ti pradėtas per 5 darbo dienas nuo oficialios informacijos apie darbuotojo darbo pareigų pažeidimą (tarnybinis pranešimas, skundas, kitų institucijų raštai, pažymos) gavimo dienos Administracijos direktoriaus sprendimu arba jo iniciatyva. Šį tyrimą atlieka</text:span><text:span text:style-name="T1021"><text:s/>Administracijos direktoriaus įpareigotas pradėti tirti darbo pareigų pažeidimą Administracijos valstybės tarnautojas/darbuotojas ar Administracijos direktoriaus įsakymu sudaryta komisija. Komisiją, iš ne mažiau kaip trijų Administracijos valstybės tarnaut</text:span><text:span text:style-name="T1022">ojų/darbuotojų, privalu sudaryti esant pagrindui manyti, kad darbuotojas padarė šiurkštų darbo pareigų pažeidimą arba antrą tokį patį darbo pareigų pažeidimą per paskutinius dvylika mėnesių.</text:span></text:p>
      <text:p text:style-name="P1023"><text:span text:style-name="T1024">65</text:span><text:span text:style-name="T1025">.<text:s/></text:span><text:span text:style-name="T1026">Darbo pareigų pažeidimo tyrimą atliekantis valstybės tarn</text:span><text:span text:style-name="T1027">autojas/darbuotojas ar komisija privalo raštu pareikalauti darbuotojo rašytinio paaiškinimo. Darbuotojas turi pateikti rašytinį paaiškinimą ne vėliau kaip per 5 darbo dienas nuo pranešimo apie rašytinio paaiškinimo pateikimą gavimo dienos. Paaiškinimo nepa</text:span><text:span text:style-name="T1028">teikus nustatytu terminu yra laikoma, kad darbuotojas atsisakė galimybės pasiaiškinti dėl darbo pareigų pažeidimo.<text:s/></text:span></text:p>
      <text:p text:style-name="P1029"><text:span text:style-name="T1030">66</text:span><text:span text:style-name="T1031">. Atlikęs darbo pareigų pažeidimo tyrimą, t</text:span><text:span text:style-name="T1032">yrimą atliekantis valstybės tarnautojas/darbuotojas ar komisija raštu pateikia Administraci</text:span><text:span text:style-name="T1033">jos direktoriui išvadą apie tyrimo rezultatus, kurioje yra nurodoma: nustatytas darbo pareigų pažeidimas, jo sunkumas, padariniai, padarymo aplinkybės, darbuotojo kaltė, priežastinis ryšys tarp darbuotojo veikos ir atsiradusių padarinių, darbuotojo elgesys</text:span><text:span text:style-name="T1034"><text:s/>ir jo darbo rezultatai iki pažeidimo padarymo.</text:span></text:p>
      <text:p text:style-name="P1035"><text:span text:style-name="T1036">67</text:span><text:span text:style-name="T1037">. Administracijos direktorius, atsižvelgdamas į išvadą apie tyrimo rezultatus, ne vėliau kaip per vieną mėnesį nuo pažeidimo paaiškėjimo dienos ir ne vėliau kaip per šešis mėnesius nuo jo padarymo<text:s/></text:span><text:span text:style-name="T1038">dienos, priima sprendimą:</text:span></text:p>
      <text:p text:style-name="P1039"><text:span text:style-name="T1040">67.1</text:span><text:span text:style-name="T1041">. pripažinti, kad darbuotojas padarė darbo pareigų pažeidimą ir įspėti darbuotoją apie tai, kad per ateinančius dvylika mėnesių padarius antrą tokį patį darbo pareigų pažeidimą darbo sutartis su juo gali būti nutraukta;</text:span></text:p>
      <text:p text:style-name="P1042"><text:span text:style-name="T1043">67</text:span><text:span text:style-name="T1044">.2</text:span><text:span text:style-name="T1045">.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1046"><text:span text:style-name="T1047">67.3</text:span><text:span text:style-name="T1048">. prip</text:span><text:span text:style-name="T1049">ažinti, kad darbuotojas per paskutinius dvylika mėnesių padarė antrą tokį patį darbo pareigų pažeidimą ir nutraukti su juo darbo sutartį dėl darbuotojo padarytų pažeidimų;</text:span></text:p>
      <text:p text:style-name="P1050"><text:span text:style-name="T1051">67.4</text:span><text:span text:style-name="T1052">. pripažinti, kad darbuotojas padarė šiurkštų darbo pareigų pažeidimą ir ats</text:span><text:span text:style-name="T1053">ižvelgiant į tai, kad atleidimas iš darbo nėra proporcinga pažeidimui priemonė, nenutraukti su juo darbo sutarties;</text:span></text:p>
      <text:p text:style-name="P1054"><text:span text:style-name="T1055">67.5</text:span><text:span text:style-name="T1056">. pripažinti, kad darbuotojas padarė šiurkštų darbo pareigų pažeidimą ir nutraukti su juo darbo sutartį dėl darbuotojo padaryto paže</text:span><text:span text:style-name="T1057">idimo.</text:span></text:p>
      <text:p text:style-name="P1058"><text:span text:style-name="T1059">68</text:span><text:span text:style-name="T1060">. Darbuotojas su Administracijos direktoriaus sprendimu supažindinamas pasirašytinai.</text:span><text:s/></text:p>
      <text:p text:style-name="P1061">Skyriaus pakeitimai:</text:p>
      <text:p text:style-name="P1062"><text:span text:style-name="T1063">Nr.<text:s/></text:span><text:a xlink:href="https://www.e-tar.lt/portal/legalAct.html?documentId=1d9adae0831111e7922688da979d97a3" office:target-frame-name="_top" xlink:show="replace"><text:span text:style-name="T1064">DV-579</text:span></text:a><text:span text:style-name="T1065">, 2017-08-17, paskelbta</text:span><text:span text:style-name="T1066"><text:s/>TAR 2017-08-17, i. k. 2017-13383</text:span></text:p>
      <text:p text:style-name="Normal"/>
      <text:p text:style-name="P1067"><text:span text:style-name="T1068">XII</text:span><text:span text:style-name="T1069"><text:s/></text:span><text:span text:style-name="T1070">skyrius</text:span></text:p>
      <text:p text:style-name="P1071"><text:span text:style-name="T1072">ASMENS DUOMENŲ SAUGOJIMAS<text:s/></text:span></text:p>
      <text:p text:style-name="P1073"/>
      <text:p text:style-name="P1074"><text:span text:style-name="T1075">69</text:span><text:span text:style-name="T1076">.</text:span><text:span text:style-name="T1077"><text:s/></text:span><text:span text:style-name="T1078">Darbuotojų asmens duomenų rinkimą, tvarkymą ir saugojimą nustato Lietuvos Respublikos asmens duomenų teisinės apsaugos įstatymas, šis reglamentas ir kiti teisės aktai,<text:s/></text:span><text:span text:style-name="T1079">reglamentuojantys šių duomenų tvarkymą bei apsaugą.</text:span></text:p>
      <text:p text:style-name="P1080"><text:span text:style-name="T1081">70</text:span><text:span text:style-name="T1082">. Administracijos internetinėje svetainėje yra nurodomi tam tikri valstybės tarnautojų, darbuotojų asmens duomenys. Darbuotojai prieš priimami į pareigas/darbą apie tai informuojami ir gaunami jų su</text:span><text:span text:style-name="T1083">tikimai.</text:span></text:p>
      <text:p text:style-name="P1084"><text:span text:style-name="T1085">71</text:span><text:span text:style-name="T1086">. Pagrindiniai asmens duomenų tvarkymo principai:<text:s/></text:span></text:p>
      <text:p text:style-name="P1087"><text:span text:style-name="T1088">71.1</text:span><text:span text:style-name="T1089">. duomenys renkami apibrėžtais ir teisėtais tikslais;</text:span></text:p>
      <text:p text:style-name="P1090"><text:span text:style-name="T1091">71.2</text:span><text:span text:style-name="T1092">. duomenys tvarkomi tiksliai ir sąžiningai;</text:span></text:p>
      <text:p text:style-name="P1093"><text:span text:style-name="T1094">71.3</text:span><text:span text:style-name="T1095">. duomenys tvarkomi teisėtai, t.y. tik tais atvejais, kai:</text:span></text:p>
      <text:p text:style-name="P1096"><text:span text:style-name="T1097">71.3.1</text:span><text:span text:style-name="T1098">.<text:s/></text:span><text:span text:style-name="T1099">duomenų subjektas duoda sutikimą;</text:span></text:p>
      <text:p text:style-name="P1100"><text:span text:style-name="T1101">71.3.2</text:span><text:span text:style-name="T1102">. sudaroma arba vykdoma sutartis, kai viena iš šalių yra duomenų subjektas;</text:span></text:p>
      <text:p text:style-name="P1103"><text:span text:style-name="T1104">71.3.3</text:span><text:span text:style-name="T1105">. Administracija yra įpareigota tvarkyti asmens duomenis pagal įstatymus;</text:span></text:p>
      <text:p text:style-name="P1106"><text:span text:style-name="T1107">71.3.4</text:span><text:span text:style-name="T1108">. asmens duomenis reikia tvarkyti dėl teis</text:span><text:span text:style-name="T1109">ėto intereso, kurio siekia Administracija.</text:span></text:p>
      <text:p text:style-name="P1110"><text:span text:style-name="T1111">72</text:span><text:span text:style-name="T1112">. Asmens duomenys nuolat atnaujinami. Asmens duomenys saugojami ne ilgiau, nei to reikalauja nustatyti duomenų tvarkymo tikslai. Asmens duomenis tvarko tik tie darbuotojai, kuriems suteikta tokia teisė.</text:span></text:p>
      <text:p text:style-name="P1113"><text:span text:style-name="T1114">73</text:span><text:span text:style-name="T1115">. Visa informacija apie tvarkomus asmens duomenis yra konfidenciali.</text:span></text:p>
      <text:p text:style-name="P1116"><text:span text:style-name="T1117">74</text:span><text:span text:style-name="T1118">. Apie asmens duomenų tvarkymą nustatyta tvarka pranešama Valstybinei duomenų apsaugos inspekcijai.</text:span></text:p>
      <text:p text:style-name="P1119"><text:span text:style-name="T1120">75</text:span><text:span text:style-name="T1121">. Administracija pasilieka teisę perduoti informaciją trečiosioms šal</text:span><text:span text:style-name="T1122">ims tik Lietuvos Respublikos įstatymų nustatyta tvarka.</text:span></text:p>
      <text:p text:style-name="P1123"><text:span text:style-name="T1124">76</text:span><text:span text:style-name="T1125">. Darbuotojai turi teisę: bet kada keisti ir/ar atnaujinti pateiktą <text:s/>informaciją; reikalauti ištaisyti, sunaikinti savo asmens duomenis arba sustabdyti, išskyrus saugojimą, savo asmens duomenų t</text:span><text:span text:style-name="T1126">varkymo veiksmus, kai duomenys tvarkomi nesilaikant įstatymų nuostatų; nesutikti, kad būtų tvarkomi jūsų asmens duomenys.</text:span></text:p>
      <text:p text:style-name="P1127"><text:span text:style-name="T1128">77</text:span><text:span text:style-name="T1129">. Darbuotojų pateikti rašytiniai prašymai dėl asmens duomenų tvarkymo išnagrinėjami ne vėliau kaip per 30 kalendorinių dienų nuo</text:span><text:span text:style-name="T1130"><text:s/>prašymo pateikimo dienos.</text:span></text:p>
      <text:p text:style-name="P1131"/>
      <text:p text:style-name="P1132"><text:span text:style-name="T1133">XIII</text:span><text:span text:style-name="T1134"><text:s/></text:span><text:span text:style-name="T1135">skyrius</text:span></text:p>
      <text:p text:style-name="P1136"><text:span text:style-name="T1137">SUPAŽINDINIMAS SU ADMINISTRACIJOS VEIKLĄ</text:span></text:p>
      <text:p text:style-name="P1138"><text:span text:style-name="T1139">REGLAMENTUOJANČIAIS TEISĖS AKTAIS</text:span></text:p>
      <text:p text:style-name="P1140"/>
      <text:p text:style-name="P1141"><text:span text:style-name="T1142">78</text:span><text:span text:style-name="T1143">.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144">nio padalinio nuostatais, pareigybės aprašymu.<text:s/></text:span></text:p>
      <text:p text:style-name="P1145"/>
      <text:p text:style-name="P1146"><text:span text:style-name="T1147">XIV</text:span><text:span text:style-name="T1148"><text:s/></text:span><text:span text:style-name="T1149">skyrius</text:span><text:span text:style-name="T1150"><text:s/></text:span></text:p>
      <text:p text:style-name="P1151"><text:span text:style-name="T1152">BAIGIAMOSIOS NUOSTATOS</text:span></text:p>
      <text:p text:style-name="P1153"/>
      <text:p text:style-name="P1154"><text:span text:style-name="T1155">79</text:span><text:span text:style-name="T1156">. Kiekvienas Administracijos darbuotojas privalo laikytis šio reglamento reikalavimų.<text:s/></text:span></text:p>
      <text:p text:style-name="P1157"><text:span text:style-name="T1158">80</text:span><text:span text:style-name="T1159">. Reglamentas gali būti keičiamas, papildomas ar pripažįstamas netekusiu galios Administracijos direktoriaus įsakymu.<text:s/></text:span></text:p>
      <text:p text:style-name="P1160"/>
      <text:p text:style-name="P1161">___________________</text:p>
      <text:p text:style-name="P1162">PATVIRTINTA</text:p>
      <text:p text:style-name="P1168">Pasvalio rajono savivaldybės administracijos</text:p>
      <text:p text:style-name="P1169">direktoriaus 2007 m. sausio 2 d. įsakymu</text:p>
      <text:p text:style-name="P1170">Nr. DV-9</text:p>
      <text:p text:style-name="P1171"/>
      <text:p text:style-name="P1172"><text:span text:style-name="T1173">PASVALIO RAJONO SAVIVALDYBĖS ADMINISTRACIJOS VIDAUS TVARKOS</text:span></text:p>
      <text:p text:style-name="P1174"><text:span text:style-name="T1175">TAISYKLĖS</text:span></text:p>
      <text:p text:style-name="P1176"/>
      <text:p text:style-name="P1177"><text:span text:style-name="T1178">I</text:span><text:span text:style-name="T1179">. </text:span><text:span text:style-name="T1180">BENDROSIOS NUOSTATOS</text:span></text:p>
      <text:p text:style-name="P1181"/>
      <text:p text:style-name="P1182"><text:span text:style-name="T1183">1</text:span><text:span text:style-name="T1184">.</text:span><text:span text:style-name="T1185"><text:tab/></text:span><text:span text:style-name="T1186">Pasvalio rajono savivaldybės administracijos vidaus tvarkos taisyklės (toliau – Taisyklės)<text:s/></text:span><text:span text:style-name="T1187">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1188">rbuotojai), elgesiui, kad gerėtų jų ir visuomenės santykiai, didinti visuomenės pasitikėjimą Administracijos darbuotojais.</text:span></text:p>
      <text:p text:style-name="P1189"><text:span text:style-name="T1190">2</text:span><text:span text:style-name="T1191">.</text:span><text:span text:style-name="T1192"><text:tab/></text:span><text:span text:style-name="T1193">Taisyklės parengtos vadovaujantis Lietuvos Respublikos valstybės tarnybos įstatymu, Lietuvos Respublikos darbo kodeksu, Pavyzd</text:span><text:span text:style-name="T1194">inėmis valstybės institucijų ir įstaigų vidaus tvarkos taisyklėmis, kitais teisės aktais.</text:span></text:p>
      <text:p text:style-name="P1195"><text:span text:style-name="T1196">3</text:span><text:span text:style-name="T1197">.</text:span><text:span text:style-name="T1198"><text:tab/></text:span><text:span text:style-name="T1199">Taisyklių nuostatos taikomos tiek, kiek Administracijos vidaus tvarkos nereglamentuoja Lietuvos Respublikos įstatymai ir kiti teisės aktai.</text:span></text:p>
      <text:p text:style-name="P1200"><text:span text:style-name="T1201">4</text:span><text:span text:style-name="T1202">.</text:span><text:span text:style-name="T1203"><text:tab/></text:span><text:span text:style-name="T1204">Už Taisyklių</text:span><text:span text:style-name="T1205"><text:s/>įgyvendinimą atsako Administracijos direktorius.</text:span></text:p>
      <text:p text:style-name="P1206"/>
      <text:p text:style-name="P1207"><text:span text:style-name="T1208">II</text:span><text:span text:style-name="T1209">. </text:span><text:span text:style-name="T1210">DARBO IR POILSIO LAIKAS</text:span></text:p>
      <text:p text:style-name="P1211"/>
      <text:p text:style-name="P1212"><text:span text:style-name="T1213">5</text:span><text:span text:style-name="T1214">.</text:span><text:span text:style-name="T1215"><text:tab/></text:span><text:span text:style-name="T1216">Administracijos darbo laikas nustatomas vadovaujantis Lietuvos Respublikos darbo kodeksu, Lietuvos Respublikos Vyriausybės nutarimų ir Administracijos direktoriaus</text:span><text:span text:style-name="T1217"><text:s/>įsakymų nustatyta tvarka.</text:span></text:p>
      <text:p text:style-name="P1218"><text:span text:style-name="T1219">6</text:span><text:span text:style-name="T1220">.</text:span><text:span text:style-name="T1221"><text:tab/></text:span><text:span text:style-name="T1222">Darbuotojų poilsio laikas nustatomas vadovaujantis Lietuvos Respublikos darbo kodeksu, Lietuvos Respublikos valstybės tarnybos įstatymu, Lietuvos Respublikos Vyriausybės nutarimų nustatyta tvarka.</text:span></text:p>
      <text:p text:style-name="P1223"><text:span text:style-name="T1224">7</text:span><text:span text:style-name="T1225">.</text:span><text:span text:style-name="T1226"><text:tab/></text:span><text:span text:style-name="T1227">Pirmadienį, antrad</text:span><text:span text:style-name="T1228">ienį, trečiadienį, ketvirtadienį Administracijos darbas pradedamas 8 valandą ir baigiamas 17 valandą, o penktadienį – pradedamas 8 valandą, baigiamas 15 valandų 45 minutės. Pertraukos pailsėti ir pavalgyti nuo 12 valandos iki 12 valandos 45 minučių. Šeštad</text:span><text:span text:style-name="T1229">ienis ir sekmadienis – poilsio dienos. Švenčių dienų išvakarėse darbo laiko trukmė sutrumpinama viena valanda.</text:span></text:p>
      <text:p text:style-name="P1230"><text:span text:style-name="T1231">8</text:span><text:span text:style-name="T1232">.</text:span><text:span text:style-name="T1233"><text:tab/></text:span><text:span text:style-name="T1234">Atskiriems Administracijos struktūriniams padaliniams, darbuotojams, vykdantiems gyventojų priėmimą ir aptarnavimą, taip pat teikiantiems<text:s/></text:span><text:span text:style-name="T1235">gyventojams paslaugas, Administracijos direktorius gali nustatyti kitą darbo pradžios ir pabaigos laiką pagal Lietuvos Respublikos darbo kodekso reikalavimus.</text:span></text:p>
      <text:p text:style-name="P1236"><text:span text:style-name="T1237">9</text:span><text:span text:style-name="T1238">.</text:span><text:span text:style-name="T1239"><text:tab/></text:span><text:span text:style-name="T1240">Šalių susitarimu gali būti nustatytas atskiras darbuotojo darbo grafikas.</text:span></text:p>
      <text:p text:style-name="P1241"><text:span text:style-name="T1242">10</text:span><text:span text:style-name="T1243">.</text:span><text:span text:style-name="T1244"><text:tab/></text:span><text:span text:style-name="T1245">Darbuoto</text:span><text:span text:style-name="T1246">jų nuovargio profilaktikai Administracijoje nustatomos vidutinės trukmės (15 minučių) poilsio pertraukėlės pirmoje ir antroje dienos pusėje: pirmoji 10 val.–10 val. 15 min.; antroji – 15 val.–15 val. 15 min.</text:span></text:p>
      <text:p text:style-name="P1247"><text:span text:style-name="T1248">11</text:span><text:span text:style-name="T1249">.</text:span><text:span text:style-name="T1250"><text:tab/></text:span><text:span text:style-name="T1251">Darbuotojai turi laikytis nustatyto<text:s/></text:span><text:span text:style-name="T1252">darbo laiko režimo.</text:span></text:p>
      <text:p text:style-name="P1253"><text:span text:style-name="T1254">12</text:span><text:span text:style-name="T1255">.</text:span><text:span text:style-name="T1256"><text:tab/></text:span><text:span text:style-name="T1257">Darbo metu draudžiama atitraukti darbuotojus nuo jų pagrindinio darbo atlikti visuomenines pareigas (išskyrus įstatymų nustatytus atvejus), rengti su darbu nesusijusius renginius.</text:span></text:p>
      <text:p text:style-name="P1258"/>
      <text:p text:style-name="P1259"><text:span text:style-name="T1260">III</text:span><text:span text:style-name="T1261">. </text:span><text:span text:style-name="T1262">BENDRIEJI VIDAUS TVARKOS REIKALAVIMA</text:span><text:span text:style-name="T1263">I</text:span></text:p>
      <text:p text:style-name="P1264"/>
      <text:p text:style-name="P1265"><text:span text:style-name="T1266">13</text:span><text:span text:style-name="T1267">.<text:s/></text:span><text:span text:style-name="T1268">Administracijos administracinio pastato paradines duris pastato sargas darbo dieną atrakina 7 valandą, užrakina – vasaros sezono metu – 18 valandą, žiemos sezono metu – 17.30 val. Poilsio ir švenčių dienomis pastato durys yra užrakintos. Paradin</text:span><text:span text:style-name="T1269">es duris pastato sargas atrakina tik atėjusio darbuotojo prašymu.</text:span></text:p>
      <text:p text:style-name="P1270">Punkto pakeitimai:</text:p>
      <text:p text:style-name="P1271"><text:span text:style-name="T1272">Nr.<text:s/></text:span><text:a xlink:href="https://www.e-tar.lt/portal/legalAct.html?documentId=87547290702911eabee4a336e7e6fdab" office:target-frame-name="_top" xlink:show="replace"><text:span text:style-name="T1273">DV-216</text:span></text:a><text:span text:style-name="T1274">, 2020-03-27, paskelbta TAR 2020-03-27, i. k. 2020-06205</text:span></text:p>
      <text:p text:style-name="Normal"/>
      <text:p text:style-name="P1275"><text:span text:style-name="T1276">13-1</text:span><text:span text:style-name="T1277">. Administracijos<text:s/></text:span><text:span text:style-name="T1278">administracinio pastato įėjimo durys, esančios iš kiemo pusės, rakinamos elektromagnetiniais užraktais. Į Administracines patalpas darbo dienomis darbo laiku darbuotojai patenka su jiems pasirašytinai išduotais elektroniniais raktai</text:span><text:span text:style-name="T1279">s. Už elektroninio rakto naudojimą ir saugojimą atsako darbuotojas.</text:span><text:s/></text:p>
      <text:p text:style-name="P1280">Papildyta punktu:</text:p>
      <text:p text:style-name="P1281"><text:span text:style-name="T1282">Nr.<text:s/></text:span><text:a xlink:href="https://www.e-tar.lt/portal/legalAct.html?documentId=87547290702911eabee4a336e7e6fdab" office:target-frame-name="_top" xlink:show="replace"><text:span text:style-name="T1283">DV-216</text:span></text:a><text:span text:style-name="T1284">, 2020-03-27, paskelbta TAR 2020-03-27, i. k. 2020-06205</text:span></text:p>
      <text:p text:style-name="Normal"/>
      <text:p text:style-name="P1285"><text:span text:style-name="T1286">14</text:span><text:span text:style-name="T1287">.</text:span><text:span text:style-name="T1288"><text:tab/></text:span><text:span text:style-name="T1289">Darbuotojai, norintys patekti į Administracijos administracines patalpas poilsio dieną ar po darbo laiko, privalo registruotis žurnale, esančiame pas pastato sargą, įeidami ir išeidami iš patalpų.</text:span></text:p>
      <text:p text:style-name="P1290"><text:span text:style-name="T1291">15</text:span><text:span text:style-name="T1292">.<text:s/></text:span><text:span text:style-name="T1293">Neteko galios nuo<text:s/></text:span><text:span text:style-name="T1294">2020-03-28</text:span><text:span text:style-name="T1295">.</text:span></text:p>
      <text:p text:style-name="P1296">Punkto pakeitimai:</text:p>
      <text:p text:style-name="P1297"><text:span text:style-name="T1298">Nr.<text:s/></text:span><text:a xlink:href="https://www.e-tar.lt/portal/legalAct.html?documentId=87547290702911eabee4a336e7e6fdab" office:target-frame-name="_top" xlink:show="replace"><text:span text:style-name="T1299">DV-216</text:span></text:a><text:span text:style-name="T1300">, 2020-03-27, paskelbta TAR 2020-03-27, i. k. 2020-06205</text:span></text:p>
      <text:p text:style-name="Normal"/>
      <text:p text:style-name="P1301"><text:span text:style-name="T1302">16</text:span><text:span text:style-name="T1303">.</text:span><text:span text:style-name="T1304"><text:tab/></text:span><text:span text:style-name="T1305">Valstybinių kontrolės institucijų pareigūnai, atliekantys Savivaldybėje tikrin</text:span><text:span text:style-name="T1306">imus, registruojami valstybinių kontrolės institucijų tikrinimams registruoti žurnale pas Bendrojo skyriaus vedėją, prieš tai informavę Administracijos direktorių (pavaduotoją).</text:span></text:p>
      <text:p text:style-name="P1307"><text:span text:style-name="T1308">17</text:span><text:span text:style-name="T1309">.</text:span><text:span text:style-name="T1310"><text:tab/></text:span><text:span text:style-name="T1311">Išeidami iš darbo, darbuotojai privalo sutvarkyti savo darbo vietą, iš</text:span><text:span text:style-name="T1312">jungti kompiuterius, elektrinius prietaisus, šviesą, uždaryti langus. Darbuotojai, išeinantys iš kabineto paskutiniai, privalo užrakinti duris. Draudžiama perduoti raktus Administracijoje nedirbantiems asmenims.</text:span></text:p>
      <text:p text:style-name="P1313"><text:span text:style-name="T1314">18</text:span><text:span text:style-name="T1315">.</text:span><text:span text:style-name="T1316"><text:tab/></text:span><text:span text:style-name="T1317">Administracijos patalpose leidžiama<text:s/></text:span><text:span text:style-name="T1318">rūkyti tik tam skirtose, specialiai parengtose ir pažymėtose vietose. Kitose darbo patalpų vietose, taip pat tarnybinėse transporto priemonėse rūkyti draudžiama.</text:span></text:p>
      <text:p text:style-name="P1319"><text:span text:style-name="T1320">19</text:span><text:span text:style-name="T1321">.</text:span><text:span text:style-name="T1322"><text:tab/></text:span><text:span text:style-name="T1323">Darbuotojams draudžiama darbo metu būti neblaiviems, apsvaigusiems nuo narkotinių ar t</text:span><text:span text:style-name="T1324">oksinių medžiagų.</text:span></text:p>
      <text:p text:style-name="P1325"><text:span text:style-name="T1326">20</text:span><text:span text:style-name="T1327">.</text:span><text:span text:style-name="T1328"><text:tab/></text:span><text:span text:style-name="T1329">Darbuotojai neturi laikyti, vartoti jokių maisto produktų ir gėrimų matomose piliečių bei kitų asmenų aptarnavimo vietose ir vartoti maisto produktų ar gėrimų piliečių bei kitų asmenų aptarnavimo metu.</text:span></text:p>
      <text:p text:style-name="P1330"><text:span text:style-name="T1331">21</text:span><text:span text:style-name="T1332">.</text:span><text:span text:style-name="T1333"><text:tab/></text:span><text:span text:style-name="T1334">Darbuotojams<text:s/></text:span><text:span text:style-name="T1335">draudžiama darbo laiku užsirakinti darbo patalpose, išskyrus tuos atvejus, kai teisės aktuose nustatyta kitaip.</text:span></text:p>
      <text:p text:style-name="P1336"><text:span text:style-name="T1337">22</text:span><text:span text:style-name="T1338">.</text:span><text:span text:style-name="T1339"><text:tab/></text:span><text:span text:style-name="T1340">Darbuotojai turi užtikrinti, kad jų darbo vietoje pašaliniai asmenys būtų tik darbuotojui esant.</text:span></text:p>
      <text:p text:style-name="P1341"><text:span text:style-name="T1342">23</text:span><text:span text:style-name="T1343">.</text:span><text:span text:style-name="T1344"><text:tab/></text:span><text:span text:style-name="T1345">Darbuotojai turi racionaliai ir</text:span><text:span text:style-name="T1346"><text:s/>taupiai naudoti darbo priemones, tarnybinį transportą, elektros energiją, vandenį ir kitus materialinius Administracijos išteklius.</text:span></text:p>
      <text:p text:style-name="P1347"><text:span text:style-name="T1348">24</text:span><text:span text:style-name="T1349">.</text:span><text:span text:style-name="T1350"><text:tab/></text:span><text:span text:style-name="T1351">Administracijos elektroniniais ryšiais, telekomunikacijų galiniais įrenginiais, programine įranga, biuro įranga, ka</text:span><text:span text:style-name="T1352">nceliarinėmis ir kitomis priemonėmis darbuotojai gali naudotis tik su darbu susijusiais tikslais.</text:span></text:p>
      <text:p text:style-name="P1353"><text:span text:style-name="T1354">25</text:span><text:span text:style-name="T1355">.</text:span><text:span text:style-name="T1356"><text:tab/></text:span><text:span text:style-name="T1357">Darbuotojams draudžiama leisti pašaliniams asmenims naudotis Administracijos elektroniniais ryšiais, telekomunikacijų galiniais įrenginiais, programin</text:span><text:span text:style-name="T1358">e įranga, biuro įranga, kanceliarinėmis ir kitomis priemonėmis.</text:span></text:p>
      <text:p text:style-name="P1359"><text:span text:style-name="T1360">26</text:span><text:span text:style-name="T1361">.</text:span><text:span text:style-name="T1362"><text:tab/></text:span><text:span text:style-name="T1363">Kompiuterių, ryšių technikos priežiūrą bei remontą ir taikomosios programinės įrangos diegimą atlieka tik už tai atsakingas darbuotojas arba kitas asmuo pagal sutartis, sudarytas su<text:s/></text:span><text:span text:style-name="T1364">Administracija teisės aktų nustatyta tvarka.</text:span></text:p>
      <text:p text:style-name="P1365"/>
      <text:h text:style-name="P1366" text:outline-level="2"><text:span text:style-name="T1367">IV</text:span><text:span text:style-name="T1368">. </text:span><text:span text:style-name="T1369">DARBUOTOJO IŠVAIZDOS REIKALAVIMAI</text:span></text:h>
      <text:h text:style-name="P1370" text:outline-level="2"/>
      <text:p text:style-name="P1371"><text:span text:style-name="T1372">27</text:span><text:span text:style-name="T1373">.</text:span><text:span text:style-name="T1374"><text:tab/></text:span><text:span text:style-name="T1375">Darbuotojai darbe turi būti tvarkingos išvaizdos, dėvėti švarius, dalykinio stiliaus drabužius.</text:span></text:p>
      <text:p text:style-name="P1376"><text:span text:style-name="T1377">28</text:span><text:span text:style-name="T1378">.</text:span><text:span text:style-name="T1379"><text:tab/></text:span><text:span text:style-name="T1380">Darbuotojai, tiesiogiai neaptarnaujantys piliečių ir<text:s/></text:span><text:span text:style-name="T1381">kitų asmenų, nedalyvaujantys posėdžiuose, komisijų ar panašioje veikloje, susijusioje su atstovavimu Administracijai, penktadienį gali dėvėti laisvalaikio stiliaus drabužius.</text:span></text:p>
      <text:p text:style-name="P1382"><text:span text:style-name="T1383">29</text:span><text:span text:style-name="T1384">.</text:span><text:span text:style-name="T1385"><text:tab/></text:span><text:span text:style-name="T1386">Jeigu darbuotojo apranga ir išvaizda neatitinka šių Taisyklių 27 punkto r</text:span><text:span text:style-name="T1387">eikalavimų, Administracijos direktorius arba jo įgaliotas asmuo gali įpareigoti darbuotoją ateityje rengtis ir tvarkytis tinkamai.</text:span></text:p>
      <text:p text:style-name="P1388"/>
      <text:p text:style-name="P1389"><text:span text:style-name="T1390">5 skyrius.</text:span><text:span text:style-name="T1391"><text:s/>Neteko galios nuo 2022-01-01</text:span></text:p>
      <text:p text:style-name="P1392">Skyriaus naikinimas:</text:p>
      <text:p text:style-name="P1393"><text:span text:style-name="T1394">Nr.<text:s/></text:span><text:a xlink:href="https://www.e-tar.lt/portal/legalAct.html?documentId=5b538c1068a411eca9ac839120d251c4" office:target-frame-name="_top" xlink:show="replace"><text:span text:style-name="T1395">DV-823</text:span></text:a><text:span text:style-name="T1396">, 2021-12-29, paskelbta TAR 2021-12-29, i. k. 2021-27509</text:span></text:p>
      <text:p text:style-name="Normal"/>
      <text:h text:style-name="P1397" text:outline-level="2"><text:span text:style-name="T1398">VI</text:span><text:span text:style-name="T1399">.</text:span><text:span text:style-name="T1400"> </text:span><text:span text:style-name="T1401">BAIGIAMOSIOS NUOSTATOS</text:span></text:h>
      <text:h text:style-name="P1402" text:outline-level="2"/>
      <text:p text:style-name="P1403"><text:span text:style-name="T1404">36</text:span><text:span text:style-name="T1405">.</text:span><text:span text:style-name="T1406"><text:tab/></text:span><text:span text:style-name="T1407">Darbuotojai privalo laikytis šių Taisyklių nuostatų.</text:span></text:p>
      <text:p text:style-name="P1408"><text:span text:style-name="T1409">37</text:span><text:span text:style-name="T1410">.</text:span><text:span text:style-name="T1411"><text:tab/></text:span><text:span text:style-name="T1412">Darbuotojams, pažeidusiems šių Taisyklių nuostatas, atitinkamai taikoma Lietuvos Respublikos valstybės tarnybos įstatymo, Lietuvos Respublikos darbo kodekso nustatyta tarnybinė ar drausminė atsakomybė.</text:span></text:p>
      <text:p text:style-name="P1413"><text:span text:style-name="T1414">___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Pas</text:span><text:span text:style-name="T1424">valio rajono savivaldybės administracija, Įsakymas</text:span></text:p>
      <text:p text:style-name="P1425"><text:span text:style-name="T1426">Nr.<text:s/></text:span><text:a xlink:href="https://www.e-tar.lt/portal/legalAct.html?documentId=SAV.500719" office:target-frame-name="_top" xlink:show="replace"><text:span text:style-name="T1427">DV-225</text:span></text:a><text:span text:style-name="T1428">, 2008-04-04, paskelbta TAR 2008-04-04, i. k. 2008-00309</text:span></text:p>
      <text:p text:style-name="P1429"><text:span text:style-name="T1430">Dėl Pasvalio rajono savivaldybės administracijos darbo<text:s/></text:span><text:span text:style-name="T1431">reglamento, patvirtinto Administracijos direktoriaus 2007 m. sausio 2 d. įsakymu Nr. DV-9, pakeitimo</text:span></text:p>
      <text:p text:style-name="P1432"/>
      <text:p text:style-name="P1433"><text:span text:style-name="T1434">2.</text:span></text:p>
      <text:p text:style-name="P1435"><text:span text:style-name="T1436">Pasvalio rajono savivaldybės administracija, Įsakymas</text:span></text:p>
      <text:p text:style-name="P1437"><text:span text:style-name="T1438">Nr.<text:s/></text:span><text:a xlink:href="https://www.e-tar.lt/portal/legalAct.html?documentId=SAV.500720" office:target-frame-name="_top" xlink:show="replace"><text:span text:style-name="T1439">DV-413</text:span></text:a><text:span text:style-name="T1440">, 2008-06-1</text:span><text:span text:style-name="T1441">0, paskelbta TAR 2008-06-10, i. k. 2008-00593</text:span></text:p>
      <text:p text:style-name="P1442"><text:span text:style-name="T1443">Dėl Pasvalio rajono savivaldybės administracijos darbo reglamento, patvirtinto Administracijos direktoriaus 2007 m. sausio 2 d. įsakymu Nr. DV-9, pakeitimo</text:span></text:p>
      <text:p text:style-name="P1444"/>
      <text:p text:style-name="P1445"><text:span text:style-name="T1446">3.</text:span></text:p>
      <text:p text:style-name="P1447"><text:span text:style-name="T1448">Pasvalio rajono savivaldybės administracija, Įsaky</text:span><text:span text:style-name="T1449">mas</text:span></text:p>
      <text:p text:style-name="P1450"><text:span text:style-name="T1451">Nr.<text:s/></text:span><text:a xlink:href="https://www.e-tar.lt/portal/legalAct.html?documentId=SAV.500721" office:target-frame-name="_top" xlink:show="replace"><text:span text:style-name="T1452">DV-611</text:span></text:a><text:span text:style-name="T1453">, 2009-10-05, paskelbta TAR 2009-10-05, i. k. 2009-01146</text:span></text:p>
      <text:p text:style-name="P1454"><text:span text:style-name="T1455">Dėl Pasvalio rajono savivaldybės administracijos darbo reglamento, patvirtinto Administracijos direktoriaus 2</text:span><text:span text:style-name="T1456">007 m. sausio 2 d. įsakymu Nr. DV-9, pakeitimo</text:span></text:p>
      <text:p text:style-name="P1457"/>
      <text:p text:style-name="P1458"><text:span text:style-name="T1459">4.</text:span></text:p>
      <text:p text:style-name="P1460"><text:span text:style-name="T1461">Pasvalio rajono savivaldybės administracija, Įsakymas</text:span></text:p>
      <text:p text:style-name="P1462"><text:span text:style-name="T1463">Nr.<text:s/></text:span><text:a xlink:href="https://www.e-tar.lt/portal/legalAct.html?documentId=SAV.500722" office:target-frame-name="_top" xlink:show="replace"><text:span text:style-name="T1464">DV-184</text:span></text:a><text:span text:style-name="T1465">, 2011-03-17, paskelbta TAR 2011-03-17, i. k. 2011-00331</text:span></text:p>
      <text:p text:style-name="P1466"><text:span text:style-name="T1467">Dėl<text:s/></text:span><text:span text:style-name="T1468">Pasvalio rajono savivaldybės administracijos darbo reglamento, patvirtinto Administracijos direktoriaus 2007 m. sausio 2 d. įsakymu Nr. DV-9, pakeitimo</text:span></text:p>
      <text:p text:style-name="P1469"/>
      <text:p text:style-name="P1470"><text:span text:style-name="T1471">5.</text:span></text:p>
      <text:p text:style-name="P1472"><text:span text:style-name="T1473">Pasvalio rajono savivaldybės administracija, Įsakymas</text:span></text:p>
      <text:p text:style-name="P1474"><text:span text:style-name="T1475">Nr.<text:s/></text:span><text:a xlink:href="https://www.e-tar.lt/portal/legalAct.html?documentId=SAV.500723" office:target-frame-name="_top" xlink:show="replace"><text:span text:style-name="T1476">DV-8</text:span></text:a><text:span text:style-name="T1477">, 2012-01-05, paskelbta TAR 2012-01-05, i. k. 2012-00011</text:span></text:p>
      <text:p text:style-name="P1478"><text:span text:style-name="T1479">Dėl Pasvalio rajono savivaldybės administracijos darbo reglamento, patvirtinto Administracijos direktoriaus 2007 m. sausio 2 d. įsakymu Nr. DV-9, pakeitimo</text:span></text:p>
      <text:p text:style-name="P1480"/>
      <text:p text:style-name="P1481"><text:span text:style-name="T1482">6.</text:span></text:p>
      <text:p text:style-name="P1483"><text:span text:style-name="T1484">P</text:span><text:span text:style-name="T1485">asvalio rajono savivaldybės administracija, Įsakymas</text:span></text:p>
      <text:p text:style-name="P1486"><text:span text:style-name="T1487">Nr.<text:s/></text:span><text:a xlink:href="https://www.e-tar.lt/portal/legalAct.html?documentId=SAV.500724" office:target-frame-name="_top" xlink:show="replace"><text:span text:style-name="T1488">DV-352</text:span></text:a><text:span text:style-name="T1489">, 2012-05-17, paskelbta TAR 2012-05-17, i. k. 2012-01140</text:span></text:p>
      <text:p text:style-name="P1490"><text:span text:style-name="T1491">Dėl Pasvalio rajono savivaldybės administracijos darbo regla</text:span><text:span text:style-name="T1492">mento, patvirtinto Administracijos direktoriaus 2007 m. sausio 2 d. įsakymu Nr. DV-9, pakeitimo</text:span></text:p>
      <text:p text:style-name="P1493"/>
      <text:p text:style-name="P1494"><text:span text:style-name="T1495">7.</text:span></text:p>
      <text:p text:style-name="P1496"><text:span text:style-name="T1497">Pasvalio rajono savivaldybės administracija, Įsakymas</text:span></text:p>
      <text:p text:style-name="P1498"><text:span text:style-name="T1499">Nr.<text:s/></text:span><text:a xlink:href="https://www.e-tar.lt/portal/legalAct.html?documentId=SAV.500725" office:target-frame-name="_top" xlink:show="replace"><text:span text:style-name="T1500">DV-457</text:span></text:a><text:span text:style-name="T1501">, 2013-07-08,<text:s/></text:span><text:span text:style-name="T1502">paskelbta TAR 2013-07-08, i. k. 2013-02141</text:span></text:p>
      <text:p text:style-name="P1503"><text:span text:style-name="T1504">Dėl Pasvalio rajono savivaldybės administracijos darbo reglamento, patvirtinto Administracijos direktoriaus 2007 m. sausio 2 d. įsakymu Nr. DV-9, pakeitimo</text:span></text:p>
      <text:p text:style-name="P1505"/>
      <text:p text:style-name="P1506"><text:span text:style-name="T1507">8.</text:span></text:p>
      <text:p text:style-name="P1508"><text:span text:style-name="T1509">Pasvalio rajono savivaldybės administracija, Įsakymas</text:span></text:p>
      <text:p text:style-name="P1510"><text:span text:style-name="T1511">Nr.<text:s/></text:span><text:a xlink:href="https://www.e-tar.lt/portal/legalAct.html?documentId=b92a24501df411e4b542dec0b12e28b0" office:target-frame-name="_top" xlink:show="replace"><text:span text:style-name="T1512">DV-453</text:span></text:a><text:span text:style-name="T1513">, 2014-08-06, paskelbta TAR 2014-08-07, i. k. 2014-10946</text:span></text:p>
      <text:p text:style-name="P1514"><text:span text:style-name="T1515">Dėl Pasvalio rajono savivaldybės administracijos darbo reglamento pakeitimo</text:span></text:p>
      <text:p text:style-name="P1516"/>
      <text:p text:style-name="P1517"><text:span text:style-name="T1518">9.</text:span></text:p>
      <text:p text:style-name="P1519"><text:span text:style-name="T1520">Pasvalio r</text:span><text:span text:style-name="T1521">ajono savivaldybės administracija, Įsakymas</text:span></text:p>
      <text:p text:style-name="P1522"><text:span text:style-name="T1523">Nr.<text:s/></text:span><text:a xlink:href="https://www.e-tar.lt/portal/legalAct.html?documentId=d24222a099ec11e69ad4c8713b612d0f" office:target-frame-name="_top" xlink:show="replace"><text:span text:style-name="T1524">DV-706</text:span></text:a><text:span text:style-name="T1525">, 2016-10-24, paskelbta TAR 2016-10-24, i. k. 2016-25587</text:span></text:p>
      <text:p text:style-name="P1526"><text:span text:style-name="T1527">Dėl Pasvalio rajono savivaldybės administracijo</text:span><text:span text:style-name="T1528">s darbo reglamento pakeitimo</text:span></text:p>
      <text:p text:style-name="P1529"/>
      <text:p text:style-name="P1530"><text:span text:style-name="T1531">10.</text:span></text:p>
      <text:p text:style-name="P1532"><text:span text:style-name="T1533">Pasvalio rajono savivaldybės administracija, Įsakymas</text:span></text:p>
      <text:p text:style-name="P1534"><text:span text:style-name="T1535">Nr.<text:s/></text:span><text:a xlink:href="https://www.e-tar.lt/portal/legalAct.html?documentId=4400e190fdc211e68034be159a964f47" office:target-frame-name="_top" xlink:show="replace"><text:span text:style-name="T1536">DV-163</text:span></text:a><text:span text:style-name="T1537">, 2017-02-28, paskelbta TAR 2017-03-01, i. k. 2017-03314</text:span></text:p>
      <text:p text:style-name="P1538"><text:span text:style-name="T1539">Dėl</text:span><text:span text:style-name="T1540"><text:s/>Administracijos direktoriaus 2007 m. sausio 2 d. įsakymo Nr. DV-9 „Dėl Pasvalio rajono savivaldybės administracijos darbo tvarkos reglamento ir vidaus tvarkos taisyklių patvirtinimo“ pakeitimo</text:span></text:p>
      <text:p text:style-name="P1541"/>
      <text:p text:style-name="P1542"><text:span text:style-name="T1543">11.</text:span></text:p>
      <text:p text:style-name="P1544"><text:span text:style-name="T1545">Pasvalio rajono savivaldybės administracija, Įsakymas</text:span></text:p>
      <text:p text:style-name="P1546"><text:span text:style-name="T1547">Nr.</text:span><text:span text:style-name="T1548"><text:s/></text:span><text:a xlink:href="https://www.e-tar.lt/portal/legalAct.html?documentId=89d6fdf060a811e79198ffdb108a3753" office:target-frame-name="_top" xlink:show="replace"><text:span text:style-name="T1549">DV-502</text:span></text:a><text:span text:style-name="T1550">, 2017-07-04, paskelbta TAR 2017-07-07, i. k. 2017-11620</text:span></text:p>
      <text:p text:style-name="P1551"><text:span text:style-name="T1552">Dėl Administracijos direktoriaus 2007 m. sausio 2 d. įsakymo Nr. DV-9 „Dėl Pasvalio rajono sav</text:span><text:span text:style-name="T1553">ivaldybės administracijos darbo tvarkos reglamento ir vidaus tvarkos taisyklių patvirtinimo“ pakeitimo</text:span></text:p>
      <text:p text:style-name="P1554"/>
      <text:p text:style-name="P1555"><text:span text:style-name="T1556">12.</text:span></text:p>
      <text:p text:style-name="P1557"><text:span text:style-name="T1558">Pasvalio rajono savivaldybės administracija, Įsakymas</text:span></text:p>
      <text:p text:style-name="P1559"><text:span text:style-name="T1560">Nr.<text:s/></text:span><text:a xlink:href="https://www.e-tar.lt/portal/legalAct.html?documentId=1d9adae0831111e7922688da979d97a3" office:target-frame-name="_top" xlink:show="replace"><text:span text:style-name="T1561">DV-579</text:span></text:a><text:span text:style-name="T1562">, 2017-08-17, paskelbta TAR 2017-08-17, i. k. 2017-13383</text:span></text:p>
      <text:p text:style-name="P1563"><text:span text:style-name="T1564">Dėl Administracijos direktoriaus 2007 m. sausio 2 d. įsakymo Nr. DV-9 „Dėl Pasvalio rajono savivaldybės administracijos darbo tvarkos reglamento ir vidaus tvarkos taisyklių<text:s/></text:span><text:span text:style-name="T1565">patvirtinimo“ pakeitimo</text:span></text:p>
      <text:p text:style-name="P1566"/>
      <text:p text:style-name="P1567"><text:span text:style-name="T1568">13.</text:span></text:p>
      <text:p text:style-name="P1569"><text:span text:style-name="T1570">Pasvalio rajono savivaldybės administracija, Įsakymas</text:span></text:p>
      <text:p text:style-name="P1571"><text:span text:style-name="T1572">Nr.<text:s/></text:span><text:a xlink:href="https://www.e-tar.lt/portal/legalAct.html?documentId=6707ad10835311e7922688da979d97a3" office:target-frame-name="_top" xlink:show="replace"><text:span text:style-name="T1573">DV-584</text:span></text:a><text:span text:style-name="T1574">, 2017-08-17, paskelbta TAR 2017-08-18, i. k. 2017-13421</text:span></text:p>
      <text:p text:style-name="P1575"><text:span text:style-name="T1576">Dėl Admi</text:span><text:span text:style-name="T1577">nistracijos direktoriaus 2007 m. sausio 2 d. įsakymo Nr. DV-9 „Dėl Pasvalio rajono savivaldybės administracijos darbo tvarkos reglamento ir vidaus tvarkos taisyklių patvirtinimo“ pakeitimo</text:span></text:p>
      <text:p text:style-name="P1578"/>
      <text:p text:style-name="P1579"><text:span text:style-name="T1580">14.</text:span></text:p>
      <text:p text:style-name="P1581"><text:span text:style-name="T1582">Pasvalio rajono savivaldybės administracija, Įsakymas</text:span></text:p>
      <text:p text:style-name="P1583"><text:span text:style-name="T1584">Nr.<text:s/></text:span><text:a xlink:href="https://www.e-tar.lt/portal/legalAct.html?documentId=30f7b6a0b2fd11e7be72a4385c9bc055" office:target-frame-name="_top" xlink:show="replace"><text:span text:style-name="T1585">DV-690</text:span></text:a><text:span text:style-name="T1586">, 2017-10-16, paskelbta TAR 2017-10-17, i. k. 2017-16391</text:span></text:p>
      <text:p text:style-name="P1587"><text:span text:style-name="T1588">Dėl Administracijos direktoriaus 2007 m. sausio 2 d. įsakymo Nr. DV-9 „Dėl Pasvalio rajono savivald</text:span><text:span text:style-name="T1589">ybės administracijos darbo tvarkos reglamento ir vidaus tvarkos taisyklių patvirtinimo“ pakeitimo</text:span></text:p>
      <text:p text:style-name="P1590"/>
      <text:p text:style-name="P1591"><text:span text:style-name="T1592">15.</text:span></text:p>
      <text:p text:style-name="P1593"><text:span text:style-name="T1594">Pasvalio rajono savivaldybės administracija, Įsakymas</text:span></text:p>
      <text:p text:style-name="P1595"><text:span text:style-name="T1596">Nr.<text:s/></text:span><text:a xlink:href="https://www.e-tar.lt/portal/legalAct.html?documentId=75abbc80e65411e7acd7ea182930b17f" office:target-frame-name="_top" xlink:show="replace"><text:span text:style-name="T1597">DV-821</text:span></text:a><text:span text:style-name="T1598">, 2017-12-21, paskelbta TAR 2017-12-22, i. k. 2017-20804</text:span></text:p>
      <text:p text:style-name="P1599"><text:span text:style-name="T1600">Dėl Administracijos direktoriaus 2007 m. sausio 2 d. įsakymo Nr. DV-9 „Dėl Pasvalio rajono savivaldybės administracijos darbo tvarkos reglamento ir vidaus tvarkos taisyklių patvirtinimo“ pak</text:span><text:span text:style-name="T1601">eitimo</text:span></text:p>
      <text:p text:style-name="P1602"/>
      <text:p text:style-name="P1603"><text:span text:style-name="T1604">16.</text:span></text:p>
      <text:p text:style-name="P1605"><text:span text:style-name="T1606">Pasvalio rajono savivaldybės administracija, Įsakymas</text:span></text:p>
      <text:p text:style-name="P1607"><text:span text:style-name="T1608">Nr.<text:s/></text:span><text:a xlink:href="https://www.e-tar.lt/portal/legalAct.html?documentId=9201c5901bcf11e88e8fef3b3f51dc2f" office:target-frame-name="_top" xlink:show="replace"><text:span text:style-name="T1609">DV-137</text:span></text:a><text:span text:style-name="T1610">, 2018-02-27, paskelbta TAR 2018-02-28, i. k. 2018-03130</text:span></text:p>
      <text:p text:style-name="P1611"><text:span text:style-name="T1612">Dėl Administracijos<text:s/></text:span><text:span text:style-name="T1613">direktoriaus 2007 m. sausio 2 d. įsakymo Nr. DV-9 „Dėl Pasvalio rajono savivaldybės administracijos darbo tvarkos reglamento ir vidaus tvarkos taisyklių patvirtinimo“ pakeitimo</text:span></text:p>
      <text:p text:style-name="P1614"/>
      <text:p text:style-name="P1615"><text:span text:style-name="T1616">17.</text:span></text:p>
      <text:p text:style-name="P1617"><text:span text:style-name="T1618">Pasvalio rajono savivaldybės administracija, Įsakymas</text:span></text:p>
      <text:p text:style-name="P1619"><text:span text:style-name="T1620">Nr.<text:s/></text:span><text:a xlink:href="https://www.e-tar.lt/portal/legalAct.html?documentId=dc0d9ee0ba6a11e88f64a5ecc703f89b" office:target-frame-name="_top" xlink:show="replace"><text:span text:style-name="T1621">DV-579</text:span></text:a><text:span text:style-name="T1622">, 2018-09-17, paskelbta TAR 2018-09-17, i. k. 2018-14577</text:span></text:p>
      <text:p text:style-name="P1623"><text:span text:style-name="T1624">Dėl Administracijos direktoriaus 2007 m. sausio 2 d. įsakymo Nr. DV-9 „Dėl Pasvalio rajono savivaldybės adminis</text:span><text:span text:style-name="T1625">tracijos darbo tvarkos reglamento ir vidaus tvarkos taisyklių patvirtinimo“ pakeitimo</text:span></text:p>
      <text:p text:style-name="P1626"/>
      <text:p text:style-name="P1627"><text:span text:style-name="T1628">18.</text:span></text:p>
      <text:p text:style-name="P1629"><text:span text:style-name="T1630">Pasvalio rajono savivaldybės administracija, Įsakymas</text:span></text:p>
      <text:p text:style-name="P1631"><text:span text:style-name="T1632">Nr.<text:s/></text:span><text:a xlink:href="https://www.e-tar.lt/portal/legalAct.html?documentId=5f77fc80f70b11e89fcaa4a4a9822176" office:target-frame-name="_top" xlink:show="replace"><text:span text:style-name="T1633">DV-747</text:span></text:a><text:span text:style-name="T1634">,<text:s/></text:span><text:span text:style-name="T1635">2018-12-03, paskelbta TAR 2018-12-04, i. k. 2018-19655</text:span></text:p>
      <text:p text:style-name="P1636"><text:span text:style-name="T1637">Dėl Administracijos direktoriaus 2007 m. sausio 2 d. įsakymo Nr. DV-9 „Dėl Pasvalio rajono savivaldybės administracijos darbo tvarkos reglamento ir vidaus tvarkos taisyklių patvirtinimo“ pakeitimo</text:span></text:p>
      <text:p text:style-name="P1638"/>
      <text:p text:style-name="P1639"><text:span text:style-name="T1640">19.</text:span></text:p>
      <text:p text:style-name="P1641"><text:span text:style-name="T1642">Pasvalio rajono savivaldybės administracija, Įsakymas</text:span></text:p>
      <text:p text:style-name="P1643"><text:span text:style-name="T1644">Nr.<text:s/></text:span><text:a xlink:href="https://www.e-tar.lt/portal/legalAct.html?documentId=818466c04a3911e9b9e1d4aa8e4da0de" office:target-frame-name="_top" xlink:show="replace"><text:span text:style-name="T1645">DV-156</text:span></text:a><text:span text:style-name="T1646">, 2019-03-19, paskelbta TAR 2019-03-19, i. k. 2019-04283</text:span></text:p>
      <text:p text:style-name="P1647"><text:span text:style-name="T1648">Dėl Administracijos direktoriaus 200</text:span><text:span text:style-name="T1649">7 m. sausio 2 d. įsakymo Nr. DV-9 „Dėl Pasvalio rajono savivaldybės administracijos darbo tvarkos reglamento ir vidaus tvarkos taisyklių patvirtinimo“ pakeitimo</text:span></text:p>
      <text:p text:style-name="P1650"/>
      <text:p text:style-name="P1651"><text:span text:style-name="T1652">20.</text:span></text:p>
      <text:p text:style-name="P1653"><text:span text:style-name="T1654">Pasvalio rajono savivaldybės administracija, Įsakymas</text:span></text:p>
      <text:p text:style-name="P1655"><text:span text:style-name="T1656">Nr.<text:s/></text:span><text:a xlink:href="https://www.e-tar.lt/portal/legalAct.html?documentId=d7a314f0051611ea9d279ea27696ab7b" office:target-frame-name="_top" xlink:show="replace"><text:span text:style-name="T1657">DV-692</text:span></text:a><text:span text:style-name="T1658">, 2019-11-11, paskelbta TAR 2019-11-12, i. k. 2019-18092</text:span></text:p>
      <text:p text:style-name="P1659"><text:span text:style-name="T1660">Dėl Administracijos direktoriaus 2007 m. sausio 2 d.įsakymo Nr. DV-9 „Dėl Pasvalio rajono savivaldybės administracijos darbo tv</text:span><text:span text:style-name="T1661">arkos reglamento ir vidaus tvarkos taisyklių patvirtinimo“ pakeitimo</text:span></text:p>
      <text:p text:style-name="P1662"/>
      <text:p text:style-name="P1663"><text:span text:style-name="T1664">21.</text:span></text:p>
      <text:p text:style-name="P1665"><text:span text:style-name="T1666">Pasvalio rajono savivaldybės administracija, Įsakymas</text:span></text:p>
      <text:p text:style-name="P1667"><text:span text:style-name="T1668">Nr.<text:s/></text:span><text:a xlink:href="https://www.e-tar.lt/portal/legalAct.html?documentId=49d76cf032d111ea829bc2bea81c1194" office:target-frame-name="_top" xlink:show="replace"><text:span text:style-name="T1669">DV-6</text:span></text:a><text:span text:style-name="T1670">, 2020-01-08, paskelbt</text:span><text:span text:style-name="T1671">a TAR 2020-01-09, i. k. 2020-00286</text:span></text:p>
      <text:p text:style-name="P1672"><text:span text:style-name="T1673">Dėl Administracijos direktoriaus 2007 m. sausio 2 d. įsakymo Nr. DV-9 „Dėl Pasvalio rajono savivaldybės administracijos darbo tvarkos reglamento ir vidaus tvarkos taisyklių patvirtinimo“ pakeitimo</text:span></text:p>
      <text:p text:style-name="P1674"/>
      <text:p text:style-name="P1675"><text:span text:style-name="T1676">22.</text:span></text:p>
      <text:p text:style-name="P1677"><text:span text:style-name="T1678">Pasvalio rajono<text:s/></text:span><text:span text:style-name="T1679">savivaldybės administracija, Įsakymas</text:span></text:p>
      <text:p text:style-name="P1680"><text:span text:style-name="T1681">Nr.<text:s/></text:span><text:a xlink:href="https://www.e-tar.lt/portal/legalAct.html?documentId=87547290702911eabee4a336e7e6fdab" office:target-frame-name="_top" xlink:show="replace"><text:span text:style-name="T1682">DV-216</text:span></text:a><text:span text:style-name="T1683">, 2020-03-27, paskelbta TAR 2020-03-27, i. k. 2020-06205</text:span></text:p>
      <text:p text:style-name="P1684"><text:span text:style-name="T1685">Dėl Administracijos direktoriaus 2007 m. sausio 2 d.<text:s/></text:span><text:span text:style-name="T1686">įsakymo Nr. DV-9 „Dėl Pasvalio rajono savivaldybės administracijos darbo tvarkos reglamento ir vidaus tvarkos taisyklių patvirtinimo“ pakeitimo</text:span></text:p>
      <text:p text:style-name="P1687"/>
      <text:p text:style-name="P1688"><text:span text:style-name="T1689">23.</text:span></text:p>
      <text:p text:style-name="P1690"><text:span text:style-name="T1691">Pasvalio rajono savivaldybės administracija, Įsakymas</text:span></text:p>
      <text:p text:style-name="P1692"><text:span text:style-name="T1693">Nr.<text:s/></text:span><text:a xlink:href="https://www.e-tar.lt/portal/legalAct.html?documentId=060e4df0362611eb8d9fe110e148c770" office:target-frame-name="_top" xlink:show="replace"><text:span text:style-name="T1694">DV-832</text:span></text:a><text:span text:style-name="T1695">, 2020-12-04, paskelbta TAR 2020-12-04, i. k. 2020-26269</text:span></text:p>
      <text:p text:style-name="P1696"><text:span text:style-name="T1697">Dėl Pasvalio rajono savivaldybės administracijos direktoriaus 2007 m. sausio 2 d. įsakymo Nr. DV-9 „Dėl Pasvalio rajono savivaldybės administrac</text:span><text:span text:style-name="T1698">ijos darbo tvarkos reglamento ir Vidaus tvarkos taisyklių patvirtinimo“ pakeitimo</text:span></text:p>
      <text:p text:style-name="P1699"/>
      <text:p text:style-name="P1700"><text:span text:style-name="T1701">24.</text:span></text:p>
      <text:p text:style-name="P1702"><text:span text:style-name="T1703">Pasvalio rajono savivaldybės administracija, Įsakymas</text:span></text:p>
      <text:p text:style-name="P1704"><text:span text:style-name="T1705">Nr.<text:s/></text:span><text:a xlink:href="https://www.e-tar.lt/portal/legalAct.html?documentId=70f2bc3054d711eb9dc7b575f08e8bea" office:target-frame-name="_top" xlink:show="replace"><text:span text:style-name="T1706">DV-16</text:span></text:a><text:span text:style-name="T1707">,<text:s/></text:span><text:span text:style-name="T1708">2021-01-12, paskelbta TAR 2021-01-12, i. k. 2021-00431</text:span></text:p>
      <text:p text:style-name="P1709"><text:span text:style-name="T1710">Dėl Pasvalio rajono savivaldybės administracijos direktoriaus 2007 m. sausio 2 d. įsakymo <text:s/>Nr. DV-9 „Dėl Pasvalio rajono savivaldybės administracijos darbo tvarkos reglamento ir Vidaus tvarkos taisykli</text:span><text:span text:style-name="T1711">ų patvirtinimo“ pakeitimo</text:span></text:p>
      <text:p text:style-name="P1712"/>
      <text:p text:style-name="P1713"><text:span text:style-name="T1714">25.</text:span></text:p>
      <text:p text:style-name="P1715"><text:span text:style-name="T1716">Pasvalio rajono savivaldybės administracija, Įsakymas</text:span></text:p>
      <text:p text:style-name="P1717"><text:span text:style-name="T1718">Nr.<text:s/></text:span><text:a xlink:href="https://www.e-tar.lt/portal/legalAct.html?documentId=cf556ff07b5d11eb9601893677bfd7d8" office:target-frame-name="_top" xlink:show="replace"><text:span text:style-name="T1719">DV-127</text:span></text:a><text:span text:style-name="T1720">, 2021-03-02, paskelbta TAR 2021-03-03, i. k. 2021-04282</text:span></text:p>
      <text:p text:style-name="P1721"><text:span text:style-name="T1722">Dėl Pa</text:span><text:span text:style-name="T1723">svalio rajono savivaldybės administracijos direktoriaus 2007 m. sausio 2 d. įsakymo Nr. DV-9 „Dėl Pasvalio rajono savivaldybės administracijos darbo tvarkos reglamento ir Vidaus tvarkos taisyklių patvirtinimo“ pakeitimo</text:span></text:p>
      <text:p text:style-name="P1724"/>
      <text:p text:style-name="P1725"><text:span text:style-name="T1726">26.</text:span></text:p>
      <text:p text:style-name="P1727"><text:span text:style-name="T1728">Pasvalio rajono savivaldybės ad</text:span><text:span text:style-name="T1729">ministracija, Įsakymas</text:span></text:p>
      <text:p text:style-name="P1730"><text:span text:style-name="T1731">Nr.<text:s/></text:span><text:a xlink:href="https://www.e-tar.lt/portal/legalAct.html?documentId=b1626f60d3e211eba2bad9a0748ee64d" office:target-frame-name="_top" xlink:show="replace"><text:span text:style-name="T1732">DV-400</text:span></text:a><text:span text:style-name="T1733">, 2021-06-22, paskelbta TAR 2021-06-23, i. k. 2021-14118</text:span></text:p>
      <text:p text:style-name="P1734"><text:span text:style-name="T1735">Dėl Pasvalio rajono savivaldybės administracijos direktoriaus 2007 m</text:span><text:span text:style-name="T1736">. sausio 2 d. įsakymo Nr. DV-9 „Dėl Pasvalio rajono savivaldybės administracijos darbo tvarkos reglamento ir Vidaus tvarkos taisyklių patvirtinimo“ pakeitimo</text:span></text:p>
      <text:p text:style-name="P1737"/>
      <text:p text:style-name="P1738"><text:span text:style-name="T1739">27.</text:span></text:p>
      <text:p text:style-name="P1740"><text:span text:style-name="T1741">Pasvalio rajono savivaldybės administracija, Įsakymas</text:span></text:p>
      <text:p text:style-name="P1742"><text:span text:style-name="T1743">Nr.<text:s/></text:span><text:a xlink:href="https://www.e-tar.lt/portal/legalAct.html?documentId=147c2f30491011ec992fe4cdfceb5666" office:target-frame-name="_top" xlink:show="replace"><text:span text:style-name="T1744">DV-701</text:span></text:a><text:span text:style-name="T1745">, 2021-11-19, paskelbta TAR 2021-11-19, i. k. 2021-23943</text:span></text:p>
      <text:p text:style-name="P1746"><text:span text:style-name="T1747">Dėl Pasvalio rajono savivaldybės administracijos direktoriaus 2007 m. sausio 2 d. įsakymo Nr. DV-9 „Dėl Pasvalio rajono savivaldyb</text:span><text:span text:style-name="T1748">ės administracijos darbo tvarkos reglamento ir vidaus tvarkos taisyklių patvirtinimo“ pakeitimo</text:span></text:p>
      <text:p text:style-name="P1749"/>
      <text:p text:style-name="P1750"><text:span text:style-name="T1751">28.</text:span></text:p>
      <text:p text:style-name="P1752"><text:span text:style-name="T1753">Pasvalio rajono savivaldybės administracija, Įsakymas</text:span></text:p>
      <text:p text:style-name="P1754"><text:span text:style-name="T1755">Nr.<text:s/></text:span><text:a xlink:href="https://www.e-tar.lt/portal/legalAct.html?documentId=cdf03db05d8511eca9ac839120d251c4" office:target-frame-name="_top" xlink:show="replace"><text:span text:style-name="T1756">DV-771</text:span></text:a><text:span text:style-name="T1757">, 2021-12-14, paskelbta TAR 2021-12-15, i. k. 2021-25832</text:span></text:p>
      <text:p text:style-name="P1758"><text:span text:style-name="T1759">Dėl Pasvalio rajono savivaldybės administracijos direktoriaus 2007 m. sausio 2 d. įsakymo Nr. DV-9 „Dėl Pasvalio rajono savivaldybės administracijos darbo tvarkos reglamento ir vidaus tvarkos<text:s/></text:span><text:span text:style-name="T1760">taisyklių patvirtinimo“ pakeitimo</text:span></text:p>
      <text:p text:style-name="P1761"/>
      <text:p text:style-name="P1762"><text:span text:style-name="T1763">29.</text:span></text:p>
      <text:p text:style-name="P1764"><text:span text:style-name="T1765">Pasvalio rajono savivaldybės administracija, Įsakymas</text:span></text:p>
      <text:p text:style-name="P1766"><text:span text:style-name="T1767">Nr.<text:s/></text:span><text:a xlink:href="https://www.e-tar.lt/portal/legalAct.html?documentId=5b538c1068a411eca9ac839120d251c4" office:target-frame-name="_top" xlink:show="replace"><text:span text:style-name="T1768">DV-823</text:span></text:a><text:span text:style-name="T1769">, 2021-12-29, paskelbta TAR 2021-12-29, i. k. 2021-2750</text:span><text:span text:style-name="T1770">9</text:span></text:p>
      <text:p text:style-name="P1771"><text:span text:style-name="T1772">Dėl Pasvalio rajono savivaldybės administracijos elgesio kodekso patvirtinimo</text:span></text:p>
      <text:p text:style-name="P1773"/>
      <text:p text:style-name="P1774"><text:span text:style-name="T1775">30.</text:span></text:p>
      <text:p text:style-name="P1776"><text:span text:style-name="T1777">Pasvalio rajono savivaldybės administracija, Įsakymas</text:span></text:p>
      <text:p text:style-name="P1778"><text:span text:style-name="T1779">Nr.<text:s/></text:span><text:a xlink:href="https://www.e-tar.lt/portal/legalAct.html?documentId=30de41e034c411edb4cae1b158f98ea5" office:target-frame-name="_top" xlink:show="replace"><text:span text:style-name="T1780">DV-583</text:span></text:a><text:span text:style-name="T1781">,<text:s/></text:span><text:span text:style-name="T1782">2022-09-15, paskelbta TAR 2022-09-15, i. k. 2022-18888</text:span></text:p>
      <text:p text:style-name="P1783"><text:span text:style-name="T1784">Dėl Pasvalio rajono savivaldybės administracijos direktoriaus 2007 m. sausio 2 d. įsakymo Nr. DV-9 „Dėl Pasvalio rajono savivaldybės administracijos darbo tvarkos reglamento ir Vidaus tvarkos taisyklių</text:span><text:span text:style-name="T1785"><text:s/>patvirtinimo“ pakeitimo</text:span></text:p>
      <text:p text:style-name="P1786"/>
      <text:p text:style-name="P1787"><text:span text:style-name="T1788">31.</text:span></text:p>
      <text:p text:style-name="P1789"><text:span text:style-name="T1790">Pasvalio rajono savivaldybės administracija, Įsakymas</text:span></text:p>
      <text:p text:style-name="P1791"><text:span text:style-name="T1792">Nr.<text:s/></text:span><text:a xlink:href="https://www.e-tar.lt/portal/legalAct.html?documentId=3388c3e0878311ed8df094f359a60216" office:target-frame-name="_top" xlink:show="replace"><text:span text:style-name="T1793">DV-879</text:span></text:a><text:span text:style-name="T1794">, 2022-12-29, paskelbta TAR 2022-12-29, i. k. 2022-27380</text:span></text:p>
      <text:p text:style-name="P1795"><text:span text:style-name="T1796">Dėl Pas</text:span><text:span text:style-name="T1797">valio rajono savivaldybės administracijos direktoriaus 2007 m. sausio 2 d. įsakymo Nr. DV-9 „Dėl Pasvalio rajono savivaldybės administracijos darbo tvarkos reglamento ir Vidaus tvarkos taisyklių patvirtinimo“ pakeitimo</text:span></text:p>
      <text:p text:style-name="P1798"/>
      <text:p text:style-name="P1799"><text:span text:style-name="T1800">32.</text:span></text:p>
      <text:p text:style-name="P1801"><text:span text:style-name="T1802">Pasvalio rajono savivaldybės adm</text:span><text:span text:style-name="T1803">inistracija, Įsakymas</text:span></text:p>
      <text:p text:style-name="P1804"><text:span text:style-name="T1805">Nr.<text:s/></text:span><text:a xlink:href="https://www.e-tar.lt/portal/legalAct.html?documentId=bb92f050c70011ed9978886e85107ab2" office:target-frame-name="_top" xlink:show="replace"><text:span text:style-name="T1806">DV-245</text:span></text:a><text:span text:style-name="T1807">, 2023-03-20, paskelbta TAR 2023-03-20, i. k. 2023-04882</text:span></text:p>
      <text:p text:style-name="P1808"><text:span text:style-name="T1809">Dėl Pasvalio rajono savivaldybės administracijos direktoriaus 2022 m.</text:span><text:span text:style-name="T1810"><text:s/>gruodžio 29 d. įsakymo Nr. DV-879 „Dėl Pasvalio rajono savivaldybės administracijos direktoriaus 2007 m. sausio 2 d. įsakymo Nr. DV-9 „Dėl Pasvalio rajono savivaldybės administracijos darbo tvarkos reglamento ir vidaus tvarkos taisyklių patvirtinimo“ pake</text:span><text:span text:style-name="T1811">itimo“ pakeitimo</text:span></text:p>
      <text:p text:style-name="P1812"/>
      <text:p text:style-name="P1813"><text:span text:style-name="T1814">33.</text:span></text:p>
      <text:p text:style-name="P1815"><text:span text:style-name="T1816">Pasvalio rajono savivaldybės administracija, Įsakymas</text:span></text:p>
      <text:p text:style-name="P1817"><text:span text:style-name="T1818">Nr.<text:s/></text:span><text:a xlink:href="https://www.e-tar.lt/portal/legalAct.html?documentId=9a8d65005e0111ee81b8b446907f594f" office:target-frame-name="_top" xlink:show="replace"><text:span text:style-name="T1819">DV-569</text:span></text:a><text:span text:style-name="T1820">, 2023-09-28, paskelbta TAR 2023-09-28, i. k. 2023-18950</text:span></text:p>
      <text:p text:style-name="P1821"><text:span text:style-name="T1822">Dėl Pasvalio<text:s/></text:span><text:span text:style-name="T1823">rajono savivaldybės administracijos direktoriaus 2007 m. sausio 2 d. įsakymo Nr. DV-9 „Dėl Pasvalio rajono savivaldybės administracijos darbo tvarkos reglamento ir Vidaus tvarkos taisyklių patvirtinimo“ pakeitimo</text:span></text:p>
      <text:p text:style-name="P1824"/>
      <text:p text:style-name="P1825"><text:span text:style-name="T1826">34.</text:span></text:p>
      <text:p text:style-name="P1827"><text:span text:style-name="T1828">Pasvalio rajono savivaldybės administr</text:span><text:span text:style-name="T1829">acija, Įsakymas</text:span></text:p>
      <text:p text:style-name="P1830"><text:span text:style-name="T1831">Nr.<text:s/></text:span><text:a xlink:href="https://www.e-tar.lt/portal/legalAct.html?documentId=b62838a0a63911eea5a28c81c82193a8" office:target-frame-name="_top" xlink:show="replace"><text:span text:style-name="T1832">DV-730</text:span></text:a><text:span text:style-name="T1833">, 2023-12-29, paskelbta TAR 2023-12-29, i. k. 2023-25976</text:span></text:p>
      <text:p text:style-name="P1834"><text:span text:style-name="T1835">Dėl Pasvalio rajono savivaldybės administracijos darbo apmokėjimo sistemos<text:s/></text:span><text:span text:style-name="T1836">patvirtin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63"><text:page-number text:fixed="false">2</text:page-number></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1-11T19:45:00Z</meta:creation-date>
    <dc:date>2024-01-11T19:45:00Z</dc:date>
    <meta:template xlink:href="Normal.dotm" xlink:type="simple"/>
    <meta:editing-cycles>2</meta:editing-cycles>
    <meta:editing-duration>PT0S</meta:editing-duration>
    <meta:document-statistic meta:page-count="3" meta:paragraph-count="672" meta:word-count="9374" meta:character-count="72637" meta:row-count="1997" meta:non-whitespace-character-count="63935"/>
  </office:meta>
</office:document-meta>
</file>