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margin-left="0.196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text-transform="uppercase" style:font-size-complex="12pt" fo:language="en" fo:country="GB"/>
    </style:style>
    <style:style style:name="P225" style:parent-style-name="Normal" style:family="paragraph">
      <style:paragraph-properties fo:text-align="center" fo:margin-left="0.1965in" fo:text-indent="0.043in">
        <style:tab-stops/>
      </style:paragraph-properties>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style>
    <style:style style:name="T234" style:parent-style-name="DefaultParagraphFont" style:family="text">
      <style:text-properties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anguage-asian="ar" style:country-asian="SA"/>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194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194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tyle-complex="italic" style:font-size-complex="12pt"/>
    </style:style>
    <style:style style:name="T279" style:parent-style-name="DefaultParagraphFont" style:family="text">
      <style:text-properties fo:font-weight="bold" style:font-weight-asian="bold" style:font-weight-complex="bold" style:font-style-complex="italic" style:font-size-complex="12pt"/>
    </style:style>
    <style:style style:name="T280" style:parent-style-name="DefaultParagraphFont" style:family="text">
      <style:text-properties fo:font-weight="bold" style:font-weight-asian="bold" style:font-weight-complex="bold" style:font-style-complex="italic" fo:text-transform="uppercase" style:font-size-complex="12pt"/>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font-weight-complex="bold" style:font-style-complex="italic" style:font-size-complex="12pt"/>
    </style:style>
    <style:style style:name="P283" style:parent-style-name="Normal" style:family="paragraph">
      <style:paragraph-properties fo:text-align="justify" fo:text-indent="0.5in"/>
      <style:text-properties fo:font-weight="bold" style:font-weight-asian="bold" style:font-weight-complex="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94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1972in" fo:text-indent="0.322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justify" fo:text-indent="0.5194in"/>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4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1972in" fo:text-indent="0.322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justify" fo:text-indent="0.5194in"/>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1.0833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1.1812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1.0833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1.0833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1.1812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1.1812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1.1812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1.0833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1.0833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1.0833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1.083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1.08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1.1812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fo:text-align="center" fo:text-indent="0.043in"/>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text-align="center"/>
      <style:text-properties fo:font-weight="bold" style:font-weight-asian="bold" style:font-weight-complex="bold" fo:text-transform="uppercase"/>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paragraph-properties fo:text-align="center"/>
    </style:style>
    <style:style style:name="P637"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194in"/>
    </style:style>
    <style:style style:name="T647" style:parent-style-name="DefaultParagraphFont" style:family="text">
      <style:text-properties fo:color="#000000"/>
    </style:style>
    <style:style style:name="P648" style:parent-style-name="Normal" style:family="paragraph">
      <style:paragraph-properties fo:text-align="justify" fo:text-indent="0.5194in"/>
    </style:style>
    <style:style style:name="P649"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FF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194in"/>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fo:language="en" fo:country="U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style>
    <style:style style:name="T790" style:parent-style-name="DefaultParagraphFont" style:family="text">
      <style:text-properties fo:font-weight="bold" style:font-weight-asian="bold" style:font-weight-complex="bold" fo:text-transform="uppercase"/>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style>
    <style:style style:name="P793" style:parent-style-name="Normal" style:family="paragraph">
      <style:paragraph-properties fo:text-align="justify" fo:text-indent="0.5194in"/>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fo:letter-spacing="0.0013in"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font-weight="bold" style:font-weight-asian="bold" fo:color="#000000" fo:letter-spacing="0.0013in" style:font-size-complex="12pt"/>
    </style:style>
    <style:style style:name="T802" style:parent-style-name="DefaultParagraphFont" style:family="text">
      <style:text-properties fo:color="#000000" fo:letter-spacing="0.0013in"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style:style>
    <style:style style:name="T826" style:parent-style-name="DefaultParagraphFont" style:family="text">
      <style:text-properties fo:font-weight="bold" style:font-weight-asian="bold" style:font-weight-complex="bold" fo:text-transform="uppercase"/>
    </style:style>
    <style:style style:name="P827" style:parent-style-name="Normal" style:family="paragraph">
      <style:paragraph-properties fo:text-align="center" fo:text-indent="0.5194in"/>
    </style:style>
    <style:style style:name="T828" style:parent-style-name="DefaultParagraphFont" style:family="text">
      <style:text-properties fo:font-weight="bold" style:font-weight-asian="bold" style:font-weight-complex="bold" fo:text-transform="uppercase"/>
    </style:style>
    <style:style style:name="P829" style:parent-style-name="Normal" style:family="paragraph">
      <style:paragraph-properties fo:text-align="justify" fo:text-indent="0.5194in"/>
    </style:style>
    <style:style style:name="P830" style:parent-style-name="Normal" style:family="paragraph">
      <style:paragraph-properties fo:text-align="justify" fo:text-indent="0.5194in"/>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194in"/>
    </style:style>
    <style:style style:name="P841"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194in"/>
    </style:style>
    <style:style style:name="P850" style:parent-style-name="Normal" style:family="paragraph">
      <style:paragraph-properties fo:text-align="justify" fo:text-indent="0.5194in"/>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194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194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194in"/>
    </style:style>
    <style:style style:name="P933" style:parent-style-name="Normal" style:family="paragraph">
      <style:paragraph-properties fo:text-align="justify" fo:text-indent="0.5194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194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194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194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194in"/>
    </style:style>
    <style:style style:name="P9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194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194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194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194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194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194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194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194in"/>
    </style:style>
    <style:style style:name="P1077" style:parent-style-name="Normal" style:family="paragraph">
      <style:paragraph-properties fo:text-align="justify" fo:text-indent="0.5194in"/>
    </style:style>
    <style:style style:name="P1078" style:parent-style-name="Normal" style:family="paragraph">
      <style:paragraph-properties fo:text-align="justify" fo:text-indent="0.5194in"/>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194in"/>
    </style:style>
    <style:style style:name="P1100" style:parent-style-name="Normal" style:family="paragraph">
      <style:paragraph-properties fo:text-align="justify" fo:text-indent="0.5194in"/>
    </style:style>
    <style:style style:name="P1101" style:parent-style-name="Normal" style:family="paragraph">
      <style:paragraph-properties fo:text-align="justify" fo:text-indent="0.5194in"/>
    </style:style>
    <style:style style:name="P1102" style:parent-style-name="Normal" style:family="paragraph">
      <style:paragraph-properties fo:text-align="justify" fo:text-indent="0.5194in"/>
    </style:style>
    <style:style style:name="P1103" style:parent-style-name="Normal" style:family="paragraph">
      <style:paragraph-properties fo:text-align="justify" fo:text-indent="0.5194in"/>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194in"/>
    </style:style>
    <style:style style:name="P1112" style:parent-style-name="Normal" style:family="paragraph">
      <style:paragraph-properties fo:text-align="justify" fo:text-indent="0.5194in"/>
    </style:style>
    <style:style style:name="P1113" style:parent-style-name="Normal" style:family="paragraph">
      <style:paragraph-properties fo:text-align="justify" fo:text-indent="0.5194in"/>
    </style:style>
    <style:style style:name="P1114" style:parent-style-name="Normal" style:family="paragraph">
      <style:paragraph-properties fo:text-align="justify" fo:text-indent="0.5194in"/>
    </style:style>
    <style:style style:name="P1115"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194in"/>
    </style:style>
    <style:style style:name="P1145" style:parent-style-name="Normal" style:family="paragraph">
      <style:paragraph-properties fo:text-align="justify" fo:text-indent="0.5194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194in"/>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4923in"/>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text-align="justify" fo:text-indent="0.4923in"/>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fo:color="#000000"/>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fo:text-transform="uppercase" style:font-size-complex="12pt"/>
    </style:style>
    <style:style style:name="P1202" style:parent-style-name="Normal" style:family="paragraph">
      <style:paragraph-properties fo:text-align="center" fo:text-indent="0.043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fo:text-indent="0.5in"/>
      <style:text-properties fo:font-weight="bold" style:font-weight-asian="bold" style:font-weight-complex="bold"/>
    </style:style>
    <style:style style:name="P1206" style:parent-style-name="Normal" style:family="paragraph">
      <style:paragraph-properties fo:text-align="justify" fo:text-indent="0.5909in"/>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194in"/>
    </style:style>
    <style:style style:name="T1220" style:parent-style-name="DefaultParagraphFont" style:family="text">
      <style:text-properties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194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background-color="#00FF00"/>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194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194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fo:text-transform="uppercase" style:font-size-complex="12pt"/>
    </style:style>
    <style:style style:name="P1306" style:parent-style-name="Normal" style:family="paragraph">
      <style:paragraph-properties fo:text-align="center" fo:text-indent="0.043in"/>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text-indent="0.5194in"/>
      <style:text-properties style:font-weight-complex="bold"/>
    </style:style>
    <style:style style:name="P1309" style:parent-style-name="Normal" style:family="paragraph">
      <style:paragraph-properties fo:text-align="justify" fo:text-indent="0.5194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weight-complex="bold"/>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194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194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194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194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194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355" style:parent-style-name="DefaultParagraphFont" style:family="text">
      <style:text-properties style:font-weight-complex="bold"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weight-complex="bold" style:font-size-complex="12pt" fo:background-color="#FFFFFF"/>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text-transform="uppercase" style:font-size-complex="12pt"/>
    </style:style>
    <style:style style:name="P1407" style:parent-style-name="Normal" style:family="paragraph">
      <style:paragraph-properties fo:text-align="center" fo:text-indent="0.043in"/>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style:font-weight-complex="bold"/>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194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194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fo:text-transform="uppercase" style:font-size-complex="12pt"/>
    </style:style>
    <style:style style:name="P1515" style:parent-style-name="Normal" style:family="paragraph">
      <style:paragraph-properties fo:text-align="center" fo:text-indent="0.043in"/>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194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194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P1541" style:parent-style-name="Normal" style:family="paragraph">
      <style:paragraph-properties fo:text-align="center">
        <style:tab-stops>
          <style:tab-stop style:type="left" style:position="0.7875in"/>
        </style:tab-stops>
      </style:paragraph-properties>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P1544" style:parent-style-name="Normal" style:family="paragraph">
      <style:paragraph-properties fo:text-align="center">
        <style:tab-stops>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language-asian="lt" style:country-asian="LT"/>
    </style:style>
    <style:style style:name="P1546"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style:font-weight-complex="bold"/>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style:font-weight-complex="bold"/>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tab-stops>
          <style:tab-stop style:type="left" style:position="0.7875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923in">
        <style:tab-stops>
          <style:tab-stop style:type="left" style:position="0.7875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fo:text-transform="uppercase" style:font-size-complex="12pt" fo:language="en" fo:country="US"/>
    </style:style>
    <style:style style:name="P1636" style:parent-style-name="Normal" style:family="paragraph">
      <style:paragraph-properties fo:text-align="center" fo:text-indent="0.043in"/>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text-properties fo:font-weight="bold" style:font-weight-asian="bold" style:font-weight-complex="bold"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style:tab-stops>
          <style:tab-stop style:type="left" style:position="0.5909in"/>
        </style:tab-stops>
      </style:paragraph-properties>
    </style:style>
    <style:style style:name="P1697" style:parent-style-name="Normal" style:family="paragraph">
      <style:paragraph-properties fo:text-align="center">
        <style:tab-stops>
          <style:tab-stop style:type="left" style:position="0.5909in"/>
        </style:tab-stops>
      </style:paragraph-properties>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fo:text-transform="uppercase" style:font-size-complex="12pt" fo:language="en" fo:country="US"/>
    </style:style>
    <style:style style:name="P1701" style:parent-style-name="Normal" style:family="paragraph">
      <style:paragraph-properties fo:text-align="center" fo:text-indent="0.043in">
        <style:tab-stops>
          <style:tab-stop style:type="left" style:position="0.5909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center">
        <style:tab-stops>
          <style:tab-stop style:type="left" style:position="0.5909in"/>
        </style:tab-stops>
      </style:paragraph-properties>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706" style:parent-style-name="Normal" style:family="paragraph">
      <style:paragraph-properties fo:text-align="justify" fo:text-indent="0.5194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fo:text-transform="uppercase" style:font-size-complex="12pt"/>
    </style:style>
    <style:style style:name="T1715" style:parent-style-name="DefaultParagraphFont" style:family="text">
      <style:text-properties fo:font-weight="bold" style:font-weight-asian="bold"/>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P1718" style:parent-style-name="Normal" style:family="paragraph">
      <style:paragraph-properties fo:text-align="center"/>
      <style:text-properties fo:font-weight="bold" style:font-weight-asian="bold"/>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P1727" style:parent-style-name="Normal" style:family="paragraph">
      <style:paragraph-properties fo:text-align="center" fo:text-indent="0.5in"/>
    </style:style>
    <style:style style:name="P1728"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734" style:parent-style-name="Normal" style:family="paragraph">
      <style:paragraph-properties fo:widows="0" fo:orphans="0" fo:margin-left="3.625in" fo:margin-right="0.0277in">
        <style:tab-stops/>
      </style:paragraph-properties>
      <style:text-properties style:font-size-complex="12pt" fo:background-color="#FFFFFF"/>
    </style:style>
    <style:style style:name="P1735" style:parent-style-name="Normal" style:family="paragraph">
      <style:paragraph-properties fo:widows="0" fo:orphans="0" fo:margin-left="3.625in" fo:margin-right="0.0277in">
        <style:tab-stops/>
      </style:paragraph-properties>
      <style:text-properties style:font-size-complex="12pt" fo:background-color="#FFFFFF"/>
    </style:style>
    <style:style style:name="P1736" style:parent-style-name="Normal" style:family="paragraph">
      <style:paragraph-properties fo:widows="0" fo:orphans="0" fo:margin-left="3.625in" fo:margin-right="0.0277in">
        <style:tab-stops/>
      </style:paragraph-properties>
      <style:text-properties style:font-size-complex="12pt" fo:background-color="#FFFFFF"/>
    </style:style>
    <style:style style:name="P1737" style:parent-style-name="Normal" style:family="paragraph">
      <style:paragraph-properties fo:widows="0" fo:orphans="0" fo:margin-right="0.0277in"/>
      <style:text-properties style:font-size-complex="12pt" fo:background-color="#FFFFFF"/>
    </style:style>
    <style:style style:name="P1738" style:parent-style-name="Normal" style:family="paragraph">
      <style:paragraph-properties fo:widows="0" fo:orphans="0" fo:text-align="center" fo:margin-right="0.0277in"/>
    </style:style>
    <style:style style:name="T1739" style:parent-style-name="DefaultParagraphFont" style:family="text">
      <style:text-properties fo:font-weight="bold" style:font-weight-asian="bold" style:font-size-complex="12pt" fo:background-color="#FFFFFF"/>
    </style:style>
    <style:style style:name="T1740" style:parent-style-name="DefaultParagraphFont" style:family="text">
      <style:text-properties fo:font-weight="bold" style:font-weight-asian="bold" style:font-size-complex="12pt" fo:background-color="#FFFFFF"/>
    </style:style>
    <style:style style:name="P1741" style:parent-style-name="Normal" style:family="paragraph">
      <style:paragraph-properties fo:widows="0" fo:orphans="0" fo:text-align="center" fo:margin-right="0.0277in"/>
    </style:style>
    <style:style style:name="T1742" style:parent-style-name="DefaultParagraphFont" style:family="text">
      <style:text-properties fo:font-weight="bold" style:font-weight-asian="bold" style:font-size-complex="12pt" fo:background-color="#FFFFFF"/>
    </style:style>
    <style:style style:name="P1743" style:parent-style-name="Normal" style:family="paragraph">
      <style:paragraph-properties fo:widows="0" fo:orphans="0" fo:margin-right="0.0277in"/>
      <style:text-properties fo:font-weight="bold" style:font-weight-asian="bold" style:font-size-complex="12pt" fo:background-color="#FFFFFF"/>
    </style:style>
    <style:style style:name="P1744" style:parent-style-name="Normal" style:family="paragraph">
      <style:paragraph-properties fo:widows="0" fo:orphans="0" fo:text-align="center" fo:margin-right="0.0277in"/>
    </style:style>
    <style:style style:name="T1745" style:parent-style-name="DefaultParagraphFont" style:family="text">
      <style:text-properties fo:font-weight="bold" style:font-weight-asian="bold" style:font-size-complex="12pt" fo:background-color="#FFFFFF"/>
    </style:style>
    <style:style style:name="T1746" style:parent-style-name="DefaultParagraphFont" style:family="text">
      <style:text-properties fo:font-weight="bold" style:font-weight-asian="bold" style:font-size-complex="12pt" fo:background-color="#FFFFFF"/>
    </style:style>
    <style:style style:name="T1747" style:parent-style-name="DefaultParagraphFont" style:family="text">
      <style:text-properties fo:font-weight="bold" style:font-weight-asian="bold" style:font-size-complex="12pt" fo:background-color="#FFFFFF"/>
    </style:style>
    <style:style style:name="P1748" style:parent-style-name="Normal" style:family="paragraph">
      <style:paragraph-properties fo:widows="0" fo:orphans="0" fo:text-align="justify" fo:margin-right="0.0277in"/>
      <style:text-properties fo:font-weight="bold" style:font-weight-asian="bold" style:font-size-complex="12pt" fo:background-color="#FFFFFF"/>
    </style:style>
    <style:style style:name="P174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fo:background-color="#FFFFFF"/>
    </style:style>
    <style:style style:name="P175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fo:background-color="#FFFFFF"/>
    </style:style>
    <style:style style:name="P176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fo:background-color="#FFFFFF"/>
    </style:style>
    <style:style style:name="P176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fo:background-color="#FFFFFF"/>
    </style:style>
    <style:style style:name="P1772" style:parent-style-name="Normal" style:family="paragraph">
      <style:paragraph-properties fo:widows="0" fo:orphans="0" fo:text-align="justify" fo:margin-right="0.0277in">
        <style:tab-stops>
          <style:tab-stop style:type="left" style:position="0.8583in"/>
        </style:tab-stops>
      </style:paragraph-properties>
    </style:style>
    <style:style style:name="P1773" style:parent-style-name="Normal" style:family="paragraph">
      <style:paragraph-properties fo:widows="0" fo:orphans="0" fo:text-align="center" fo:margin-right="0.0277in">
        <style:tab-stops>
          <style:tab-stop style:type="left" style:position="2.3937in"/>
        </style:tab-stops>
      </style:paragraph-properties>
    </style:style>
    <style:style style:name="T1774" style:parent-style-name="DefaultParagraphFont" style:family="text">
      <style:text-properties fo:font-weight="bold" style:font-weight-asian="bold" style:font-size-complex="12pt" fo:background-color="#FFFFFF"/>
    </style:style>
    <style:style style:name="T1775" style:parent-style-name="DefaultParagraphFont" style:family="text">
      <style:text-properties fo:font-weight="bold" style:font-weight-asian="bold" style:font-size-complex="12pt" fo:background-color="#FFFFFF"/>
    </style:style>
    <style:style style:name="T1776" style:parent-style-name="DefaultParagraphFont" style:family="text">
      <style:text-properties fo:font-weight="bold" style:font-weight-asian="bold" style:font-size-complex="12pt" fo:background-color="#FFFFFF"/>
    </style:style>
    <style:style style:name="P1777"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77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fo:background-color="#FFFFFF"/>
    </style:style>
    <style:style style:name="P178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fo:background-color="#FFFFFF"/>
    </style:style>
    <style:style style:name="T1788" style:parent-style-name="DefaultParagraphFont" style:family="text">
      <style:text-properties style:font-size-complex="12pt" fo:background-color="#FFFFFF"/>
    </style:style>
    <style:style style:name="P178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P179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fo:background-color="#FFFFFF"/>
    </style:style>
    <style:style style:name="T1801" style:parent-style-name="DefaultParagraphFont" style:family="text">
      <style:text-properties style:font-size-complex="12pt" fo:background-color="#FFFFFF"/>
    </style:style>
    <style:style style:name="P180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fo:background-color="#FFFFFF"/>
    </style:style>
    <style:style style:name="P180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size-complex="12pt" fo:background-color="#FFFFFF"/>
    </style:style>
    <style:style style:name="P181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fo:background-color="#FFFFFF"/>
    </style:style>
    <style:style style:name="P181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fo:background-color="#FFFFFF"/>
    </style:style>
    <style:style style:name="P1824" style:parent-style-name="Normal" style:family="paragraph">
      <style:paragraph-properties fo:widows="0" fo:orphans="0" fo:text-align="justify" fo:margin-right="0.0277in">
        <style:tab-stops>
          <style:tab-stop style:type="left" style:position="0.8583in"/>
        </style:tab-stops>
      </style:paragraph-properties>
    </style:style>
    <style:style style:name="P1825" style:parent-style-name="Normal" style:family="paragraph">
      <style:paragraph-properties fo:widows="0" fo:orphans="0" fo:text-align="center" fo:margin-right="0.0277in">
        <style:tab-stops>
          <style:tab-stop style:type="left" style:position="0.8583in"/>
        </style:tab-stops>
      </style:paragraph-properties>
    </style:style>
    <style:style style:name="T1826" style:parent-style-name="DefaultParagraphFont" style:family="text">
      <style:text-properties fo:font-weight="bold" style:font-weight-asian="bold" style:font-size-complex="12pt" fo:background-color="#FFFFFF"/>
    </style:style>
    <style:style style:name="T1827" style:parent-style-name="DefaultParagraphFont" style:family="text">
      <style:text-properties fo:font-weight="bold" style:font-weight-asian="bold" style:font-size-complex="12pt" fo:background-color="#FFFFFF"/>
    </style:style>
    <style:style style:name="T1828" style:parent-style-name="DefaultParagraphFont" style:family="text">
      <style:text-properties fo:font-weight="bold" style:font-weight-asian="bold" style:font-size-complex="12pt" fo:background-color="#FFFFFF"/>
    </style:style>
    <style:style style:name="P1829"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83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fo:background-color="#FFFFFF"/>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fo:background-color="#FFFFFF"/>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fo:background-color="#FFFFFF"/>
    </style:style>
    <style:style style:name="T1857" style:parent-style-name="DefaultParagraphFont" style:family="text">
      <style:text-properties style:font-size-complex="12pt" fo:background-color="#FFFFFF"/>
    </style:style>
    <style:style style:name="P185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font-style="italic" style:font-style-asian="italic" fo:color="#000000" fo:font-size="10pt" style:font-size-asian="10pt"/>
    </style:style>
    <style:style style:name="T1862" style:parent-style-name="DefaultParagraphFont" style:family="text">
      <style:text-properties fo:font-style="italic" style:font-style-asian="italic" fo:color="#000000" fo:font-size="10pt" style:font-size-asian="10pt" fo:language="en" fo:country="US"/>
    </style:style>
    <style:style style:name="T1863" style:parent-style-name="DefaultParagraphFont" style:family="text">
      <style:text-properties style:font-size-complex="12pt" fo:background-color="#FFFFFF"/>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size-complex="12pt" fo:background-color="#FFFFFF"/>
    </style:style>
    <style:style style:name="P187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fo:background-color="#FFFFFF"/>
    </style:style>
    <style:style style:name="T1880" style:parent-style-name="DefaultParagraphFont" style:family="text">
      <style:text-properties style:font-size-complex="12pt" fo:background-color="#FFFFFF"/>
    </style:style>
    <style:style style:name="P188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fo:background-color="#FFFFFF"/>
    </style:style>
    <style:style style:name="P188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fo:background-color="#FFFFFF"/>
    </style:style>
    <style:style style:name="P189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fo:background-color="#FFFFFF"/>
    </style:style>
    <style:style style:name="T1897" style:parent-style-name="DefaultParagraphFont" style:family="text">
      <style:text-properties style:font-size-complex="12pt" fo:background-color="#FFFFFF"/>
    </style:style>
    <style:style style:name="P189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size-complex="12pt" fo:background-color="#FFFFFF"/>
    </style:style>
    <style:style style:name="P1904"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fo:background-color="#FFFFFF"/>
    </style:style>
    <style:style style:name="P190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size-complex="12pt" fo:background-color="#FFFFFF"/>
    </style:style>
    <style:style style:name="P191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fo:background-color="#FFFFFF"/>
    </style:style>
    <style:style style:name="T1920" style:parent-style-name="DefaultParagraphFont" style:family="text">
      <style:text-properties style:font-size-complex="12pt" fo:background-color="#FFFFFF"/>
    </style:style>
    <style:style style:name="P192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fo:background-color="#FFFFFF"/>
    </style:style>
    <style:style style:name="T1926" style:parent-style-name="DefaultParagraphFont" style:family="text">
      <style:text-properties style:font-size-complex="12pt" fo:background-color="#FFFFFF"/>
    </style:style>
    <style:style style:name="P192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fo:background-color="#FFFFFF"/>
    </style:style>
    <style:style style:name="P1932" style:parent-style-name="Normal" style:family="paragraph">
      <style:paragraph-properties fo:widows="0" fo:orphans="0" fo:text-align="justify" fo:margin-right="0.0277in">
        <style:tab-stops>
          <style:tab-stop style:type="left" style:position="0.9312in"/>
        </style:tab-stops>
      </style:paragraph-properties>
    </style:style>
    <style:style style:name="P1933" style:parent-style-name="Normal" style:family="paragraph">
      <style:paragraph-properties fo:widows="0" fo:orphans="0" fo:text-align="center" fo:margin-right="0.0277in"/>
    </style:style>
    <style:style style:name="T1934" style:parent-style-name="DefaultParagraphFont" style:family="text">
      <style:text-properties fo:font-weight="bold" style:font-weight-asian="bold" style:font-size-complex="12pt" fo:background-color="#FFFFFF"/>
    </style:style>
    <style:style style:name="T1935" style:parent-style-name="DefaultParagraphFont" style:family="text">
      <style:text-properties fo:font-weight="bold" style:font-weight-asian="bold" style:font-size-complex="12pt" fo:background-color="#FFFFFF"/>
    </style:style>
    <style:style style:name="T1936" style:parent-style-name="DefaultParagraphFont" style:family="text">
      <style:text-properties fo:font-weight="bold" style:font-weight-asian="bold" style:font-size-complex="12pt" fo:background-color="#FFFFFF"/>
    </style:style>
    <style:style style:name="P1937"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93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fo:background-color="#FFFFFF"/>
    </style:style>
    <style:style style:name="P194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P1955" style:parent-style-name="Normal" style:family="paragraph">
      <style:paragraph-properties fo:widows="0" fo:orphans="0" fo:text-align="justify" fo:margin-right="0.0277in">
        <style:tab-stops>
          <style:tab-stop style:type="left" style:position="0.9312in"/>
        </style:tab-stops>
      </style:paragraph-properties>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center" fo:margin-right="0.0277in">
        <style:tab-stops>
          <style:tab-stop style:type="left" style:position="2.3166in"/>
        </style:tab-stops>
      </style:paragraph-properties>
    </style:style>
    <style:style style:name="T1966" style:parent-style-name="DefaultParagraphFont" style:family="text">
      <style:text-properties fo:font-weight="bold" style:font-weight-asian="bold" style:font-size-complex="12pt" fo:background-color="#FFFFFF"/>
    </style:style>
    <style:style style:name="T1967" style:parent-style-name="DefaultParagraphFont" style:family="text">
      <style:text-properties fo:font-weight="bold" style:font-weight-asian="bold" style:font-size-complex="12pt" fo:background-color="#FFFFFF"/>
    </style:style>
    <style:style style:name="T1968" style:parent-style-name="DefaultParagraphFont" style:family="text">
      <style:text-properties style:font-size-complex="12pt" fo:background-color="#FFFFFF"/>
    </style:style>
    <style:style style:name="T1969" style:parent-style-name="DefaultParagraphFont" style:family="text">
      <style:text-properties fo:font-weight="bold" style:font-weight-asian="bold" style:font-size-complex="12pt" fo:background-color="#FFFFFF"/>
    </style:style>
    <style:style style:name="P1970"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97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fo:background-color="#FFFFFF"/>
    </style:style>
    <style:style style:name="P197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fo:background-color="#FFFFFF"/>
    </style:style>
    <style:style style:name="T1981" style:parent-style-name="DefaultParagraphFont" style:family="text">
      <style:text-properties style:font-size-complex="12pt" fo:background-color="#FFFFFF"/>
    </style:style>
    <style:style style:name="P1982" style:parent-style-name="Normal" style:family="paragraph">
      <style:paragraph-properties fo:widows="0" fo:orphans="0" fo:text-align="center">
        <style:tab-stops>
          <style:tab-stop style:type="left" style:position="0.9263in"/>
        </style:tab-stops>
      </style:paragraph-properties>
    </style:style>
    <style:style style:name="T1983" style:parent-style-name="DefaultParagraphFont" style:family="text">
      <style:text-properties style:font-size-complex="12pt" fo:background-color="#FFFFFF"/>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9 iki 2023-12-31</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h text:style-name="P114" text:outline-level="3"><text:span text:style-name="T115">I</text:span><text:span text:style-name="T116"><text:s/></text:span><text:span text:style-name="T117">skyrius</text:span><text:span text:style-name="T118"><text:s/></text:span></text:h>
      <text:h text:style-name="P119" text:outline-level="3"><text:span text:style-name="T120">BENDROSIOS NUOSTATOS</text:span></text:h>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h text:style-name="P131" text:outline-level="5"/>
      <text:h text:style-name="P132" text:outline-level="5"><text:span text:style-name="T133">II</text:span><text:span text:style-name="T134"><text:s/></text:span><text:span text:style-name="T135">skyrius</text:span></text:h>
      <text:h text:style-name="P136" text:outline-level="5"><text:span text:style-name="T137">PRIĖMIMO Į VALSTYBĖS TARNAUTOJO PAREIGAS / DARBĄ TVARKA</text:span></text:h>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text:span text:style-name="T149"><text:s/></text:span><text:span text:style-name="T150">padalinio (skyriaus, tarnybos)</text:span><text:s/>ar struktūrinio teritorinio padalinio<text:s/><text:span text:style-name="T151">(seniūnijos)</text:span>, kuriame yra laisva, laikinai laisva ar naujai įsteigta valstybės tarnautojo arba darbuotojo, dirbančio pagal darbo sutartį, pareigybė, vadovas<text:s/><text:span text:style-name="T152">Administracijos direktoriui</text:span><text:s/>pateikia<text:span text:style-name="T153">:</text:span></text:p>
      <text:p text:style-name="P154"><text:span text:style-name="T155">4.1</text:span><text:span text:style-name="T156">.</text:span><text:s/>valstybės tarnautojo / darbuotojo, dirbančio<text:s/>pagal darbo sutartį, poreikio paraišką (laisvos formos), kurioje nurodomas tikslus pareigybės apibūdinimas (lygis, pareiginės algos koeficientas / pareiginės algos pastoviosios dalies koeficientas, pagrindinės funkcijos ir Administracijos direktoriaus įsakymo, kuriuo patvirtintas pareigybės aprašymas, data bei numeris);</text:p>
      <text:p text:style-name="P157"><text:span text:style-name="T158">4.2</text:span><text:span text:style-name="T159">. vieną iš siūlymų:</text:span></text:p>
      <text:p text:style-name="P160"><text:span text:style-name="T161">4.2.1</text:span><text:span text:style-name="T162">.<text:s/></text:span><text:span text:style-name="T163">laisvas pareigas siūlyti valstybės tarnautojui / darbuotojui, dirbančiam pagal darbo sutartį, kuris yra pateikęs prašymą dėl jo perkėlimo į laisvas pareig</text:span><text:span text:style-name="T164">as;</text:span></text:p>
      <text:p text:style-name="P165"><text:span text:style-name="T166">4.2.2</text:span><text:span text:style-name="T167">. laisvas pareigas siūlyti valstybės tarnautojui / darbuotojui, dirbančiam pagal darbo sutartį, kurio pareigybę numatoma panaikinti;</text:span></text:p>
      <text:p text:style-name="P168"><text:span text:style-name="T169">4.2.3</text:span><text:span text:style-name="T170">. organizuoti konkurso paskelbimą Valstybės tarnybos įstatymo nustatyta tvarka</text:span><text:span text:style-name="T171"><text:s/></text:span><text:span text:style-name="T172">arba Administracijos<text:s/></text:span><text:span text:style-name="T173">direktoriaus nustatyta tvarka skelbti atranką;</text:span></text:p>
      <text:p text:style-name="P174"><text:span text:style-name="T175">4.2.4</text:span><text:span text:style-name="T176">.</text:span><text:s/><text:span text:style-name="T177">laisvas pareigas, į kurias bus priimama dirbti pagal neterminuotą darbo sutartį, siūlyti tokį patį ar panašų darbą dirbančiam ir nustatytus kvalifikacinius reikalavimus atitinkančiam darbuotojui, ku</text:span><text:span text:style-name="T178">ris dirba pagal terminuotą darbo sutartį;</text:span></text:p>
      <text:p text:style-name="P179"><text:span text:style-name="T180">4.2.5</text:span><text:span text:style-name="T181">. perskirstyti funkcijas kitiems valstybės tarnautojams / darbuotojams, dirbantiems pagal darbo sutartis, ir panaikinti pareigybę;</text:span></text:p>
      <text:p text:style-name="P182"><text:span text:style-name="T183">4.2.6</text:span><text:span text:style-name="T184">. kita.</text:span></text:p>
      <text:p text:style-name="P185">Punkto pakeitimai:</text:p>
      <text:p text:style-name="P186"><text:span text:style-name="T187">Nr.<text:s/></text:span><text:a xlink:href="https://www.e-tar.lt/portal/legalAct.html?documentId=bb92f050c70011ed9978886e85107ab2" office:target-frame-name="_top" xlink:show="replace"><text:span text:style-name="T188">DV-245</text:span></text:a><text:span text:style-name="T189">, 2023-03-20, paskelbta TAR 2023-03-20, i. k. 2023-04882</text:span></text:p>
      <text:p text:style-name="Normal"/>
      <text:p text:style-name="P190"><text:span text:style-name="T191">5.</text:span><text:span text:style-name="T192"><text:s/>Neteko galios nuo 2023-01-01</text:span></text:p>
      <text:p text:style-name="P193">Punkto naikinimas:</text:p>
      <text:p text:style-name="P194"><text:span text:style-name="T195">Nr.<text:s/></text:span><text:a xlink:href="https://www.e-tar.lt/portal/legalAct.html?documentId=3388c3e0878311ed8df094f359a60216" office:target-frame-name="_top" xlink:show="replace"><text:span text:style-name="T196">DV-879</text:span></text:a><text:span text:style-name="T197">, 2022-12-29, paskelbta TAR 2022-12-29, i. k. 2022-27380</text:span></text:p>
      <text:p text:style-name="Normal"/>
      <text:p text:style-name="P198">5-1. Informacija apie paskelbtus konkursus/atrankas viešinama interneto svetainėje<text:s/><text:span text:style-name="T199">www.pasvalys.lt</text:span>.<text:s/></text:p>
      <text:p text:style-name="P200">Papildyta punktu:</text:p>
      <text:p text:style-name="P201"><text:span text:style-name="T202">Nr.<text:s/></text:span><text:a xlink:href="https://www.e-tar.lt/portal/legalAct.html?documentId=89d6fdf060a811e79198ffdb108a3753" office:target-frame-name="_top" xlink:show="replace"><text:span text:style-name="T203">DV-502</text:span></text:a><text:span text:style-name="T204">, 2017-07-04, paskelbta TAR 2017-07-07, i. k. 2017-11620</text:span></text:p>
      <text:p text:style-name="Normal"/>
      <text:p text:style-name="P205">6. Priimtam į pareigas valstybės tarnautojui išduodamas valstybės tarnautojo pažymėjimas Valstybės tarnybos įstatymo ir Valstybės tarnautojo pažymėjimo išdavimo taisyklių nustatyta tvarka.<text:s/></text:p>
      <text:p text:style-name="P206"><text:span text:style-name="T207">6-1</text:span><text:span text:style-name="T208">.<text:s/></text:span><text:span text:style-name="T209">Administracijos direktoriaus įsakymų dėl paskyrimo į parei</text:span><text:span text:style-name="T210">gas projektus rengia: atitinkamame struktūriniame padalinyje (skyriuje, tarnyboje) – Juridinis ir personalo skyrius, atitinkamame struktūriniame teritoriniame padalinyje (seniūnijoje) – atitinkamas struktūrinis teritorinis padalinys (seniūnija).</text:span><text:s/></text:p>
      <text:p text:style-name="P211">Papildyta<text:s/>punktu:</text:p>
      <text:p text:style-name="P212"><text:span text:style-name="T213">Nr.<text:s/></text:span><text:a xlink:href="https://www.e-tar.lt/portal/legalAct.html?documentId=3388c3e0878311ed8df094f359a60216" office:target-frame-name="_top" xlink:show="replace"><text:span text:style-name="T214">DV-879</text:span></text:a><text:span text:style-name="T215">, 2022-12-29, paskelbta TAR 2022-12-29, i. k. 2022-27380</text:span></text:p>
      <text:p text:style-name="P216">Punkto pakeitimai:</text:p>
      <text:p text:style-name="P217"><text:span text:style-name="T218">Nr.<text:s/></text:span><text:a xlink:href="https://www.e-tar.lt/portal/legalAct.html?documentId=bb92f050c70011ed9978886e85107ab2" office:target-frame-name="_top" xlink:show="replace"><text:span text:style-name="T219">DV-245</text:span></text:a><text:span text:style-name="T220">, 2023-03-20, paskelbta TAR 2023-03-20, i. k. 2023-04882</text:span></text:p>
      <text:p text:style-name="Normal"/>
      <text:p text:style-name="P221"><text:span text:style-name="T222">III</text:span><text:span text:style-name="T223"><text:s/></text:span><text:span text:style-name="T224">skyrius</text:span></text:p>
      <text:p text:style-name="P225"><text:span text:style-name="T226">Atleidimo iš valstybės tarnautojo pareigų / darbo tvarka</text:span></text:p>
      <text:p text:style-name="P227"/>
      <text:p text:style-name="P228">7.<text:s/><text:span text:style-name="T229">Darbuotojas</text:span><text:span text:style-name="T230"><text:s/>prašymą dėl atsistatydinimo savo noru iš valstybės tarnaut</text:span><text:span text:style-name="T231">ojo pareigų/atleidimo iš darbo</text:span><text:span text:style-name="T232"><text:s/>teikia tiesioginiam vadovui.<text:s/></text:span><text:span text:style-name="T233">Prašyme nurodoma pageidaujama atleidimo data.</text:span><text:span text:style-name="T234"><text:s/>Tiesioginis vadovas<text:s/></text:span><text:span text:style-name="T235">vizuoja prašymą, pareikšdamas savo sutikimą su pageidaujama atleidimo data arba pasiūlo kitą datą, nurodydamas priežastis, dėl kur</text:span><text:span text:style-name="T236">ių atleidimo data turėtų būti pakeista.</text:span><text:s/></text:p>
      <text:p text:style-name="P237">Punkto pakeitimai:</text:p>
      <text:p text:style-name="P238"><text:span text:style-name="T239">Nr.<text:s/></text:span><text:a xlink:href="https://www.e-tar.lt/portal/legalAct.html?documentId=87547290702911eabee4a336e7e6fdab" office:target-frame-name="_top" xlink:show="replace"><text:span text:style-name="T240">DV-216</text:span></text:a><text:span text:style-name="T241">, 2020-03-27, paskelbta TAR 2020-03-27, i. k. 2020-06205</text:span></text:p>
      <text:p text:style-name="Normal"/>
      <text:p text:style-name="P242"><text:span text:style-name="T243">8</text:span><text:span text:style-name="T244">. Darbuotojas su<text:s/></text:span><text:span text:style-name="T245">tiesioginiu vadovu suderintą (vizuotą) prašymą dėl atsistatydinimo savo noru iš valstybės tarnautojo pareigų/atleidimo iš darbo</text:span><text:span text:style-name="T246"><text:s/>teikia</text:span><text:span text:style-name="T247"><text:s/>pateikia registruoti Juridiniam ir personalo skyriui. Struktūrinių teritorinių padalinių darbuotojų, dirbančių pagal darb</text:span><text:span text:style-name="T248">o sutartis, prašymai dėl atleidimo iš darbo registruojami struktūriniuose teritoriniuose padaliniuose. Darbuotojas atleidžiamas Valstybės tarnybos įstatymo/Darbo kodekso nustatyta tvarka ir terminais.</text:span></text:p>
      <text:p text:style-name="P249">Punkto pakeitimai:</text:p>
      <text:p text:style-name="P250"><text:span text:style-name="T251">Nr.<text:s/></text:span><text:a xlink:href="https://www.e-tar.lt/portal/legalAct.html?documentId=87547290702911eabee4a336e7e6fdab" office:target-frame-name="_top" xlink:show="replace"><text:span text:style-name="T252">DV-216</text:span></text:a><text:span text:style-name="T253">, 2020-03-27, paskelbta TAR 2020-03-27, i. k. 2020-06205</text:span></text:p>
      <text:p text:style-name="Normal"/>
      <text:p text:style-name="P254"><text:span text:style-name="T255">9</text:span><text:span text:style-name="T256">. Atleidimo iš valstybės tarnautojo pareigų/darbo dieną darbuotojas privalo perduoti tiesioginiam vadovui ar jo pareigas<text:s/></text:span><text:span text:style-name="T257">perimančiam darbuotojui jam skirtas darbo priemones ir kitą inventorių, atsiskaityti už jam patikėtas materialines vertybes, perduoti reikalus, grąžinti valstybės tarnautojo pažymėjimą.</text:span></text:p>
      <text:p text:style-name="P258"><text:span text:style-name="T259">10</text:span><text:span text:style-name="T260">. Atleidžiamas darbuotojas, turėjęs įgaliojimų, susijusių su jo<text:s/></text:span><text:span text:style-name="T261">pareigomis (buvęs išrinktas bet kurios įmonės, įstaigos ar organizacijos valdymo organų nariu), teisės aktų nustatyta tvarka ir terminais, turi pateikti ir pareiškimą dėl atsistatydinimo iš stebėtojų tarybos, valdybos ar kito valdymo organo narių.</text:span></text:p>
      <text:p text:style-name="P262"><text:span text:style-name="T263">10-1</text:span><text:span text:style-name="T264">.<text:s/></text:span><text:span text:style-name="T265">Administracijos direktoriaus įsakymų dėl atleidimo iš pareigų / darbo projektus rengia: atitinkamame struktūriniame padalinyje (skyriuje, tarnyboje) – Juridinis ir personalo skyrius, atitinkamame struktūriniame teritoriniame padalinyje (seniūnijoje) – at</text:span><text:span text:style-name="T266">itinkamas struktūrinis teritorinis padalinys (seniūnija).</text:span><text:s/></text:p>
      <text:p text:style-name="P267">Papildyta punktu:</text:p>
      <text:p text:style-name="P268"><text:span text:style-name="T269">Nr.<text:s/></text:span><text:a xlink:href="https://www.e-tar.lt/portal/legalAct.html?documentId=3388c3e0878311ed8df094f359a60216" office:target-frame-name="_top" xlink:show="replace"><text:span text:style-name="T270">DV-879</text:span></text:a><text:span text:style-name="T271">, 2022-12-29, paskelbta TAR 2022-12-29, i. k. 2022-27380</text:span></text:p>
      <text:p text:style-name="P272">Punkto pakeitimai:</text:p>
      <text:p text:style-name="P273"><text:span text:style-name="T274">Nr.<text:s/></text:span><text:a xlink:href="https://www.e-tar.lt/portal/legalAct.html?documentId=bb92f050c70011ed9978886e85107ab2" office:target-frame-name="_top" xlink:show="replace"><text:span text:style-name="T275">DV-245</text:span></text:a><text:span text:style-name="T276">, 2023-03-20, paskelbta TAR 2023-03-20, i. k. 2023-04882</text:span></text:p>
      <text:p text:style-name="Normal"/>
      <text:h text:style-name="P277" text:outline-level="5"><text:span text:style-name="T278">IV</text:span><text:span text:style-name="T279"><text:s/></text:span><text:span text:style-name="T280">skyrius</text:span></text:h>
      <text:h text:style-name="P281" text:outline-level="5"><text:span text:style-name="T282">PAGRINDINĖS DARBUOTOJŲ PAREIGOS IR TEISĖS</text:span></text:h>
      <text:p text:style-name="P283"/>
      <text:p text:style-name="P284">11. Administracijos<text:s/>darbuotojai privalo:</text:p>
      <text:p text:style-name="P285">11.1. vykdyti Lietuvos Respublikos įstatymus, Vyriausybės nutarimus, kitus teisės aktus, Savivaldybės institucijų priimtus sprendimus, tiesioginio vadovo pavedimus, užduotis bei įpareigojimus, jei jie neprieštarauja teisės aktams;</text:p>
      <text:p text:style-name="P286">11.2. laikytis reglamento, vidaus tvarkos taisyklių, darbo drausmės reikalavimų;</text:p>
      <text:p text:style-name="P287">11.3. tinkamai atlikti savo tiesiogines pareigas, nustatytas pareigybės aprašyme;</text:p>
      <text:p text:style-name="P288">11.4. saugoti ir tausoti Savivaldybės turtą ir nesinaudoti juo ne tarnybos/darbo tikslais;</text:p>
      <text:p text:style-name="P289">11.5. tobulinti kvalifikaciją;</text:p>
      <text:p text:style-name="P290">11.6. laikytis darbų saugos ir priešgaisrinės saugos reikalavimų;</text:p>
      <text:p text:style-name="P291">11.7. atlyginti Administracijai neteisėtais veiksmais padarytą žalą;</text:p>
      <text:p text:style-name="P292">11.8. informuoti tiesioginį vadovą, jo laikinai nesant – jį pavaduojantį asmenį ar Administracijos direktorių apie negalėjimą (laiku) atvykti į darbą;</text:p>
      <text:p text:style-name="P293">11.9. internetu ir elektroniniu paštu naudotis tik tarnybos/darbo Administracijoje tikslais; asmeniniais tikslais internetu ir elektroniniu paštu gali naudotis tiek, kiek tai netrukdo darbuotojui atlikti pareigas Administracijoje ir neprieštarauja etiško elgesio normoms;</text:p>
      <text:p text:style-name="P294">11.10. tarnybos/darbo metu dėvėti jiems išduotas asmenines apsaugos priemones;<text:s/></text:p>
      <text:p text:style-name="P295">Papildyta papunkčiu:</text:p>
      <text:p text:style-name="P296"><text:span text:style-name="T297">Nr.<text:s/></text:span><text:a xlink:href="https://www.e-tar.lt/portal/legalAct.html?documentId=87547290702911eabee4a336e7e6fdab" office:target-frame-name="_top" xlink:show="replace"><text:span text:style-name="T298">DV-216</text:span></text:a><text:span text:style-name="T299">, 2020-03-27, paskelbta TAR 2020-03-27, i. k. 2020-06205</text:span></text:p>
      <text:p text:style-name="Normal"/>
      <text:p text:style-name="P300">11.11. informuoti darbdavį apie nustatytą neįgalumą, pateikiant darbingumo lygio pažymą ir išvadą dėl darbo pobūdžio ir sąlygų.<text:s/></text:p>
      <text:p text:style-name="P301">Papildyta papunkčiu:</text:p>
      <text:p text:style-name="P302"><text:span text:style-name="T303">Nr.<text:s/></text:span><text:a xlink:href="https://www.e-tar.lt/portal/legalAct.html?documentId=87547290702911eabee4a336e7e6fdab" office:target-frame-name="_top" xlink:show="replace"><text:span text:style-name="T304">DV-216</text:span></text:a><text:span text:style-name="T305">, 2</text:span><text:span text:style-name="T306">020-03-27, paskelbta TAR 2020-03-27, i. k. 2020-06205</text:span></text:p>
      <text:p text:style-name="Normal"/>
      <text:p text:style-name="P307">12. Administracijos darbuotojams draudžiama:</text:p>
      <text:p text:style-name="P308">12.1. pavesti savo pareigas atlikti kitam darbuotojui;</text:p>
      <text:p text:style-name="P309">12.2. kelti neteisėtus reikalavimus pavaldiems darbuotojams;</text:p>
      <text:p text:style-name="P310">12.3. darbo laiku užsiimti politine, visuomenine ar kita su darbu nesusijusia veikla;</text:p>
      <text:p text:style-name="P311">12.4. gauti dovanas už pareigų vykdymą, jei to nenumato tarptautinis protokolas;</text:p>
      <text:p text:style-name="P312"><text:span text:style-name="T313">12.5</text:span><text:span text:style-name="T314">. vykdyti pareigas ir pavedimus, jeigu dėl jų vykdymo gali kilti viešų ir privačių interesų konflikta</text:span><text:span text:style-name="T315">s;</text:span></text:p>
      <text:p text:style-name="P316"><text:span text:style-name="T317">12.6</text:span><text:span text:style-name="T318">. darbo laiku ir darbo vietoje vartoti alkoholinius gėrimus, toksines ir narkotines medžiagas;</text:span></text:p>
      <text:p text:style-name="P319"><text:span text:style-name="T320">12.7</text:span><text:span text:style-name="T321">. gadinti ar pasisavinti Savivaldybės turtą, juo naudotis asmeniniams tikslams;</text:span></text:p>
      <text:p text:style-name="P322"><text:span text:style-name="T323">12.8</text:span><text:span text:style-name="T324">. vėluoti į darbą, išeiti iš darbo nepasibaigus darbo<text:s/></text:span><text:span text:style-name="T325">laikui ar kitaip pažeidinėti darbo drausmę;</text:span></text:p>
      <text:p text:style-name="P326"><text:span text:style-name="T327">12.9</text:span><text:span text:style-name="T328">. teikti klaidingą informaciją;</text:span></text:p>
      <text:p text:style-name="P329"><text:span text:style-name="T330">12.10</text:span><text:span text:style-name="T331">.<text:s/></text:span>diskriminuoti lyties, rasės, tautybės, kalbos, kilmės, socialinės padėties, amžiaus, lytinės orientacijos, negalios, etninės priklausomybės, narystės politinėje partijoje ar asociacijoje, religijos, tikėjimo, įsitikinimų ar pažiūrų, ketinimo turėti vaiką (vaikų) pagrindais,<text:s/><text:span text:style-name="T332">taikyti smurtą ir (ar) priekabiauti kitų Administracijos darbuotojų atžvilgiu;</text:span></text:p>
      <text:p text:style-name="P333">Papunkčio pakeitimai:</text:p>
      <text:p text:style-name="P334"><text:span text:style-name="T335">Nr.<text:s/></text:span><text:a xlink:href="https://www.e-tar.lt/portal/legalAct.html?documentId=30de41e034c411edb4cae1b158f98ea5" office:target-frame-name="_top" xlink:show="replace"><text:span text:style-name="T336">DV-583</text:span></text:a><text:span text:style-name="T337">, 2022-09-15, paskelbta TAR<text:s/></text:span><text:span text:style-name="T338">2022-09-15, i. k. 2022-18888</text:span></text:p>
      <text:p text:style-name="Normal"/>
      <text:p text:style-name="P339"><text:span text:style-name="T340">12.11</text:span><text:span text:style-name="T341">. asmeniniu elektroniniu paštu naudotis tarnybos/darbo reikmėms.<text:s/></text:span></text:p>
      <text:p text:style-name="P342">13. Administracijos darbuotojai turi teisę:</text:p>
      <text:p text:style-name="P343">13.1. reikalauti, kad darbo vietoje būtų užtikrintos saugios ir sveikos darbo sąlygos;</text:p>
      <text:p text:style-name="P344">13.2. gauti įstatymų ir kitų teisės aktų nustatytą bei darbo sutartimi sulygtą darbo užmokestį;</text:p>
      <text:p text:style-name="P345">13.3. tobulinti kvalifikaciją įstaigos biudžeto lėšomis pagal pareigoms nustatytus kvalifikacinius reikalavimus;</text:p>
      <text:p text:style-name="P346">13.4. būti profesinių sąjungų, organizacijų ar<text:s/>susivienijimų nariais, taip pat politinių partijų ar organizacijų nariais, ne tarnybos/darbo laiku dalyvauti politinėje veikloje;</text:p>
      <text:p text:style-name="P347">13.5. atsisakyti vykdyti užduotį ar pavedimą, jeigu, jo nuomone, duota užduotis prieštarauja įstatymams:</text:p>
      <text:p text:style-name="P348">13.5.1. apie tai praneša Administracijos direktoriui ir vykdo duotą pavedimą tik tuo atveju, jei Administracijos direktorius to reikalauja raštu, išskyrus, kai tokio pavedimo vykdymas reikštų nusikalstamą veiką ar administracinį nusižengimą;</text:p>
      <text:p text:style-name="P349">13.5.2. ne vėliau kaip per 2 darbo dienas darbuotojas privalo pateikti tiesioginiam vadovui motyvuotą pranešimą, jog nesutinka su užduotimi ar pavedimu. Tokiu atveju už neteisėtą užduotį ar pavedimą atsako tą užduotį ar pavedimą davęs vadovas;</text:p>
      <text:p text:style-name="P350"><text:span text:style-name="T351">13.6</text:span><text:span text:style-name="T352">. gauti pareigoms atlikti r</text:span><text:span text:style-name="T353">eikalingą informaciją;</text:span></text:p>
      <text:p text:style-name="P354"><text:span text:style-name="T355">13.7</text:span><text:span text:style-name="T356">. teikti Administracijos direktoriui tarnybinius pranešimus ar kitą rašytinę informaciją;</text:span></text:p>
      <text:p text:style-name="P357"><text:span text:style-name="T358">13.8</text:span><text:span text:style-name="T359">. naudotis kitomis Lietuvos Respublikos įstatymų suteiktomis teisėmis;</text:span></text:p>
      <text:p text:style-name="P360"><text:span text:style-name="T361">13.9</text:span><text:span text:style-name="T362">. Administracijos dokumentuose nurodyti jiems<text:s/></text:span><text:span text:style-name="T363">suteiktą (daktaro ar habilituoto daktaro) mokslo laipsnį.</text:span><text:s/></text:p>
      <text:p text:style-name="P364">Papildyta papunkčiu:</text:p>
      <text:p text:style-name="P365"><text:span text:style-name="T366">Nr.<text:s/></text:span><text:a xlink:href="https://www.e-tar.lt/portal/legalAct.html?documentId=75abbc80e65411e7acd7ea182930b17f" office:target-frame-name="_top" xlink:show="replace"><text:span text:style-name="T367">DV-821</text:span></text:a><text:span text:style-name="T368">, 2017-12-21, paskelbta TAR 2017-12-22, i. k. 2017-20804</text:span></text:p>
      <text:p text:style-name="Normal"/>
      <text:p text:style-name="P369">13-1. Darbo kodekso nustatytais atvejais darbuotojai turi teisę teikti prašymus, susijusius su šeiminių įsipareigojimų vykdymu, ir gauti motyvuotą atsakymą ne vėliau kaip per 5 darbo dienas nuo prašymo pateikimo.<text:s/></text:p>
      <text:p text:style-name="P370">Papildyta punktu:</text:p>
      <text:p text:style-name="P371"><text:span text:style-name="T372">Nr.<text:s/></text:span><text:a xlink:href="https://www.e-tar.lt/portal/legalAct.html?documentId=89d6fdf060a811e79198ffdb108a3753" office:target-frame-name="_top" xlink:show="replace"><text:span text:style-name="T373">DV-502</text:span></text:a><text:span text:style-name="T374">, 2017-07-04, paskelbta TAR 2017-07-07, i. k. 2017-11620</text:span></text:p>
      <text:p text:style-name="Normal"/>
      <text:p text:style-name="P375"><text:span text:style-name="T376">IV-1</text:span><text:span text:style-name="T377"><text:s/>SKYRIUS</text:span></text:p>
      <text:p text:style-name="P378"><text:span text:style-name="T379">VALSTYBĖS TARNAUTOJŲ ADAPTACIJA</text:span></text:p>
      <text:p text:style-name="P380"/>
      <text:p text:style-name="P381"><text:span text:style-name="T382">13-2</text:span><text:span text:style-name="T383">. Valstybės tarnybos įstatymo nustatytais atvejais<text:s/></text:span><text:span text:style-name="T384">Administracijos valstybės tarnautojai turi teisę į ne trumpesnę negu vieno mėnesio adaptaciją.</text:span></text:p>
      <text:p text:style-name="P385"><text:span text:style-name="T386">13-3</text:span><text:span text:style-name="T387">. Adaptacinis procesas skirtas priimtam, perkeltam ar grįžusiam į pareigas valstybės tarnautojui (toliau – adaptacijos dalyvis) susipažinti su Administra</text:span><text:span text:style-name="T388">cijos vidaus tvarka, veiklos specifika, struktūra, socializuotis kolektyve, įgauti bazinių teorinių žinių ir praktinių įgūdžių, reikalingų priskirtoms funkcijoms atlikti.<text:s/></text:span></text:p>
      <text:p text:style-name="P389"><text:span text:style-name="T390">13-4</text:span><text:span text:style-name="T391">. Adaptacijos dalyvį informuoja, konsultuoja, koordinuoja jo veiklą, teikia<text:s/></text:span>metodinę pagalbą adaptacijos laikotarpiu,<text:s/><text:span text:style-name="T392">su Administracijos veiklos specifika, struktūra, kultūra, teisės aktais, reglamentuojančiais Administracijos ir jos struktūrinio ar struktūrinio teritorinio padalinio, kuriame dirba, veiklą, teisės aktais, reikalin</text:span><text:span text:style-name="T393">gais pareigybės aprašyme nustatytoms funkcijoms vykdyti, su dokumentų valdymo sistema „DVS Kontora“, kitomis Administracijos veikloje naudojamomis informacinėmis sistemomis supažindina</text:span><text:s/><text:span text:style-name="T394">tiesioginis adaptacijos dalyvio vadovas arba kitas Administracijos dire</text:span><text:span text:style-name="T395">ktoriaus paskirtas valstybės tarnautojas (toliau – adaptacijos dalyvio vadovas). Administracijos direktorius, skirdamas adaptacijos dalyvio vadovą, nustato adaptacijos terminą.</text:span></text:p>
      <text:p text:style-name="P396"><text:span text:style-name="T397">13-5</text:span><text:span text:style-name="T398">. Pasibaigus<text:s/></text:span>adaptacijos laikotarpiui, n<text:span text:style-name="T399">e vėliau kaip per 5 darbo diena</text:span><text:span text:style-name="T400">s,<text:s/></text:span><text:span text:style-name="T401">adaptacijos dalyvis kartu su adaptacijos dalyvio vadovu aptaria adaptacijos rezultatus ir juos pateikia Administracijos direktoriui, užpildydami Administracijos direktoriaus įsakymu patvirtintą adaptacijos vykdymo ataskaitą. Adaptacijos vykdymo ataskait</text:span><text:span text:style-name="T402">a saugoma adaptacijos dalyvio asmens byloje teisės aktų nustatyta tvarka.</text:span><text:s/></text:p>
      <text:p text:style-name="P403">Papildyta skyriumi:</text:p>
      <text:p text:style-name="P404"><text:span text:style-name="T405">Nr.<text:s/></text:span><text:a xlink:href="https://www.e-tar.lt/portal/legalAct.html?documentId=147c2f30491011ec992fe4cdfceb5666" office:target-frame-name="_top" xlink:show="replace"><text:span text:style-name="T406">DV-701</text:span></text:a><text:span text:style-name="T407">, 2021-11-19, paskelbta TAR 2021-11-19, i. k. 2021-</text:span><text:span text:style-name="T408">23943</text:span></text:p>
      <text:p text:style-name="Normal"/>
      <text:p text:style-name="P409"><text:span text:style-name="T410">V</text:span><text:span text:style-name="T411"><text:s/></text:span><text:span text:style-name="T412">skyrius</text:span></text:p>
      <text:p text:style-name="P413"><text:span text:style-name="T414">LYGIŲ GALIMYBIŲ POLITIKOS ĮGYVENDINIMO IR VYKDYMO PRIEŽIŪROS PRINCIPŲ ĮGYVENDINIMO PRIEMONĖS</text:span></text:p>
      <text:p text:style-name="P415"/>
      <text:p text:style-name="P416"><text:span text:style-name="T417">14</text:span><text:span text:style-name="T418">. Administracijoje užtikrinamos šios lygių galimybių politikos įgyvendinimo ir vykdymo priežiūros principų įgyvendinimo priemonės:</text:span></text:p>
      <text:p text:style-name="P419"><text:span text:style-name="T420">14.1</text:span><text:span text:style-name="T421">. priimant darbuotoją į tarnybą/darbą, taikomi vienodi atrankos kriterijai ir sąlygos;</text:span></text:p>
      <text:p text:style-name="P422"><text:span text:style-name="T423">14.2</text:span><text:span text:style-name="T424">. priimamas darbuotojas yra supažindinamas su Lietuvos Respublikos moterų ir vyrų lygių galimybių įstatymu;</text:span></text:p>
      <text:p text:style-name="P425"><text:span text:style-name="T426">14.3</text:span><text:span text:style-name="T427">. darbuotojams sudaromos vienodos darbo sąl</text:span><text:span text:style-name="T428">ygos, galimybės tobulinti kvalifikaciją, siekti profesinio tobulėjimo, persikvalifikuoti, įgyti praktinės darbo patirties, taip pat teikiamos vienodos lengvatos;</text:span></text:p>
      <text:p text:style-name="P429"><text:span text:style-name="T430">14.4</text:span><text:span text:style-name="T431">. naudojami vienodi tarnybos/darbo vertinimo kriterijai ir vienodi atleidimo iš tarnyb</text:span><text:span text:style-name="T432">os/darbo kriterijai;</text:span></text:p>
      <text:p text:style-name="P433"><text:span text:style-name="T434">14.5</text:span><text:span text:style-name="T435">. už tokį patį ir vienodos vertės darbą mokamas vienodas darbo</text:span><text:span text:style-name="T436"><text:s/></text:span><text:span text:style-name="T437">užmokestis;</text:span></text:p>
      <text:p text:style-name="P438"><text:span text:style-name="T439">14.6</text:span><text:span text:style-name="T440">. taikomos priemonės, kad darbuotojas darbo vietoje nepatirtų priekabiavimo, seksualinio priekabiavimo ir nebūtų duodami nurodymai<text:s/></text:span><text:span text:style-name="T441">diskriminuoti, taip pat nebūtų persekiojamas ir būtų apsaugotas nuo priešiško elgesio ar neigiamų pasekmių</text:span><text:span text:style-name="T442">, jeigu<text:s/></text:span><text:span text:style-name="T443">pateikia skundą dėl diskriminacijos ar dalyvauja byloje dėl diskriminacijos;</text:span></text:p>
      <text:p text:style-name="P444"><text:span text:style-name="T445">14.7</text:span><text:span text:style-name="T446">. imamasi tinkamų priemonių, kad neįgaliesiems būtų sudar</text:span><text:span text:style-name="T447">ytos sąlygos gauti darbą, dirbti, siekti karjeros arba mokytis, įskaitant tinkamą patalpų pritaikymą;</text:span></text:p>
      <text:p text:style-name="P448"><text:span text:style-name="T449">14.8</text:span><text:span text:style-name="T450">. darbuotojai turi teisę teikti skundą, prašymą, pranešimą dėl galimai darbuotojo patirtos tiesioginės ar netiesioginės diskriminacijos, priekabia</text:span><text:span text:style-name="T451">vimo, seksualinio priekabiavimo, nurodymo diskriminuoti lyties, rasės, tautybės, kalbos, kilmės, socialinės padėties, amžiaus, lytinės orientacijos, negalios, etninės priklausomybės, narystės politinėje partijoje ar asociacijoje, religijos, tikėjimo, įsiti</text:span><text:span text:style-name="T452">kinimų ar pažiūrų, ketinimo turėti vaiką (vaikų) pagrindu, dėl aplinkybių nesusijusių su darbuotojų dalykinėmis savybėmis (toliau – pranešimas) ir gauti motyvuotą atsakymą ne vėliau kaip per 20 darbo dienų nuo pranešimo pateikimo.</text:span></text:p>
      <text:p text:style-name="P453"><text:span text:style-name="T454">15</text:span><text:span text:style-name="T455">. Jei yra gaunama</text:span><text:span text:style-name="T456">s šio reglamento 14.8 punkte nurodytas pranešimas, Administracijos direktoriaus sudaryta komisija per ne ilgesnį kaip 15 darbo dienų terminą, ištyrusi pranešime nurodytą informaciją, pateikia Administracijos direktoriui motyvuotą išvadą, kurioje nurodoma,<text:s/></text:span><text:span text:style-name="T457">ar pranešimas pagrįstas ir tokiu atveju siūlomos konkrečios priemonės tiek pažeidėjo atveju, tiek apskritai, kad tokie atvejai nepasikartotų, ar pranešimas nepagrįstas.</text:span></text:p>
      <text:p text:style-name="P458"><text:span text:style-name="T459">16</text:span><text:span text:style-name="T460">. Pranešimo tyrimo metu, šio reglamento 15 punkte nurodyta komisija, siekia užtik</text:span><text:span text:style-name="T461">rinti, kad:</text:span></text:p>
      <text:p text:style-name="P462"><text:span text:style-name="T463">16.1</text:span><text:span text:style-name="T464">. apskųstasis asmuo turėtų būti laikomas nekaltu iki tol, kol nebus priimtas sprendimas, kad jis išties padarė pažeidimą;</text:span></text:p>
      <text:p text:style-name="P465"><text:span text:style-name="T466">16.2</text:span><text:span text:style-name="T467">. tyrimas būtų atliktas labai greitai, per trumpiausią terminą;</text:span></text:p>
      <text:p text:style-name="P468"><text:span text:style-name="T469">16.3</text:span><text:span text:style-name="T470">. darbuotojui, pateikusiam<text:s/></text:span><text:span text:style-name="T471">pranešimą, būtų sudarytos visos galimybės teikti paaiškinimus, savo veiksmų vertinimo ir aiškinimo versiją;</text:span></text:p>
      <text:p text:style-name="P472"><text:span text:style-name="T473">16.4</text:span><text:span text:style-name="T474">. būtų išsaugotas tyrimo diskretiškumas ir laikomasi konfidencialumo;</text:span></text:p>
      <text:p text:style-name="P475"><text:span text:style-name="T476">16.5</text:span><text:span text:style-name="T477">. tyrimas būtų atliekamas objektyviai, neturint išankstinių ve</text:span><text:span text:style-name="T478">rtinimų, nuomonių, pažiūrų.</text:span></text:p>
      <text:p text:style-name="P479"/>
      <text:p text:style-name="P480"><text:span text:style-name="T481">V-1</text:span><text:span text:style-name="T482"><text:s/>SKYRIUS</text:span></text:p>
      <text:p text:style-name="P483"><text:span text:style-name="T484">SMURTO IR PRIEKABIAVIMO PREVENCIJOS POLITIKA</text:span></text:p>
      <text:p text:style-name="P485"/>
      <text:p text:style-name="P486"><text:span text:style-name="T487">16-1</text:span><text:span text:style-name="T488">. Smurto ir priekabiavimo prevencijos politikos tikslas – užtikrinti, kad Administracijos darbuotojai nepatirtų priešiškų, neetiškų, žeminančių,<text:s/></text:span><text:span text:style-name="T489">užgaulių, įžeidžiančių veiksmų, kuriais kėsinamasi į darbuotojų garbę ir orumą, fizinį ir psichologinį neliečiamumą, siekiama įbauginti, sumenkinti ar įstumti į beginklę ir bejėgę padėtį.</text:span></text:p>
      <text:p text:style-name="P490"><text:span text:style-name="T491">16-2</text:span><text:span text:style-name="T492">. Smurtas ir priekabiavimas gali pasireikšti kaip</text:span><text:span text:style-name="T493">:</text:span></text:p>
      <text:p text:style-name="P494"><text:span text:style-name="T495">16-2.1</text:span><text:span text:style-name="T496">.</text:span><text:span text:style-name="T497"><text:tab/></text:span><text:span text:style-name="T498"><text:s/>grasinimai (pavyzdžiui, atleisti iš darbo, bloginti darbo sąlygas sudarant darbo grafikus);</text:span></text:p>
      <text:p text:style-name="P499"><text:span text:style-name="T500">16-2.2</text:span><text:span text:style-name="T501">.</text:span><text:span text:style-name="T502"><text:tab/></text:span><text:span text:style-name="T503"><text:s/>pasiekimų nuvertinimas, nepagrįsta kritika (pavyzdžiui, kritika darbuotojui dėl atliktų užduočių jį žeminant, siekiant įžeisti);</text:span></text:p>
      <text:p text:style-name="P504"><text:span text:style-name="T505">16-2.3</text:span><text:span text:style-name="T506">.</text:span><text:span text:style-name="T507"><text:tab/></text:span><text:span text:style-name="T508"><text:s/>šmeižta</text:span><text:span text:style-name="T509">s (pavyzdžiui, tikrovės neatitinkančios informacijos, galinčios padaryti žalos asmens garbei ir orumui, paskleidimas. Šmeižtu dažnai siekiama apkaltinti kitą asmenį nebūtais dalykais);</text:span></text:p>
      <text:p text:style-name="P510"><text:span text:style-name="T511">16-2.4</text:span><text:span text:style-name="T512">.</text:span><text:span text:style-name="T513"><text:tab/></text:span><text:span text:style-name="T514"><text:s/>pasikartojančios neigiamos pastabos (pavyzdžiui, nemalonūs</text:span><text:span text:style-name="T515"><text:s/>skirtingo turinio komentarai);</text:span></text:p>
      <text:p text:style-name="P516"><text:span text:style-name="T517">16-2.5</text:span><text:span text:style-name="T518">.</text:span><text:span text:style-name="T519"><text:tab/></text:span><text:span text:style-name="T520"><text:s/>ignoravimas (pavyzdžiui, izoliavimas, atribojimas nuo kolektyvo ir bendrų veiklų, nesidalinimas informacija);</text:span></text:p>
      <text:p text:style-name="P521"><text:span text:style-name="T522">16-2.6</text:span><text:span text:style-name="T523">.</text:span><text:span text:style-name="T524"><text:tab/></text:span><text:span text:style-name="T525"><text:s/>manipuliavimas (pavyzdžiui, darbuotojui nustatomas neadekvatus darbo krūvis, manipuliavi</text:span><text:span text:style-name="T526">mas darbo užmokesčiu, keliami neįgyvendinami reikalavimai);</text:span></text:p>
      <text:p text:style-name="P527"><text:span text:style-name="T528">16-2.7</text:span><text:span text:style-name="T529">.</text:span><text:span text:style-name="T530"><text:tab/></text:span><text:span text:style-name="T531"><text:s/>sarkazmas (pavyzdžiui, piktas pašiepimas, kandi ironija);<text:s/></text:span></text:p>
      <text:p text:style-name="P532"><text:span text:style-name="T533">16-2.8</text:span><text:span text:style-name="T534">.</text:span><text:span text:style-name="T535"><text:tab/></text:span><text:span text:style-name="T536"><text:s/>noras išjuokti (pavyzdžiui, darbuotojo ar darbuotojų grupės elgesys, kai kolektyvo pajuokai yra pateikiamos asmeninės, fizinės ir profesinės kito asmens savybės, laidomos pašaipios pastabos apie darbuotoją ar asociatyvūs juokai, sukuriama priešiška ir nee</text:span><text:span text:style-name="T537">tiška aplinka, kurioje darbuotojas jaučiasi užgauliojamas, žeminamas);</text:span></text:p>
      <text:p text:style-name="P538"><text:span text:style-name="T539">16-2.9</text:span><text:span text:style-name="T540">.</text:span><text:span text:style-name="T541"><text:tab/></text:span><text:span text:style-name="T542"><text:s/>riksmai (pavyzdžiui, bendravimas pakeltu tonu, nevaldomos emocijos);</text:span></text:p>
      <text:p text:style-name="P543"><text:span text:style-name="T544">16-2.10</text:span><text:span text:style-name="T545">.</text:span><text:span text:style-name="T546"><text:tab/></text:span><text:span text:style-name="T547"><text:s/>viešas žeminimas (pavyzdžiui, vieši žeminantys komentarai darbuotojo atžvilgiu, darbuotoj</text:span><text:span text:style-name="T548">o sumenkinimas, panieka);</text:span></text:p>
      <text:p text:style-name="P549"><text:span text:style-name="T550">16-2.11</text:span><text:span text:style-name="T551">.</text:span><text:span text:style-name="T552"><text:tab/></text:span><text:span text:style-name="T553"><text:s/>kitas<text:s/></text:span><text:span text:style-name="T554">priešiškas, neetiškas, žeminantis, užgaulus, įžeidžiantis elgesys</text:span><text:span text:style-name="T555">.<text:s/></text:span></text:p>
      <text:p text:style-name="P556"><text:span text:style-name="T557">16-3</text:span><text:span text:style-name="T558">. Galimos smurto ir priekabiavimo formos:<text:s/></text:span></text:p>
      <text:p text:style-name="P559"><text:span text:style-name="T560">16-3.1</text:span><text:span text:style-name="T561">. pagal daromą poveikį: fizinis, psichologinis, seksualinis, ekonominis;</text:span></text:p>
      <text:p text:style-name="P562"><text:span text:style-name="T563">16-3.2</text:span><text:span text:style-name="T564">. pagal dažnumą: vienkartinis, pasikartojantis;</text:span></text:p>
      <text:p text:style-name="P565"><text:span text:style-name="T566">16-3.3</text:span><text:span text:style-name="T567">. pagal išraiškos būdą: tiesioginis, netiesioginis.<text:s/></text:span></text:p>
      <text:p text:style-name="P568"><text:span text:style-name="T569">16-4</text:span><text:span text:style-name="T570">.</text:span><text:span text:style-name="T571"><text:tab/>Administracija, atsižvelgdama į finansines galimybes:</text:span></text:p>
      <text:p text:style-name="P572"><text:span text:style-name="T573">16-4.1</text:span><text:span text:style-name="T574">.</text:span><text:span text:style-name="T575"><text:tab/>organizuoja mokymus, kurie gerina darbuotojų supratimą apie smurtą<text:s/></text:span><text:span text:style-name="T576">ir priekabiavimą;</text:span></text:p>
      <text:p text:style-name="P577"><text:span text:style-name="T578">16-4.2</text:span><text:span text:style-name="T579">.</text:span><text:span text:style-name="T580"><text:tab/>supažindina darbuotojus su galiojančiais teisės aktais bei jų taikymu smurto ir priekabiavimo srityje;</text:span></text:p>
      <text:p text:style-name="P581"><text:span text:style-name="T582">16-4.3</text:span><text:span text:style-name="T583">.</text:span><text:span text:style-name="T584"><text:tab/>organizuoja kitas smurto ir priekabiavimo prevencijos priemones.</text:span></text:p>
      <text:p text:style-name="P585"><text:span text:style-name="T586">16-5</text:span><text:span text:style-name="T587">.</text:span><text:span text:style-name="T588"><text:tab/>Darbuotojai su Administracijoje ta</text:span><text:span text:style-name="T589">ikomomis smurto ir priekabiavimo prevencijos priemonėmis<text:s/></text:span><text:span text:style-name="T590">supažindinami įprastai naudojamomis informacinių technologijų priemonėmis.<text:s/></text:span></text:p>
      <text:p text:style-name="P591"><text:span text:style-name="T592">16-6</text:span><text:span text:style-name="T593">. Skundų (pranešimų) teikimo ir nagrinėjimo tvarka:</text:span></text:p>
      <text:p text:style-name="P594"><text:span text:style-name="T595">16-6.1</text:span><text:span text:style-name="T596">.<text:s/></text:span>darbuotojas turi teisę teikti skundą dėl galimai jo patirto smurto ar priekabiavimo (toliau – skundas);</text:p>
      <text:p text:style-name="P597">16-6.2. darbuotojas, pastebėjęs galimą smurto ar priekabiavimo atvejį arba gavęs informaciją apie jį, apie tai gali pranešti, pateikdamas pranešimą (toliau – pranešimas);<text:s/></text:p>
      <text:p text:style-name="P598">16-6.3. skundas (pranešimas) teikiamas raštu Administracijos direktoriui. Skunde (pranešime) paaiškinama, kaip pasireiškė smurtas ar priekabiavimas, nurodomi patirto smurto ar priekabiavimo atvejai, dėl smurto ar priekabiavimo patiriamos pasekmės, smurto ar priekabiavimo liudytojai, kita darbuotojo nuomone skundo (pranešimo) nagrinėjimui reikalinga informacija;<text:s/></text:p>
      <text:p text:style-name="P599">16-6-4. gavus skundą (pranešimą) ir jį nagrinėjant, privaloma užtikrinti skundo (pranešimo) konfidencialumą;<text:s/></text:p>
      <text:p text:style-name="P600">16-6.5. skundas (pranešimas) privalo būti išnagrinėtas<text:s/>ir motyvuotas atsakymas pateiktas ne vėliau kaip per 20 darbo dienų nuo jo pateikimo dienos;</text:p>
      <text:p text:style-name="P601">16-6.6. gavus skundą (pranešimą), Administracijos direktoriaus sudaryta komisija per ne ilgesnį kaip 15 darbo dienų terminą ištiria skunde (pranešime) nurodytą informaciją ir pateikia Administracijos direktoriui motyvuotą išvadą, kurioje nurodoma, ar skundas (pranešimas) yra pagrįstas, ar nepagrįstas. Jei skundas (pranešimas) pripažįstamas pagrįstu, komisija motyvuotoje išvadoje nurodo siūlomą<text:s/><text:span text:style-name="T602">pagalbą ir<text:s/></text:span>konkrečias<text:s/><text:span text:style-name="T603">apsaugos priemones smurtą ar priekabiavimą patyrusio darbuotojo</text:span><text:s/>atžvilgiu<text:span text:style-name="T604">,<text:s/></text:span>priemones pažeidėjo atžvilgiu, taip pat prevencijos priemones, kad tokie atvejai nepasikartotų;</text:p>
      <text:p text:style-name="P605">16-6.7. skundo (pranešimo) nagrinėjimo metu privaloma prašyti galimai smurtaujančio ar priekabiaujančio darbuotojo pasiaiškinimo.<text:s/></text:p>
      <text:p text:style-name="P606"><text:span text:style-name="T607">16-7</text:span><text:span text:style-name="T608">. Nustačius smurto ar priekabiavimo atvejį, Administracija nedelsiant taiko smurtą ar priekabiavimą patyrusio darbuotojo apsaugos priemones ir teikia jam pagalbą. Konkrečios priemonės ir paga</text:span><text:span text:style-name="T609">lba (pavyzdžiui, darbuotojo perkėlimas dirbti į kitą vietą, psichologo pagalbos organizavimas ir teikimas) nustatomos, įvertinus konkrečios situacijos ypatumus.<text:s/></text:span></text:p>
      <text:p text:style-name="P610"><text:span text:style-name="T611">16-8</text:span><text:span text:style-name="T612">. Bet koks persekiojimas ar priešiškas elgesys prieš darbuotoją, kuris pateikė skundą (pranešimą), yra draudžiamas.<text:s/></text:span></text:p>
      <text:p text:style-name="P613"><text:span text:style-name="T614">16-9</text:span><text:span text:style-name="T615">. Kiekvienas darbuotojas turi teisę pareikšti nuomonę, atsiliepimus apie smurto ir priekabiavimo prevencijos politiką, jos veiksmin</text:span><text:span text:style-name="T616">gumą ir pateikti pasiūlymus dėl jos keitimo ir (ar) papildymo.</text:span><text:s/></text:p>
      <text:p text:style-name="P617">Papildyta skyriumi:</text:p>
      <text:p text:style-name="P618"><text:span text:style-name="T619">Nr.<text:s/></text:span><text:a xlink:href="https://www.e-tar.lt/portal/legalAct.html?documentId=30de41e034c411edb4cae1b158f98ea5" office:target-frame-name="_top" xlink:show="replace"><text:span text:style-name="T620">DV-583</text:span></text:a><text:span text:style-name="T621">, 2022-09-15, paskelbta TAR 2022-09-15, i. k. 2022-18888</text:span></text:p>
      <text:p text:style-name="Normal"/>
      <text:p text:style-name="P622"><text:span text:style-name="T623">VI</text:span><text:span text:style-name="T624"><text:s/></text:span><text:span text:style-name="T625">skyrius</text:span></text:p>
      <text:p text:style-name="P626"><text:span text:style-name="T627">darbuotojų</text:span><text:span text:style-name="T628"><text:s/>DARBO<text:s/></text:span><text:span text:style-name="T629">apmokėjimas</text:span></text:p>
      <text:p text:style-name="P630"/>
      <text:p text:style-name="P631"><text:span text:style-name="T632">PIRMASIS</text:span><text:span text:style-name="T633"><text:s/>SKIRSNIS</text:span></text:p>
      <text:p text:style-name="P634"><text:span text:style-name="T635">BENDROSIOS NUOSTATOS</text:span></text:p>
      <text:p text:style-name="P636"/>
      <text:p text:style-name="P637"><text:span text:style-name="T638">17</text:span><text:span text:style-name="T639">.<text:s/></text:span><text:span text:style-name="T640">Darbo užmokestis apskaičiuojamas teisės aktų nustatyta tvarka.</text:span></text:p>
      <text:p text:style-name="P641">Punkto pakeitimai:</text:p>
      <text:p text:style-name="P642"><text:span text:style-name="T643">Nr.<text:s/></text:span><text:a xlink:href="https://www.e-tar.lt/portal/legalAct.html?documentId=cf556ff07b5d11eb9601893677bfd7d8" office:target-frame-name="_top" xlink:show="replace"><text:span text:style-name="T644">DV-127</text:span></text:a><text:span text:style-name="T645">, 2021-03-02, paskelbta TAR 2021-03-03, i. k. 2021-04282</text:span></text:p>
      <text:p text:style-name="Normal"/>
      <text:p text:style-name="P646">18. Žinias apie<text:s/><text:span text:style-name="T647">darbuotojų<text:s/></text:span>darbo užmokestį, mokamą iš Savivaldybės biudžeto, gali teikti tik įstaigos vadovas arba jo įgalioti darbuotojai.</text:p>
      <text:p text:style-name="P648">19. Darbuotojams darbo<text:s/>užmokestis mokamas du kartus per mėnesį: ne vėliau kaip einamojo mėnesio 25 dieną ir kito mėnesio 10 dieną. Pinigai pervedami į darbuotojo asmeninę sąskaitą jo pasirinktame banke.</text:p>
      <text:p text:style-name="P649"><text:span text:style-name="T650">20</text:span><text:span text:style-name="T651">.<text:s/></text:span><text:span text:style-name="T652">Darbuotojams dėl sunkios materialinės būklės Lietuvos Respublikos va</text:span><text:span text:style-name="T653">lstybės tarnybos įstatymo / Lietuvos Respublikos valstybės ir savivaldybių įstaigų darbuotojų darbo apmokėjimo ir komisijų narių atlygio už darbą įstatymo nustatytais atvejais gali būti skiriama iki 5 minimaliųjų mėnesinių algų dydžio materialinė pašalpa i</text:span><text:span text:style-name="T654">š įstaigai</text:span><text:span text:style-name="T655"><text:s/></text:span><text:span text:style-name="T656">skirtų lėšų. Paprastai skiriama Administracijos darbuotojams, kurių materialinė būklė sunki dėl:</text:span></text:p>
      <text:p text:style-name="P657"><text:span text:style-name="T658">20.1</text:span><text:span text:style-name="T659">. jų pačių ligos – 2 minimaliųjų mėnesinių algų dydžio;</text:span></text:p>
      <text:p text:style-name="P660"><text:span text:style-name="T661">20.2</text:span><text:span text:style-name="T662">. sutuoktinio, vaiko (įvaikio) ligos – 1 minimaliosios mėnesinės algos dydžio;</text:span></text:p>
      <text:p text:style-name="P663"><text:span text:style-name="T664">20.3</text:span><text:span text:style-name="T665">. sutuoktinio, vaiko (įvaikio) mirties – 3 minimaliųjų mėnesinių algų dydžio;</text:span></text:p>
      <text:p text:style-name="P666"><text:span text:style-name="T667">20.4</text:span><text:span text:style-name="T668">. motinos (įmotės), tėvo (įtėvio) mirties – 2 minimaliųjų mėnesinių algų dydžio;</text:span></text:p>
      <text:p text:style-name="P669"><text:span text:style-name="T670">20.5</text:span><text:span text:style-name="T671">. brolio (įbrolio), sesers (įseserės), išlaikytinių, kurių globėju ar rū</text:span><text:span text:style-name="T672">pintoju yra paskirtas, mirties – 1 minimaliosios mėnesinės algos dydžio;</text:span></text:p>
      <text:p text:style-name="P673"><text:span text:style-name="T674">20.6</text:span><text:span text:style-name="T675">. stichinės nelaimės ar turto netekimo – iki 5 minimaliųjų mėnesinių algų dydžio;</text:span></text:p>
      <text:p text:style-name="P676"><text:span text:style-name="T677">20.7</text:span><text:span text:style-name="T678">. kitais įstatymų nustatytais atvejais – iki 5 minimaliųjų mėnesinių algų dydžio.</text:span></text:p>
      <text:p text:style-name="P679">Punkto pakeitimai:</text:p>
      <text:p text:style-name="P680"><text:span text:style-name="T681">Nr.<text:s/></text:span><text:a xlink:href="https://www.e-tar.lt/portal/legalAct.html?documentId=cf556ff07b5d11eb9601893677bfd7d8" office:target-frame-name="_top" xlink:show="replace"><text:span text:style-name="T682">DV-127</text:span></text:a><text:span text:style-name="T683">, 2021-03-02, paskelbta TAR 2021-03-03, i. k. 2021-04282</text:span></text:p>
      <text:p text:style-name="Normal"/>
      <text:p text:style-name="P684"><text:span text:style-name="T685">21</text:span><text:span text:style-name="T686">. Mirusio, išskyrus žuvusį atliekant tarnybines pareigas arba<text:s/></text:span><text:span text:style-name="T687">mirusį dėl priežasčių, susijusių su tarnybinių pareigų atlikimu, Administracijos valstybės tarnautojo šeimos nariams išmokama 1 mėnesio jo gauto vidutinio darbo užmokesčio dydžio kompensacija. Mirusio Administracijos darbuotojo, dirbančio pagal darbo sutar</text:span><text:span text:style-name="T688">tį, šeimos nariams išmokama iki 5 minimaliųjų mėnesinių algų dydžio materialinė pašalpa.</text:span></text:p>
      <text:p text:style-name="P689"><text:span text:style-name="T690">22</text:span><text:span text:style-name="T691">. Materialinė pašalpa darbuotojui gali būti</text:span><text:span text:style-name="T692"><text:s/></text:span><text:span text:style-name="T693">skiriama, jeigu yra rašytinis prašymas ir pateikti atitinkamas aplinkybes patvirtinantys dokumentai.</text:span></text:p>
      <text:p text:style-name="P694">Punkto pakeitimai:</text:p>
      <text:p text:style-name="P695"><text:span text:style-name="T696">Nr.<text:s/></text:span><text:a xlink:href="https://www.e-tar.lt/portal/legalAct.html?documentId=cf556ff07b5d11eb9601893677bfd7d8" office:target-frame-name="_top" xlink:show="replace"><text:span text:style-name="T697">DV-127</text:span></text:a><text:span text:style-name="T698">, 2021-03-02, paskelbta TAR 2021-03-03, i. k. 2021-04282</text:span></text:p>
      <text:p text:style-name="Normal"/>
      <text:p text:style-name="P699"><text:span text:style-name="T700">23</text:span><text:span text:style-name="T701">.<text:s/></text:span><text:span text:style-name="T702">Materialinė pašalpa skiriama Administracijos direktoriaus įsakymu. Įsakymų proj</text:span><text:span text:style-name="T703">ektus dėl materialinės pašalpos skyrimo Administracijos struktūrinių padalinių (skyrių, tarnybos) darbuotojams, struktūrinių teritorinių padalinių (seniūnijų) vadovams (seniūnams, seniūnų pavaduotojams) rengia Juridinis ir personalo skyrius, o dėl material</text:span><text:span text:style-name="T704">inės pašalpos skyrimo struktūrinių teritorinių padalinių (seniūnijų) darbuotojams, dirbantiems pagal darbo sutartis, – atitinkamas struktūrinis teritorinis padalinys (seniūnija).</text:span></text:p>
      <text:p text:style-name="P705">Punkto pakeitimai:</text:p>
      <text:p text:style-name="P706"><text:span text:style-name="T707">Nr.<text:s/></text:span><text:a xlink:href="https://www.e-tar.lt/portal/legalAct.html?documentId=3388c3e0878311ed8df094f359a60216" office:target-frame-name="_top" xlink:show="replace"><text:span text:style-name="T708">DV-879</text:span></text:a><text:span text:style-name="T709">, 2022-12-29, paskelbta TAR 2022-12-29, i. k. 2022-27380</text:span></text:p>
      <text:p text:style-name="P710"><text:span text:style-name="T711">Nr.<text:s/></text:span><text:a xlink:href="https://www.e-tar.lt/portal/legalAct.html?documentId=bb92f050c70011ed9978886e85107ab2" office:target-frame-name="_top" xlink:show="replace"><text:span text:style-name="T712">DV-245</text:span></text:a><text:span text:style-name="T713">, 2023-03-20, paskelbta TAR 2023-03-20, i</text:span><text:span text:style-name="T714">. k. 2023-04882</text:span></text:p>
      <text:p text:style-name="Normal"/>
      <text:p text:style-name="P715"><text:span text:style-name="T716">24.</text:span><text:span text:style-name="T717"><text:s/>Neteko galios nuo 2023-01-01</text:span></text:p>
      <text:p text:style-name="P718">Punkto naikinimas:</text:p>
      <text:p text:style-name="P719"><text:span text:style-name="T720">Nr.<text:s/></text:span><text:a xlink:href="https://www.e-tar.lt/portal/legalAct.html?documentId=3388c3e0878311ed8df094f359a60216" office:target-frame-name="_top" xlink:show="replace"><text:span text:style-name="T721">DV-879</text:span></text:a><text:span text:style-name="T722">, 2022-12-29, paskelbta TAR 2022-12-29, i. k. 2022-27380</text:span></text:p>
      <text:p text:style-name="Normal"/>
      <text:p text:style-name="P723">25.<text:s/><text:span text:style-name="T724">Neteko galios nuo<text:s/></text:span><text:span text:style-name="T725">2021-03-04</text:span>.<text:s/></text:p>
      <text:p text:style-name="P726">Punkto pakeitimai:</text:p>
      <text:p text:style-name="P727"><text:span text:style-name="T728">Nr.<text:s/></text:span><text:a xlink:href="https://www.e-tar.lt/portal/legalAct.html?documentId=cf556ff07b5d11eb9601893677bfd7d8" office:target-frame-name="_top" xlink:show="replace"><text:span text:style-name="T729">DV-127</text:span></text:a><text:span text:style-name="T730">, 2021-03-02, paskelbta TAR 2021-03-03, i. k. 2021-04282</text:span></text:p>
      <text:p text:style-name="Normal"/>
      <text:p text:style-name="P731"><text:span text:style-name="T732">25-1</text:span><text:span text:style-name="T733">. Darbuotojui, atleidžiamam iš d</text:span><text:span text:style-name="T734">arbo/pareigų teisės aktų nustatyta tvarka sudarant rašytinį šalių susitarimą, gali būti išmokama iki atleidimo jo gauto vidutinio darbo užmokesčio dydžio išeitinė kompensacija, atsižvelgiant į darbuotojo darbo/tarnybos stažą Administracijoje:</text:span></text:p>
      <text:p text:style-name="P735"><text:span text:style-name="T736">25-1.1</text:span><text:span text:style-name="T737">. iki</text:span><text:span text:style-name="T738"><text:s/>vienų metų – 1 mėnesio;</text:span></text:p>
      <text:p text:style-name="P739"><text:span text:style-name="T740">25-1.2</text:span><text:span text:style-name="T741">. nuo vienų iki penkerių metų – 2 mėnesių;</text:span></text:p>
      <text:p text:style-name="P742"><text:span text:style-name="T743">25-1.3</text:span><text:span text:style-name="T744">. nuo penkerių iki dešimt metų – 3 mėnesių;</text:span></text:p>
      <text:p text:style-name="P745"><text:span text:style-name="T746">25-1.4</text:span><text:span text:style-name="T747">. nuo dešimt iki dvidešimt metų – 4 mėnesių;</text:span></text:p>
      <text:p text:style-name="P748"><text:span text:style-name="T749">25-1.5</text:span><text:span text:style-name="T750">. daugiau kaip dvidešimt metų – 5 mėnesių.</text:span></text:p>
      <text:p text:style-name="P751">Punkto<text:s/>pakeitimai:</text:p>
      <text:p text:style-name="P752"><text:span text:style-name="T753">Nr.<text:s/></text:span><text:a xlink:href="https://www.e-tar.lt/portal/legalAct.html?documentId=5f77fc80f70b11e89fcaa4a4a9822176" office:target-frame-name="_top" xlink:show="replace"><text:span text:style-name="T754">DV-747</text:span></text:a><text:span text:style-name="T755">, 2018-12-03, paskelbta TAR 2018-12-04, i. k. 2018-19655</text:span></text:p>
      <text:p text:style-name="Normal"/>
      <text:p text:style-name="P756">25-2. Tiesioginis vadovas motyvuotame siūlyme dėl priemokos skyrimo darbuotojui privalo nurodyti<text:span text:style-name="T757">:<text:s/></text:span></text:p>
      <text:p text:style-name="P758"><text:span text:style-name="T759">25-2.1</text:span><text:span text:style-name="T760">. darbuotoją, kuriam siūloma mokėti priemoką (vardas, pavardė, pareigos);</text:span></text:p>
      <text:p text:style-name="P761"><text:span text:style-name="T762">25-2.2</text:span><text:span text:style-name="T763">. priemokos skyrimo teisinį pagrindą (atitinkamas Valstybės tarnybos įstatymo arba Lietuvos Respublikos valstybės ir savivaldybių įstaigų d</text:span><text:span text:style-name="T764">arbuotojų darbo apmokėjimo ir komisijų narių atlygio už darbą įstatymo straipsnis ir/ar jo dalis);<text:s/></text:span></text:p>
      <text:p text:style-name="P765"><text:span text:style-name="T766">25-2.3</text:span><text:span text:style-name="T767">. priemokos skyrimo faktinį pagrindą (valstybės tarnautojo pavadavimo arba papildomų užduočių aprašymas; darbuotojo, dirbančio pagal darbo sutartį</text:span><text:span text:style-name="T768">, papildomo darbo krūvio arba pavadavimo arba papildomų užduočių ar pareigų arba<text:s/></text:span><text:span text:style-name="T769">darbo, esant nukrypimų nuo normalių darbo sąlygų,<text:s/></text:span><text:span text:style-name="T770">aprašymas);</text:span></text:p>
      <text:p text:style-name="P771">Papunkčio pakeitimai:</text:p>
      <text:p text:style-name="P772"><text:span text:style-name="T773">Nr.<text:s/></text:span><text:a xlink:href="https://www.e-tar.lt/portal/legalAct.html?documentId=cf556ff07b5d11eb9601893677bfd7d8" office:target-frame-name="_top" xlink:show="replace"><text:span text:style-name="T774">DV-127</text:span></text:a><text:span text:style-name="T775">, 2021-03-02, paskelbta TAR 2021-03-03, i. k. 2021-04282</text:span></text:p>
      <text:p text:style-name="Normal"/>
      <text:p text:style-name="P776"><text:span text:style-name="T777">25-2.4</text:span><text:span text:style-name="T778">. siūlomą priemokos mokėjimo terminą arba pradžios ir pabaigos datą arba tam tikras sąlygas ar aplinkybes, kurioms atsiradus priemokos mokėjimas pasibaigia;<text:s/></text:span></text:p>
      <text:p text:style-name="P779"><text:span text:style-name="T780">25-2.5</text:span><text:span text:style-name="T781">. s</text:span><text:span text:style-name="T782">iūlomą nustatyti priemokos dydį (nurodomas procentais).</text:span><text:s/></text:p>
      <text:p text:style-name="P783">Papildyta punktu:</text:p>
      <text:p text:style-name="P784"><text:span text:style-name="T785">Nr.<text:s/></text:span><text:a xlink:href="https://www.e-tar.lt/portal/legalAct.html?documentId=87547290702911eabee4a336e7e6fdab" office:target-frame-name="_top" xlink:show="replace"><text:span text:style-name="T786">DV-216</text:span></text:a><text:span text:style-name="T787">, 2020-03-27, paskelbta TAR 2020-03-27, i. k. 2020-06205</text:span></text:p>
      <text:p text:style-name="Normal"/>
      <text:p text:style-name="P788"><text:span text:style-name="T789">ANTRASIS</text:span><text:span text:style-name="T790"><text:s/>SKIRSNIS</text:span></text:p>
      <text:p text:style-name="P791"><text:span text:style-name="T792">VALSTYBĖS TARNAUTOJų darbo užmokestis</text:span></text:p>
      <text:p text:style-name="P793"/>
      <text:p text:style-name="P794"><text:span text:style-name="T795">26</text:span><text:span text:style-name="T796">. Valstybės tarnautojams gali būti mokami priedai, priemokos, vienkartinės piniginės išmokos Lietuvos Respublikos įstatymų, Vyriausybės nutarimų, šio reglamento ir kitų teisės aktų nustatyta tvarka.</text:span><text:span text:style-name="T797"><text:s/></text:span><text:span text:style-name="T798">V</text:span><text:span text:style-name="T799">alstybės tarnautojams u</text:span><text:span text:style-name="T800">ž darbą poilsio ir švenčių dienomis, nakties,</text:span><text:span text:style-name="T801"><text:s/></text:span><text:span text:style-name="T802">viršvalandinį darbą ir budėjimą mokama Lietuvos Respublikos valstybės tarnybos įstatymo nustatyta tvarka.</text:span></text:p>
      <text:p text:style-name="P803">Punkto pakeitimai:</text:p>
      <text:p text:style-name="P804"><text:span text:style-name="T805">Nr.<text:s/></text:span><text:a xlink:href="https://www.e-tar.lt/portal/legalAct.html?documentId=cf556ff07b5d11eb9601893677bfd7d8" office:target-frame-name="_top" xlink:show="replace"><text:span text:style-name="T806">DV-127</text:span></text:a><text:span text:style-name="T807">, 2021-03-02, paskelbta TAR 2021-03-03, i. k. 2021-04282</text:span></text:p>
      <text:p text:style-name="Normal"/>
      <text:p text:style-name="P808">27. Administracijos valstybės tarnautojai gali būti skatinami vienkartinėmis piniginėmis išmokomis:</text:p>
      <text:p text:style-name="P809">27.1. gyvenimo jubiliejinių sukakčių (50, 60,<text:s/>70 metų) proga;</text:p>
      <text:p text:style-name="P810">27.2. kitais teisės aktais nustatytais atvejais.</text:p>
      <text:p text:style-name="P811"><text:span text:style-name="T812">28</text:span><text:span text:style-name="T813">. Vienkartinės piniginės išmokos<text:s/></text:span>valstybės tarnautojams<text:s/><text:span text:style-name="T814">mokamos iš asignavimų valdytojų sutaupytų darbo užmokesčio lėšų.</text:span></text:p>
      <text:p text:style-name="P815"><text:span text:style-name="T816">29</text:span><text:span text:style-name="T817">.<text:s/></text:span><text:span text:style-name="T818">Priemokos, vienkartinės piniginės išmokos Administracijos valstybės tarnautojams skiriamos tiesioginio vadovo motyvuotu siūlymu Administracijos direktoriaus<text:s/></text:span>įsakymu.</text:p>
      <text:p text:style-name="P819">Punkto pakeitimai:</text:p>
      <text:p text:style-name="P820"><text:span text:style-name="T821">Nr.<text:s/></text:span><text:a xlink:href="https://www.e-tar.lt/portal/legalAct.html?documentId=49d76cf032d111ea829bc2bea81c1194" office:target-frame-name="_top" xlink:show="replace"><text:span text:style-name="T822">DV-6</text:span></text:a><text:span text:style-name="T823">, 2020-01-08, paskelbta TAR 2020-01-09, i. k. 2020-00286</text:span></text:p>
      <text:p text:style-name="Normal"/>
      <text:p text:style-name="P824"><text:span text:style-name="T825">TREČIASIS</text:span><text:span text:style-name="T826"><text:s/>SKIRSNIS</text:span></text:p>
      <text:p text:style-name="P827"><text:span text:style-name="T828">DARBUOTOJų, DIRBANčių PAGAL DARBO SUTARTIS, darbo apmokėjimo sistema</text:span></text:p>
      <text:p text:style-name="P829"/>
      <text:p text:style-name="P830">30. Darbuotojų, dirbančių pagal darbo sutartis, darbo užmokestį<text:s/>sudaro:</text:p>
      <text:p text:style-name="P831"><text:span text:style-name="T832">30.1</text:span><text:span text:style-name="T833">. pareiginė alga (pastovioji ir kintamoji dalys arba pastovioji dalis);</text:span></text:p>
      <text:p text:style-name="P834">Papunkčio pakeitimai:</text:p>
      <text:p text:style-name="P835"><text:span text:style-name="T836">Nr.<text:s/></text:span><text:a xlink:href="https://www.e-tar.lt/portal/legalAct.html?documentId=cf556ff07b5d11eb9601893677bfd7d8" office:target-frame-name="_top" xlink:show="replace"><text:span text:style-name="T837">DV-127</text:span></text:a><text:span text:style-name="T838">, 2021-03-02, paskelbta TAR 2021-03-03,<text:s/></text:span><text:span text:style-name="T839">i. k. 2021-04282</text:span></text:p>
      <text:p text:style-name="Normal"/>
      <text:p text:style-name="P840">30.2. priemokos;</text:p>
      <text:p text:style-name="P841"><text:span text:style-name="T842">30.3</text:span><text:span text:style-name="T843">. mokėjimas už darbą poilsio ir švenčių dienomis, nakties bei viršvalandinį darbą, budėjimą;</text:span></text:p>
      <text:p text:style-name="P844">Papunkčio pakeitimai:</text:p>
      <text:p text:style-name="P845"><text:span text:style-name="T846">Nr.<text:s/></text:span><text:a xlink:href="https://www.e-tar.lt/portal/legalAct.html?documentId=70f2bc3054d711eb9dc7b575f08e8bea" office:target-frame-name="_top" xlink:show="replace"><text:span text:style-name="T847">DV-16</text:span></text:a><text:span text:style-name="T848">, 2021-01-12, paskelbta TAR 2021-01-12, i. k. 2021-00431</text:span></text:p>
      <text:p text:style-name="Normal"/>
      <text:p text:style-name="P849">30.4. premijos.<text:s/></text:p>
      <text:p text:style-name="P850">31. Pareiginės algos pastovioji dalis:</text:p>
      <text:p text:style-name="P851"><text:span text:style-name="T852">31.1</text:span><text:span text:style-name="T853">.<text:s/></text:span>Darbuotojų, išskyrus<text:s/>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ir komisijų narių atlygio už darbą įstatymo (toliau – Įstatymas) ir šio reglamento nuostatomis.</text:p>
      <text:p text:style-name="P854">Papunkčio pakeitimai:</text:p>
      <text:p text:style-name="P855"><text:span text:style-name="T856">Nr.<text:s/></text:span><text:a xlink:href="https://www.e-tar.lt/portal/legalAct.html?documentId=49d76cf032d111ea829bc2bea81c1194" office:target-frame-name="_top" xlink:show="replace"><text:span text:style-name="T857">DV-6</text:span></text:a><text:span text:style-name="T858">, 2020-01-08, paskelbta TAR 2020-01-09, i. k. 2020-00286</text:span></text:p>
      <text:p text:style-name="Normal"/>
      <text:p text:style-name="P859"><text:span text:style-name="T860">31.2</text:span><text:span text:style-name="T861">. Darbuotojų, išskyrus darbininkų, pareiginės algos pastovioji dalis nustatoma<text:s/></text:span><text:span text:style-name="T862">pagal minimalius Įstatymo 2–4 prieduose nustatytus koeficientų dydžius, ats</text:span><text:span text:style-name="T863">ižvelgiant į pareigybės lygį, vadovaujamo darbo patirtį, profesinio darbo patirtį.</text:span><text:span text:style-name="T864"><text:s/>Naujai priimamiems darbuotojams pareiginės algos pastoviosios dalies minimalus koeficiento dydis, įvertinus įstaigos finansines galimybes, gali būti didinamas,</text:span><text:span text:style-name="T865"><text:s/>atsižvelgiant</text:span><text:span text:style-name="T866"><text:s/></text:span><text:span text:style-name="T867">į šiuos kriterijus bei jų dydžius:</text:span></text:p>
      <text:p text:style-name="P868"><text:span text:style-name="T869">31.2.1</text:span><text:span text:style-name="T870">. veiklos sudėtingumą ir (ar) atsakomybės lygį<text:s/></text:span><text:span text:style-name="T871">– iki 1,0</text:span><text:span text:style-name="T872"><text:s/>(vertinama, ar<text:s/></text:span><text:span text:style-name="T873">darbuotojo veikla nuolat susijusi: su informacijos rinkimu, kaupimu, apdorojimu, analize, teikimu valstybės ir savivaldybės institucijoms, k</text:span><text:span text:style-name="T874">itiems asmenims; su dokumentų rengimu, aiškinimu, išvadų teikimu; su informacinių sistemų priežiūra ir apsauga ir pan.);</text:span></text:p>
      <text:p text:style-name="P875"><text:span text:style-name="T876">31.2.2</text:span><text:span text:style-name="T877">.<text:s/></text:span><text:span text:style-name="T878">išsilavinimą – iki 1,0 (vertinama, ar įgytas išsilavinimas (studijų kryptis ir (ar) profesinė kvalifikacija) atitinka parei</text:span><text:span text:style-name="T879">gybei priskiriamų funkcijų specifiką (jeigu reikalavimai studijų krypčiai ir (ar) profesinei kvalifikacijai nebuvo nustatyti pareigybės aprašyme), ar įgytas išsilavinimas yra aukštesnio lygmens ir (ar) pakopos nei nustatyta</text:span><text:span text:style-name="T880"><text:s/></text:span><text:span text:style-name="T881">pareigybės aprašyme);</text:span></text:p>
      <text:p text:style-name="P882"><text:span text:style-name="T883">31.2.3</text:span><text:span text:style-name="T884">. papildomų įgūdžių ar svarbių einamoms pareigoms žinių turėjimą<text:s/></text:span><text:span text:style-name="T885">–<text:s/></text:span><text:span text:style-name="T886">iki 1,5</text:span><text:span text:style-name="T887"><text:s/>(vertinama, ar<text:s/></text:span><text:span text:style-name="T888">funkcijoms atlikti reikalinga: mokėti dirbti su programomis (jeigu reikalavimas mokėti dirbti su konkrečiomis programomis nustatytas pareigybės aprašyme); išmanyti ir</text:span><text:span text:style-name="T889"><text:s/>mokėti taikyti teisės aktus (jeigu reikalavimas būti susipažinusiam su konkrečiais teisės aktais nustatytas pareigybės aprašyme); mokėti užsienio kalbą (jeigu reikalavimas mokėti užsienio kalbą nustatytas pareigybės aprašyme) ir pan.);</text:span></text:p>
      <text:p text:style-name="P890"><text:span text:style-name="T891">31.2.4</text:span><text:span text:style-name="T892">. savaran</text:span><text:span text:style-name="T893">kiškumo lygį<text:s/></text:span><text:span text:style-name="T894">–<text:s/></text:span><text:span text:style-name="T895">iki 1,0 (vertinama, ar darbuotojas funkcijas atlieka savarankiškai, funkcijoms atlikti savarankiškai pasirenkamas būdas / metodas, ar darbuotojas vadovauja kitų darbuotojų veiklai, planuoja ir skirsto užduotis, prižiūri veiklos atlikimą, kon</text:span><text:span text:style-name="T896">sultuoja ir tikrina atlikimo kokybę ir pan.);</text:span></text:p>
      <text:p text:style-name="P897"><text:span text:style-name="T898">31.2.5</text:span><text:span text:style-name="T899">. darbo funkcijų įvairovę<text:s/></text:span><text:span text:style-name="T900">–<text:s/></text:span><text:span text:style-name="T901">iki 1,0 (vertinama, ar atliekama daugiau funkcijų, lyginant su kitais analogiškas funkcijas atliekančiais darbuotojais, ar atliekamos kelios skirtingo pobūdžio funkcijos, a</text:span><text:span text:style-name="T902">r funkcijos vykdomos keliose skirtingose veiklos srityse ir pan. (vertinamos funkcijos nustatytos pareigybės aprašyme));</text:span></text:p>
      <text:p text:style-name="P903"><text:span text:style-name="T904">31.2.6</text:span><text:span text:style-name="T905">. kitus, tiesioginio vadovo vertinimu, svarbius kriterijus – iki 1,0.<text:s/></text:span></text:p>
      <text:p text:style-name="P906">Papunkčio pakeitimai:</text:p>
      <text:p text:style-name="P907"><text:span text:style-name="T908">Nr.<text:s/></text:span><text:a xlink:href="https://www.e-tar.lt/portal/legalAct.html?documentId=cf556ff07b5d11eb9601893677bfd7d8" office:target-frame-name="_top" xlink:show="replace"><text:span text:style-name="T909">DV-127</text:span></text:a><text:span text:style-name="T910">, 2021-03-02, paskelbta TAR 2021-03-03, i. k. 2021-04282</text:span></text:p>
      <text:p text:style-name="Normal"/>
      <text:p text:style-name="P911"><text:span text:style-name="T912">31.3</text:span><text:span text:style-name="T913">. Administracijos struktūrinių padalinių vadovų pareigybei pareiginės algos pastoviosios dalies koeficientą nust</text:span><text:span text:style-name="T914">ato Administracijos direktorius, vadovaudamasis reglamento 31.2 punktu;</text:span></text:p>
      <text:p text:style-name="P915">Papunkčio pakeitimai:</text:p>
      <text:p text:style-name="P916"><text:span text:style-name="T917">Nr.<text:s/></text:span><text:a xlink:href="https://www.e-tar.lt/portal/legalAct.html?documentId=cf556ff07b5d11eb9601893677bfd7d8" office:target-frame-name="_top" xlink:show="replace"><text:span text:style-name="T918">DV-127</text:span></text:a><text:span text:style-name="T919">, 2021-03-02, paskelbta TAR 2021-03-03, i. k. 2021-042</text:span><text:span text:style-name="T920">82</text:span></text:p>
      <text:p text:style-name="Normal"/>
      <text:p text:style-name="P921"><text:span text:style-name="T922">31.4</text:span><text:span text:style-name="T923">. Tiesioginis vadovas</text:span><text:span text:style-name="T924"><text:s/></text:span><text:span text:style-name="T925">apskaičiuoja konkretų darbuotojo pareiginės algos pastoviosios dalies koeficientą, vadovaudamasis reglamento 31.2 punktu, ir teikia Administracijos direktoriui motyvuotą siūlymą dėl konkrečiai darbuotojo pareigybei nustaty</text:span><text:span text:style-name="T926">tino pareiginės algos pastoviosios dalies koeficiento;</text:span></text:p>
      <text:p text:style-name="P927">Papunkčio pakeitimai:</text:p>
      <text:p text:style-name="P928"><text:span text:style-name="T929">Nr.<text:s/></text:span><text:a xlink:href="https://www.e-tar.lt/portal/legalAct.html?documentId=cf556ff07b5d11eb9601893677bfd7d8" office:target-frame-name="_top" xlink:show="replace"><text:span text:style-name="T930">DV-127</text:span></text:a><text:span text:style-name="T931">, 2021-03-02, paskelbta TAR 2021-03-03, i. k. 2021-04282</text:span></text:p>
      <text:p text:style-name="Normal"/>
      <text:p text:style-name="P932">31.5. Darbininkų pareiginės algos pastovioji dalis nustatoma minimalios mėnesinės algos dydžio.<text:s/></text:p>
      <text:p text:style-name="P933"><text:span text:style-name="T934">31.6</text:span><text:span text:style-name="T935">.<text:s/></text:span><text:span text:style-name="T936">Nustatant pareiginės algos pastoviosios dalies koeficientą, negali būti viršijamos konkrečiai pareigybei Įstatymo 2–4 prieduose nustatytos maksimalios pa</text:span><text:span text:style-name="T937">reiginės algos pastoviosios dalies koeficientų ribos;</text:span></text:p>
      <text:p text:style-name="P938">Papunkčio pakeitimai:</text:p>
      <text:p text:style-name="P939"><text:span text:style-name="T940">Nr.<text:s/></text:span><text:a xlink:href="https://www.e-tar.lt/portal/legalAct.html?documentId=cf556ff07b5d11eb9601893677bfd7d8" office:target-frame-name="_top" xlink:show="replace"><text:span text:style-name="T941">DV-127</text:span></text:a><text:span text:style-name="T942">, 2021-03-02, paskelbta TAR 2021-03-03, i. k. 2021-04282</text:span></text:p>
      <text:p text:style-name="Normal"/>
      <text:p text:style-name="P943"><text:span text:style-name="T944">31.7</text:span><text:span text:style-name="T945">. Jei<text:s/></text:span><text:span text:style-name="T946">darbuotojui einant pareigas įvyksta struktūriniai ar organizaciniai pokyčiai Administracijoje, pakinta darbuotojo funkcijų pobūdis ar kvalifikacija ar atsiranda kitų aplinkybių, dėl kurių būtina iš naujo įvertinti darbuotojui nustatytą pareiginės algos pas</text:span><text:span text:style-name="T947">toviosios dalies koeficientą:</text:span></text:p>
      <text:p text:style-name="P948"><text:span text:style-name="T949">31.7.1</text:span><text:span text:style-name="T950">. Administracijos struktūrinių padalinių vadovų pareiginės algos pastoviosios dalies koeficientą iš naujo nustato Administracijos direktorius, vadovaudamasis Įstatymo 2 priede (atsižvelgiant į pareigybės lygį, vadovauj</text:span><text:span text:style-name="T951">amo ir profesinio darbo patirtis) nustatytais koeficientų dydžiais, reglamento 31.2 punkte nustatytais kriterijais ir jų dydžiais, įvertinęs įstaigos finansines galimybes;</text:span></text:p>
      <text:p text:style-name="P952"><text:span text:style-name="T953">31.7.2</text:span><text:span text:style-name="T954">. kitų darbuotojų pareiginės algos pastoviosios dalies koeficientą iš nauj</text:span><text:span text:style-name="T955">o nustato Administracijos direktorius, vadovaudamasis Įstatymo 3 ir 4 prieduose (atsižvelgiant į pareigybės lygį, profesinio darbo patirtį) nustatytais koeficientų dydžiais, reglamento 31.2 punkte nustatytais kriterijais ir jų dydžiais, reglamento 31.4 pun</text:span><text:span text:style-name="T956">kte nustatyta tvarka,</text:span><text:span text:style-name="T957"><text:s/>įvertinęs</text:span><text:span text:style-name="T958"><text:s/>įstaigos finansines galimybes.</text:span></text:p>
      <text:p text:style-name="P959">Papunkčio pakeitimai:</text:p>
      <text:p text:style-name="P960"><text:span text:style-name="T961">Nr.<text:s/></text:span><text:a xlink:href="https://www.e-tar.lt/portal/legalAct.html?documentId=cf556ff07b5d11eb9601893677bfd7d8" office:target-frame-name="_top" xlink:show="replace"><text:span text:style-name="T962">DV-127</text:span></text:a><text:span text:style-name="T963">, 2021-03-02, paskelbta TAR 2021-03-03, i. k. 2021-04282</text:span></text:p>
      <text:p text:style-name="Normal"/>
      <text:p text:style-name="P964">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965"><text:span text:style-name="T966">31.9</text:span><text:span text:style-name="T967">.<text:s/></text:span><text:span text:style-name="T968">Pareiginės algos pastoviosios dalies koeficientas didinamas:</text:span></text:p>
      <text:p text:style-name="P969"><text:span text:style-name="T970">31.9.1</text:span><text:span text:style-name="T971">. Įstatymo 7 straipsnio 6 dalyje nustatytu atveju – 20 procentų;</text:span></text:p>
      <text:p text:style-name="P972"><text:span text:style-name="T973">31.9.2</text:span><text:span text:style-name="T974">. Įstatymo 7 straipsnio 7 dalyje nustatytu<text:s/></text:span><text:span text:style-name="T975">atveju – 30 procentų.</text:span></text:p>
      <text:p text:style-name="P976">Papunkčio pakeitimai:</text:p>
      <text:p text:style-name="P977"><text:span text:style-name="T978">Nr.<text:s/></text:span><text:a xlink:href="https://www.e-tar.lt/portal/legalAct.html?documentId=70f2bc3054d711eb9dc7b575f08e8bea" office:target-frame-name="_top" xlink:show="replace"><text:span text:style-name="T979">DV-16</text:span></text:a><text:span text:style-name="T980">, 2021-01-12, paskelbta TAR 2021-01-12, i. k. 2021-00431</text:span></text:p>
      <text:p text:style-name="P981"><text:span text:style-name="T982">Nr.<text:s/></text:span><text:a xlink:href="https://www.e-tar.lt/portal/legalAct.html?documentId=b1626f60d3e211eba2bad9a0748ee64d" office:target-frame-name="_top" xlink:show="replace"><text:span text:style-name="T983">DV-400</text:span></text:a><text:span text:style-name="T984">, 2021-06-22, paskelbta TAR 2021-06-23, i. k. 2021-14118</text:span></text:p>
      <text:p text:style-name="Normal"/>
      <text:p text:style-name="P985"><text:span text:style-name="T986">31.10</text:span><text:span text:style-name="T987">. P</text:span><text:span text:style-name="T988">areiginės algos pastoviosios dalies koeficientas, atsižvelgus į įstaigos finansines galimybes, gali būti didinamas iki 100 p</text:span><text:span text:style-name="T989">rocentų Įstatymo 7 straipsnio 8 dalyje nustatytu atveju – kai yra Lietuvos Respublikos Vyriausybės ar jos įgaliotos institucijos nustatytas atskirų profesijų trūkumas Lietuvos Respublikos darbo rinkoje.</text:span></text:p>
      <text:p text:style-name="P990">Papunkčio pakeitimai:</text:p>
      <text:p text:style-name="P991"><text:span text:style-name="T992">Nr.<text:s/></text:span><text:a xlink:href="https://www.e-tar.lt/portal/legalAct.html?documentId=70f2bc3054d711eb9dc7b575f08e8bea" office:target-frame-name="_top" xlink:show="replace"><text:span text:style-name="T993">DV-16</text:span></text:a><text:span text:style-name="T994">, 2021-01-12, paskelbta TAR 2021-01-12, i. k. 2021-00431</text:span></text:p>
      <text:p text:style-name="Normal"/>
      <text:p text:style-name="P995"><text:span text:style-name="T996">31.11</text:span><text:span text:style-name="T997">. Jei<text:s/></text:span><text:span text:style-name="T998">yra pagrindas pareiginės algos pastoviosios dalies koeficientą didinti reglamento 31.9 arba 31.10 punktuose</text:span><text:span text:style-name="T999"><text:s/>nurodytais pagrindais, tai nurodoma tiesioginio vadovo siūlyme, numatytame reglamento 31.4 arba 31.7 punktuose;</text:span></text:p>
      <text:p text:style-name="P1000">Papunkčio pakeitimai:</text:p>
      <text:p text:style-name="P1001"><text:span text:style-name="T1002">Nr.<text:s/></text:span><text:a xlink:href="https://www.e-tar.lt/portal/legalAct.html?documentId=cf556ff07b5d11eb9601893677bfd7d8" office:target-frame-name="_top" xlink:show="replace"><text:span text:style-name="T1003">DV-127</text:span></text:a><text:span text:style-name="T1004">, 2021-03-02,</text:span><text:span text:style-name="T1005"><text:s/>paskelbta TAR 2021-03-03, i. k. 2021-04282</text:span></text:p>
      <text:p text:style-name="Normal"/>
      <text:p text:style-name="P1006"><text:span text:style-name="T1007">31.12</text:span><text:span text:style-name="T1008">.<text:s/></text:span><text:span text:style-name="T1009">Pareiginės algos pastoviosios dalies koeficiento padidinimas Reglamento 31.9 ir 31.10 punktuose nustatytais pagrindais negali viršyti 100 procentų Įstatymo 2, 3 ir 4 prieduose nustatytos pareiginės<text:s/></text:span><text:span text:style-name="T1010">algos pastoviosios dalies koeficiento dydžio.</text:span></text:p>
      <text:p text:style-name="P1011">Papunkčio pakeitimai:</text:p>
      <text:p text:style-name="P1012"><text:span text:style-name="T1013">Nr.<text:s/></text:span><text:a xlink:href="https://www.e-tar.lt/portal/legalAct.html?documentId=70f2bc3054d711eb9dc7b575f08e8bea" office:target-frame-name="_top" xlink:show="replace"><text:span text:style-name="T1014">DV-16</text:span></text:a><text:span text:style-name="T1015">, 2021-01-12, paskelbta TAR 2021-01-12, i. k. 2021-00431</text:span></text:p>
      <text:p text:style-name="Normal"/>
      <text:p text:style-name="P1016"><text:span text:style-name="T1017">32</text:span><text:span text:style-name="T1018">. Pareiginės al</text:span><text:span text:style-name="T1019">gos kintamoji dalis:</text:span></text:p>
      <text:p text:style-name="P1020"><text:span text:style-name="T1021">32.1</text:span><text:span text:style-name="T1022">. Įvertinus praėjusių kalendorinių metų darbuotojo veiklą:</text:span></text:p>
      <text:p text:style-name="P1023"><text:span text:style-name="T1024">32.1.1</text:span><text:span text:style-name="T1025">. labai gerai, nustatoma kintamoji dalis nuo 15 iki 30 procentų pareiginės algos pastoviosios dalies dydžio (jeigu pareiginės algos pastovioji dalis padidinta, ki</text:span><text:span text:style-name="T1026">ntamoji dalis skaičiuojama nuo padidinto pastoviosios dalies koeficiento);</text:span></text:p>
      <text:p text:style-name="P1027"><text:span text:style-name="T1028">32.1.2</text:span><text:span text:style-name="T1029">. gerai, nustatoma kintamoji dalis nuo 5 iki 10 procentų pareiginės algos pastoviosios dalies dydžio (jeigu pareiginės algos pastovioji dalis padidinta, kintamoji dalis sk</text:span><text:span text:style-name="T1030">aičiuojama nuo padidinto pastoviosios dalies koeficiento);</text:span></text:p>
      <text:p text:style-name="P1031"><text:span text:style-name="T1032">32.1.3</text:span><text:span text:style-name="T1033">. patenkinamai, kintamoji dalis nenustatoma;</text:span></text:p>
      <text:p text:style-name="P1034"><text:span text:style-name="T1035">32.1.4</text:span><text:span text:style-name="T1036">. nepatenkinamai, nustatomas nuo 5 iki 10 procentų mažesnis pareiginės algos pastoviosios dalies koeficientas, tačiau ne mažesnis ne</text:span><text:span text:style-name="T1037">i Įstatyme nustatytas tai pareigybei pagal profesinio arbo patirtį nustatytas minimalus koeficientas.</text:span></text:p>
      <text:p text:style-name="P1038"><text:span text:style-name="T1039">32.2</text:span><text:span text:style-name="T1040">. Įvertinęs struktūrinių padalinių vadovų praėjusių kalendorinių metų veiklą ir įstaigos finansines galimybes, Administracijos direktorius priim</text:span><text:span text:style-name="T1041">a vieną iš sprendimų nustatytų reglamento 32.1.1-32.1.4 punktuose.</text:span></text:p>
      <text:p text:style-name="P1042"><text:span text:style-name="T1043">32.3</text:span><text:span text:style-name="T1044">. Tiesioginis vadovas, įvertinęs darbuotojo veiklą labai gerai, gerai arba patenkinamai, siūlo Administracijos direktoriui nustatyti pareiginės algos kintamosios dalies dydį arba su</text:span><text:span text:style-name="T1045">mažinti pareiginės algos pastoviosios dalies koeficientą, atsižvelgdamas į tai, kokia apimtimi darbuotojas įvykdė / neįvykdė nustatytas užduotis, kokia buvo šių užduočių įvykdymo kokybė, kokius sutartus vertinimo rodiklius darbuotojas pasiekė, viršijo ar n</text:span><text:span text:style-name="T1046">epasiekė.</text:span></text:p>
      <text:p text:style-name="P1047"><text:span text:style-name="T1048">32.4</text:span><text:span text:style-name="T1049">. Atsižvelgdamas į įstaigos finansines galimybes, Administracijos direktorius priima sprendimą pritarti arba nepritarti tiesioginio vadovo siūlymams dėl pareiginės algos kintamosios dalies nustatymo arba pareiginės algos pastoviosios dali</text:span><text:span text:style-name="T1050">es sumažinimo.</text:span></text:p>
      <text:p text:style-name="P1051"><text:span text:style-name="T1052">32.5</text:span><text:span text:style-name="T1053">. Pareiginės algos kintamoji dalis nustatoma Administracijos direktoriaus įsakymu</text:span><text:span text:style-name="T1054">.</text:span><text:span text:style-name="T1055"><text:s/></text:span><text:span text:style-name="T1056">Įsakymų projektus dėl pareiginės algos kintamosios dalies nustatymo Administracijos struktūrinių padalinių (skyrių, tarnybos) darbuotojams,<text:s/></text:span><text:span text:style-name="T1057">dirbantiems pagal darbo sutartis, rengia Juridinis ir personalo skyrius, o dėl pareiginės algos kintamosios dalies nustatymo struktūrinių teritorinių padalinių (seniūnijų) darbuotojams, dirbantiems pagal darbo sutartis, – atitinkamas struktūrinis teritorin</text:span><text:span text:style-name="T1058">is padalinys (seniūnija).</text:span></text:p>
      <text:p text:style-name="P1059">Papunkčio pakeitimai:</text:p>
      <text:p text:style-name="P1060"><text:span text:style-name="T1061">Nr.<text:s/></text:span><text:a xlink:href="https://www.e-tar.lt/portal/legalAct.html?documentId=3388c3e0878311ed8df094f359a60216" office:target-frame-name="_top" xlink:show="replace"><text:span text:style-name="T1062">DV-879</text:span></text:a><text:span text:style-name="T1063">, 2022-12-29, paskelbta TAR 2022-12-29, i. k. 2022-27380</text:span></text:p>
      <text:p text:style-name="P1064"><text:span text:style-name="T1065">Nr.<text:s/></text:span><text:a xlink:href="https://www.e-tar.lt/portal/legalAct.html?documentId=bb92f050c70011ed9978886e85107ab2" office:target-frame-name="_top" xlink:show="replace"><text:span text:style-name="T1066">DV-245</text:span></text:a><text:span text:style-name="T1067">, 2023-03-20, paskelbta TAR 2023-03-20, i. k. 2023-04882</text:span></text:p>
      <text:p text:style-name="Normal"/>
      <text:p text:style-name="P1068"><text:span text:style-name="T1069">32.6</text:span><text:span text:style-name="T1070">. Paskirtas pareiginės algos kintamosios dalies dydis mokamas Įstatymo nustatyta tvarka ir terminais.</text:span></text:p>
      <text:p text:style-name="P1071">Punkto pakeitimai:</text:p>
      <text:p text:style-name="P1072"><text:span text:style-name="T1073">Nr.<text:s/></text:span><text:a xlink:href="https://www.e-tar.lt/portal/legalAct.html?documentId=cdf03db05d8511eca9ac839120d251c4" office:target-frame-name="_top" xlink:show="replace"><text:span text:style-name="T1074">DV-771</text:span></text:a><text:span text:style-name="T1075">, 2021-12-14, paskelbta TAR 2021-12-15, i. k. 2021-25832</text:span></text:p>
      <text:p text:style-name="Normal"/>
      <text:p text:style-name="P1076">33. Priemokos:<text:s/></text:p>
      <text:p text:style-name="P1077">33.1. Priemoka nustatoma atsiradus Įstatymo 10 straipsnyje nustatytoms aplinkybėms ir ne ilgesniam laikotarpiui nei iki kalendorinių metų pabaigos.<text:s/></text:p>
      <text:p text:style-name="P1078">33.2. Siūlyti skirti priemoką, inicijuoti priemokos mokėjimo persvarstymą ar nutraukimą gali tiesioginis vadovas.<text:s/></text:p>
      <text:p text:style-name="P1079">33.3.<text:s/><text:span text:style-name="T1080">Priemoka Administracijos struktūrinių<text:s/></text:span><text:span text:style-name="T1081">padalinių darbuotojams skiriama, jos dydis sumažinamas, priemokos mokėjimas nutraukiamas Administracijos direktoriaus įsakymu</text:span>.<text:s/><text:span text:style-name="T1082">Įsakymų projektus dėl priemokos skyrimo, sumažinimo, mokėjimo nutraukimo Administracijos struktūrinių padalinių (skyrių, tarnybos</text:span><text:span text:style-name="T1083">) darbuotojams, dirbantiems pagal darbo sutartis, rengia Juridinis ir personalo skyrius, o dėl priemokos skyrimo, sumažinimo, mokėjimo nutraukimo struktūrinių teritorinių padalinių (seniūnijų) darbuotojams, dirbantiems pagal darbo sutartis, – atitinkamas s</text:span><text:span text:style-name="T1084">truktūrinis teritorinis padalinys (seniūnija).</text:span></text:p>
      <text:p text:style-name="P1085">Papunkčio pakeitimai:</text:p>
      <text:p text:style-name="P1086"><text:span text:style-name="T1087">Nr.<text:s/></text:span><text:a xlink:href="https://www.e-tar.lt/portal/legalAct.html?documentId=6707ad10835311e7922688da979d97a3" office:target-frame-name="_top" xlink:show="replace"><text:span text:style-name="T1088">DV-584</text:span></text:a><text:span text:style-name="T1089">, 2017-08-17, paskelbta TAR 2017-08-18, i. k. 2017-13421</text:span></text:p>
      <text:p text:style-name="P1090"><text:span text:style-name="T1091">Nr.<text:s/></text:span><text:a xlink:href="https://www.e-tar.lt/portal/legalAct.html?documentId=3388c3e0878311ed8df094f359a60216" office:target-frame-name="_top" xlink:show="replace"><text:span text:style-name="T1092">DV-879</text:span></text:a><text:span text:style-name="T1093">, 2022-12-29, paskelbta TAR 2022-12-29, i. k. 2022-27380</text:span></text:p>
      <text:p text:style-name="P1094"><text:span text:style-name="T1095">Nr.<text:s/></text:span><text:a xlink:href="https://www.e-tar.lt/portal/legalAct.html?documentId=bb92f050c70011ed9978886e85107ab2" office:target-frame-name="_top" xlink:show="replace"><text:span text:style-name="T1096">DV-245</text:span></text:a><text:span text:style-name="T1097">, 202</text:span><text:span text:style-name="T1098">3-03-20, paskelbta TAR 2023-03-20, i. k. 2023-04882</text:span></text:p>
      <text:p text:style-name="Normal"/>
      <text:p text:style-name="P1099">33.4. Priemokos mokėjimas nutraukiamas, jei išnyksta jos skyrimo aplinkybės, arba sumažinamas jos dydis, kai pasikeičia aplinkybės, kurių pagrindu priemoka buvo skirta: sumažėja papildomo darbo krūvis, papildomų pareigų ar užduočių skaičius.<text:s/></text:p>
      <text:p text:style-name="P1100">34. Premijos:</text:p>
      <text:p text:style-name="P1101">34.1. Premijos skiriamos ne daugiau kaip vieną kartą per metus kiekvienu nurodytu atveju:</text:p>
      <text:p text:style-name="P1102">34.1.1. darbuotojo praėjusių kalendorinių metų veiklą įvertinus labai gerai;<text:s/></text:p>
      <text:p text:style-name="P1103">34.1.2. atlikus<text:s/>vienkartines ypač svarbias Administracijos veiklai užduotis;</text:p>
      <text:p text:style-name="P1104">34.1.3. kitais Įstatymo nustatytais atvejais.<text:s/></text:p>
      <text:p text:style-name="P1105">Papildyta papunkčiu:</text:p>
      <text:p text:style-name="P1106"><text:span text:style-name="T1107">Nr.<text:s/></text:span><text:a xlink:href="https://www.e-tar.lt/portal/legalAct.html?documentId=87547290702911eabee4a336e7e6fdab" office:target-frame-name="_top" xlink:show="replace"><text:span text:style-name="T1108">DV-216</text:span></text:a><text:span text:style-name="T1109">, 2020-03-27, p</text:span><text:span text:style-name="T1110">askelbta TAR 2020-03-27, i. k. 2020-06205</text:span></text:p>
      <text:p text:style-name="Normal"/>
      <text:p text:style-name="P1111">34.2. Ypač svarbia Administracijos veiklai užduotimi laikoma:</text:p>
      <text:p text:style-name="P1112">34.2.1. Administracijos vardo garsinimas ar žinomumo didinimas nacionaliniu mastu;</text:p>
      <text:p text:style-name="P1113">34.2.2. naujos iniciatyvos ar nauja projektinė veikla,<text:s/>kurių metu aktyviai ir gausiai įtraukiama rajono bendruomenė;</text:p>
      <text:p text:style-name="P1114">34.2.3. inovatyvių priemonių, darančių reikšmingą įtaką įstaigos teikiamų paslaugų kokybei, įstaigos veiklos efektyvumo ir produktyvumo padidinimui, ekonominių rodiklių pagerinimui, įdiegimas.<text:s/></text:p>
      <text:p text:style-name="P1115"><text:span text:style-name="T1116">34-2</text:span><text:span text:style-name="T1117">.<text:s/></text:span><text:span text:style-name="T1118">Už darbą poilsio ir švenčių dienomis, nakties ir viršvalandinį darbą, budėjimą mokama Įstatyme nustatyta tvarka.</text:span><text:s/></text:p>
      <text:p text:style-name="P1119">Papildyta punktu:</text:p>
      <text:p text:style-name="P1120"><text:span text:style-name="T1121">Nr.<text:s/></text:span><text:a xlink:href="https://www.e-tar.lt/portal/legalAct.html?documentId=70f2bc3054d711eb9dc7b575f08e8bea" office:target-frame-name="_top" xlink:show="replace"><text:span text:style-name="T1122">DV-16</text:span></text:a><text:span text:style-name="T1123">,</text:span><text:span text:style-name="T1124"><text:s/>2021-01-12, paskelbta TAR 2021-01-12, i. k. 2021-00431</text:span></text:p>
      <text:p text:style-name="Normal"/>
      <text:p text:style-name="P1125">34.3.<text:s/><text:span text:style-name="T1126">Premija tiesioginio vadovo motyvuotu siūlymu skiriama Administracijos direktoriaus įsakymu</text:span>.<text:s/><text:span text:style-name="T1127">Įsakymų projektus dėl premijos skyrimo Administracijos struktūrinių padalinių (skyrių, tarnybos)<text:s/></text:span><text:span text:style-name="T1128">darbuotojams, dirbantiems pagal darbo sutartis, rengia Juridinis ir personalo skyrius, o dėl premijos skyrimo struktūrinių teritorinių padalinių (seniūnijų) darbuotojams, dirbantiems pagal darbo sutartis, – atitinkamas struktūrinis teritorinis padalinys (s</text:span><text:span text:style-name="T1129">eniūnija).</text:span></text:p>
      <text:p text:style-name="P1130">Papunkčio pakeitimai:</text:p>
      <text:p text:style-name="P1131"><text:span text:style-name="T1132">Nr.<text:s/></text:span><text:a xlink:href="https://www.e-tar.lt/portal/legalAct.html?documentId=6707ad10835311e7922688da979d97a3" office:target-frame-name="_top" xlink:show="replace"><text:span text:style-name="T1133">DV-584</text:span></text:a><text:span text:style-name="T1134">, 2017-08-17, paskelbta TAR 2017-08-18, i. k. 2017-13421</text:span></text:p>
      <text:p text:style-name="P1135"><text:span text:style-name="T1136">Nr.<text:s/></text:span><text:a xlink:href="https://www.e-tar.lt/portal/legalAct.html?documentId=3388c3e0878311ed8df094f359a60216" office:target-frame-name="_top" xlink:show="replace"><text:span text:style-name="T1137">DV-879</text:span></text:a><text:span text:style-name="T1138">, 2022-12-29, paskelbta TAR 2022-12-29, i. k. 2022-27380</text:span></text:p>
      <text:p text:style-name="P1139"><text:span text:style-name="T1140">Nr.<text:s/></text:span><text:a xlink:href="https://www.e-tar.lt/portal/legalAct.html?documentId=bb92f050c70011ed9978886e85107ab2" office:target-frame-name="_top" xlink:show="replace"><text:span text:style-name="T1141">DV-245</text:span></text:a><text:span text:style-name="T1142">, 2023-03-20, paskelbta TAR 2023-03-20, i</text:span><text:span text:style-name="T1143">. k. 2023-04882</text:span></text:p>
      <text:p text:style-name="Normal"/>
      <text:p text:style-name="P1144">34.4. Premija negali viršyti darbuotojui nustatytos pareiginės algos pastoviosios dalies dydžio.<text:s/></text:p>
      <text:p text:style-name="P1145"><text:span text:style-name="T1146">34.5</text:span><text:span text:style-name="T1147">.<text:s/></text:span>Premija negali būti skiriama darbuotojui, jeigu per pastaruosius 12 kalendorinių mėnesių buvo konstatuotas jo padarytas darbo<text:s/>pareigų pažeidimas teisės aktų nustatyta tvarka.</text:p>
      <text:p text:style-name="P1148">Papunkčio pakeitimai:</text:p>
      <text:p text:style-name="P1149"><text:span text:style-name="T1150">Nr.<text:s/></text:span><text:a xlink:href="https://www.e-tar.lt/portal/legalAct.html?documentId=87547290702911eabee4a336e7e6fdab" office:target-frame-name="_top" xlink:show="replace"><text:span text:style-name="T1151">DV-216</text:span></text:a><text:span text:style-name="T1152">, 2020-03-27, paskelbta TAR 2020-03-27, i. k. 2020-06205</text:span></text:p>
      <text:p text:style-name="Normal"/>
      <text:p text:style-name="P1153">34.6. Premijos<text:s/>skiriamos neviršijant Administracijai darbo užmokesčiui skirtų lėšų.</text:p>
      <text:p text:style-name="P1154"><text:span text:style-name="T1155">34-1</text:span><text:span text:style-name="T1156">.<text:s/></text:span>Visi įsakymų dėl pareiginės algos kintamosios dalies nustatymo,<text:span text:style-name="T1157"><text:s/></text:span>priemokų ir premijų skyrimo projektai pasirašomi tik įvertinus įstaigos finansines galimybes<text:span text:style-name="T1158">:</text:span></text:p>
      <text:p text:style-name="P1159"><text:span text:style-name="T1160">34-1.1</text:span><text:span text:style-name="T1161">.</text:span><text:s/><text:span text:style-name="T1162">dėl</text:span><text:s/><text:span text:style-name="T1163">str</text:span><text:span text:style-name="T1164">uktūrinių padalinių (skyrių, tarnybos) darbuotojų, dirbančių pagal darbo sutartis,</text:span><text:s/><text:span text:style-name="T1165">–<text:s/></text:span>gavus Apskaitos skyriaus vedėjo suderinimą<text:span text:style-name="T1166">;</text:span></text:p>
      <text:p text:style-name="P1167"><text:span text:style-name="T1168">34-1.2</text:span><text:span text:style-name="T1169">.</text:span><text:span text:style-name="T1170"><text:s/></text:span><text:span text:style-name="T1171">dėl</text:span><text:s/><text:span text:style-name="T1172">struktūrinių teritorinių padalinių (seniūnijų) darbuotojų, dirbančių pagal darbo sutartis, –<text:s/></text:span><text:span text:style-name="T1173">gavus Apskaitos ir</text:span><text:span text:style-name="T1174"><text:s/>Finansų skyrių vedėjų suderinimą.</text:span></text:p>
      <text:p text:style-name="P1175">Papunkčio pakeitimai:</text:p>
      <text:p text:style-name="P1176"><text:span text:style-name="T1177">Nr.<text:s/></text:span><text:a xlink:href="https://www.e-tar.lt/portal/legalAct.html?documentId=bb92f050c70011ed9978886e85107ab2" office:target-frame-name="_top" xlink:show="replace"><text:span text:style-name="T1178">DV-245</text:span></text:a><text:span text:style-name="T1179">, 2023-03-20, paskelbta TAR 2023-03-20, i. k. 2023-04882</text:span></text:p>
      <text:p text:style-name="Normal"/>
      <text:p text:style-name="P1180">Papildyta punktu:</text:p>
      <text:p text:style-name="P1181"><text:span text:style-name="T1182">Nr.<text:s/></text:span><text:a xlink:href="https://www.e-tar.lt/portal/legalAct.html?documentId=6707ad10835311e7922688da979d97a3" office:target-frame-name="_top" xlink:show="replace"><text:span text:style-name="T1183">DV-584</text:span></text:a><text:span text:style-name="T1184">, 2017-08-17, paskelbta TAR 2017-08-18, i. k. 2017-13421</text:span></text:p>
      <text:p text:style-name="P1185">Punkto pakeitimai:</text:p>
      <text:p text:style-name="P1186"><text:span text:style-name="T1187">Nr.<text:s/></text:span><text:a xlink:href="https://www.e-tar.lt/portal/legalAct.html?documentId=d7a314f0051611ea9d279ea27696ab7b" office:target-frame-name="_top" xlink:show="replace"><text:span text:style-name="T1188">DV-692</text:span></text:a><text:span text:style-name="T1189">, 2019-11-11, paskelbta TAR 2019-11-12, i. k. 2019-18092</text:span></text:p>
      <text:p text:style-name="P1190"><text:span text:style-name="T1191">Nr.<text:s/></text:span><text:a xlink:href="https://www.e-tar.lt/portal/legalAct.html?documentId=49d76cf032d111ea829bc2bea81c1194" office:target-frame-name="_top" xlink:show="replace"><text:span text:style-name="T1192">DV-6</text:span></text:a><text:span text:style-name="T1193">, 2020-01-08, paskelbta TAR 2020-01-09, i. k. 2020-00286</text:span></text:p>
      <text:p text:style-name="P1194"><text:span text:style-name="T1195">Nr.<text:s/></text:span><text:a xlink:href="https://www.e-tar.lt/portal/legalAct.html?documentId=3388c3e0878311ed8df094f359a60216" office:target-frame-name="_top" xlink:show="replace"><text:span text:style-name="T1196">DV-879</text:span></text:a><text:span text:style-name="T1197">, 2022-12-29, paskelbta TAR 2022-12-29, i. k. 2022-27380</text:span></text:p>
      <text:p text:style-name="Normal"/>
      <text:p text:style-name="P1198"><text:span text:style-name="T1199">VII</text:span><text:span text:style-name="T1200"><text:s/></text:span><text:span text:style-name="T1201">skyrius</text:span></text:p>
      <text:p text:style-name="P1202"><text:span text:style-name="T1203">ATOS</text:span><text:span text:style-name="T1204">TOGŲ SUTEIKIMAS</text:span></text:p>
      <text:p text:style-name="P1205"/>
      <text:p text:style-name="P1206">35. Kasmetinės atostogos visiems darbuotojams suteikiamos Lietuvos Respublikos įstatymų nustatyta tvarka pagal iki einamųjų metų sausio 20 d. patvirtintą kasmetinių atostogų suteikimo eilę. Administracijos darbuotojų kasmetinių atostogų eilė tvirtinama Administracijos direktoriaus įsakymu.<text:s/><text:span text:style-name="T1207">Įsakymų projektus dėl Administracijos valstybės tarnautojų, struktūrinių padalinių (skyrių, tarnybos) darbuotojų, dirbančių pagal darbo sutartis, kasmetinių atostogų eilės patvirtinimo rengia Juridini</text:span><text:span text:style-name="T1208">s ir personalo skyrius, o struktūrinių teritorinių padalinių (seniūnijų) darbuotojų, dirbančių pagal darbo sutartį, – atitinkamas struktūrinis teritorinis padalinys (seniūnija).</text:span><text:span text:style-name="T1209"><text:s/></text:span>Kasmetinių atostogų suteikimo eilė šalims susitarus sudaroma taip, kad būtų<text:s/>užtikrintas normalus Administracijos darbas.</text:p>
      <text:p text:style-name="P1210">Punkto pakeitimai:</text:p>
      <text:p text:style-name="P1211"><text:span text:style-name="T1212">Nr.<text:s/></text:span><text:a xlink:href="https://www.e-tar.lt/portal/legalAct.html?documentId=3388c3e0878311ed8df094f359a60216" office:target-frame-name="_top" xlink:show="replace"><text:span text:style-name="T1213">DV-879</text:span></text:a><text:span text:style-name="T1214">, 2022-12-29, paskelbta TAR 2022-12-29, i. k. 2022-27380</text:span></text:p>
      <text:p text:style-name="P1215"><text:span text:style-name="T1216">Nr.<text:s/></text:span><text:a xlink:href="https://www.e-tar.lt/portal/legalAct.html?documentId=bb92f050c70011ed9978886e85107ab2" office:target-frame-name="_top" xlink:show="replace"><text:span text:style-name="T1217">DV-245</text:span></text:a><text:span text:style-name="T1218">, 2023-03-20, paskelbta TAR 2023-03-20, i. k. 2023-04882</text:span></text:p>
      <text:p text:style-name="Normal"/>
      <text:p text:style-name="P1219">36. Su kasmetinių atostogų suteikimo eile darbuotojai supažindinami per Dokumentų valdymo sistemą (DVS)<text:span text:style-name="T1220">,</text:span><text:span text:style-name="T1221"><text:s/></text:span><text:span text:style-name="T1222">nesant g</text:span><text:span text:style-name="T1223">alimybės supažindinti per Dokumentų valdymo sistemą (DVS) – pasirašytinai</text:span><text:span text:style-name="T1224">.</text:span></text:p>
      <text:p text:style-name="P1225">Punkto pakeitimai:</text:p>
      <text:p text:style-name="P1226"><text:span text:style-name="T1227">Nr.<text:s/></text:span><text:a xlink:href="https://www.e-tar.lt/portal/legalAct.html?documentId=3388c3e0878311ed8df094f359a60216" office:target-frame-name="_top" xlink:show="replace"><text:span text:style-name="T1228">DV-879</text:span></text:a><text:span text:style-name="T1229">, 2022-12-29, paskelbta TAR 2022-12-29, i. k. 2022-273</text:span><text:span text:style-name="T1230">80</text:span></text:p>
      <text:p text:style-name="P1231"><text:span text:style-name="T1232">Nr.<text:s/></text:span><text:a xlink:href="https://www.e-tar.lt/portal/legalAct.html?documentId=bb92f050c70011ed9978886e85107ab2" office:target-frame-name="_top" xlink:show="replace"><text:span text:style-name="T1233">DV-245</text:span></text:a><text:span text:style-name="T1234">, 2023-03-20, paskelbta TAR 2023-03-20, i. k. 2023-04882</text:span></text:p>
      <text:p text:style-name="Normal"/>
      <text:p text:style-name="P1235"><text:span text:style-name="T1236">37</text:span><text:span text:style-name="T1237">. Kasmetinės atostogos gali būti suteikiamos ir ne pagal eilę. Prašyme dėl kasmet</text:span><text:span text:style-name="T1238">inių atostogų perkėlimo turi būti nurodytos priežastys, lėmusios atostogų perkėlimą, ir atostogų laikas.</text:span><text:span text:style-name="T1239"><text:s/></text:span><text:span text:style-name="T1240">Prašymas privalo būti suderintas su struktūrinio ar struktūrinio teritorinio padalinio vadovu.</text:span></text:p>
      <text:p text:style-name="P1241"><text:span text:style-name="T1242">38</text:span><text:span text:style-name="T1243">. Prašymai dėl kasmetinių atostogų perkėlimo<text:s/></text:span><text:span text:style-name="T1244">paprastai ne vėliau kaip prieš 5  kalendorines dienas iki atostogų pradžios registruojami Dokumentų valdymo sistemoje (DVS).</text:span></text:p>
      <text:p text:style-name="P1245">Punkto pakeitimai:</text:p>
      <text:p text:style-name="P1246"><text:span text:style-name="T1247">Nr.<text:s/></text:span><text:a xlink:href="https://www.e-tar.lt/portal/legalAct.html?documentId=3388c3e0878311ed8df094f359a60216" office:target-frame-name="_top" xlink:show="replace"><text:span text:style-name="T1248">DV-879</text:span></text:a><text:span text:style-name="T1249">, 20</text:span><text:span text:style-name="T1250">22-12-29, paskelbta TAR 2022-12-29, i. k. 2022-27380</text:span></text:p>
      <text:p text:style-name="P1251"><text:span text:style-name="T1252">Nr.<text:s/></text:span><text:a xlink:href="https://www.e-tar.lt/portal/legalAct.html?documentId=bb92f050c70011ed9978886e85107ab2" office:target-frame-name="_top" xlink:show="replace"><text:span text:style-name="T1253">DV-245</text:span></text:a><text:span text:style-name="T1254">, 2023-03-20, paskelbta TAR 2023-03-20, i. k. 2023-04882</text:span></text:p>
      <text:p text:style-name="P1255"><text:span text:style-name="T1256">Nr.<text:s/></text:span><text:a xlink:href="https://www.e-tar.lt/portal/legalAct.html?documentId=9a8d65005e0111ee81b8b446907f594f" office:target-frame-name="_top" xlink:show="replace"><text:span text:style-name="T1257">DV-569</text:span></text:a><text:span text:style-name="T1258">, 2023-09-28, paskelbta TAR 2023-09-28, i. k. 2023-18950</text:span></text:p>
      <text:p text:style-name="Normal"/>
      <text:p text:style-name="P1259">39. Kasmetines atostogas darbuotojams suteikia Administracijos direktorius.<text:s/><text:span text:style-name="T1260">Įsakymų projektus rengia Juridinis ir personalo<text:s/></text:span><text:span text:style-name="T1261">skyrius (dėl Administracijos valstybės tarnautojų ir struktūrinių padalinių (skyrių, tarnybos) darbuotojų, dirbančių pagal darbo sutartis) ir struktūriniai teritoriniai padaliniai (seniūnijos) (dėl struktūrinių teritorinių padalinių (seniūnijų) darbuotojų,</text:span><text:span text:style-name="T1262"><text:s/>dirbančių pagal darbo sutartis)</text:span><text:span text:style-name="T1263">.</text:span></text:p>
      <text:p text:style-name="P1264">Punkto pakeitimai:</text:p>
      <text:p text:style-name="P1265"><text:span text:style-name="T1266">Nr.<text:s/></text:span><text:a xlink:href="https://www.e-tar.lt/portal/legalAct.html?documentId=3388c3e0878311ed8df094f359a60216" office:target-frame-name="_top" xlink:show="replace"><text:span text:style-name="T1267">DV-879</text:span></text:a><text:span text:style-name="T1268">, 2022-12-29, paskelbta TAR 2022-12-29, i. k. 2022-27380</text:span></text:p>
      <text:p text:style-name="P1269"><text:span text:style-name="T1270">Nr.<text:s/></text:span><text:a xlink:href="https://www.e-tar.lt/portal/legalAct.html?documentId=bb92f050c70011ed9978886e85107ab2" office:target-frame-name="_top" xlink:show="replace"><text:span text:style-name="T1271">DV-245</text:span></text:a><text:span text:style-name="T1272">, 2023-03-20, paskelbta TAR 2023-03-20, i. k. 2023-04882</text:span></text:p>
      <text:p text:style-name="Normal"/>
      <text:p text:style-name="P1273">39-1. Darbuotojas kasmetinių atostogų metu, esant tarnybiniam būtinumui ir tik jo sutikimu, gali būti atšaukiamas iš kasmetinių atostogų. Nepanaudota kasmetinių atostogų dalis darbuotojo pasirinkimu perkeliama į kitą laiką arba kasmetinės atostogos pratęsiamos atitinkamą dienų skaičių.<text:s/></text:p>
      <text:p text:style-name="P1274">Papildyta punktu:</text:p>
      <text:p text:style-name="P1275"><text:span text:style-name="T1276">Nr.<text:s/></text:span><text:a xlink:href="https://www.e-tar.lt/portal/legalAct.html?documentId=6707ad10835311e7922688da979d97a3" office:target-frame-name="_top" xlink:show="replace"><text:span text:style-name="T1277">DV-584</text:span></text:a><text:span text:style-name="T1278">, 2017-08-17, paskelbta TAR 2017-08-18, i. k. 2017-13421</text:span></text:p>
      <text:p text:style-name="Normal"/>
      <text:p text:style-name="P1279"><text:span text:style-name="T1280">40</text:span><text:span text:style-name="T1281">.<text:s/></text:span>Darbuotojams, kurie mokosi pagal formaliojo švietimo programas, pagal šių programas vykdančių švietimo tiekėjų pažymas suteikiamos mokymosi atostogos Lietuvos Respublikos darbo kodekso 135 straipsnio nustatyta tvarka. Mokymosi atostogos apmokamos Savivaldybės tarybos nustatyta tvarka.</text:p>
      <text:p text:style-name="P1282">Punkto pakeitimai:</text:p>
      <text:p text:style-name="P1283"><text:span text:style-name="T1284">Nr.<text:s/></text:span><text:a xlink:href="https://www.e-tar.lt/portal/legalAct.html?documentId=49d76cf032d111ea829bc2bea81c1194" office:target-frame-name="_top" xlink:show="replace"><text:span text:style-name="T1285">DV-6</text:span></text:a><text:span text:style-name="T1286">, 2020-01-08, paskelbta TAR 2020-01-09, i. k. 2020-00286</text:span></text:p>
      <text:p text:style-name="Normal"/>
      <text:p text:style-name="P1287"><text:span text:style-name="T1288">41</text:span><text:span text:style-name="T1289">. Kai Administracijos struktūrinio, struktūrinio teritorinio padalinio vadovas, pavaduotojas, kitas darbuotojas ar Administra</text:span><text:span text:style-name="T1290">cijos darbuotojas, neįeinantis į Administracijos struktūrinį padalinį (tiesiogiai pavaldus Administracijos direktoriui), atostogauja, yra komandiruotėje, serga arba nėra darbe dėl kitų pateisinamų priežasčių, jo darbo funkcijas atlieka Administracijos dire</text:span><text:span text:style-name="T1291">ktoriaus įsakyme nurodyto struktūrinio, struktūrinio teritorinio padalinio vadovas, pavaduotojas ar darbuotojas.</text:span></text:p>
      <text:p text:style-name="P1292">Punkto pakeitimai:</text:p>
      <text:p text:style-name="P1293"><text:span text:style-name="T1294">Nr.<text:s/></text:span><text:a xlink:href="https://www.e-tar.lt/portal/legalAct.html?documentId=6707ad10835311e7922688da979d97a3" office:target-frame-name="_top" xlink:show="replace"><text:span text:style-name="T1295">DV-584</text:span></text:a><text:span text:style-name="T1296">, 2017-08-17, pa</text:span><text:span text:style-name="T1297">skelbta TAR 2017-08-18, i. k. 2017-13421</text:span></text:p>
      <text:p text:style-name="P1298"><text:span text:style-name="T1299">Nr.<text:s/></text:span><text:a xlink:href="https://www.e-tar.lt/portal/legalAct.html?documentId=b1626f60d3e211eba2bad9a0748ee64d" office:target-frame-name="_top" xlink:show="replace"><text:span text:style-name="T1300">DV-400</text:span></text:a><text:span text:style-name="T1301">, 2021-06-22, paskelbta TAR 2021-06-23, i. k. 2021-14118</text:span></text:p>
      <text:p text:style-name="Normal"/>
      <text:p text:style-name="P1302"><text:span text:style-name="T1303">VIII</text:span><text:span text:style-name="T1304"><text:s/></text:span><text:span text:style-name="T1305">skyrius</text:span></text:p>
      <text:p text:style-name="P1306"><text:span text:style-name="T1307">DARBO IR POILSIO LAIKAS</text:span></text:p>
      <text:p text:style-name="P1308"/>
      <text:p text:style-name="P1309"><text:span text:style-name="T1310">42</text:span><text:span text:style-name="T1311">. Administracijos darbuotojams nustatyta 40 valandų trukmės 5 darbo dienų savaitė.<text:s/></text:span></text:p>
      <text:p text:style-name="P1312">43. Pertrauka pailsėti ir pavalgyti – 12 val. 00 min.–12 val. 45 min. Esant tarnybiniam būtinumui, pertrauka pavalgyti ir pailsėti darbuotojams gali būti suteikta ir kitu laiku, bet ne vėliau kaip po<text:s/><text:span text:style-name="T1313">penkių</text:span><text:s/>darbo valandų.</text:p>
      <text:p text:style-name="P1314">Punkto pakeitimai:</text:p>
      <text:p text:style-name="P1315"><text:span text:style-name="T1316">Nr.<text:s/></text:span><text:a xlink:href="https://www.e-tar.lt/portal/legalAct.html?documentId=3388c3e0878311ed8df094f359a60216" office:target-frame-name="_top" xlink:show="replace"><text:span text:style-name="T1317">DV-879</text:span></text:a><text:span text:style-name="T1318">, 2022-12-29, paskelbta TAR 2022-12-29, i. k. 2022-27380</text:span></text:p>
      <text:p text:style-name="P1319"><text:span text:style-name="T1320">Nr.<text:s/></text:span><text:a xlink:href="https://www.e-tar.lt/portal/legalAct.html?documentId=bb92f050c70011ed9978886e85107ab2" office:target-frame-name="_top" xlink:show="replace"><text:span text:style-name="T1321">DV-245</text:span></text:a><text:span text:style-name="T1322">, 2023-03-20, paskelbta TAR 2023-03-20, i. k. 2023-04882</text:span></text:p>
      <text:p text:style-name="Normal"/>
      <text:p text:style-name="P1323"><text:span text:style-name="T1324">44</text:span><text:span text:style-name="T1325">. Šeštadienis ir sekmadienis – poilsio dienos. Švenčių dienų išvakarėse darbo laikas sutrumpinamas viena valanda. Darbuotojams, dirbantiems ne visą darbo dieną, švenčių dienų išvakarėse darbo<text:s/></text:span><text:span text:style-name="T1326">laikas netrumpinamas.</text:span></text:p>
      <text:p text:style-name="P1327"><text:span text:style-name="T1328">45</text:span><text:span text:style-name="T1329">. Ūkio ir transporto tarnybos pastato sargams Administracijos direktoriaus įsakymu nustatytas suminės darbo laiko apskaitos režimas Darbo kodekso bei kitų teisės aktų nustatyta tvarka.</text:span></text:p>
      <text:p text:style-name="P1330"><text:span text:style-name="T1331">46</text:span><text:span text:style-name="T1332">. Darbuotojų darbo laiko apskaitą tva</text:span><text:span text:style-name="T1333">rko Administracijos direktoriaus įsakymu paskirti darbuotojai, kurie darbo laiko apskaitos žiniaraščius paskutinę einamojo mėnesio darbo dieną turi pateikti Apskaitos skyriui. Darbo laiko apskaitos žiniaraščiuose draudžiama braukyti, trinti ar kitaip taisy</text:span><text:span text:style-name="T1334">ti.</text:span></text:p>
      <text:p text:style-name="P1335"><text:span text:style-name="T1336">47</text:span><text:span text:style-name="T1337">. Darbuotojas, negalintis atvykti į darbą dėl ligos, privalo apie tai pranešti tiesioginiam vadovui, jo laikinai nesant – jį pavaduojančiam asmeniui ar Administracijos direktoriui pirmąją nedarbingumo dieną.</text:span></text:p>
      <text:p text:style-name="P1338"><text:span text:style-name="T1339">48</text:span><text:span text:style-name="T1340">. Pakviesti ar įpareigoti darbuo</text:span><text:span text:style-name="T1341">tojai privalo darbo valandomis nustatytu (nurodytu) laiku dalyvauti Savivaldybės tarybos, Tarybos komitetų posėdžiuose, pasitarimuose, komisijų ir darbo grupių posėdžiuose, susirinkimuose bei kituose renginiuose.</text:span></text:p>
      <text:p text:style-name="P1342">49. Administracijos valstybės tarnautojai, tiesioginiam vadovui sutikus, turi teisę išvykti: į sveikatos priežiūros įstaigą ir valstybės ar savivaldybės instituciją ar įstaigą – iki 2 (dviejų) darbo dienų per mėnesį; artimųjų giminaičių (tėvų (įtėvių), vaikų (įvaikių), brolių (įbrolių), seserų<text:s/>(įseserių), senelių ir vaikaičių), sutuoktinio, jo tėvų (įtėvių), vaikų (įvaikių), brolių (įbrolių) ir seserų (įseserių), sugyventinio, jo tėvų (įtėvių), vaikų (įvaikių), brolių (įbrolių) ir seserų (įseserių) mirties atveju – iki 3 (trijų) darbo dienų. Šiais atvejais valstybės tarnautojams yra garantuojama einamos pareigos ir nustatytas darbo užmokestis.</text:p>
      <text:p text:style-name="P1343">Punkto pakeitimai:</text:p>
      <text:p text:style-name="P1344"><text:span text:style-name="T1345">Nr.<text:s/></text:span><text:a xlink:href="https://www.e-tar.lt/portal/legalAct.html?documentId=dc0d9ee0ba6a11e88f64a5ecc703f89b" office:target-frame-name="_top" xlink:show="replace"><text:span text:style-name="T1346">DV-579</text:span></text:a><text:span text:style-name="T1347">, 2018-09-17, paskelbta TAR<text:s/></text:span><text:span text:style-name="T1348">2018-09-17, i. k. 2018-14577</text:span></text:p>
      <text:p text:style-name="Normal"/>
      <text:p text:style-name="P1349"><text:span text:style-name="T1350">49-1</text:span><text:span text:style-name="T1351">.<text:s/></text:span><text:span text:style-name="T1352">Administracijos valstybės tarnautojas, pageidaujantis išvykti į sveikatos priežiūros įstaigą, pateikia Administracijos direktoriui su tiesioginiu vadovu suderintą prašymą, kuriame nurodo savo vardą, pavardę, pareigas, planuojamo išvykimo į sveikatos prieži</text:span><text:span text:style-name="T1353">ūros įstaigą datą, vizito laiką, vietovę, į kurią vykstama.<text:s/></text:span></text:p>
      <text:p text:style-name="P1354"><text:span text:style-name="T1355">Kilus</text:span><text:span text:style-name="T1356"><text:s/>pagrįstų<text:s/></text:span><text:span text:style-name="T1357">įtarimų</text:span><text:span text:style-name="T1358"><text:s/>dėl galimo Administracijos valstybės tarnautojo piktnaudžiavimo teise išvykti į sveikatos priežiūros įstaigą, siekdamas kontroliuoti, kaip Administracijos valstybės tarnaut</text:span><text:span text:style-name="T1359">ojas<text:s/></text:span><text:span text:style-name="T1360">laikosi reglamento, vidaus tvarkos taisyklių, darbo drausmės reikalavimų, Administracijos direktorius turi teisę paprašyti pateikti užsiregistravimo atitinkamoje sveikatos priežiūros įstaigoje faktą patvirtinantį dokumentą (taloną, registracijos patvi</text:span><text:span text:style-name="T1361">rtinimą ar kt.).</text:span><text:s/></text:p>
      <text:p text:style-name="P1362">Papildyta punktu:</text:p>
      <text:p text:style-name="P1363"><text:span text:style-name="T1364">Nr.<text:s/></text:span><text:a xlink:href="https://www.e-tar.lt/portal/legalAct.html?documentId=060e4df0362611eb8d9fe110e148c770" office:target-frame-name="_top" xlink:show="replace"><text:span text:style-name="T1365">DV-832</text:span></text:a><text:span text:style-name="T1366">, 2020-12-04, paskelbta TAR 2020-12-04, i. k. 2020-26269</text:span></text:p>
      <text:p text:style-name="Normal"/>
      <text:p text:style-name="P1367">50. Administracijos darbuotojų, dirbančių pagal darbo sutartis, prašymu suteikiamos nemokamos atostogos: santuokai sudaryti – iki 3 (trijų) kalendorinių dienų; dalyvauti mirusio šeimos nario laidotuvėse – iki 5 (penkių) kalendorinių dienų.</text:p>
      <text:p text:style-name="P1368">Punkto pakeitimai:</text:p>
      <text:p text:style-name="P1369"><text:span text:style-name="T1370">Nr.<text:s/></text:span><text:a xlink:href="https://www.e-tar.lt/portal/legalAct.html?documentId=dc0d9ee0ba6a11e88f64a5ecc703f89b" office:target-frame-name="_top" xlink:show="replace"><text:span text:style-name="T1371">DV-579</text:span></text:a><text:span text:style-name="T1372">, 2018-09-17, paskelbta TAR 2018-09-17, i. k. 2018-14577</text:span></text:p>
      <text:p text:style-name="Normal"/>
      <text:p text:style-name="P1373"><text:span text:style-name="T1374">50-1</text:span><text:span text:style-name="T1375">. Darbuotojams, turintiems teisę į Darbo kodekso 138 straipsnio 3 dalyje nurodytas garan</text:span><text:span text:style-name="T1376">tijas, laikotarpiai, už kuriuos suteikiamos papildomos poilsio dienos, apibrėžiami taip:<text:s/></text:span></text:p>
      <text:p text:style-name="P1377"><text:span text:style-name="T1378">50-1.1</text:span><text:span text:style-name="T1379">. mėnuo suprantamas kaip kalendorinis mėnuo;</text:span></text:p>
      <text:p text:style-name="P1380"><text:span text:style-name="T1381">50-1.2</text:span><text:span text:style-name="T1382">. trys mėnesiai suprantami kaip kalendorinis ketvirtis.</text:span><text:s/></text:p>
      <text:p text:style-name="P1383">Papildyta punktu:</text:p>
      <text:p text:style-name="P1384"><text:span text:style-name="T1385">Nr.<text:s/></text:span><text:a xlink:href="https://www.e-tar.lt/portal/legalAct.html?documentId=30de41e034c411edb4cae1b158f98ea5" office:target-frame-name="_top" xlink:show="replace"><text:span text:style-name="T1386">DV-583</text:span></text:a><text:span text:style-name="T1387">, 2022-09-15, paskelbta TAR 2022-09-15, i. k. 2022-18888</text:span></text:p>
      <text:p text:style-name="Normal"/>
      <text:p text:style-name="P1388">51. Administracijos valstybės tarnautojų išvykimai, nurodyti reglamento 49 punkte, bei darbuotojų, dirbančių pagal darbo sutartis, nemokamos atostogos, nurodytos reglamento 50 punkte įforminami / suteikiamos Administracijos direktoriaus įsakymu.<text:s/><text:span text:style-name="T1389">Įsakymų proj</text:span><text:span text:style-name="T1390">ektus rengia Juridinis ir personalo skyrius (dėl Administracijos valstybės tarnautojų ir struktūrinių padalinių (skyrių, tarnybos) darbuotojų, dirbančių pagal darbo sutartis) ir struktūriniai teritoriniai padaliniai (seniūnijos) (dėl struktūrinių teritorin</text:span><text:span text:style-name="T1391">ių padalinių (seniūnijų) darbuotojų, dirbančių pagal darbo sutartis)</text:span><text:span text:style-name="T1392">.</text:span></text:p>
      <text:p text:style-name="P1393">Punkto pakeitimai:</text:p>
      <text:p text:style-name="P1394"><text:span text:style-name="T1395">Nr.<text:s/></text:span><text:a xlink:href="https://www.e-tar.lt/portal/legalAct.html?documentId=3388c3e0878311ed8df094f359a60216" office:target-frame-name="_top" xlink:show="replace"><text:span text:style-name="T1396">DV-879</text:span></text:a><text:span text:style-name="T1397">, 2022-12-29, paskelbta TAR 2022-12-29, i. k. 2022-27380</text:span></text:p>
      <text:p text:style-name="P1398"><text:span text:style-name="T1399">Nr</text:span><text:span text:style-name="T1400">.<text:s/></text:span><text:a xlink:href="https://www.e-tar.lt/portal/legalAct.html?documentId=bb92f050c70011ed9978886e85107ab2" office:target-frame-name="_top" xlink:show="replace"><text:span text:style-name="T1401">DV-245</text:span></text:a><text:span text:style-name="T1402">, 2023-03-20, paskelbta TAR 2023-03-20, i. k. 2023-04882</text:span></text:p>
      <text:p text:style-name="Normal"/>
      <text:p text:style-name="P1403"><text:span text:style-name="T1404">IX</text:span><text:span text:style-name="T1405"><text:s/></text:span><text:span text:style-name="T1406">skyrius</text:span></text:p>
      <text:p text:style-name="P1407"><text:span text:style-name="T1408">TARNYBINĖS KOMANDIRUOTĖS<text:s/></text:span></text:p>
      <text:p text:style-name="P1409"/>
      <text:p text:style-name="P1410">52. Administracijos darbuotojai, vykdydami tiesiogines savo darbo funkcijas, siunčiami į tarnybines komandiruotes Lietuvos Respublikos Vyriausybės 2004 m. balandžio 29 d. nutarimo Nr. 526 „Dėl<text:s/><text:span text:style-name="T1411">dienpinigių ir kitų</text:span><text:s/>komandiruočių išlaidų apmokėjimo“ (su visais pakeitimais ir papildymais) nustatyta tvarka.</text:p>
      <text:p text:style-name="P1412">Punkto pakeitimai:</text:p>
      <text:p text:style-name="P1413"><text:span text:style-name="T1414">Nr.<text:s/></text:span><text:a xlink:href="https://www.e-tar.lt/portal/legalAct.html?documentId=3388c3e0878311ed8df094f359a60216" office:target-frame-name="_top" xlink:show="replace"><text:span text:style-name="T1415">DV-879</text:span></text:a><text:span text:style-name="T1416">, 2022-12-29, paskelbta TAR 2022-12-29, i. k. 2022-27380</text:span></text:p>
      <text:p text:style-name="P1417"><text:span text:style-name="T1418">Nr.<text:s/></text:span><text:a xlink:href="https://www.e-tar.lt/portal/legalAct.html?documentId=bb92f050c70011ed9978886e85107ab2" office:target-frame-name="_top" xlink:show="replace"><text:span text:style-name="T1419">DV-245</text:span></text:a><text:span text:style-name="T1420">, 2023-03-20, paskelbta TAR 2023-03-20, i. k. 2023-04882</text:span></text:p>
      <text:p text:style-name="Normal"/>
      <text:p text:style-name="P1421"><text:span text:style-name="T1422">53</text:span><text:span text:style-name="T1423">. Administracijos direktoriaus, direktoriaus pavaduotojo siuntimas į tarnybines komandiruo</text:span><text:span text:style-name="T1424">tes Lietuvos Respublikos teritorijoje ir į užsienį, išskyrus siuntimą į tarnybinę komandiruotę vienai darbo dienai Lietuvos Respublikos teritorijoje, įforminamas Savivaldybės mero potvarkiu. Potvarkių<text:s/></text:span><text:span text:style-name="T1425">dėl komandiruočių šalies viduje ir į<text:s/></text:span><text:span text:style-name="T1426">užsienį projektus<text:s/></text:span><text:span text:style-name="T1427">rengia Juridinio ir personalo skyriaus darbuotojai.</text:span></text:p>
      <text:p text:style-name="P1428"><text:span text:style-name="T1429">54</text:span><text:span text:style-name="T1430">. Administracijos darbuotojų išvykimas į tarnybines komandiruotes Lietuvos Respublikos teritorijoje ir į užsienį, išskyrus siuntimą į tarnybinę komandiruotę vienai darbo dienai Lietuvos Respublikos<text:s/></text:span><text:span text:style-name="T1431">teritorijoje, įforminamas Administracijos direktoriaus įsakymu.<text:s/></text:span></text:p>
      <text:p text:style-name="P1432"><text:span text:style-name="T1433">Įsakymų dėl komandiruočių šalies viduje ir į<text:s/></text:span><text:span text:style-name="T1434">užsienį</text:span><text:span text:style-name="T1435"><text:s/>projektus pagal pateiktus ir užregistruotus prašymus ir (ar) komandiruotę pagrindžiančius dokumentus (kuriuose nurodoma<text:s/></text:span><text:span text:style-name="T1436">siunčiamo į tarnyb</text:span><text:span text:style-name="T1437">inę komandiruotę darbuotojo vardas, pavardė, pareigos, komandiruotės tikslas, vietovė (vietovės), komandiruotės trukmė, kokiu būdu vykstama (nuosavu, Administracijos ar visuomeniniu transportu), komandiruotės išlaidos, kurias turėtų apmokėti įstaiga, jeigu</text:span><text:span text:style-name="T1438"><text:s/>komandiruotės išlaidos apmokamos ne savivaldybės biudžeto lėšomis, komandiruotės išlaidų apmokėjimo šaltinis) su Administracijos direktoriaus patvirtinančiomis rezoliucijomis<text:s/></text:span><text:span text:style-name="T1439">rengia Juridinio ir personalo skyriaus,<text:s/></text:span><text:span text:style-name="T1440">struktūrinių teritorinių padalinių<text:s/></text:span><text:span text:style-name="T1441">(seni</text:span><text:span text:style-name="T1442">ūnijų)</text:span><text:span text:style-name="T1443"><text:s/>darbuotojai</text:span><text:span text:style-name="T1444">. Jeigu į komandiruotę vykstama nuosavu automobiliu, darbuotojas prašyme papildomai nurodo Komandiruoto darbuotojo nuosavo automobilio naudojimo tarnybinės komandiruotės tikslams išlaidų apmokėjimo tvarkos apraše nustatytus duomenis.</text:span></text:p>
      <text:p text:style-name="P1445">Punkto pakeitimai:</text:p>
      <text:p text:style-name="P1446"><text:span text:style-name="T1447">Nr.<text:s/></text:span><text:a xlink:href="https://www.e-tar.lt/portal/legalAct.html?documentId=818466c04a3911e9b9e1d4aa8e4da0de" office:target-frame-name="_top" xlink:show="replace"><text:span text:style-name="T1448">DV-156</text:span></text:a><text:span text:style-name="T1449">, 2019-03-19, paskelbta TAR 2019-03-19, i. k. 2019-04283</text:span></text:p>
      <text:p text:style-name="P1450"><text:span text:style-name="T1451">Nr.<text:s/></text:span><text:a xlink:href="https://www.e-tar.lt/portal/legalAct.html?documentId=3388c3e0878311ed8df094f359a60216" office:target-frame-name="_top" xlink:show="replace"><text:span text:style-name="T1452">DV-879</text:span></text:a><text:span text:style-name="T1453">, 2022-12-29, paskelbta TAR 2022-12-29, i. k. 2022-27380</text:span></text:p>
      <text:p text:style-name="P1454"><text:span text:style-name="T1455">Nr.<text:s/></text:span><text:a xlink:href="https://www.e-tar.lt/portal/legalAct.html?documentId=bb92f050c70011ed9978886e85107ab2" office:target-frame-name="_top" xlink:show="replace"><text:span text:style-name="T1456">DV-245</text:span></text:a><text:span text:style-name="T1457">, 2023-03-20, paskelbta TAR 2023-03-20, i. k. 2023-0488</text:span><text:span text:style-name="T1458">2</text:span></text:p>
      <text:p text:style-name="Normal"/>
      <text:p text:style-name="P1459"><text:span text:style-name="T1460">55</text:span><text:span text:style-name="T1461">.<text:s/></text:span>Siuntimas į tarnybinę komandiruotę vienai darbo dienai Lietuvos Respublikos teritorijoje įforminamas Savivaldybės mero, Administracijos direktoriaus rezoliucija, patvirtinančia, kad tarnybinis pranešimas ar darbuotojo prašymas išvykti iš<text:s/>nuolatinės darbo vietos suderintas.<text:span text:style-name="T1462"><text:s/>Vykstantis į komandiruotę<text:s/></text:span>vienai darbo dienai Lietuvos Respublikos teritorijoje<text:span text:style-name="T1463"><text:s/>darbuotojas<text:s/></text:span>Savivaldybės merui, Administracijos direktoriui kartu su<text:s/><text:span text:style-name="T1464">užregistruotu kvietimu (dalyvauti konferencijoje, seminare, mokymuose a</text:span><text:span text:style-name="T1465">r kt. renginyje) pateikia tarnybinį pranešimą ar prašymą išvykti iš nuolatinės darbo vietos, kuriame nurodoma:<text:s/></text:span>siunčiamo į tarnybinę komandiruotę darbuotojo vardas, pavardė, pareigos, komandiruotės tikslas, vietovė (vietovės), komandiruotės trukmė, kokiu būdu vyksta (nuosavu, Administracijos ar visuomeniniu transportu), komandiruotės išlaidos, kurias turėtų apmokėti įstaiga, jeigu komandiruotės išlaidos apmokamos ne savivaldybės biudžeto lėšomis, komandiruotės išlaidų apmokėjimo šaltinis. Jeigu į komandiruotę vykstama nuosavu automobiliu, tarnybiniame pranešime ar prašyme papildomai nurodomi<text:s/><text:span text:style-name="T1466">Savivaldybės tarybos patvirtintame</text:span><text:span text:style-name="T1467"><text:s/>Komandiruoto darbuotojo nuosavo automobilio naudojimo tarnybinės komandiruotės tikslams išlaidų apmokėjimo tvarkos apraše nustatyti du</text:span><text:span text:style-name="T1468">omenys.</text:span></text:p>
      <text:p text:style-name="P1469">Punkto pakeitimai:</text:p>
      <text:p text:style-name="P1470"><text:span text:style-name="T1471">Nr.<text:s/></text:span><text:a xlink:href="https://www.e-tar.lt/portal/legalAct.html?documentId=818466c04a3911e9b9e1d4aa8e4da0de" office:target-frame-name="_top" xlink:show="replace"><text:span text:style-name="T1472">DV-156</text:span></text:a><text:span text:style-name="T1473">, 2019-03-19, paskelbta TAR 2019-03-19, i. k. 2019-04283</text:span></text:p>
      <text:p text:style-name="P1474"><text:span text:style-name="T1475">Nr.<text:s/></text:span><text:a xlink:href="https://www.e-tar.lt/portal/legalAct.html?documentId=3388c3e0878311ed8df094f359a60216" office:target-frame-name="_top" xlink:show="replace"><text:span text:style-name="T1476">DV-879</text:span></text:a><text:span text:style-name="T1477">, 2022-12-29, paskelbta TAR 2022-12-29, i. k. 2022-27380</text:span></text:p>
      <text:p text:style-name="P1478"><text:span text:style-name="T1479">Nr.<text:s/></text:span><text:a xlink:href="https://www.e-tar.lt/portal/legalAct.html?documentId=bb92f050c70011ed9978886e85107ab2" office:target-frame-name="_top" xlink:show="replace"><text:span text:style-name="T1480">DV-245</text:span></text:a><text:span text:style-name="T1481">, 2023-03-20, paskelbta TAR 2023-03-20, i. k. 2</text:span><text:span text:style-name="T1482">023-04882</text:span></text:p>
      <text:p text:style-name="Normal"/>
      <text:p text:style-name="P1483"><text:span text:style-name="T1484">55-1</text:span><text:span text:style-name="T1485">. D</text:span><text:span text:style-name="T1486">arbuotojui</text:span><text:span text:style-name="T1487"><text:s/></text:span><text:span text:style-name="T1488">ne vėliau kaip paskutinę darbo dieną iki komandiruotės pradžios privalo būti išmokėtas ne mažesnis kaip 50 procentų už komandiruotę apskaičiuotų dienpinigių avansas. Esant rašytiniam darbuotojo prašymui, paskutinę darbo die</text:span><text:span text:style-name="T1489">ną iki komandiruotės pradžios darbuotojui gali būti išmokėtas ne mažesnis kaip 80 procentų už komandiruotę apskaičiuotų dienpinigių avansas. Konkretus dienpinigių avanso dydis nurodomas teisės akte, kuriuo įforminama komandiruotė.<text:s/></text:span></text:p>
      <text:p text:style-name="P1490">Papildyta punktu:</text:p>
      <text:p text:style-name="P1491"><text:span text:style-name="T1492">Nr.<text:s/></text:span><text:a xlink:href="https://www.e-tar.lt/portal/legalAct.html?documentId=cf556ff07b5d11eb9601893677bfd7d8" office:target-frame-name="_top" xlink:show="replace"><text:span text:style-name="T1493">DV-127</text:span></text:a><text:span text:style-name="T1494">, 2021-03-02, paskelbta TAR 2021-03-03, i. k. 2021-04282</text:span></text:p>
      <text:p text:style-name="Normal"/>
      <text:p text:style-name="P1495"><text:span text:style-name="T1496">56</text:span><text:span text:style-name="T1497">. Jei į komandiruotę vykstama asmeniniu automobiliu, komandiruoto darbuotojo patirtos<text:s/></text:span><text:span text:style-name="T1498">transporto eksploatavimo išlaidos atlyginamos Komandiruoto darbuotojo nuosavo automobilio naudojimo komandiruotės tikslams išlaidų apmokėjimo tvarkos aprašo, patvirtinto Savivaldybės tarybos sprendimu, nustatyta tvarka.</text:span></text:p>
      <text:p text:style-name="P1499">57. Grįžęs iš komandiruotės darbuotojas privalo per 3 darbo dienas pateikti: Juridiniam ir personalo skyriui<text:s/><text:span text:style-name="T1500">arba atitinkamam struktūriniam teritoriniam padaliniui (seniūnijai)</text:span><text:s/>komandiruotės ataskaitą ir pažymėjimą (jei gautas); Apskaitos skyriui – dokumentus apie komandiruotės metu patirtas faktines išlaidas. Jeigu buvo išmokėtas avansas, – grąžinti nepanaudotą avanso likutį (jei jis yra).</text:p>
      <text:p text:style-name="P1501">Punkto pakeitimai:</text:p>
      <text:p text:style-name="P1502"><text:span text:style-name="T1503">Nr.<text:s/></text:span><text:a xlink:href="https://www.e-tar.lt/portal/legalAct.html?documentId=3388c3e0878311ed8df094f359a60216" office:target-frame-name="_top" xlink:show="replace"><text:span text:style-name="T1504">DV-879</text:span></text:a><text:span text:style-name="T1505">, 2022-12-29, paskelbta</text:span><text:span text:style-name="T1506"><text:s/>TAR 2022-12-29, i. k. 2022-27380</text:span></text:p>
      <text:p text:style-name="P1507"><text:span text:style-name="T1508">Nr.<text:s/></text:span><text:a xlink:href="https://www.e-tar.lt/portal/legalAct.html?documentId=bb92f050c70011ed9978886e85107ab2" office:target-frame-name="_top" xlink:show="replace"><text:span text:style-name="T1509">DV-245</text:span></text:a><text:span text:style-name="T1510">, 2023-03-20, paskelbta TAR 2023-03-20, i. k. 2023-04882</text:span></text:p>
      <text:p text:style-name="Normal"/>
      <text:p text:style-name="P1511"><text:span text:style-name="T1512">X</text:span><text:span text:style-name="T1513"><text:s/></text:span><text:span text:style-name="T1514">skyrius</text:span></text:p>
      <text:p text:style-name="P1515"><text:span text:style-name="T1516">PATALPOS IR DARBO VIETA</text:span></text:p>
      <text:p text:style-name="P1517"/>
      <text:p text:style-name="P1518">58. Darbuotojai dirba patalpose, kuriose yra įsikūręs Administracijos struktūrinis padalinys<text:s/><text:span text:style-name="T1519">(skyrius, tarnyba) / struktūrinis teritorinis padalinys (seniūnija)</text:span>, į kurį priimtas darbuotojas. Konkreti darbo vieta yra Administracijos direktoriaus ar struktūrinio padalinio (<text:span text:style-name="T1520">skyriaus, tarnybos) / struktūrinio teritorinio padalinio (seniūnijos)<text:s/></text:span>vadovo tam darbuotojui paskirtas kabinetas.</text:p>
      <text:p text:style-name="P1521">Punkto pakeitimai:</text:p>
      <text:p text:style-name="P1522"><text:span text:style-name="T1523">Nr.<text:s/></text:span><text:a xlink:href="https://www.e-tar.lt/portal/legalAct.html?documentId=3388c3e0878311ed8df094f359a60216" office:target-frame-name="_top" xlink:show="replace"><text:span text:style-name="T1524">DV-879</text:span></text:a><text:span text:style-name="T1525">,</text:span><text:span text:style-name="T1526"><text:s/>2022-12-29, paskelbta TAR 2022-12-29, i. k. 2022-27380</text:span></text:p>
      <text:p text:style-name="P1527"><text:span text:style-name="T1528">Nr.<text:s/></text:span><text:a xlink:href="https://www.e-tar.lt/portal/legalAct.html?documentId=bb92f050c70011ed9978886e85107ab2" office:target-frame-name="_top" xlink:show="replace"><text:span text:style-name="T1529">DV-245</text:span></text:a><text:span text:style-name="T1530">, 2023-03-20, paskelbta TAR 2023-03-20, i. k. 2023-04882</text:span></text:p>
      <text:p text:style-name="Normal"/>
      <text:p text:style-name="P1531"><text:span text:style-name="T1532">59</text:span><text:span text:style-name="T1533">. Išnešiojamoji prekyba<text:s/></text:span><text:span text:style-name="T1534">Administracijos patalpose yra draudžiama.</text:span></text:p>
      <text:p text:style-name="P1535"><text:span text:style-name="T1536">60</text:span><text:span text:style-name="T1537">. Darbo vietoje privaloma laikytis darbų saugos ir priešgaisrinės saugos reikalavimų. Su šiais reikalavimais kiekvieną darbuotoją, priimamą į darbą, pasirašytinai supažindina Ūkio ir transporto tarnybos vadov</text:span><text:span text:style-name="T1538">as ar struktūrinio teritorinio padalinio vadovas.</text:span></text:p>
      <text:p text:style-name="P1539">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1540"/>
      <text:p text:style-name="P1541"><text:span text:style-name="T1542">XI</text:span><text:span text:style-name="T1543"><text:s/>SKYRIUS</text:span></text:p>
      <text:p text:style-name="P1544"><text:span text:style-name="T1545">TARNYBINĖS IR DRAUSMINĖS ATSAKOMYBĖS TAIKYMAS</text:span></text:p>
      <text:p text:style-name="P1546"/>
      <text:p text:style-name="P1547"><text:span text:style-name="T1548">62</text:span><text:span text:style-name="T1549">. Valstybės tarnautojų tarnybinių nusižengimų tyrimai pradedami, atliekami, sprendimai dėl<text:s/></text:span>tarnybinės nuobaudos skyrimo priimami Lietuvos Respublikos valstybės tarnybos įstatymo, Tarnybinių nuobaudų skyrimo valstybės tarnautojams<text:s/><text:span text:style-name="T1550">tvarkos aprašo</text:span>, patvirtint<text:span text:style-name="T1551">o</text:span><text:s/>Lietuvos Respublikos Vyriausybės 2002 m. birželio 25 d. nutarimu Nr. 977 „Dėl Tarnybinių nuobaudų skyrimo valstybės tarnautojams<text:s/><text:span text:style-name="T1552">tvarkos aprašo patvirtinimo</text:span>“ (Lietuvos Respublikos Vyriausybės<text:s/><text:span text:style-name="T1553">2018</text:span><text:s/>m.<text:s/><text:span text:style-name="T1554">gruodžio</text:span><text:s/><text:span text:style-name="T1555">27</text:span><text:s/>d. nutarimo Nr.<text:s/><text:span text:style-name="T1556">1390</text:span><text:span text:style-name="T1557"><text:s/></text:span>redakcija) (su visais aktualiais pakeitimais), nustatyta tvarka ir terminais.</text:p>
      <text:p text:style-name="P1558">Punkto pakeitimai:</text:p>
      <text:p text:style-name="P1559"><text:span text:style-name="T1560">Nr.<text:s/></text:span><text:a xlink:href="https://www.e-tar.lt/portal/legalAct.html?documentId=3388c3e0878311ed8df094f359a60216" office:target-frame-name="_top" xlink:show="replace"><text:span text:style-name="T1561">DV-879</text:span></text:a><text:span text:style-name="T1562">, 2022-12-29, paskelbta TAR 2022-12-29, i. k. 2022-27380</text:span></text:p>
      <text:p text:style-name="P1563"><text:span text:style-name="T1564">Nr.<text:s/></text:span><text:a xlink:href="https://www.e-tar.lt/portal/legalAct.html?documentId=bb92f050c70011ed9978886e85107ab2" office:target-frame-name="_top" xlink:show="replace"><text:span text:style-name="T1565">DV-245</text:span></text:a><text:span text:style-name="T1566">, 2023-03-20, paskelbta TAR<text:s/></text:span><text:span text:style-name="T1567">2023-03-20, i. k. 2023-04882</text:span></text:p>
      <text:p text:style-name="Normal"/>
      <text:p text:style-name="P1568"><text:span text:style-name="T1569">63</text:span><text:span text:style-name="T1570">.</text:span><text:s/>Darbuotojų<text:span text:style-name="T1571">,</text:span><text:span text:style-name="T1572"><text:s/></text:span><text:span text:style-name="T1573">dirbančių pagal darbo sutartis,</text:span><text:s/>padaryti darbo pareigų pažeidimai tiriami ir sprendimai dėl jų priimami Lietuvos Respublikos darbo kodekso ir šio reglamento nustatyta tvarka ir terminais.</text:p>
      <text:p text:style-name="P1574">Punkto pakeitimai:</text:p>
      <text:p text:style-name="P1575"><text:span text:style-name="T1576">Nr.<text:s/></text:span><text:a xlink:href="https://www.e-tar.lt/portal/legalAct.html?documentId=3388c3e0878311ed8df094f359a60216" office:target-frame-name="_top" xlink:show="replace"><text:span text:style-name="T1577">DV-879</text:span></text:a><text:span text:style-name="T1578">, 2022-12-29, paskelbta TAR 2022-12-29, i. k. 2022-27380</text:span></text:p>
      <text:p text:style-name="P1579"><text:span text:style-name="T1580">Nr.<text:s/></text:span><text:a xlink:href="https://www.e-tar.lt/portal/legalAct.html?documentId=bb92f050c70011ed9978886e85107ab2" office:target-frame-name="_top" xlink:show="replace"><text:span text:style-name="T1581">DV-245</text:span></text:a><text:span text:style-name="T1582">, 2023-03-20, paskelbta TAR 2023-03-20, i. k. 2023-04882</text:span></text:p>
      <text:p text:style-name="Normal"/>
      <text:p text:style-name="P1583"><text:span text:style-name="T1584">64</text:span><text:span text:style-name="T1585">.</text:span><text:span text:style-name="T1586"><text:s/>Darbo pareigų pažeidimo tyrimas gali būti pradėtas per 5 darbo dienas nuo oficialios informacijos apie darbuotojo darbo pareigų pažeidimą (tarnybinis pranešimas, skundas, kitų institucijų raštai, pažymos) gavimo dienos Administracijos direktoriaus sprendi</text:span><text:span text:style-name="T1587">mu arba jo iniciatyva. Šį tyrimą atlieka Administracijos direktoriaus įpareigotas pradėti tirti darbo pareigų pažeidimą Administracijos valstybės tarnautojas/darbuotojas ar Administracijos direktoriaus įsakymu sudaryta komisija. Komisiją, iš ne mažiau kaip</text:span><text:span text:style-name="T1588"><text:s/>trijų Administracijos valstybės tarnautojų/darbuotojų, privalu sudaryti esant pagrindui manyti, kad darbuotojas padarė šiurkštų darbo pareigų pažeidimą arba antrą tokį patį darbo pareigų pažeidimą per paskutinius dvylika mėnesių.</text:span></text:p>
      <text:p text:style-name="P1589"><text:span text:style-name="T1590">65</text:span><text:span text:style-name="T1591">.<text:s/></text:span><text:span text:style-name="T1592">Darbo pareigų paž</text:span><text:span text:style-name="T1593">eidimo tyrimą atliekantis valstybės tarnautojas/darbuotojas ar komisija privalo raštu pareikalauti darbuotojo rašytinio paaiškinimo. Darbuotojas turi pateikti rašytinį paaiškinimą ne vėliau kaip per 5 darbo dienas nuo pranešimo apie rašytinio paaiškinimo p</text:span><text:span text:style-name="T1594">ateikimą gavimo dienos. Paaiškinimo nepateikus nustatytu terminu yra laikoma, kad darbuotojas atsisakė galimybės pasiaiškinti dėl darbo pareigų pažeidimo.<text:s/></text:span></text:p>
      <text:p text:style-name="P1595"><text:span text:style-name="T1596">66</text:span><text:span text:style-name="T1597">. Atlikęs darbo pareigų pažeidimo tyrimą, t</text:span><text:span text:style-name="T1598">yrimą atliekantis valstybės tarnautojas/darbuotojas</text:span><text:span text:style-name="T1599"><text:s/>ar komisija raštu pateikia Administracijos direktoriui išvadą apie tyrimo rezultatus, kurioje yra nurodoma: nustatytas darbo pareigų pažeidimas, jo sunkumas, padariniai, padarymo aplinkybės, darbuotojo kaltė, priežastinis ryšys tarp darbuotojo veikos ir a</text:span><text:span text:style-name="T1600">tsiradusių padarinių, darbuotojo elgesys ir jo darbo rezultatai iki pažeidimo padarymo.</text:span></text:p>
      <text:p text:style-name="P1601"><text:span text:style-name="T1602">67</text:span><text:span text:style-name="T1603">. Administracijos direktorius, atsižvelgdamas į išvadą apie tyrimo rezultatus, ne vėliau kaip per vieną mėnesį nuo pažeidimo paaiškėjimo dienos ir ne vėliau kaip<text:s/></text:span><text:span text:style-name="T1604">per šešis mėnesius nuo jo padarymo dienos, priima sprendimą:</text:span></text:p>
      <text:p text:style-name="P1605"><text:span text:style-name="T1606">67.1</text:span><text:span text:style-name="T1607">. pripažinti, kad darbuotojas padarė darbo pareigų pažeidimą ir įspėti darbuotoją apie tai, kad per ateinančius dvylika mėnesių padarius antrą tokį patį darbo pareigų pažeidimą darbo<text:s/></text:span><text:span text:style-name="T1608">sutartis su juo gali būti nutraukta;</text:span></text:p>
      <text:p text:style-name="P1609"><text:span text:style-name="T1610">67.2</text:span><text:span text:style-name="T1611">. pripažinti, kad darbuotojas per paskutinius dvylika mėnesių padarė antrą tokį patį darbo pareigų pažeidimą ir atsižvelgiant į tai, kad atleidimas iš darbo nėra proporcinga pažeidimų visumai priemonė, nenutrauk</text:span><text:span text:style-name="T1612">ti su juo darbo sutarties;</text:span></text:p>
      <text:p text:style-name="P1613"><text:span text:style-name="T1614">67.3</text:span><text:span text:style-name="T1615">. pripažinti, kad darbuotojas per paskutinius dvylika mėnesių padarė antrą tokį patį darbo pareigų pažeidimą ir nutraukti su juo darbo sutartį dėl darbuotojo padarytų pažeidimų;</text:span></text:p>
      <text:p text:style-name="P1616"><text:span text:style-name="T1617">67.4</text:span><text:span text:style-name="T1618">. pripažinti, kad darbuotojas padar</text:span><text:span text:style-name="T1619">ė šiurkštų darbo pareigų pažeidimą ir atsižvelgiant į tai, kad atleidimas iš darbo nėra proporcinga pažeidimui priemonė, nenutraukti su juo darbo sutarties;</text:span></text:p>
      <text:p text:style-name="P1620"><text:span text:style-name="T1621">67.5</text:span><text:span text:style-name="T1622">. pripažinti, kad darbuotojas padarė šiurkštų darbo pareigų pažeidimą ir nutraukti su juo d</text:span><text:span text:style-name="T1623">arbo sutartį dėl darbuotojo padaryto pažeidimo.</text:span></text:p>
      <text:p text:style-name="P1624"><text:span text:style-name="T1625">68</text:span><text:span text:style-name="T1626">. Darbuotojas su Administracijos direktoriaus sprendimu supažindinamas pasirašytinai.</text:span><text:s/></text:p>
      <text:p text:style-name="P1627">Skyriaus pakeitimai:</text:p>
      <text:p text:style-name="P1628"><text:span text:style-name="T1629">Nr.<text:s/></text:span><text:a xlink:href="https://www.e-tar.lt/portal/legalAct.html?documentId=1d9adae0831111e7922688da979d97a3" office:target-frame-name="_top" xlink:show="replace"><text:span text:style-name="T1630">DV-579</text:span></text:a><text:span text:style-name="T1631">, 2017-08-17, paskelbta TAR 2017-08-17, i. k. 2017-13383</text:span></text:p>
      <text:p text:style-name="Normal"/>
      <text:p text:style-name="P1632"><text:span text:style-name="T1633">XII</text:span><text:span text:style-name="T1634"><text:s/></text:span><text:span text:style-name="T1635">skyrius</text:span></text:p>
      <text:p text:style-name="P1636"><text:span text:style-name="T1637">ASMENS DUOMENŲ SAUGOJIMAS<text:s/></text:span></text:p>
      <text:p text:style-name="P1638"/>
      <text:p text:style-name="P1639"><text:span text:style-name="T1640">69</text:span><text:span text:style-name="T1641">.</text:span><text:span text:style-name="T1642"><text:s/></text:span><text:span text:style-name="T1643">Darbuotojų asmens duomenų rinkimą, tvarkymą ir saugojimą nustato Lietuvos Respublikos asmens duomenų teisinės apsaugos<text:s/></text:span><text:span text:style-name="T1644">įstatymas, šis reglamentas ir kiti teisės aktai, reglamentuojantys šių duomenų tvarkymą bei apsaugą.</text:span></text:p>
      <text:p text:style-name="P1645"><text:span text:style-name="T1646">70</text:span><text:span text:style-name="T1647">. Administracijos internetinėje svetainėje yra nurodomi tam tikri valstybės tarnautojų, darbuotojų asmens duomenys. Darbuotojai prieš priimami į pare</text:span><text:span text:style-name="T1648">igas/darbą apie tai informuojami ir gaunami jų sutikimai.</text:span></text:p>
      <text:p text:style-name="P1649"><text:span text:style-name="T1650">71</text:span><text:span text:style-name="T1651">. Pagrindiniai asmens duomenų tvarkymo principai:<text:s/></text:span></text:p>
      <text:p text:style-name="P1652"><text:span text:style-name="T1653">71.1</text:span><text:span text:style-name="T1654">. duomenys renkami apibrėžtais ir teisėtais tikslais;</text:span></text:p>
      <text:p text:style-name="P1655"><text:span text:style-name="T1656">71.2</text:span><text:span text:style-name="T1657">. duomenys tvarkomi tiksliai ir sąžiningai;</text:span></text:p>
      <text:p text:style-name="P1658"><text:span text:style-name="T1659">71.3</text:span><text:span text:style-name="T1660">. duomenys tvarkomi t</text:span><text:span text:style-name="T1661">eisėtai, t.y. tik tais atvejais, kai:</text:span></text:p>
      <text:p text:style-name="P1662"><text:span text:style-name="T1663">71.3.1</text:span><text:span text:style-name="T1664">. duomenų subjektas duoda sutikimą;</text:span></text:p>
      <text:p text:style-name="P1665"><text:span text:style-name="T1666">71.3.2</text:span><text:span text:style-name="T1667">. sudaroma arba vykdoma sutartis, kai viena iš šalių yra duomenų subjektas;</text:span></text:p>
      <text:p text:style-name="P1668"><text:span text:style-name="T1669">71.3.3</text:span><text:span text:style-name="T1670">. Administracija yra įpareigota tvarkyti asmens duomenis pagal įstatymus;</text:span></text:p>
      <text:p text:style-name="P1671"><text:span text:style-name="T1672">71.3.4</text:span><text:span text:style-name="T1673">. asmens duomenis reikia tvarkyti dėl teisėto intereso, kurio siekia Administracija.</text:span></text:p>
      <text:p text:style-name="P1674"><text:span text:style-name="T1675">72</text:span><text:span text:style-name="T1676">. Asmens duomenys nuolat atnaujinami. Asmens duomenys saugojami ne ilgiau, nei to reikalauja nustatyti duomenų tvarkymo tikslai. Asmens duomenis tvarko t</text:span><text:span text:style-name="T1677">ik tie darbuotojai, kuriems suteikta tokia teisė.</text:span></text:p>
      <text:p text:style-name="P1678"><text:span text:style-name="T1679">73</text:span><text:span text:style-name="T1680">. Visa informacija apie tvarkomus asmens duomenis yra konfidenciali.</text:span></text:p>
      <text:p text:style-name="P1681"><text:span text:style-name="T1682">74</text:span><text:span text:style-name="T1683">. Apie asmens duomenų tvarkymą nustatyta tvarka pranešama Valstybinei duomenų apsaugos inspekcijai.</text:span></text:p>
      <text:p text:style-name="P1684"><text:span text:style-name="T1685">75</text:span><text:span text:style-name="T1686">. Administracija pa</text:span><text:span text:style-name="T1687">silieka teisę perduoti informaciją trečiosioms šalims tik Lietuvos Respublikos įstatymų nustatyta tvarka.</text:span></text:p>
      <text:p text:style-name="P1688"><text:span text:style-name="T1689">76</text:span><text:span text:style-name="T1690">. Darbuotojai turi teisę: bet kada keisti ir/ar atnaujinti pateiktą <text:s/>informaciją; reikalauti ištaisyti, sunaikinti savo asmens duomenis arba sus</text:span><text:span text:style-name="T1691">tabdyti, išskyrus saugojimą, savo asmens duomenų tvarkymo veiksmus, kai duomenys tvarkomi nesilaikant įstatymų nuostatų; nesutikti, kad būtų tvarkomi jūsų asmens duomenys.</text:span></text:p>
      <text:p text:style-name="P1692"><text:span text:style-name="T1693">77</text:span><text:span text:style-name="T1694">. Darbuotojų pateikti rašytiniai prašymai dėl asmens duomenų tvarkymo išnagrin</text:span><text:span text:style-name="T1695">ėjami ne vėliau kaip per 30 kalendorinių dienų nuo prašymo pateikimo dienos.</text:span></text:p>
      <text:p text:style-name="P1696"/>
      <text:p text:style-name="P1697"><text:span text:style-name="T1698">XIII</text:span><text:span text:style-name="T1699"><text:s/></text:span><text:span text:style-name="T1700">skyrius</text:span></text:p>
      <text:p text:style-name="P1701"><text:span text:style-name="T1702">SUPAŽINDINIMAS SU ADMINISTRACIJOS VEIKLĄ</text:span></text:p>
      <text:p text:style-name="P1703"><text:span text:style-name="T1704">REGLAMENTUOJANČIAIS TEISĖS AKTAIS</text:span></text:p>
      <text:p text:style-name="P1705"/>
      <text:p text:style-name="P1706"><text:span text:style-name="T1707">78</text:span><text:span text:style-name="T1708">. Priimamas į pareigas/darbą darbuotojas pasirašytinai supažindinamas su Lietuvos Respublikos moterų ir vyrų lygių galimybių įstatymu, Administracijos nuostatais, šiuo reglamentu, vidaus tvarkos taisyklėmis, atitinkamo struktūrinio ar struktūrinio teritori</text:span><text:span text:style-name="T1709">nio padalinio nuostatais, pareigybės aprašymu.<text:s/></text:span></text:p>
      <text:p text:style-name="P1710"/>
      <text:p text:style-name="P1711"><text:span text:style-name="T1712">XIV</text:span><text:span text:style-name="T1713"><text:s/></text:span><text:span text:style-name="T1714">skyrius</text:span><text:span text:style-name="T1715"><text:s/></text:span></text:p>
      <text:p text:style-name="P1716"><text:span text:style-name="T1717">BAIGIAMOSIOS NUOSTATOS</text:span></text:p>
      <text:p text:style-name="P1718"/>
      <text:p text:style-name="P1719"><text:span text:style-name="T1720">79</text:span><text:span text:style-name="T1721">. Kiekvienas Administracijos darbuotojas privalo laikytis šio reglamento reikalavimų.<text:s/></text:span></text:p>
      <text:p text:style-name="P1722"><text:span text:style-name="T1723">80</text:span><text:span text:style-name="T1724">. Reglamentas gali būti keičiamas, papildomas ar pripažįstamas ne</text:span><text:span text:style-name="T1725">tekusiu galios Administracijos direktoriaus įsakymu.<text:s/></text:span></text:p>
      <text:p text:style-name="P1726"/>
      <text:p text:style-name="P1727">___________________</text:p>
      <text:p text:style-name="P1728">PATVIRTINTA</text:p>
      <text:p text:style-name="P1734">Pasvalio rajono savivaldybės administracijos</text:p>
      <text:p text:style-name="P1735">direktoriaus 2007 m. sausio 2 d. įsakymu</text:p>
      <text:p text:style-name="P1736">Nr. DV-9</text:p>
      <text:p text:style-name="P1737"/>
      <text:p text:style-name="P1738"><text:span text:style-name="T1739">PASVALIO<text:s/></text:span><text:span text:style-name="T1740">RAJONO SAVIVALDYBĖS ADMINISTRACIJOS VIDAUS TVARKOS</text:span></text:p>
      <text:p text:style-name="P1741"><text:span text:style-name="T1742">TAISYKLĖS</text:span></text:p>
      <text:p text:style-name="P1743"/>
      <text:p text:style-name="P1744"><text:span text:style-name="T1745">I</text:span><text:span text:style-name="T1746">. </text:span><text:span text:style-name="T1747">BENDROSIOS NUOSTATOS</text:span></text:p>
      <text:p text:style-name="P1748"/>
      <text:p text:style-name="P1749"><text:span text:style-name="T1750">1</text:span><text:span text:style-name="T1751">.</text:span><text:span text:style-name="T1752"><text:tab/></text:span><text:span text:style-name="T1753">Pasvalio rajono savivaldybės administracijos vidaus tvarkos taisyklės (toliau – Taisyklės) nustato Pasvalio rajono savivaldybės administracijos (toliau -<text:s/></text:span><text:span text:style-name="T1754">Administracija) vidaus tvarką, kurios tikslas – daryti įtaką Administracijos valstybės tarnautojų ir darbuotojų, dirbančių pagal darbo sutartis ir atliekančių vidaus administravimą (toliau – darbuotojai), elgesiui, kad gerėtų jų ir visuomenės santykiai, di</text:span><text:span text:style-name="T1755">dinti visuomenės pasitikėjimą Administracijos darbuotojais.</text:span></text:p>
      <text:p text:style-name="P1756"><text:span text:style-name="T1757">2</text:span><text:span text:style-name="T1758">.</text:span><text:span text:style-name="T1759"><text:tab/></text:span><text:span text:style-name="T1760">Taisyklės parengtos vadovaujantis Lietuvos Respublikos valstybės tarnybos įstatymu, Lietuvos Respublikos darbo kodeksu, Pavyzdinėmis valstybės institucijų ir įstaigų vidaus tvarkos taisyklė</text:span><text:span text:style-name="T1761">mis, kitais teisės aktais.</text:span></text:p>
      <text:p text:style-name="P1762"><text:span text:style-name="T1763">3</text:span><text:span text:style-name="T1764">.</text:span><text:span text:style-name="T1765"><text:tab/></text:span><text:span text:style-name="T1766">Taisyklių nuostatos taikomos tiek, kiek Administracijos vidaus tvarkos nereglamentuoja Lietuvos Respublikos įstatymai ir kiti teisės aktai.</text:span></text:p>
      <text:p text:style-name="P1767"><text:span text:style-name="T1768">4</text:span><text:span text:style-name="T1769">.</text:span><text:span text:style-name="T1770"><text:tab/></text:span><text:span text:style-name="T1771">Už Taisyklių įgyvendinimą atsako Administracijos direktorius.</text:span></text:p>
      <text:p text:style-name="P1772"/>
      <text:p text:style-name="P1773"><text:span text:style-name="T1774">II</text:span><text:span text:style-name="T1775">. </text:span><text:span text:style-name="T1776">DARBO IR POILSIO LAIKAS</text:span></text:p>
      <text:p text:style-name="P1777"/>
      <text:p text:style-name="P1778"><text:span text:style-name="T1779">5</text:span><text:span text:style-name="T1780">.</text:span><text:span text:style-name="T1781"><text:tab/></text:span><text:span text:style-name="T1782">Administracijos darbo laikas nustatomas vadovaujantis Lietuvos Respublikos darbo kodeksu, Lietuvos Respublikos Vyriausybės nutarimų ir Administracijos direktoriaus įsakymų nustatyta tvarka.</text:span></text:p>
      <text:p text:style-name="P1783"><text:span text:style-name="T1784">6</text:span><text:span text:style-name="T1785">.</text:span><text:span text:style-name="T1786"><text:tab/></text:span><text:span text:style-name="T1787">Darbuotojų poilsio laikas n</text:span><text:span text:style-name="T1788">ustatomas vadovaujantis Lietuvos Respublikos darbo kodeksu, Lietuvos Respublikos valstybės tarnybos įstatymu, Lietuvos Respublikos Vyriausybės nutarimų nustatyta tvarka.</text:span></text:p>
      <text:p text:style-name="P1789"><text:span text:style-name="T1790">7</text:span><text:span text:style-name="T1791">.</text:span><text:span text:style-name="T1792"><text:tab/></text:span><text:span text:style-name="T1793">Pirmadienį, antradienį, trečiadienį, ketvirtadienį Administracijos darbas prade</text:span><text:span text:style-name="T1794">damas 8 valandą ir baigiamas 17 valandą, o penktadienį – pradedamas 8 valandą, baigiamas 15 valandų 45 minutės. Pertraukos pailsėti ir pavalgyti nuo 12 valandos iki 12 valandos 45 minučių. Šeštadienis ir sekmadienis – poilsio dienos. Švenčių dienų išvakarė</text:span><text:span text:style-name="T1795">se darbo laiko trukmė sutrumpinama viena valanda.</text:span></text:p>
      <text:p text:style-name="P1796"><text:span text:style-name="T1797">8</text:span><text:span text:style-name="T1798">.</text:span><text:span text:style-name="T1799"><text:tab/></text:span><text:span text:style-name="T1800">Atskiriems Administracijos struktūriniams padaliniams, darbuotojams, vykdantiems gyventojų priėmimą ir aptarnavimą, taip pat teikiantiems gyventojams paslaugas, Administracijos direktorius gali nusta</text:span><text:span text:style-name="T1801">tyti kitą darbo pradžios ir pabaigos laiką pagal Lietuvos Respublikos darbo kodekso reikalavimus.</text:span></text:p>
      <text:p text:style-name="P1802"><text:span text:style-name="T1803">9</text:span><text:span text:style-name="T1804">.</text:span><text:span text:style-name="T1805"><text:tab/></text:span><text:span text:style-name="T1806">Šalių susitarimu gali būti nustatytas atskiras darbuotojo darbo grafikas.</text:span></text:p>
      <text:p text:style-name="P1807"><text:span text:style-name="T1808">10</text:span><text:span text:style-name="T1809">.</text:span><text:span text:style-name="T1810"><text:tab/></text:span><text:span text:style-name="T1811">Darbuotojų nuovargio profilaktikai Administracijoje nustatomos viduti</text:span><text:span text:style-name="T1812">nės trukmės (15 minučių) poilsio pertraukėlės pirmoje ir antroje dienos pusėje: pirmoji 10 val.–10 val. 15 min.; antroji – 15 val.–15 val. 15 min.</text:span></text:p>
      <text:p text:style-name="P1813"><text:span text:style-name="T1814">11</text:span><text:span text:style-name="T1815">.</text:span><text:span text:style-name="T1816"><text:tab/></text:span><text:span text:style-name="T1817">Darbuotojai turi laikytis nustatyto darbo laiko režimo.</text:span></text:p>
      <text:p text:style-name="P1818"><text:span text:style-name="T1819">12</text:span><text:span text:style-name="T1820">.</text:span><text:span text:style-name="T1821"><text:tab/></text:span><text:span text:style-name="T1822">Darbo metu draudžiama atitraukti<text:s/></text:span><text:span text:style-name="T1823">darbuotojus nuo jų pagrindinio darbo atlikti visuomenines pareigas (išskyrus įstatymų nustatytus atvejus), rengti su darbu nesusijusius renginius.</text:span></text:p>
      <text:p text:style-name="P1824"/>
      <text:p text:style-name="P1825"><text:span text:style-name="T1826">III</text:span><text:span text:style-name="T1827">. </text:span><text:span text:style-name="T1828">BENDRIEJI VIDAUS TVARKOS REIKALAVIMAI</text:span></text:p>
      <text:p text:style-name="P1829"/>
      <text:p text:style-name="P1830"><text:span text:style-name="T1831">13</text:span><text:span text:style-name="T1832">.<text:s/></text:span><text:span text:style-name="T1833">Administracijos administracinio pastato paradines<text:s/></text:span><text:span text:style-name="T1834">duris pastato sargas darbo dieną atrakina 7 valandą, užrakina – vasaros sezono metu – 18 valandą, žiemos sezono metu – 17.30 val. Poilsio ir švenčių dienomis pastato durys yra užrakintos. Paradines duris pastato sargas atrakina tik atėjusio darbuotojo praš</text:span><text:span text:style-name="T1835">ymu.</text:span></text:p>
      <text:p text:style-name="P1836">Punkto pakeitimai:</text:p>
      <text:p text:style-name="P1837"><text:span text:style-name="T1838">Nr.<text:s/></text:span><text:a xlink:href="https://www.e-tar.lt/portal/legalAct.html?documentId=87547290702911eabee4a336e7e6fdab" office:target-frame-name="_top" xlink:show="replace"><text:span text:style-name="T1839">DV-216</text:span></text:a><text:span text:style-name="T1840">, 2020-03-27, paskelbta TAR 2020-03-27, i. k. 2020-06205</text:span></text:p>
      <text:p text:style-name="Normal"/>
      <text:p text:style-name="P1841"><text:span text:style-name="T1842">13-1</text:span><text:span text:style-name="T1843">. Administracijos<text:s/></text:span><text:span text:style-name="T1844">administracinio pastato įėjimo durys,<text:s/></text:span><text:span text:style-name="T1845">esančios iš kiemo pusės, rakinamos elektromagnetiniais užraktais. Į Administracines patalpas darbo dienomis darbo laiku darbuotojai patenka su jiems pasirašytinai išduotais elektroniniais raktais. Už elektroninio rakto naudojimą ir saugojimą atsako darbuot</text:span><text:span text:style-name="T1846">ojas.</text:span><text:s/></text:p>
      <text:p text:style-name="P1847">Papildyta punktu:</text:p>
      <text:p text:style-name="P1848"><text:span text:style-name="T1849">Nr.<text:s/></text:span><text:a xlink:href="https://www.e-tar.lt/portal/legalAct.html?documentId=87547290702911eabee4a336e7e6fdab" office:target-frame-name="_top" xlink:show="replace"><text:span text:style-name="T1850">DV-216</text:span></text:a><text:span text:style-name="T1851">, 2020-03-27, paskelbta TAR 2020-03-27, i. k. 2020-06205</text:span></text:p>
      <text:p text:style-name="Normal"/>
      <text:p text:style-name="P1852"><text:span text:style-name="T1853">14</text:span><text:span text:style-name="T1854">.</text:span><text:span text:style-name="T1855"><text:tab/></text:span><text:span text:style-name="T1856">Darbuotojai, norintys patekti į Administracijos<text:s/></text:span><text:span text:style-name="T1857">administracines patalpas poilsio dieną ar po darbo laiko, privalo registruotis žurnale, esančiame pas pastato sargą, įeidami ir išeidami iš patalpų.</text:span></text:p>
      <text:p text:style-name="P1858"><text:span text:style-name="T1859">15</text:span><text:span text:style-name="T1860">.<text:s/></text:span><text:span text:style-name="T1861">Neteko galios nuo<text:s/></text:span><text:span text:style-name="T1862">2020-03-28</text:span><text:span text:style-name="T1863">.</text:span></text:p>
      <text:p text:style-name="P1864">Punkto pakeitimai:</text:p>
      <text:p text:style-name="P1865"><text:span text:style-name="T1866">Nr.<text:s/></text:span><text:a xlink:href="https://www.e-tar.lt/portal/legalAct.html?documentId=87547290702911eabee4a336e7e6fdab" office:target-frame-name="_top" xlink:show="replace"><text:span text:style-name="T1867">DV-216</text:span></text:a><text:span text:style-name="T1868">, 2020-03-27, paskelbta TAR 2020-03-27, i. k. 2020-06205</text:span></text:p>
      <text:p text:style-name="Normal"/>
      <text:p text:style-name="P1869"><text:span text:style-name="T1870">16</text:span><text:span text:style-name="T1871">.</text:span><text:span text:style-name="T1872"><text:tab/></text:span><text:span text:style-name="T1873">Valstybinių kontrolės institucijų pareigūnai, atliekantys Savivaldybėje tikrinimus, registruojami valstybinių kontrolės institucijų<text:s/></text:span><text:span text:style-name="T1874">tikrinimams registruoti žurnale pas Bendrojo skyriaus vedėją, prieš tai informavę Administracijos direktorių (pavaduotoją).</text:span></text:p>
      <text:p text:style-name="P1875"><text:span text:style-name="T1876">17</text:span><text:span text:style-name="T1877">.</text:span><text:span text:style-name="T1878"><text:tab/></text:span><text:span text:style-name="T1879">Išeidami iš darbo, darbuotojai privalo sutvarkyti savo darbo vietą, išjungti kompiuterius, elektrinius prietaisus, šviesą, u</text:span><text:span text:style-name="T1880">ždaryti langus. Darbuotojai, išeinantys iš kabineto paskutiniai, privalo užrakinti duris. Draudžiama perduoti raktus Administracijoje nedirbantiems asmenims.</text:span></text:p>
      <text:p text:style-name="P1881"><text:span text:style-name="T1882">18</text:span><text:span text:style-name="T1883">.</text:span><text:span text:style-name="T1884"><text:tab/></text:span><text:span text:style-name="T1885">Administracijos patalpose leidžiama rūkyti tik tam skirtose, specialiai parengtose ir pažy</text:span><text:span text:style-name="T1886">mėtose vietose. Kitose darbo patalpų vietose, taip pat tarnybinėse transporto priemonėse rūkyti draudžiama.</text:span></text:p>
      <text:p text:style-name="P1887"><text:span text:style-name="T1888">19</text:span><text:span text:style-name="T1889">.</text:span><text:span text:style-name="T1890"><text:tab/></text:span><text:span text:style-name="T1891">Darbuotojams draudžiama darbo metu būti neblaiviems, apsvaigusiems nuo narkotinių ar toksinių medžiagų.</text:span></text:p>
      <text:p text:style-name="P1892"><text:span text:style-name="T1893">20</text:span><text:span text:style-name="T1894">.</text:span><text:span text:style-name="T1895"><text:tab/></text:span><text:span text:style-name="T1896">Darbuotojai neturi laikyti,<text:s/></text:span><text:span text:style-name="T1897">vartoti jokių maisto produktų ir gėrimų matomose piliečių bei kitų asmenų aptarnavimo vietose ir vartoti maisto produktų ar gėrimų piliečių bei kitų asmenų aptarnavimo metu.</text:span></text:p>
      <text:p text:style-name="P1898"><text:span text:style-name="T1899">21</text:span><text:span text:style-name="T1900">.</text:span><text:span text:style-name="T1901"><text:tab/></text:span><text:span text:style-name="T1902">Darbuotojams draudžiama darbo laiku užsirakinti darbo patalpose, išskyrus<text:s/></text:span><text:span text:style-name="T1903">tuos atvejus, kai teisės aktuose nustatyta kitaip.</text:span></text:p>
      <text:p text:style-name="P1904"><text:span text:style-name="T1905">22</text:span><text:span text:style-name="T1906">.</text:span><text:span text:style-name="T1907"><text:tab/></text:span><text:span text:style-name="T1908">Darbuotojai turi užtikrinti, kad jų darbo vietoje pašaliniai asmenys būtų tik darbuotojui esant.</text:span></text:p>
      <text:p text:style-name="P1909"><text:span text:style-name="T1910">23</text:span><text:span text:style-name="T1911">.</text:span><text:span text:style-name="T1912"><text:tab/></text:span><text:span text:style-name="T1913">Darbuotojai turi racionaliai ir taupiai naudoti darbo priemones, tarnybinį transportą, elekt</text:span><text:span text:style-name="T1914">ros energiją, vandenį ir kitus materialinius Administracijos išteklius.</text:span></text:p>
      <text:p text:style-name="P1915"><text:span text:style-name="T1916">24</text:span><text:span text:style-name="T1917">.</text:span><text:span text:style-name="T1918"><text:tab/></text:span><text:span text:style-name="T1919">Administracijos elektroniniais ryšiais, telekomunikacijų galiniais įrenginiais, programine įranga, biuro įranga, kanceliarinėmis ir kitomis priemonėmis darbuotojai gali naudoti</text:span><text:span text:style-name="T1920">s tik su darbu susijusiais tikslais.</text:span></text:p>
      <text:p text:style-name="P1921"><text:span text:style-name="T1922">25</text:span><text:span text:style-name="T1923">.</text:span><text:span text:style-name="T1924"><text:tab/></text:span><text:span text:style-name="T1925">Darbuotojams draudžiama leisti pašaliniams asmenims naudotis Administracijos elektroniniais ryšiais, telekomunikacijų galiniais įrenginiais, programine įranga, biuro įranga, kanceliarinėmis ir kitomis priemonėmi</text:span><text:span text:style-name="T1926">s.</text:span></text:p>
      <text:p text:style-name="P1927"><text:span text:style-name="T1928">26</text:span><text:span text:style-name="T1929">.</text:span><text:span text:style-name="T1930"><text:tab/></text:span><text:span text:style-name="T1931">Kompiuterių, ryšių technikos priežiūrą bei remontą ir taikomosios programinės įrangos diegimą atlieka tik už tai atsakingas darbuotojas arba kitas asmuo pagal sutartis, sudarytas su Administracija teisės aktų nustatyta tvarka.</text:span></text:p>
      <text:p text:style-name="P1932"/>
      <text:h text:style-name="P1933" text:outline-level="2"><text:span text:style-name="T1934">IV</text:span><text:span text:style-name="T1935">. </text:span><text:span text:style-name="T1936">DARBUOTOJO IŠVAIZDOS REIKALAVIMAI</text:span></text:h>
      <text:h text:style-name="P1937" text:outline-level="2"/>
      <text:p text:style-name="P1938"><text:span text:style-name="T1939">27</text:span><text:span text:style-name="T1940">.</text:span><text:span text:style-name="T1941"><text:tab/></text:span><text:span text:style-name="T1942">Darbuotojai darbe turi būti tvarkingos išvaizdos, dėvėti švarius, dalykinio stiliaus drabužius.</text:span></text:p>
      <text:p text:style-name="P1943"><text:span text:style-name="T1944">28</text:span><text:span text:style-name="T1945">.</text:span><text:span text:style-name="T1946"><text:tab/></text:span><text:span text:style-name="T1947">Darbuotojai, tiesiogiai neaptarnaujantys piliečių ir kitų asmenų, nedalyvaujantys posėdžiuose, komisijų ar pa</text:span><text:span text:style-name="T1948">našioje veikloje, susijusioje su atstovavimu Administracijai, penktadienį gali dėvėti laisvalaikio stiliaus drabužius.</text:span></text:p>
      <text:p text:style-name="P1949"><text:span text:style-name="T1950">29</text:span><text:span text:style-name="T1951">.</text:span><text:span text:style-name="T1952"><text:tab/></text:span><text:span text:style-name="T1953">Jeigu darbuotojo apranga ir išvaizda neatitinka šių Taisyklių 27 punkto reikalavimų, Administracijos direktorius arba jo įgaliota</text:span><text:span text:style-name="T1954">s asmuo gali įpareigoti darbuotoją ateityje rengtis ir tvarkytis tinkamai.</text:span></text:p>
      <text:p text:style-name="P1955"/>
      <text:p text:style-name="P1956"><text:span text:style-name="T1957">5 skyrius.</text:span><text:span text:style-name="T1958"><text:s/>Neteko galios nuo 2022-01-01</text:span></text:p>
      <text:p text:style-name="P1959">Skyriaus naikinimas:</text:p>
      <text:p text:style-name="P1960"><text:span text:style-name="T1961">Nr.<text:s/></text:span><text:a xlink:href="https://www.e-tar.lt/portal/legalAct.html?documentId=5b538c1068a411eca9ac839120d251c4" office:target-frame-name="_top" xlink:show="replace"><text:span text:style-name="T1962">DV-823</text:span></text:a><text:span text:style-name="T1963">,<text:s/></text:span><text:span text:style-name="T1964">2021-12-29, paskelbta TAR 2021-12-29, i. k. 2021-27509</text:span></text:p>
      <text:p text:style-name="Normal"/>
      <text:h text:style-name="P1965" text:outline-level="2"><text:span text:style-name="T1966">VI</text:span><text:span text:style-name="T1967">.</text:span><text:span text:style-name="T1968"> </text:span><text:span text:style-name="T1969">BAIGIAMOSIOS NUOSTATOS</text:span></text:h>
      <text:h text:style-name="P1970" text:outline-level="2"/>
      <text:p text:style-name="P1971"><text:span text:style-name="T1972">36</text:span><text:span text:style-name="T1973">.</text:span><text:span text:style-name="T1974"><text:tab/></text:span><text:span text:style-name="T1975">Darbuotojai privalo laikytis šių Taisyklių nuostatų.</text:span></text:p>
      <text:p text:style-name="P1976"><text:span text:style-name="T1977">37</text:span><text:span text:style-name="T1978">.</text:span><text:span text:style-name="T1979"><text:tab/></text:span><text:span text:style-name="T1980">Darbuotojams, pažeidusiems šių Taisyklių nuostatas, atitinkamai taikoma Lietuvos Respublikos<text:s/></text:span><text:span text:style-name="T1981">valstybės tarnybos įstatymo, Lietuvos Respublikos darbo kodekso nustatyta tarnybinė ar drausminė atsakomybė.</text:span></text:p>
      <text:p text:style-name="P1982"><text:span text:style-name="T1983">____________________</text:span></text:p>
      <text:p text:style-name="P1984"/>
      <text:p text:style-name="P1985"/>
      <text:p text:style-name="P1986"><text:span text:style-name="T1987">Pakeitimai:</text:span></text:p>
      <text:p text:style-name="P1988"/>
      <text:p text:style-name="P1989"><text:span text:style-name="T1990">1.</text:span></text:p>
      <text:p text:style-name="P1991"><text:span text:style-name="T1992">Pasvalio rajono savivaldybės administracija, Įsakymas</text:span></text:p>
      <text:p text:style-name="P1993"><text:span text:style-name="T1994">Nr.<text:s/></text:span><text:a xlink:href="https://www.e-tar.lt/portal/legalAct.html?documentId=SAV.500719" office:target-frame-name="_top" xlink:show="replace"><text:span text:style-name="T1995">DV-225</text:span></text:a><text:span text:style-name="T1996">, 2008-04-04, paskelbta TAR 2008-04-04, i. k. 2008-00309</text:span></text:p>
      <text:p text:style-name="P1997"><text:span text:style-name="T1998">Dėl Pasvalio rajono savivaldybės administracijos darbo reglamento, patvirtinto Administracijos direktoriaus 2007 m. sau</text:span><text:span text:style-name="T1999">sio 2 d. įsakymu Nr. DV-9, pakeitimo</text:span></text:p>
      <text:p text:style-name="P2000"/>
      <text:p text:style-name="P2001"><text:span text:style-name="T2002">2.</text:span></text:p>
      <text:p text:style-name="P2003"><text:span text:style-name="T2004">Pasvalio rajono savivaldybės administracija, Įsakymas</text:span></text:p>
      <text:p text:style-name="P2005"><text:span text:style-name="T2006">Nr.<text:s/></text:span><text:a xlink:href="https://www.e-tar.lt/portal/legalAct.html?documentId=SAV.500720" office:target-frame-name="_top" xlink:show="replace"><text:span text:style-name="T2007">DV-413</text:span></text:a><text:span text:style-name="T2008">, 2008-06-10, paskelbta TAR 2008-06-10, i. k. 2008-00593</text:span></text:p>
      <text:p text:style-name="P2009"><text:span text:style-name="T2010">Dėl Pasvalio rajon</text:span><text:span text:style-name="T2011">o savivaldybės administracijos darbo reglamento, patvirtinto Administracijos direktoriaus 2007 m. sausio 2 d. įsakymu Nr. DV-9, pakeitimo</text:span></text:p>
      <text:p text:style-name="P2012"/>
      <text:p text:style-name="P2013"><text:span text:style-name="T2014">3.</text:span></text:p>
      <text:p text:style-name="P2015"><text:span text:style-name="T2016">Pasvalio rajono savivaldybės administracija, Įsakymas</text:span></text:p>
      <text:p text:style-name="P2017"><text:span text:style-name="T2018">Nr.<text:s/></text:span><text:a xlink:href="https://www.e-tar.lt/portal/legalAct.html?documentId=SAV.500721" office:target-frame-name="_top" xlink:show="replace"><text:span text:style-name="T2019">DV-611</text:span></text:a><text:span text:style-name="T2020">, 2009-10-05, paskelbta TAR 2009-10-05, i. k. 2009-01146</text:span></text:p>
      <text:p text:style-name="P2021"><text:span text:style-name="T2022">Dėl Pasvalio rajono savivaldybės administracijos darbo reglamento, patvirtinto Administracijos direktoriaus 2007 m. sausio 2 d. įsakymu Nr. DV-9, pakeitimo</text:span></text:p>
      <text:p text:style-name="P2023"/>
      <text:p text:style-name="P2024"><text:span text:style-name="T2025">4.</text:span></text:p>
      <text:p text:style-name="P2026"><text:span text:style-name="T2027">Pasvalio rajo</text:span><text:span text:style-name="T2028">no savivaldybės administracija, Įsakymas</text:span></text:p>
      <text:p text:style-name="P2029"><text:span text:style-name="T2030">Nr.<text:s/></text:span><text:a xlink:href="https://www.e-tar.lt/portal/legalAct.html?documentId=SAV.500722" office:target-frame-name="_top" xlink:show="replace"><text:span text:style-name="T2031">DV-184</text:span></text:a><text:span text:style-name="T2032">, 2011-03-17, paskelbta TAR 2011-03-17, i. k. 2011-00331</text:span></text:p>
      <text:p text:style-name="P2033"><text:span text:style-name="T2034">Dėl Pasvalio rajono savivaldybės administracijos darbo reglamento, patvi</text:span><text:span text:style-name="T2035">rtinto Administracijos direktoriaus 2007 m. sausio 2 d. įsakymu Nr. DV-9, pakeitimo</text:span></text:p>
      <text:p text:style-name="P2036"/>
      <text:p text:style-name="P2037"><text:span text:style-name="T2038">5.</text:span></text:p>
      <text:p text:style-name="P2039"><text:span text:style-name="T2040">Pasvalio rajono savivaldybės administracija, Įsakymas</text:span></text:p>
      <text:p text:style-name="P2041"><text:span text:style-name="T2042">Nr.<text:s/></text:span><text:a xlink:href="https://www.e-tar.lt/portal/legalAct.html?documentId=SAV.500723" office:target-frame-name="_top" xlink:show="replace"><text:span text:style-name="T2043">DV-8</text:span></text:a><text:span text:style-name="T2044">, 2012-01-05, paskelbta TAR<text:s/></text:span><text:span text:style-name="T2045">2012-01-05, i. k. 2012-00011</text:span></text:p>
      <text:p text:style-name="P2046"><text:span text:style-name="T2047">Dėl Pasvalio rajono savivaldybės administracijos darbo reglamento, patvirtinto Administracijos direktoriaus 2007 m. sausio 2 d. įsakymu Nr. DV-9, pakeitimo</text:span></text:p>
      <text:p text:style-name="P2048"/>
      <text:p text:style-name="P2049"><text:span text:style-name="T2050">6.</text:span></text:p>
      <text:p text:style-name="P2051"><text:span text:style-name="T2052">Pasvalio rajono savivaldybės administracija, Įsakymas</text:span></text:p>
      <text:p text:style-name="P2053"><text:span text:style-name="T2054">Nr.<text:s/></text:span><text:a xlink:href="https://www.e-tar.lt/portal/legalAct.html?documentId=SAV.500724" office:target-frame-name="_top" xlink:show="replace"><text:span text:style-name="T2055">DV-352</text:span></text:a><text:span text:style-name="T2056">, 2012-05-17, paskelbta TAR 2012-05-17, i. k. 2012-01140</text:span></text:p>
      <text:p text:style-name="P2057"><text:span text:style-name="T2058">Dėl Pasvalio rajono savivaldybės administracijos darbo reglamento, patvirtinto Administracijos direktoriaus 2007 m. sausio 2 d</text:span><text:span text:style-name="T2059">. įsakymu Nr. DV-9, pakeitimo</text:span></text:p>
      <text:p text:style-name="P2060"/>
      <text:p text:style-name="P2061"><text:span text:style-name="T2062">7.</text:span></text:p>
      <text:p text:style-name="P2063"><text:span text:style-name="T2064">Pasvalio rajono savivaldybės administracija, Įsakymas</text:span></text:p>
      <text:p text:style-name="P2065"><text:span text:style-name="T2066">Nr.<text:s/></text:span><text:a xlink:href="https://www.e-tar.lt/portal/legalAct.html?documentId=SAV.500725" office:target-frame-name="_top" xlink:show="replace"><text:span text:style-name="T2067">DV-457</text:span></text:a><text:span text:style-name="T2068">, 2013-07-08, paskelbta TAR 2013-07-08, i. k. 2013-02141</text:span></text:p>
      <text:p text:style-name="P2069"><text:span text:style-name="T2070">Dėl Pasvalio rajono<text:s/></text:span><text:span text:style-name="T2071">savivaldybės administracijos darbo reglamento, patvirtinto Administracijos direktoriaus 2007 m. sausio 2 d. įsakymu Nr. DV-9, pakeitimo</text:span></text:p>
      <text:p text:style-name="P2072"/>
      <text:p text:style-name="P2073"><text:span text:style-name="T2074">8.</text:span></text:p>
      <text:p text:style-name="P2075"><text:span text:style-name="T2076">Pasvalio rajono savivaldybės administracija, Įsakymas</text:span></text:p>
      <text:p text:style-name="P2077"><text:span text:style-name="T2078">Nr.<text:s/></text:span><text:a xlink:href="https://www.e-tar.lt/portal/legalAct.html?documentId=b92a24501df411e4b542dec0b12e28b0" office:target-frame-name="_top" xlink:show="replace"><text:span text:style-name="T2079">DV-453</text:span></text:a><text:span text:style-name="T2080">, 2014-08-06, paskelbta TAR 2014-08-07, i. k. 2014-10946</text:span></text:p>
      <text:p text:style-name="P2081"><text:span text:style-name="T2082">Dėl Pasvalio rajono savivaldybės administracijos darbo reglamento pakeitimo</text:span></text:p>
      <text:p text:style-name="P2083"/>
      <text:p text:style-name="P2084"><text:span text:style-name="T2085">9.</text:span></text:p>
      <text:p text:style-name="P2086"><text:span text:style-name="T2087">Pasvalio rajono savivaldybės administracija, Įsakymas</text:span></text:p>
      <text:p text:style-name="P2088"><text:span text:style-name="T2089">Nr.<text:s/></text:span><text:a xlink:href="https://www.e-tar.lt/portal/legalAct.html?documentId=d24222a099ec11e69ad4c8713b612d0f" office:target-frame-name="_top" xlink:show="replace"><text:span text:style-name="T2090">DV-706</text:span></text:a><text:span text:style-name="T2091">, 2016-10-24, paskelbta TAR 2016-10-24, i. k. 2016-25587</text:span></text:p>
      <text:p text:style-name="P2092"><text:span text:style-name="T2093">Dėl Pasvalio rajono savivaldybės administracijos darbo reglamento pakeitimo</text:span></text:p>
      <text:p text:style-name="P2094"/>
      <text:p text:style-name="P2095"><text:span text:style-name="T2096">10.</text:span></text:p>
      <text:p text:style-name="P2097"><text:span text:style-name="T2098">Pasvalio rajono savivaldybės<text:s/></text:span><text:span text:style-name="T2099">administracija, Įsakymas</text:span></text:p>
      <text:p text:style-name="P2100"><text:span text:style-name="T2101">Nr.<text:s/></text:span><text:a xlink:href="https://www.e-tar.lt/portal/legalAct.html?documentId=4400e190fdc211e68034be159a964f47" office:target-frame-name="_top" xlink:show="replace"><text:span text:style-name="T2102">DV-163</text:span></text:a><text:span text:style-name="T2103">, 2017-02-28, paskelbta TAR 2017-03-01, i. k. 2017-03314</text:span></text:p>
      <text:p text:style-name="P2104"><text:span text:style-name="T2105">Dėl Administracijos direktoriaus 2007 m. sausio 2 d. įsakymo Nr.<text:s/></text:span><text:span text:style-name="T2106">DV-9 „Dėl Pasvalio rajono savivaldybės administracijos darbo tvarkos reglamento ir vidaus tvarkos taisyklių patvirtinimo“ pakeitimo</text:span></text:p>
      <text:p text:style-name="P2107"/>
      <text:p text:style-name="P2108"><text:span text:style-name="T2109">11.</text:span></text:p>
      <text:p text:style-name="P2110"><text:span text:style-name="T2111">Pasvalio rajono savivaldybės administracija, Įsakymas</text:span></text:p>
      <text:p text:style-name="P2112"><text:span text:style-name="T2113">Nr.<text:s/></text:span><text:a xlink:href="https://www.e-tar.lt/portal/legalAct.html?documentId=89d6fdf060a811e79198ffdb108a3753" office:target-frame-name="_top" xlink:show="replace"><text:span text:style-name="T2114">DV-502</text:span></text:a><text:span text:style-name="T2115">, 2017-07-04, paskelbta TAR 2017-07-07, i. k. 2017-11620</text:span></text:p>
      <text:p text:style-name="P2116"><text:span text:style-name="T2117">Dėl Administracijos direktoriaus 2007 m. sausio 2 d. įsakymo Nr. DV-9 „Dėl Pasvalio rajono savivaldybės administracijos darbo tvarkos reglamento ir vidaus t</text:span><text:span text:style-name="T2118">varkos taisyklių patvirtinimo“ pakeitimo</text:span></text:p>
      <text:p text:style-name="P2119"/>
      <text:p text:style-name="P2120"><text:span text:style-name="T2121">12.</text:span></text:p>
      <text:p text:style-name="P2122"><text:span text:style-name="T2123">Pasvalio rajono savivaldybės administracija, Įsakymas</text:span></text:p>
      <text:p text:style-name="P2124"><text:span text:style-name="T2125">Nr.<text:s/></text:span><text:a xlink:href="https://www.e-tar.lt/portal/legalAct.html?documentId=1d9adae0831111e7922688da979d97a3" office:target-frame-name="_top" xlink:show="replace"><text:span text:style-name="T2126">DV-579</text:span></text:a><text:span text:style-name="T2127">, 2017-08-17, paskelbta TAR 2017-08-17, i. k. 20</text:span><text:span text:style-name="T2128">17-13383</text:span></text:p>
      <text:p text:style-name="P2129"><text:span text:style-name="T2130">Dėl Administracijos direktoriaus 2007 m. sausio 2 d. įsakymo Nr. DV-9 „Dėl Pasvalio rajono savivaldybės administracijos darbo tvarkos reglamento ir vidaus tvarkos taisyklių patvirtinimo“ pakeitimo</text:span></text:p>
      <text:p text:style-name="P2131"/>
      <text:p text:style-name="P2132"><text:span text:style-name="T2133">13.</text:span></text:p>
      <text:p text:style-name="P2134"><text:span text:style-name="T2135">Pasvalio rajono savivaldybės administracija,<text:s/></text:span><text:span text:style-name="T2136">Įsakymas</text:span></text:p>
      <text:p text:style-name="P2137"><text:span text:style-name="T2138">Nr.<text:s/></text:span><text:a xlink:href="https://www.e-tar.lt/portal/legalAct.html?documentId=6707ad10835311e7922688da979d97a3" office:target-frame-name="_top" xlink:show="replace"><text:span text:style-name="T2139">DV-584</text:span></text:a><text:span text:style-name="T2140">, 2017-08-17, paskelbta TAR 2017-08-18, i. k. 2017-13421</text:span></text:p>
      <text:p text:style-name="P2141"><text:span text:style-name="T2142">Dėl Administracijos direktoriaus 2007 m. sausio 2 d. įsakymo Nr. DV-9 „Dėl Pasvali</text:span><text:span text:style-name="T2143">o rajono savivaldybės administracijos darbo tvarkos reglamento ir vidaus tvarkos taisyklių patvirtinimo“ pakeitimo</text:span></text:p>
      <text:p text:style-name="P2144"/>
      <text:p text:style-name="P2145"><text:span text:style-name="T2146">14.</text:span></text:p>
      <text:p text:style-name="P2147"><text:span text:style-name="T2148">Pasvalio rajono savivaldybės administracija, Įsakymas</text:span></text:p>
      <text:p text:style-name="P2149"><text:span text:style-name="T2150">Nr.<text:s/></text:span><text:a xlink:href="https://www.e-tar.lt/portal/legalAct.html?documentId=30f7b6a0b2fd11e7be72a4385c9bc055" office:target-frame-name="_top" xlink:show="replace"><text:span text:style-name="T2151">DV-690</text:span></text:a><text:span text:style-name="T2152">, 2017-10-16, paskelbta TAR 2017-10-17, i. k. 2017-16391</text:span></text:p>
      <text:p text:style-name="P2153"><text:span text:style-name="T2154">Dėl Administracijos direktoriaus 2007 m. sausio 2 d. įsakymo Nr. DV-9 „Dėl Pasvalio rajono savivaldybės administracijos darbo tvarkos reglamento ir vidaus tvarkos taisyklių<text:s/></text:span><text:span text:style-name="T2155">patvirtinimo“ pakeitimo</text:span></text:p>
      <text:p text:style-name="P2156"/>
      <text:p text:style-name="P2157"><text:span text:style-name="T2158">15.</text:span></text:p>
      <text:p text:style-name="P2159"><text:span text:style-name="T2160">Pasvalio rajono savivaldybės administracija, Įsakymas</text:span></text:p>
      <text:p text:style-name="P2161"><text:span text:style-name="T2162">Nr.<text:s/></text:span><text:a xlink:href="https://www.e-tar.lt/portal/legalAct.html?documentId=75abbc80e65411e7acd7ea182930b17f" office:target-frame-name="_top" xlink:show="replace"><text:span text:style-name="T2163">DV-821</text:span></text:a><text:span text:style-name="T2164">, 2017-12-21, paskelbta TAR 2017-12-22, i. k. 2017-20804</text:span></text:p>
      <text:p text:style-name="P2165"><text:span text:style-name="T2166">Dėl Admi</text:span><text:span text:style-name="T2167">nistracijos direktoriaus 2007 m. sausio 2 d. įsakymo Nr. DV-9 „Dėl Pasvalio rajono savivaldybės administracijos darbo tvarkos reglamento ir vidaus tvarkos taisyklių patvirtinimo“ pakeitimo</text:span></text:p>
      <text:p text:style-name="P2168"/>
      <text:p text:style-name="P2169"><text:span text:style-name="T2170">16.</text:span></text:p>
      <text:p text:style-name="P2171"><text:span text:style-name="T2172">Pasvalio rajono savivaldybės administracija, Įsakymas</text:span></text:p>
      <text:p text:style-name="P2173"><text:span text:style-name="T2174">Nr.<text:s/></text:span><text:a xlink:href="https://www.e-tar.lt/portal/legalAct.html?documentId=9201c5901bcf11e88e8fef3b3f51dc2f" office:target-frame-name="_top" xlink:show="replace"><text:span text:style-name="T2175">DV-137</text:span></text:a><text:span text:style-name="T2176">, 2018-02-27, paskelbta TAR 2018-02-28, i. k. 2018-03130</text:span></text:p>
      <text:p text:style-name="P2177"><text:span text:style-name="T2178">Dėl Administracijos direktoriaus 2007 m. sausio 2 d. įsakymo Nr. DV-9 „Dėl Pasvalio rajono saviva</text:span><text:span text:style-name="T2179">ldybės administracijos darbo tvarkos reglamento ir vidaus tvarkos taisyklių patvirtinimo“ pakeitimo</text:span></text:p>
      <text:p text:style-name="P2180"/>
      <text:p text:style-name="P2181"><text:span text:style-name="T2182">17.</text:span></text:p>
      <text:p text:style-name="P2183"><text:span text:style-name="T2184">Pasvalio rajono savivaldybės administracija, Įsakymas</text:span></text:p>
      <text:p text:style-name="P2185"><text:span text:style-name="T2186">Nr.<text:s/></text:span><text:a xlink:href="https://www.e-tar.lt/portal/legalAct.html?documentId=dc0d9ee0ba6a11e88f64a5ecc703f89b" office:target-frame-name="_top" xlink:show="replace"><text:span text:style-name="T2187">DV-579</text:span></text:a><text:span text:style-name="T2188">, 2018-09-17, paskelbta TAR 2018-09-17, i. k. 2018-14577</text:span></text:p>
      <text:p text:style-name="P2189"><text:span text:style-name="T2190">Dėl Administracijos direktoriaus 2007 m. sausio 2 d. įsakymo Nr. DV-9 „Dėl Pasvalio rajono savivaldybės administracijos darbo tvarkos reglamento ir vidaus tvarkos taisyklių patvirtinimo“ p</text:span><text:span text:style-name="T2191">akeitimo</text:span></text:p>
      <text:p text:style-name="P2192"/>
      <text:p text:style-name="P2193"><text:span text:style-name="T2194">18.</text:span></text:p>
      <text:p text:style-name="P2195"><text:span text:style-name="T2196">Pasvalio rajono savivaldybės administracija, Įsakymas</text:span></text:p>
      <text:p text:style-name="P2197"><text:span text:style-name="T2198">Nr.<text:s/></text:span><text:a xlink:href="https://www.e-tar.lt/portal/legalAct.html?documentId=5f77fc80f70b11e89fcaa4a4a9822176" office:target-frame-name="_top" xlink:show="replace"><text:span text:style-name="T2199">DV-747</text:span></text:a><text:span text:style-name="T2200">, 2018-12-03, paskelbta TAR 2018-12-04, i. k. 2018-19655</text:span></text:p>
      <text:p text:style-name="P2201"><text:span text:style-name="T2202">Dėl Administracijos<text:s/></text:span><text:span text:style-name="T2203">direktoriaus 2007 m. sausio 2 d. įsakymo Nr. DV-9 „Dėl Pasvalio rajono savivaldybės administracijos darbo tvarkos reglamento ir vidaus tvarkos taisyklių patvirtinimo“ pakeitimo</text:span></text:p>
      <text:p text:style-name="P2204"/>
      <text:p text:style-name="P2205"><text:span text:style-name="T2206">19.</text:span></text:p>
      <text:p text:style-name="P2207"><text:span text:style-name="T2208">Pasvalio rajono savivaldybės administracija, Įsakymas</text:span></text:p>
      <text:p text:style-name="P2209"><text:span text:style-name="T2210">Nr.<text:s/></text:span><text:a xlink:href="https://www.e-tar.lt/portal/legalAct.html?documentId=818466c04a3911e9b9e1d4aa8e4da0de" office:target-frame-name="_top" xlink:show="replace"><text:span text:style-name="T2211">DV-156</text:span></text:a><text:span text:style-name="T2212">, 2019-03-19, paskelbta TAR 2019-03-19, i. k. 2019-04283</text:span></text:p>
      <text:p text:style-name="P2213"><text:span text:style-name="T2214">Dėl Administracijos direktoriaus 2007 m. sausio 2 d. įsakymo Nr. DV-9 „Dėl Pasvalio rajono savivaldybės adminis</text:span><text:span text:style-name="T2215">tracijos darbo tvarkos reglamento ir vidaus tvarkos taisyklių patvirtinimo“ pakeitimo</text:span></text:p>
      <text:p text:style-name="P2216"/>
      <text:p text:style-name="P2217"><text:span text:style-name="T2218">20.</text:span></text:p>
      <text:p text:style-name="P2219"><text:span text:style-name="T2220">Pasvalio rajono savivaldybės administracija, Įsakymas</text:span></text:p>
      <text:p text:style-name="P2221"><text:span text:style-name="T2222">Nr.<text:s/></text:span><text:a xlink:href="https://www.e-tar.lt/portal/legalAct.html?documentId=d7a314f0051611ea9d279ea27696ab7b" office:target-frame-name="_top" xlink:show="replace"><text:span text:style-name="T2223">DV-692</text:span></text:a><text:span text:style-name="T2224">, 2</text:span><text:span text:style-name="T2225">019-11-11, paskelbta TAR 2019-11-12, i. k. 2019-18092</text:span></text:p>
      <text:p text:style-name="P2226"><text:span text:style-name="T2227">Dėl Administracijos direktoriaus 2007 m. sausio 2 d.įsakymo Nr. DV-9 „Dėl Pasvalio rajono savivaldybės administracijos darbo tvarkos reglamento ir vidaus tvarkos taisyklių patvirtinimo“ pakeitimo</text:span></text:p>
      <text:p text:style-name="P2228"/>
      <text:p text:style-name="P2229"><text:span text:style-name="T2230">21.</text:span></text:p>
      <text:p text:style-name="P2231"><text:span text:style-name="T2232">P</text:span><text:span text:style-name="T2233">asvalio rajono savivaldybės administracija, Įsakymas</text:span></text:p>
      <text:p text:style-name="P2234"><text:span text:style-name="T2235">Nr.<text:s/></text:span><text:a xlink:href="https://www.e-tar.lt/portal/legalAct.html?documentId=49d76cf032d111ea829bc2bea81c1194" office:target-frame-name="_top" xlink:show="replace"><text:span text:style-name="T2236">DV-6</text:span></text:a><text:span text:style-name="T2237">, 2020-01-08, paskelbta TAR 2020-01-09, i. k. 2020-00286</text:span></text:p>
      <text:p text:style-name="P2238"><text:span text:style-name="T2239">Dėl Administracijos direktoriaus 2007 m.</text:span><text:span text:style-name="T2240"><text:s/>sausio 2 d. įsakymo Nr. DV-9 „Dėl Pasvalio rajono savivaldybės administracijos darbo tvarkos reglamento ir vidaus tvarkos taisyklių patvirtinimo“ pakeitimo</text:span></text:p>
      <text:p text:style-name="P2241"/>
      <text:p text:style-name="P2242"><text:span text:style-name="T2243">22.</text:span></text:p>
      <text:p text:style-name="P2244"><text:span text:style-name="T2245">Pasvalio rajono savivaldybės administracija, Įsakymas</text:span></text:p>
      <text:p text:style-name="P2246"><text:span text:style-name="T2247">Nr.<text:s/></text:span><text:a xlink:href="https://www.e-tar.lt/portal/legalAct.html?documentId=87547290702911eabee4a336e7e6fdab" office:target-frame-name="_top" xlink:show="replace"><text:span text:style-name="T2248">DV-216</text:span></text:a><text:span text:style-name="T2249">, 2020-03-27, paskelbta TAR 2020-03-27, i. k. 2020-06205</text:span></text:p>
      <text:p text:style-name="P2250"><text:span text:style-name="T2251">Dėl Administracijos direktoriaus 2007 m. sausio 2 d. įsakymo Nr. DV-9 „Dėl Pasvalio rajono saviva</text:span><text:span text:style-name="T2252">ldybės administracijos darbo tvarkos reglamento ir vidaus tvarkos taisyklių patvirtinimo“ pakeitimo</text:span></text:p>
      <text:p text:style-name="P2253"/>
      <text:p text:style-name="P2254"><text:span text:style-name="T2255">23.</text:span></text:p>
      <text:p text:style-name="P2256"><text:span text:style-name="T2257">Pasvalio rajono savivaldybės administracija, Įsakymas</text:span></text:p>
      <text:p text:style-name="P2258"><text:span text:style-name="T2259">Nr.<text:s/></text:span><text:a xlink:href="https://www.e-tar.lt/portal/legalAct.html?documentId=060e4df0362611eb8d9fe110e148c770" office:target-frame-name="_top" xlink:show="replace"><text:span text:style-name="T2260">DV-832</text:span></text:a><text:span text:style-name="T2261">, 2020-12-04, paskelbta TAR 2020-12-04, i. k. 2020-26269</text:span></text:p>
      <text:p text:style-name="P2262"><text:span text:style-name="T2263">Dėl Pasvalio rajono savivaldybės administracijos direktoriaus 2007 m. sausio 2 d. įsakymo Nr. DV-9 „Dėl Pasvalio rajono savivaldybės administracijos darbo tvarkos reglamento ir Vidaus tvar</text:span><text:span text:style-name="T2264">kos taisyklių patvirtinimo“ pakeitimo</text:span></text:p>
      <text:p text:style-name="P2265"/>
      <text:p text:style-name="P2266"><text:span text:style-name="T2267">24.</text:span></text:p>
      <text:p text:style-name="P2268"><text:span text:style-name="T2269">Pasvalio rajono savivaldybės administracija, Įsakymas</text:span></text:p>
      <text:p text:style-name="P2270"><text:span text:style-name="T2271">Nr.<text:s/></text:span><text:a xlink:href="https://www.e-tar.lt/portal/legalAct.html?documentId=70f2bc3054d711eb9dc7b575f08e8bea" office:target-frame-name="_top" xlink:show="replace"><text:span text:style-name="T2272">DV-16</text:span></text:a><text:span text:style-name="T2273">, 2021-01-12, paskelbta TAR 2021-01-12, i. k.<text:s/></text:span><text:span text:style-name="T2274">2021-00431</text:span></text:p>
      <text:p text:style-name="P2275"><text:span text:style-name="T2276">Dėl Pasvalio rajono savivaldybės administracijos direktoriaus 2007 m. sausio 2 d. įsakymo <text:s/>Nr. DV-9 „Dėl Pasvalio rajono savivaldybės administracijos darbo tvarkos reglamento ir Vidaus tvarkos taisyklių patvirtinimo“ pakeitimo</text:span></text:p>
      <text:p text:style-name="P2277"/>
      <text:p text:style-name="P2278"><text:span text:style-name="T2279">25.</text:span></text:p>
      <text:p text:style-name="P2280"><text:span text:style-name="T2281">Pasvalio rajo</text:span><text:span text:style-name="T2282">no savivaldybės administracija, Įsakymas</text:span></text:p>
      <text:p text:style-name="P2283"><text:span text:style-name="T2284">Nr.<text:s/></text:span><text:a xlink:href="https://www.e-tar.lt/portal/legalAct.html?documentId=cf556ff07b5d11eb9601893677bfd7d8" office:target-frame-name="_top" xlink:show="replace"><text:span text:style-name="T2285">DV-127</text:span></text:a><text:span text:style-name="T2286">, 2021-03-02, paskelbta TAR 2021-03-03, i. k. 2021-04282</text:span></text:p>
      <text:p text:style-name="P2287"><text:span text:style-name="T2288">Dėl Pasvalio rajono savivaldybės administracijos d</text:span><text:span text:style-name="T2289">irektoriaus 2007 m. sausio 2 d. įsakymo Nr. DV-9 „Dėl Pasvalio rajono savivaldybės administracijos darbo tvarkos reglamento ir Vidaus tvarkos taisyklių patvirtinimo“ pakeitimo</text:span></text:p>
      <text:p text:style-name="P2290"/>
      <text:p text:style-name="P2291"><text:span text:style-name="T2292">26.</text:span></text:p>
      <text:p text:style-name="P2293"><text:span text:style-name="T2294">Pasvalio rajono savivaldybės administracija, Įsakymas</text:span></text:p>
      <text:p text:style-name="P2295"><text:span text:style-name="T2296">Nr.<text:s/></text:span><text:a xlink:href="https://www.e-tar.lt/portal/legalAct.html?documentId=b1626f60d3e211eba2bad9a0748ee64d" office:target-frame-name="_top" xlink:show="replace"><text:span text:style-name="T2297">DV-400</text:span></text:a><text:span text:style-name="T2298">, 2021-06-22, paskelbta TAR 2021-06-23, i. k. 2021-14118</text:span></text:p>
      <text:p text:style-name="P2299"><text:span text:style-name="T2300">Dėl Pasvalio rajono savivaldybės administracijos direktoriaus 2007 m. sausio 2 d. įsakymo Nr. DV-9 „Dėl Pasvalio</text:span><text:span text:style-name="T2301"><text:s/>rajono savivaldybės administracijos darbo tvarkos reglamento ir Vidaus tvarkos taisyklių patvirtinimo“ pakeitimo</text:span></text:p>
      <text:p text:style-name="P2302"/>
      <text:p text:style-name="P2303"><text:span text:style-name="T2304">27.</text:span></text:p>
      <text:p text:style-name="P2305"><text:span text:style-name="T2306">Pasvalio rajono savivaldybės administracija, Įsakymas</text:span></text:p>
      <text:p text:style-name="P2307"><text:span text:style-name="T2308">Nr.<text:s/></text:span><text:a xlink:href="https://www.e-tar.lt/portal/legalAct.html?documentId=147c2f30491011ec992fe4cdfceb5666" office:target-frame-name="_top" xlink:show="replace"><text:span text:style-name="T2309">DV-701</text:span></text:a><text:span text:style-name="T2310">, 2021-11-19, paskelbta TAR 2021-11-19, i. k. 2021-23943</text:span></text:p>
      <text:p text:style-name="P2311"><text:span text:style-name="T2312">Dėl Pasvalio rajono savivaldybės administracijos direktoriaus 2007 m. sausio 2 d. įsakymo Nr. DV-9 „Dėl Pasvalio rajono savivaldybės administracijos darbo tvarkos reglamento<text:s/></text:span><text:span text:style-name="T2313">ir vidaus tvarkos taisyklių patvirtinimo“ pakeitimo</text:span></text:p>
      <text:p text:style-name="P2314"/>
      <text:p text:style-name="P2315"><text:span text:style-name="T2316">28.</text:span></text:p>
      <text:p text:style-name="P2317"><text:span text:style-name="T2318">Pasvalio rajono savivaldybės administracija, Įsakymas</text:span></text:p>
      <text:p text:style-name="P2319"><text:span text:style-name="T2320">Nr.<text:s/></text:span><text:a xlink:href="https://www.e-tar.lt/portal/legalAct.html?documentId=cdf03db05d8511eca9ac839120d251c4" office:target-frame-name="_top" xlink:show="replace"><text:span text:style-name="T2321">DV-771</text:span></text:a><text:span text:style-name="T2322">, 2021-12-14, paskelbta TAR<text:s/></text:span><text:span text:style-name="T2323">2021-12-15, i. k. 2021-25832</text:span></text:p>
      <text:p text:style-name="P2324"><text:span text:style-name="T2325">Dėl Pasvalio rajono savivaldybės administracijos direktoriaus 2007 m. sausio 2 d. įsakymo Nr. DV-9 „Dėl Pasvalio rajono savivaldybės administracijos darbo tvarkos reglamento ir vidaus tvarkos taisyklių patvirtinimo“ pakeitimo</text:span></text:p>
      <text:p text:style-name="P2326"/>
      <text:p text:style-name="P2327"><text:span text:style-name="T2328">29.</text:span></text:p>
      <text:p text:style-name="P2329"><text:span text:style-name="T2330">Pasvalio rajono savivaldybės administracija, Įsakymas</text:span></text:p>
      <text:p text:style-name="P2331"><text:span text:style-name="T2332">Nr.<text:s/></text:span><text:a xlink:href="https://www.e-tar.lt/portal/legalAct.html?documentId=5b538c1068a411eca9ac839120d251c4" office:target-frame-name="_top" xlink:show="replace"><text:span text:style-name="T2333">DV-823</text:span></text:a><text:span text:style-name="T2334">, 2021-12-29, paskelbta TAR 2021-12-29, i. k. 2021-27509</text:span></text:p>
      <text:p text:style-name="P2335"><text:span text:style-name="T2336">Dėl Pasvalio rajono savivaldybės<text:s/></text:span><text:span text:style-name="T2337">administracijos elgesio kodekso patvirtinimo</text:span></text:p>
      <text:p text:style-name="P2338"/>
      <text:p text:style-name="P2339"><text:span text:style-name="T2340">30.</text:span></text:p>
      <text:p text:style-name="P2341"><text:span text:style-name="T2342">Pasvalio rajono savivaldybės administracija, Įsakymas</text:span></text:p>
      <text:p text:style-name="P2343"><text:span text:style-name="T2344">Nr.<text:s/></text:span><text:a xlink:href="https://www.e-tar.lt/portal/legalAct.html?documentId=30de41e034c411edb4cae1b158f98ea5" office:target-frame-name="_top" xlink:show="replace"><text:span text:style-name="T2345">DV-583</text:span></text:a><text:span text:style-name="T2346">, 2022-09-15, paskelbta TAR 2022-09-15, i.<text:s/></text:span><text:span text:style-name="T2347">k. 2022-18888</text:span></text:p>
      <text:p text:style-name="P2348"><text:span text:style-name="T2349">Dėl Pasvalio rajono savivaldybės administracijos direktoriaus 2007 m. sausio 2 d. įsakymo Nr. DV-9 „Dėl Pasvalio rajono savivaldybės administracijos darbo tvarkos reglamento ir Vidaus tvarkos taisyklių patvirtinimo“ pakeitimo</text:span></text:p>
      <text:p text:style-name="P2350"/>
      <text:p text:style-name="P2351"><text:span text:style-name="T2352">31.</text:span></text:p>
      <text:p text:style-name="P2353"><text:span text:style-name="T2354">Pasvalio ra</text:span><text:span text:style-name="T2355">jono savivaldybės administracija, Įsakymas</text:span></text:p>
      <text:p text:style-name="P2356"><text:span text:style-name="T2357">Nr.<text:s/></text:span><text:a xlink:href="https://www.e-tar.lt/portal/legalAct.html?documentId=3388c3e0878311ed8df094f359a60216" office:target-frame-name="_top" xlink:show="replace"><text:span text:style-name="T2358">DV-879</text:span></text:a><text:span text:style-name="T2359">, 2022-12-29, paskelbta TAR 2022-12-29, i. k. 2022-27380</text:span></text:p>
      <text:p text:style-name="P2360"><text:span text:style-name="T2361">Dėl Pasvalio rajono savivaldybės administracijos</text:span><text:span text:style-name="T2362"><text:s/>direktoriaus 2007 m. sausio 2 d. įsakymo Nr. DV-9 „Dėl Pasvalio rajono savivaldybės administracijos darbo tvarkos reglamento ir Vidaus tvarkos taisyklių patvirtinimo“ pakeitimo</text:span></text:p>
      <text:p text:style-name="P2363"/>
      <text:p text:style-name="P2364"><text:span text:style-name="T2365">32.</text:span></text:p>
      <text:p text:style-name="P2366"><text:span text:style-name="T2367">Pasvalio rajono savivaldybės administracija, Įsakymas</text:span></text:p>
      <text:p text:style-name="P2368"><text:span text:style-name="T2369">Nr.<text:s/></text:span><text:a xlink:href="https://www.e-tar.lt/portal/legalAct.html?documentId=bb92f050c70011ed9978886e85107ab2" office:target-frame-name="_top" xlink:show="replace"><text:span text:style-name="T2370">DV-245</text:span></text:a><text:span text:style-name="T2371">, 2023-03-20, paskelbta TAR 2023-03-20, i. k. 2023-04882</text:span></text:p>
      <text:p text:style-name="P2372"><text:span text:style-name="T2373">Dėl Pasvalio rajono savivaldybės administracijos direktoriaus 2022 m. gruodžio 29 d. įsakymo Nr. DV-879 „Dėl P</text:span><text:span text:style-name="T2374">asvalio rajono savivaldybės administracijos direktoriaus 2007 m. sausio 2 d. įsakymo Nr. DV-9 „Dėl Pasvalio rajono savivaldybės administracijos darbo tvarkos reglamento ir vidaus tvarkos taisyklių patvirtinimo“ pakeitimo“ pakeitimo</text:span></text:p>
      <text:p text:style-name="P2375"/>
      <text:p text:style-name="P2376"><text:span text:style-name="T2377">33.</text:span></text:p>
      <text:p text:style-name="P2378"><text:span text:style-name="T2379">Pasvalio rajono sav</text:span><text:span text:style-name="T2380">ivaldybės administracija, Įsakymas</text:span></text:p>
      <text:p text:style-name="P2381"><text:span text:style-name="T2382">Nr.<text:s/></text:span><text:a xlink:href="https://www.e-tar.lt/portal/legalAct.html?documentId=9a8d65005e0111ee81b8b446907f594f" office:target-frame-name="_top" xlink:show="replace"><text:span text:style-name="T2383">DV-569</text:span></text:a><text:span text:style-name="T2384">, 2023-09-28, paskelbta TAR 2023-09-28, i. k. 2023-18950</text:span></text:p>
      <text:p text:style-name="P2385"><text:span text:style-name="T2386">Dėl Pasvalio rajono savivaldybės administracijos direkto</text:span><text:span text:style-name="T2387">riaus 2007 m. sausio 2 d. įsakymo Nr. DV-9 „Dėl Pasvalio rajono savivaldybės administracijos darbo tvarkos reglamento ir Vidaus tvarkos taisyklių patvirtinimo“ pakeitimo</text:span></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Header" style:family="paragraph">
      <style:paragraph-properties fo:text-align="center"/>
    </style:style>
    <style:style style:name="P17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73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732" style:parent-style-name="Normal" style:family="paragraph">
      <style:paragraph-properties>
        <style:tab-stops>
          <style:tab-stop style:type="center" style:position="3.4625in"/>
          <style:tab-stop style:type="right" style:position="6.925in"/>
        </style:tab-stops>
      </style:paragraph-properties>
    </style:style>
    <style:style style:name="P17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3</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729"><text:page-number text:fixed="false">3</text:page-number></text:p>
        <text:p text:style-name="P1730"/>
      </style:header>
      <style:footer>
        <text:p text:style-name="P1731"/>
      </style:footer>
    </style:master-page>
    <style:master-page style:next-style-name="MP2" style:name="MPF2" style:page-layout-name="PL2">
      <style:header>
        <text:p text:style-name="P1732"/>
      </style:header>
      <style:footer>
        <text:p text:style-name="P1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4-01-11T19:45:00Z</meta:creation-date>
    <dc:date>2024-01-11T19:45:00Z</dc:date>
    <meta:template xlink:href="Normal.dotm" xlink:type="simple"/>
    <meta:editing-cycles>2</meta:editing-cycles>
    <meta:editing-duration>PT0S</meta:editing-duration>
    <meta:document-statistic meta:page-count="3" meta:paragraph-count="899" meta:word-count="12544" meta:character-count="97198" meta:row-count="2673" meta:non-whitespace-character-count="85553"/>
  </office:meta>
</office:document-meta>
</file>