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weight-complex="bold" fo:font-style="italic" style:font-style-asian="italic" fo:font-size="10pt" style:font-size-asian="10pt"/>
    </style:style>
    <style:style style:name="T188" style:parent-style-name="DefaultParagraphFont" style:family="text">
      <style:text-properties style:font-weight-complex="bold" fo:font-style="italic" style:font-style-asian="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fo:font-style="italic" style:font-style-asian="italic" fo:font-size="10pt" style:font-size-asian="10pt"/>
    </style:style>
    <style:style style:name="T221" style:parent-style-name="DefaultParagraphFont" style:family="text">
      <style:text-properties style:font-weight-complex="bold" fo:font-style="italic" style:font-style-asian="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margin-left="0.196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text-transform="uppercase" style:font-size-complex="12pt" fo:language="en" fo:country="GB"/>
    </style:style>
    <style:style style:name="P231" style:parent-style-name="Normal" style:family="paragraph">
      <style:paragraph-properties fo:text-align="center" fo:margin-left="0.1965in" fo:text-indent="0.043in">
        <style:tab-stops/>
      </style:paragraph-properties>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194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9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fo:font-style="italic" style:font-style-asian="italic" style:font-size-complex="12pt"/>
    </style:style>
    <style:style style:name="T276" style:parent-style-name="DefaultParagraphFont" style:family="text">
      <style:text-properties fo:font-weight="bold" style:font-weight-asian="bold" style:font-weight-complex="bold" fo:font-style="italic" style:font-style-asian="italic" fo:font-size="10pt" style:font-size-asian="10pt"/>
    </style:style>
    <style:style style:name="T277" style:parent-style-name="DefaultParagraphFont" style:family="text">
      <style:text-properties style:font-weight-complex="bold" fo:font-style="italic" style:font-style-asian="italic" fo:font-size="10pt" style:font-size-asian="10pt"/>
    </style:style>
    <style:style style:name="T278" style:parent-style-name="DefaultParagraphFont" style:family="text">
      <style:text-properties style:font-weight-complex="bold" fo:font-style="italic" style:font-style-asian="italic"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tyle-complex="italic" style:font-size-complex="12pt"/>
    </style:style>
    <style:style style:name="T286" style:parent-style-name="DefaultParagraphFont" style:family="text">
      <style:text-properties fo:font-weight="bold" style:font-weight-asian="bold" style:font-weight-complex="bold" style:font-style-complex="italic" style:font-size-complex="12pt"/>
    </style:style>
    <style:style style:name="T287" style:parent-style-name="DefaultParagraphFont" style:family="text">
      <style:text-properties fo:font-weight="bold" style:font-weight-asian="bold" style:font-weight-complex="bold" style:font-style-complex="italic" fo:text-transform="uppercase" style:font-size-complex="12p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weight-complex="bold" style:font-style-complex="italic" style:font-size-complex="12pt"/>
    </style:style>
    <style:style style:name="P290" style:parent-style-name="Normal" style:family="paragraph">
      <style:paragraph-properties fo:text-align="justify" fo:text-indent="0.5in"/>
      <style:text-properties fo:font-weight="bold" style:font-weight-asian="bold" style:font-weight-complex="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194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1972in" fo:text-indent="0.322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justify" fo:text-indent="0.5194in"/>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4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1972in" fo:text-indent="0.322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justify" fo:text-indent="0.5194in"/>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9847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1.0833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1812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1.083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1.1812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1.1812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1.1812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1.0833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1.0833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1.08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1.181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fo:text-indent="0.043in"/>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text-align="center"/>
      <style:text-properties fo:font-weight="bold" style:font-weight-asian="bold" style:font-weight-complex="bold" fo:text-transform="upperca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text-align="center"/>
    </style:style>
    <style:style style:name="P64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194in"/>
    </style:style>
    <style:style style:name="T657" style:parent-style-name="DefaultParagraphFont" style:family="text">
      <style:text-properties fo:color="#000000"/>
    </style:style>
    <style:style style:name="P658" style:parent-style-name="Normal" style:family="paragraph">
      <style:paragraph-properties fo:text-align="justify" fo:text-indent="0.5194in"/>
    </style:style>
    <style:style style:name="P65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FF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17" style:parent-style-name="DefaultParagraphFont" style:family="text">
      <style:text-properties fo:font-style="italic" style:font-style-asian="italic" fo:color="#000000" fo:font-size="10pt" style:font-size-asian="10pt" style:language-asian="lt" style:country-asian="LT"/>
    </style:style>
    <style:style style:name="T718" style:parent-style-name="DefaultParagraphFont" style:family="text">
      <style:text-properties style:font-weight-complex="bold" fo:font-style="italic" style:font-style-asian="italic" fo:color="#000000" fo:font-size="10pt" style:font-size-asian="10pt" style:language-asian="lt" style:country-asian="LT"/>
    </style:style>
    <style:style style:name="T719" style:parent-style-name="DefaultParagraphFont" style:family="text">
      <style:text-properties fo:font-style="italic" style:font-style-asian="italic" fo:color="#000000" fo:font-size="10pt" style:font-size-asian="10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194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fo:language="en" fo:country="U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style:style>
    <style:style style:name="P805" style:parent-style-name="Normal" style:family="paragraph">
      <style:paragraph-properties fo:text-align="justify" fo:text-indent="0.5194in"/>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fo:color="#000000" fo:letter-spacing="0.0013in"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T813" style:parent-style-name="DefaultParagraphFont" style:family="text">
      <style:text-properties fo:font-weight="bold" style:font-weight-asian="bold" fo:color="#000000" fo:letter-spacing="0.0013in" style:font-size-complex="12pt"/>
    </style:style>
    <style:style style:name="T814" style:parent-style-name="DefaultParagraphFont" style:family="text">
      <style:text-properties fo:color="#000000" fo:letter-spacing="0.0013in"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P841" style:parent-style-name="Normal" style:family="paragraph">
      <style:paragraph-properties fo:text-align="center" fo:text-indent="0.5194in"/>
    </style:style>
    <style:style style:name="T842" style:parent-style-name="DefaultParagraphFont" style:family="text">
      <style:text-properties fo:font-weight="bold" style:font-weight-asian="bold" style:font-weight-complex="bold" fo:text-transform="uppercase"/>
    </style:style>
    <style:style style:name="P843" style:parent-style-name="Normal" style:family="paragraph">
      <style:paragraph-properties fo:text-align="justify" fo:text-indent="0.5194in"/>
    </style:style>
    <style:style style:name="P844" style:parent-style-name="Normal" style:family="paragraph">
      <style:paragraph-properties fo:text-align="justify" fo:text-indent="0.5194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194in"/>
    </style:style>
    <style:style style:name="P854"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194in"/>
    </style:style>
    <style:style style:name="P864" style:parent-style-name="Normal" style:family="paragraph">
      <style:paragraph-properties fo:text-align="justify" fo:text-indent="0.5194in"/>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194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194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194in"/>
    </style:style>
    <style:style style:name="P949" style:parent-style-name="Normal" style:family="paragraph">
      <style:paragraph-properties fo:text-align="justify" fo:text-indent="0.5194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194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194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194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194in"/>
    </style:style>
    <style:style style:name="P9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194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194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194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194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194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194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194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078" style:parent-style-name="DefaultParagraphFont" style:family="text">
      <style:text-properties style:font-weight-complex="bold" fo:font-style="italic" style:font-style-asian="italic" fo:color="#000000" fo:font-size="10pt" style:font-size-asian="10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194in"/>
    </style:style>
    <style:style style:name="P1094" style:parent-style-name="Normal" style:family="paragraph">
      <style:paragraph-properties fo:text-align="justify" fo:text-indent="0.5194in"/>
    </style:style>
    <style:style style:name="P1095" style:parent-style-name="Normal" style:family="paragraph">
      <style:paragraph-properties fo:text-align="justify" fo:text-indent="0.5194in"/>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03" style:parent-style-name="DefaultParagraphFont" style:family="text">
      <style:text-properties style:font-weight-complex="bold" fo:font-style="italic" style:font-style-asian="italic" fo:color="#000000" fo:font-size="10pt" style:font-size-asian="10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194in"/>
    </style:style>
    <style:style style:name="P1114" style:parent-style-name="Normal" style:family="paragraph">
      <style:paragraph-properties fo:text-align="justify" fo:text-indent="0.5194in"/>
    </style:style>
    <style:style style:name="P1115" style:parent-style-name="Normal" style:family="paragraph">
      <style:paragraph-properties fo:text-align="justify" fo:text-indent="0.5194in"/>
    </style:style>
    <style:style style:name="P1116" style:parent-style-name="Normal" style:family="paragraph">
      <style:paragraph-properties fo:text-align="justify" fo:text-indent="0.5194in"/>
    </style:style>
    <style:style style:name="P1117" style:parent-style-name="Normal" style:family="paragraph">
      <style:paragraph-properties fo:text-align="justify" fo:text-indent="0.5194in"/>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194in"/>
    </style:style>
    <style:style style:name="P1126" style:parent-style-name="Normal" style:family="paragraph">
      <style:paragraph-properties fo:text-align="justify" fo:text-indent="0.5194in"/>
    </style:style>
    <style:style style:name="P1127" style:parent-style-name="Normal" style:family="paragraph">
      <style:paragraph-properties fo:text-align="justify" fo:text-indent="0.5194in"/>
    </style:style>
    <style:style style:name="P1128" style:parent-style-name="Normal" style:family="paragraph">
      <style:paragraph-properties fo:text-align="justify" fo:text-indent="0.5194in"/>
    </style:style>
    <style:style style:name="P1129"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fo:font-style="italic" style:font-style-asian="italic" fo:font-size="10pt" style:font-size-asian="10pt"/>
    </style:style>
    <style:style style:name="T1145" style:parent-style-name="DefaultParagraphFont" style:family="text">
      <style:text-properties style:font-weight-complex="bold" fo:font-style="italic" style:font-style-asian="italic" fo:font-size="10pt" style:font-size-asian="10pt"/>
    </style:style>
    <style:style style:name="T1146" style:parent-style-name="DefaultParagraphFont" style:family="text">
      <style:text-properties style:font-weight-complex="bold" fo:font-style="italic" style:font-style-asian="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194in"/>
    </style:style>
    <style:style style:name="P1157" style:parent-style-name="Normal" style:family="paragraph">
      <style:paragraph-properties fo:text-align="justify" fo:text-indent="0.5194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194in"/>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fo:color="#000000"/>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font-style="italic" style:font-style-asian="italic"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text-transform="uppercase" style:font-size-complex="12pt"/>
    </style:style>
    <style:style style:name="P1211" style:parent-style-name="Normal" style:family="paragraph">
      <style:paragraph-properties fo:text-align="center" fo:text-indent="0.043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fo:text-indent="0.5in"/>
      <style:text-properties fo:font-weight="bold" style:font-weight-asian="bold"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fo:font-style="italic" style:font-style-asian="italic" fo:font-size="10pt" style:font-size-asian="10pt"/>
    </style:style>
    <style:style style:name="T1221" style:parent-style-name="DefaultParagraphFont" style:family="text">
      <style:text-properties style:font-weight-complex="bold" fo:font-style="italic" style:font-style-asian="italic" fo:font-size="10pt" style:font-size-asian="10pt"/>
    </style:style>
    <style:style style:name="T1222" style:parent-style-name="DefaultParagraphFont" style:family="text">
      <style:text-properties style:font-weight-complex="bold"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194in"/>
    </style:style>
    <style:style style:name="T1229" style:parent-style-name="DefaultParagraphFont" style:family="text">
      <style:text-properties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font-style="italic" style:font-style-asian="italic" fo:font-size="10pt" style:font-size-asian="10pt"/>
    </style:style>
    <style:style style:name="T1235" style:parent-style-name="DefaultParagraphFont" style:family="text">
      <style:text-properties style:font-weight-complex="bold"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194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00FF00"/>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fo:font-style="italic" style:font-style-asian="italic" fo:font-size="10pt" style:font-size-asian="10pt"/>
    </style:style>
    <style:style style:name="T1251" style:parent-style-name="DefaultParagraphFont" style:family="text">
      <style:text-properties style:font-weight-complex="bold" fo:font-style="italic" style:font-style-asian="italic" fo:font-size="10pt" style:font-size-asian="10pt"/>
    </style:style>
    <style:style style:name="T1252" style:parent-style-name="DefaultParagraphFont" style:family="text">
      <style:text-properties style:font-weight-complex="bold" fo:font-style="italic" style:font-style-asian="italic"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weight-complex="bold" fo:font-style="italic" style:font-style-asian="italic" fo:font-size="10pt" style:font-size-asian="10pt"/>
    </style:style>
    <style:style style:name="T1264" style:parent-style-name="DefaultParagraphFont" style:family="text">
      <style:text-properties style:font-weight-complex="bold" fo:font-style="italic" style:font-style-asian="italic" fo:font-size="10pt" style:font-size-asian="10pt"/>
    </style:style>
    <style:style style:name="T1265" style:parent-style-name="DefaultParagraphFont" style:family="text">
      <style:text-properties style:font-weight-complex="bold"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194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fo:text-transform="uppercase" style:font-size-complex="12pt"/>
    </style:style>
    <style:style style:name="P1303" style:parent-style-name="Normal" style:family="paragraph">
      <style:paragraph-properties fo:text-align="center" fo:text-indent="0.043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5194in"/>
      <style:text-properties style:font-weight-complex="bold"/>
    </style:style>
    <style:style style:name="P1307" style:parent-style-name="Normal" style:family="paragraph">
      <style:paragraph-properties fo:text-align="justify" fo:text-indent="0.5194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fo:font-style="italic" style:font-style-asian="italic" fo:font-size="10pt" style:font-size-asian="10pt"/>
    </style:style>
    <style:style style:name="T1314" style:parent-style-name="DefaultParagraphFont" style:family="text">
      <style:text-properties style:font-weight-complex="bold"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194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194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94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194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194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352" style:parent-style-name="DefaultParagraphFont" style:family="text">
      <style:text-properties style:font-weight-complex="bold"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weight-complex="bold"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393" style:parent-style-name="DefaultParagraphFont" style:family="text">
      <style:text-properties style:font-weight-complex="bold" fo:font-style="italic" style:font-style-asian="italic" fo:color="#000000" fo:font-size="10pt" style:font-size-asian="10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text-transform="uppercase" style:font-size-complex="12pt"/>
    </style:style>
    <style:style style:name="P1404" style:parent-style-name="Normal" style:family="paragraph">
      <style:paragraph-properties fo:text-align="center" fo:text-indent="0.043in"/>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text-properties fo:font-weight="bold" style:font-weight-asian="bold" fo:color="#000000"/>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font-weight-complex="bold" fo:font-style="italic" style:font-style-asian="italic" fo:font-size="10pt" style:font-size-asian="10pt"/>
    </style:style>
    <style:style style:name="T1411" style:parent-style-name="DefaultParagraphFont" style:family="text">
      <style:text-properties style:font-weight-complex="bold" fo:font-style="italic" style:font-style-asian="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194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fo:font-style="italic" style:font-style-asian="italic" fo:color="#000000" fo:font-size="10pt" style:font-size-asian="10pt"/>
    </style:style>
    <style:style style:name="T1443" style:parent-style-name="DefaultParagraphFont" style:family="text">
      <style:text-properties fo:font-weight="bold" style:font-weight-asian="bold" style:font-weight-complex="bold" fo:font-style="italic" style:font-style-asian="italic" fo:color="#000000" fo:font-size="10pt" style:font-size-asian="10pt"/>
    </style:style>
    <style:style style:name="T1444" style:parent-style-name="DefaultParagraphFont" style:family="text">
      <style:text-properties style:font-weight-complex="bold" fo:font-style="italic" style:font-style-asian="italic" fo:color="#000000"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weight-complex="bold" fo:font-style="italic" style:font-style-asian="italic" fo:color="#000000" fo:font-size="10pt" style:font-size-asian="10pt"/>
    </style:style>
    <style:style style:name="T1466" style:parent-style-name="DefaultParagraphFont" style:family="text">
      <style:text-properties style:font-weight-complex="bold" fo:font-style="italic" style:font-style-asian="italic" fo:color="#000000" fo:font-size="10pt" style:font-size-asian="10pt"/>
    </style:style>
    <style:style style:name="T1467" style:parent-style-name="DefaultParagraphFont" style:family="text">
      <style:text-properties style:font-weight-complex="bold" fo:font-style="italic" style:font-style-asian="italic"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194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fo:font-style="italic" style:font-style-asian="italic" fo:font-size="10pt" style:font-size-asian="10pt"/>
    </style:style>
    <style:style style:name="T1500" style:parent-style-name="DefaultParagraphFont" style:family="text">
      <style:text-properties style:font-weight-complex="bold" fo:font-style="italic" style:font-style-asian="italic" fo:font-size="10pt" style:font-size-asian="10pt"/>
    </style:style>
    <style:style style:name="T1501" style:parent-style-name="DefaultParagraphFont" style:family="text">
      <style:text-properties style:font-weight-complex="bold" fo:font-style="italic" style:font-style-asian="italic"/>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fo:text-transform="uppercase" style:font-size-complex="12pt"/>
    </style:style>
    <style:style style:name="P1511" style:parent-style-name="Normal" style:family="paragraph">
      <style:paragraph-properties fo:text-align="center" fo:text-indent="0.043in"/>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fo:font-style="italic" style:font-style-asian="italic" fo:font-size="10pt" style:font-size-asian="10pt"/>
    </style:style>
    <style:style style:name="T1519" style:parent-style-name="DefaultParagraphFont" style:family="text">
      <style:text-properties style:font-weight-complex="bold" fo:font-style="italic" style:font-style-asian="italic" fo:font-size="10pt" style:font-size-asian="10pt"/>
    </style:style>
    <style:style style:name="T1520" style:parent-style-name="DefaultParagraphFont" style:family="text">
      <style:text-properties style:font-weight-complex="bold" fo:font-style="italic" style:font-style-asian="italic"/>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194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194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center">
        <style:tab-stops>
          <style:tab-stop style:type="left" style:position="0.7875in"/>
        </style:tab-stops>
      </style:paragraph-properties>
    </style:style>
    <style:style style:name="T1536" style:parent-style-name="DefaultParagraphFont" style:family="text">
      <style:text-properties fo:font-weight="bold" style:font-weight-asian="bold" fo:color="#000000" style:font-size-complex="12pt" style:language-asian="lt" style:country-asian="LT"/>
    </style:style>
    <style:style style:name="T1537" style:parent-style-name="DefaultParagraphFont" style:family="text">
      <style:text-properties fo:font-weight="bold" style:font-weight-asian="bold" fo:color="#000000" style:font-size-complex="12pt" style:language-asian="lt" style:country-asian="LT"/>
    </style:style>
    <style:style style:name="P1538" style:parent-style-name="Normal" style:family="paragraph">
      <style:paragraph-properties fo:text-align="center">
        <style:tab-stops>
          <style:tab-stop style:type="left" style:position="0.7875in"/>
        </style:tab-stops>
      </style:paragraph-properties>
    </style:style>
    <style:style style:name="T1539" style:parent-style-name="DefaultParagraphFont" style:family="text">
      <style:text-properties fo:font-weight="bold" style:font-weight-asian="bold" fo:color="#000000" style:font-size-complex="12pt" style:language-asian="lt" style:country-asian="LT"/>
    </style:style>
    <style:style style:name="P154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fo:font-style="italic" style:font-style-asian="italic" fo:font-size="10pt" style:font-size-asian="10pt"/>
    </style:style>
    <style:style style:name="T1554" style:parent-style-name="DefaultParagraphFont" style:family="text">
      <style:text-properties style:font-weight-complex="bold"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fo:font-style="italic" style:font-style-asian="italic" fo:font-size="10pt" style:font-size-asian="10pt"/>
    </style:style>
    <style:style style:name="T1568" style:parent-style-name="DefaultParagraphFont" style:family="text">
      <style:text-properties style:font-weight-complex="bold" fo:font-style="italic" style:font-style-asian="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fo:text-transform="uppercase" style:font-size-complex="12pt" fo:language="en" fo:country="US"/>
    </style:style>
    <style:style style:name="P1628" style:parent-style-name="Normal" style:family="paragraph">
      <style:paragraph-properties fo:text-align="center" fo:text-indent="0.043in"/>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text-properties fo:font-weight="bold" style:font-weight-asian="bold" style:font-weight-complex="bold"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tab-stops>
          <style:tab-stop style:type="left" style:position="0.5909in"/>
        </style:tab-stops>
      </style:paragraph-properties>
    </style:style>
    <style:style style:name="P1690" style:parent-style-name="Normal" style:family="paragraph">
      <style:paragraph-properties fo:text-align="center">
        <style:tab-stops>
          <style:tab-stop style:type="left" style:position="0.5909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fo:text-transform="uppercase" style:font-size-complex="12pt" fo:language="en" fo:country="US"/>
    </style:style>
    <style:style style:name="P1694" style:parent-style-name="Normal" style:family="paragraph">
      <style:paragraph-properties fo:text-align="center" fo:text-indent="0.043in">
        <style:tab-stops>
          <style:tab-stop style:type="left" style:position="0.5909in"/>
        </style:tab-stops>
      </style:paragraph-properties>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center">
        <style:tab-stops>
          <style:tab-stop style:type="left" style:position="0.5909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699" style:parent-style-name="Normal" style:family="paragraph">
      <style:paragraph-properties fo:text-align="justify" fo:text-indent="0.5194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fo:text-transform="uppercase" style:font-size-complex="12pt"/>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center" fo:text-indent="0.5in"/>
    </style:style>
    <style:style style:name="P1721"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727" style:parent-style-name="Normal" style:family="paragraph">
      <style:paragraph-properties fo:widows="0" fo:orphans="0" fo:margin-left="3.625in" fo:margin-right="0.0277in">
        <style:tab-stops/>
      </style:paragraph-properties>
      <style:text-properties style:font-size-complex="12pt" fo:background-color="#FFFFFF"/>
    </style:style>
    <style:style style:name="P1728" style:parent-style-name="Normal" style:family="paragraph">
      <style:paragraph-properties fo:widows="0" fo:orphans="0" fo:margin-left="3.625in" fo:margin-right="0.0277in">
        <style:tab-stops/>
      </style:paragraph-properties>
      <style:text-properties style:font-size-complex="12pt" fo:background-color="#FFFFFF"/>
    </style:style>
    <style:style style:name="P1729" style:parent-style-name="Normal" style:family="paragraph">
      <style:paragraph-properties fo:widows="0" fo:orphans="0" fo:margin-left="3.625in" fo:margin-right="0.0277in">
        <style:tab-stops/>
      </style:paragraph-properties>
      <style:text-properties style:font-size-complex="12pt" fo:background-color="#FFFFFF"/>
    </style:style>
    <style:style style:name="P1730" style:parent-style-name="Normal" style:family="paragraph">
      <style:paragraph-properties fo:widows="0" fo:orphans="0" fo:margin-right="0.0277in"/>
      <style:text-properties style:font-size-complex="12pt" fo:background-color="#FFFFFF"/>
    </style:style>
    <style:style style:name="P1731" style:parent-style-name="Normal" style:family="paragraph">
      <style:paragraph-properties fo:widows="0" fo:orphans="0" fo:text-align="center" fo:margin-right="0.0277in"/>
    </style:style>
    <style:style style:name="T1732" style:parent-style-name="DefaultParagraphFont" style:family="text">
      <style:text-properties fo:font-weight="bold" style:font-weight-asian="bold" style:font-size-complex="12pt" fo:background-color="#FFFFFF"/>
    </style:style>
    <style:style style:name="T1733" style:parent-style-name="DefaultParagraphFont" style:family="text">
      <style:text-properties fo:font-weight="bold" style:font-weight-asian="bold" style:font-size-complex="12pt" fo:background-color="#FFFFFF"/>
    </style:style>
    <style:style style:name="P1734" style:parent-style-name="Normal" style:family="paragraph">
      <style:paragraph-properties fo:widows="0" fo:orphans="0" fo:text-align="center" fo:margin-right="0.0277in"/>
    </style:style>
    <style:style style:name="T1735" style:parent-style-name="DefaultParagraphFont" style:family="text">
      <style:text-properties fo:font-weight="bold" style:font-weight-asian="bold" style:font-size-complex="12pt" fo:background-color="#FFFFFF"/>
    </style:style>
    <style:style style:name="P1736" style:parent-style-name="Normal" style:family="paragraph">
      <style:paragraph-properties fo:widows="0" fo:orphans="0" fo:margin-right="0.0277in"/>
      <style:text-properties fo:font-weight="bold" style:font-weight-asian="bold" style:font-size-complex="12pt" fo:background-color="#FFFFFF"/>
    </style:style>
    <style:style style:name="P1737" style:parent-style-name="Normal" style:family="paragraph">
      <style:paragraph-properties fo:widows="0" fo:orphans="0" fo:text-align="center" fo:margin-right="0.0277in"/>
    </style:style>
    <style:style style:name="T1738" style:parent-style-name="DefaultParagraphFont" style:family="text">
      <style:text-properties fo:font-weight="bold" style:font-weight-asian="bold" style:font-size-complex="12pt" fo:background-color="#FFFFFF"/>
    </style:style>
    <style:style style:name="T1739" style:parent-style-name="DefaultParagraphFont" style:family="text">
      <style:text-properties fo:font-weight="bold" style:font-weight-asian="bold" style:font-size-complex="12pt" fo:background-color="#FFFFFF"/>
    </style:style>
    <style:style style:name="T1740" style:parent-style-name="DefaultParagraphFont" style:family="text">
      <style:text-properties fo:font-weight="bold" style:font-weight-asian="bold" style:font-size-complex="12pt" fo:background-color="#FFFFFF"/>
    </style:style>
    <style:style style:name="P1741" style:parent-style-name="Normal" style:family="paragraph">
      <style:paragraph-properties fo:widows="0" fo:orphans="0" fo:text-align="justify" fo:margin-right="0.0277in"/>
      <style:text-properties fo:font-weight="bold" style:font-weight-asian="bold" style:font-size-complex="12pt" fo:background-color="#FFFFFF"/>
    </style:style>
    <style:style style:name="P174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P174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P175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fo:background-color="#FFFFFF"/>
    </style:style>
    <style:style style:name="P176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fo:background-color="#FFFFFF"/>
    </style:style>
    <style:style style:name="P1765" style:parent-style-name="Normal" style:family="paragraph">
      <style:paragraph-properties fo:widows="0" fo:orphans="0" fo:text-align="justify" fo:margin-right="0.0277in">
        <style:tab-stops>
          <style:tab-stop style:type="left" style:position="0.8583in"/>
        </style:tab-stops>
      </style:paragraph-properties>
    </style:style>
    <style:style style:name="P1766" style:parent-style-name="Normal" style:family="paragraph">
      <style:paragraph-properties fo:widows="0" fo:orphans="0" fo:text-align="center" fo:margin-right="0.0277in">
        <style:tab-stops>
          <style:tab-stop style:type="left" style:position="2.3937in"/>
        </style:tab-stops>
      </style:paragraph-properties>
    </style:style>
    <style:style style:name="T1767" style:parent-style-name="DefaultParagraphFont" style:family="text">
      <style:text-properties fo:font-weight="bold" style:font-weight-asian="bold" style:font-size-complex="12pt" fo:background-color="#FFFFFF"/>
    </style:style>
    <style:style style:name="T1768" style:parent-style-name="DefaultParagraphFont" style:family="text">
      <style:text-properties fo:font-weight="bold" style:font-weight-asian="bold" style:font-size-complex="12pt" fo:background-color="#FFFFFF"/>
    </style:style>
    <style:style style:name="T1769" style:parent-style-name="DefaultParagraphFont" style:family="text">
      <style:text-properties fo:font-weight="bold" style:font-weight-asian="bold" style:font-size-complex="12pt" fo:background-color="#FFFFFF"/>
    </style:style>
    <style:style style:name="P1770"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77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fo:background-color="#FFFFFF"/>
    </style:style>
    <style:style style:name="P177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fo:background-color="#FFFFFF"/>
    </style:style>
    <style:style style:name="P17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fo:background-color="#FFFFFF"/>
    </style:style>
    <style:style style:name="P178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P179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fo:background-color="#FFFFFF"/>
    </style:style>
    <style:style style:name="P180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fo:background-color="#FFFFFF"/>
    </style:style>
    <style:style style:name="T1805" style:parent-style-name="DefaultParagraphFont" style:family="text">
      <style:text-properties style:font-size-complex="12pt" fo:background-color="#FFFFFF"/>
    </style:style>
    <style:style style:name="P180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fo:background-color="#FFFFFF"/>
    </style:style>
    <style:style style:name="P181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size-complex="12pt" fo:background-color="#FFFFFF"/>
    </style:style>
    <style:style style:name="P1817" style:parent-style-name="Normal" style:family="paragraph">
      <style:paragraph-properties fo:widows="0" fo:orphans="0" fo:text-align="justify" fo:margin-right="0.0277in">
        <style:tab-stops>
          <style:tab-stop style:type="left" style:position="0.8583in"/>
        </style:tab-stops>
      </style:paragraph-properties>
    </style:style>
    <style:style style:name="P1818" style:parent-style-name="Normal" style:family="paragraph">
      <style:paragraph-properties fo:widows="0" fo:orphans="0" fo:text-align="center" fo:margin-right="0.0277in">
        <style:tab-stops>
          <style:tab-stop style:type="left" style:position="0.8583in"/>
        </style:tab-stops>
      </style:paragraph-properties>
    </style:style>
    <style:style style:name="T1819" style:parent-style-name="DefaultParagraphFont" style:family="text">
      <style:text-properties fo:font-weight="bold" style:font-weight-asian="bold" style:font-size-complex="12pt" fo:background-color="#FFFFFF"/>
    </style:style>
    <style:style style:name="T1820" style:parent-style-name="DefaultParagraphFont" style:family="text">
      <style:text-properties fo:font-weight="bold" style:font-weight-asian="bold" style:font-size-complex="12pt" fo:background-color="#FFFFFF"/>
    </style:style>
    <style:style style:name="T1821" style:parent-style-name="DefaultParagraphFont" style:family="text">
      <style:text-properties fo:font-weight="bold" style:font-weight-asian="bold" style:font-size-complex="12pt" fo:background-color="#FFFFFF"/>
    </style:style>
    <style:style style:name="P1822"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82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fo:font-style="italic" style:font-style-asian="italic" fo:color="#000000" fo:font-size="10pt" style:font-size-asian="10pt" fo:language="en" fo:country="US"/>
    </style:style>
    <style:style style:name="T1856" style:parent-style-name="DefaultParagraphFont" style:family="text">
      <style:text-properties style:font-size-complex="12pt" fo:background-color="#FFFFFF"/>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fo:background-color="#FFFFFF"/>
    </style:style>
    <style:style style:name="P18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fo:background-color="#FFFFFF"/>
    </style:style>
    <style:style style:name="P18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fo:background-color="#FFFFFF"/>
    </style:style>
    <style:style style:name="T1879" style:parent-style-name="DefaultParagraphFont" style:family="text">
      <style:text-properties style:font-size-complex="12pt" fo:background-color="#FFFFFF"/>
    </style:style>
    <style:style style:name="P18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fo:background-color="#FFFFFF"/>
    </style:style>
    <style:style style:name="P188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fo:background-color="#FFFFFF"/>
    </style:style>
    <style:style style:name="P189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P1897"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fo:background-color="#FFFFFF"/>
    </style:style>
    <style:style style:name="P190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P190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P191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fo:background-color="#FFFFFF"/>
    </style:style>
    <style:style style:name="P192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fo:background-color="#FFFFFF"/>
    </style:style>
    <style:style style:name="P1926" style:parent-style-name="Normal" style:family="paragraph">
      <style:paragraph-properties fo:widows="0" fo:orphans="0" fo:text-align="justify" fo:margin-right="0.0277in">
        <style:tab-stops>
          <style:tab-stop style:type="left" style:position="0.9312in"/>
        </style:tab-stops>
      </style:paragraph-properties>
    </style:style>
    <style:style style:name="P1927" style:parent-style-name="Normal" style:family="paragraph">
      <style:paragraph-properties fo:widows="0" fo:orphans="0" fo:text-align="center" fo:margin-right="0.0277in"/>
    </style:style>
    <style:style style:name="T1928" style:parent-style-name="DefaultParagraphFont" style:family="text">
      <style:text-properties fo:font-weight="bold" style:font-weight-asian="bold" style:font-size-complex="12pt" fo:background-color="#FFFFFF"/>
    </style:style>
    <style:style style:name="T1929" style:parent-style-name="DefaultParagraphFont" style:family="text">
      <style:text-properties fo:font-weight="bold" style:font-weight-asian="bold" style:font-size-complex="12pt" fo:background-color="#FFFFFF"/>
    </style:style>
    <style:style style:name="T1930" style:parent-style-name="DefaultParagraphFont" style:family="text">
      <style:text-properties fo:font-weight="bold" style:font-weight-asian="bold" style:font-size-complex="12pt" fo:background-color="#FFFFFF"/>
    </style:style>
    <style:style style:name="P1931"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93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fo:background-color="#FFFFFF"/>
    </style:style>
    <style:style style:name="P193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P194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widows="0" fo:orphans="0" fo:text-align="justify" fo:margin-right="0.0277in">
        <style:tab-stops>
          <style:tab-stop style:type="left" style:position="0.9312in"/>
        </style:tab-stops>
      </style:paragraph-properties>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center" fo:margin-right="0.0277in">
        <style:tab-stops>
          <style:tab-stop style:type="left" style:position="2.3166in"/>
        </style:tab-stops>
      </style:paragraph-properties>
    </style:style>
    <style:style style:name="T1959" style:parent-style-name="DefaultParagraphFont" style:family="text">
      <style:text-properties fo:font-weight="bold" style:font-weight-asian="bold" style:font-size-complex="12pt" fo:background-color="#FFFFFF"/>
    </style:style>
    <style:style style:name="T1960" style:parent-style-name="DefaultParagraphFont" style:family="text">
      <style:text-properties fo:font-weight="bold" style:font-weight-asian="bold" style:font-size-complex="12pt" fo:background-color="#FFFFFF"/>
    </style:style>
    <style:style style:name="T1961" style:parent-style-name="DefaultParagraphFont" style:family="text">
      <style:text-properties style:font-size-complex="12pt" fo:background-color="#FFFFFF"/>
    </style:style>
    <style:style style:name="T1962" style:parent-style-name="DefaultParagraphFont" style:family="text">
      <style:text-properties fo:font-weight="bold" style:font-weight-asian="bold" style:font-size-complex="12pt" fo:background-color="#FFFFFF"/>
    </style:style>
    <style:style style:name="P1963"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96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fo:background-color="#FFFFFF"/>
    </style:style>
    <style:style style:name="P196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widows="0" fo:orphans="0" fo:text-align="center">
        <style:tab-stops>
          <style:tab-stop style:type="left" style:position="0.9263in"/>
        </style:tab-stops>
      </style:paragraph-properties>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3-20</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h text:style-name="P114" text:outline-level="3"><text:span text:style-name="T115">I</text:span><text:span text:style-name="T116"><text:s/></text:span><text:span text:style-name="T117">skyrius</text:span><text:span text:style-name="T118"><text:s/></text:span></text:h>
      <text:h text:style-name="P119" text:outline-level="3"><text:span text:style-name="T120">BENDROSIOS NUOSTATOS</text:span></text:h>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h text:style-name="P131" text:outline-level="5"/>
      <text:h text:style-name="P132" text:outline-level="5"><text:span text:style-name="T133">II</text:span><text:span text:style-name="T134"><text:s/></text:span><text:span text:style-name="T135">skyrius</text:span></text:h>
      <text:h text:style-name="P136" text:outline-level="5"><text:span text:style-name="T137">PRIĖMIMO Į VALSTYBĖS TARNAUTOJO PAREIGAS / DARBĄ TVARKA</text:span></text:h>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text:s/></text:span><text:soft-page-break/><text:span text:style-name="T142">sutartis, į darbą priimami: konkurso būdu – jei pareigybė įtraukta į Pareigybių, dėl kurių rengiamas konkursas, sąrašą; atrankos</text:span><text:span text:style-name="T143"><text:s/>būdu – Administracijos direktoriaus nustatytais atvejais; Lietuvos Respublikos darbo kodekso nustatyta tvarka – visais kitais atvejais.</text:span></text:p>
      <text:p text:style-name="P144">Punkto pakeitimai:</text:p>
      <text:p text:style-name="P145"><text:span text:style-name="T146">Nr.<text:s/></text:span><text:a xlink:href="https://www.e-tar.lt/portal/legalAct.html?documentId=30f7b6a0b2fd11e7be72a4385c9bc055" office:target-frame-name="_top" xlink:show="replace"><text:span text:style-name="T147">DV-690</text:span></text:a><text:span text:style-name="T148">, 2017-10-16, paskelbta TAR 2017-10-17, i. k. 2017-16391</text:span></text:p>
      <text:p text:style-name="Normal"/>
      <text:p text:style-name="P149">4. Administracijos struktūrinio<text:span text:style-name="T150"><text:s/></text:span><text:span text:style-name="T151">padalinio (skyriaus, tarnybos)</text:span><text:s/>ar struktūrinio teritorinio padalinio<text:s/><text:span text:style-name="T152">(seniūnijos)</text:span>, kuriame yra laisva, laikinai laisva ar naujai įsteigta valstybės tarnautojo arba darbuotojo, dirbančio pagal darbo sutartį, pareigybė, vadovas<text:s/><text:span text:style-name="T153">Administracijos direktoriui</text:span><text:s/>pateikia<text:span text:style-name="T154">:</text:span></text:p>
      <text:p text:style-name="P155"><text:span text:style-name="T156">4.1</text:span><text:span text:style-name="T157">.</text:span><text:s/>valstybės tarnautojo / darbuotojo, dirbančio<text:s/>pagal darbo sutartį, poreikio paraišką (laisvos formos), kurioje nurodomas tikslus pareigybės apibūdinimas (lygis, pareiginės algos koeficientas / pareiginės algos pastoviosios dalies koeficientas, pagrindinės funkcijos ir Administracijos direktoriaus įsakymo, kuriuo patvirtintas pareigybės aprašymas, data bei numeris);</text:p>
      <text:p text:style-name="P158"><text:span text:style-name="T159">4.2</text:span><text:span text:style-name="T160">. vieną iš siūlymų:</text:span></text:p>
      <text:p text:style-name="P161"><text:span text:style-name="T162">4.2.1</text:span><text:span text:style-name="T163">.<text:s/></text:span><text:span text:style-name="T164">laisvas pareigas siūlyti valstybės tarnautojui / darbuotojui, dirbančiam pagal darbo sutartį, kuris yra pateikęs prašymą dėl jo perkėlimo į laisvas pareig</text:span><text:span text:style-name="T165">as;</text:span></text:p>
      <text:p text:style-name="P166"><text:span text:style-name="T167">4.2.2</text:span><text:span text:style-name="T168">. laisvas pareigas siūlyti valstybės tarnautojui / darbuotojui, dirbančiam pagal darbo sutartį, kurio pareigybę numatoma panaikinti;</text:span></text:p>
      <text:p text:style-name="P169"><text:span text:style-name="T170">4.2.3</text:span><text:span text:style-name="T171">. organizuoti konkurso paskelbimą Valstybės tarnybos įstatymo nustatyta tvarka</text:span><text:span text:style-name="T172"><text:s/></text:span><text:span text:style-name="T173">arba Administracijos<text:s/></text:span><text:span text:style-name="T174">direktoriaus nustatyta tvarka skelbti atranką;</text:span></text:p>
      <text:p text:style-name="P175"><text:span text:style-name="T176">4.2.4</text:span><text:span text:style-name="T177">.</text:span><text:s/><text:span text:style-name="T178">laisvas pareigas, į kurias bus priimama dirbti pagal neterminuotą darbo sutartį, siūlyti tokį patį ar panašų darbą dirbančiam ir nustatytus kvalifikacinius reikalavimus atitinkančiam darbuotojui, ku</text:span><text:span text:style-name="T179">ris dirba pagal terminuotą darbo sutartį;</text:span></text:p>
      <text:p text:style-name="P180"><text:span text:style-name="T181">4.2.5</text:span><text:span text:style-name="T182">. perskirstyti funkcijas kitiems valstybės tarnautojams / darbuotojams, dirbantiems pagal darbo sutartis, ir panaikinti pareigybę;</text:span></text:p>
      <text:p text:style-name="P183"><text:span text:style-name="T184">4.2.6</text:span><text:span text:style-name="T185">. kita.</text:span></text:p>
      <text:p text:style-name="P186"><text:span text:style-name="T187">TAR pastaba</text:span><text:span text:style-name="T188">. 4 punkto nuostatos galioja iki 2023-03-31.</text:span></text:p>
      <text:p text:style-name="P189">Punkto pakeitimai:</text:p>
      <text:p text:style-name="P190"><text:span text:style-name="T191">Nr.<text:s/></text:span><text:a xlink:href="https://www.e-tar.lt/portal/legalAct.html?documentId=87547290702911eabee4a336e7e6fdab" office:target-frame-name="_top" xlink:show="replace"><text:span text:style-name="T192">DV-216</text:span></text:a><text:span text:style-name="T193">, 2020-03-27, paskelbta TAR 2020-03-27, i. k. 2020-06205</text:span></text:p>
      <text:p text:style-name="P194"><text:span text:style-name="T195">Nr.<text:s/></text:span><text:a xlink:href="https://www.e-tar.lt/portal/legalAct.html?documentId=3388c3e0878311ed8df094f359a60216" office:target-frame-name="_top" xlink:show="replace"><text:span text:style-name="T196">DV-879</text:span></text:a><text:span text:style-name="T197">, 2022-12-29, paskelbta TAR 2022-12-29, i. k. 2022-27380</text:span></text:p>
      <text:p text:style-name="Normal"/>
      <text:p text:style-name="P198"><text:span text:style-name="T199">5.</text:span><text:span text:style-name="T200"><text:s/>Neteko galios nuo 2023-01-01</text:span></text:p>
      <text:p text:style-name="P201">Punkto naikinimas:</text:p>
      <text:p text:style-name="P202"><text:span text:style-name="T203">Nr.<text:s/></text:span><text:a xlink:href="https://www.e-tar.lt/portal/legalAct.html?documentId=3388c3e0878311ed8df094f359a60216" office:target-frame-name="_top" xlink:show="replace"><text:span text:style-name="T204">DV-879</text:span></text:a><text:span text:style-name="T205">, 2022-12-29, paskelbta TAR 2022-12-29, i. k. 2022-27380</text:span></text:p>
      <text:p text:style-name="Normal"/>
      <text:p text:style-name="P206">5-1. Informacija apie paskelbtus konkursus/atrankas viešinama interneto svetainėje<text:s/><text:span text:style-name="T207">www.pasvalys.lt</text:span>.<text:s/></text:p>
      <text:p text:style-name="P208">Papildyta punktu:</text:p>
      <text:p text:style-name="P209"><text:span text:style-name="T210">Nr.<text:s/></text:span><text:a xlink:href="https://www.e-tar.lt/portal/legalAct.html?documentId=89d6fdf060a811e79198ffdb108a3753" office:target-frame-name="_top" xlink:show="replace"><text:span text:style-name="T211">DV-502</text:span></text:a><text:span text:style-name="T212">, 2017-07-04, paskelbta TAR 2017-07-07, i. k. 2017-11620</text:span></text:p>
      <text:p text:style-name="Normal"/>
      <text:p text:style-name="P213">6. Priimtam į pareigas valstybės tarnautojui išduodamas valstybės tarnautojo pažymėjimas Valstybės tarnybos įstatymo ir Valstybės tarnautojo pažymėjimo išdavimo taisyklių nustatyta tvarka.<text:s/></text:p>
      <text:p text:style-name="P214"><text:span text:style-name="T215">6-1</text:span><text:span text:style-name="T216">.<text:s/></text:span><text:span text:style-name="T217">Administracijos direktoriaus įsakymų dėl paskyrimo į pareigas projektus rengia: atitinkamame struktūriniame padalinyje (skyriuje, tarnyboje) – Juridi</text:span><text:span text:style-name="T218">nis ir personalo skyrius, atitinkamame struktūriniame teritoriniame padalinyje (seniūnijoje) – atitinkamas struktūrinis teritorinis padalinys (seniūnija).</text:span><text:s/></text:p>
      <text:p text:style-name="P219"><text:span text:style-name="T220">TAR pastaba</text:span><text:span text:style-name="T221">. 6-1 punkto nuostatos galioja iki 2023-03-31.</text:span></text:p>
      <text:p text:style-name="P222">Papildyta punktu:</text:p>
      <text:p text:style-name="P223"><text:span text:style-name="T224">Nr.<text:s/></text:span><text:a xlink:href="https://www.e-tar.lt/portal/legalAct.html?documentId=3388c3e0878311ed8df094f359a60216" office:target-frame-name="_top" xlink:show="replace"><text:span text:style-name="T225">DV-879</text:span></text:a><text:span text:style-name="T226">, 2022-12-29, paskelbta TAR 2022-12-29, i. k. 2022-27380</text:span></text:p>
      <text:p text:style-name="Normal"/>
      <text:p text:style-name="P227"><text:span text:style-name="T228">III</text:span><text:span text:style-name="T229"><text:s/></text:span><text:span text:style-name="T230">skyrius</text:span></text:p>
      <text:p text:style-name="P231"><text:span text:style-name="T232">Atleidimo iš valstybės tarnautojo pareigų / darbo tvarka</text:span></text:p>
      <text:p text:style-name="P233"/>
      <text:p text:style-name="P234">7.<text:s/><text:span text:style-name="T235">Darbuotojas</text:span><text:span text:style-name="T236"><text:s/>prašymą dėl atsistatydinimo savo noru iš valstybės tarnautojo pareigų/atleidimo iš darbo</text:span><text:span text:style-name="T237"><text:s/>teikia tiesioginiam vadovui.<text:s/></text:span><text:span text:style-name="T238">Prašyme nurodoma pageidaujama atleidimo data.</text:span><text:span text:style-name="T239"><text:s/>Tiesioginis vadovas<text:s/></text:span><text:span text:style-name="T240">vizuoja prašymą, pareikšdamas savo sutikimą su pageidaujama atleidimo d</text:span><text:span text:style-name="T241">ata arba pasiūlo kitą datą, nurodydamas priežastis, dėl kurių atleidimo data turėtų būti pakeista.</text:span><text:s/></text:p>
      <text:p text:style-name="P242">Punkto pakeitimai:</text:p>
      <text:p text:style-name="P243"><text:span text:style-name="T244">Nr.<text:s/></text:span><text:a xlink:href="https://www.e-tar.lt/portal/legalAct.html?documentId=87547290702911eabee4a336e7e6fdab" office:target-frame-name="_top" xlink:show="replace"><text:span text:style-name="T245">DV-216</text:span></text:a><text:span text:style-name="T246">, 2020-03-27, paskelbta TAR 2</text:span><text:span text:style-name="T247">020-03-27, i. k. 2020-06205</text:span></text:p>
      <text:p text:style-name="Normal"/>
      <text:p text:style-name="P248"><text:span text:style-name="T249">8</text:span><text:span text:style-name="T250">. Darbuotojas su tiesioginiu vadovu suderintą (vizuotą) prašymą dėl atsistatydinimo savo noru iš valstybės tarnautojo pareigų/atleidimo iš darbo</text:span><text:span text:style-name="T251"><text:s/>teikia</text:span><text:span text:style-name="T252"><text:s/>pateikia registruoti Juridiniam ir personalo skyriui. Struktūrinių ter</text:span><text:span text:style-name="T253">itorinių padalinių darbuotojų, dirbančių pagal darbo sutartis, prašymai dėl atleidimo iš darbo registruojami struktūriniuose teritoriniuose padaliniuose. Darbuotojas atleidžiamas Valstybės tarnybos įstatymo/Darbo kodekso nustatyta tvarka ir terminais.</text:span></text:p>
      <text:p text:style-name="P254">Punkto pakeitimai:</text:p>
      <text:p text:style-name="P255"><text:span text:style-name="T256">Nr.<text:s/></text:span><text:a xlink:href="https://www.e-tar.lt/portal/legalAct.html?documentId=87547290702911eabee4a336e7e6fdab" office:target-frame-name="_top" xlink:show="replace"><text:span text:style-name="T257">DV-216</text:span></text:a><text:span text:style-name="T258">, 2020-03-27, paskelbta TAR 2020-03-27, i. k. 2020-06205</text:span></text:p>
      <text:p text:style-name="Normal"/>
      <text:p text:style-name="P259"><text:span text:style-name="T260">9</text:span><text:span text:style-name="T261">. Atleidimo iš valstybės tarnautojo pareigų/darbo dieną darbuotojas<text:s/></text:span><text:span text:style-name="T262">privalo perduoti tiesioginiam vadovui ar jo pareigas perimančiam darbuotojui jam skirtas darbo priemones ir kitą inventorių, atsiskaityti už jam patikėtas materialines vertybes, perduoti reikalus, grąžinti valstybės tarnautojo pažymėjimą.</text:span></text:p>
      <text:p text:style-name="P263"><text:span text:style-name="T264">10</text:span><text:span text:style-name="T265">. Atleidžia</text:span><text:span text:style-name="T266">mas darbuotojas, turėjęs įgaliojimų, susijusių su jo pareigomis (buvęs išrinktas bet kurios įmonės, įstaigos ar organizacijos valdymo organų nariu), teisės aktų nustatyta tvarka ir<text:s/></text:span><text:soft-page-break/><text:span text:style-name="T267">terminais, turi pateikti ir pareiškimą dėl atsistatydinimo iš stebėtojų tar</text:span><text:span text:style-name="T268">ybos, valdybos ar kito valdymo organo narių.</text:span></text:p>
      <text:p text:style-name="P269"><text:span text:style-name="T270">10-1</text:span><text:span text:style-name="T271">.<text:s/></text:span><text:span text:style-name="T272">Administracijos direktoriaus įsakymų dėl atleidimo iš pareigų / darbo projektus rengia: atitinkamame struktūriniame padalinyje (skyriuje, tarnyboje) – Juridinis ir personalo skyrius, atitinkamame struk</text:span><text:span text:style-name="T273">tūriniame teritoriniame padalinyje (seniūnijoje) – atitinkamas struktūrinis teritorinis padalinys (seniūnija).</text:span><text:s/></text:p>
      <text:p text:style-name="P274"><text:span text:style-name="T275">TAR<text:s/></text:span><text:span text:style-name="T276">pastaba</text:span><text:span text:style-name="T277">. 10-1 punkto nuostatos galioja iki 2023-03-31</text:span><text:span text:style-name="T278">.</text:span></text:p>
      <text:p text:style-name="P279">Papildyta punktu:</text:p>
      <text:p text:style-name="P280"><text:span text:style-name="T281">Nr.<text:s/></text:span><text:a xlink:href="https://www.e-tar.lt/portal/legalAct.html?documentId=3388c3e0878311ed8df094f359a60216" office:target-frame-name="_top" xlink:show="replace"><text:span text:style-name="T282">DV-879</text:span></text:a><text:span text:style-name="T283">, 2022-12-29, paskelbta TAR 2022-12-29, i. k. 2022-27380</text:span></text:p>
      <text:p text:style-name="Normal"/>
      <text:h text:style-name="P284" text:outline-level="5"><text:span text:style-name="T285">IV</text:span><text:span text:style-name="T286"><text:s/></text:span><text:span text:style-name="T287">skyrius</text:span></text:h>
      <text:h text:style-name="P288" text:outline-level="5"><text:span text:style-name="T289">PAGRINDINĖS DARBUOTOJŲ PAREIGOS IR TEISĖS</text:span></text:h>
      <text:p text:style-name="P290"/>
      <text:p text:style-name="P291">11. Administracijos darbuotojai<text:s/>privalo:</text:p>
      <text:p text:style-name="P292">11.1. vykdyti Lietuvos Respublikos įstatymus, Vyriausybės nutarimus, kitus teisės aktus, Savivaldybės institucijų priimtus sprendimus, tiesioginio vadovo pavedimus, užduotis bei įpareigojimus, jei jie neprieštarauja teisės aktams;</text:p>
      <text:p text:style-name="P293">11.2. laikytis reglamento, vidaus tvarkos taisyklių, darbo drausmės reikalavimų;</text:p>
      <text:p text:style-name="P294">11.3. tinkamai atlikti savo tiesiogines pareigas, nustatytas pareigybės aprašyme;</text:p>
      <text:p text:style-name="P295">11.4. saugoti ir tausoti Savivaldybės turtą ir nesinaudoti juo ne tarnybos/darbo tikslais;</text:p>
      <text:p text:style-name="P296">11.5. tobulinti kvalifikaciją;</text:p>
      <text:p text:style-name="P297">11.6. laikytis darbų saugos ir priešgaisrinės saugos reikalavimų;</text:p>
      <text:p text:style-name="P298">11.7. atlyginti Administracijai neteisėtais veiksmais padarytą žalą;</text:p>
      <text:p text:style-name="P299">11.8. informuoti tiesioginį vadovą, jo laikinai nesant – jį pavaduojantį<text:s/>asmenį ar Administracijos direktorių apie negalėjimą (laiku) atvykti į darbą;</text:p>
      <text:p text:style-name="P300">11.9. internetu ir elektroniniu paštu naudotis tik tarnybos/darbo Administracijoje tikslais; asmeniniais tikslais internetu ir elektroniniu paštu gali naudotis tiek, kiek tai<text:s/>netrukdo darbuotojui atlikti pareigas Administracijoje ir neprieštarauja etiško elgesio normoms;</text:p>
      <text:p text:style-name="P301">11.10. tarnybos/darbo metu dėvėti jiems išduotas asmenines apsaugos priemones;<text:s/></text:p>
      <text:p text:style-name="P302">Papildyta papunkčiu:</text:p>
      <text:p text:style-name="P303"><text:span text:style-name="T304">Nr.<text:s/></text:span><text:a xlink:href="https://www.e-tar.lt/portal/legalAct.html?documentId=87547290702911eabee4a336e7e6fdab" office:target-frame-name="_top" xlink:show="replace"><text:span text:style-name="T305">DV-216</text:span></text:a><text:span text:style-name="T306">, 2020-03-27, paskelbta TAR 2020-03-27, i. k. 2020-06205</text:span></text:p>
      <text:p text:style-name="Normal"/>
      <text:p text:style-name="P307">11.11. informuoti darbdavį apie nustatytą neįgalumą, pateikiant darbingumo lygio pažymą ir išvadą dėl darbo pobūdžio ir sąlygų.<text:s/></text:p>
      <text:p text:style-name="P308">Papildyta papunkčiu:</text:p>
      <text:p text:style-name="P309"><text:span text:style-name="T310">Nr.<text:s/></text:span><text:a xlink:href="https://www.e-tar.lt/portal/legalAct.html?documentId=87547290702911eabee4a336e7e6fdab" office:target-frame-name="_top" xlink:show="replace"><text:span text:style-name="T311">DV-216</text:span></text:a><text:span text:style-name="T312">, 2020-03-27, paskelbta TAR 2020-03-27, i. k. 2020-06205</text:span></text:p>
      <text:p text:style-name="Normal"/>
      <text:p text:style-name="P313">12. Administracijos darbuotojams draudžiama:</text:p>
      <text:p text:style-name="P314">12.1. pavesti savo pareigas atlikti kitam darbuotojui;</text:p>
      <text:p text:style-name="P315">12.2. kelti neteisėtus reikalavimus pavaldiems darbuotojams;</text:p>
      <text:p text:style-name="P316">12.3. darbo laiku užsiimti politine, visuomenine ar kita su darbu nesusijusia veikla;</text:p>
      <text:p text:style-name="P317">12.4. gauti dovanas už pareigų vykdymą, jei to nenumato tarptautinis protokolas;</text:p>
      <text:p text:style-name="P318"><text:span text:style-name="T319">12.5</text:span><text:span text:style-name="T320">. vykdyti pareigas ir pavedimus, jeigu dėl jų vykdymo gali kilti viešų ir privačių interesų konfliktas;</text:span></text:p>
      <text:p text:style-name="P321"><text:span text:style-name="T322">12.6</text:span><text:span text:style-name="T323">. darbo laiku ir darbo vietoje vartoti alkoholinius gėrimus, toksines ir<text:s/></text:span><text:span text:style-name="T324">narkotines medžiagas;</text:span></text:p>
      <text:p text:style-name="P325"><text:span text:style-name="T326">12.7</text:span><text:span text:style-name="T327">. gadinti ar pasisavinti Savivaldybės turtą, juo naudotis asmeniniams tikslams;</text:span></text:p>
      <text:p text:style-name="P328"><text:span text:style-name="T329">12.8</text:span><text:span text:style-name="T330">. vėluoti į darbą, išeiti iš darbo nepasibaigus darbo laikui ar kitaip pažeidinėti darbo drausmę;</text:span></text:p>
      <text:p text:style-name="P331"><text:span text:style-name="T332">12.9</text:span><text:span text:style-name="T333">. teikti klaidingą informaciją;</text:span></text:p>
      <text:p text:style-name="P334"><text:span text:style-name="T335">12.10</text:span><text:span text:style-name="T336">.<text:s/></text:span>diskriminuoti lyties, rasės, tautybės, kalbos, kilmės, socialinės padėties, amžiaus, lytinės orientacijos, negalios, etninės priklausomybės, narystės politinėje partijoje ar asociacijoje, religijos, tikėjimo, įsitikinimų ar pažiūrų, ketinimo turėti vaiką (vaikų) pagrindais,<text:s/><text:span text:style-name="T337">taikyti smurtą ir (ar) priekabiauti kitų Administracijos darbuotojų atžvilgiu;</text:span></text:p>
      <text:p text:style-name="P338">Papunkčio pakeitimai:</text:p>
      <text:p text:style-name="P339"><text:span text:style-name="T340">Nr.<text:s/></text:span><text:a xlink:href="https://www.e-tar.lt/portal/legalAct.html?documentId=30de41e034c411edb4cae1b158f98ea5" office:target-frame-name="_top" xlink:show="replace"><text:span text:style-name="T341">DV-583</text:span></text:a><text:span text:style-name="T342">, 2022-09-15, pas</text:span><text:span text:style-name="T343">kelbta TAR 2022-09-15, i. k. 2022-18888</text:span></text:p>
      <text:p text:style-name="Normal"/>
      <text:p text:style-name="P344"><text:span text:style-name="T345">12.11</text:span><text:span text:style-name="T346">. asmeniniu elektroniniu paštu naudotis tarnybos/darbo reikmėms.<text:s/></text:span></text:p>
      <text:p text:style-name="P347">13. Administracijos darbuotojai turi teisę:</text:p>
      <text:p text:style-name="P348">13.1. reikalauti, kad darbo vietoje būtų užtikrintos saugios ir sveikos darbo sąlygos;</text:p>
      <text:p text:style-name="P349">13.2. gauti įstatymų ir kitų teisės aktų nustatytą bei darbo sutartimi sulygtą darbo užmokestį;</text:p>
      <text:p text:style-name="P350">13.3. tobulinti kvalifikaciją įstaigos biudžeto lėšomis pagal pareigoms nustatytus kvalifikacinius reikalavimus;</text:p>
      <text:p text:style-name="P351">13.4. būti profesinių sąjungų,<text:s/>organizacijų ar susivienijimų nariais, taip pat politinių partijų ar organizacijų nariais, ne tarnybos/darbo laiku dalyvauti politinėje veikloje;</text:p>
      <text:p text:style-name="P352">13.5. atsisakyti vykdyti užduotį ar pavedimą, jeigu, jo nuomone, duota užduotis prieštarauja įstatymams:</text:p>
      <text:p text:style-name="P353">13.5.1. apie tai praneša Administracijos direktoriui ir vykdo duotą pavedimą tik tuo atveju, jei Administracijos direktorius to reikalauja raštu, išskyrus, kai tokio pavedimo vykdymas reikštų nusikalstamą veiką ar administracinį nusižengimą;</text:p>
      <text:p text:style-name="P354">13.5.2.<text:s/>ne vėliau kaip per 2 darbo dienas darbuotojas privalo pateikti tiesioginiam vadovui motyvuotą pranešimą, jog nesutinka su užduotimi ar pavedimu. Tokiu atveju už neteisėtą užduotį ar pavedimą atsako tą užduotį ar pavedimą davęs vadovas;</text:p>
      <text:p text:style-name="P355"><text:span text:style-name="T356">13.6</text:span><text:span text:style-name="T357">. gauti pa</text:span><text:span text:style-name="T358">reigoms atlikti reikalingą informaciją;</text:span></text:p>
      <text:p text:style-name="P359"><text:span text:style-name="T360">13.7</text:span><text:span text:style-name="T361">. teikti Administracijos direktoriui tarnybinius pranešimus ar kitą rašytinę informaciją;</text:span></text:p>
      <text:p text:style-name="P362"><text:span text:style-name="T363">13.8</text:span><text:span text:style-name="T364">. naudotis kitomis Lietuvos Respublikos įstatymų suteiktomis teisėmis;</text:span></text:p>
      <text:p text:style-name="P365"><text:span text:style-name="T366">13.9</text:span><text:span text:style-name="T367">. Administracijos dokumentuose<text:s/></text:span><text:span text:style-name="T368">nurodyti jiems suteiktą (daktaro ar habilituoto daktaro) mokslo laipsnį.</text:span><text:s/></text:p>
      <text:p text:style-name="P369">Papildyta papunkčiu:</text:p>
      <text:p text:style-name="P370"><text:span text:style-name="T371">Nr.<text:s/></text:span><text:a xlink:href="https://www.e-tar.lt/portal/legalAct.html?documentId=75abbc80e65411e7acd7ea182930b17f" office:target-frame-name="_top" xlink:show="replace"><text:span text:style-name="T372">DV-821</text:span></text:a><text:span text:style-name="T373">, 2017-12-21, paskelbta TAR 2017-12-22, i. k. 2017-20</text:span><text:span text:style-name="T374">804</text:span></text:p>
      <text:p text:style-name="Normal"/>
      <text:p text:style-name="P375">13-1. Darbo kodekso nustatytais atvejais darbuotojai turi teisę teikti prašymus, susijusius su šeiminių įsipareigojimų vykdymu, ir gauti motyvuotą atsakymą ne vėliau kaip per 5 darbo dienas nuo prašymo pateikimo.<text:s/></text:p>
      <text:p text:style-name="P376">Papildyta punktu:</text:p>
      <text:p text:style-name="P377"><text:span text:style-name="T378">Nr.<text:s/></text:span><text:a xlink:href="https://www.e-tar.lt/portal/legalAct.html?documentId=89d6fdf060a811e79198ffdb108a3753" office:target-frame-name="_top" xlink:show="replace"><text:span text:style-name="T379">DV-502</text:span></text:a><text:span text:style-name="T380">, 2017-07-04, paskelbta TAR 2017-07-07, i. k. 2017-11620</text:span></text:p>
      <text:p text:style-name="Normal"/>
      <text:p text:style-name="P381"><text:span text:style-name="T382">IV-1</text:span><text:span text:style-name="T383"><text:s/>SKYRIUS</text:span></text:p>
      <text:p text:style-name="P384"><text:span text:style-name="T385">VALSTYBĖS TARNAUTOJŲ ADAPTACIJA</text:span></text:p>
      <text:p text:style-name="P386"/>
      <text:p text:style-name="P387"><text:span text:style-name="T388">13-2</text:span><text:span text:style-name="T389">. Valstybės tarnybos įstatymo nustatytais<text:s/></text:span><text:span text:style-name="T390">atvejais Administracijos valstybės tarnautojai turi teisę į ne trumpesnę negu vieno mėnesio adaptaciją.</text:span></text:p>
      <text:p text:style-name="P391"><text:span text:style-name="T392">13-3</text:span><text:span text:style-name="T393">. Adaptacinis procesas skirtas priimtam, perkeltam ar grįžusiam į pareigas valstybės tarnautojui (toliau – adaptacijos dalyvis) susipažinti su A</text:span><text:span text:style-name="T394">dministracijos vidaus tvarka, veiklos specifika, struktūra, socializuotis kolektyve, įgauti bazinių teorinių žinių ir praktinių įgūdžių, reikalingų priskirtoms funkcijoms atlikti.<text:s/></text:span></text:p>
      <text:p text:style-name="P395"><text:span text:style-name="T396">13-4</text:span><text:span text:style-name="T397">. Adaptacijos dalyvį informuoja, konsultuoja, koordinuoja jo veiklą</text:span><text:span text:style-name="T398">, teikia<text:s/></text:span>metodinę pagalbą adaptacijos laikotarpiu,<text:s/><text:span text:style-name="T399">su Administracijos veiklos specifika, struktūra, kultūra, teisės aktais, reglamentuojančiais Administracijos ir jos struktūrinio ar struktūrinio teritorinio padalinio, kuriame dirba, veiklą, teisės aktais,</text:span><text:span text:style-name="T400"><text:s/>reikalingais pareigybės aprašyme nustatytoms funkcijoms vykdyti, su dokumentų valdymo sistema „DVS Kontora“, kitomis Administracijos veikloje naudojamomis informacinėmis sistemomis supažindina</text:span><text:s/><text:span text:style-name="T401">tiesioginis adaptacijos dalyvio vadovas arba kitas Administrac</text:span><text:span text:style-name="T402">ijos direktoriaus paskirtas valstybės tarnautojas (toliau – adaptacijos dalyvio vadovas). Administracijos direktorius, skirdamas adaptacijos dalyvio vadovą, nustato adaptacijos terminą.</text:span></text:p>
      <text:p text:style-name="P403"><text:span text:style-name="T404">13-5</text:span><text:span text:style-name="T405">. Pasibaigus<text:s/></text:span>adaptacijos laikotarpiui, n<text:span text:style-name="T406">e vėliau kaip per 5 da</text:span><text:span text:style-name="T407">rbo dienas,<text:s/></text:span><text:span text:style-name="T408">adaptacijos dalyvis kartu su adaptacijos dalyvio vadovu aptaria adaptacijos rezultatus ir juos pateikia Administracijos direktoriui, užpildydami Administracijos direktoriaus įsakymu patvirtintą adaptacijos vykdymo ataskaitą. Adaptacijos vykdymo</text:span><text:span text:style-name="T409"><text:s/>ataskaita saugoma adaptacijos dalyvio asmens byloje teisės aktų nustatyta tvarka.</text:span><text:s/></text:p>
      <text:p text:style-name="P410">Papildyta skyriumi:</text:p>
      <text:p text:style-name="P411"><text:span text:style-name="T412">Nr.<text:s/></text:span><text:a xlink:href="https://www.e-tar.lt/portal/legalAct.html?documentId=147c2f30491011ec992fe4cdfceb5666" office:target-frame-name="_top" xlink:show="replace"><text:span text:style-name="T413">DV-701</text:span></text:a><text:span text:style-name="T414">, 2021-11-19, paskelbta TAR 2021-11-19, i.</text:span><text:span text:style-name="T415"><text:s/>k. 2021-23943</text:span></text:p>
      <text:p text:style-name="Normal"/>
      <text:p text:style-name="P416"><text:span text:style-name="T417">V</text:span><text:span text:style-name="T418"><text:s/></text:span><text:span text:style-name="T419">skyrius</text:span></text:p>
      <text:p text:style-name="P420"><text:span text:style-name="T421">LYGIŲ GALIMYBIŲ POLITIKOS ĮGYVENDINIMO IR VYKDYMO PRIEŽIŪROS PRINCIPŲ ĮGYVENDINIMO PRIEMONĖS</text:span></text:p>
      <text:p text:style-name="P422"/>
      <text:p text:style-name="P423"><text:span text:style-name="T424">14</text:span><text:span text:style-name="T425">. Administracijoje užtikrinamos šios lygių galimybių politikos įgyvendinimo ir vykdymo priežiūros principų įgyvendinimo<text:s/></text:span><text:span text:style-name="T426">priemonės:</text:span></text:p>
      <text:p text:style-name="P427"><text:span text:style-name="T428">14.1</text:span><text:span text:style-name="T429">. priimant darbuotoją į tarnybą/darbą, taikomi vienodi atrankos kriterijai ir sąlygos;</text:span></text:p>
      <text:p text:style-name="P430"><text:span text:style-name="T431">14.2</text:span><text:span text:style-name="T432">. priimamas darbuotojas yra supažindinamas su Lietuvos Respublikos moterų ir vyrų lygių galimybių įstatymu;</text:span></text:p>
      <text:p text:style-name="P433"><text:span text:style-name="T434">14.3</text:span><text:span text:style-name="T435">. darbuotojams sudaromos vie</text:span><text:span text:style-name="T436">nodos darbo sąlygos, galimybės tobulinti kvalifikaciją, siekti profesinio tobulėjimo, persikvalifikuoti, įgyti praktinės darbo patirties, taip pat teikiamos vienodos lengvatos;</text:span></text:p>
      <text:p text:style-name="P437"><text:span text:style-name="T438">14.4</text:span><text:span text:style-name="T439">. naudojami vienodi tarnybos/darbo vertinimo kriterijai ir vienodi atle</text:span><text:span text:style-name="T440">idimo iš tarnybos/darbo kriterijai;</text:span></text:p>
      <text:p text:style-name="P441"><text:span text:style-name="T442">14.5</text:span><text:span text:style-name="T443">. už tokį patį ir vienodos vertės darbą mokamas vienodas darbo</text:span><text:span text:style-name="T444"><text:s/></text:span><text:span text:style-name="T445">užmokestis;</text:span></text:p>
      <text:p text:style-name="P446"><text:span text:style-name="T447">14.6</text:span><text:span text:style-name="T448">. taikomos priemonės, kad darbuotojas darbo vietoje nepatirtų priekabiavimo, seksualinio priekabiavimo ir nebūtų duodami nurodyma</text:span><text:span text:style-name="T449">i diskriminuoti, taip pat nebūtų persekiojamas ir būtų apsaugotas nuo priešiško elgesio ar neigiamų pasekmių</text:span><text:span text:style-name="T450">, jeigu<text:s/></text:span><text:span text:style-name="T451">pateikia skundą dėl diskriminacijos ar dalyvauja byloje dėl diskriminacijos;</text:span></text:p>
      <text:p text:style-name="P452"><text:span text:style-name="T453">14.7</text:span><text:span text:style-name="T454">. imamasi tinkamų priemonių, kad neįgaliesiems būtų sud</text:span><text:span text:style-name="T455">arytos sąlygos gauti darbą, dirbti, siekti karjeros arba mokytis, įskaitant tinkamą patalpų pritaikymą;</text:span></text:p>
      <text:p text:style-name="P456"><text:span text:style-name="T457">14.8</text:span><text:span text:style-name="T458">. darbuotojai turi teisę teikti skundą, prašymą, pranešimą dėl galimai darbuotojo patirtos tiesioginės ar netiesioginės diskriminacijos, priekab</text:span><text:span text:style-name="T459">iavimo, seksualinio priekabiavimo, nurodymo diskriminuoti lyties, rasės, tautybės, kalbos, kilmės, socialinės padėties, amžiaus, lytinės orientacijos, negalios, etninės priklausomybės, narystės politinėje partijoje ar asociacijoje, religijos, tikėjimo, įsi</text:span><text:span text:style-name="T460">tikinimų ar pažiūrų, ketinimo turėti vaiką (vaikų) pagrindu, dėl aplinkybių nesusijusių su darbuotojų dalykinėmis savybėmis (toliau – pranešimas) ir gauti motyvuotą atsakymą ne vėliau kaip per 20 darbo dienų nuo pranešimo pateikimo.</text:span></text:p>
      <text:p text:style-name="P461"><text:span text:style-name="T462">15</text:span><text:span text:style-name="T463">. Jei yra gauna</text:span><text:span text:style-name="T464">mas šio reglamento 14.8 punkte nurodytas pranešimas, Administracijos direktoriaus sudaryta komisija per ne ilgesnį kaip 15 darbo dienų terminą, ištyrusi pranešime nurodytą informaciją, pateikia Administracijos direktoriui motyvuotą išvadą, kurioje nurodoma</text:span><text:span text:style-name="T465">, ar pranešimas pagrįstas ir tokiu atveju siūlomos konkrečios priemonės tiek pažeidėjo atveju, tiek apskritai, kad tokie atvejai nepasikartotų, ar pranešimas nepagrįstas.</text:span></text:p>
      <text:p text:style-name="P466"><text:span text:style-name="T467">16</text:span><text:span text:style-name="T468">. Pranešimo tyrimo metu, šio reglamento 15 punkte nurodyta komisija, siekia užt</text:span><text:span text:style-name="T469">ikrinti, kad:</text:span></text:p>
      <text:p text:style-name="P470"><text:span text:style-name="T471">16.1</text:span><text:span text:style-name="T472">. apskųstasis asmuo turėtų būti laikomas nekaltu iki tol, kol nebus priimtas sprendimas, kad jis išties padarė pažeidimą;</text:span></text:p>
      <text:p text:style-name="P473"><text:span text:style-name="T474">16.2</text:span><text:span text:style-name="T475">. tyrimas būtų atliktas labai greitai, per trumpiausią terminą;</text:span></text:p>
      <text:p text:style-name="P476"><text:span text:style-name="T477">16.3</text:span><text:span text:style-name="T478">. darbuotojui, pateikusiam<text:s/></text:span><text:span text:style-name="T479">pranešimą, būtų sudarytos visos galimybės teikti paaiškinimus, savo veiksmų vertinimo ir aiškinimo versiją;</text:span></text:p>
      <text:p text:style-name="P480"><text:span text:style-name="T481">16.4</text:span><text:span text:style-name="T482">. būtų išsaugotas tyrimo diskretiškumas ir laikomasi konfidencialumo;</text:span></text:p>
      <text:p text:style-name="P483"><text:span text:style-name="T484">16.5</text:span><text:span text:style-name="T485">. tyrimas būtų atliekamas objektyviai, neturint išankstinių<text:s/></text:span><text:span text:style-name="T486">vertinimų, nuomonių, pažiūrų.</text:span></text:p>
      <text:p text:style-name="P487"/>
      <text:p text:style-name="P488"><text:span text:style-name="T489">V-1</text:span><text:span text:style-name="T490"><text:s/>SKYRIUS</text:span></text:p>
      <text:p text:style-name="P491"><text:span text:style-name="T492">SMURTO IR PRIEKABIAVIMO PREVENCIJOS POLITIKA</text:span></text:p>
      <text:p text:style-name="P493"/>
      <text:p text:style-name="P494"><text:span text:style-name="T495">16-1</text:span><text:span text:style-name="T496">. Smurto ir priekabiavimo prevencijos politikos tikslas – užtikrinti, kad Administracijos darbuotojai nepatirtų priešiškų, neetiškų, žeminančių, užgaul</text:span><text:span text:style-name="T497">ių, įžeidžiančių veiksmų, kuriais kėsinamasi į darbuotojų garbę ir orumą, fizinį ir psichologinį neliečiamumą, siekiama įbauginti, sumenkinti ar įstumti į beginklę ir bejėgę padėtį.</text:span></text:p>
      <text:p text:style-name="P498"><text:span text:style-name="T499">16-2</text:span><text:span text:style-name="T500">. Smurtas ir priekabiavimas gali pasireikšti kaip</text:span><text:span text:style-name="T501">:</text:span></text:p>
      <text:p text:style-name="P502"><text:span text:style-name="T503">16-2.1</text:span><text:span text:style-name="T504">.</text:span><text:span text:style-name="T505"><text:tab/></text:span><text:span text:style-name="T506"><text:s/>gras</text:span><text:span text:style-name="T507">inimai (pavyzdžiui, atleisti iš darbo, bloginti darbo sąlygas sudarant darbo grafikus);</text:span></text:p>
      <text:p text:style-name="P508"><text:span text:style-name="T509">16-2.2</text:span><text:span text:style-name="T510">.</text:span><text:span text:style-name="T511"><text:tab/></text:span><text:span text:style-name="T512"><text:s/>pasiekimų nuvertinimas, nepagrįsta kritika (pavyzdžiui, kritika darbuotojui dėl atliktų užduočių jį žeminant, siekiant įžeisti);</text:span></text:p>
      <text:p text:style-name="P513"><text:span text:style-name="T514">16-2.3</text:span><text:span text:style-name="T515">.</text:span><text:span text:style-name="T516"><text:tab/></text:span><text:span text:style-name="T517"><text:s/>šmeižtas (pav</text:span><text:span text:style-name="T518">yzdžiui, tikrovės neatitinkančios informacijos, galinčios padaryti žalos asmens garbei ir orumui, paskleidimas. Šmeižtu dažnai siekiama apkaltinti kitą asmenį nebūtais dalykais);</text:span></text:p>
      <text:p text:style-name="P519"><text:span text:style-name="T520">16-2.4</text:span><text:span text:style-name="T521">.</text:span><text:span text:style-name="T522"><text:tab/></text:span><text:span text:style-name="T523"><text:s/>pasikartojančios neigiamos pastabos (pavyzdžiui, nemalonūs skirt</text:span><text:span text:style-name="T524">ingo turinio komentarai);</text:span></text:p>
      <text:p text:style-name="P525"><text:span text:style-name="T526">16-2.5</text:span><text:span text:style-name="T527">.</text:span><text:span text:style-name="T528"><text:tab/></text:span><text:span text:style-name="T529"><text:s/>ignoravimas (pavyzdžiui, izoliavimas, atribojimas nuo kolektyvo ir bendrų veiklų, nesidalinimas informacija);</text:span></text:p>
      <text:p text:style-name="P530"><text:span text:style-name="T531">16-2.6</text:span><text:span text:style-name="T532">.</text:span><text:span text:style-name="T533"><text:tab/></text:span><text:span text:style-name="T534"><text:s/>manipuliavimas (pavyzdžiui, darbuotojui nustatomas neadekvatus darbo krūvis, manipuliavimas da</text:span><text:span text:style-name="T535">rbo užmokesčiu, keliami neįgyvendinami reikalavimai);</text:span></text:p>
      <text:p text:style-name="P536"><text:span text:style-name="T537">16-2.7</text:span><text:span text:style-name="T538">.</text:span><text:span text:style-name="T539"><text:tab/></text:span><text:span text:style-name="T540"><text:s/>sarkazmas (pavyzdžiui, piktas pašiepimas, kandi ironija);<text:s/></text:span></text:p>
      <text:p text:style-name="P541"><text:span text:style-name="T542">16-2.8</text:span><text:span text:style-name="T543">.</text:span><text:span text:style-name="T544"><text:tab/></text:span><text:span text:style-name="T545"><text:s/>noras išjuokti (pavyzdžiui, darbuotojo ar darbuotojų grupės elgesys, kai kolektyvo pajuokai yra pateikiamos asmeninės, fizinės ir profesinės kito asmens savybės, laidomos pašaipios pastabos apie darbuotoją ar asociatyvūs juokai, sukuriama priešiška ir nee</text:span><text:span text:style-name="T546">tiška aplinka, kurioje darbuotojas jaučiasi užgauliojamas, žeminamas);</text:span></text:p>
      <text:p text:style-name="P547"><text:span text:style-name="T548">16-2.9</text:span><text:span text:style-name="T549">.</text:span><text:span text:style-name="T550"><text:tab/></text:span><text:span text:style-name="T551"><text:s/>riksmai (pavyzdžiui, bendravimas pakeltu tonu, nevaldomos emocijos);</text:span></text:p>
      <text:p text:style-name="P552"><text:span text:style-name="T553">16-2.10</text:span><text:span text:style-name="T554">.</text:span><text:span text:style-name="T555"><text:tab/></text:span><text:span text:style-name="T556"><text:s/>viešas žeminimas (pavyzdžiui, vieši žeminantys komentarai darbuotojo atžvilgiu, darbuotojo sumenkinimas, panieka);</text:span></text:p>
      <text:p text:style-name="P557"><text:span text:style-name="T558">16-2.11</text:span><text:span text:style-name="T559">.</text:span><text:span text:style-name="T560"><text:tab/></text:span><text:span text:style-name="T561"><text:s/>kitas<text:s/></text:span><text:span text:style-name="T562">priešiškas, neetiškas, žeminantis, užgaulus, įžeidžiantis elgesys</text:span><text:span text:style-name="T563">.<text:s/></text:span></text:p>
      <text:p text:style-name="P564"><text:span text:style-name="T565">16-3</text:span><text:span text:style-name="T566">. Galimos smurto ir priekabiavimo formos:<text:s/></text:span></text:p>
      <text:p text:style-name="P567"><text:span text:style-name="T568">16-3.1</text:span><text:span text:style-name="T569">. pagal daromą poveikį: fizinis, psichologinis, seksualinis, ekonominis;</text:span></text:p>
      <text:p text:style-name="P570"><text:span text:style-name="T571">16-3.2</text:span><text:span text:style-name="T572">. pagal dažnumą: vienkartinis, pasikartojantis;</text:span></text:p>
      <text:p text:style-name="P573"><text:span text:style-name="T574">16-3.3</text:span><text:span text:style-name="T575">. pagal išraiškos būdą: tiesioginis, netiesioginis.<text:s/></text:span></text:p>
      <text:p text:style-name="P576"><text:span text:style-name="T577">16-4</text:span><text:span text:style-name="T578">.</text:span><text:span text:style-name="T579"><text:tab/>Administracija, atsižvelgdama į finansine</text:span><text:span text:style-name="T580">s galimybes:</text:span></text:p>
      <text:p text:style-name="P581"><text:span text:style-name="T582">16-4.1</text:span><text:span text:style-name="T583">.</text:span><text:span text:style-name="T584"><text:tab/>organizuoja mokymus, kurie gerina darbuotojų supratimą apie smurtą ir priekabiavimą;</text:span></text:p>
      <text:p text:style-name="P585"><text:span text:style-name="T586">16-4.2</text:span><text:span text:style-name="T587">.</text:span><text:span text:style-name="T588"><text:tab/>supažindina darbuotojus su galiojančiais teisės aktais bei jų taikymu smurto ir priekabiavimo srityje;</text:span></text:p>
      <text:p text:style-name="P589"><text:span text:style-name="T590">16-4.3</text:span><text:span text:style-name="T591">.</text:span><text:span text:style-name="T592"><text:tab/>organizuoja kitas smu</text:span><text:span text:style-name="T593">rto ir priekabiavimo prevencijos priemones.</text:span></text:p>
      <text:p text:style-name="P594"><text:span text:style-name="T595">16-5</text:span><text:span text:style-name="T596">.</text:span><text:span text:style-name="T597"><text:tab/>Darbuotojai su Administracijoje taikomomis smurto ir priekabiavimo prevencijos priemonėmis<text:s/></text:span><text:span text:style-name="T598">supažindinami įprastai naudojamomis informacinių technologijų priemonėmis.<text:s/></text:span></text:p>
      <text:p text:style-name="P599"><text:span text:style-name="T600">16-6</text:span><text:span text:style-name="T601">. Skundų (pranešimų) teik</text:span><text:span text:style-name="T602">imo ir nagrinėjimo tvarka:</text:span></text:p>
      <text:p text:style-name="P603"><text:span text:style-name="T604">16-6.1</text:span><text:span text:style-name="T605">.<text:s/></text:span>darbuotojas turi teisę teikti skundą dėl galimai jo patirto smurto ar priekabiavimo (toliau – skundas);</text:p>
      <text:p text:style-name="P606">16-6.2. darbuotojas, pastebėjęs galimą smurto ar priekabiavimo atvejį arba gavęs informaciją apie jį, apie tai<text:s/>gali pranešti, pateikdamas pranešimą (toliau – pranešimas);<text:s/></text:p>
      <text:p text:style-name="P607">16-6.3. skundas (pranešimas) teikiamas raštu Administracijos direktoriui. Skunde (pranešime) paaiškinama, kaip pasireiškė smurtas ar priekabiavimas, nurodomi patirto smurto ar priekabiavimo atvejai, dėl smurto ar priekabiavimo patiriamos pasekmės, smurto ar priekabiavimo liudytojai, kita darbuotojo nuomone skundo (pranešimo) nagrinėjimui reikalinga informacija;<text:s/></text:p>
      <text:p text:style-name="P608">16-6-4. gavus skundą (pranešimą) ir jį nagrinėjant, privaloma užtikrinti skundo (pranešimo) konfidencialumą;<text:s/></text:p>
      <text:p text:style-name="P609">16-6.5. skundas (pranešimas) privalo būti išnagrinėtas ir motyvuotas atsakymas pateiktas ne vėliau kaip per 20 darbo dienų nuo jo pateikimo dienos;</text:p>
      <text:p text:style-name="P610">16-6.6. gavus skundą (pranešimą), Administracijos direktoriaus sudaryta komisija per ne ilgesnį kaip 15 darbo dienų terminą ištiria skunde (pranešime) nurodytą informaciją ir pateikia Administracijos direktoriui motyvuotą išvadą, kurioje nurodoma, ar skundas (pranešimas) yra pagrįstas, ar nepagrįstas. Jei skundas (pranešimas) pripažįstamas pagrįstu, komisija motyvuotoje išvadoje nurodo siūlomą<text:s/><text:span text:style-name="T611">pagalbą ir<text:s/></text:span>konkrečias<text:s/><text:span text:style-name="T612">apsaugos priemones smurtą ar priekabiavimą patyrusio darbuotojo</text:span><text:s/>atžvilgiu<text:span text:style-name="T613">,<text:s/></text:span>priemones pažeidėjo atžvilgiu, taip pat prevencijos priemones, kad tokie atvejai nepasikartotų;</text:p>
      <text:p text:style-name="P614">16-6.7. skundo (pranešimo) nagrinėjimo metu privaloma prašyti galimai smurtaujančio ar priekabiaujančio darbuotojo pasiaiškinimo.<text:s/></text:p>
      <text:p text:style-name="P615"><text:span text:style-name="T616">16-7</text:span><text:span text:style-name="T617">. Nustačius smurto ar priekab</text:span><text:span text:style-name="T618">iavimo atvejį, Administracija nedelsiant taiko smurtą ar priekabiavimą patyrusio darbuotojo apsaugos priemones ir teikia jam pagalbą. Konkrečios priemonės ir pagalba (pavyzdžiui, darbuotojo perkėlimas dirbti į kitą vietą, psichologo pagalbos organizavimas<text:s/></text:span><text:span text:style-name="T619">ir teikimas) nustatomos, įvertinus konkrečios situacijos ypatumus.<text:s/></text:span></text:p>
      <text:p text:style-name="P620"><text:span text:style-name="T621">16-8</text:span><text:span text:style-name="T622">. Bet koks persekiojimas ar priešiškas elgesys prieš darbuotoją, kuris pateikė skundą (pranešimą), yra draudžiamas.<text:s/></text:span></text:p>
      <text:p text:style-name="P623"><text:span text:style-name="T624">16-9</text:span><text:span text:style-name="T625">. Kiekvienas darbuotojas turi teisę pareikšti nuomonę,<text:s/></text:span><text:span text:style-name="T626">atsiliepimus apie smurto ir priekabiavimo prevencijos politiką, jos veiksmingumą ir pateikti pasiūlymus dėl jos keitimo ir (ar) papildymo.</text:span><text:s/></text:p>
      <text:p text:style-name="P627">Papildyta skyriumi:</text:p>
      <text:p text:style-name="P628"><text:span text:style-name="T629">Nr.<text:s/></text:span><text:a xlink:href="https://www.e-tar.lt/portal/legalAct.html?documentId=30de41e034c411edb4cae1b158f98ea5" office:target-frame-name="_top" xlink:show="replace"><text:span text:style-name="T630">DV-583</text:span></text:a><text:span text:style-name="T631">, 2022-09-15, paskelbta TAR 2022-09-15, i. k. 2022-18888</text:span></text:p>
      <text:p text:style-name="Normal"/>
      <text:p text:style-name="P632"><text:span text:style-name="T633">VI</text:span><text:span text:style-name="T634"><text:s/></text:span><text:span text:style-name="T635">skyrius</text:span></text:p>
      <text:p text:style-name="P636"><text:span text:style-name="T637">darbuotojų</text:span><text:span text:style-name="T638"><text:s/>DARBO<text:s/></text:span><text:span text:style-name="T639">apmokėjimas</text:span></text:p>
      <text:p text:style-name="P640"/>
      <text:p text:style-name="P641"><text:span text:style-name="T642">PIRMASIS</text:span><text:span text:style-name="T643"><text:s/>SKIRSNIS</text:span></text:p>
      <text:p text:style-name="P644"><text:span text:style-name="T645">BENDROSIOS NUOSTATOS</text:span></text:p>
      <text:p text:style-name="P646"/>
      <text:p text:style-name="P647"><text:span text:style-name="T648">17</text:span><text:span text:style-name="T649">.<text:s/></text:span><text:span text:style-name="T650">Darbo užmokestis apskaičiuojamas teisės aktų nustatyta tvarka.</text:span></text:p>
      <text:p text:style-name="P651">Punkto pakeitimai:</text:p>
      <text:p text:style-name="P652"><text:span text:style-name="T653">Nr.<text:s/></text:span><text:a xlink:href="https://www.e-tar.lt/portal/legalAct.html?documentId=cf556ff07b5d11eb9601893677bfd7d8" office:target-frame-name="_top" xlink:show="replace"><text:span text:style-name="T654">DV-127</text:span></text:a><text:span text:style-name="T655">, 2021-03-02, paskelbta TAR 2021-03-03, i. k. 2021-04282</text:span></text:p>
      <text:p text:style-name="Normal"/>
      <text:p text:style-name="P656">18. Žinias apie<text:s/><text:span text:style-name="T657">darbuotojų<text:s/></text:span>darbo užmokestį, mokamą iš Savivaldybės biudžeto, gali teikti tik įstaigos vadovas arba jo įgalioti darbuotojai.</text:p>
      <text:p text:style-name="P658">19. Darbuotojams darbo užmokestis mokamas du kartus per mėnesį: ne vėliau kaip einamojo mėnesio 25 dieną ir kito mėnesio 10 dieną. Pinigai pervedami į darbuotojo asmeninę sąskaitą jo pasirinktame banke.</text:p>
      <text:p text:style-name="P659"><text:span text:style-name="T660">20</text:span><text:span text:style-name="T661">.<text:s/></text:span><text:span text:style-name="T662">Darbuotojams dėl sunkios materialinės būklės Lietuvos Respublikos valstybės tarnybos įstatymo / Lietuvos Respublikos valstybės ir savivaldybių įstaigų darbuoto</text:span><text:span text:style-name="T663">jų darbo apmokėjimo ir komisijų narių atlygio už darbą įstatymo nustatytais atvejais gali būti skiriama iki 5 minimaliųjų mėnesinių algų dydžio materialinė pašalpa iš įstaigai</text:span><text:span text:style-name="T664"><text:s/></text:span><text:span text:style-name="T665">skirtų lėšų. Paprastai skiriama Administracijos darbuotojams, kurių materialinė<text:s/></text:span><text:span text:style-name="T666">būklė sunki dėl:</text:span></text:p>
      <text:p text:style-name="P667"><text:span text:style-name="T668">20.1</text:span><text:span text:style-name="T669">. jų pačių ligos – 2 minimaliųjų mėnesinių algų dydžio;</text:span></text:p>
      <text:p text:style-name="P670"><text:span text:style-name="T671">20.2</text:span><text:span text:style-name="T672">. sutuoktinio, vaiko (įvaikio) ligos – 1 minimaliosios mėnesinės algos dydžio;</text:span></text:p>
      <text:p text:style-name="P673"><text:span text:style-name="T674">20.3</text:span><text:span text:style-name="T675">. sutuoktinio, vaiko (įvaikio) mirties – 3 minimaliųjų mėnesinių algų dydžio;</text:span></text:p>
      <text:p text:style-name="P676"><text:span text:style-name="T677">20.4</text:span><text:span text:style-name="T678">. motinos (įmotės), tėvo (įtėvio) mirties – 2 minimaliųjų mėnesinių algų dydžio;</text:span></text:p>
      <text:p text:style-name="P679"><text:span text:style-name="T680">20.5</text:span><text:span text:style-name="T681">. brolio (įbrolio), sesers (įseserės), išlaikytinių, kurių globėju ar rūpintoju yra paskirtas, mirties – 1 minimaliosios mėnesinės algos dydžio;</text:span></text:p>
      <text:p text:style-name="P682"><text:span text:style-name="T683">20.6</text:span><text:span text:style-name="T684">. stichi</text:span><text:span text:style-name="T685">nės nelaimės ar turto netekimo – iki 5 minimaliųjų mėnesinių algų dydžio;</text:span></text:p>
      <text:p text:style-name="P686"><text:span text:style-name="T687">20.7</text:span><text:span text:style-name="T688">. kitais įstatymų nustatytais atvejais – iki 5 minimaliųjų mėnesinių algų dydžio.</text:span></text:p>
      <text:p text:style-name="P689">Punkto pakeitimai:</text:p>
      <text:p text:style-name="P690"><text:span text:style-name="T691">Nr.<text:s/></text:span><text:a xlink:href="https://www.e-tar.lt/portal/legalAct.html?documentId=cf556ff07b5d11eb9601893677bfd7d8" office:target-frame-name="_top" xlink:show="replace"><text:span text:style-name="T692">DV-127</text:span></text:a><text:span text:style-name="T693">, 2021-03-02, paskelbta TAR 2021-03-03, i. k. 2021-04282</text:span></text:p>
      <text:p text:style-name="Normal"/>
      <text:p text:style-name="P694"><text:span text:style-name="T695">21</text:span><text:span text:style-name="T696">. Mirusio, išskyrus žuvusį atliekant tarnybines pareigas arba mirusį dėl priežasčių, susij</text:span><text:span text:style-name="T697">usių su tarnybinių pareigų atlikimu, Administracijos valstybės tarnautojo šeimos nariams išmokama 1 mėnesio jo gauto vidutinio darbo užmokesčio dydžio kompensacija. Mirusio Administracijos darbuotojo, dirbančio pagal darbo sutartį, šeimos nariams išmokama<text:s/></text:span><text:span text:style-name="T698">iki 5 minimaliųjų mėnesinių algų dydžio materialinė pašalpa.</text:span></text:p>
      <text:p text:style-name="P699"><text:span text:style-name="T700">22</text:span><text:span text:style-name="T701">. Materialinė pašalpa darbuotojui gali būti</text:span><text:span text:style-name="T702"><text:s/></text:span><text:span text:style-name="T703">skiriama, jeigu yra rašytinis prašymas ir pateikti atitinkamas aplinkybes patvirtinantys dokumentai.</text:span></text:p>
      <text:p text:style-name="P704">Punkto pakeitimai:</text:p>
      <text:p text:style-name="P705"><text:span text:style-name="T706">Nr.<text:s/></text:span><text:a xlink:href="https://www.e-tar.lt/portal/legalAct.html?documentId=cf556ff07b5d11eb9601893677bfd7d8" office:target-frame-name="_top" xlink:show="replace"><text:span text:style-name="T707">DV-127</text:span></text:a><text:span text:style-name="T708">, 2021-03-02, paskelbta TAR 2021-03-03, i. k. 2021-04282</text:span></text:p>
      <text:p text:style-name="Normal"/>
      <text:p text:style-name="P709"><text:span text:style-name="T710">23</text:span><text:span text:style-name="T711">.<text:s/></text:span><text:span text:style-name="T712">Materialinė pašalpa skiriama Administracijos direktoriaus įsakymu. Įsakymų projektus dėl</text:span><text:span text:style-name="T713"><text:s/>materialinės pašalpos skyrimo Administracijos struktūrinių padalinių (skyrių, tarnybos) darbuotojams, struktūrinių teritorinių padalinių (seniūnijų) vadovams (seniūnams, seniūnų pavaduotojams) rengia Juridinis ir personalo skyrius, o dėl materialinės paša</text:span><text:span text:style-name="T714">lpos skyrimo struktūrinių teritorinių padalinių (seniūnijų) darbuotojams, dirbantiems pagal darbo sutartis, – atitinkamas struktūrinis teritorinis padalinys (seniūnija).</text:span></text:p>
      <text:p text:style-name="P715"><text:span text:style-name="T716">TAR pastaba.</text:span><text:span text:style-name="T717"><text:s/>23<text:s/></text:span><text:span text:style-name="T718">punkto nuostatos galioja iki 2023-03-</text:span><text:span text:style-name="T719">31.</text:span></text:p>
      <text:p text:style-name="P720">Punkto pakeitimai:</text:p>
      <text:p text:style-name="P721"><text:span text:style-name="T722">Nr.<text:s/></text:span><text:a xlink:href="https://www.e-tar.lt/portal/legalAct.html?documentId=3388c3e0878311ed8df094f359a60216" office:target-frame-name="_top" xlink:show="replace"><text:span text:style-name="T723">DV-879</text:span></text:a><text:span text:style-name="T724">, 2022-12-29, paskelbta TAR 2022-12-29, i. k. 2022-27380</text:span></text:p>
      <text:p text:style-name="Normal"/>
      <text:p text:style-name="P725"><text:span text:style-name="T726">24.</text:span><text:span text:style-name="T727"><text:s/>Neteko galios nuo 2023-01-01</text:span></text:p>
      <text:p text:style-name="P728">Punkto naikinimas:</text:p>
      <text:p text:style-name="P729"><text:span text:style-name="T730">Nr.<text:s/></text:span><text:a xlink:href="https://www.e-tar.lt/portal/legalAct.html?documentId=3388c3e0878311ed8df094f359a60216" office:target-frame-name="_top" xlink:show="replace"><text:span text:style-name="T731">DV-879</text:span></text:a><text:span text:style-name="T732">, 2022-12-29, paskelbta TAR 2022-12-29, i. k. 2022-27380</text:span></text:p>
      <text:p text:style-name="Normal"/>
      <text:p text:style-name="P733">25.<text:s/><text:span text:style-name="T734">Neteko galios nuo<text:s/></text:span><text:span text:style-name="T735">2021-03-04</text:span>.<text:s/></text:p>
      <text:p text:style-name="P736">Punkto pakeitimai:</text:p>
      <text:p text:style-name="P737"><text:span text:style-name="T738">Nr.<text:s/></text:span><text:a xlink:href="https://www.e-tar.lt/portal/legalAct.html?documentId=cf556ff07b5d11eb9601893677bfd7d8" office:target-frame-name="_top" xlink:show="replace"><text:span text:style-name="T739">DV-127</text:span></text:a><text:span text:style-name="T740">, 2021-03-02, paskelbta TAR 2021-03-03, i. k. 2021-04282</text:span></text:p>
      <text:p text:style-name="Normal"/>
      <text:p text:style-name="P741"><text:span text:style-name="T742">25-1</text:span><text:span text:style-name="T743">. Darbuotojui, atleidžiamam iš darbo/pareigų teisės aktų nustatyta tvarka sudarant rašyt</text:span><text:span text:style-name="T744">inį šalių susitarimą, gali būti išmokama iki atleidimo jo gauto vidutinio darbo užmokesčio dydžio išeitinė kompensacija, atsižvelgiant į darbuotojo darbo/tarnybos stažą Administracijoje:</text:span></text:p>
      <text:p text:style-name="P745"><text:span text:style-name="T746">25-1.1</text:span><text:span text:style-name="T747">. iki vienų metų – 1 mėnesio;</text:span></text:p>
      <text:p text:style-name="P748"><text:span text:style-name="T749">25-1.2</text:span><text:span text:style-name="T750">. nuo vienų iki<text:s/></text:span><text:span text:style-name="T751">penkerių metų – 2 mėnesių;</text:span></text:p>
      <text:p text:style-name="P752"><text:span text:style-name="T753">25-1.3</text:span><text:span text:style-name="T754">. nuo penkerių iki dešimt metų – 3 mėnesių;</text:span></text:p>
      <text:p text:style-name="P755"><text:span text:style-name="T756">25-1.4</text:span><text:span text:style-name="T757">. nuo dešimt iki dvidešimt metų – 4 mėnesių;</text:span></text:p>
      <text:p text:style-name="P758"><text:span text:style-name="T759">25-1.5</text:span><text:span text:style-name="T760">. daugiau kaip dvidešimt metų – 5 mėnesių.</text:span></text:p>
      <text:p text:style-name="P761">Punkto pakeitimai:</text:p>
      <text:p text:style-name="P762"><text:span text:style-name="T763">Nr.<text:s/></text:span><text:a xlink:href="https://www.e-tar.lt/portal/legalAct.html?documentId=5f77fc80f70b11e89fcaa4a4a9822176" office:target-frame-name="_top" xlink:show="replace"><text:span text:style-name="T764">DV-747</text:span></text:a><text:span text:style-name="T765">, 2018-12-03, paskelbta TAR 2018-12-04, i. k. 2018-19655</text:span></text:p>
      <text:p text:style-name="Normal"/>
      <text:p text:style-name="P766">25-2. Tiesioginis vadovas motyvuotame siūlyme dėl priemokos skyrimo darbuotojui privalo nurodyti<text:span text:style-name="T767">:<text:s/></text:span></text:p>
      <text:p text:style-name="P768"><text:span text:style-name="T769">25-2.1</text:span><text:span text:style-name="T770">. darbuotoją, kuriam<text:s/></text:span><text:span text:style-name="T771">siūloma mokėti priemoką (vardas, pavardė, pareigos);</text:span></text:p>
      <text:p text:style-name="P772"><text:span text:style-name="T773">25-2.2</text:span><text:span text:style-name="T774">. priemokos skyrimo teisinį pagrindą (atitinkamas Valstybės tarnybos įstatymo arba Lietuvos Respublikos valstybės ir savivaldybių įstaigų darbuotojų darbo apmokėjimo ir komisijų narių atlygio u</text:span><text:span text:style-name="T775">ž darbą įstatymo straipsnis ir/ar jo dalis);<text:s/></text:span></text:p>
      <text:p text:style-name="P776"><text:span text:style-name="T777">25-2.3</text:span><text:span text:style-name="T778">. priemokos skyrimo faktinį pagrindą (valstybės tarnautojo pavadavimo arba papildomų užduočių aprašymas; darbuotojo, dirbančio pagal darbo sutartį, papildomo darbo krūvio arba pavadavimo arba papildom</text:span><text:span text:style-name="T779">ų užduočių ar pareigų arba<text:s/></text:span><text:span text:style-name="T780">darbo, esant nukrypimų nuo normalių darbo sąlygų,<text:s/></text:span><text:span text:style-name="T781">aprašymas);</text:span></text:p>
      <text:p text:style-name="P782">Papunkčio pakeitimai:</text:p>
      <text:p text:style-name="P783"><text:span text:style-name="T784">Nr.<text:s/></text:span><text:a xlink:href="https://www.e-tar.lt/portal/legalAct.html?documentId=cf556ff07b5d11eb9601893677bfd7d8" office:target-frame-name="_top" xlink:show="replace"><text:span text:style-name="T785">DV-127</text:span></text:a><text:span text:style-name="T786">, 2021-03-02, paskelbta TAR 2021-03-0</text:span><text:span text:style-name="T787">3, i. k. 2021-04282</text:span></text:p>
      <text:p text:style-name="Normal"/>
      <text:p text:style-name="P788"><text:span text:style-name="T789">25-2.4</text:span><text:span text:style-name="T790">. siūlomą priemokos mokėjimo terminą arba pradžios ir pabaigos datą arba tam tikras sąlygas ar aplinkybes, kurioms atsiradus priemokos mokėjimas pasibaigia;<text:s/></text:span></text:p>
      <text:p text:style-name="P791"><text:span text:style-name="T792">25-2.5</text:span><text:span text:style-name="T793">. siūlomą nustatyti priemokos dydį (nurodomas procentais)</text:span><text:span text:style-name="T794">.</text:span><text:s/></text:p>
      <text:p text:style-name="P795">Papildyta punktu:</text:p>
      <text:p text:style-name="P796"><text:span text:style-name="T797">Nr.<text:s/></text:span><text:a xlink:href="https://www.e-tar.lt/portal/legalAct.html?documentId=87547290702911eabee4a336e7e6fdab" office:target-frame-name="_top" xlink:show="replace"><text:span text:style-name="T798">DV-216</text:span></text:a><text:span text:style-name="T799">, 2020-03-27, paskelbta TAR 2020-03-27, i. k. 2020-06205</text:span></text:p>
      <text:p text:style-name="Normal"/>
      <text:p text:style-name="P800"><text:span text:style-name="T801">ANTRASIS</text:span><text:span text:style-name="T802"><text:s/>SKIRSNIS</text:span></text:p>
      <text:p text:style-name="P803"><text:span text:style-name="T804">VALSTYBĖS TARNAUTOJų darbo užmokestis</text:span></text:p>
      <text:p text:style-name="P805"/>
      <text:p text:style-name="P806"><text:span text:style-name="T807">26</text:span><text:span text:style-name="T808">. Valstybės tarnautojams gali būti mokami priedai, priemokos, vienkartinės piniginės išmokos Lietuvos Respublikos įstatymų, Vyriausybės nutarimų, šio reglamento ir kitų teisės aktų nustatyta tvarka.</text:span><text:span text:style-name="T809"><text:s/></text:span><text:span text:style-name="T810">Valstybės tarnautojams u</text:span><text:span text:style-name="T811">ž darbą poilsio ir švenčių dien</text:span><text:span text:style-name="T812">omis, nakties,</text:span><text:span text:style-name="T813"><text:s/></text:span><text:span text:style-name="T814">viršvalandinį darbą ir budėjimą mokama Lietuvos Respublikos valstybės tarnybos įstatymo nustatyta tvarka.</text:span></text:p>
      <text:p text:style-name="P815">Punkto pakeitimai:</text:p>
      <text:p text:style-name="P816"><text:span text:style-name="T817">Nr.<text:s/></text:span><text:a xlink:href="https://www.e-tar.lt/portal/legalAct.html?documentId=cf556ff07b5d11eb9601893677bfd7d8" office:target-frame-name="_top" xlink:show="replace"><text:span text:style-name="T818">DV-127</text:span></text:a><text:span text:style-name="T819">, 2021-0</text:span><text:span text:style-name="T820">3-02, paskelbta TAR 2021-03-03, i. k. 2021-04282</text:span></text:p>
      <text:p text:style-name="Normal"/>
      <text:p text:style-name="P821">27. Administracijos valstybės tarnautojai gali būti skatinami vienkartinėmis piniginėmis išmokomis:</text:p>
      <text:p text:style-name="P822">27.1. gyvenimo jubiliejinių sukakčių (50, 60, 70 metų) proga;</text:p>
      <text:p text:style-name="P823">27.2. kitais teisės aktais<text:s/>nustatytais atvejais.</text:p>
      <text:p text:style-name="P824"><text:span text:style-name="T825">28</text:span><text:span text:style-name="T826">. Vienkartinės piniginės išmokos<text:s/></text:span>valstybės tarnautojams<text:s/><text:span text:style-name="T827">mokamos iš asignavimų valdytojų sutaupytų darbo užmokesčio lėšų.</text:span></text:p>
      <text:p text:style-name="P828"><text:span text:style-name="T829">29</text:span><text:span text:style-name="T830">.<text:s/></text:span><text:span text:style-name="T831">Priemokos, vienkartinės piniginės išmokos Administracijos valstybės tarnautojams skiriamos tiesio</text:span><text:span text:style-name="T832">ginio vadovo motyvuotu siūlymu Administracijos direktoriaus<text:s/></text:span>įsakymu.</text:p>
      <text:p text:style-name="P833">Punkto pakeitimai:</text:p>
      <text:p text:style-name="P834"><text:span text:style-name="T835">Nr.<text:s/></text:span><text:a xlink:href="https://www.e-tar.lt/portal/legalAct.html?documentId=49d76cf032d111ea829bc2bea81c1194" office:target-frame-name="_top" xlink:show="replace"><text:span text:style-name="T836">DV-6</text:span></text:a><text:span text:style-name="T837">, 2020-01-08, paskelbta TAR 2020-01-09, i. k. 2020-00286</text:span></text:p>
      <text:p text:style-name="Normal"/>
      <text:p text:style-name="P838"><text:span text:style-name="T839">TREČIASIS</text:span><text:span text:style-name="T840"><text:s/>SKIRSNIS</text:span></text:p>
      <text:p text:style-name="P841"><text:span text:style-name="T842">DARBUOTOJų, DIRBANčių PAGAL DARBO SUTARTIS, darbo apmokėjimo sistema</text:span></text:p>
      <text:p text:style-name="P843"/>
      <text:p text:style-name="P844">30. Darbuotojų, dirbančių pagal darbo sutartis, darbo užmokestį sudaro:</text:p>
      <text:p text:style-name="P845"><text:span text:style-name="T846">30.1</text:span><text:span text:style-name="T847">. pareiginė alga (pastovioji ir kintamoji dalys arba pastovioji dalis);</text:span></text:p>
      <text:p text:style-name="P848">Papunkčio pakeitimai:</text:p>
      <text:p text:style-name="P849"><text:span text:style-name="T850">Nr.<text:s/></text:span><text:a xlink:href="https://www.e-tar.lt/portal/legalAct.html?documentId=cf556ff07b5d11eb9601893677bfd7d8" office:target-frame-name="_top" xlink:show="replace"><text:span text:style-name="T851">DV-127</text:span></text:a><text:span text:style-name="T852">, 2021-03-02, paskelbta TAR 2021-03-03, i. k. 2021-04282</text:span></text:p>
      <text:p text:style-name="Normal"/>
      <text:p text:style-name="P853">30.2. priemokos;</text:p>
      <text:p text:style-name="P854"><text:span text:style-name="T855">30.3</text:span><text:span text:style-name="T856">. mokėjimas už darbą poilsio ir švenčių dienomis,<text:s/></text:span><text:span text:style-name="T857">nakties bei viršvalandinį darbą, budėjimą;</text:span></text:p>
      <text:p text:style-name="P858">Papunkčio pakeitimai:</text:p>
      <text:p text:style-name="P859"><text:span text:style-name="T860">Nr.<text:s/></text:span><text:a xlink:href="https://www.e-tar.lt/portal/legalAct.html?documentId=70f2bc3054d711eb9dc7b575f08e8bea" office:target-frame-name="_top" xlink:show="replace"><text:span text:style-name="T861">DV-16</text:span></text:a><text:span text:style-name="T862">, 2021-01-12, paskelbta TAR 2021-01-12, i. k. 2021-00431</text:span></text:p>
      <text:p text:style-name="Normal"/>
      <text:p text:style-name="P863">30.4. premijos.<text:s/></text:p>
      <text:p text:style-name="P864">31. Pareiginės algos pastovioji dalis:</text:p>
      <text:p text:style-name="P865"><text:span text:style-name="T866">31.1</text:span><text:span text:style-name="T867">.<text:s/></text:span>Darbuotojų, išskyrus darbininkus, kurių pareigybės priskiriamos D lygiui ir kuriems netaikomi išsilavinimo ar profesinės kvalifikacijos reikalavimai (toliau – darbininkai), pareiginės algos pastovioji dalis<text:s/>nustatoma pareiginės algos pastoviosios dalies koeficientais, vadovaujantis Valstybės ir savivaldybių įstaigų darbuotojų darbo apmokėjimo ir komisijų narių atlygio už darbą įstatymo (toliau – Įstatymas) ir šio reglamento nuostatomis.</text:p>
      <text:p text:style-name="P868">Papunkčio pakeitimai:</text:p>
      <text:p text:style-name="P869"><text:span text:style-name="T870">Nr.<text:s/></text:span><text:a xlink:href="https://www.e-tar.lt/portal/legalAct.html?documentId=49d76cf032d111ea829bc2bea81c1194" office:target-frame-name="_top" xlink:show="replace"><text:span text:style-name="T871">DV-6</text:span></text:a><text:span text:style-name="T872">, 2020-01-08, paskelbta TAR 2020-01-09, i. k. 2020-00286</text:span></text:p>
      <text:p text:style-name="Normal"/>
      <text:p text:style-name="P873"><text:span text:style-name="T874">31.2</text:span><text:span text:style-name="T875">. Darbuotojų, išskyrus darbininkų, pareiginės algos pastovioji dalis nustatoma<text:s/></text:span><text:span text:style-name="T876">pagal</text:span><text:span text:style-name="T877"><text:s/>minimalius Įstatymo 2–4 prieduose nustatytus koeficientų dydžius, atsižvelgiant į pareigybės lygį, vadovaujamo darbo patirtį, profesinio darbo patirtį.</text:span><text:span text:style-name="T878"><text:s/>Naujai priimamiems darbuotojams pareiginės algos pastoviosios dalies minimalus koeficiento dydis, įvert</text:span><text:span text:style-name="T879">inus įstaigos finansines galimybes, gali būti didinamas,</text:span><text:span text:style-name="T880"><text:s/>atsižvelgiant<text:s/></text:span><text:span text:style-name="T881">į šiuos kriterijus bei jų dydžius:</text:span></text:p>
      <text:p text:style-name="P882"><text:span text:style-name="T883">31.2.1</text:span><text:span text:style-name="T884">. veiklos sudėtingumą ir (ar) atsakomybės lygį<text:s/></text:span><text:span text:style-name="T885">– iki 1,0</text:span><text:span text:style-name="T886"><text:s/>(vertinama, ar<text:s/></text:span><text:span text:style-name="T887">darbuotojo veikla nuolat susijusi: su informacijos rinkimu, kaupimu, a</text:span><text:span text:style-name="T888">pdorojimu, analize, teikimu valstybės ir savivaldybės institucijoms, kitiems asmenims; su dokumentų rengimu, aiškinimu, išvadų teikimu; su informacinių sistemų priežiūra ir apsauga ir pan.);</text:span></text:p>
      <text:p text:style-name="P889"><text:span text:style-name="T890">31.2.2</text:span><text:span text:style-name="T891">.<text:s/></text:span><text:span text:style-name="T892">išsilavinimą – iki 1,0 (vertinama, ar įgytas išsilavi</text:span><text:span text:style-name="T893">nimas (studijų kryptis ir (ar) profesinė kvalifikacija) atitinka pareigybei priskiriamų funkcijų specifiką (jeigu reikalavimai studijų krypčiai ir (ar) profesinei kvalifikacijai nebuvo nustatyti pareigybės aprašyme), ar įgytas išsilavinimas yra aukštesnio<text:s/></text:span><text:span text:style-name="T894">lygmens ir (ar) pakopos nei nustatyta</text:span><text:span text:style-name="T895"><text:s/></text:span><text:span text:style-name="T896">pareigybės aprašyme);</text:span></text:p>
      <text:p text:style-name="P897"><text:span text:style-name="T898">31.2.3</text:span><text:span text:style-name="T899">. papildomų įgūdžių ar svarbių einamoms pareigoms žinių turėjimą<text:s/></text:span><text:span text:style-name="T900">–<text:s/></text:span><text:span text:style-name="T901">iki 1,5</text:span><text:span text:style-name="T902"><text:s/>(vertinama, ar<text:s/></text:span><text:span text:style-name="T903">funkcijoms atlikti reikalinga: mokėti dirbti su programomis (jeigu reikalavimas mokėti dirbti su</text:span><text:span text:style-name="T904"><text:s/>konkrečiomis programomis nustatytas pareigybės aprašyme); išmanyti ir mokėti taikyti teisės aktus (jeigu reikalavimas būti susipažinusiam su konkrečiais teisės aktais nustatytas pareigybės aprašyme); mokėti užsienio kalbą (jeigu reikalavimas mokėti užsien</text:span><text:span text:style-name="T905">io kalbą nustatytas pareigybės aprašyme) ir pan.);</text:span></text:p>
      <text:p text:style-name="P906"><text:span text:style-name="T907">31.2.4</text:span><text:span text:style-name="T908">. savarankiškumo lygį<text:s/></text:span><text:span text:style-name="T909">–<text:s/></text:span><text:span text:style-name="T910">iki 1,0 (vertinama, ar darbuotojas funkcijas atlieka savarankiškai, funkcijoms atlikti savarankiškai pasirenkamas būdas / metodas, ar darbuotojas vadovauja kitų darbuotojų</text:span><text:span text:style-name="T911"><text:s/>veiklai, planuoja ir skirsto užduotis, prižiūri veiklos atlikimą, konsultuoja ir tikrina atlikimo kokybę ir pan.);</text:span></text:p>
      <text:p text:style-name="P912"><text:span text:style-name="T913">31.2.5</text:span><text:span text:style-name="T914">. darbo funkcijų įvairovę<text:s/></text:span><text:span text:style-name="T915">–<text:s/></text:span><text:span text:style-name="T916">iki 1,0 (vertinama, ar atliekama daugiau funkcijų, lyginant su kitais analogiškas funkcijas atliekanči</text:span><text:span text:style-name="T917">ais darbuotojais, ar atliekamos kelios skirtingo pobūdžio funkcijos, ar funkcijos vykdomos keliose skirtingose veiklos srityse ir pan. (vertinamos funkcijos nustatytos pareigybės aprašyme));</text:span></text:p>
      <text:p text:style-name="P918"><text:span text:style-name="T919">31.2.6</text:span><text:span text:style-name="T920">. kitus, tiesioginio vadovo vertinimu, svarbius kriteri</text:span><text:span text:style-name="T921">jus – iki 1,0.<text:s/></text:span></text:p>
      <text:p text:style-name="P922">Papunkčio pakeitimai:</text:p>
      <text:p text:style-name="P923"><text:span text:style-name="T924">Nr.<text:s/></text:span><text:a xlink:href="https://www.e-tar.lt/portal/legalAct.html?documentId=cf556ff07b5d11eb9601893677bfd7d8" office:target-frame-name="_top" xlink:show="replace"><text:span text:style-name="T925">DV-127</text:span></text:a><text:span text:style-name="T926">, 2021-03-02, paskelbta TAR 2021-03-03, i. k. 2021-04282</text:span></text:p>
      <text:p text:style-name="Normal"/>
      <text:p text:style-name="P927"><text:span text:style-name="T928">31.3</text:span><text:span text:style-name="T929">. Administracijos struktūrinių padalinių v</text:span><text:span text:style-name="T930">adovų pareigybei pareiginės algos pastoviosios dalies koeficientą nustato Administracijos direktorius, vadovaudamasis reglamento 31.2 punktu;</text:span></text:p>
      <text:p text:style-name="P931">Papunkčio pakeitimai:</text:p>
      <text:p text:style-name="P932"><text:span text:style-name="T933">Nr.<text:s/></text:span><text:a xlink:href="https://www.e-tar.lt/portal/legalAct.html?documentId=cf556ff07b5d11eb9601893677bfd7d8" office:target-frame-name="_top" xlink:show="replace"><text:span text:style-name="T934">DV-127</text:span></text:a><text:span text:style-name="T935">, 2021-03-02, paskelbta TAR 2021-03-03, i. k. 2021-04282</text:span></text:p>
      <text:p text:style-name="Normal"/>
      <text:p text:style-name="P936"><text:span text:style-name="T937">31.4</text:span><text:span text:style-name="T938">. Tiesioginis vadovas</text:span><text:span text:style-name="T939"><text:s/></text:span><text:span text:style-name="T940">apskaičiuoja konkretų darbuotojo pareiginės algos pastoviosios dalies koeficientą, vadovaudamasis reglamento 31.2 punktu, ir teikia Administracijos dire</text:span><text:span text:style-name="T941">ktoriui motyvuotą siūlymą dėl konkrečiai darbuotojo pareigybei nustatytino pareiginės algos pastoviosios dalies koeficiento;</text:span></text:p>
      <text:p text:style-name="P942">Papunkčio pakeitimai:</text:p>
      <text:p text:style-name="P943"><text:span text:style-name="T944">Nr.<text:s/></text:span><text:a xlink:href="https://www.e-tar.lt/portal/legalAct.html?documentId=cf556ff07b5d11eb9601893677bfd7d8" office:target-frame-name="_top" xlink:show="replace"><text:span text:style-name="T945">DV-127</text:span></text:a><text:span text:style-name="T946">,</text:span><text:span text:style-name="T947"><text:s/>2021-03-02, paskelbta TAR 2021-03-03, i. k. 2021-04282</text:span></text:p>
      <text:p text:style-name="Normal"/>
      <text:p text:style-name="P948">31.5. Darbininkų pareiginės algos pastovioji dalis nustatoma minimalios mėnesinės algos dydžio.<text:s/></text:p>
      <text:p text:style-name="P949"><text:span text:style-name="T950">31.6</text:span><text:span text:style-name="T951">.<text:s/></text:span><text:span text:style-name="T952">Nustatant pareiginės algos pastoviosios dalies koeficientą, negali būti viršijamos<text:s/></text:span><text:span text:style-name="T953">konkrečiai pareigybei Įstatymo 2–4 prieduose nustatytos maksimalios pareiginės algos pastoviosios dalies koeficientų ribos;</text:span></text:p>
      <text:p text:style-name="P954">Papunkčio pakeitimai:</text:p>
      <text:p text:style-name="P955"><text:span text:style-name="T956">Nr.<text:s/></text:span><text:a xlink:href="https://www.e-tar.lt/portal/legalAct.html?documentId=cf556ff07b5d11eb9601893677bfd7d8" office:target-frame-name="_top" xlink:show="replace"><text:span text:style-name="T957">DV-127</text:span></text:a><text:span text:style-name="T958">,<text:s/></text:span><text:span text:style-name="T959">2021-03-02, paskelbta TAR 2021-03-03, i. k. 2021-04282</text:span></text:p>
      <text:p text:style-name="Normal"/>
      <text:p text:style-name="P960"><text:span text:style-name="T961">31.7</text:span><text:span text:style-name="T962">. Jei darbuotojui einant pareigas įvyksta struktūriniai ar organizaciniai pokyčiai Administracijoje, pakinta darbuotojo funkcijų pobūdis ar kvalifikacija ar atsiranda kitų aplinkybių, dėl kuri</text:span><text:span text:style-name="T963">ų būtina iš naujo įvertinti darbuotojui nustatytą pareiginės algos pastoviosios dalies koeficientą:</text:span></text:p>
      <text:p text:style-name="P964"><text:span text:style-name="T965">31.7.1</text:span><text:span text:style-name="T966">. Administracijos struktūrinių padalinių vadovų pareiginės algos pastoviosios dalies koeficientą iš naujo nustato Administracijos direktorius, vadov</text:span><text:span text:style-name="T967">audamasis Įstatymo 2 priede (atsižvelgiant į pareigybės lygį, vadovaujamo ir profesinio darbo patirtis) nustatytais koeficientų dydžiais, reglamento 31.2 punkte nustatytais kriterijais ir jų dydžiais, įvertinęs įstaigos finansines galimybes;</text:span></text:p>
      <text:p text:style-name="P968"><text:span text:style-name="T969">31.7.2</text:span><text:span text:style-name="T970">. ki</text:span><text:span text:style-name="T971">tų darbuotojų pareiginės algos pastoviosios dalies koeficientą iš naujo nustato Administracijos direktorius, vadovaudamasis Įstatymo 3 ir 4 prieduose (atsižvelgiant į pareigybės lygį, profesinio darbo patirtį) nustatytais koeficientų dydžiais, reglamento 3</text:span><text:span text:style-name="T972">1.2 punkte nustatytais kriterijais ir jų dydžiais, reglamento 31.4 punkte nustatyta tvarka,</text:span><text:span text:style-name="T973"><text:s/>įvertinęs</text:span><text:span text:style-name="T974"><text:s/>įstaigos finansines galimybes.</text:span></text:p>
      <text:p text:style-name="P975">Papunkčio pakeitimai:</text:p>
      <text:p text:style-name="P976"><text:span text:style-name="T977">Nr.<text:s/></text:span><text:a xlink:href="https://www.e-tar.lt/portal/legalAct.html?documentId=cf556ff07b5d11eb9601893677bfd7d8" office:target-frame-name="_top" xlink:show="replace"><text:span text:style-name="T978">DV-127</text:span></text:a><text:span text:style-name="T979">, 2021-03-02, paskelbta TAR 2021-03-03, i. k. 2021-04282</text:span></text:p>
      <text:p text:style-name="Normal"/>
      <text:p text:style-name="P980">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981"><text:span text:style-name="T982">31.9</text:span><text:span text:style-name="T983">.<text:s/></text:span><text:span text:style-name="T984">Pareiginės algos pastoviosios dalies koeficientas didinamas:</text:span></text:p>
      <text:p text:style-name="P985"><text:span text:style-name="T986">31.9.1</text:span><text:span text:style-name="T987">. Įstatymo 7 straipsnio 6 dalyje nustatytu atvej</text:span><text:span text:style-name="T988">u – 20 procentų;</text:span></text:p>
      <text:p text:style-name="P989"><text:span text:style-name="T990">31.9.2</text:span><text:span text:style-name="T991">. Įstatymo 7 straipsnio 7 dalyje nustatytu atveju – 30 procentų.</text:span></text:p>
      <text:p text:style-name="P992">Papunkčio pakeitimai:</text:p>
      <text:p text:style-name="P993"><text:span text:style-name="T994">Nr.<text:s/></text:span><text:a xlink:href="https://www.e-tar.lt/portal/legalAct.html?documentId=70f2bc3054d711eb9dc7b575f08e8bea" office:target-frame-name="_top" xlink:show="replace"><text:span text:style-name="T995">DV-16</text:span></text:a><text:span text:style-name="T996">, 2021-01-12, paskelbta TAR<text:s/></text:span><text:span text:style-name="T997">2021-01-12, i. k. 2021-00431</text:span></text:p>
      <text:p text:style-name="P998"><text:span text:style-name="T999">Nr.<text:s/></text:span><text:a xlink:href="https://www.e-tar.lt/portal/legalAct.html?documentId=b1626f60d3e211eba2bad9a0748ee64d" office:target-frame-name="_top" xlink:show="replace"><text:span text:style-name="T1000">DV-400</text:span></text:a><text:span text:style-name="T1001">, 2021-06-22, paskelbta TAR 2021-06-23, i. k. 2021-14118</text:span></text:p>
      <text:p text:style-name="Normal"/>
      <text:p text:style-name="P1002"><text:span text:style-name="T1003">31.10</text:span><text:span text:style-name="T1004">. P</text:span><text:span text:style-name="T1005">areiginės algos pastoviosios dalies koeficientas,</text:span><text:span text:style-name="T1006"><text:s/>atsižvelgus į įstaigos finansines galimybes, gali būti didinamas iki 100 procentų Įstatymo 7 straipsnio 8 dalyje nustatytu atveju – kai yra Lietuvos Respublikos Vyriausybės ar jos įgaliotos institucijos nustatytas atskirų profesijų trūkumas Lietuvos Respu</text:span><text:span text:style-name="T1007">blikos darbo rinkoje.</text:span></text:p>
      <text:p text:style-name="P1008">Papunkčio pakeitimai:</text:p>
      <text:p text:style-name="P1009"><text:span text:style-name="T1010">Nr.<text:s/></text:span><text:a xlink:href="https://www.e-tar.lt/portal/legalAct.html?documentId=70f2bc3054d711eb9dc7b575f08e8bea" office:target-frame-name="_top" xlink:show="replace"><text:span text:style-name="T1011">DV-16</text:span></text:a><text:span text:style-name="T1012">, 2021-01-12, paskelbta TAR 2021-01-12, i. k. 2021-00431</text:span></text:p>
      <text:p text:style-name="Normal"/>
      <text:p text:style-name="P1013"><text:span text:style-name="T1014">31.11</text:span><text:span text:style-name="T1015">. Jei<text:s/></text:span><text:span text:style-name="T1016">yra pagrindas pareiginės algos<text:s/></text:span><text:span text:style-name="T1017">pastoviosios dalies koeficientą didinti reglamento 31.9 arba 31.10 punktuose nurodytais pagrindais, tai nurodoma tiesioginio vadovo siūlyme, numatytame reglamento 31.4 arba 31.7 punktuose;</text:span></text:p>
      <text:p text:style-name="P1018">Papunkčio pakeitimai:</text:p>
      <text:p text:style-name="P1019"><text:span text:style-name="T1020">Nr.<text:s/></text:span><text:a xlink:href="https://www.e-tar.lt/portal/legalAct.html?documentId=cf556ff07b5d11eb9601893677bfd7d8" office:target-frame-name="_top" xlink:show="replace"><text:span text:style-name="T1021">DV-127</text:span></text:a><text:span text:style-name="T1022">, 2021-03-02, paskelbta TAR 2021-03-03, i. k. 2021-04282</text:span></text:p>
      <text:p text:style-name="Normal"/>
      <text:p text:style-name="P1023"><text:span text:style-name="T1024">31.12</text:span><text:span text:style-name="T1025">.<text:s/></text:span><text:span text:style-name="T1026">Pareiginės algos pastoviosios dalies koeficiento padidinimas Reglamento 31.9 ir 31.10 punktuose nustatytais pagrindais negal</text:span><text:span text:style-name="T1027">i viršyti 100 procentų Įstatymo 2, 3 ir 4 prieduose nustatytos pareiginės algos pastoviosios dalies koeficiento dydžio.</text:span></text:p>
      <text:p text:style-name="P1028">Papunkčio pakeitimai:</text:p>
      <text:p text:style-name="P1029"><text:span text:style-name="T1030">Nr.<text:s/></text:span><text:a xlink:href="https://www.e-tar.lt/portal/legalAct.html?documentId=70f2bc3054d711eb9dc7b575f08e8bea" office:target-frame-name="_top" xlink:show="replace"><text:span text:style-name="T1031">DV-16</text:span></text:a><text:span text:style-name="T1032">, 2021-</text:span><text:span text:style-name="T1033">01-12, paskelbta TAR 2021-01-12, i. k. 2021-00431</text:span></text:p>
      <text:p text:style-name="Normal"/>
      <text:p text:style-name="P1034"><text:span text:style-name="T1035">32</text:span><text:span text:style-name="T1036">. Pareiginės algos kintamoji dalis:</text:span></text:p>
      <text:p text:style-name="P1037"><text:span text:style-name="T1038">32.1</text:span><text:span text:style-name="T1039">. Įvertinus praėjusių kalendorinių metų darbuotojo veiklą:</text:span></text:p>
      <text:p text:style-name="P1040"><text:span text:style-name="T1041">32.1.1</text:span><text:span text:style-name="T1042">. labai gerai, nustatoma kintamoji dalis nuo 15 iki 30 procentų pareiginės algos<text:s/></text:span><text:span text:style-name="T1043">pastoviosios dalies dydžio (jeigu pareiginės algos pastovioji dalis padidinta, kintamoji dalis skaičiuojama nuo padidinto pastoviosios dalies koeficiento);</text:span></text:p>
      <text:p text:style-name="P1044"><text:span text:style-name="T1045">32.1.2</text:span><text:span text:style-name="T1046">. gerai, nustatoma kintamoji dalis nuo 5 iki 10 procentų pareiginės algos pastoviosios dal</text:span><text:span text:style-name="T1047">ies dydžio (jeigu pareiginės algos pastovioji dalis padidinta, kintamoji dalis skaičiuojama nuo padidinto pastoviosios dalies koeficiento);</text:span></text:p>
      <text:p text:style-name="P1048"><text:span text:style-name="T1049">32.1.3</text:span><text:span text:style-name="T1050">. patenkinamai, kintamoji dalis nenustatoma;</text:span></text:p>
      <text:p text:style-name="P1051"><text:span text:style-name="T1052">32.1.4</text:span><text:span text:style-name="T1053">. nepatenkinamai, nustatomas nuo 5 iki 10 procentų<text:s/></text:span><text:span text:style-name="T1054">mažesnis pareiginės algos pastoviosios dalies koeficientas, tačiau ne mažesnis nei Įstatyme nustatytas tai pareigybei pagal profesinio arbo patirtį nustatytas minimalus koeficientas.</text:span></text:p>
      <text:p text:style-name="P1055"><text:span text:style-name="T1056">32.2</text:span><text:span text:style-name="T1057">. Įvertinęs struktūrinių padalinių vadovų praėjusių kalendorini</text:span><text:span text:style-name="T1058">ų metų veiklą ir įstaigos finansines galimybes, Administracijos direktorius priima vieną iš sprendimų nustatytų reglamento 32.1.1-32.1.4 punktuose.</text:span></text:p>
      <text:p text:style-name="P1059"><text:span text:style-name="T1060">32.3</text:span><text:span text:style-name="T1061">. Tiesioginis vadovas, įvertinęs darbuotojo veiklą labai gerai, gerai arba patenkinamai, siūlo Admin</text:span><text:span text:style-name="T1062">istracijos direktoriui nustatyti pareiginės algos kintamosios dalies dydį arba sumažinti pareiginės algos pastoviosios dalies koeficientą, atsižvelgdamas į tai, kokia apimtimi darbuotojas įvykdė / neįvykdė nustatytas užduotis, kokia buvo šių užduočių įvykd</text:span><text:span text:style-name="T1063">ymo kokybė, kokius sutartus vertinimo rodiklius darbuotojas pasiekė, viršijo ar nepasiekė.</text:span></text:p>
      <text:p text:style-name="P1064"><text:span text:style-name="T1065">32.4</text:span><text:span text:style-name="T1066">. Atsižvelgdamas į įstaigos finansines galimybes, Administracijos direktorius priima sprendimą pritarti arba nepritarti tiesioginio vadovo siūlymams dėl pare</text:span><text:span text:style-name="T1067">iginės algos kintamosios dalies nustatymo arba pareiginės algos pastoviosios dalies sumažinimo.</text:span></text:p>
      <text:p text:style-name="P1068"><text:span text:style-name="T1069">32.5</text:span><text:span text:style-name="T1070">. Pareiginės algos kintamoji dalis nustatoma Administracijos direktoriaus įsakymu</text:span><text:span text:style-name="T1071">.</text:span><text:span text:style-name="T1072"><text:s/></text:span><text:span text:style-name="T1073">Įsakymų projektus dėl pareiginės algos kintamosios dalies nustatymo A</text:span><text:span text:style-name="T1074">dministracijos struktūrinių padalinių (skyrių, tarnybos) darbuotojams, dirbantiems pagal darbo sutartis, rengia Juridinis ir personalo skyrius, o dėl pareiginės algos kintamosios dalies nustatymo struktūrinių teritorinių padalinių (seniūnijų) darbuotojams,</text:span><text:span text:style-name="T1075"><text:s/>dirbantiems pagal darbo sutartis, – atitinkamas struktūrinis teritorinis padalinys (seniūnija).</text:span></text:p>
      <text:p text:style-name="P1076"><text:span text:style-name="T1077">TAR pastaba</text:span><text:span text:style-name="T1078">. 32.5. punkto nuostatos galioja iki 2023-03-31.</text:span></text:p>
      <text:p text:style-name="P1079">Papunkčio pakeitimai:</text:p>
      <text:p text:style-name="P1080"><text:span text:style-name="T1081">Nr.<text:s/></text:span><text:a xlink:href="https://www.e-tar.lt/portal/legalAct.html?documentId=3388c3e0878311ed8df094f359a60216" office:target-frame-name="_top" xlink:show="replace"><text:span text:style-name="T1082">DV-879</text:span></text:a><text:span text:style-name="T1083">, 2022-12-29, paskelbta TAR 2022-12-29, i. k. 2022-27380</text:span></text:p>
      <text:p text:style-name="Normal"/>
      <text:p text:style-name="P1084"><text:span text:style-name="T1085">32.6</text:span><text:span text:style-name="T1086">. Paskirtas pareiginės algos kintamosios dalies dydis mokamas Įstatymo nustatyta tvarka<text:s/></text:span><text:span text:style-name="T1087">ir terminais.</text:span></text:p>
      <text:p text:style-name="P1088">Punkto pakeitimai:</text:p>
      <text:p text:style-name="P1089"><text:span text:style-name="T1090">Nr.<text:s/></text:span><text:a xlink:href="https://www.e-tar.lt/portal/legalAct.html?documentId=cdf03db05d8511eca9ac839120d251c4" office:target-frame-name="_top" xlink:show="replace"><text:span text:style-name="T1091">DV-771</text:span></text:a><text:span text:style-name="T1092">, 2021-12-14, paskelbta TAR 2021-12-15, i. k. 2021-25832</text:span></text:p>
      <text:p text:style-name="Normal"/>
      <text:p text:style-name="P1093">33. Priemokos:<text:s/></text:p>
      <text:p text:style-name="P1094">33.1. Priemoka nustatoma atsiradus Įstatymo 10 straipsnyje nustatytoms aplinkybėms ir ne ilgesniam laikotarpiui nei iki kalendorinių metų pabaigos.<text:s/></text:p>
      <text:p text:style-name="P1095">33.2. Siūlyti skirti priemoką, inicijuoti priemokos mokėjimo persvarstymą ar nutraukimą gali tiesioginis vadovas.<text:s/></text:p>
      <text:p text:style-name="P1096">33.3.<text:s/><text:span text:style-name="T1097">Priemoka Administracijos struktūrinių padalinių darbuotojams skiriama, jos dydis sumažinamas, priemokos mokėjimas nutraukiamas Administracijos direktoriaus įsakymu</text:span>.<text:s/><text:span text:style-name="T1098">Įsakymų projektus dėl priemokos skyrimo, sumažinimo, mokėjimo nutraukimo<text:s/></text:span><text:span text:style-name="T1099">Administracijos struktūrinių padalinių (skyrių, tarnybos) darbuotojams, dirbantiems pagal darbo sutartis, rengia Juridinis ir personalo skyrius, o dėl priemokos skyrimo, sumažinimo, mokėjimo nutraukimo struktūrinių teritorinių padalinių (seniūnijų) darbuot</text:span><text:span text:style-name="T1100">ojams, dirbantiems pagal darbo sutartis, – atitinkamas struktūrinis teritorinis padalinys (seniūnija).</text:span></text:p>
      <text:p text:style-name="P1101"><text:span text:style-name="T1102">TAR pastaba</text:span><text:span text:style-name="T1103">. 33.3 punkto nuostatos galioja iki 2023-03-31.</text:span></text:p>
      <text:p text:style-name="P1104">Papunkčio pakeitimai:</text:p>
      <text:p text:style-name="P1105"><text:span text:style-name="T1106">Nr.<text:s/></text:span><text:a xlink:href="https://www.e-tar.lt/portal/legalAct.html?documentId=6707ad10835311e7922688da979d97a3" office:target-frame-name="_top" xlink:show="replace"><text:span text:style-name="T1107">DV-584</text:span></text:a><text:span text:style-name="T1108">, 2017-08-17, paskelbta TAR 2017-08-18, i. k. 2017-13421</text:span></text:p>
      <text:p text:style-name="P1109"><text:span text:style-name="T1110">Nr.<text:s/></text:span><text:a xlink:href="https://www.e-tar.lt/portal/legalAct.html?documentId=3388c3e0878311ed8df094f359a60216" office:target-frame-name="_top" xlink:show="replace"><text:span text:style-name="T1111">DV-879</text:span></text:a><text:span text:style-name="T1112">, 2022-12-29, paskelbta TAR 2022-12-29, i. k. 2022-27380</text:span></text:p>
      <text:p text:style-name="Normal"/>
      <text:p text:style-name="P1113">33.4. Priemokos mokėjimas nutraukiamas, jei išnyksta jos skyrimo aplinkybės, arba sumažinamas jos dydis, kai pasikeičia aplinkybės, kurių pagrindu priemoka buvo skirta: sumažėja papildomo darbo krūvis, papildomų pareigų ar užduočių skaičius.<text:s/></text:p>
      <text:p text:style-name="P1114">34. Premijos:</text:p>
      <text:p text:style-name="P1115">34.1. Premijos skiriamos ne daugiau kaip vieną kartą per metus kiekvienu nurodytu atveju:</text:p>
      <text:p text:style-name="P1116">34.1.1. darbuotojo praėjusių kalendorinių metų veiklą įvertinus labai gerai;<text:s/></text:p>
      <text:p text:style-name="P1117">34.1.2. atlikus vienkartines ypač svarbias Administracijos veiklai užduotis;</text:p>
      <text:p text:style-name="P1118">34.1.3. kitais Įstatymo nustatytais atvejais.<text:s/></text:p>
      <text:p text:style-name="P1119">Papildyta papunkčiu:</text:p>
      <text:p text:style-name="P1120"><text:span text:style-name="T1121">Nr.<text:s/></text:span><text:a xlink:href="https://www.e-tar.lt/portal/legalAct.html?documentId=87547290702911eabee4a336e7e6fdab" office:target-frame-name="_top" xlink:show="replace"><text:span text:style-name="T1122">DV-21</text:span><text:span text:style-name="T1123">6</text:span></text:a><text:span text:style-name="T1124">, 2020-03-27, paskelbta TAR 2020-03-27, i. k. 2020-06205</text:span></text:p>
      <text:p text:style-name="Normal"/>
      <text:p text:style-name="P1125">34.2. Ypač svarbia Administracijos veiklai užduotimi laikoma:</text:p>
      <text:p text:style-name="P1126">34.2.1. Administracijos vardo garsinimas ar žinomumo didinimas nacionaliniu mastu;</text:p>
      <text:p text:style-name="P1127">34.2.2. naujos iniciatyvos ar nauja projektinė veikla, kurių metu aktyviai ir gausiai įtraukiama rajono bendruomenė;</text:p>
      <text:p text:style-name="P1128">34.2.3. inovatyvių priemonių, darančių reikšmingą įtaką įstaigos teikiamų paslaugų kokybei, įstaigos veiklos efektyvumo ir produktyvumo padidinimui, ekonominių rodiklių pagerinimui, įdiegimas.<text:s/></text:p>
      <text:p text:style-name="P1129"><text:span text:style-name="T1130">34-2</text:span><text:span text:style-name="T1131">.<text:s/></text:span><text:span text:style-name="T1132">Už darbą poilsio ir švenčių dienomis, nakties ir<text:s/></text:span><text:span text:style-name="T1133">viršvalandinį darbą, budėjimą mokama Įstatyme nustatyta tvarka.</text:span><text:s/></text:p>
      <text:p text:style-name="P1134">Papildyta punktu:</text:p>
      <text:p text:style-name="P1135"><text:span text:style-name="T1136">Nr.<text:s/></text:span><text:a xlink:href="https://www.e-tar.lt/portal/legalAct.html?documentId=70f2bc3054d711eb9dc7b575f08e8bea" office:target-frame-name="_top" xlink:show="replace"><text:span text:style-name="T1137">DV-16</text:span></text:a><text:span text:style-name="T1138">, 2021-01-12, paskelbta TAR 2021-01-12, i. k. 2021-00431</text:span></text:p>
      <text:p text:style-name="Normal"/>
      <text:p text:style-name="P1139">34.3.<text:s/><text:span text:style-name="T1140">Premija tiesioginio vadovo motyvuotu siūlymu skiriama Administracijos direktoriaus įsakymu</text:span>.<text:s/><text:span text:style-name="T1141">Įsakymų projektus dėl premijos skyrimo Administracijos struktūrinių padalinių (skyrių, tarnybos) darbuotojams, dirbantiems pagal darbo sutartis, rengia Juridinis<text:s/></text:span><text:span text:style-name="T1142">ir personalo skyrius, o dėl premijos skyrimo struktūrinių teritorinių padalinių (seniūnijų) darbuotojams, dirbantiems pagal darbo sutartis, – atitinkamas struktūrinis teritorinis padalinys (seniūnija).</text:span></text:p>
      <text:p text:style-name="P1143"><text:span text:style-name="T1144">TAR pastaba</text:span><text:span text:style-name="T1145">. 34.3 punkto nuostatos galioja iki 2023-03</text:span><text:span text:style-name="T1146">-31.</text:span></text:p>
      <text:p text:style-name="P1147">Papunkčio pakeitimai:</text:p>
      <text:p text:style-name="P1148"><text:span text:style-name="T1149">Nr.<text:s/></text:span><text:a xlink:href="https://www.e-tar.lt/portal/legalAct.html?documentId=6707ad10835311e7922688da979d97a3" office:target-frame-name="_top" xlink:show="replace"><text:span text:style-name="T1150">DV-584</text:span></text:a><text:span text:style-name="T1151">, 2017-08-17, paskelbta TAR 2017-08-18, i. k. 2017-13421</text:span></text:p>
      <text:p text:style-name="P1152"><text:span text:style-name="T1153">Nr.<text:s/></text:span><text:a xlink:href="https://www.e-tar.lt/portal/legalAct.html?documentId=3388c3e0878311ed8df094f359a60216" office:target-frame-name="_top" xlink:show="replace"><text:span text:style-name="T1154">DV-879</text:span></text:a><text:span text:style-name="T1155">, 2022-12-29, paskelbta TAR 2022-12-29, i. k. 2022-27380</text:span></text:p>
      <text:p text:style-name="Normal"/>
      <text:p text:style-name="P1156">34.4. Premija negali viršyti darbuotojui nustatytos pareiginės algos pastoviosios dalies dydžio.<text:s/></text:p>
      <text:p text:style-name="P1157"><text:span text:style-name="T1158">34.5</text:span><text:span text:style-name="T1159">.<text:s/></text:span>Premija negali būti skiriama darbuotojui,<text:s/>jeigu per pastaruosius 12 kalendorinių mėnesių buvo konstatuotas jo padarytas darbo pareigų pažeidimas teisės aktų nustatyta tvarka.</text:p>
      <text:p text:style-name="P1160">Papunkčio pakeitimai:</text:p>
      <text:p text:style-name="P1161"><text:span text:style-name="T1162">Nr.<text:s/></text:span><text:a xlink:href="https://www.e-tar.lt/portal/legalAct.html?documentId=87547290702911eabee4a336e7e6fdab" office:target-frame-name="_top" xlink:show="replace"><text:span text:style-name="T1163">DV-216</text:span></text:a><text:span text:style-name="T1164">, 2020-03-27, paskelbta TAR 2020-03-27, i. k. 2020-06205</text:span></text:p>
      <text:p text:style-name="Normal"/>
      <text:p text:style-name="P1165">34.6. Premijos skiriamos neviršijant Administracijai darbo užmokesčiui skirtų lėšų.</text:p>
      <text:p text:style-name="P1166"><text:span text:style-name="T1167">34-1</text:span><text:span text:style-name="T1168">.<text:s/></text:span>Visi įsakymų dėl pareiginės algos kintamosios dalies nustatymo,<text:span text:style-name="T1169"><text:s/></text:span>priemokų ir premijų skyrimo<text:s/>projektai pasirašomi tik įvertinus įstaigos finansines galimybes<text:span text:style-name="T1170">:</text:span></text:p>
      <text:p text:style-name="P1171"><text:span text:style-name="T1172">34-1.1</text:span><text:span text:style-name="T1173">.</text:span><text:s/><text:span text:style-name="T1174">dėl</text:span><text:s/><text:span text:style-name="T1175">struktūrinių padalinių (skyrių, tarnybos) darbuotojų, dirbančių pagal darbo sutartis,</text:span><text:s/><text:span text:style-name="T1176">–<text:s/></text:span>gavus Apskaitos skyriaus vedėjo suderinimą<text:span text:style-name="T1177">;</text:span></text:p>
      <text:p text:style-name="P1178"><text:span text:style-name="T1179">34-1.2</text:span><text:span text:style-name="T1180">.</text:span><text:span text:style-name="T1181"><text:s/></text:span><text:span text:style-name="T1182">dėl</text:span><text:s/><text:span text:style-name="T1183">struktūrinių teritorinių pa</text:span><text:span text:style-name="T1184">dalinių (seniūnijų) darbuotojų, dirbančių pagal darbo sutartis, –<text:s/></text:span><text:span text:style-name="T1185">gavus Apskaitos ir Finansų skyrių vedėjų suderinimą.</text:span></text:p>
      <text:p text:style-name="P1186"><text:span text:style-name="T1187">TAR pastaba</text:span><text:span text:style-name="T1188">. 34-1 punkto nuostatos galioja iki 2023-03-31.</text:span></text:p>
      <text:p text:style-name="P1189">Papildyta punktu:</text:p>
      <text:p text:style-name="P1190"><text:span text:style-name="T1191">Nr.<text:s/></text:span><text:a xlink:href="https://www.e-tar.lt/portal/legalAct.html?documentId=6707ad10835311e7922688da979d97a3" office:target-frame-name="_top" xlink:show="replace"><text:span text:style-name="T1192">DV-584</text:span></text:a><text:span text:style-name="T1193">, 2017-08-17, paskelbta TAR 2017-08-18, i. k. 2017-13421</text:span></text:p>
      <text:p text:style-name="P1194">Punkto pakeitimai:</text:p>
      <text:p text:style-name="P1195"><text:span text:style-name="T1196">Nr.<text:s/></text:span><text:a xlink:href="https://www.e-tar.lt/portal/legalAct.html?documentId=d7a314f0051611ea9d279ea27696ab7b" office:target-frame-name="_top" xlink:show="replace"><text:span text:style-name="T1197">DV-692</text:span></text:a><text:span text:style-name="T1198">, 2019-11-11, paskelbta TAR 2019-11-12, i. k. 2019-18092</text:span></text:p>
      <text:p text:style-name="P1199"><text:span text:style-name="T1200">Nr.<text:s/></text:span><text:a xlink:href="https://www.e-tar.lt/portal/legalAct.html?documentId=49d76cf032d111ea829bc2bea81c1194" office:target-frame-name="_top" xlink:show="replace"><text:span text:style-name="T1201">DV-6</text:span></text:a><text:span text:style-name="T1202">, 2020-01-08, paskelbta TAR 2020-01-09, i. k. 2020-00286</text:span></text:p>
      <text:p text:style-name="P1203"><text:span text:style-name="T1204">Nr.<text:s/></text:span><text:a xlink:href="https://www.e-tar.lt/portal/legalAct.html?documentId=3388c3e0878311ed8df094f359a60216" office:target-frame-name="_top" xlink:show="replace"><text:span text:style-name="T1205">DV-879</text:span></text:a><text:span text:style-name="T1206">, 2022-12-29, paskelbta TAR 2022-12-29, i. k. 2022-27380</text:span></text:p>
      <text:p text:style-name="Normal"/>
      <text:p text:style-name="P1207"><text:span text:style-name="T1208">VII</text:span><text:span text:style-name="T1209"><text:s/></text:span><text:span text:style-name="T1210">skyrius</text:span></text:p>
      <text:p text:style-name="P1211"><text:span text:style-name="T1212">ATOSTOGŲ SUTEIKIMAS</text:span></text:p>
      <text:p text:style-name="P1213"/>
      <text:p text:style-name="P1214">35. Kasmetinės atostogos visiems darbuotojams suteikiamos Lietuvos Respublikos įstatymų nustatyta tvarka pagal iki einamųjų metų sausio 20 d. patvirtintą kasmetinių atostogų suteikimo eilę. Administracijos darbuotojų kasmetinių atostogų eilė tvirtinama Administracijos direktoriaus įsakymu.<text:s/><text:span text:style-name="T1215">Įsakymų projektu</text:span><text:span text:style-name="T1216">s dėl Administracijos valstybės tarnautojų, struktūrinių padalinių (skyrių, tarnybos) darbuotojų, dirbančių pagal darbo sutartis, kasmetinių atostogų eilės patvirtinimo rengia Juridinis ir personalo skyrius, o struktūrinių teritorinių padalinių (seniūnijų)</text:span><text:span text:style-name="T1217"><text:s/>darbuotojų, dirbančių pagal darbo sutartį, – atitinkamas struktūrinis teritorinis padalinys (seniūnija).</text:span><text:span text:style-name="T1218"><text:s/></text:span>Kasmetinių atostogų suteikimo eilė šalims susitarus sudaroma taip, kad būtų užtikrintas normalus Administracijos darbas.</text:p>
      <text:p text:style-name="P1219"><text:span text:style-name="T1220">TAR pastaba</text:span><text:span text:style-name="T1221">. 35 punkto nuosta</text:span><text:span text:style-name="T1222">tos galioja iki 2023-03-31.</text:span></text:p>
      <text:p text:style-name="P1223">Punkto pakeitimai:</text:p>
      <text:p text:style-name="P1224"><text:span text:style-name="T1225">Nr.<text:s/></text:span><text:a xlink:href="https://www.e-tar.lt/portal/legalAct.html?documentId=3388c3e0878311ed8df094f359a60216" office:target-frame-name="_top" xlink:show="replace"><text:span text:style-name="T1226">DV-879</text:span></text:a><text:span text:style-name="T1227">, 2022-12-29, paskelbta TAR 2022-12-29, i. k. 2022-27380</text:span></text:p>
      <text:p text:style-name="Normal"/>
      <text:p text:style-name="P1228">36. Su kasmetinių atostogų suteikimo<text:s/>eile darbuotojai supažindinami per Dokumentų valdymo sistemą (DVS)<text:span text:style-name="T1229">,</text:span><text:span text:style-name="T1230"><text:s/></text:span><text:span text:style-name="T1231">nesant galimybės supažindinti per Dokumentų valdymo sistemą (DVS) – pasirašytinai</text:span><text:span text:style-name="T1232">.</text:span></text:p>
      <text:p text:style-name="P1233"><text:span text:style-name="T1234">TAR pastaba</text:span><text:span text:style-name="T1235">. 36 punkto nuostatos galioja iki 2023-03-31.</text:span></text:p>
      <text:p text:style-name="P1236">Punkto pakeitimai:</text:p>
      <text:p text:style-name="P1237"><text:span text:style-name="T1238">Nr.<text:s/></text:span><text:a xlink:href="https://www.e-tar.lt/portal/legalAct.html?documentId=3388c3e0878311ed8df094f359a60216" office:target-frame-name="_top" xlink:show="replace"><text:span text:style-name="T1239">DV-879</text:span></text:a><text:span text:style-name="T1240">, 2022-12-29, paskelbta TAR 2022-12-29, i. k. 2022-27380</text:span></text:p>
      <text:p text:style-name="Normal"/>
      <text:p text:style-name="P1241"><text:span text:style-name="T1242">37</text:span><text:span text:style-name="T1243">. Kasmetinės atostogos gali būti suteikiamos ir ne pagal eilę. Prašyme dėl kasmetinių atostogų perkėlimo turi būt</text:span><text:span text:style-name="T1244">i nurodytos priežastys, lėmusios atostogų perkėlimą, ir atostogų laikas.</text:span><text:span text:style-name="T1245"><text:s/></text:span><text:span text:style-name="T1246">Prašymas privalo būti suderintas su struktūrinio ar struktūrinio teritorinio padalinio vadovu.</text:span></text:p>
      <text:p text:style-name="P1247">38. Prašymai dėl kasmetinių atostogų perkėlimo ne vėliau kaip prieš 5 kalendorines dienas iki atostogų pradžios registruojami<text:s/><text:span text:style-name="T1248">Dokumentų valdymo sistemoje (DVS).</text:span></text:p>
      <text:p text:style-name="P1249"><text:span text:style-name="T1250">TAR pastaba</text:span><text:span text:style-name="T1251">. 38 punkto nuostatos galioja iki 2023-03-31</text:span><text:span text:style-name="T1252">.</text:span></text:p>
      <text:p text:style-name="P1253">Punkto pakeitimai:</text:p>
      <text:p text:style-name="P1254"><text:span text:style-name="T1255">Nr.<text:s/></text:span><text:a xlink:href="https://www.e-tar.lt/portal/legalAct.html?documentId=3388c3e0878311ed8df094f359a60216" office:target-frame-name="_top" xlink:show="replace"><text:span text:style-name="T1256">DV-879</text:span></text:a><text:span text:style-name="T1257">, 2022-12-29, paskelbta TAR 2022-12-29, i. k. 2022-27380</text:span></text:p>
      <text:p text:style-name="Normal"/>
      <text:p text:style-name="P1258">39. Kasmetines atostogas darbuotojams suteikia Administracijos direktorius.<text:s/><text:span text:style-name="T1259">Įsakymų projektus rengia Juridinis ir personalo skyrius (dėl Administracijos valstybės tarnautojų ir struktūrini</text:span><text:span text:style-name="T1260">ų padalinių (skyrių, tarnybos) darbuotojų, dirbančių pagal darbo sutartis) ir struktūriniai teritoriniai padaliniai (seniūnijos) (dėl struktūrinių teritorinių padalinių (seniūnijų) darbuotojų, dirbančių pagal darbo sutartis)</text:span><text:span text:style-name="T1261">.</text:span></text:p>
      <text:p text:style-name="P1262"><text:span text:style-name="T1263">TAR pastaba</text:span><text:span text:style-name="T1264">. 39 punkto<text:s/></text:span><text:span text:style-name="T1265">nuostatos galioja iki 2023-03-31.</text:span></text:p>
      <text:p text:style-name="P1266">Punkto pakeitimai:</text:p>
      <text:p text:style-name="P1267"><text:span text:style-name="T1268">Nr.<text:s/></text:span><text:a xlink:href="https://www.e-tar.lt/portal/legalAct.html?documentId=3388c3e0878311ed8df094f359a60216" office:target-frame-name="_top" xlink:show="replace"><text:span text:style-name="T1269">DV-879</text:span></text:a><text:span text:style-name="T1270">, 2022-12-29, paskelbta TAR 2022-12-29, i. k. 2022-27380</text:span></text:p>
      <text:p text:style-name="Normal"/>
      <text:p text:style-name="P1271">39-1. Darbuotojas kasmetinių 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1272">Papildyta punktu:</text:p>
      <text:p text:style-name="P1273"><text:span text:style-name="T1274">Nr.<text:s/></text:span><text:a xlink:href="https://www.e-tar.lt/portal/legalAct.html?documentId=6707ad10835311e7922688da979d97a3" office:target-frame-name="_top" xlink:show="replace"><text:span text:style-name="T1275">DV-584</text:span></text:a><text:span text:style-name="T1276">, 2017-08-17, paskelbta TAR 2017-08-18, i. k. 2017-13421</text:span></text:p>
      <text:p text:style-name="Normal"/>
      <text:p text:style-name="P1277"><text:span text:style-name="T1278">40</text:span><text:span text:style-name="T1279">.<text:s/></text:span>Darbuotojams, kurie mokosi pagal formaliojo švietimo programas,<text:s/>pagal šių programas vykdančių švietimo tiekėjų pažymas suteikiamos mokymosi atostogos Lietuvos Respublikos darbo kodekso 135 straipsnio nustatyta tvarka. Mokymosi atostogos apmokamos Savivaldybės tarybos nustatyta tvarka.</text:p>
      <text:p text:style-name="P1280">Punkto pakeitimai:</text:p>
      <text:p text:style-name="P1281"><text:span text:style-name="T1282">Nr.<text:s/></text:span><text:a xlink:href="https://www.e-tar.lt/portal/legalAct.html?documentId=49d76cf032d111ea829bc2bea81c1194" office:target-frame-name="_top" xlink:show="replace"><text:span text:style-name="T1283">DV-6</text:span></text:a><text:span text:style-name="T1284">, 2020-01-08, paskelbta TAR 2020-01-09, i. k. 2020-00286</text:span></text:p>
      <text:p text:style-name="Normal"/>
      <text:p text:style-name="P1285"><text:span text:style-name="T1286">41</text:span><text:span text:style-name="T1287">. Kai Administracijos struktūrinio, struktūrinio teritorinio padalinio vadovas, pavaduotojas, kitas d</text:span><text:span text:style-name="T1288">arbuotojas ar Administracijos darbuotojas, neįeinantis į Administracijos struktūrinį padalinį (tiesiogiai pavaldus Administracijos direktoriui), atostogauja, yra komandiruotėje, serga arba nėra darbe dėl kitų pateisinamų priežasčių, jo darbo funkcijas atli</text:span><text:span text:style-name="T1289">eka Administracijos direktoriaus įsakyme nurodyto struktūrinio, struktūrinio teritorinio padalinio vadovas, pavaduotojas ar darbuotojas.</text:span></text:p>
      <text:p text:style-name="P1290">Punkto pakeitimai:</text:p>
      <text:p text:style-name="P1291"><text:span text:style-name="T1292">Nr.<text:s/></text:span><text:a xlink:href="https://www.e-tar.lt/portal/legalAct.html?documentId=6707ad10835311e7922688da979d97a3" office:target-frame-name="_top" xlink:show="replace"><text:span text:style-name="T1293">DV-584</text:span></text:a><text:span text:style-name="T1294">, 2017-08-17, paskelbta TAR 2017-08-18, i. k. 2017-13421</text:span></text:p>
      <text:p text:style-name="P1295"><text:span text:style-name="T1296">Nr.<text:s/></text:span><text:a xlink:href="https://www.e-tar.lt/portal/legalAct.html?documentId=b1626f60d3e211eba2bad9a0748ee64d" office:target-frame-name="_top" xlink:show="replace"><text:span text:style-name="T1297">DV-400</text:span></text:a><text:span text:style-name="T1298">, 2021-06-22, paskelbta TAR 2021-06-23, i. k. 2021-14118</text:span></text:p>
      <text:p text:style-name="Normal"/>
      <text:p text:style-name="P1299"><text:span text:style-name="T1300">VIII</text:span><text:span text:style-name="T1301"><text:s/></text:span><text:span text:style-name="T1302">skyrius</text:span></text:p>
      <text:p text:style-name="P1303"><text:span text:style-name="T1304">DARBO<text:s/></text:span><text:span text:style-name="T1305">IR POILSIO LAIKAS</text:span></text:p>
      <text:p text:style-name="P1306"/>
      <text:p text:style-name="P1307"><text:span text:style-name="T1308">42</text:span><text:span text:style-name="T1309">. Administracijos darbuotojams nustatyta 40 valandų trukmės 5 darbo dienų savaitė.<text:s/></text:span></text:p>
      <text:p text:style-name="P1310">43. Pertrauka pailsėti ir pavalgyti – 12 val. 00 min.–12 val. 45 min. Esant tarnybiniam būtinumui, pertrauka pavalgyti ir pailsėti darbuotojams<text:s/>gali būti suteikta ir kitu laiku, bet ne vėliau kaip po<text:s/><text:span text:style-name="T1311">penkių</text:span><text:s/>darbo valandų.</text:p>
      <text:p text:style-name="P1312"><text:span text:style-name="T1313">TAR pastaba</text:span><text:span text:style-name="T1314">. 43 punkto nuostatos galioja iki 2023-03-31.</text:span></text:p>
      <text:p text:style-name="P1315">Punkto pakeitimai:</text:p>
      <text:p text:style-name="P1316"><text:span text:style-name="T1317">Nr.<text:s/></text:span><text:a xlink:href="https://www.e-tar.lt/portal/legalAct.html?documentId=3388c3e0878311ed8df094f359a60216" office:target-frame-name="_top" xlink:show="replace"><text:span text:style-name="T1318">DV-879</text:span></text:a><text:span text:style-name="T1319">, 2022-12-29, paskelbta TAR 2022-12-29, i. k. 2022-27380</text:span></text:p>
      <text:p text:style-name="Normal"/>
      <text:p text:style-name="P1320"><text:span text:style-name="T1321">44</text:span><text:span text:style-name="T1322">. Šeštadienis ir sekmadienis – poilsio dienos. Švenčių dienų išvakarėse darbo laikas sutrumpinamas viena valanda. Darbuotojams, dirbantiems ne visą darbo dieną, švenčių dienų išvakarėse</text:span><text:span text:style-name="T1323"><text:s/>darbo laikas netrumpinamas.</text:span></text:p>
      <text:p text:style-name="P1324"><text:span text:style-name="T1325">45</text:span><text:span text:style-name="T1326">. Ūkio ir transporto tarnybos pastato sargams Administracijos direktoriaus įsakymu nustatytas suminės darbo laiko apskaitos režimas Darbo kodekso bei kitų teisės aktų nustatyta tvarka.</text:span></text:p>
      <text:p text:style-name="P1327"><text:span text:style-name="T1328">46</text:span><text:span text:style-name="T1329">. Darbuotojų darbo laiko apska</text:span><text:span text:style-name="T1330">itą tvarko Administracijos direktoriaus įsakymu paskirti darbuotojai, kurie darbo laiko apskaitos žiniaraščius paskutinę einamojo mėnesio darbo dieną turi pateikti Apskaitos skyriui. Darbo laiko apskaitos žiniaraščiuose draudžiama braukyti, trinti ar kitai</text:span><text:span text:style-name="T1331">p taisyti.</text:span></text:p>
      <text:p text:style-name="P1332"><text:span text:style-name="T1333">47</text:span><text:span text:style-name="T1334">. Darbuotojas, negalintis atvykti į darbą dėl ligos, privalo apie tai pranešti tiesioginiam vadovui, jo laikinai nesant – jį pavaduojančiam asmeniui ar Administracijos direktoriui pirmąją nedarbingumo dieną.</text:span></text:p>
      <text:p text:style-name="P1335"><text:span text:style-name="T1336">48</text:span><text:span text:style-name="T1337">. Pakviesti ar įpareigoti</text:span><text:span text:style-name="T1338"><text:s/>darbuotojai privalo darbo valandomis nustatytu (nurodytu) laiku dalyvauti Savivaldybės tarybos, Tarybos komitetų posėdžiuose, pasitarimuose, komisijų ir darbo grupių posėdžiuose, susirinkimuose bei kituose renginiuose.</text:span></text:p>
      <text:p text:style-name="P1339">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text:s/>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1340">Punkto pakeitimai:</text:p>
      <text:p text:style-name="P1341"><text:span text:style-name="T1342">Nr.<text:s/></text:span><text:a xlink:href="https://www.e-tar.lt/portal/legalAct.html?documentId=dc0d9ee0ba6a11e88f64a5ecc703f89b" office:target-frame-name="_top" xlink:show="replace"><text:span text:style-name="T1343">DV-579</text:span></text:a><text:span text:style-name="T1344">, 2018-09-17, paskelb</text:span><text:span text:style-name="T1345">ta TAR 2018-09-17, i. k. 2018-14577</text:span></text:p>
      <text:p text:style-name="Normal"/>
      <text:p text:style-name="P1346"><text:span text:style-name="T1347">49-1</text:span><text:span text:style-name="T1348">.<text:s/></text:span><text:span text:style-name="T1349">Administracijos valstybės tarnautojas, pageidaujantis išvykti į sveikatos priežiūros įstaigą, pateikia Administracijos direktoriui su tiesioginiu vadovu suderintą prašymą, kuriame nurodo savo vardą, pavardę, p</text:span><text:span text:style-name="T1350">areigas, planuojamo išvykimo į sveikatos priežiūros įstaigą datą, vizito laiką, vietovę, į kurią vykstama.<text:s/></text:span></text:p>
      <text:p text:style-name="P1351"><text:span text:style-name="T1352">Kilus</text:span><text:span text:style-name="T1353"><text:s/>pagrįstų<text:s/></text:span><text:span text:style-name="T1354">įtarimų</text:span><text:span text:style-name="T1355"><text:s/>dėl galimo Administracijos valstybės tarnautojo piktnaudžiavimo teise išvykti į sveikatos priežiūros įstaigą, siekdamas kontroliuoti, kaip Administracijos valstybės tarnautojas<text:s/></text:span><text:span text:style-name="T1356">laikosi reglamento, vidaus tvarkos taisyklių, darbo drausmės reikalavimų, Admi</text:span><text:span text:style-name="T1357">nistracijos direktorius turi teisę paprašyti pateikti užsiregistravimo atitinkamoje sveikatos priežiūros įstaigoje faktą patvirtinantį dokumentą (taloną, registracijos patvirtinimą ar kt.).</text:span><text:s/></text:p>
      <text:p text:style-name="P1358">Papildyta punktu:</text:p>
      <text:p text:style-name="P1359"><text:span text:style-name="T1360">Nr.<text:s/></text:span><text:a xlink:href="https://www.e-tar.lt/portal/legalAct.html?documentId=060e4df0362611eb8d9fe110e148c770" office:target-frame-name="_top" xlink:show="replace"><text:span text:style-name="T1361">DV-832</text:span></text:a><text:span text:style-name="T1362">, 2020-12-04, paskelbta TAR 2020-12-04, i. k. 2020-26269</text:span></text:p>
      <text:p text:style-name="Normal"/>
      <text:p text:style-name="P1363">50. Administracijos darbuotojų, dirbančių pagal darbo sutartis, prašymu suteikiamos nemokamos atostogos: santuokai sudaryti – iki 3 (trijų) kalendorinių dienų; dalyvauti mirusio šeimos nario laidotuvėse – iki 5 (penkių) kalendorinių dienų.</text:p>
      <text:p text:style-name="P1364">Punkto pakeitimai:</text:p>
      <text:p text:style-name="P1365"><text:span text:style-name="T1366">Nr.<text:s/></text:span><text:a xlink:href="https://www.e-tar.lt/portal/legalAct.html?documentId=dc0d9ee0ba6a11e88f64a5ecc703f89b" office:target-frame-name="_top" xlink:show="replace"><text:span text:style-name="T1367">DV-579</text:span></text:a><text:span text:style-name="T1368">, 2018-09-17, paskelbt</text:span><text:span text:style-name="T1369">a TAR 2018-09-17, i. k. 2018-14577</text:span></text:p>
      <text:p text:style-name="Normal"/>
      <text:p text:style-name="P1370"><text:span text:style-name="T1371">50-1</text:span><text:span text:style-name="T1372">. Darbuotojams, turintiems teisę į Darbo kodekso 138 straipsnio 3 dalyje nurodytas garantijas, laikotarpiai, už kuriuos suteikiamos papildomos poilsio dienos, apibrėžiami taip:<text:s/></text:span></text:p>
      <text:p text:style-name="P1373"><text:span text:style-name="T1374">50-1.1</text:span><text:span text:style-name="T1375">. mėnuo suprantamas kaip<text:s/></text:span><text:span text:style-name="T1376">kalendorinis mėnuo;</text:span></text:p>
      <text:p text:style-name="P1377"><text:span text:style-name="T1378">50-1.2</text:span><text:span text:style-name="T1379">. trys mėnesiai suprantami kaip kalendorinis ketvirtis.</text:span><text:s/></text:p>
      <text:p text:style-name="P1380">Papildyta punktu:</text:p>
      <text:p text:style-name="P1381"><text:span text:style-name="T1382">Nr.<text:s/></text:span><text:a xlink:href="https://www.e-tar.lt/portal/legalAct.html?documentId=30de41e034c411edb4cae1b158f98ea5" office:target-frame-name="_top" xlink:show="replace"><text:span text:style-name="T1383">DV-583</text:span></text:a><text:span text:style-name="T1384">, 2022-09-15, paskelbta TAR 2022-09-15, i</text:span><text:span text:style-name="T1385">. k. 2022-18888</text:span></text:p>
      <text:p text:style-name="Normal"/>
      <text:p text:style-name="P1386">51. Administracijos valstybės tarnautojų išvykimai, nurodyti reglamento 49 punkte, bei darbuotojų, dirbančių pagal darbo sutartis, nemokamos atostogos, nurodytos reglamento 50 punkte įforminami / suteikiamos Administracijos direktoriaus įsakymu.<text:s/><text:span text:style-name="T1387">Įsakymų proj</text:span><text:span text:style-name="T1388">ektus rengia Juridinis ir personalo skyrius (dėl Administracijos valstybės tarnautojų ir struktūrinių padalinių (skyrių, tarnybos) darbuotojų, dirbančių pagal darbo sutartis) ir struktūriniai teritoriniai padaliniai (seniūnijos) (dėl struktūrinių teritorin</text:span><text:span text:style-name="T1389">ių padalinių (seniūnijų) darbuotojų, dirbančių pagal darbo sutartis)</text:span><text:span text:style-name="T1390">.</text:span></text:p>
      <text:p text:style-name="P1391"><text:span text:style-name="T1392">TAR pastaba</text:span><text:span text:style-name="T1393">. 51 punkto nuostatos galioja iki 2023-03-31.</text:span></text:p>
      <text:p text:style-name="P1394">Punkto pakeitimai:</text:p>
      <text:p text:style-name="P1395"><text:span text:style-name="T1396">Nr.<text:s/></text:span><text:a xlink:href="https://www.e-tar.lt/portal/legalAct.html?documentId=3388c3e0878311ed8df094f359a60216" office:target-frame-name="_top" xlink:show="replace"><text:span text:style-name="T1397">DV-879</text:span></text:a><text:span text:style-name="T1398">,<text:s/></text:span><text:span text:style-name="T1399">2022-12-29, paskelbta TAR 2022-12-29, i. k. 2022-27380</text:span></text:p>
      <text:p text:style-name="Normal"/>
      <text:p text:style-name="P1400"><text:span text:style-name="T1401">IX</text:span><text:span text:style-name="T1402"><text:s/></text:span><text:span text:style-name="T1403">skyrius</text:span></text:p>
      <text:p text:style-name="P1404"><text:span text:style-name="T1405">TARNYBINĖS KOMANDIRUOTĖS<text:s/></text:span></text:p>
      <text:p text:style-name="P1406"/>
      <text:p text:style-name="P1407">52. Administracijos darbuotojai, vykdydami tiesiogines savo darbo funkcijas, siunčiami į tarnybines komandiruotes Lietuvos Respublikos Vyriausybės 2004<text:s/>m. balandžio 29 d. nutarimo Nr. 526 „Dėl<text:s/><text:span text:style-name="T1408">dienpinigių ir kitų</text:span><text:s/>komandiruočių išlaidų apmokėjimo“ (su visais pakeitimais ir papildymais) nustatyta tvarka.</text:p>
      <text:p text:style-name="P1409"><text:span text:style-name="T1410">TAR pastaba</text:span><text:span text:style-name="T1411">. 52 punkto nuostatos galioja iki 2023-03-31.</text:span></text:p>
      <text:p text:style-name="P1412">Punkto pakeitimai:</text:p>
      <text:p text:style-name="P1413"><text:span text:style-name="T1414">Nr.<text:s/></text:span><text:a xlink:href="https://www.e-tar.lt/portal/legalAct.html?documentId=3388c3e0878311ed8df094f359a60216" office:target-frame-name="_top" xlink:show="replace"><text:span text:style-name="T1415">DV-879</text:span></text:a><text:span text:style-name="T1416">, 2022-12-29, paskelbta TAR 2022-12-29, i. k. 2022-27380</text:span></text:p>
      <text:p text:style-name="Normal"/>
      <text:p text:style-name="P1417"><text:span text:style-name="T1418">53</text:span><text:span text:style-name="T1419">. Administracijos direktoriaus, direktoriaus pavaduotojo siuntimas į tarnybines komandiruo</text:span><text:span text:style-name="T1420">tes Lietuvos Respublikos teritorijoje ir į užsienį, išskyrus siuntimą į tarnybinę komandiruotę vienai darbo dienai Lietuvos Respublikos teritorijoje, įforminamas Savivaldybės mero potvarkiu. Potvarkių<text:s/></text:span><text:span text:style-name="T1421">dėl komandiruočių šalies viduje ir į<text:s/></text:span><text:span text:style-name="T1422">užsienį projektus<text:s/></text:span><text:span text:style-name="T1423">rengia Juridinio ir personalo skyriaus darbuotojai.</text:span></text:p>
      <text:p text:style-name="P1424"><text:span text:style-name="T1425">54</text:span><text:span text:style-name="T1426">. Administracijos darbuotojų išvykimas į tarnybines komandiruotes Lietuvos Respublikos teritorijoje ir į užsienį, išskyrus siuntimą į tarnybinę komandiruotę vienai darbo dienai Lietuvos Respublikos<text:s/></text:span><text:span text:style-name="T1427">teritorijoje, įforminamas Administracijos direktoriaus įsakymu.<text:s/></text:span></text:p>
      <text:p text:style-name="P1428"><text:span text:style-name="T1429">Įsakymų dėl komandiruočių šalies viduje ir į<text:s/></text:span><text:span text:style-name="T1430">užsienį</text:span><text:span text:style-name="T1431"><text:s/>projektus pagal pateiktus ir užregistruotus prašymus ir (ar) komandiruotę pagrindžiančius dokumentus (kuriuose nurodoma<text:s/></text:span><text:span text:style-name="T1432">siunčiamo į tarnyb</text:span><text:span text:style-name="T1433">inę komandiruotę darbuotojo vardas, pavardė, pareigos, komandiruotės tikslas, vietovė (vietovės), komandiruotės trukmė, kokiu būdu vykstama (nuosavu, Administracijos ar visuomeniniu transportu), komandiruotės išlaidos, kurias turėtų apmokėti įstaiga, jeigu</text:span><text:span text:style-name="T1434"><text:s/>komandiruotės išlaidos apmokamos ne savivaldybės biudžeto lėšomis, komandiruotės išlaidų apmokėjimo šaltinis) su Administracijos direktoriaus patvirtinančiomis rezoliucijomis<text:s/></text:span><text:span text:style-name="T1435">rengia Juridinio ir personalo skyriaus,<text:s/></text:span><text:span text:style-name="T1436">struktūrinių teritorinių padalinių<text:s/></text:span><text:span text:style-name="T1437">(seni</text:span><text:span text:style-name="T1438">ūnijų)</text:span><text:span text:style-name="T1439"><text:s/>darbuotojai</text:span><text:span text:style-name="T1440">. Jeigu į komandiruotę vykstama nuosavu automobiliu, darbuotojas prašyme papildomai nurodo Komandiruoto darbuotojo nuosavo automobilio naudojimo tarnybinės komandiruotės tikslams išlaidų apmokėjimo tvarkos apraše nustatytus duomenis.</text:span></text:p>
      <text:p text:style-name="P1441"><text:span text:style-name="T1442">TAR<text:s/></text:span><text:span text:style-name="T1443">pastaba</text:span><text:span text:style-name="T1444">. 54 punkto nuostatos galioja iki 2023-03-31.</text:span></text:p>
      <text:p text:style-name="P1445">Punkto pakeitimai:</text:p>
      <text:p text:style-name="P1446"><text:span text:style-name="T1447">Nr.<text:s/></text:span><text:a xlink:href="https://www.e-tar.lt/portal/legalAct.html?documentId=818466c04a3911e9b9e1d4aa8e4da0de" office:target-frame-name="_top" xlink:show="replace"><text:span text:style-name="T1448">DV-156</text:span></text:a><text:span text:style-name="T1449">, 2019-03-19, paskelbta TAR 2019-03-19, i. k. 2019-04283</text:span></text:p>
      <text:p text:style-name="P1450"><text:span text:style-name="T1451">Nr.<text:s/></text:span><text:a xlink:href="https://www.e-tar.lt/portal/legalAct.html?documentId=3388c3e0878311ed8df094f359a60216" office:target-frame-name="_top" xlink:show="replace"><text:span text:style-name="T1452">DV-879</text:span></text:a><text:span text:style-name="T1453">, 2022-12-29, paskelbta TAR 2022-12-29, i. k. 2022-27380</text:span></text:p>
      <text:p text:style-name="Normal"/>
      <text:p text:style-name="P1454"><text:span text:style-name="T1455">55</text:span><text:span text:style-name="T1456">.<text:s/></text:span>Siuntimas į tarnybinę komandiruotę vienai darbo dienai Lietuvos Respublikos teritorijoje<text:s/>įforminamas Savivaldybės mero, Administracijos direktoriaus rezoliucija, patvirtinančia, kad tarnybinis pranešimas ar darbuotojo prašymas išvykti iš nuolatinės darbo vietos suderintas.<text:span text:style-name="T1457"><text:s/>Vykstantis į komandiruotę<text:s/></text:span>vienai darbo dienai Lietuvos Respublikos teritorijoje<text:span text:style-name="T1458"><text:s/>darbuotojas<text:s/></text:span>Savivaldybės merui, Administracijos direktoriui kartu su<text:s/><text:span text:style-name="T1459">užregistruotu kvietimu (dalyvauti konferencijoje, seminare, mokymuose ar kt. renginyje) pateikia tarnybinį pranešimą ar prašymą išvykti iš nuolatinės darbo vietos, kuriame nurod</text:span><text:span text:style-name="T1460">oma:<text:s/></text:span>siunčiamo į tarnybinę komandiruotę darbuotojo vardas, pavardė, pareigos, komandiruotės tikslas, vietovė (vietovės), komandiruotės trukmė, kokiu būdu vyksta (nuosavu, Administracijos ar visuomeniniu transportu), komandiruotės išlaidos, kurias turėtų apmokėti įstaiga, jeigu komandiruotės išlaidos apmokamos ne savivaldybės biudžeto lėšomis, komandiruotės išlaidų apmokėjimo šaltinis. Jeigu į komandiruotę vykstama nuosavu automobiliu, tarnybiniame pranešime ar prašyme papildomai nurodomi<text:s/><text:span text:style-name="T1461">Savivaldybės tarybo</text:span><text:span text:style-name="T1462">s patvirtintame</text:span><text:span text:style-name="T1463"><text:s/>Komandiruoto darbuotojo nuosavo automobilio naudojimo tarnybinės komandiruotės tikslams išlaidų apmokėjimo tvarkos apraše nustatyti duomenys.</text:span></text:p>
      <text:p text:style-name="P1464"><text:span text:style-name="T1465">TAR pastaba</text:span><text:span text:style-name="T1466">. 55 punkto nuostatos galioja iki 2023-03-31</text:span><text:span text:style-name="T1467">.</text:span></text:p>
      <text:p text:style-name="P1468">Punkto pakeitimai:</text:p>
      <text:p text:style-name="P1469"><text:span text:style-name="T1470">Nr.<text:s/></text:span><text:a xlink:href="https://www.e-tar.lt/portal/legalAct.html?documentId=818466c04a3911e9b9e1d4aa8e4da0de" office:target-frame-name="_top" xlink:show="replace"><text:span text:style-name="T1471">DV-156</text:span></text:a><text:span text:style-name="T1472">, 2019-03-19, paskelbta TAR 2019-03-19, i. k. 2019-04283</text:span></text:p>
      <text:p text:style-name="P1473"><text:span text:style-name="T1474">Nr.<text:s/></text:span><text:a xlink:href="https://www.e-tar.lt/portal/legalAct.html?documentId=3388c3e0878311ed8df094f359a60216" office:target-frame-name="_top" xlink:show="replace"><text:span text:style-name="T1475">DV-879</text:span></text:a><text:span text:style-name="T1476">,<text:s/></text:span><text:span text:style-name="T1477">2022-12-29, paskelbta TAR 2022-12-29, i. k. 2022-27380</text:span></text:p>
      <text:p text:style-name="Normal"/>
      <text:p text:style-name="P1478"><text:span text:style-name="T1479">55-1</text:span><text:span text:style-name="T1480">. D</text:span><text:span text:style-name="T1481">arbuotojui</text:span><text:span text:style-name="T1482"><text:s/></text:span><text:span text:style-name="T1483">ne vėliau kaip paskutinę darbo dieną iki komandiruotės pradžios privalo būti išmokėtas ne mažesnis kaip 50 procentų už komandiruotę apskaičiuotų dienpinigių avansas. Esant rašyti</text:span><text:span text:style-name="T1484">niam darbuotojo prašymui, paskutinę darbo dieną iki komandiruotės pradžios darbuotojui gali būti išmokėtas ne mažesnis kaip 80 procentų už komandiruotę apskaičiuotų dienpinigių avansas. Konkretus dienpinigių avanso dydis nurodomas teisės akte, kuriuo įform</text:span><text:span text:style-name="T1485">inama komandiruotė.<text:s/></text:span></text:p>
      <text:p text:style-name="P1486">Papildyta punktu:</text:p>
      <text:p text:style-name="P1487"><text:span text:style-name="T1488">Nr.<text:s/></text:span><text:a xlink:href="https://www.e-tar.lt/portal/legalAct.html?documentId=cf556ff07b5d11eb9601893677bfd7d8" office:target-frame-name="_top" xlink:show="replace"><text:span text:style-name="T1489">DV-127</text:span></text:a><text:span text:style-name="T1490">, 2021-03-02, paskelbta TAR 2021-03-03, i. k. 2021-04282</text:span></text:p>
      <text:p text:style-name="Normal"/>
      <text:p text:style-name="P1491"><text:span text:style-name="T1492">56</text:span><text:span text:style-name="T1493">. Jei į komandiruotę vykstama asmeniniu autom</text:span><text:span text:style-name="T1494">obiliu, komandiruoto darbuotojo patirtos transporto eksploatavimo išlaidos atlyginamos Komandiruoto darbuotojo nuosavo automobilio naudojimo komandiruotės tikslams išlaidų apmokėjimo tvarkos aprašo, patvirtinto Savivaldybės tarybos sprendimu, nustatyta tva</text:span><text:span text:style-name="T1495">rka.</text:span></text:p>
      <text:p text:style-name="P1496">57. Grįžęs iš komandiruotės darbuotojas privalo per 3 darbo dienas pateikti: Juridiniam ir personalo skyriui<text:s/><text:span text:style-name="T1497">arba atitinkamam struktūriniam teritoriniam padaliniui (seniūnijai)</text:span><text:s/>komandiruotės ataskaitą ir pažymėjimą (jei gautas); Apskaitos skyriui<text:s/>– dokumentus apie komandiruotės metu patirtas faktines išlaidas. Jeigu buvo išmokėtas avansas, – grąžinti nepanaudotą avanso likutį (jei jis yra).</text:p>
      <text:p text:style-name="P1498"><text:span text:style-name="T1499">TAR pastaba</text:span><text:span text:style-name="T1500">. 57 punkto nuostatos galioja iki 2023-03-31</text:span><text:span text:style-name="T1501">.</text:span></text:p>
      <text:p text:style-name="P1502">Punkto pakeitimai:</text:p>
      <text:p text:style-name="P1503"><text:span text:style-name="T1504">Nr.<text:s/></text:span><text:a xlink:href="https://www.e-tar.lt/portal/legalAct.html?documentId=3388c3e0878311ed8df094f359a60216" office:target-frame-name="_top" xlink:show="replace"><text:span text:style-name="T1505">DV-879</text:span></text:a><text:span text:style-name="T1506">, 2022-12-29, paskelbta TAR 2022-12-29, i. k. 2022-27380</text:span></text:p>
      <text:p text:style-name="Normal"/>
      <text:p text:style-name="P1507"><text:span text:style-name="T1508">X</text:span><text:span text:style-name="T1509"><text:s/></text:span><text:span text:style-name="T1510">skyrius</text:span></text:p>
      <text:p text:style-name="P1511"><text:span text:style-name="T1512">PATALPOS IR DARBO VIETA</text:span></text:p>
      <text:p text:style-name="P1513"/>
      <text:p text:style-name="P1514">58. Darbuotojai dirba patalpose, kuriose yra įsikūręs Administracijos struktūrinis padalinys<text:s/><text:span text:style-name="T1515">(skyrius, tarnyba) / struktūrinis teritorinis padalinys (seniūnija)</text:span>, į kurį priimtas darbuotojas. Konkreti darbo vieta yra Administracijos direktoriaus ar struktūrinio padalinio (<text:span text:style-name="T1516">skyriaus, tarnybos) / struktūrinio teritorinio padalinio (seniūnijos)<text:s/></text:span>vadovo tam darbuotojui paskirtas kabinetas.</text:p>
      <text:p text:style-name="P1517"><text:span text:style-name="T1518">TAR pastaba</text:span><text:span text:style-name="T1519">. 58 punkto nuostatos galioja iki 2023-03-31</text:span><text:span text:style-name="T1520">.</text:span></text:p>
      <text:p text:style-name="P1521">Punkto pakeitimai:</text:p>
      <text:p text:style-name="P1522"><text:span text:style-name="T1523">Nr.<text:s/></text:span><text:a xlink:href="https://www.e-tar.lt/portal/legalAct.html?documentId=3388c3e0878311ed8df094f359a60216" office:target-frame-name="_top" xlink:show="replace"><text:span text:style-name="T1524">DV-879</text:span></text:a><text:span text:style-name="T1525">, 2022-12-29, paskelbta TAR 2022-12-29, i. k. 2022-27380</text:span></text:p>
      <text:p text:style-name="Normal"/>
      <text:p text:style-name="P1526"><text:span text:style-name="T1527">59</text:span><text:span text:style-name="T1528">. Išnešiojamoji prekyba Administracijos patalpose yra draudžiama.</text:span></text:p>
      <text:p text:style-name="P1529"><text:span text:style-name="T1530">60</text:span><text:span text:style-name="T1531">. Darbo vietoje pr</text:span><text:span text:style-name="T1532">ivaloma laikytis darbų saugos ir priešgaisrinės saugos reikalavimų. Su šiais reikalavimais kiekvieną darbuotoją, priimamą į darbą, pasirašytinai supažindina Ūkio ir transporto tarnybos vadovas ar struktūrinio teritorinio padalinio vadovas.</text:span></text:p>
      <text:p text:style-name="P1533">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1534"/>
      <text:p text:style-name="P1535"><text:span text:style-name="T1536">XI</text:span><text:span text:style-name="T1537"><text:s/>SKYRIUS</text:span></text:p>
      <text:p text:style-name="P1538"><text:span text:style-name="T1539">TARNYBINĖS IR DRAUSMINĖS ATSAKOMYBĖS TAIKYMAS</text:span></text:p>
      <text:p text:style-name="P1540"/>
      <text:p text:style-name="P1541"><text:span text:style-name="T1542">62</text:span><text:span text:style-name="T1543">. Valstybės tarnautojų tarnybinių nusižengimų tyrimai pradedami, atliekami, sprendimai dėl<text:s/></text:span>tarnybinės nuobaudos skyrimo priimami Lietuvos Respublikos valstybės tarnybos įstatymo, Tarnybinių nuobaudų skyrimo valstybės tarnautojams<text:s/><text:span text:style-name="T1544">tvarkos aprašo</text:span>, patvirtint<text:span text:style-name="T1545">o</text:span><text:s/>Lietuvos Respublikos Vyriausybės 2002 m. birželio 25 d. nutarimu Nr. 977 „Dėl Tarnybinių nuobaudų skyrimo valstybės tarnautojams<text:s/><text:span text:style-name="T1546">tvarkos aprašo patvirtinimo</text:span>“ (Lietuvos Respublikos Vyriausybės<text:s/><text:span text:style-name="T1547">2018</text:span><text:s/>m.<text:s/><text:span text:style-name="T1548">gruodžio</text:span><text:s/><text:span text:style-name="T1549">27</text:span><text:s/>d. nutarimo Nr.<text:s/><text:span text:style-name="T1550">1390</text:span><text:span text:style-name="T1551"><text:s/></text:span>redakcija) (su visais aktualiais pakeitimais), nustatyta tvarka ir terminais.</text:p>
      <text:p text:style-name="P1552"><text:span text:style-name="T1553">TAR pastaba</text:span><text:span text:style-name="T1554">. 62 punkto nuostatos galioja iki 2023-03-31.</text:span></text:p>
      <text:p text:style-name="P1555">Punkto pakeitimai:</text:p>
      <text:p text:style-name="P1556"><text:span text:style-name="T1557">Nr.<text:s/></text:span><text:a xlink:href="https://www.e-tar.lt/portal/legalAct.html?documentId=3388c3e0878311ed8df094f359a60216" office:target-frame-name="_top" xlink:show="replace"><text:span text:style-name="T1558">DV-879</text:span></text:a><text:span text:style-name="T1559">, 2022-12-29, paskelbta TAR 2022-12-29, i. k. 2022-27380</text:span></text:p>
      <text:p text:style-name="Normal"/>
      <text:p text:style-name="P1560"><text:span text:style-name="T1561">63</text:span><text:span text:style-name="T1562">.</text:span><text:s/>Darbuotojų<text:span text:style-name="T1563">,</text:span><text:span text:style-name="T1564"><text:s/></text:span><text:span text:style-name="T1565">dirbančių pagal darbo sutartis,</text:span><text:s/>padaryti darbo pareigų pažeidimai tiriami ir sprendimai dėl jų priimami Lietuvos Respublikos darbo kodekso ir šio reglamento nustatyta tvarka ir terminais.</text:p>
      <text:p text:style-name="P1566"><text:span text:style-name="T1567">TAR pastaba</text:span><text:span text:style-name="T1568">. 63 punkto nuostatos galioja iki 2023-03-31.</text:span></text:p>
      <text:p text:style-name="P1569">Punkto pakeitimai:</text:p>
      <text:p text:style-name="P1570"><text:span text:style-name="T1571">Nr.<text:s/></text:span><text:a xlink:href="https://www.e-tar.lt/portal/legalAct.html?documentId=3388c3e0878311ed8df094f359a60216" office:target-frame-name="_top" xlink:show="replace"><text:span text:style-name="T1572">DV-879</text:span></text:a><text:span text:style-name="T1573">, 2022-12-29, paskelbta TAR 2022-12-29, i. k. 2022-27380</text:span></text:p>
      <text:p text:style-name="Normal"/>
      <text:p text:style-name="P1574"><text:span text:style-name="T1575">64</text:span><text:span text:style-name="T1576">.</text:span><text:span text:style-name="T1577"><text:s/>Darbo pareigų pažeidimo tyrimas gali būti pradėtas per 5 darbo dienas nuo oficialios informacijos apie da</text:span><text:span text:style-name="T1578">rbuotojo darbo pareigų pažeidimą (tarnybinis pranešimas, skundas, kitų institucijų raštai, pažymos) gavimo dienos Administracijos direktoriaus sprendimu arba jo iniciatyva. Šį tyrimą atlieka Administracijos direktoriaus įpareigotas pradėti tirti darbo pare</text:span><text:span text:style-name="T1579">igų pažeidimą Administracijos valstybės tarnautojas/darbuotojas ar Administracijos direktoriaus įsakymu sudaryta komisija. Komisiją, iš ne mažiau kaip trijų Administracijos valstybės tarnautojų/darbuotojų, privalu sudaryti esant pagrindui manyti, kad darbu</text:span><text:span text:style-name="T1580">otojas padarė šiurkštų darbo pareigų pažeidimą arba antrą tokį patį darbo pareigų pažeidimą per paskutinius dvylika mėnesių.</text:span></text:p>
      <text:p text:style-name="P1581"><text:span text:style-name="T1582">65</text:span><text:span text:style-name="T1583">.<text:s/></text:span><text:span text:style-name="T1584">Darbo pareigų pažeidimo tyrimą atliekantis valstybės tarnautojas/darbuotojas ar komisija privalo raštu pareikalauti darbuot</text:span><text:span text:style-name="T1585">ojo rašytinio paaiškinimo. Darbuotojas turi pateikti rašytinį paaiškinimą ne vėliau kaip per 5 darbo dienas nuo pranešimo apie rašytinio paaiškinimo pateikimą gavimo dienos. Paaiškinimo nepateikus nustatytu terminu yra laikoma, kad darbuotojas atsisakė gal</text:span><text:span text:style-name="T1586">imybės pasiaiškinti dėl darbo pareigų pažeidimo.<text:s/></text:span></text:p>
      <text:p text:style-name="P1587"><text:span text:style-name="T1588">66</text:span><text:span text:style-name="T1589">. Atlikęs darbo pareigų pažeidimo tyrimą, t</text:span><text:span text:style-name="T1590">yrimą atliekantis valstybės tarnautojas/darbuotojas ar komisija raštu pateikia Administracijos direktoriui išvadą apie tyrimo rezultatus, kurioje yra nurodom</text:span><text:span text:style-name="T1591">a: nustatytas darbo pareigų pažeidimas, jo sunkumas, padariniai, padarymo aplinkybės, darbuotojo kaltė, priežastinis ryšys tarp darbuotojo veikos ir atsiradusių padarinių, darbuotojo elgesys ir jo darbo rezultatai iki pažeidimo padarymo.</text:span></text:p>
      <text:p text:style-name="P1592"><text:span text:style-name="T1593">67</text:span><text:span text:style-name="T1594">.<text:s/></text:span><text:span text:style-name="T1595">Administracijos direktorius, atsižvelgdamas į išvadą apie tyrimo rezultatus, ne vėliau kaip per vieną mėnesį nuo pažeidimo paaiškėjimo dienos ir ne vėliau kaip per šešis mėnesius nuo jo padarymo dienos, priima sprendimą:</text:span></text:p>
      <text:p text:style-name="P1596"><text:span text:style-name="T1597">67.1</text:span><text:span text:style-name="T1598">. pripažinti, kad darbuotojas</text:span><text:span text:style-name="T1599"><text:s/>padarė darbo pareigų pažeidimą ir įspėti darbuotoją apie tai, kad per ateinančius dvylika mėnesių padarius antrą tokį patį darbo pareigų pažeidimą darbo sutartis su juo gali būti nutraukta;</text:span></text:p>
      <text:p text:style-name="P1600"><text:span text:style-name="T1601">67.2</text:span><text:span text:style-name="T1602">. pripažinti, kad darbuotojas per paskutinius dvylika mėn</text:span><text:span text:style-name="T1603">esių padarė antrą tokį patį darbo pareigų pažeidimą ir atsižvelgiant į tai, kad atleidimas iš darbo nėra proporcinga pažeidimų visumai priemonė, nenutraukti su juo darbo sutarties;</text:span></text:p>
      <text:p text:style-name="P1604"><text:span text:style-name="T1605">67.3</text:span><text:span text:style-name="T1606">. pripažinti, kad darbuotojas per paskutinius dvylika mėnesių padar</text:span><text:span text:style-name="T1607">ė antrą tokį patį darbo pareigų pažeidimą ir nutraukti su juo darbo sutartį dėl darbuotojo padarytų pažeidimų;</text:span></text:p>
      <text:p text:style-name="P1608"><text:span text:style-name="T1609">67.4</text:span><text:span text:style-name="T1610">. pripažinti, kad darbuotojas padarė šiurkštų darbo pareigų pažeidimą ir atsižvelgiant į tai, kad atleidimas iš darbo nėra proporcinga<text:s/></text:span><text:span text:style-name="T1611">pažeidimui priemonė, nenutraukti su juo darbo sutarties;</text:span></text:p>
      <text:p text:style-name="P1612"><text:span text:style-name="T1613">67.5</text:span><text:span text:style-name="T1614">. pripažinti, kad darbuotojas padarė šiurkštų darbo pareigų pažeidimą ir nutraukti su juo darbo sutartį dėl darbuotojo padaryto pažeidimo.</text:span></text:p>
      <text:p text:style-name="P1615"><text:span text:style-name="T1616">68</text:span><text:span text:style-name="T1617">. Darbuotojas su Administracijos direktoriau</text:span><text:span text:style-name="T1618">s sprendimu supažindinamas pasirašytinai.</text:span><text:s/></text:p>
      <text:p text:style-name="P1619">Skyriaus pakeitimai:</text:p>
      <text:p text:style-name="P1620"><text:span text:style-name="T1621">Nr.<text:s/></text:span><text:a xlink:href="https://www.e-tar.lt/portal/legalAct.html?documentId=1d9adae0831111e7922688da979d97a3" office:target-frame-name="_top" xlink:show="replace"><text:span text:style-name="T1622">DV-579</text:span></text:a><text:span text:style-name="T1623">, 2017-08-17, paskelbta TAR 2017-08-17, i. k. 2017-13383</text:span></text:p>
      <text:p text:style-name="Normal"/>
      <text:p text:style-name="P1624"><text:span text:style-name="T1625">XII</text:span><text:span text:style-name="T1626"><text:s/></text:span><text:span text:style-name="T1627">skyrius</text:span></text:p>
      <text:p text:style-name="P1628"><text:span text:style-name="T1629">ASMENS D</text:span><text:span text:style-name="T1630">UOMENŲ SAUGOJIMAS<text:s/></text:span></text:p>
      <text:p text:style-name="P1631"/>
      <text:p text:style-name="P1632"><text:span text:style-name="T1633">69</text:span><text:span text:style-name="T1634">.</text:span><text:span text:style-name="T1635"><text:s/></text:span><text:span text:style-name="T1636">Darbuotojų asmens duomenų rinkimą, tvarkymą ir saugojimą nustato Lietuvos Respublikos asmens duomenų teisinės apsaugos įstatymas, šis reglamentas ir kiti teisės aktai, reglamentuojantys šių duomenų tvarkymą bei apsaugą.</text:span></text:p>
      <text:p text:style-name="P1637"><text:span text:style-name="T1638">70</text:span><text:span text:style-name="T1639">.<text:s/></text:span><text:span text:style-name="T1640">Administracijos internetinėje svetainėje yra nurodomi tam tikri valstybės tarnautojų, darbuotojų asmens duomenys. Darbuotojai prieš priimami į pareigas/darbą apie tai informuojami ir gaunami jų sutikimai.</text:span></text:p>
      <text:p text:style-name="P1641"><text:span text:style-name="T1642">71</text:span><text:span text:style-name="T1643">. Pagrindiniai asmens duomenų tvarkymo principai:<text:s/></text:span></text:p>
      <text:p text:style-name="P1644"><text:span text:style-name="T1645">71.1</text:span><text:span text:style-name="T1646">. duomenys renkami apibrėžtais ir teisėtais tikslais;</text:span></text:p>
      <text:p text:style-name="P1647"><text:span text:style-name="T1648">71.2</text:span><text:span text:style-name="T1649">. duomenys tvarkomi tiksliai ir sąžiningai;</text:span></text:p>
      <text:p text:style-name="P1650"><text:span text:style-name="T1651">71.3</text:span><text:span text:style-name="T1652">. duomenys tvarkomi teisėtai, t.y. tik tais atvejais, kai:</text:span></text:p>
      <text:p text:style-name="P1653"><text:span text:style-name="T1654">71.3.1</text:span><text:span text:style-name="T1655">. duomenų subjekta</text:span><text:span text:style-name="T1656">s duoda sutikimą;</text:span></text:p>
      <text:p text:style-name="P1657"><text:span text:style-name="T1658">71.3.2</text:span><text:span text:style-name="T1659">. sudaroma arba vykdoma sutartis, kai viena iš šalių yra duomenų subjektas;</text:span></text:p>
      <text:p text:style-name="P1660"><text:span text:style-name="T1661">71.3.3</text:span><text:span text:style-name="T1662">. Administracija yra įpareigota tvarkyti asmens duomenis pagal įstatymus;</text:span></text:p>
      <text:p text:style-name="P1663"><text:span text:style-name="T1664">71.3.4</text:span><text:span text:style-name="T1665">. asmens duomenis reikia tvarkyti dėl teisėto intereso, ku</text:span><text:span text:style-name="T1666">rio siekia Administracija.</text:span></text:p>
      <text:p text:style-name="P1667"><text:span text:style-name="T1668">72</text:span><text:span text:style-name="T1669">. Asmens duomenys nuolat atnaujinami. Asmens duomenys saugojami ne ilgiau, nei to reikalauja nustatyti duomenų tvarkymo tikslai. Asmens duomenis tvarko tik tie darbuotojai, kuriems suteikta tokia teisė.</text:span></text:p>
      <text:p text:style-name="P1670"><text:span text:style-name="T1671">73</text:span><text:span text:style-name="T1672">. Visa<text:s/></text:span><text:span text:style-name="T1673">informacija apie tvarkomus asmens duomenis yra konfidenciali.</text:span></text:p>
      <text:p text:style-name="P1674"><text:span text:style-name="T1675">74</text:span><text:span text:style-name="T1676">. Apie asmens duomenų tvarkymą nustatyta tvarka pranešama Valstybinei duomenų apsaugos inspekcijai.</text:span></text:p>
      <text:p text:style-name="P1677"><text:span text:style-name="T1678">75</text:span><text:span text:style-name="T1679">. Administracija pasilieka teisę perduoti informaciją trečiosioms šalims tik Lietu</text:span><text:span text:style-name="T1680">vos Respublikos įstatymų nustatyta tvarka.</text:span></text:p>
      <text:p text:style-name="P1681"><text:span text:style-name="T1682">76</text:span><text:span text:style-name="T1683">. Darbuotojai turi teisę: bet kada keisti ir/ar atnaujinti pateiktą <text:s/>informaciją; reikalauti ištaisyti, sunaikinti savo asmens duomenis arba sustabdyti, išskyrus saugojimą, savo asmens duomenų tvarkymo veiks</text:span><text:span text:style-name="T1684">mus, kai duomenys tvarkomi nesilaikant įstatymų nuostatų; nesutikti, kad būtų tvarkomi jūsų asmens duomenys.</text:span></text:p>
      <text:p text:style-name="P1685"><text:span text:style-name="T1686">77</text:span><text:span text:style-name="T1687">. Darbuotojų pateikti rašytiniai prašymai dėl asmens duomenų tvarkymo išnagrinėjami ne vėliau kaip per 30 kalendorinių dienų nuo prašymo pate</text:span><text:span text:style-name="T1688">ikimo dienos.</text:span></text:p>
      <text:p text:style-name="P1689"/>
      <text:p text:style-name="P1690"><text:span text:style-name="T1691">XIII</text:span><text:span text:style-name="T1692"><text:s/></text:span><text:span text:style-name="T1693">skyrius</text:span></text:p>
      <text:p text:style-name="P1694"><text:span text:style-name="T1695">SUPAŽINDINIMAS SU ADMINISTRACIJOS VEIKLĄ</text:span></text:p>
      <text:p text:style-name="P1696"><text:span text:style-name="T1697">REGLAMENTUOJANČIAIS TEISĖS AKTAIS</text:span></text:p>
      <text:p text:style-name="P1698"/>
      <text:p text:style-name="P1699"><text:span text:style-name="T1700">78</text:span><text:span text:style-name="T1701">.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1702">nio padalinio nuostatais, pareigybės aprašymu.<text:s/></text:span></text:p>
      <text:p text:style-name="P1703"/>
      <text:p text:style-name="P1704"><text:span text:style-name="T1705">XIV</text:span><text:span text:style-name="T1706"><text:s/></text:span><text:span text:style-name="T1707">skyrius</text:span><text:span text:style-name="T1708"><text:s/></text:span></text:p>
      <text:p text:style-name="P1709"><text:span text:style-name="T1710">BAIGIAMOSIOS NUOSTATOS</text:span></text:p>
      <text:p text:style-name="P1711"/>
      <text:p text:style-name="P1712"><text:span text:style-name="T1713">79</text:span><text:span text:style-name="T1714">. Kiekvienas Administracijos darbuotojas privalo laikytis šio reglamento reikalavimų.<text:s/></text:span></text:p>
      <text:p text:style-name="P1715"><text:span text:style-name="T1716">80</text:span><text:span text:style-name="T1717">. Reglamentas gali būti keičiamas, papildomas ar pripažįstamas ne</text:span><text:span text:style-name="T1718">tekusiu galios Administracijos direktoriaus įsakymu.<text:s/></text:span></text:p>
      <text:p text:style-name="P1719"/>
      <text:p text:style-name="P1720">___________________</text:p>
      <text:p text:style-name="P1721">PATVIRTINTA</text:p>
      <text:p text:style-name="P1727">Pasvalio rajono savivaldybės administracijos</text:p>
      <text:p text:style-name="P1728">direktoriaus 2007 m. sausio 2 d. įsakymu</text:p>
      <text:p text:style-name="P1729">Nr. DV-9</text:p>
      <text:p text:style-name="P1730"/>
      <text:p text:style-name="P1731"><text:span text:style-name="T1732">PASVALIO<text:s/></text:span><text:span text:style-name="T1733">RAJONO SAVIVALDYBĖS ADMINISTRACIJOS VIDAUS TVARKOS</text:span></text:p>
      <text:p text:style-name="P1734"><text:span text:style-name="T1735">TAISYKLĖS</text:span></text:p>
      <text:p text:style-name="P1736"/>
      <text:p text:style-name="P1737"><text:span text:style-name="T1738">I</text:span><text:span text:style-name="T1739">. </text:span><text:span text:style-name="T1740">BENDROSIOS NUOSTATOS</text:span></text:p>
      <text:p text:style-name="P1741"/>
      <text:p text:style-name="P1742"><text:span text:style-name="T1743">1</text:span><text:span text:style-name="T1744">.</text:span><text:span text:style-name="T1745"><text:tab/></text:span><text:span text:style-name="T1746">Pasvalio rajono savivaldybės administracijos vidaus tvarkos taisyklės (toliau – Taisyklės) nustato Pasvalio rajono savivaldybės administracijos (toliau -<text:s/></text:span><text:span text:style-name="T1747">Administracija) vidaus tvarką, kurios tikslas – daryti įtaką Administracijos valstybės tarnautojų ir darbuotojų, dirbančių pagal darbo sutartis ir atliekančių vidaus administravimą (toliau – darbuotojai), elgesiui, kad gerėtų jų ir visuomenės santykiai, di</text:span><text:span text:style-name="T1748">dinti visuomenės pasitikėjimą Administracijos darbuotojais.</text:span></text:p>
      <text:p text:style-name="P1749"><text:span text:style-name="T1750">2</text:span><text:span text:style-name="T1751">.</text:span><text:span text:style-name="T1752"><text:tab/></text:span><text:span text:style-name="T1753">Taisyklės parengtos vadovaujantis Lietuvos Respublikos valstybės tarnybos įstatymu, Lietuvos Respublikos darbo kodeksu, Pavyzdinėmis valstybės institucijų ir įstaigų vidaus tvarkos taisyklė</text:span><text:span text:style-name="T1754">mis, kitais teisės aktais.</text:span></text:p>
      <text:p text:style-name="P1755"><text:span text:style-name="T1756">3</text:span><text:span text:style-name="T1757">.</text:span><text:span text:style-name="T1758"><text:tab/></text:span><text:span text:style-name="T1759">Taisyklių nuostatos taikomos tiek, kiek Administracijos vidaus tvarkos nereglamentuoja Lietuvos Respublikos įstatymai ir kiti teisės aktai.</text:span></text:p>
      <text:p text:style-name="P1760"><text:span text:style-name="T1761">4</text:span><text:span text:style-name="T1762">.</text:span><text:span text:style-name="T1763"><text:tab/></text:span><text:span text:style-name="T1764">Už Taisyklių įgyvendinimą atsako Administracijos direktorius.</text:span></text:p>
      <text:p text:style-name="P1765"/>
      <text:p text:style-name="P1766"><text:span text:style-name="T1767">II</text:span><text:span text:style-name="T1768">. </text:span><text:span text:style-name="T1769">DARBO IR POILSIO LAIKAS</text:span></text:p>
      <text:p text:style-name="P1770"/>
      <text:p text:style-name="P1771"><text:span text:style-name="T1772">5</text:span><text:span text:style-name="T1773">.</text:span><text:span text:style-name="T1774"><text:tab/></text:span><text:span text:style-name="T1775">Administracijos darbo laikas nustatomas vadovaujantis Lietuvos Respublikos darbo kodeksu, Lietuvos Respublikos Vyriausybės nutarimų ir Administracijos direktoriaus įsakymų nustatyta tvarka.</text:span></text:p>
      <text:p text:style-name="P1776"><text:span text:style-name="T1777">6</text:span><text:span text:style-name="T1778">.</text:span><text:span text:style-name="T1779"><text:tab/></text:span><text:span text:style-name="T1780">Darbuotojų poilsio laikas n</text:span><text:span text:style-name="T1781">ustatomas vadovaujantis Lietuvos Respublikos darbo kodeksu, Lietuvos Respublikos valstybės tarnybos įstatymu, Lietuvos Respublikos Vyriausybės nutarimų nustatyta tvarka.</text:span></text:p>
      <text:p text:style-name="P1782"><text:span text:style-name="T1783">7</text:span><text:span text:style-name="T1784">.</text:span><text:span text:style-name="T1785"><text:tab/></text:span><text:span text:style-name="T1786">Pirmadienį, antradienį, trečiadienį, ketvirtadienį Administracijos darbas prade</text:span><text:span text:style-name="T1787">damas 8 valandą ir baigiamas 17 valandą, o penktadienį – pradedamas 8 valandą, baigiamas 15 valandų 45 minutės. Pertraukos pailsėti ir pavalgyti nuo 12 valandos iki 12 valandos 45 minučių. Šeštadienis ir sekmadienis – poilsio dienos. Švenčių dienų išvakarė</text:span><text:span text:style-name="T1788">se darbo laiko trukmė sutrumpinama viena valanda.</text:span></text:p>
      <text:p text:style-name="P1789"><text:span text:style-name="T1790">8</text:span><text:span text:style-name="T1791">.</text:span><text:span text:style-name="T1792"><text:tab/></text:span><text:span text:style-name="T1793">Atskiriems Administracijos struktūriniams padaliniams, darbuotojams, vykdantiems gyventojų priėmimą ir aptarnavimą, taip pat teikiantiems gyventojams paslaugas, Administracijos direktorius gali nusta</text:span><text:span text:style-name="T1794">tyti kitą darbo pradžios ir pabaigos laiką pagal Lietuvos Respublikos darbo kodekso reikalavimus.</text:span></text:p>
      <text:p text:style-name="P1795"><text:span text:style-name="T1796">9</text:span><text:span text:style-name="T1797">.</text:span><text:span text:style-name="T1798"><text:tab/></text:span><text:span text:style-name="T1799">Šalių susitarimu gali būti nustatytas atskiras darbuotojo darbo grafikas.</text:span></text:p>
      <text:p text:style-name="P1800"><text:span text:style-name="T1801">10</text:span><text:span text:style-name="T1802">.</text:span><text:span text:style-name="T1803"><text:tab/></text:span><text:span text:style-name="T1804">Darbuotojų nuovargio profilaktikai Administracijoje nustatomos viduti</text:span><text:span text:style-name="T1805">nės trukmės (15 minučių) poilsio pertraukėlės pirmoje ir antroje dienos pusėje: pirmoji 10 val.–10 val. 15 min.; antroji – 15 val.–15 val. 15 min.</text:span></text:p>
      <text:p text:style-name="P1806"><text:span text:style-name="T1807">11</text:span><text:span text:style-name="T1808">.</text:span><text:span text:style-name="T1809"><text:tab/></text:span><text:span text:style-name="T1810">Darbuotojai turi laikytis nustatyto darbo laiko režimo.</text:span></text:p>
      <text:p text:style-name="P1811"><text:span text:style-name="T1812">12</text:span><text:span text:style-name="T1813">.</text:span><text:span text:style-name="T1814"><text:tab/></text:span><text:span text:style-name="T1815">Darbo metu draudžiama atitraukti<text:s/></text:span><text:span text:style-name="T1816">darbuotojus nuo jų pagrindinio darbo atlikti visuomenines pareigas (išskyrus įstatymų nustatytus atvejus), rengti su darbu nesusijusius renginius.</text:span></text:p>
      <text:p text:style-name="P1817"/>
      <text:p text:style-name="P1818"><text:span text:style-name="T1819">III</text:span><text:span text:style-name="T1820">. </text:span><text:span text:style-name="T1821">BENDRIEJI VIDAUS TVARKOS REIKALAVIMAI</text:span></text:p>
      <text:p text:style-name="P1822"/>
      <text:p text:style-name="P1823"><text:span text:style-name="T1824">13</text:span><text:span text:style-name="T1825">.<text:s/></text:span><text:span text:style-name="T1826">Administracijos administracinio pastato paradines<text:s/></text:span><text:span text:style-name="T1827">duris pastato sargas darbo dieną atrakina 7 valandą, užrakina – vasaros sezono metu – 18 valandą, žiemos sezono metu – 17.30 val. Poilsio ir švenčių dienomis pastato durys yra užrakintos. Paradines duris pastato sargas atrakina tik atėjusio darbuotojo praš</text:span><text:span text:style-name="T1828">ymu.</text:span></text:p>
      <text:p text:style-name="P1829">Punkto pakeitimai:</text:p>
      <text:p text:style-name="P1830"><text:span text:style-name="T1831">Nr.<text:s/></text:span><text:a xlink:href="https://www.e-tar.lt/portal/legalAct.html?documentId=87547290702911eabee4a336e7e6fdab" office:target-frame-name="_top" xlink:show="replace"><text:span text:style-name="T1832">DV-216</text:span></text:a><text:span text:style-name="T1833">, 2020-03-27, paskelbta TAR 2020-03-27, i. k. 2020-06205</text:span></text:p>
      <text:p text:style-name="Normal"/>
      <text:p text:style-name="P1834"><text:span text:style-name="T1835">13-1</text:span><text:span text:style-name="T1836">. Administracijos<text:s/></text:span><text:span text:style-name="T1837">administracinio pastato įėjimo durys,<text:s/></text:span><text:span text:style-name="T1838">esančios iš kiemo pusės, rakinamos elektromagnetiniais užraktais. Į Administracines patalpas darbo dienomis darbo laiku darbuotojai patenka su jiems pasirašytinai išduotais elektroniniais raktais. Už elektroninio rakto naudojimą ir saugojimą atsako darbuot</text:span><text:span text:style-name="T1839">ojas.</text:span><text:s/></text:p>
      <text:p text:style-name="P1840">Papildyta punktu:</text:p>
      <text:p text:style-name="P1841"><text:span text:style-name="T1842">Nr.<text:s/></text:span><text:a xlink:href="https://www.e-tar.lt/portal/legalAct.html?documentId=87547290702911eabee4a336e7e6fdab" office:target-frame-name="_top" xlink:show="replace"><text:span text:style-name="T1843">DV-216</text:span></text:a><text:span text:style-name="T1844">, 2020-03-27, paskelbta TAR 2020-03-27, i. k. 2020-06205</text:span></text:p>
      <text:p text:style-name="Normal"/>
      <text:p text:style-name="P1845"><text:span text:style-name="T1846">14</text:span><text:span text:style-name="T1847">.</text:span><text:span text:style-name="T1848"><text:tab/></text:span><text:span text:style-name="T1849">Darbuotojai, norintys patekti į Administracijos administr</text:span><text:span text:style-name="T1850">acines patalpas poilsio dieną ar po darbo laiko, privalo registruotis žurnale, esančiame pas pastato sargą, įeidami ir išeidami iš patalpų.</text:span></text:p>
      <text:p text:style-name="P1851"><text:span text:style-name="T1852">15</text:span><text:span text:style-name="T1853">.<text:s/></text:span><text:span text:style-name="T1854">Neteko galios nuo<text:s/></text:span><text:span text:style-name="T1855">2020-03-28</text:span><text:span text:style-name="T1856">.</text:span></text:p>
      <text:p text:style-name="P1857">Punkto pakeitimai:</text:p>
      <text:p text:style-name="P1858"><text:span text:style-name="T1859">Nr.<text:s/></text:span><text:a xlink:href="https://www.e-tar.lt/portal/legalAct.html?documentId=87547290702911eabee4a336e7e6fdab" office:target-frame-name="_top" xlink:show="replace"><text:span text:style-name="T1860">DV-216</text:span></text:a><text:span text:style-name="T1861">, 2020-03-27, paskelbta TAR 2020-03-27, i. k. 2020-06205</text:span></text:p>
      <text:p text:style-name="Normal"/>
      <text:p text:style-name="P1862"><text:span text:style-name="T1863">16</text:span><text:span text:style-name="T1864">.</text:span><text:span text:style-name="T1865"><text:tab/></text:span><text:span text:style-name="T1866">Valstybinių kontrolės institucijų pareigūnai, atliekantys Savivaldybėje tikrinimus, regi</text:span><text:span text:style-name="T1867">struojami valstybinių kontrolės institucijų tikrinimams registruoti žurnale pas Bendrojo skyriaus vedėją, prieš tai informavę Administracijos direktorių (pavaduotoją).</text:span></text:p>
      <text:p text:style-name="P1868"><text:span text:style-name="T1869">17</text:span><text:span text:style-name="T1870">.</text:span><text:span text:style-name="T1871"><text:tab/></text:span><text:span text:style-name="T1872">Išeidami iš darbo, darbuotojai privalo sutvarkyti savo darbo vietą, išjungti kom</text:span><text:span text:style-name="T1873">piuterius, elektrinius prietaisus, šviesą, uždaryti langus. Darbuotojai, išeinantys iš kabineto paskutiniai, privalo užrakinti duris. Draudžiama perduoti raktus Administracijoje nedirbantiems asmenims.</text:span></text:p>
      <text:p text:style-name="P1874"><text:span text:style-name="T1875">18</text:span><text:span text:style-name="T1876">.</text:span><text:span text:style-name="T1877"><text:tab/></text:span><text:span text:style-name="T1878">Administracijos patalpose leidžiama rūkyti tik</text:span><text:span text:style-name="T1879"><text:s/>tam skirtose, specialiai parengtose ir pažymėtose vietose. Kitose darbo patalpų vietose, taip pat tarnybinėse transporto priemonėse rūkyti draudžiama.</text:span></text:p>
      <text:p text:style-name="P1880"><text:span text:style-name="T1881">19</text:span><text:span text:style-name="T1882">.</text:span><text:span text:style-name="T1883"><text:tab/></text:span><text:span text:style-name="T1884">Darbuotojams draudžiama darbo metu būti neblaiviems, apsvaigusiems nuo narkotinių ar toksinių me</text:span><text:span text:style-name="T1885">džiagų.</text:span></text:p>
      <text:p text:style-name="P1886"><text:span text:style-name="T1887">20</text:span><text:span text:style-name="T1888">.</text:span><text:span text:style-name="T1889"><text:tab/></text:span><text:span text:style-name="T1890">Darbuotojai neturi laikyti, vartoti jokių maisto produktų ir gėrimų matomose piliečių bei kitų asmenų aptarnavimo vietose ir vartoti maisto produktų ar gėrimų piliečių bei kitų asmenų aptarnavimo metu.</text:span></text:p>
      <text:p text:style-name="P1891"><text:span text:style-name="T1892">21</text:span><text:span text:style-name="T1893">.</text:span><text:span text:style-name="T1894"><text:tab/></text:span><text:span text:style-name="T1895">Darbuotojams draudžiama darbo<text:s/></text:span><text:span text:style-name="T1896">laiku užsirakinti darbo patalpose, išskyrus tuos atvejus, kai teisės aktuose nustatyta kitaip.</text:span></text:p>
      <text:p text:style-name="P1897"><text:span text:style-name="T1898">22</text:span><text:span text:style-name="T1899">.</text:span><text:span text:style-name="T1900"><text:tab/></text:span><text:span text:style-name="T1901">Darbuotojai turi užtikrinti, kad jų darbo vietoje pašaliniai asmenys būtų tik darbuotojui esant.</text:span></text:p>
      <text:p text:style-name="P1902"><text:span text:style-name="T1903">23</text:span><text:span text:style-name="T1904">.</text:span><text:span text:style-name="T1905"><text:tab/></text:span><text:span text:style-name="T1906">Darbuotojai turi racionaliai ir taupiai naudoti<text:s/></text:span><text:span text:style-name="T1907">darbo priemones, tarnybinį transportą, elektros energiją, vandenį ir kitus materialinius Administracijos išteklius.</text:span></text:p>
      <text:p text:style-name="P1908"><text:span text:style-name="T1909">24</text:span><text:span text:style-name="T1910">.</text:span><text:span text:style-name="T1911"><text:tab/></text:span><text:span text:style-name="T1912">Administracijos elektroniniais ryšiais, telekomunikacijų galiniais įrenginiais, programine įranga, biuro įranga, kanceliarinėmis ir<text:s/></text:span><text:span text:style-name="T1913">kitomis priemonėmis darbuotojai gali naudotis tik su darbu susijusiais tikslais.</text:span></text:p>
      <text:p text:style-name="P1914"><text:span text:style-name="T1915">25</text:span><text:span text:style-name="T1916">.</text:span><text:span text:style-name="T1917"><text:tab/></text:span><text:span text:style-name="T1918">Darbuotojams draudžiama leisti pašaliniams asmenims naudotis Administracijos elektroniniais ryšiais, telekomunikacijų galiniais įrenginiais, programine įranga, biuro į</text:span><text:span text:style-name="T1919">ranga, kanceliarinėmis ir kitomis priemonėmis.</text:span></text:p>
      <text:p text:style-name="P1920"><text:span text:style-name="T1921">26</text:span><text:span text:style-name="T1922">.</text:span><text:span text:style-name="T1923"><text:tab/></text:span><text:span text:style-name="T1924">Kompiuterių, ryšių technikos priežiūrą bei remontą ir taikomosios programinės įrangos diegimą atlieka tik už tai atsakingas darbuotojas arba kitas asmuo pagal sutartis, sudarytas su Administracija teis</text:span><text:span text:style-name="T1925">ės aktų nustatyta tvarka.</text:span></text:p>
      <text:p text:style-name="P1926"/>
      <text:h text:style-name="P1927" text:outline-level="2"><text:span text:style-name="T1928">IV</text:span><text:span text:style-name="T1929">. </text:span><text:span text:style-name="T1930">DARBUOTOJO IŠVAIZDOS REIKALAVIMAI</text:span></text:h>
      <text:h text:style-name="P1931" text:outline-level="2"/>
      <text:p text:style-name="P1932"><text:span text:style-name="T1933">27</text:span><text:span text:style-name="T1934">.</text:span><text:span text:style-name="T1935"><text:tab/></text:span><text:span text:style-name="T1936">Darbuotojai darbe turi būti tvarkingos išvaizdos, dėvėti švarius, dalykinio stiliaus drabužius.</text:span></text:p>
      <text:p text:style-name="P1937"><text:span text:style-name="T1938">28</text:span><text:span text:style-name="T1939">.</text:span><text:span text:style-name="T1940"><text:tab/></text:span><text:span text:style-name="T1941">Darbuotojai, tiesiogiai neaptarnaujantys piliečių ir kitų asmenų,<text:s/></text:span><text:span text:style-name="T1942">nedalyvaujantys posėdžiuose, komisijų ar panašioje veikloje, susijusioje su atstovavimu Administracijai, penktadienį gali dėvėti laisvalaikio stiliaus drabužius.</text:span></text:p>
      <text:p text:style-name="P1943"><text:span text:style-name="T1944">29</text:span><text:span text:style-name="T1945">.</text:span><text:span text:style-name="T1946"><text:tab/></text:span><text:span text:style-name="T1947">Jeigu darbuotojo apranga ir išvaizda neatitinka šių Taisyklių 27 punkto reikalavimų, A</text:span><text:span text:style-name="T1948">dministracijos direktorius arba jo įgaliotas asmuo gali įpareigoti darbuotoją ateityje rengtis ir tvarkytis tinkamai.</text:span></text:p>
      <text:p text:style-name="P1949"/>
      <text:p text:style-name="P1950"><text:span text:style-name="T1951">5 skyrius.</text:span><text:span text:style-name="T1952"><text:s/>Neteko galios nuo 2022-01-01</text:span></text:p>
      <text:p text:style-name="P1953">Skyriaus naikinimas:</text:p>
      <text:p text:style-name="P1954"><text:span text:style-name="T1955">Nr.<text:s/></text:span><text:a xlink:href="https://www.e-tar.lt/portal/legalAct.html?documentId=5b538c1068a411eca9ac839120d251c4" office:target-frame-name="_top" xlink:show="replace"><text:span text:style-name="T1956">DV-823</text:span></text:a><text:span text:style-name="T1957">, 2021-12-29, paskelbta TAR 2021-12-29, i. k. 2021-27509</text:span></text:p>
      <text:p text:style-name="Normal"/>
      <text:h text:style-name="P1958" text:outline-level="2"><text:span text:style-name="T1959">VI</text:span><text:span text:style-name="T1960">.</text:span><text:span text:style-name="T1961"> </text:span><text:span text:style-name="T1962">BAIGIAMOSIOS NUOSTATOS</text:span></text:h>
      <text:h text:style-name="P1963" text:outline-level="2"/>
      <text:p text:style-name="P1964"><text:span text:style-name="T1965">36</text:span><text:span text:style-name="T1966">.</text:span><text:span text:style-name="T1967"><text:tab/></text:span><text:span text:style-name="T1968">Darbuotojai privalo laikytis šių Taisyklių nuostatų.</text:span></text:p>
      <text:p text:style-name="P1969"><text:span text:style-name="T1970">37</text:span><text:span text:style-name="T1971">.</text:span><text:span text:style-name="T1972"><text:tab/></text:span><text:span text:style-name="T1973">Darbuotojams, pažeidusiems šių Taisyklių nuostatas,<text:s/></text:span><text:span text:style-name="T1974">atitinkamai taikoma Lietuvos Respublikos valstybės tarnybos įstatymo, Lietuvos Respublikos darbo kodekso nustatyta tarnybinė ar drausminė atsakomybė.</text:span></text:p>
      <text:p text:style-name="P1975"><text:span text:style-name="T1976">____________________</text:span></text:p>
      <text:p text:style-name="P1977"/>
      <text:p text:style-name="P1978"/>
      <text:p text:style-name="P1979"><text:span text:style-name="T1980">Pakeitimai:</text:span></text:p>
      <text:p text:style-name="P1981"/>
      <text:p text:style-name="P1982"><text:span text:style-name="T1983">1.</text:span></text:p>
      <text:p text:style-name="P1984"><text:span text:style-name="T1985">Pasvalio rajono savivaldybės administracija, Įsakymas</text:span></text:p>
      <text:p text:style-name="P1986"><text:span text:style-name="T1987">Nr.<text:s/></text:span><text:a xlink:href="https://www.e-tar.lt/portal/legalAct.html?documentId=SAV.500719" office:target-frame-name="_top" xlink:show="replace"><text:span text:style-name="T1988">DV-225</text:span></text:a><text:span text:style-name="T1989">, 2008-04-04, paskelbta TAR 2008-04-04, i. k. 2008-00309</text:span></text:p>
      <text:p text:style-name="P1990"><text:span text:style-name="T1991">Dėl Pasvalio rajono savivaldybės administracijos darbo reglamento, patvirtinto Administracijos direktoriaus 2007 m.<text:s/></text:span><text:span text:style-name="T1992">sausio 2 d. įsakymu Nr. DV-9, pakeitimo</text:span></text:p>
      <text:p text:style-name="P1993"/>
      <text:p text:style-name="P1994"><text:span text:style-name="T1995">2.</text:span></text:p>
      <text:p text:style-name="P1996"><text:span text:style-name="T1997">Pasvalio rajono savivaldybės administracija, Įsakymas</text:span></text:p>
      <text:p text:style-name="P1998"><text:span text:style-name="T1999">Nr.<text:s/></text:span><text:a xlink:href="https://www.e-tar.lt/portal/legalAct.html?documentId=SAV.500720" office:target-frame-name="_top" xlink:show="replace"><text:span text:style-name="T2000">DV-413</text:span></text:a><text:span text:style-name="T2001">, 2008-06-10, paskelbta TAR 2008-06-10, i. k. 2008-00593</text:span></text:p>
      <text:p text:style-name="P2002"><text:span text:style-name="T2003">Dėl Pasvalio ra</text:span><text:span text:style-name="T2004">jono savivaldybės administracijos darbo reglamento, patvirtinto Administracijos direktoriaus 2007 m. sausio 2 d. įsakymu Nr. DV-9, pakeitimo</text:span></text:p>
      <text:p text:style-name="P2005"/>
      <text:p text:style-name="P2006"><text:span text:style-name="T2007">3.</text:span></text:p>
      <text:p text:style-name="P2008"><text:span text:style-name="T2009">Pasvalio rajono savivaldybės administracija, Įsakymas</text:span></text:p>
      <text:p text:style-name="P2010"><text:span text:style-name="T2011">Nr.<text:s/></text:span><text:a xlink:href="https://www.e-tar.lt/portal/legalAct.html?documentId=SAV.500721" office:target-frame-name="_top" xlink:show="replace"><text:span text:style-name="T2012">DV-611</text:span></text:a><text:span text:style-name="T2013">, 2009-10-05, paskelbta TAR 2009-10-05, i. k. 2009-01146</text:span></text:p>
      <text:p text:style-name="P2014"><text:span text:style-name="T2015">Dėl Pasvalio rajono savivaldybės administracijos darbo reglamento, patvirtinto Administracijos direktoriaus 2007 m. sausio 2 d. įsakymu Nr. DV-9, pakeitimo</text:span></text:p>
      <text:p text:style-name="P2016"/>
      <text:p text:style-name="P2017"><text:span text:style-name="T2018">4.</text:span></text:p>
      <text:p text:style-name="P2019"><text:span text:style-name="T2020">Pasvalio r</text:span><text:span text:style-name="T2021">ajono savivaldybės administracija, Įsakymas</text:span></text:p>
      <text:p text:style-name="P2022"><text:span text:style-name="T2023">Nr.<text:s/></text:span><text:a xlink:href="https://www.e-tar.lt/portal/legalAct.html?documentId=SAV.500722" office:target-frame-name="_top" xlink:show="replace"><text:span text:style-name="T2024">DV-184</text:span></text:a><text:span text:style-name="T2025">, 2011-03-17, paskelbta TAR 2011-03-17, i. k. 2011-00331</text:span></text:p>
      <text:p text:style-name="P2026"><text:span text:style-name="T2027">Dėl Pasvalio rajono savivaldybės administracijos darbo reglamento, pa</text:span><text:span text:style-name="T2028">tvirtinto Administracijos direktoriaus 2007 m. sausio 2 d. įsakymu Nr. DV-9, pakeitimo</text:span></text:p>
      <text:p text:style-name="P2029"/>
      <text:p text:style-name="P2030"><text:span text:style-name="T2031">5.</text:span></text:p>
      <text:p text:style-name="P2032"><text:span text:style-name="T2033">Pasvalio rajono savivaldybės administracija, Įsakymas</text:span></text:p>
      <text:p text:style-name="P2034"><text:span text:style-name="T2035">Nr.<text:s/></text:span><text:a xlink:href="https://www.e-tar.lt/portal/legalAct.html?documentId=SAV.500723" office:target-frame-name="_top" xlink:show="replace"><text:span text:style-name="T2036">DV-8</text:span></text:a><text:span text:style-name="T2037">, 2012-01-05, paskelbta TAR</text:span><text:span text:style-name="T2038"><text:s/>2012-01-05, i. k. 2012-00011</text:span></text:p>
      <text:p text:style-name="P2039"><text:span text:style-name="T2040">Dėl Pasvalio rajono savivaldybės administracijos darbo reglamento, patvirtinto Administracijos direktoriaus 2007 m. sausio 2 d. įsakymu Nr. DV-9, pakeitimo</text:span></text:p>
      <text:p text:style-name="P2041"/>
      <text:p text:style-name="P2042"><text:span text:style-name="T2043">6.</text:span></text:p>
      <text:p text:style-name="P2044"><text:span text:style-name="T2045">Pasvalio rajono savivaldybės administracija, Įsakymas</text:span></text:p>
      <text:p text:style-name="P2046"><text:span text:style-name="T2047">Nr.<text:s/></text:span><text:a xlink:href="https://www.e-tar.lt/portal/legalAct.html?documentId=SAV.500724" office:target-frame-name="_top" xlink:show="replace"><text:span text:style-name="T2048">DV-352</text:span></text:a><text:span text:style-name="T2049">, 2012-05-17, paskelbta TAR 2012-05-17, i. k. 2012-01140</text:span></text:p>
      <text:p text:style-name="P2050"><text:span text:style-name="T2051">Dėl Pasvalio rajono savivaldybės administracijos darbo reglamento, patvirtinto Administracijos direktoriaus 2007 m. sausio 2<text:s/></text:span><text:span text:style-name="T2052">d. įsakymu Nr. DV-9, pakeitimo</text:span></text:p>
      <text:p text:style-name="P2053"/>
      <text:p text:style-name="P2054"><text:span text:style-name="T2055">7.</text:span></text:p>
      <text:p text:style-name="P2056"><text:span text:style-name="T2057">Pasvalio rajono savivaldybės administracija, Įsakymas</text:span></text:p>
      <text:p text:style-name="P2058"><text:span text:style-name="T2059">Nr.<text:s/></text:span><text:a xlink:href="https://www.e-tar.lt/portal/legalAct.html?documentId=SAV.500725" office:target-frame-name="_top" xlink:show="replace"><text:span text:style-name="T2060">DV-457</text:span></text:a><text:span text:style-name="T2061">, 2013-07-08, paskelbta TAR 2013-07-08, i. k. 2013-02141</text:span></text:p>
      <text:p text:style-name="P2062"><text:span text:style-name="T2063">Dėl Pasvalio rajono<text:s/></text:span><text:span text:style-name="T2064">savivaldybės administracijos darbo reglamento, patvirtinto Administracijos direktoriaus 2007 m. sausio 2 d. įsakymu Nr. DV-9, pakeitimo</text:span></text:p>
      <text:p text:style-name="P2065"/>
      <text:p text:style-name="P2066"><text:span text:style-name="T2067">8.</text:span></text:p>
      <text:p text:style-name="P2068"><text:span text:style-name="T2069">Pasvalio rajono savivaldybės administracija, Įsakymas</text:span></text:p>
      <text:p text:style-name="P2070"><text:span text:style-name="T2071">Nr.<text:s/></text:span><text:a xlink:href="https://www.e-tar.lt/portal/legalAct.html?documentId=b92a24501df411e4b542dec0b12e28b0" office:target-frame-name="_top" xlink:show="replace"><text:span text:style-name="T2072">DV-453</text:span></text:a><text:span text:style-name="T2073">, 2014-08-06, paskelbta TAR 2014-08-07, i. k. 2014-10946</text:span></text:p>
      <text:p text:style-name="P2074"><text:span text:style-name="T2075">Dėl Pasvalio rajono savivaldybės administracijos darbo reglamento pakeitimo</text:span></text:p>
      <text:p text:style-name="P2076"/>
      <text:p text:style-name="P2077"><text:span text:style-name="T2078">9.</text:span></text:p>
      <text:p text:style-name="P2079"><text:span text:style-name="T2080">Pasvalio rajono savivaldybės administracija, Įsakymas</text:span></text:p>
      <text:p text:style-name="P2081"><text:span text:style-name="T2082">Nr.<text:s/></text:span><text:a xlink:href="https://www.e-tar.lt/portal/legalAct.html?documentId=d24222a099ec11e69ad4c8713b612d0f" office:target-frame-name="_top" xlink:show="replace"><text:span text:style-name="T2083">DV-706</text:span></text:a><text:span text:style-name="T2084">, 2016-10-24, paskelbta TAR 2016-10-24, i. k. 2016-25587</text:span></text:p>
      <text:p text:style-name="P2085"><text:span text:style-name="T2086">Dėl Pasvalio rajono savivaldybės administracijos darbo reglamento pakeitimo</text:span></text:p>
      <text:p text:style-name="P2087"/>
      <text:p text:style-name="P2088"><text:span text:style-name="T2089">10.</text:span></text:p>
      <text:p text:style-name="P2090"><text:span text:style-name="T2091">Pasvalio rajono savivaldybės<text:s/></text:span><text:span text:style-name="T2092">administracija, Įsakymas</text:span></text:p>
      <text:p text:style-name="P2093"><text:span text:style-name="T2094">Nr.<text:s/></text:span><text:a xlink:href="https://www.e-tar.lt/portal/legalAct.html?documentId=4400e190fdc211e68034be159a964f47" office:target-frame-name="_top" xlink:show="replace"><text:span text:style-name="T2095">DV-163</text:span></text:a><text:span text:style-name="T2096">, 2017-02-28, paskelbta TAR 2017-03-01, i. k. 2017-03314</text:span></text:p>
      <text:p text:style-name="P2097"><text:span text:style-name="T2098">Dėl Administracijos direktoriaus 2007 m. sausio 2 d. įsakymo Nr.<text:s/></text:span><text:span text:style-name="T2099">DV-9 „Dėl Pasvalio rajono savivaldybės administracijos darbo tvarkos reglamento ir vidaus tvarkos taisyklių patvirtinimo“ pakeitimo</text:span></text:p>
      <text:p text:style-name="P2100"/>
      <text:p text:style-name="P2101"><text:span text:style-name="T2102">11.</text:span></text:p>
      <text:p text:style-name="P2103"><text:span text:style-name="T2104">Pasvalio rajono savivaldybės administracija, Įsakymas</text:span></text:p>
      <text:p text:style-name="P2105"><text:span text:style-name="T2106">Nr.<text:s/></text:span><text:a xlink:href="https://www.e-tar.lt/portal/legalAct.html?documentId=89d6fdf060a811e79198ffdb108a3753" office:target-frame-name="_top" xlink:show="replace"><text:span text:style-name="T2107">DV-502</text:span></text:a><text:span text:style-name="T2108">, 2017-07-04, paskelbta TAR 2017-07-07, i. k. 2017-11620</text:span></text:p>
      <text:p text:style-name="P2109"><text:span text:style-name="T2110">Dėl Administracijos direktoriaus 2007 m. sausio 2 d. įsakymo Nr. DV-9 „Dėl Pasvalio rajono savivaldybės administracijos darbo tvarkos reglamento ir vidaus t</text:span><text:span text:style-name="T2111">varkos taisyklių patvirtinimo“ pakeitimo</text:span></text:p>
      <text:p text:style-name="P2112"/>
      <text:p text:style-name="P2113"><text:span text:style-name="T2114">12.</text:span></text:p>
      <text:p text:style-name="P2115"><text:span text:style-name="T2116">Pasvalio rajono savivaldybės administracija, Įsakymas</text:span></text:p>
      <text:p text:style-name="P2117"><text:span text:style-name="T2118">Nr.<text:s/></text:span><text:a xlink:href="https://www.e-tar.lt/portal/legalAct.html?documentId=1d9adae0831111e7922688da979d97a3" office:target-frame-name="_top" xlink:show="replace"><text:span text:style-name="T2119">DV-579</text:span></text:a><text:span text:style-name="T2120">, 2017-08-17, paskelbta TAR 2017-08-17, i. k. 20</text:span><text:span text:style-name="T2121">17-13383</text:span></text:p>
      <text:p text:style-name="P2122"><text:span text:style-name="T2123">Dėl Administracijos direktoriaus 2007 m. sausio 2 d. įsakymo Nr. DV-9 „Dėl Pasvalio rajono savivaldybės administracijos darbo tvarkos reglamento ir vidaus tvarkos taisyklių patvirtinimo“ pakeitimo</text:span></text:p>
      <text:p text:style-name="P2124"/>
      <text:p text:style-name="P2125"><text:span text:style-name="T2126">13.</text:span></text:p>
      <text:p text:style-name="P2127"><text:span text:style-name="T2128">Pasvalio rajono savivaldybės administracija,<text:s/></text:span><text:span text:style-name="T2129">Įsakymas</text:span></text:p>
      <text:p text:style-name="P2130"><text:span text:style-name="T2131">Nr.<text:s/></text:span><text:a xlink:href="https://www.e-tar.lt/portal/legalAct.html?documentId=6707ad10835311e7922688da979d97a3" office:target-frame-name="_top" xlink:show="replace"><text:span text:style-name="T2132">DV-584</text:span></text:a><text:span text:style-name="T2133">, 2017-08-17, paskelbta TAR 2017-08-18, i. k. 2017-13421</text:span></text:p>
      <text:p text:style-name="P2134"><text:span text:style-name="T2135">Dėl Administracijos direktoriaus 2007 m. sausio 2 d. įsakymo Nr. DV-9 „Dėl Pasvali</text:span><text:span text:style-name="T2136">o rajono savivaldybės administracijos darbo tvarkos reglamento ir vidaus tvarkos taisyklių patvirtinimo“ pakeitimo</text:span></text:p>
      <text:p text:style-name="P2137"/>
      <text:p text:style-name="P2138"><text:span text:style-name="T2139">14.</text:span></text:p>
      <text:p text:style-name="P2140"><text:span text:style-name="T2141">Pasvalio rajono savivaldybės administracija, Įsakymas</text:span></text:p>
      <text:p text:style-name="P2142"><text:span text:style-name="T2143">Nr.<text:s/></text:span><text:a xlink:href="https://www.e-tar.lt/portal/legalAct.html?documentId=30f7b6a0b2fd11e7be72a4385c9bc055" office:target-frame-name="_top" xlink:show="replace"><text:span text:style-name="T2144">DV-690</text:span></text:a><text:span text:style-name="T2145">, 2017-10-16, paskelbta TAR 2017-10-17, i. k. 2017-16391</text:span></text:p>
      <text:p text:style-name="P2146"><text:span text:style-name="T2147">Dėl Administracijos direktoriaus 2007 m. sausio 2 d. įsakymo Nr. DV-9 „Dėl Pasvalio rajono savivaldybės administracijos darbo tvarkos reglamento ir vidaus tvarkos taisyklių<text:s/></text:span><text:span text:style-name="T2148">patvirtinimo“ pakeitimo</text:span></text:p>
      <text:p text:style-name="P2149"/>
      <text:p text:style-name="P2150"><text:span text:style-name="T2151">15.</text:span></text:p>
      <text:p text:style-name="P2152"><text:span text:style-name="T2153">Pasvalio rajono savivaldybės administracija, Įsakymas</text:span></text:p>
      <text:p text:style-name="P2154"><text:span text:style-name="T2155">Nr.<text:s/></text:span><text:a xlink:href="https://www.e-tar.lt/portal/legalAct.html?documentId=75abbc80e65411e7acd7ea182930b17f" office:target-frame-name="_top" xlink:show="replace"><text:span text:style-name="T2156">DV-821</text:span></text:a><text:span text:style-name="T2157">, 2017-12-21, paskelbta TAR 2017-12-22, i. k. 2017-20804</text:span></text:p>
      <text:p text:style-name="P2158"><text:span text:style-name="T2159">Dėl Admi</text:span><text:span text:style-name="T2160">nistracijos direktoriaus 2007 m. sausio 2 d. įsakymo Nr. DV-9 „Dėl Pasvalio rajono savivaldybės administracijos darbo tvarkos reglamento ir vidaus tvarkos taisyklių patvirtinimo“ pakeitimo</text:span></text:p>
      <text:p text:style-name="P2161"/>
      <text:p text:style-name="P2162"><text:span text:style-name="T2163">16.</text:span></text:p>
      <text:p text:style-name="P2164"><text:span text:style-name="T2165">Pasvalio rajono savivaldybės administracija, Įsakymas</text:span></text:p>
      <text:p text:style-name="P2166"><text:span text:style-name="T2167">Nr.<text:s/></text:span><text:a xlink:href="https://www.e-tar.lt/portal/legalAct.html?documentId=9201c5901bcf11e88e8fef3b3f51dc2f" office:target-frame-name="_top" xlink:show="replace"><text:span text:style-name="T2168">DV-137</text:span></text:a><text:span text:style-name="T2169">, 2018-02-27, paskelbta TAR 2018-02-28, i. k. 2018-03130</text:span></text:p>
      <text:p text:style-name="P2170"><text:span text:style-name="T2171">Dėl Administracijos direktoriaus 2007 m. sausio 2 d. įsakymo Nr. DV-9 „Dėl Pasvalio rajono saviva</text:span><text:span text:style-name="T2172">ldybės administracijos darbo tvarkos reglamento ir vidaus tvarkos taisyklių patvirtinimo“ pakeitimo</text:span></text:p>
      <text:p text:style-name="P2173"/>
      <text:p text:style-name="P2174"><text:span text:style-name="T2175">17.</text:span></text:p>
      <text:p text:style-name="P2176"><text:span text:style-name="T2177">Pasvalio rajono savivaldybės administracija, Įsakymas</text:span></text:p>
      <text:p text:style-name="P2178"><text:span text:style-name="T2179">Nr.<text:s/></text:span><text:a xlink:href="https://www.e-tar.lt/portal/legalAct.html?documentId=dc0d9ee0ba6a11e88f64a5ecc703f89b" office:target-frame-name="_top" xlink:show="replace"><text:span text:style-name="T2180">DV-579</text:span></text:a><text:span text:style-name="T2181">, 2018-09-17, paskelbta TAR 2018-09-17, i. k. 2018-14577</text:span></text:p>
      <text:p text:style-name="P2182"><text:span text:style-name="T2183">Dėl Administracijos direktoriaus 2007 m. sausio 2 d. įsakymo Nr. DV-9 „Dėl Pasvalio rajono savivaldybės administracijos darbo tvarkos reglamento ir vidaus tvarkos taisyklių patvirtinimo“ p</text:span><text:span text:style-name="T2184">akeitimo</text:span></text:p>
      <text:p text:style-name="P2185"/>
      <text:p text:style-name="P2186"><text:span text:style-name="T2187">18.</text:span></text:p>
      <text:p text:style-name="P2188"><text:span text:style-name="T2189">Pasvalio rajono savivaldybės administracija, Įsakymas</text:span></text:p>
      <text:p text:style-name="P2190"><text:span text:style-name="T2191">Nr.<text:s/></text:span><text:a xlink:href="https://www.e-tar.lt/portal/legalAct.html?documentId=5f77fc80f70b11e89fcaa4a4a9822176" office:target-frame-name="_top" xlink:show="replace"><text:span text:style-name="T2192">DV-747</text:span></text:a><text:span text:style-name="T2193">, 2018-12-03, paskelbta TAR 2018-12-04, i. k. 2018-19655</text:span></text:p>
      <text:p text:style-name="P2194"><text:span text:style-name="T2195">Dėl Administracijos dir</text:span><text:span text:style-name="T2196">ektoriaus 2007 m. sausio 2 d. įsakymo Nr. DV-9 „Dėl Pasvalio rajono savivaldybės administracijos darbo tvarkos reglamento ir vidaus tvarkos taisyklių patvirtinimo“ pakeitimo</text:span></text:p>
      <text:p text:style-name="P2197"/>
      <text:p text:style-name="P2198"><text:span text:style-name="T2199">19.</text:span></text:p>
      <text:p text:style-name="P2200"><text:span text:style-name="T2201">Pasvalio rajono savivaldybės administracija, Įsakymas</text:span></text:p>
      <text:p text:style-name="P2202"><text:span text:style-name="T2203">Nr.<text:s/></text:span><text:a xlink:href="https://www.e-tar.lt/portal/legalAct.html?documentId=818466c04a3911e9b9e1d4aa8e4da0de" office:target-frame-name="_top" xlink:show="replace"><text:span text:style-name="T2204">DV-156</text:span></text:a><text:span text:style-name="T2205">, 2019-03-19, paskelbta TAR 2019-03-19, i. k. 2019-04283</text:span></text:p>
      <text:p text:style-name="P2206"><text:span text:style-name="T2207">Dėl Administracijos direktoriaus 2007 m. sausio 2 d. įsakymo Nr. DV-9 „Dėl Pasvalio rajono saviva</text:span><text:span text:style-name="T2208">ldybės administracijos darbo tvarkos reglamento ir vidaus tvarkos taisyklių patvirtinimo“ pakeitimo</text:span></text:p>
      <text:p text:style-name="P2209"/>
      <text:p text:style-name="P2210"><text:span text:style-name="T2211">20.</text:span></text:p>
      <text:p text:style-name="P2212"><text:span text:style-name="T2213">Pasvalio rajono savivaldybės administracija, Įsakymas</text:span></text:p>
      <text:p text:style-name="P2214"><text:span text:style-name="T2215">Nr.<text:s/></text:span><text:a xlink:href="https://www.e-tar.lt/portal/legalAct.html?documentId=d7a314f0051611ea9d279ea27696ab7b" office:target-frame-name="_top" xlink:show="replace"><text:span text:style-name="T2216">DV-692</text:span></text:a><text:span text:style-name="T2217">, 2019-11-11, paskelbta TAR 2019-11-12, i. k. 2019-18092</text:span></text:p>
      <text:p text:style-name="P2218"><text:span text:style-name="T2219">Dėl Administracijos direktoriaus 2007 m. sausio 2 d.įsakymo Nr. DV-9 „Dėl Pasvalio rajono savivaldybės administracijos darbo tvarkos reglamento ir vidaus tvarkos taisyklių patvirtinimo“ pa</text:span><text:span text:style-name="T2220">keitimo</text:span></text:p>
      <text:p text:style-name="P2221"/>
      <text:p text:style-name="P2222"><text:span text:style-name="T2223">21.</text:span></text:p>
      <text:p text:style-name="P2224"><text:span text:style-name="T2225">Pasvalio rajono savivaldybės administracija, Įsakymas</text:span></text:p>
      <text:p text:style-name="P2226"><text:span text:style-name="T2227">Nr.<text:s/></text:span><text:a xlink:href="https://www.e-tar.lt/portal/legalAct.html?documentId=49d76cf032d111ea829bc2bea81c1194" office:target-frame-name="_top" xlink:show="replace"><text:span text:style-name="T2228">DV-6</text:span></text:a><text:span text:style-name="T2229">, 2020-01-08, paskelbta TAR 2020-01-09, i. k. 2020-00286</text:span></text:p>
      <text:p text:style-name="P2230"><text:span text:style-name="T2231">Dėl Administracijos direkt</text:span><text:span text:style-name="T2232">oriaus 2007 m. sausio 2 d. įsakymo Nr. DV-9 „Dėl Pasvalio rajono savivaldybės administracijos darbo tvarkos reglamento ir vidaus tvarkos taisyklių patvirtinimo“ pakeitimo</text:span></text:p>
      <text:p text:style-name="P2233"/>
      <text:p text:style-name="P2234"><text:span text:style-name="T2235">22.</text:span></text:p>
      <text:p text:style-name="P2236"><text:span text:style-name="T2237">Pasvalio rajono savivaldybės administracija, Įsakymas</text:span></text:p>
      <text:p text:style-name="P2238"><text:span text:style-name="T2239">Nr.<text:s/></text:span><text:a xlink:href="https://www.e-tar.lt/portal/legalAct.html?documentId=87547290702911eabee4a336e7e6fdab" office:target-frame-name="_top" xlink:show="replace"><text:span text:style-name="T2240">DV-216</text:span></text:a><text:span text:style-name="T2241">, 2020-03-27, paskelbta TAR 2020-03-27, i. k. 2020-06205</text:span></text:p>
      <text:p text:style-name="P2242"><text:span text:style-name="T2243">Dėl Administracijos direktoriaus 2007 m. sausio 2 d. įsakymo Nr. DV-9 „Dėl Pasvalio rajono saviva</text:span><text:span text:style-name="T2244">ldybės administracijos darbo tvarkos reglamento ir vidaus tvarkos taisyklių patvirtinimo“ pakeitimo</text:span></text:p>
      <text:p text:style-name="P2245"/>
      <text:p text:style-name="P2246"><text:span text:style-name="T2247">23.</text:span></text:p>
      <text:p text:style-name="P2248"><text:span text:style-name="T2249">Pasvalio rajono savivaldybės administracija, Įsakymas</text:span></text:p>
      <text:p text:style-name="P2250"><text:span text:style-name="T2251">Nr.<text:s/></text:span><text:a xlink:href="https://www.e-tar.lt/portal/legalAct.html?documentId=060e4df0362611eb8d9fe110e148c770" office:target-frame-name="_top" xlink:show="replace"><text:span text:style-name="T2252">DV-832</text:span></text:a><text:span text:style-name="T2253">, 2020-12-04, paskelbta TAR 2020-12-04, i. k. 2020-26269</text:span></text:p>
      <text:p text:style-name="P2254"><text:span text:style-name="T2255">Dėl Pasvalio rajono savivaldybės administracijos direktoriaus 2007 m. sausio 2 d. įsakymo Nr. DV-9 „Dėl Pasvalio rajono savivaldybės administracijos darbo tvarkos reglamento ir Vidaus tvar</text:span><text:span text:style-name="T2256">kos taisyklių patvirtinimo“ pakeitimo</text:span></text:p>
      <text:p text:style-name="P2257"/>
      <text:p text:style-name="P2258"><text:span text:style-name="T2259">24.</text:span></text:p>
      <text:p text:style-name="P2260"><text:span text:style-name="T2261">Pasvalio rajono savivaldybės administracija, Įsakymas</text:span></text:p>
      <text:p text:style-name="P2262"><text:span text:style-name="T2263">Nr.<text:s/></text:span><text:a xlink:href="https://www.e-tar.lt/portal/legalAct.html?documentId=70f2bc3054d711eb9dc7b575f08e8bea" office:target-frame-name="_top" xlink:show="replace"><text:span text:style-name="T2264">DV-16</text:span></text:a><text:span text:style-name="T2265">, 2021-01-12, paskelbta TAR 2021-01-12, i. k. 2021-0</text:span><text:span text:style-name="T2266">0431</text:span></text:p>
      <text:p text:style-name="P2267"><text:span text:style-name="T2268">Dėl Pasvalio rajono savivaldybės administracijos direktoriaus 2007 m. sausio 2 d. įsakymo <text:s/>Nr. DV-9 „Dėl Pasvalio rajono savivaldybės administracijos darbo tvarkos reglamento ir Vidaus tvarkos taisyklių patvirtinimo“ pakeitimo</text:span></text:p>
      <text:p text:style-name="P2269"/>
      <text:p text:style-name="P2270"><text:span text:style-name="T2271">25.</text:span></text:p>
      <text:p text:style-name="P2272"><text:span text:style-name="T2273">Pasvalio rajono<text:s/></text:span><text:span text:style-name="T2274">savivaldybės administracija, Įsakymas</text:span></text:p>
      <text:p text:style-name="P2275"><text:span text:style-name="T2276">Nr.<text:s/></text:span><text:a xlink:href="https://www.e-tar.lt/portal/legalAct.html?documentId=cf556ff07b5d11eb9601893677bfd7d8" office:target-frame-name="_top" xlink:show="replace"><text:span text:style-name="T2277">DV-127</text:span></text:a><text:span text:style-name="T2278">, 2021-03-02, paskelbta TAR 2021-03-03, i. k. 2021-04282</text:span></text:p>
      <text:p text:style-name="P2279"><text:span text:style-name="T2280">Dėl Pasvalio rajono savivaldybės administracijos dire</text:span><text:span text:style-name="T2281">ktoriaus 2007 m. sausio 2 d. įsakymo Nr. DV-9 „Dėl Pasvalio rajono savivaldybės administracijos darbo tvarkos reglamento ir Vidaus tvarkos taisyklių patvirtinimo“ pakeitimo</text:span></text:p>
      <text:p text:style-name="P2282"/>
      <text:p text:style-name="P2283"><text:span text:style-name="T2284">26.</text:span></text:p>
      <text:p text:style-name="P2285"><text:span text:style-name="T2286">Pasvalio rajono savivaldybės administracija, Įsakymas</text:span></text:p>
      <text:p text:style-name="P2287"><text:span text:style-name="T2288">Nr.<text:s/></text:span><text:a xlink:href="https://www.e-tar.lt/portal/legalAct.html?documentId=b1626f60d3e211eba2bad9a0748ee64d" office:target-frame-name="_top" xlink:show="replace"><text:span text:style-name="T2289">DV-400</text:span></text:a><text:span text:style-name="T2290">, 2021-06-22, paskelbta TAR 2021-06-23, i. k. 2021-14118</text:span></text:p>
      <text:p text:style-name="P2291"><text:span text:style-name="T2292">Dėl Pasvalio rajono savivaldybės administracijos direktoriaus 2007 m. sausio 2 d. įsakymo Nr. DV-9 „Dėl Pasvalio ra</text:span><text:span text:style-name="T2293">jono savivaldybės administracijos darbo tvarkos reglamento ir Vidaus tvarkos taisyklių patvirtinimo“ pakeitimo</text:span></text:p>
      <text:p text:style-name="P2294"/>
      <text:p text:style-name="P2295"><text:span text:style-name="T2296">27.</text:span></text:p>
      <text:p text:style-name="P2297"><text:span text:style-name="T2298">Pasvalio rajono savivaldybės administracija, Įsakymas</text:span></text:p>
      <text:p text:style-name="P2299"><text:span text:style-name="T2300">Nr.<text:s/></text:span><text:a xlink:href="https://www.e-tar.lt/portal/legalAct.html?documentId=147c2f30491011ec992fe4cdfceb5666" office:target-frame-name="_top" xlink:show="replace"><text:span text:style-name="T2301">DV-701</text:span></text:a><text:span text:style-name="T2302">, 2021-11-19, paskelbta TAR 2021-11-19, i. k. 2021-23943</text:span></text:p>
      <text:p text:style-name="P2303"><text:span text:style-name="T2304">Dėl Pasvalio rajono savivaldybės administracijos direktoriaus 2007 m. sausio 2 d. įsakymo Nr. DV-9 „Dėl Pasvalio rajono savivaldybės administracijos darbo tvarkos reglamento ir<text:s/></text:span><text:span text:style-name="T2305">vidaus tvarkos taisyklių patvirtinimo“ pakeitimo</text:span></text:p>
      <text:p text:style-name="P2306"/>
      <text:p text:style-name="P2307"><text:span text:style-name="T2308">28.</text:span></text:p>
      <text:p text:style-name="P2309"><text:span text:style-name="T2310">Pasvalio rajono savivaldybės administracija, Įsakymas</text:span></text:p>
      <text:p text:style-name="P2311"><text:span text:style-name="T2312">Nr.<text:s/></text:span><text:a xlink:href="https://www.e-tar.lt/portal/legalAct.html?documentId=cdf03db05d8511eca9ac839120d251c4" office:target-frame-name="_top" xlink:show="replace"><text:span text:style-name="T2313">DV-771</text:span></text:a><text:span text:style-name="T2314">, 2021-12-14, paskelbta TAR 2021-12-15,<text:s/></text:span><text:span text:style-name="T2315">i. k. 2021-25832</text:span></text:p>
      <text:p text:style-name="P2316"><text:span text:style-name="T2317">Dėl Pasvalio rajono savivaldybės administracijos direktoriaus 2007 m. sausio 2 d. įsakymo Nr. DV-9 „Dėl Pasvalio rajono savivaldybės administracijos darbo tvarkos reglamento ir vidaus tvarkos taisyklių patvirtinimo“ pakeitimo</text:span></text:p>
      <text:p text:style-name="P2318"/>
      <text:p text:style-name="P2319"><text:span text:style-name="T2320">29.</text:span></text:p>
      <text:p text:style-name="P2321"><text:span text:style-name="T2322">Pasvalio</text:span><text:span text:style-name="T2323"><text:s/>rajono savivaldybės administracija, Įsakymas</text:span></text:p>
      <text:p text:style-name="P2324"><text:span text:style-name="T2325">Nr.<text:s/></text:span><text:a xlink:href="https://www.e-tar.lt/portal/legalAct.html?documentId=5b538c1068a411eca9ac839120d251c4" office:target-frame-name="_top" xlink:show="replace"><text:span text:style-name="T2326">DV-823</text:span></text:a><text:span text:style-name="T2327">, 2021-12-29, paskelbta TAR 2021-12-29, i. k. 2021-27509</text:span></text:p>
      <text:p text:style-name="P2328"><text:span text:style-name="T2329">Dėl Pasvalio rajono savivaldybės administraci</text:span><text:span text:style-name="T2330">jos elgesio kodekso patvirtinimo</text:span></text:p>
      <text:p text:style-name="P2331"/>
      <text:p text:style-name="P2332"><text:span text:style-name="T2333">30.</text:span></text:p>
      <text:p text:style-name="P2334"><text:span text:style-name="T2335">Pasvalio rajono savivaldybės administracija, Įsakymas</text:span></text:p>
      <text:p text:style-name="P2336"><text:span text:style-name="T2337">Nr.<text:s/></text:span><text:a xlink:href="https://www.e-tar.lt/portal/legalAct.html?documentId=30de41e034c411edb4cae1b158f98ea5" office:target-frame-name="_top" xlink:show="replace"><text:span text:style-name="T2338">DV-583</text:span></text:a><text:span text:style-name="T2339">, 2022-09-15, paskelbta TAR 2022-09-15, i. k. 2022-18888</text:span></text:p>
      <text:p text:style-name="P2340"><text:span text:style-name="T2341">Dėl Pasvalio rajono savivaldybės administracijos direktoriaus 2007 m. sausio 2 d. įsakymo Nr. DV-9 „Dėl Pasvalio rajono savivaldybės administracijos darbo tvarkos reglamento ir Vidaus tvarkos taisyklių patvirtinimo“ pakeitimo</text:span></text:p>
      <text:p text:style-name="P2342"/>
      <text:p text:style-name="P2343"><text:span text:style-name="T2344">31.</text:span></text:p>
      <text:p text:style-name="P2345"><text:span text:style-name="T2346">Pasvalio rajono savivald</text:span><text:span text:style-name="T2347">ybės administracija, Įsakymas</text:span></text:p>
      <text:p text:style-name="P2348"><text:span text:style-name="T2349">Nr.<text:s/></text:span><text:a xlink:href="https://www.e-tar.lt/portal/legalAct.html?documentId=3388c3e0878311ed8df094f359a60216" office:target-frame-name="_top" xlink:show="replace"><text:span text:style-name="T2350">DV-879</text:span></text:a><text:span text:style-name="T2351">, 2022-12-29, paskelbta TAR 2022-12-29, i. k. 2022-27380</text:span></text:p>
      <text:p text:style-name="P2352"><text:span text:style-name="T2353">Dėl Pasvalio rajono savivaldybės administracijos direktoriaus</text:span><text:span text:style-name="T2354"><text:s/>2007 m. sausio 2 d. įsakymo Nr. DV-9 „Dėl Pasvalio rajono savivaldybės administracijos darbo tvarkos reglamento ir Vidaus tvarkos taisyklių patvirtinimo“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7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725" style:parent-style-name="Normal" style:family="paragraph">
      <style:paragraph-properties>
        <style:tab-stops>
          <style:tab-stop style:type="center" style:position="3.4625in"/>
          <style:tab-stop style:type="right" style:position="6.925in"/>
        </style:tab-stops>
      </style:paragraph-properties>
    </style:style>
    <style:style style:name="P17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17</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722"><text:page-number text:fixed="false">17</text:page-number></text:p>
        <text:p text:style-name="P1723"/>
      </style:header>
      <style:footer>
        <text:p text:style-name="P1724"/>
      </style:footer>
    </style:master-page>
    <style:master-page style:next-style-name="MP2" style:name="MPF2" style:page-layout-name="PL2">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3-03-22T08:33:00Z</meta:creation-date>
    <dc:date>2023-03-22T08:33:00Z</dc:date>
    <meta:template xlink:href="Normal.dotm" xlink:type="simple"/>
    <meta:editing-cycles>2</meta:editing-cycles>
    <meta:editing-duration>PT0S</meta:editing-duration>
    <meta:document-statistic meta:page-count="8" meta:paragraph-count="2207" meta:word-count="12522" meta:character-count="92710" meta:row-count="5493" meta:non-whitespace-character-count="82395"/>
  </office:meta>
</office:document-meta>
</file>