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break-before="page" fo:margin-left="2.5597in">
        <style:tab-stops/>
      </style:paragraph-properties>
    </style:style>
    <style:style style:name="P101" style:parent-style-name="Normal" style:family="paragraph">
      <style:paragraph-properties fo:text-indent="2.5597in"/>
    </style:style>
    <style:style style:name="P102" style:parent-style-name="Normal" style:family="paragraph">
      <style:paragraph-properties fo:text-indent="2.5597in"/>
    </style:style>
    <style:style style:name="P103" style:parent-style-name="Normal" style:family="paragraph">
      <style:paragraph-properties fo:text-indent="2.5597in"/>
    </style:style>
    <style:style style:name="P104" style:parent-style-name="Normal" style:family="paragraph">
      <style:paragraph-properties fo:text-indent="2.5597in"/>
    </style:style>
    <style:style style:name="P105" style:parent-style-name="Normal" style:family="paragraph">
      <style:paragraph-properties fo:text-align="center" fo:margin-left="3.5in" fo:text-indent="0.5in">
        <style:tab-stops/>
      </style:paragraph-properties>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keep-with-next="always" fo:text-align="center" fo:margin-left="0.5in" fo:text-indent="-0.5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194in">
        <style:tab-stops>
          <style:tab-stop style:type="left" style:position="6.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9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fo:font-weight="bold" style:font-weight-asian="bold" style:font-weight-complex="bold" style:font-style-complex="italic" fo:text-transform="uppercase"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style:font-style-complex="italic"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194in"/>
    </style:style>
    <style:style style:name="P145" style:parent-style-name="Normal" style:family="paragraph">
      <style:paragraph-properties fo:text-align="justify" fo:text-indent="0.5194in"/>
    </style:style>
    <style:style style:name="P146" style:parent-style-name="Normal" style:family="paragraph">
      <style:paragraph-properties fo:text-align="justify" fo:text-indent="0.5194in"/>
    </style:style>
    <style:style style:name="P147" style:parent-style-name="Normal" style:family="paragraph">
      <style:paragraph-properties fo:text-align="justify" fo:text-indent="0.5194in"/>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center" fo:margin-left="0.196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fo:text-transform="uppercase" style:font-size-complex="12pt" fo:language="en" fo:country="GB"/>
    </style:style>
    <style:style style:name="P175" style:parent-style-name="Normal" style:family="paragraph">
      <style:paragraph-properties fo:text-align="center" fo:margin-left="0.1965in" fo:text-indent="0.043in">
        <style:tab-stops/>
      </style:paragraph-properties>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79" style:parent-style-name="Normal" style:family="paragraph">
      <style:paragraph-properties fo:text-align="justify" fo:text-indent="0.5194in"/>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94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94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9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94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tyle-complex="italic" style:font-size-complex="12pt"/>
    </style:style>
    <style:style style:name="T200" style:parent-style-name="DefaultParagraphFont" style:family="text">
      <style:text-properties fo:font-weight="bold" style:font-weight-asian="bold" style:font-weight-complex="bold" style:font-style-complex="italic" style:font-size-complex="12pt"/>
    </style:style>
    <style:style style:name="T201" style:parent-style-name="DefaultParagraphFont" style:family="text">
      <style:text-properties fo:font-weight="bold" style:font-weight-asian="bold" style:font-weight-complex="bold" style:font-style-complex="italic" fo:text-transform="uppercase"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weight-complex="bold" style:font-style-complex="italic" style:font-size-complex="12pt"/>
    </style:style>
    <style:style style:name="P204" style:parent-style-name="Normal" style:family="paragraph">
      <style:paragraph-properties fo:text-align="justify" fo:text-indent="0.5in"/>
      <style:text-properties fo:font-weight="bold" style:font-weight-asian="bold" style:font-weight-complex="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19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1972in" fo:text-indent="0.322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8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1972in" fo:text-indent="0.322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fo:text-indent="0.043in"/>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text-align="center"/>
      <style:text-properties fo:font-weight="bold" style:font-weight-asian="bold" style:font-weight-complex="bold" fo:text-transform="upperca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text-align="center"/>
    </style:style>
    <style:style style:name="P364" style:parent-style-name="Normal" style:family="paragraph">
      <style:paragraph-properties fo:text-align="justify" fo:text-indent="0.5194in"/>
    </style:style>
    <style:style style:name="P365" style:parent-style-name="Normal" style:family="paragraph">
      <style:paragraph-properties fo:text-align="justify" fo:text-indent="0.5194in"/>
    </style:style>
    <style:style style:name="T366" style:parent-style-name="DefaultParagraphFont" style:family="text">
      <style:text-properties fo:color="#000000"/>
    </style:style>
    <style:style style:name="P367" style:parent-style-name="Normal" style:family="paragraph">
      <style:paragraph-properties fo:text-align="justify" fo:text-indent="0.5194in"/>
    </style:style>
    <style:style style:name="P36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6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FF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194in"/>
    </style:style>
    <style:style style:name="P395" style:parent-style-name="Normal" style:family="paragraph">
      <style:paragraph-properties fo:text-align="justify" fo:text-indent="0.5194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text-align="justify" fo:text-indent="0.5194in"/>
    </style:style>
    <style:style style:name="P402" style:parent-style-name="Normal" style:family="paragraph">
      <style:paragraph-properties fo:text-align="justify" fo:text-indent="0.5194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194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center" fo:text-indent="0.5194in"/>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text-align="justify" fo:text-indent="0.5194in"/>
    </style:style>
    <style:style style:name="P422" style:parent-style-name="Normal" style:family="paragraph">
      <style:paragraph-properties fo:text-align="justify" fo:text-indent="0.5194in"/>
    </style:style>
    <style:style style:name="P423" style:parent-style-name="Normal" style:family="paragraph">
      <style:paragraph-properties fo:text-align="justify" fo:text-indent="0.5194in"/>
    </style:style>
    <style:style style:name="P424" style:parent-style-name="Normal" style:family="paragraph">
      <style:paragraph-properties fo:text-align="justify" fo:text-indent="0.5194in"/>
    </style:style>
    <style:style style:name="P425" style:parent-style-name="Normal" style:family="paragraph">
      <style:paragraph-properties fo:text-align="justify" fo:text-indent="0.5194in"/>
    </style:style>
    <style:style style:name="P426" style:parent-style-name="Normal" style:family="paragraph">
      <style:paragraph-properties fo:text-align="justify" fo:text-indent="0.5194in"/>
    </style:style>
    <style:style style:name="P427" style:parent-style-name="Normal" style:family="paragraph">
      <style:paragraph-properties fo:text-align="justify" fo:text-indent="0.5194in"/>
    </style:style>
    <style:style style:name="P428" style:parent-style-name="Normal" style:family="paragraph">
      <style:paragraph-properties fo:text-align="justify" fo:text-indent="0.5194in"/>
    </style:style>
    <style:style style:name="P429" style:parent-style-name="Normal" style:family="paragraph">
      <style:paragraph-properties fo:text-align="justify" fo:text-indent="0.5194in"/>
    </style:style>
    <style:style style:name="P430" style:parent-style-name="Normal" style:family="paragraph">
      <style:paragraph-properties fo:text-align="justify" fo:text-indent="0.5194in"/>
    </style:style>
    <style:style style:name="P431" style:parent-style-name="Normal" style:family="paragraph">
      <style:paragraph-properties fo:text-align="justify" fo:text-indent="0.5194in"/>
    </style:style>
    <style:style style:name="P432" style:parent-style-name="Normal" style:family="paragraph">
      <style:paragraph-properties fo:text-align="justify" fo:text-indent="0.5194in"/>
    </style:style>
    <style:style style:name="P433" style:parent-style-name="Normal" style:family="paragraph">
      <style:paragraph-properties fo:text-align="justify" fo:text-indent="0.5194in"/>
    </style:style>
    <style:style style:name="P434" style:parent-style-name="Normal" style:family="paragraph">
      <style:paragraph-properties fo:text-align="justify" fo:text-indent="0.5194in"/>
    </style:style>
    <style:style style:name="P435" style:parent-style-name="Normal" style:family="paragraph">
      <style:paragraph-properties fo:text-align="justify" fo:text-indent="0.5194in"/>
    </style:style>
    <style:style style:name="P436" style:parent-style-name="Normal" style:family="paragraph">
      <style:paragraph-properties fo:text-align="justify" fo:text-indent="0.5194in"/>
    </style:style>
    <style:style style:name="P437" style:parent-style-name="Normal" style:family="paragraph">
      <style:paragraph-properties fo:text-align="justify" fo:text-indent="0.5194in"/>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5194in"/>
    </style:style>
    <style:style style:name="P440" style:parent-style-name="Normal" style:family="paragraph">
      <style:paragraph-properties fo:text-align="justify" fo:text-indent="0.5194in"/>
    </style:style>
    <style:style style:name="P441" style:parent-style-name="Normal" style:family="paragraph">
      <style:paragraph-properties fo:text-align="justify" fo:text-indent="0.5194in"/>
    </style:style>
    <style:style style:name="P442" style:parent-style-name="Normal" style:family="paragraph">
      <style:paragraph-properties fo:text-align="justify" fo:text-indent="0.5194in"/>
    </style:style>
    <style:style style:name="P443" style:parent-style-name="Normal" style:family="paragraph">
      <style:paragraph-properties fo:text-align="justify" fo:text-indent="0.5194in"/>
    </style:style>
    <style:style style:name="P444" style:parent-style-name="Normal" style:family="paragraph">
      <style:paragraph-properties fo:text-align="justify" fo:text-indent="0.5194in"/>
    </style:style>
    <style:style style:name="P445" style:parent-style-name="Normal" style:family="paragraph">
      <style:paragraph-properties fo:text-align="justify" fo:text-indent="0.5194in"/>
    </style:style>
    <style:style style:name="P446" style:parent-style-name="Normal" style:family="paragraph">
      <style:paragraph-properties fo:text-align="justify" fo:text-indent="0.5194in"/>
    </style:style>
    <style:style style:name="P447" style:parent-style-name="Normal" style:family="paragraph">
      <style:paragraph-properties fo:text-align="justify" fo:text-indent="0.5194in"/>
    </style:style>
    <style:style style:name="P448" style:parent-style-name="Normal" style:family="paragraph">
      <style:paragraph-properties fo:text-align="justify" fo:text-indent="0.5194in"/>
    </style:style>
    <style:style style:name="P449" style:parent-style-name="Normal" style:family="paragraph">
      <style:paragraph-properties fo:text-align="justify" fo:text-indent="0.5194in"/>
    </style:style>
    <style:style style:name="P450" style:parent-style-name="Normal" style:family="paragraph">
      <style:paragraph-properties fo:text-align="justify" fo:text-indent="0.5194in"/>
    </style:style>
    <style:style style:name="P451" style:parent-style-name="Normal" style:family="paragraph">
      <style:paragraph-properties fo:text-align="justify" fo:text-indent="0.5194in"/>
    </style:style>
    <style:style style:name="P452" style:parent-style-name="Normal" style:family="paragraph">
      <style:paragraph-properties fo:text-align="justify" fo:text-indent="0.5194in"/>
    </style:style>
    <style:style style:name="P453" style:parent-style-name="Normal" style:family="paragraph">
      <style:paragraph-properties fo:text-align="justify" fo:text-indent="0.5194in"/>
    </style:style>
    <style:style style:name="P454" style:parent-style-name="Normal" style:family="paragraph">
      <style:paragraph-properties fo:text-align="justify" fo:text-indent="0.5194in"/>
    </style:style>
    <style:style style:name="P455" style:parent-style-name="Normal" style:family="paragraph">
      <style:paragraph-properties fo:text-align="justify" fo:text-indent="0.5194in"/>
    </style:style>
    <style:style style:name="P456" style:parent-style-name="Normal" style:family="paragraph">
      <style:paragraph-properties fo:text-align="justify" fo:text-indent="0.5194in"/>
    </style:style>
    <style:style style:name="P457" style:parent-style-name="Normal" style:family="paragraph">
      <style:paragraph-properties fo:text-align="justify" fo:text-indent="0.5194in"/>
    </style:style>
    <style:style style:name="P458" style:parent-style-name="Normal" style:family="paragraph">
      <style:paragraph-properties fo:text-align="justify" fo:text-indent="0.5194in"/>
    </style:style>
    <style:style style:name="P459" style:parent-style-name="Normal" style:family="paragraph">
      <style:paragraph-properties fo:text-align="justify" fo:text-indent="0.5194in"/>
    </style:style>
    <style:style style:name="P460" style:parent-style-name="Normal" style:family="paragraph">
      <style:paragraph-properties fo:text-align="justify" fo:text-indent="0.5194in"/>
    </style:style>
    <style:style style:name="P461" style:parent-style-name="Normal" style:family="paragraph">
      <style:paragraph-properties fo:text-align="justify" fo:text-indent="0.5194in"/>
    </style:style>
    <style:style style:name="P462" style:parent-style-name="Normal" style:family="paragraph">
      <style:paragraph-properties fo:text-align="justify" fo:text-indent="0.5194in"/>
    </style:style>
    <style:style style:name="P463" style:parent-style-name="Normal" style:family="paragraph">
      <style:paragraph-properties fo:text-align="justify" fo:text-indent="0.5194in"/>
    </style:style>
    <style:style style:name="P464" style:parent-style-name="Normal" style:family="paragraph">
      <style:paragraph-properties fo:text-align="justify" fo:text-indent="0.5194in"/>
    </style:style>
    <style:style style:name="P465" style:parent-style-name="Normal" style:family="paragraph">
      <style:paragraph-properties fo:text-align="justify" fo:text-indent="0.5194in"/>
    </style:style>
    <style:style style:name="P46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194in"/>
    </style:style>
    <style:style style:name="P475" style:parent-style-name="Normal" style:family="paragraph">
      <style:paragraph-properties fo:text-align="justify" fo:text-indent="0.5194in"/>
    </style:style>
    <style:style style:name="P476" style:parent-style-name="Normal" style:family="paragraph">
      <style:paragraph-properties fo:text-align="justify" fo:text-indent="0.5194in"/>
    </style:style>
    <style:style style:name="P477" style:parent-style-name="Normal" style:family="paragraph">
      <style:paragraph-properties fo:text-align="justify" fo:text-indent="0.5194in"/>
    </style:style>
    <style:style style:name="P478" style:parent-style-name="Normal" style:family="paragraph">
      <style:paragraph-properties fo:text-align="justify" fo:text-indent="0.5194in"/>
    </style:style>
    <style:style style:name="P479" style:parent-style-name="Normal" style:family="paragraph">
      <style:paragraph-properties fo:text-align="justify" fo:text-indent="0.5194in"/>
    </style:style>
    <style:style style:name="P480" style:parent-style-name="Normal" style:family="paragraph">
      <style:paragraph-properties fo:text-align="justify" fo:text-indent="0.5194in"/>
    </style:style>
    <style:style style:name="P481" style:parent-style-name="Normal" style:family="paragraph">
      <style:paragraph-properties fo:text-align="justify" fo:text-indent="0.5194in"/>
    </style:style>
    <style:style style:name="P482" style:parent-style-name="Normal" style:family="paragraph">
      <style:paragraph-properties fo:text-align="justify" fo:text-indent="0.5194in"/>
    </style:style>
    <style:style style:name="P48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194in"/>
    </style:style>
    <style:style style:name="P492" style:parent-style-name="Normal" style:family="paragraph">
      <style:paragraph-properties fo:text-align="justify" fo:text-indent="0.5194in"/>
    </style:style>
    <style:style style:name="P493" style:parent-style-name="Normal" style:family="paragraph">
      <style:paragraph-properties fo:text-align="justify" fo:text-indent="0.5194in"/>
    </style:style>
    <style:style style:name="P494"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fo:text-indent="0.043in"/>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text-indent="0.5in"/>
      <style:text-properties fo:font-weight="bold" style:font-weight-asian="bold" style:font-weight-complex="bold"/>
    </style:style>
    <style:style style:name="P509" style:parent-style-name="Normal" style:family="paragraph">
      <style:paragraph-properties fo:text-align="justify" fo:text-indent="0.5194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194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194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00FF00"/>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194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94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194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194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fo:text-align="center" fo:text-indent="0.043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5194in"/>
      <style:text-properties style:font-weight-complex="bold"/>
    </style:style>
    <style:style style:name="P562" style:parent-style-name="Normal" style:family="paragraph">
      <style:paragraph-properties fo:text-align="justify" fo:text-indent="0.5194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94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194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19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194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194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194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5194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194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text-align="center" fo:text-indent="0.043in"/>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text-properties fo:font-weight="bold" style:font-weight-asian="bold" fo:color="#000000"/>
    </style:style>
    <style:style style:name="P604" style:parent-style-name="Normal" style:family="paragraph">
      <style:paragraph-properties fo:text-align="justify" fo:text-indent="0.5194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194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194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Courier New" style:font-name-complex="Courier New" fo:font-size="10pt" style:font-size-asian="10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center" fo:text-indent="0.043in"/>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justify" fo:text-indent="0.5194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94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194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center">
        <style:tab-stops>
          <style:tab-stop style:type="left" style:position="0.7875in"/>
        </style:tab-stops>
      </style:paragraph-properties>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center">
        <style:tab-stops>
          <style:tab-stop style:type="left" style:position="0.7875in"/>
        </style:tab-stops>
      </style:paragraph-properties>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fo:text-transform="uppercase" style:font-size-complex="12pt" fo:language="en" fo:country="US"/>
    </style:style>
    <style:style style:name="P739" style:parent-style-name="Normal" style:family="paragraph">
      <style:paragraph-properties fo:text-align="center" fo:text-indent="0.043in"/>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text-properties fo:font-weight="bold" style:font-weight-asian="bold"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5909in"/>
        </style:tab-stops>
      </style:paragraph-properties>
    </style:style>
    <style:style style:name="P800" style:parent-style-name="Normal" style:family="paragraph">
      <style:paragraph-properties fo:text-align="center">
        <style:tab-stops>
          <style:tab-stop style:type="left" style:position="0.5909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fo:text-transform="uppercase" style:font-size-complex="12pt" fo:language="en" fo:country="US"/>
    </style:style>
    <style:style style:name="P804" style:parent-style-name="Normal" style:family="paragraph">
      <style:paragraph-properties fo:text-align="center" fo:text-indent="0.043in">
        <style:tab-stops>
          <style:tab-stop style:type="left" style:position="0.5909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style:tab-stops>
          <style:tab-stop style:type="left" style:position="0.5909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809" style:parent-style-name="Normal" style:family="paragraph">
      <style:paragraph-properties fo:text-align="justify" fo:text-indent="0.5194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P831" style:parent-style-name="Normal" style:family="paragraph">
      <style:paragraph-properties fo:text-align="center" fo:text-indent="0.5in"/>
    </style:style>
    <style:style style:name="P832"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33" style:parent-style-name="DefaultParagraphFont" style:family="text">
      <style:text-properties style:font-size-complex="12pt" fo:background-color="#FFFFFF"/>
    </style:style>
    <style:style style:name="P834" style:parent-style-name="Normal" style:family="paragraph">
      <style:paragraph-properties fo:widows="0" fo:orphans="0" fo:margin-left="3.625in" fo:margin-right="0.0277in">
        <style:tab-stops/>
      </style:paragraph-properties>
      <style:text-properties style:font-size-complex="12pt" fo:background-color="#FFFFFF"/>
    </style:style>
    <style:style style:name="P835" style:parent-style-name="Normal" style:family="paragraph">
      <style:paragraph-properties fo:widows="0" fo:orphans="0" fo:margin-left="3.625in" fo:margin-right="0.0277in">
        <style:tab-stops/>
      </style:paragraph-properties>
      <style:text-properties style:font-size-complex="12pt" fo:background-color="#FFFFFF"/>
    </style:style>
    <style:style style:name="P836" style:parent-style-name="Normal" style:family="paragraph">
      <style:paragraph-properties fo:widows="0" fo:orphans="0" fo:margin-left="3.625in" fo:margin-right="0.0277in">
        <style:tab-stops/>
      </style:paragraph-properties>
      <style:text-properties style:font-size-complex="12pt" fo:background-color="#FFFFFF"/>
    </style:style>
    <style:style style:name="P837" style:parent-style-name="Normal" style:family="paragraph">
      <style:paragraph-properties fo:widows="0" fo:orphans="0" fo:margin-right="0.0277in"/>
      <style:text-properties style:font-size-complex="12pt" fo:background-color="#FFFFFF"/>
    </style:style>
    <style:style style:name="P838" style:parent-style-name="Normal" style:family="paragraph">
      <style:paragraph-properties fo:widows="0" fo:orphans="0" fo:text-align="center" fo:margin-right="0.0277in"/>
    </style:style>
    <style:style style:name="T839" style:parent-style-name="DefaultParagraphFont" style:family="text">
      <style:text-properties fo:font-weight="bold" style:font-weight-asian="bold" style:font-size-complex="12pt" fo:background-color="#FFFFFF"/>
    </style:style>
    <style:style style:name="P840" style:parent-style-name="Normal" style:family="paragraph">
      <style:paragraph-properties fo:widows="0" fo:orphans="0" fo:text-align="center" fo:margin-right="0.0277in"/>
    </style:style>
    <style:style style:name="T841" style:parent-style-name="DefaultParagraphFont" style:family="text">
      <style:text-properties fo:font-weight="bold" style:font-weight-asian="bold" style:font-size-complex="12pt" fo:background-color="#FFFFFF"/>
    </style:style>
    <style:style style:name="P842" style:parent-style-name="Normal" style:family="paragraph">
      <style:paragraph-properties fo:widows="0" fo:orphans="0" fo:margin-right="0.0277in"/>
      <style:text-properties fo:font-weight="bold" style:font-weight-asian="bold" style:font-size-complex="12pt" fo:background-color="#FFFFFF"/>
    </style:style>
    <style:style style:name="P843" style:parent-style-name="Normal" style:family="paragraph">
      <style:paragraph-properties fo:widows="0" fo:orphans="0" fo:text-align="center" fo:margin-right="0.0277in"/>
    </style:style>
    <style:style style:name="T844" style:parent-style-name="DefaultParagraphFont" style:family="text">
      <style:text-properties fo:font-weight="bold" style:font-weight-asian="bold" style:font-size-complex="12pt" fo:background-color="#FFFFFF"/>
    </style:style>
    <style:style style:name="T845" style:parent-style-name="DefaultParagraphFont" style:family="text">
      <style:text-properties fo:font-weight="bold" style:font-weight-asian="bold" style:font-size-complex="12pt" fo:background-color="#FFFFFF"/>
    </style:style>
    <style:style style:name="T846" style:parent-style-name="DefaultParagraphFont" style:family="text">
      <style:text-properties fo:font-weight="bold" style:font-weight-asian="bold" style:font-size-complex="12pt" fo:background-color="#FFFFFF"/>
    </style:style>
    <style:style style:name="P847" style:parent-style-name="Normal" style:family="paragraph">
      <style:paragraph-properties fo:widows="0" fo:orphans="0" fo:text-align="justify" fo:margin-right="0.0277in"/>
      <style:text-properties fo:font-weight="bold" style:font-weight-asian="bold" style:font-size-complex="12pt" fo:background-color="#FFFFFF"/>
    </style:style>
    <style:style style:name="P84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P85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fo:background-color="#FFFFFF"/>
    </style:style>
    <style:style style:name="P86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fo:background-color="#FFFFFF"/>
    </style:style>
    <style:style style:name="P86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fo:background-color="#FFFFFF"/>
    </style:style>
    <style:style style:name="P871" style:parent-style-name="Normal" style:family="paragraph">
      <style:paragraph-properties fo:widows="0" fo:orphans="0" fo:text-align="justify" fo:margin-right="0.0277in">
        <style:tab-stops>
          <style:tab-stop style:type="left" style:position="0.8583in"/>
        </style:tab-stops>
      </style:paragraph-properties>
    </style:style>
    <style:style style:name="P872" style:parent-style-name="Normal" style:family="paragraph">
      <style:paragraph-properties fo:widows="0" fo:orphans="0" fo:text-align="center" fo:margin-right="0.0277in">
        <style:tab-stops>
          <style:tab-stop style:type="left" style:position="2.3937in"/>
        </style:tab-stops>
      </style:paragraph-properties>
    </style:style>
    <style:style style:name="T873" style:parent-style-name="DefaultParagraphFont" style:family="text">
      <style:text-properties fo:font-weight="bold" style:font-weight-asian="bold" style:font-size-complex="12pt" fo:background-color="#FFFFFF"/>
    </style:style>
    <style:style style:name="T874" style:parent-style-name="DefaultParagraphFont" style:family="text">
      <style:text-properties fo:font-weight="bold" style:font-weight-asian="bold" style:font-size-complex="12pt" fo:background-color="#FFFFFF"/>
    </style:style>
    <style:style style:name="T875" style:parent-style-name="DefaultParagraphFont" style:family="text">
      <style:text-properties fo:font-weight="bold" style:font-weight-asian="bold" style:font-size-complex="12pt" fo:background-color="#FFFFFF"/>
    </style:style>
    <style:style style:name="P876"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7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fo:background-color="#FFFFFF"/>
    </style:style>
    <style:style style:name="P88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P89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P90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fo:background-color="#FFFFFF"/>
    </style:style>
    <style:style style:name="P90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fo:background-color="#FFFFFF"/>
    </style:style>
    <style:style style:name="P91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P923" style:parent-style-name="Normal" style:family="paragraph">
      <style:paragraph-properties fo:widows="0" fo:orphans="0" fo:text-align="justify" fo:margin-right="0.0277in">
        <style:tab-stops>
          <style:tab-stop style:type="left" style:position="0.8583in"/>
        </style:tab-stops>
      </style:paragraph-properties>
    </style:style>
    <style:style style:name="P924" style:parent-style-name="Normal" style:family="paragraph">
      <style:paragraph-properties fo:widows="0" fo:orphans="0" fo:text-align="center" fo:margin-right="0.0277in">
        <style:tab-stops>
          <style:tab-stop style:type="left" style:position="0.8583in"/>
        </style:tab-stops>
      </style:paragraph-properties>
    </style:style>
    <style:style style:name="T925" style:parent-style-name="DefaultParagraphFont" style:family="text">
      <style:text-properties fo:font-weight="bold" style:font-weight-asian="bold" style:font-size-complex="12pt" fo:background-color="#FFFFFF"/>
    </style:style>
    <style:style style:name="T926" style:parent-style-name="DefaultParagraphFont" style:family="text">
      <style:text-properties fo:font-weight="bold" style:font-weight-asian="bold" style:font-size-complex="12pt" fo:background-color="#FFFFFF"/>
    </style:style>
    <style:style style:name="T927" style:parent-style-name="DefaultParagraphFont" style:family="text">
      <style:text-properties fo:font-weight="bold" style:font-weight-asian="bold" style:font-size-complex="12pt" fo:background-color="#FFFFFF"/>
    </style:style>
    <style:style style:name="P928"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2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P93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P94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P95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P96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P96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fo:background-color="#FFFFFF"/>
    </style:style>
    <style:style style:name="P97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P97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P983"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fo:background-color="#FFFFFF"/>
    </style:style>
    <style:style style:name="P98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P99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fo:background-color="#FFFFFF"/>
    </style:style>
    <style:style style:name="P99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P100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P1011" style:parent-style-name="Normal" style:family="paragraph">
      <style:paragraph-properties fo:widows="0" fo:orphans="0" fo:text-align="justify" fo:margin-right="0.0277in">
        <style:tab-stops>
          <style:tab-stop style:type="left" style:position="0.9312in"/>
        </style:tab-stops>
      </style:paragraph-properties>
    </style:style>
    <style:style style:name="P1012" style:parent-style-name="Normal" style:family="paragraph">
      <style:paragraph-properties fo:widows="0" fo:orphans="0" fo:text-align="center" fo:margin-right="0.0277in"/>
    </style:style>
    <style:style style:name="T1013" style:parent-style-name="DefaultParagraphFont" style:family="text">
      <style:text-properties fo:font-weight="bold" style:font-weight-asian="bold" style:font-size-complex="12pt" fo:background-color="#FFFFFF"/>
    </style:style>
    <style:style style:name="T1014" style:parent-style-name="DefaultParagraphFont" style:family="text">
      <style:text-properties fo:font-weight="bold" style:font-weight-asian="bold" style:font-size-complex="12pt" fo:background-color="#FFFFFF"/>
    </style:style>
    <style:style style:name="T1015" style:parent-style-name="DefaultParagraphFont" style:family="text">
      <style:text-properties fo:font-weight="bold" style:font-weight-asian="bold" style:font-size-complex="12pt" fo:background-color="#FFFFFF"/>
    </style:style>
    <style:style style:name="P1016"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1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P102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paragraph-properties fo:widows="0" fo:orphans="0" fo:text-align="justify" fo:margin-right="0.0277in">
        <style:tab-stops>
          <style:tab-stop style:type="left" style:position="0.9312in"/>
        </style:tab-stops>
      </style:paragraph-properties>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fo:color="#000000" style:font-size-complex="12pt" fo:background-color="#FFFFFF" style:language-asian="lt" style:country-asian="LT"/>
    </style:style>
    <style:style style:name="T1038" style:parent-style-name="DefaultParagraphFont" style:family="text">
      <style:text-properties fo:font-weight="bold" style:font-weight-asian="bold" fo:color="#000000" style:font-size-complex="12pt" fo:background-color="#FFFFFF" style:language-asian="lt" style:country-asian="LT"/>
    </style:style>
    <style:style style:name="T1039" style:parent-style-name="DefaultParagraphFont" style:family="text">
      <style:text-properties fo:font-weight="bold" style:font-weight-asian="bold" fo:color="#000000" style:font-size-complex="12pt" fo:background-color="#FFFFFF" style:language-asian="lt" style:country-asian="LT"/>
    </style:style>
    <style:style style:name="P1040"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4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fo:background-color="#FFFFFF"/>
    </style:style>
    <style:style style:name="P104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P105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P105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fo:background-color="#FFFFFF"/>
    </style:style>
    <style:style style:name="P106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P107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fo:background-color="#FFFFFF"/>
    </style:style>
    <style:style style:name="P1075" style:parent-style-name="Normal" style:family="paragraph">
      <style:paragraph-properties fo:widows="0" fo:orphans="0" fo:text-align="justify" fo:margin-right="0.0277in">
        <style:tab-stops>
          <style:tab-stop style:type="left" style:position="0.9263in"/>
        </style:tab-stops>
      </style:paragraph-properties>
    </style:style>
    <style:style style:name="P1076" style:parent-style-name="Normal" style:family="paragraph">
      <style:paragraph-properties fo:widows="0" fo:orphans="0" fo:text-align="center" fo:margin-right="0.0277in">
        <style:tab-stops>
          <style:tab-stop style:type="left" style:position="2.3166in"/>
        </style:tab-stops>
      </style:paragraph-properties>
    </style:style>
    <style:style style:name="T1077" style:parent-style-name="DefaultParagraphFont" style:family="text">
      <style:text-properties fo:font-weight="bold" style:font-weight-asian="bold" style:font-size-complex="12pt" fo:background-color="#FFFFFF"/>
    </style:style>
    <style:style style:name="T1078" style:parent-style-name="DefaultParagraphFont" style:family="text">
      <style:text-properties fo:font-weight="bold" style:font-weight-asian="bold"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fo:font-weight="bold" style:font-weight-asian="bold" style:font-size-complex="12pt" fo:background-color="#FFFFFF"/>
    </style:style>
    <style:style style:name="P1081"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08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fo:background-color="#FFFFFF"/>
    </style:style>
    <style:style style:name="P1093" style:parent-style-name="Normal" style:family="paragraph">
      <style:paragraph-properties fo:widows="0" fo:orphans="0" fo:text-align="center">
        <style:tab-stops>
          <style:tab-stop style:type="left" style:position="0.9263in"/>
        </style:tab-stops>
      </style:paragraph-properties>
    </style:style>
    <style:style style:name="T1094" style:parent-style-name="DefaultParagraphFont" style:family="text">
      <style:text-properties style:font-size-complex="12pt" fo:background-color="#FFFFFF"/>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3 iki 2018-02-28</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soft-page-break/>
      <text:p text:style-name="P100">PATVIRTINTA</text:p>
      <text:p text:style-name="P101">Pasvalio rajono savivaldybės administracijos<text:s/></text:p>
      <text:p text:style-name="P102">direktoriaus 2007 m. sausio 2 d. įsakymu Nr.<text:s/></text:p>
      <text:p text:style-name="P103">DV-9</text:p>
      <text:p text:style-name="P104">(2017 m. vasario 28 d. įsakymo Nr. DV-163 <text:s/>redakcija)</text:p>
      <text:p text:style-name="P105"/>
      <text:p text:style-name="P106">PASVALIO RAJONO SAVIVALDYBĖS ADMINISTRACIJOS</text:p>
      <text:p text:style-name="P107">DARBO REGLAMENTAS</text:p>
      <text:p text:style-name="P108"/>
      <text:p text:style-name="P109"><text:span text:style-name="T110">I</text:span><text:span text:style-name="T111"><text:s/></text:span><text:span text:style-name="T112">skyrius</text:span><text:span text:style-name="T113"><text:s/></text:span></text:p>
      <text:p text:style-name="P114"><text:span text:style-name="T115">BENDROSIOS NUOSTATOS</text:span></text:p>
      <text:p text:style-name="P116"/>
      <text:p text:style-name="P117"><text:span text:style-name="T118">1</text:span><text:span text:style-name="T119">. Pasvalio rajono savivaldybės administracijos darbo reglamentas (toliau – reglamentas) nustato darbo tvarką Pasvalio rajono savivaldybės administracijos (toliau – Administracija) struktūriniuose padaliniuose: skyriuose bei tarn</text:span><text:span text:style-name="T120">ybose, struktūriniuose teritoriniuose padaliniuose – seniūnijose. Reglamentas reguliuoja Administracijos darbuotojų (toliau – darbuotojai) – valstybės tarnautojų ir darbuotojų, dirbančių pagal darbo sutartis, – tarnybos ir darbo santykius, kurių nereglamen</text:span><text:span text:style-name="T121">tuoja Lietuvos Respublikos darbo kodeksas, Lietuvos Respublikos valstybės tarnybos įstatymas, Lietuvos Respublikos darbuotojų saugos ir sveikatos įstatymas bei kiti Lietuvos Respublikos įstatymai, Vyriausybės nutarimai ir kiti teisės aktai.</text:span></text:p>
      <text:p text:style-name="P122"><text:span text:style-name="T123">2</text:span><text:span text:style-name="T124">. Reglamen</text:span><text:span text:style-name="T125">tas nustato vienodus reikalavimus visiems Administracijos darbuotojams.</text:span></text:p>
      <text:p text:style-name="P126"/>
      <text:p text:style-name="P127"><text:span text:style-name="T128">II</text:span><text:span text:style-name="T129"><text:s/></text:span><text:span text:style-name="T130">skyrius</text:span></text:p>
      <text:p text:style-name="P131"><text:span text:style-name="T132">PRIĖMIMO Į VALSTYBĖS TARNAUTOJO PAREIGAS / DARBĄ TVARKA</text:span></text:p>
      <text:p text:style-name="Normal"/>
      <text:p text:style-name="P133"><text:span text:style-name="T134">3</text:span><text:span text:style-name="T135">. Asmenys į karjeros valstybės tarnautojo pareigas Administracijoje skiriami Lietuvos Respublikos valsty</text:span><text:span text:style-name="T136">bės tarnybos įstatymo nustatyta tvarka. Darbuotojai, dirbantys pagal darbo sutartis, į darbą priimami: konkurso būdu – jei pareigybė įtraukta į Pareigybių, dėl kurių rengiamas konkursas, sąrašą; atrankos būdu – Administracijos direktoriaus nustatytais atve</text:span><text:span text:style-name="T137">jais; Lietuvos Respublikos darbo kodekso nustatyta tvarka – visais kitais atvejais.</text:span></text:p>
      <text:p text:style-name="P138">Punkto pakeitimai:</text:p>
      <text:p text:style-name="P139"><text:span text:style-name="T140">Nr.<text:s/></text:span><text:a xlink:href="https://www.e-tar.lt/portal/legalAct.html?documentId=30f7b6a0b2fd11e7be72a4385c9bc055" office:target-frame-name="_top" xlink:show="replace"><text:span text:style-name="T141">DV-690</text:span></text:a><text:span text:style-name="T142">, 2017-10-16, paskelbta TAR 2017-10-17, i. k.</text:span><text:span text:style-name="T143"><text:s/>2017-16391</text:span></text:p>
      <text:p text:style-name="Normal"/>
      <text:p text:style-name="P144">4. Administracijos struktūrinio ar struktūrinio teritorinio padalinio, kuriame yra laisva, laikinai laisva ar naujai įsteigta valstybės tarnautojo arba darbuotojo, dirbančio pagal darbo sutartį, pareigybė, vadovas Juridiniam ir personalo<text:s/>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45">5. Juridinis ir personalo skyrius, gavęs valstybės tarnautojo/darbuotojo, dirbančio pagal darbo sutartį poreikio paraišką, teikia pasiūlymus Administracijos direktoriui:</text:p>
      <text:p text:style-name="P146">5.1. laisvas pareigas siūlyti valstybės tarnautojui/darbuotojui, kuris yra pateikęs prašymą dėl jo perkėlimo į laisvas pareigas;</text:p>
      <text:p text:style-name="P147">5.2. laisvas pareigas siūlyti valstybės tarnautojui/darbuotojui, kurio pareigybė numatoma panaikinti;</text:p>
      <text:p text:style-name="P148"><text:span text:style-name="T149">5.3</text:span><text:span text:style-name="T150">. kreiptis į Valstybės tarnybos departamentą prie Vidaus reikalų ministerijos dėl prašymo paskelbti konkursą arba Administracijos direktoriaus nustatyta tvarka skelbti atranką;</text:span></text:p>
      <text:p text:style-name="P151">Papunkčio pakeitimai:</text:p>
      <text:p text:style-name="P152"><text:span text:style-name="T153">Nr.<text:s/></text:span><text:a xlink:href="https://www.e-tar.lt/portal/legalAct.html?documentId=30f7b6a0b2fd11e7be72a4385c9bc055" office:target-frame-name="_top" xlink:show="replace"><text:span text:style-name="T154">DV-690</text:span></text:a><text:span text:style-name="T155">, 2017-10-16, paskelbta TAR 2017-10-17, i. k. 2017-16391</text:span></text:p>
      <text:p text:style-name="Normal"/>
      <text:p text:style-name="P156">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57">Papildyta papunkčiu:</text:p>
      <text:p text:style-name="P158"><text:span text:style-name="T159">Nr.<text:s/></text:span><text:a xlink:href="https://www.e-tar.lt/portal/legalAct.html?documentId=89d6fdf060a811e79198ffdb108a3753" office:target-frame-name="_top" xlink:show="replace"><text:span text:style-name="T160">DV-502</text:span></text:a><text:span text:style-name="T161">, 2017-07-04,</text:span><text:span text:style-name="T162"><text:s/>paskelbta TAR 2017-07-07, i. k. 2017-11620</text:span></text:p>
      <text:p text:style-name="Normal"/>
      <text:p text:style-name="P163">5-1. Informacija apie paskelbtus konkursus/atrankas viešinama interneto svetainėje<text:s/><text:span text:style-name="T164">www.pasvalys.lt</text:span>.<text:s/></text:p>
      <text:p text:style-name="P165">Papildyta punktu:</text:p>
      <text:p text:style-name="P166"><text:span text:style-name="T167">Nr.<text:s/></text:span><text:a xlink:href="https://www.e-tar.lt/portal/legalAct.html?documentId=89d6fdf060a811e79198ffdb108a3753" office:target-frame-name="_top" xlink:show="replace"><text:span text:style-name="T168">DV-502</text:span></text:a><text:span text:style-name="T169">, 2017-07-04, paskelbta TAR 2017-07-07, i. k. 2017-11620</text:span></text:p>
      <text:p text:style-name="Normal"/>
      <text:p text:style-name="P170">6. Priimtam į pareigas valstybės tarnautojui išduodamas valstybės tarnautojo pažymėjimas Valstybės tarnybos įstatymo ir Valstybės tarnautojo pažymėjimo išdavimo taisyklių nustatyta tvarka.<text:s/></text:p>
      <text:p text:style-name="Normal"/>
      <text:p text:style-name="P171"><text:span text:style-name="T172">III</text:span><text:span text:style-name="T173"><text:s/></text:span><text:span text:style-name="T174">skyrius</text:span></text:p>
      <text:p text:style-name="P175"><text:span text:style-name="T176">Atleidimo iš valstybės tarnautojo pareigų /<text:s/></text:span><text:span text:style-name="T177">darbo tvarka</text:span></text:p>
      <text:p text:style-name="P178"/>
      <text:p text:style-name="P179"><text:span text:style-name="T180">7</text:span><text:span text:style-name="T181">.<text:s/></text:span><text:span text:style-name="T182">Darbuotojas prašymą dėl atsistatydinimo savo noru iš valstybės tarnautojo pareigų/atleidimo iš darbo Administracijos direktoriaus vardu pateikia Juridiniam ir personalo skyriui, kuris jį tą pačią darbo dieną užregistruoja. Prašyme nuro</text:span><text:span text:style-name="T183">doma pageidaujama atleidimo data.<text:s/></text:span></text:p>
      <text:p text:style-name="P184"><text:span text:style-name="T185">8</text:span><text:span text:style-name="T186">. Darbuotojas, prieš įteikdamas prašymą dėl savo atsistatydinimo iš pareigų/atleidimo iš darbo Juridiniam ir personalo skyriui, su juo supažindina tiesioginį vadovą, kuris vizuoja prašymą, pareikšdamas savo sutikimą<text:s/></text:span><text:span text:style-name="T187">su pageidaujama atleidimo data arba pasiūlo kitą datą, nurodydamas priežastis, dėl kurių atleidimo data turėtų būti pakeista. Darbuotojas atleidžiamas Valstybės tarnybos įstatymo/Darbo kodekso nustatyta tvarka ir terminais.<text:s/></text:span></text:p>
      <text:p text:style-name="P188"><text:span text:style-name="T189">9</text:span><text:span text:style-name="T190">. Atleidimo iš valstybės t</text:span><text:span text:style-name="T191">arnautojo pareigų/darbo dieną darbuotojas privalo perduoti tiesioginiam vadovui ar jo pareigas perimančiam darbuotojui jam skirtas darbo priemones ir kitą inventorių, atsiskaityti už jam patikėtas materialines vertybes, perduoti reikalus, grąžinti valstybė</text:span><text:span text:style-name="T192">s tarnautojo pažymėjimą.</text:span></text:p>
      <text:p text:style-name="P193"><text:span text:style-name="T194">10</text:span><text:span text:style-name="T195">. Atleidžiamas darbuotojas, turėjęs įgaliojimų, susijusių su jo pareigomis (buvęs išrinktas bet kurios įmonės, įstaigos ar organizacijos valdymo organų nariu), teisės aktų nustatyta tvarka ir terminais, turi pateikti ir parei</text:span><text:span text:style-name="T196">škimą dėl atsistatydinimo iš stebėtojų tarybos, valdybos ar kito valdymo organo narių.</text:span></text:p>
      <text:p text:style-name="P197"/>
      <text:p text:style-name="P198"><text:span text:style-name="T199">IV</text:span><text:span text:style-name="T200"><text:s/></text:span><text:span text:style-name="T201">skyrius</text:span></text:p>
      <text:p text:style-name="P202"><text:span text:style-name="T203">PAGRINDINĖS DARBUOTOJŲ PAREIGOS IR TEISĖS</text:span></text:p>
      <text:p text:style-name="P204"/>
      <text:p text:style-name="P205">11. Administracijos darbuotojai privalo:</text:p>
      <text:p text:style-name="P206">11.1. vykdyti Lietuvos Respublikos įstatymus, Vyriausybės nutarimus, kitus teisės aktus, Savivaldybės institucijų priimtus sprendimus, tiesioginio vadovo pavedimus, užduotis bei įpareigojimus, jei jie neprieštarauja teisės aktams;</text:p>
      <text:p text:style-name="P207">11.2. laikytis reglamento, vidaus tvarkos taisyklių, darbo drausmės reikalavimų;</text:p>
      <text:p text:style-name="P208">11.3. tinkamai atlikti savo tiesiogines pareigas, nustatytas pareigybės aprašyme;</text:p>
      <text:p text:style-name="P209">11.4. saugoti ir tausoti Savivaldybės turtą ir nesinaudoti juo ne tarnybos/darbo tikslais;</text:p>
      <text:p text:style-name="P210">11.5. tobulinti kvalifikaciją;</text:p>
      <text:p text:style-name="P211">11.6. laikytis darbų saugos ir<text:s/>priešgaisrinės saugos reikalavimų;</text:p>
      <text:p text:style-name="P212">11.7. atlyginti Administracijai neteisėtais veiksmais padarytą žalą;</text:p>
      <text:p text:style-name="P213">11.8. informuoti tiesioginį vadovą, jo laikinai nesant – jį pavaduojantį asmenį ar Administracijos direktorių apie negalėjimą (laiku) atvykti į<text:s/>darbą;</text:p>
      <text:p text:style-name="P214">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215">12. Administracijos darbuotojams draudžiama:</text:p>
      <text:p text:style-name="P216">12.1. pavesti savo pareigas atlikti kitam darbuotojui;</text:p>
      <text:p text:style-name="P217">12.2. kelti neteisėtus reikalavimus pavaldiems darbuotojams;</text:p>
      <text:p text:style-name="P218">12.3. darbo laiku užsiimti politine, visuomenine ar<text:s/>kita su darbu nesusijusia veikla;</text:p>
      <text:p text:style-name="P219">12.4. gauti dovanas už pareigų vykdymą, jei to nenumato tarptautinis protokolas;</text:p>
      <text:p text:style-name="P220"><text:span text:style-name="T221">12.5</text:span><text:span text:style-name="T222">. vykdyti pareigas ir pavedimus, jeigu dėl jų vykdymo gali kilti viešų ir privačių interesų konfliktas;</text:span></text:p>
      <text:p text:style-name="P223"><text:span text:style-name="T224">12.6</text:span><text:span text:style-name="T225">. darbo laiku ir</text:span><text:span text:style-name="T226"><text:s/>darbo vietoje vartoti alkoholinius gėrimus, toksines ir narkotines medžiagas;</text:span></text:p>
      <text:p text:style-name="P227"><text:span text:style-name="T228">12.7</text:span><text:span text:style-name="T229">. gadinti ar pasisavinti Savivaldybės turtą, juo naudotis asmeniniams tikslams;</text:span></text:p>
      <text:p text:style-name="P230"><text:span text:style-name="T231">12.8</text:span><text:span text:style-name="T232">. vėluoti į darbą, išeiti iš darbo nepasibaigus darbo laikui ar kitaip pažeidinėt</text:span><text:span text:style-name="T233">i darbo drausmę;</text:span></text:p>
      <text:p text:style-name="P234"><text:span text:style-name="T235">12.9</text:span><text:span text:style-name="T236">. teikti klaidingą informaciją;</text:span></text:p>
      <text:p text:style-name="P237"><text:span text:style-name="T238">12.10</text:span><text:span text:style-name="T239">. diskriminuoti lyties, rasės, tautybės, kalbos, kilmės, socialinės padėties, amžiaus, lytinės orientacijos, negalios, etninės priklausomybės, narystės politinėje partijoje ar asociacijoje,<text:s/></text:span><text:span text:style-name="T240">religijos, tikėjimo, įsitikinimų ar pažiūrų, ketinimo turėti vaiką (vaikų) pagrindais;</text:span></text:p>
      <text:p text:style-name="P241"><text:span text:style-name="T242">12.11</text:span><text:span text:style-name="T243">. asmeniniu elektroniniu paštu naudotis tarnybos/darbo reikmėms.<text:s/></text:span></text:p>
      <text:p text:style-name="P244">13. Administracijos darbuotojai turi teisę:</text:p>
      <text:p text:style-name="P245">13.1. reikalauti, kad darbo vietoje būtų<text:s/>užtikrintos saugios ir sveikos darbo sąlygos;</text:p>
      <text:p text:style-name="P246">13.2. gauti įstatymų ir kitų teisės aktų nustatytą bei darbo sutartimi sulygtą darbo užmokestį;</text:p>
      <text:p text:style-name="P247">13.3. tobulinti kvalifikaciją įstaigos biudžeto lėšomis pagal pareigoms nustatytus kvalifikacinius reikalavimus;</text:p>
      <text:p text:style-name="P248">13.4. būti profesinių sąjungų, organizacijų ar susivienijimų nariais, taip pat politinių partijų ar organizacijų nariais, ne tarnybos/darbo laiku dalyvauti politinėje veikloje;</text:p>
      <text:p text:style-name="P249">13.5. atsisakyti vykdyti užduotį ar pavedimą, jeigu, jo nuomone,<text:s/>duota užduotis prieštarauja įstatymams:</text:p>
      <text:p text:style-name="P250">13.5.1. apie tai praneša Administracijos direktoriui ir vykdo duotą pavedimą tik tuo atveju, jei Administracijos direktorius to reikalauja raštu, išskyrus, kai tokio pavedimo vykdymas reikštų nusikalstamą veiką ar<text:s/>administracinį nusižengimą;</text:p>
      <text:p text:style-name="P251">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52"><text:span text:style-name="T253">13.6</text:span><text:span text:style-name="T254">. gauti pareigoms atlikti reikalingą informaciją;</text:span></text:p>
      <text:p text:style-name="P255"><text:span text:style-name="T256">13.7</text:span><text:span text:style-name="T257">. teikti Administracijos direktoriui tarnybinius pranešimus ar kitą rašytinę informaciją;</text:span></text:p>
      <text:p text:style-name="P258"><text:span text:style-name="T259">13.8</text:span><text:span text:style-name="T260">. naudotis kitomis Lietuvos Respublikos įstatymų suteiktomis teisėmis</text:span><text:span text:style-name="T261">;</text:span></text:p>
      <text:p text:style-name="P262"><text:span text:style-name="T263">13.9</text:span><text:span text:style-name="T264">. Administracijos dokumentuose nurodyti jiems suteiktą (daktaro ar habilituoto daktaro) mokslo laipsnį.</text:span><text:s/></text:p>
      <text:p text:style-name="P265">Papildyta papunkčiu:</text:p>
      <text:p text:style-name="P266"><text:span text:style-name="T267">Nr.<text:s/></text:span><text:a xlink:href="https://www.e-tar.lt/portal/legalAct.html?documentId=75abbc80e65411e7acd7ea182930b17f" office:target-frame-name="_top" xlink:show="replace"><text:span text:style-name="T268">DV-821</text:span></text:a><text:span text:style-name="T269">, 2017-12-21</text:span><text:span text:style-name="T270">, paskelbta TAR 2017-12-22, i. k. 2017-20804</text:span></text:p>
      <text:p text:style-name="Normal"/>
      <text:p text:style-name="P271">13-1. Darbo kodekso nustatytais atvejais darbuotojai turi teisę teikti prašymus, susijusius su šeiminių įsipareigojimų vykdymu, ir gauti motyvuotą atsakymą ne vėliau kaip per 5 darbo dienas nuo prašymo pateikimo.<text:s/></text:p>
      <text:p text:style-name="P272">Papildyta punktu:</text:p>
      <text:p text:style-name="P273"><text:span text:style-name="T274">Nr.<text:s/></text:span><text:a xlink:href="https://www.e-tar.lt/portal/legalAct.html?documentId=89d6fdf060a811e79198ffdb108a3753" office:target-frame-name="_top" xlink:show="replace"><text:span text:style-name="T275">DV-502</text:span></text:a><text:span text:style-name="T276">, 2017-07-04, paskelbta TAR 2017-07-07, i. k. 2017-11620</text:span></text:p>
      <text:p text:style-name="Normal"/>
      <text:p text:style-name="P277"><text:span text:style-name="T278">V</text:span><text:span text:style-name="T279"><text:s/></text:span><text:span text:style-name="T280">skyrius</text:span></text:p>
      <text:p text:style-name="P281"><text:span text:style-name="T282">LYGIŲ GALIMYBIŲ POLITIKOS ĮGYVENDINIMO IR VYKDYMO PRIEŽIŪROS PRINCIPŲ ĮGYVENDINIMO PRIEMONĖS</text:span></text:p>
      <text:p text:style-name="P283"/>
      <text:p text:style-name="P284"><text:span text:style-name="T285">14</text:span><text:span text:style-name="T286">.<text:s/></text:span><text:span text:style-name="T287">Administracijoje užtikrinamos šios lygių galimybių politikos įgyvendinimo ir vykdymo priežiūros principų įgyvendinimo priemonės:</text:span></text:p>
      <text:p text:style-name="P288"><text:span text:style-name="T289">14.1</text:span><text:span text:style-name="T290">. priimant darbuotoją į tarnybą/darbą, taikomi vienodi atrankos kriterijai ir sąlygos;</text:span></text:p>
      <text:p text:style-name="P291"><text:span text:style-name="T292">14.2</text:span><text:span text:style-name="T293">. priimamas darbuotojas yr</text:span><text:span text:style-name="T294">a supažindinamas su Lietuvos Respublikos moterų ir vyrų lygių galimybių įstatymu;</text:span></text:p>
      <text:p text:style-name="P295"><text:span text:style-name="T296">14.3</text:span><text:span text:style-name="T297">. darbuotojams sudaromos vienodos darbo sąlygos, galimybės tobulinti kvalifikaciją, siekti profesinio tobulėjimo, persikvalifikuoti, įgyti praktinės darbo patirties,<text:s/></text:span><text:span text:style-name="T298">taip pat teikiamos vienodos lengvatos;</text:span></text:p>
      <text:p text:style-name="P299"><text:span text:style-name="T300">14.4</text:span><text:span text:style-name="T301">. naudojami vienodi tarnybos/darbo vertinimo kriterijai ir vienodi atleidimo iš tarnybos/darbo kriterijai;</text:span></text:p>
      <text:p text:style-name="P302"><text:span text:style-name="T303">14.5</text:span><text:span text:style-name="T304">. už tokį patį ir vienodos vertės darbą mokamas vienodas darbo</text:span><text:span text:style-name="T305"><text:s/></text:span><text:span text:style-name="T306">užmokestis;</text:span></text:p>
      <text:p text:style-name="P307"><text:span text:style-name="T308">14.6</text:span><text:span text:style-name="T309">. taikomos<text:s/></text:span><text:span text:style-name="T310">priemonės, kad darbuotojas darbo vietoje nepatirtų priekabiavimo, seksualinio priekabiavimo ir nebūtų duodami nurodymai diskriminuoti, taip pat nebūtų persekiojamas ir būtų apsaugotas nuo priešiško elgesio ar neigiamų pasekmių</text:span><text:span text:style-name="T311">, jeigu<text:s/></text:span><text:span text:style-name="T312">pateikia skundą dėl<text:s/></text:span><text:span text:style-name="T313">diskriminacijos ar dalyvauja byloje dėl diskriminacijos;</text:span></text:p>
      <text:p text:style-name="P314"><text:span text:style-name="T315">14.7</text:span><text:span text:style-name="T316">. imamasi tinkamų priemonių, kad neįgaliesiems būtų sudarytos sąlygos gauti darbą, dirbti, siekti karjeros arba mokytis, įskaitant tinkamą patalpų pritaikymą;</text:span></text:p>
      <text:p text:style-name="P317"><text:span text:style-name="T318">14.8</text:span><text:span text:style-name="T319">. darbuotojai turi teisę</text:span><text:span text:style-name="T320"><text:s/>teikti skundą, prašymą, pranešimą dėl galimai darbuotojo patirtos tiesioginės ar netiesioginės diskriminacijos, priekabiavimo, seksualinio priekabiavimo, nurodymo diskriminuoti lyties, rasės, tautybės, kalbos, kilmės, socialinės padėties, amžiaus, lytinės</text:span><text:span text:style-name="T321"><text:s/>orientacijos, negalios, etninės priklausomybės, narystės politinėje partijoje ar asociacijoje, religijos, tikėjimo, įsitikinimų ar pažiūrų, ketinimo turėti vaiką (vaikų) pagrindu, dėl aplinkybių nesusijusių su darbuotojų dalykinėmis savybėmis (toliau – pr</text:span><text:span text:style-name="T322">anešimas) ir gauti motyvuotą atsakymą ne vėliau kaip per 20 darbo dienų nuo pranešimo pateikimo.</text:span></text:p>
      <text:p text:style-name="P323"><text:span text:style-name="T324">15</text:span><text:span text:style-name="T325">. Jei yra gaunamas šio reglamento 14.8 punkte nurodytas pranešimas, Administracijos direktoriaus sudaryta komisija per ne ilgesnį kaip 15 darbo dienų t</text:span><text:span text:style-name="T326">erminą, ištyrusi pranešime nurodytą informaciją, pateikia Administracijos direktoriui motyvuotą išvadą, kurioje nurodoma, ar pranešimas pagrįstas ir tokiu atveju siūlomos konkrečios priemonės tiek pažeidėjo atveju, tiek apskritai, kad tokie atvejai nepasik</text:span><text:span text:style-name="T327">artotų, ar pranešimas nepagrįstas.</text:span></text:p>
      <text:p text:style-name="P328"><text:span text:style-name="T329">16</text:span><text:span text:style-name="T330">. Pranešimo tyrimo metu, šio reglamento 15 punkte nurodyta komisija, siekia užtikrinti, kad:</text:span></text:p>
      <text:p text:style-name="P331"><text:span text:style-name="T332">16.1</text:span><text:span text:style-name="T333">. apskųstasis asmuo turėtų būti laikomas nekaltu iki tol, kol nebus priimtas sprendimas, kad jis išties padarė pažei</text:span><text:span text:style-name="T334">dimą;</text:span></text:p>
      <text:p text:style-name="P335"><text:span text:style-name="T336">16.2</text:span><text:span text:style-name="T337">. tyrimas būtų atliktas labai greitai, per trumpiausią terminą;</text:span></text:p>
      <text:p text:style-name="P338"><text:span text:style-name="T339">16.3</text:span><text:span text:style-name="T340">. darbuotojui, pateikusiam pranešimą, būtų sudarytos visos galimybės teikti paaiškinimus, savo veiksmų vertinimo ir aiškinimo versiją;</text:span></text:p>
      <text:p text:style-name="P341"><text:span text:style-name="T342">16.4</text:span><text:span text:style-name="T343">. būtų išsaugotas tyrimo<text:s/></text:span><text:span text:style-name="T344">diskretiškumas ir laikomasi konfidencialumo;</text:span></text:p>
      <text:p text:style-name="P345"><text:span text:style-name="T346">16.5</text:span><text:span text:style-name="T347">. tyrimas būtų atliekamas objektyviai, neturint išankstinių vertinimų, nuomonių, pažiūrų.</text:span></text:p>
      <text:p text:style-name="P348"/>
      <text:p text:style-name="P349"><text:span text:style-name="T350">VI</text:span><text:span text:style-name="T351"><text:s/></text:span><text:span text:style-name="T352">skyrius</text:span></text:p>
      <text:p text:style-name="P353"><text:span text:style-name="T354">darbuotojų</text:span><text:span text:style-name="T355"><text:s/>DARBO<text:s/></text:span><text:span text:style-name="T356">apmokėjimas</text:span></text:p>
      <text:p text:style-name="P357"/>
      <text:p text:style-name="P358"><text:span text:style-name="T359">PIRMASIS</text:span><text:span text:style-name="T360"><text:s/>SKIRSNIS</text:span></text:p>
      <text:p text:style-name="P361"><text:span text:style-name="T362">BENDROSIOS NUOSTATOS</text:span></text:p>
      <text:p text:style-name="P363"/>
      <text:p text:style-name="P364">17. Darbo užmokestis apskaičiuojamas Lietuvos Respublikos įstatymų ir Vyriausybės nutarimų nustatyta tvarka.<text:s/></text:p>
      <text:p text:style-name="P365">18. Žinias apie<text:s/><text:span text:style-name="T366">darbuotojų<text:s/></text:span>darbo užmokestį, mokamą iš Savivaldybės biudžeto, gali teikti tik įstaigos vadovas arba jo įgalioti darbuotojai.</text:p>
      <text:p text:style-name="P367">19.<text:s/>Darbuotojams darbo užmokestis mokamas du kartus per mėnesį: ne vėliau kaip einamojo mėnesio 25 dieną ir kito mėnesio 10 dieną. Pinigai pervedami į darbuotojo asmeninę sąskaitą jo pasirinktame banke.</text:p>
      <text:p text:style-name="P368">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 netekimo gali būti skiriama iki 5 minimaliųjų mėnesinių algų dydžio materialinė pašalpa iš įstaigai skirtų lėšų. Paprastai skiriama Administracijos darbuotojams, kurių materialinė būklė sunki dėl:</text:p>
      <text:p text:style-name="P369">20.1. jų pačių ligos – 2 minimaliųjų mėnesinių algų dydžio;</text:p>
      <text:p text:style-name="P370">20.2. sutuoktinio, vaiko (įvaikio) ligos – 1 minimaliosios mėnesinės algos dydžio;</text:p>
      <text:p text:style-name="P371">20.3. sutuoktinio, vaiko (įvaikio) mirties – 3 minimaliųjų mėnesinių algų dydžio;</text:p>
      <text:p text:style-name="P372">20.4. motinos (įmotės), tėvo (įtėvio) mirties – 2 minimaliųjų mėnesinių algų dydžio;</text:p>
      <text:p text:style-name="P373">20.5. brolio (įbrolio), sesers (įseserės), išlaikytinių, kurių globėju ar rūpintoju yra paskirtas, mirties – 1 minimaliosios mėnesinės algos dydžio;</text:p>
      <text:p text:style-name="P374">20.6. stichinės nelaimės ar turto netekimo – iki 5 minimaliųjų mėnesinių algų dydžio.</text:p>
      <text:p text:style-name="P375"><text:span text:style-name="T376">21</text:span><text:span text:style-name="T377">. Mirusio, i</text:span><text:span text:style-name="T378">šskyrus žuvusį atliekant tarnybines pareigas arba mirusį dėl priežasčių, susijusių su tarnybinių pareigų atlikimu, Administracijos valstybės tarnautojo šeimos nariams išmokama 1 mėnesio jo gauto vidutinio darbo užmokesčio dydžio kompensacija. Mirusio Admin</text:span><text:span text:style-name="T379">istracijos darbuotojo, dirbančio pagal darbo sutartį, šeimos nariams išmokama iki 5 minimaliųjų mėnesinių algų dydžio materialinė pašalpa.</text:span></text:p>
      <text:p text:style-name="P380"><text:span text:style-name="T381">22</text:span><text:span text:style-name="T382">. Materialinė pašalpa darbuotojui gali būti</text:span><text:span text:style-name="T383"><text:s/></text:span><text:span text:style-name="T384">skiriama, jeigu yra rašytinis prašymas,<text:s/></text:span>vizuotas tiesioginio vadovo<text:span text:style-name="T385">, ir pateikti atitinkamas aplinkybes patvirtinantys dokumentai.<text:s/></text:span></text:p>
      <text:p text:style-name="P386"><text:span text:style-name="T387">23</text:span><text:span text:style-name="T388">. Materialinė pašalpa Administracijos struktūrinių padalinių darbuotojams ir struktūrinių teritorinių padalinių vadovams (seniūnams, seniūnų pavaduotojams) skiriama Administracijos dire</text:span><text:span text:style-name="T389">ktoriaus įsakymu, o struktūrinių teritorinių padalinių (seniūnijų) darbuotojams, dirbantiems pagal darbo sutartis, – seniūnijos seniūno įsakymu.<text:s/></text:span></text:p>
      <text:p text:style-name="P390"><text:span text:style-name="T391">24</text:span><text:span text:style-name="T392">. Seniūnijos seniūno įsakymas dėl materialinės pašalpos skyrimo gali būti pasirašytas tik gavus Administ</text:span><text:span text:style-name="T393">racijos direktoriaus suderinimą.<text:s/></text:span></text:p>
      <text:p text:style-name="P394">25. Už darbą poilsio ir švenčių dienomis, nakties bei viršvalandinį darbą, budėjimą ir esant nukrypimams nuo normalių darbo sąlygų darbuotojams mokama Lietuvos Respublikos darbo kodekso nustatyta tvarka.<text:s/></text:p>
      <text:p text:style-name="P395"/>
      <text:p text:style-name="P396"><text:span text:style-name="T397">ANTRASIS</text:span><text:span text:style-name="T398"><text:s/>SKIRSNIS</text:span></text:p>
      <text:p text:style-name="P399"><text:span text:style-name="T400">VALSTYBĖS TARNAUTOJų darbo užmokestis</text:span></text:p>
      <text:p text:style-name="P401"/>
      <text:p text:style-name="P402">26. Valstybės tarnautojams gali būti mokami priedai, priemokos, vienkartinės išmokos, vadovaujantis Lietuvos Respublikos įstatymais, Vyriausybės nutarimais, šio reglamento ir kitų teisės aktų nustatyta<text:s/>tvarka.</text:p>
      <text:p text:style-name="P403">27. Administracijos valstybės tarnautojai gali būti skatinami vienkartinėmis piniginėmis išmokomis:</text:p>
      <text:p text:style-name="P404">27.1. gyvenimo jubiliejinių sukakčių (50, 60, 70 metų) proga;</text:p>
      <text:p text:style-name="P405">27.2. kitais teisės aktais nustatytais atvejais.</text:p>
      <text:p text:style-name="P406"><text:span text:style-name="T407">28</text:span><text:span text:style-name="T408">. Vienkartinės pin</text:span><text:span text:style-name="T409">iginės išmokos<text:s/></text:span>valstybės tarnautojams<text:s/><text:span text:style-name="T410">mokamos iš asignavimų valdytojų sutaupytų darbo užmokesčio lėšų.</text:span></text:p>
      <text:p text:style-name="P411"><text:span text:style-name="T412">29</text:span><text:span text:style-name="T413">. Priedai, priemokos, vienkartinės piniginės išmokos Administracijos valstybės tarnautojams skiriamos tiesioginio vadovo motyvuotu siūlymu Administ</text:span><text:span text:style-name="T414">racijos direktoriaus<text:s/></text:span>įsakymu.<text:s/></text:p>
      <text:p text:style-name="P415"/>
      <text:p text:style-name="P416"><text:span text:style-name="T417">TREČIASIS</text:span><text:span text:style-name="T418"><text:s/>SKIRSNIS</text:span></text:p>
      <text:p text:style-name="P419"><text:span text:style-name="T420">DARBUOTOJų, DIRBANčių PAGAL DARBO SUTARTIS, darbo apmokėjimo sistema</text:span></text:p>
      <text:p text:style-name="P421"/>
      <text:p text:style-name="P422">30. Darbuotojų, dirbančių pagal darbo sutartis, darbo užmokestį sudaro:</text:p>
      <text:p text:style-name="P423">30.1. pareiginė alga (mėnesinė alga - pastovioji ir<text:s/>kintamoji dalys arba pastovioji dalis);</text:p>
      <text:p text:style-name="P424">30.2. priemokos;</text:p>
      <text:p text:style-name="P425">30.3. mokėjimas už darbą poilsio ir švenčių dienomis, nakties bei viršvalandinį darbą, budėjimą ir esant nukrypimams nuo normalių darbo sąlygų;</text:p>
      <text:p text:style-name="P426">30.4. premijos.<text:s/></text:p>
      <text:p text:style-name="P427">31. Pareiginės algos pastovioji dalis:</text:p>
      <text:p text:style-name="P428">31.1. Darbuotojų, išskyrus darbininkus, kurių pareigybės priskiriamos D lygiui ir kuriems netaikomi išsilavinimo ar profesinės kvalifikacijos reikalavimai (toliau – darbininkai), pareiginės algos pastovioji dalis nustatoma pareiginės algos pastoviosios dalies<text:s/>koeficientais, vadovaujantis Valstybės ir savivaldybių įstaigų darbuotojų darbo apmokėjimo įstatymo (toliau – Įstatymas) ir šio reglamento nuostatomis.<text:s/></text:p>
      <text:p text:style-name="P429">31.2. Darbuotojų pareiginės algos pastovioji dalis nustatoma, atsižvelgiant į šiuos kriterijus:</text:p>
      <text:p text:style-name="P430">31.2.1. veiklos sudėtingumą;</text:p>
      <text:p text:style-name="P431">31.2.2. darbo krūvį (intensyvumas neviršijant nustatyto darbo laiko);</text:p>
      <text:p text:style-name="P432">31.2.3. atsakomybės lygį;</text:p>
      <text:p text:style-name="P433">31.2.4. papildomų įgūdžių ar svarbių einamoms pareigoms žinių turėjimą;</text:p>
      <text:p text:style-name="P434">31.2.5. savarankiškumo lygį;</text:p>
      <text:p text:style-name="P435">31.2.6.<text:s/>darbo funkcijų įvairovę;</text:p>
      <text:p text:style-name="P436">31.2.7. kitus, tiesioginio vadovo vertinimu, svarbius kriterijus.<text:s/></text:p>
      <text:p text:style-name="P437">31.3. Administracijos struktūrinių padalinių vadovų pareigybei pareiginės algos pastoviosios dalies koeficientą nustato Administracijos direktorius pagal<text:s/>Įstatymo 2 priede (atsižvelgiant į pareigybės lygį) nustatytus koeficientų dydžius, reglamento 31.2 punkte nustatytus kriterijus.</text:p>
      <text:p text:style-name="P438">31.4. Tiesioginis vadovas, vadovaudamasis Įstatymo 3 ir 4 prieduose (atsižvelgiant į pareigybės lygį) nustatytais koeficientų dydžiais ir reglamento 31.2 punkte nustatytais kriterijais, teikia Administracijos direktoriui motyvuotą siūlymą dėl konkrečiai darbuotojo pareigybei nustatytino pareiginės algos pastoviosios dalies koeficiento.<text:s/></text:p>
      <text:p text:style-name="P439">31.5. Darbininkų pareiginės algos pastovioji dalis nustatoma minimalios mėnesinės algos dydžio.<text:s/></text:p>
      <text:p text:style-name="P440">31.6. Naujai priimamiems darbuotojams, atsižvelgiant į jų turimą vadovaujamo darbo patirtį ir (ar) profesinio darbo patirtį, taip pat į Administracijos finansines galimybes, pareiginės algos<text:s/>pastoviosios dalies koeficientai gali būti didinami – iki 1 koeficiento.<text:s/></text:p>
      <text:p text:style-name="P441">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442">31.7.1. Administracijos struktūrinių padalinių vadovų pareiginės algos pastoviosios dalies koeficientą iš naujo nustato Administracijos<text:s/>direktorius, vadovaudamasis Įstatymo 2 priede (atsižvelgiant į pareigybės lygį, vadovaujamo ir profesinio darbo patirtis) nustatytais koeficientų dydžiais ir reglamento 31.2 punkte nustatytais kriterijais;</text:p>
      <text:p text:style-name="P443">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 (atsižvelgiant į pareigybės lygį, vadovaujamo ir profesinio darbo patirtis) nustatytais koeficientų dydžiais ir reglamento 31.2 punkte nustatytais kriterijais.<text:s/></text:p>
      <text:p text:style-name="P444">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45">31.9. Pareiginės algos pastoviosios dalies koeficientas didinamas 20 procentų Įstatymo 7 straipsnio 6 dalyje nustatytais atvejais.<text:s/></text:p>
      <text:p text:style-name="P446">31.10. Pareiginės algos pastoviosios dalies koeficientas, atsižvelgus į įstaigos finansines galimybes, gali būti didinamas iki 100 procentų Įstatymo 7 straipsnio 7 dalyje nustatytu atveju – kai yra Lietuvos Respublikos Vyriausybės ar jos įgaliotos institucijos nustatytas atskirų profesijų trūkumas Lietuvos Respublikos darbo rinkoje.<text:s/></text:p>
      <text:p text:style-name="P447">31.11. Jei yra pagrindas pareiginės algos pastoviosios dalies koeficientą didinti reglamento 31.9 arba 31.10 punktuose nurodytais pagrindais, tai nurodoma tiesioginio vadovo siūlyme, numatytame reglamento 31.3, 31.4 arba 31.7 punktuose.<text:s/></text:p>
      <text:p text:style-name="P448">31.12. Pareiginės algos pastoviosios dalies koeficiento padidinimas reglamento 31.9 ir 31.10 punktuose nustatytais pagrindais negali viršyti 100 procentų Įstatymo 2 ir 3 prieduose nustatytos pareiginės algos pastoviosios dalies koeficiento dydžio.<text:s/></text:p>
      <text:p text:style-name="P449">32. Pareiginės algos kintamoji dalis:</text:p>
      <text:p text:style-name="P450">32.1. Darbuotojo pareiginės algos kintamoji dalis, bet ne didesnė kaip 20 procentų pareiginės algos pastoviosios dalies ir ne ilgiau kaip vieniems metams, gali būti nustatyta tiesioginio vadovo siūlymu darbuotojo priėmimo į darbą metu, atsižvelgiant į darbuotojo profesinę kvalifikaciją ir jam keliamus uždavinius.<text:s/></text:p>
      <text:p text:style-name="P451">32.2. Darbuotojų pareiginės algos kintamosios dalies nustatymas priklauso nuo praėjusiais metais pasiektų rezultatų, kurie nustatomi Lietuvos Respublikos Vyriausybės nustatyta tvarka, atlikus darbuotojų kasmetinės veiklos vertinimo procedūras.<text:s/></text:p>
      <text:p text:style-name="P452">32.3. Įvertinus praėjusių kalendorinių metų darbuotojo veiklą:</text:p>
      <text:p text:style-name="P453">32.3.1. labai gerai, nustatoma kintamoji dalis nuo 15 iki 30 procentų pareiginės algos pastoviosios dalies dydžio (įskaitant ir padidintą pareiginės algos pastoviąją dalį);</text:p>
      <text:p text:style-name="P454">32.3.2. gerai, nustatoma kintamoji dalis nuo 5 iki 10 procentų pareiginės algos pastoviosios dalies dydžio (įskaitant ir padidintą pareiginės algos pastoviąją dalį);</text:p>
      <text:p text:style-name="P455">32.3.3. patenkinamai, kintamoji dalis nenustatoma;</text:p>
      <text:p text:style-name="P456">32.3.4. nepatenkinamai, nustatomas nuo 5 iki 10 procentų mažesnis pareiginės algos pastoviosios dalies koeficientas, tačiau ne mažesnis nei Įstatyme nustatytas tai pareigybei pagal profesinio arbo patirtį nustatytas minimalus koeficientas.<text:s/></text:p>
      <text:p text:style-name="P457">32.4. Įvertinęs<text:s/>struktūrinių padalinių vadovų praėjusių kalendorinių metų veiklą ir įstaigos finansines galimybes, Administracijos direktorius priima vieną iš sprendimų nustatytų reglamento 32.3.1-32.3.4 punktuose.<text:s/></text:p>
      <text:p text:style-name="P458">32.5. Tiesioginis vadovas, įvertinęs darbuotojo veiklą labai gerai, gerai arba patenkinamai, siūlo Administracijos direktoriui nustatyti pareiginės algos kintamosios dalies dydį arba sumažinti pareiginės algos pastoviosios dalies koeficientą vienerių metų laikotarpiui, atsižvelgdamas į tai, kokia apimtimi<text:s/>darbuotojas įvykdė/neįvykdė nustatytas užduotis, kokia buvo šių užduočių įvykdymo kokybė, kokius sutartus vertinimo rodiklius darbuotojas pasiekė, viršijo ar nepasiekė.<text:s/></text:p>
      <text:p text:style-name="P459">32.6. Atsižvelgdamas į įstaigos finansines galimybes, Administracijos direktorius<text:s/>priima sprendimą pritarti, nepritarti ar pritarti iš dalies tiesioginio vadovo siūlymams dėl pareiginės algos kintamosios dalies nustatymo arba pareiginės algos pastoviosios dalies sumažinimo.<text:s/></text:p>
      <text:p text:style-name="P460">32.7. Pareiginės algos kintamoji dalis nustatoma Administracijos direktoriaus įsakymu.<text:s/></text:p>
      <text:p text:style-name="P461">32.8. Paskirtas pareiginės algos kintamosios dalies dydis mokamas vienerius metus nuo jos paskyrimo dienos.<text:s/></text:p>
      <text:p text:style-name="P462">32.9. Darbininkams pareiginės algos kintamoji dalis nenustatoma.<text:s/></text:p>
      <text:p text:style-name="P463">33. Priemokos:<text:s/></text:p>
      <text:p text:style-name="P464">33.1. Priemoka nustatoma atsiradus Įstatymo 10 straipsnyje nustatytoms aplinkybėms ir ne ilgesniam laikotarpiui nei iki kalendorinių metų pabaigos.<text:s/></text:p>
      <text:p text:style-name="P465">33.2. Siūlyti skirti priemoką, inicijuoti priemokos mokėjimo persvarstymą ar nutraukimą gali tiesioginis vadovas.<text:s/></text:p>
      <text:p text:style-name="P466">33.3.<text:s/><text:span text:style-name="T467">Priemoka Administracijos struktūrinių padalinių darbuotojams skiriama, jos dydis sumažinamas, priemokos mokėjimas nutraukiamas Administracijos direktoriaus įsakymu, o struktūrinių teritorinių padalinių (seniūnijų) darbuotojams – seniūnijos seniūno įsaky</text:span><text:span text:style-name="T468">mu</text:span>.</text:p>
      <text:p text:style-name="P469">Papunkčio pakeitimai:</text:p>
      <text:p text:style-name="P470"><text:span text:style-name="T471">Nr.<text:s/></text:span><text:a xlink:href="https://www.e-tar.lt/portal/legalAct.html?documentId=6707ad10835311e7922688da979d97a3" office:target-frame-name="_top" xlink:show="replace"><text:span text:style-name="T472">DV-584</text:span></text:a><text:span text:style-name="T473">, 2017-08-17, paskelbta TAR 2017-08-18, i. k. 2017-13421</text:span></text:p>
      <text:p text:style-name="Normal"/>
      <text:p text:style-name="P474">33.4. Priemokos mokėjimas nutraukiamas, jei išnyksta jos skyrimo aplinkybės, arba sumažinamas jos dydis, kai pasikeičia aplinkybės, kurių pagrindu priemoka buvo skirta: sumažėja papildomo darbo krūvis, papildomų pareigų ar užduočių skaičius.<text:s/></text:p>
      <text:p text:style-name="P475">34. Premijos:</text:p>
      <text:p text:style-name="P476">34.1. Premijos skiriamos ne daugiau kaip vieną kartą per metus kiekvienu nurodytu atveju:</text:p>
      <text:p text:style-name="P477">34.1.1. darbuotojo praėjusių kalendorinių metų veiklą įvertinus labai gerai;<text:s/></text:p>
      <text:p text:style-name="P478">34.1.2. atlikus vienkartines ypač svarbias Administracijos veiklai užduotis.</text:p>
      <text:p text:style-name="P479">34.2. Ypač svarbia Administracijos veiklai užduotimi laikoma:</text:p>
      <text:p text:style-name="P480">34.2.1. Administracijos vardo garsinimas ar žinomumo didinimas nacionaliniu mastu;</text:p>
      <text:p text:style-name="P481">34.2.2. naujos iniciatyvos ar nauja projektinė veikla, kurių metu aktyviai ir gausiai įtraukiama rajono bendruomenė;</text:p>
      <text:p text:style-name="P482">34.2.3. inovatyvių priemonių, darančių reikšmingą įtaką įstaigos teikiamų paslaugų kokybei, įstaigos veiklos efektyvumo ir produktyvumo padidinimui, ekonominių rodiklių pagerinimui, įdiegimas.<text:s/></text:p>
      <text:p text:style-name="P483">34.3.<text:s/><text:span text:style-name="T484">Premija tiesioginio vadovo m</text:span><text:span text:style-name="T485">otyvuotu siūlymu Administracijos struktūrinių padalinių darbuotojams skiriama Administracijos direktoriaus įsakymu, o struktūrinių teritorinių padalinių (seniūnijų) darbuotojams – seniūnijos seniūno įsakymu</text:span>.</text:p>
      <text:p text:style-name="P486">Papunkčio pakeitimai:</text:p>
      <text:p text:style-name="P487"><text:span text:style-name="T488">Nr.<text:s/></text:span><text:a xlink:href="https://www.e-tar.lt/portal/legalAct.html?documentId=6707ad10835311e7922688da979d97a3" office:target-frame-name="_top" xlink:show="replace"><text:span text:style-name="T489">DV-584</text:span></text:a><text:span text:style-name="T490">, 2017-08-17, paskelbta TAR 2017-08-18, i. k. 2017-13421</text:span></text:p>
      <text:p text:style-name="Normal"/>
      <text:p text:style-name="P491">34.4. Premija negali viršyti darbuotojui nustatytos pareiginės algos pastoviosios dalies dydžio.<text:s/></text:p>
      <text:p text:style-name="P492">34.5. Premija negali būti skiriama darbuotojui, turinčiam galiojančią drausminę nuobaudą.<text:s/></text:p>
      <text:p text:style-name="P493">34.6. Premijos skiriamos neviršijant Administracijai darbo užmokesčiui skirtų lėšų.</text:p>
      <text:p text:style-name="P494">34-1. Visi įsakymų dėl priemokų ir premijų skyrimo projektai<text:s/>pasirašomi tik įvertinus įstaigos finansines galimybes (gavus Finansų skyriaus vedėjo suderinimą).<text:span text:style-name="T495"><text:s/>Seniūnijos seniūno įsakymo dėl priemokos ar premijos skyrimo projektas gali būti pasirašytas tik<text:s/></text:span>įvertinus įstaigos finansines galimybes (gavus Finansų skyriaus vedėjo suderinimą) ir<text:s/><text:span text:style-name="T496">gavus Administracijos direktoriaus suderinimą.</text:span><text:s/></text:p>
      <text:p text:style-name="P497">Papildyta punktu:</text:p>
      <text:p text:style-name="P498"><text:span text:style-name="T499">Nr.<text:s/></text:span><text:a xlink:href="https://www.e-tar.lt/portal/legalAct.html?documentId=6707ad10835311e7922688da979d97a3" office:target-frame-name="_top" xlink:show="replace"><text:span text:style-name="T500">DV-584</text:span></text:a><text:span text:style-name="T501">, 2017-08-17, paskelbta TAR 2017-08-18, i. k. 2017-13421</text:span></text:p>
      <text:p text:style-name="Normal"/>
      <text:p text:style-name="P502"><text:span text:style-name="T503">VII</text:span><text:span text:style-name="T504"><text:s/></text:span><text:span text:style-name="T505">skyrius</text:span></text:p>
      <text:p text:style-name="P506"><text:span text:style-name="T507">ATOSTOGŲ SUTEIKIMAS</text:span></text:p>
      <text:p text:style-name="P508"/>
      <text:p text:style-name="P509"><text:span text:style-name="T510">35</text:span><text:span text:style-name="T511">. Kasmetinės atostogos visiems darbuotojams suteikiamos Lietuvos Respublikos įstatymų nustatyta tvarka pagal iki einamųjų metų sausio 20 d. patvirtintą kasmetinių atostogų suteikimo eilę. Administracijos dar</text:span><text:span text:style-name="T512">buotojų ir struktūrinių teritorinių padalinių vadovų (seniūnų, seniūnų pavaduotojų) kasmetinių atostogų eilė tvirtinama Administracijos direktoriaus įsakymu, o struktūrinių teritorinių padalinių darbuotojams, dirbantiems pagal darbo sutartį, - struktūrinio</text:span><text:span text:style-name="T513"><text:s/>teritorinio padalinio vadovo įsakymu. Kasmetinių atostogų suteikimo eilė šalims susitarus sudaroma taip, kad būtų užtikrintas normalus Administracijos darbas.</text:span></text:p>
      <text:p text:style-name="P514"><text:span text:style-name="T515">36</text:span><text:span text:style-name="T516">. Su kasmetinių atostogų suteikimo eile darbuotojai supažindinami per Dokumentų valdymo si</text:span><text:span text:style-name="T517">stemą (DVS).<text:s/></text:span></text:p>
      <text:p text:style-name="P518"><text:span text:style-name="T519">37</text:span><text:span text:style-name="T520">. Kasmetinės atostogos gali būti suteikiamos ir ne pagal eilę. Prašyme dėl kasmetinių atostogų perkėlimo turi būti nurodytos priežastys, lėmusios atostogų perkėlimą, ir atostogų laikas.</text:span><text:span text:style-name="T521"><text:s/></text:span><text:span text:style-name="T522">Prašymas privalo būti suderintas su struktūrinio a</text:span><text:span text:style-name="T523">r struktūrinio teritorinio padalinio vadovu.</text:span></text:p>
      <text:p text:style-name="P524"><text:span text:style-name="T525">38</text:span><text:span text:style-name="T526">. Prašymai dėl kasmetinių atostogų perkėlimo ne vėliau kaip prieš 5 kalendorines dienas iki atostogų pradžios pateikiami ir registruojami Juridiniame ir personalo skyriuje. Struktūrinių teritorinių padalin</text:span><text:span text:style-name="T527">ių darbuotojų, dirbančių pagal darbo sutartis, prašymai dėl kasmetinių atostogų perkėlimo registruojami struktūriniuose teritoriniuose padaliniuose.<text:s/></text:span></text:p>
      <text:p text:style-name="P528"><text:span text:style-name="T529">39</text:span><text:span text:style-name="T530">. Kasmetines atostogas darbuotojams suteikia Administracijos direktorius. Struktūrinių teritorinių p</text:span><text:span text:style-name="T531">adalinių darbuotojams, dirbantiems pagal darbo sutartis, atostogas savo įsakymu suteikia struktūrinio teritorinio padalinio vadovas.</text:span></text:p>
      <text:p text:style-name="P532">39-1. Darbuotojas kasmetinių atostogų metu, esant tarnybiniam būtinumui ir tik jo sutikimu, gali būti atšaukiamas iš kasmetinių atostogų. Nepanaudota kasmetinių atostogų dalis darbuotojo pasirinkimu perkeliama į kitą laiką arba kasmetinės atostogos pratęsiamos<text:s/>atitinkamą dienų skaičių.<text:s/></text:p>
      <text:p text:style-name="P533">Papildyta punktu:</text:p>
      <text:p text:style-name="P534"><text:span text:style-name="T535">Nr.<text:s/></text:span><text:a xlink:href="https://www.e-tar.lt/portal/legalAct.html?documentId=6707ad10835311e7922688da979d97a3" office:target-frame-name="_top" xlink:show="replace"><text:span text:style-name="T536">DV-584</text:span></text:a><text:span text:style-name="T537">, 2017-08-17, paskelbta TAR 2017-08-18, i. k. 2017-13421</text:span></text:p>
      <text:p text:style-name="Normal"/>
      <text:p text:style-name="P538"><text:span text:style-name="T539">40</text:span><text:span text:style-name="T540">. Darbuotojams, besimokantiems mokymos</text:span><text:span text:style-name="T541">i įstaigose, pagal šių įstaigų pažymas-iškvietimus suteikiamos mokymosi atostogos. Suteikiant mokymosi atostogas, iki 30 kalendorinių dienų per kalendorinius metus, darbuotojams paliekama pareiginė alga. Už ilgesnį nei 30 kalendorinių dienų mokymosi atosto</text:span><text:span text:style-name="T542">gų laiką darbuotojams mokama Vyriausybės nustatyta minimali mėnesinė alga.</text:span></text:p>
      <text:p text:style-name="P543">41.<text:s/><text:span text:style-name="T544">Kai Administracijos struktūrinio padalinio vadovas atostogauja,<text:s/></text:span>komandiruotėje, serga arba nėra darbe dėl kitų pateisinamų priežasčių, jo darbo funkcijas atlieka Administracijos direktoriaus įsakyme nurodytas<text:s/><text:span text:style-name="T545">struktūrinio padalinio darbuotojas arba<text:s/></text:span>kito<text:s/><text:span text:style-name="T546">struktūrinio padalinio vadovas</text:span>.<text:s/><text:span text:style-name="T547">Kai</text:span><text:s/>Administracijos struktūrinio teritorinio padalinio vadovas<text:span text:style-name="T548"><text:s/>atostogauja,<text:s/></text:span>komandiruotėje, serga arba nėra darbe dėl kitų pateisinamų priežasčių, jo darbo funkcijas atlieka teritorinio<text:s/><text:span text:style-name="T549">struktūrinio padalinio pavaduotojas ar kitas Administracijos direktoriaus paskirtas darbuotojas.</text:span></text:p>
      <text:p text:style-name="P550">Punkto pakeitimai:</text:p>
      <text:p text:style-name="P551"><text:span text:style-name="T552">Nr.<text:s/></text:span><text:a xlink:href="https://www.e-tar.lt/portal/legalAct.html?documentId=6707ad10835311e7922688da979d97a3" office:target-frame-name="_top" xlink:show="replace"><text:span text:style-name="T553">DV-584</text:span></text:a><text:span text:style-name="T554">, 2017-08-17, paskelbta TAR 2017-08-18, i. k. 2017-13421</text:span></text:p>
      <text:p text:style-name="Normal"/>
      <text:p text:style-name="P555"><text:span text:style-name="T556">VIII</text:span><text:span text:style-name="T557"><text:s/></text:span><text:span text:style-name="T558">skyrius</text:span></text:p>
      <text:p text:style-name="P559"><text:span text:style-name="T560">DARBO IR POILSIO LAIKAS</text:span></text:p>
      <text:p text:style-name="P561"/>
      <text:p text:style-name="P562"><text:span text:style-name="T563">42</text:span><text:span text:style-name="T564">. Administracijos darbuotojams nustatyta 40 va</text:span><text:span text:style-name="T565">landų trukmės 5 darbo dienų savaitė.<text:s/></text:span></text:p>
      <text:p text:style-name="P566"><text:span text:style-name="T567">43</text:span><text:span text:style-name="T568">. Pertrauka pailsėti ir pavalgyti – 12 val. 00 min.-12 val. 45 min. Esant tarnybiniam būtinumui, pertrauka pavalgyti ir pailsėti darbuotojams gali būti suteikta ir kitu laiku, bet ne vėliau kaip po keturių darbo<text:s/></text:span><text:span text:style-name="T569">valandų.</text:span></text:p>
      <text:p text:style-name="P570"><text:span text:style-name="T571">44</text:span><text:span text:style-name="T572">. Šeštadienis ir sekmadienis – poilsio dienos. Švenčių dienų išvakarėse darbo laikas sutrumpinamas viena valanda. Darbuotojams, dirbantiems ne visą darbo dieną, švenčių dienų išvakarėse darbo laikas netrumpinamas.</text:span></text:p>
      <text:p text:style-name="P573"><text:span text:style-name="T574">45</text:span><text:span text:style-name="T575">. Ūkio ir transporto<text:s/></text:span><text:span text:style-name="T576">tarnybos pastato sargams Administracijos direktoriaus įsakymu nustatytas suminės darbo laiko apskaitos režimas Darbo kodekso bei kitų teisės aktų nustatyta tvarka.</text:span></text:p>
      <text:p text:style-name="P577"><text:span text:style-name="T578">46</text:span><text:span text:style-name="T579">. Darbuotojų darbo laiko apskaitą tvarko Administracijos direktoriaus įsakymu paskirti</text:span><text:span text:style-name="T580"><text:s/>darbuotojai, kurie darbo laiko apskaitos žiniaraščius paskutinę einamojo mėnesio darbo dieną turi pateikti Apskaitos skyriui. Darbo laiko apskaitos žiniaraščiuose draudžiama braukyti, trinti ar kitaip taisyti.</text:span></text:p>
      <text:p text:style-name="P581"><text:span text:style-name="T582">47</text:span><text:span text:style-name="T583">. Darbuotojas, negalintis atvykti į dar</text:span><text:span text:style-name="T584">bą dėl ligos, privalo apie tai pranešti tiesioginiam vadovui, jo laikinai nesant – jį pavaduojančiam asmeniui ar Administracijos direktoriui pirmąją nedarbingumo dieną.</text:span></text:p>
      <text:p text:style-name="P585"><text:span text:style-name="T586">48</text:span><text:span text:style-name="T587">. Pakviesti ar įpareigoti darbuotojai privalo darbo valandomis nustatytu (nurodyt</text:span><text:span text:style-name="T588">u) laiku dalyvauti Savivaldybės tarybos, Tarybos komitetų posėdžiuose, pasitarimuose, komisijų ir darbo grupių posėdžiuose, susirinkimuose bei kituose renginiuose.</text:span></text:p>
      <text:p text:style-name="P589">49. Administracijos valstybės tarnautojai, tiesioginiam vadovui sutikus, turi teisę išvykti: į sveikatos priežiūros įstaigą ir valstybės ar savivaldybės instituciją ar įstaigą – iki 1 (vienos) darbo dienos; artimųjų giminaičių (tėvų (įtėvių), vaikų (įvaikių), brolių (įbrolių), seserų (įseserių), senelių ir vaikaičių), sutuoktinio, jo tėvų (įtėvių), vaikų (įvaikių), brolių (įbrolių) ir seserų (įseserių), sugyventinio, jeigu jis nurodytas valstybės tarnautojo privačių interesų deklaracijoje, jo tėvų (įtėvių), vaikų (įvaikių), brolių (įbrolių) ir seserų (įseserių) mirties atveju – iki 3 (trijų) darbo dienų.<text:s/><text:soft-page-break/>Šiais atvejais valstybės tarnautojams yra garantuojama einamos pareigos ir nustatytas darbo užmokestis.</text:p>
      <text:p text:style-name="P590">50. Administracijos darbuotojų, dirbančių pagal darbo sutartis, prašymu suteikiamos nemokamos atostogos: santuokai sudaryti – ne mažiau<text:s/>kaip 3 (trys) kalendorinės dienos; mirusio šeimos nario laidotuvėms – ne mažiau kaip 3 (trys) kalendorinės dienos.</text:p>
      <text:p text:style-name="P591"><text:span text:style-name="T592">51</text:span><text:span text:style-name="T593">. Administracijos valstybės tarnautojų išvykimai, nurodyti reglamento 49 punkte, bei darbuotojų, dirbančių pagal darbo sutartis, nemoka</text:span><text:span text:style-name="T594">mos atostogos, nurodytos reglamento 50 punkte įforminami/suteikiamos Administracijos direktoriaus įsakymu. Struktūrinių teritorinių padalinių darbuotojams, dirbantiems pagal darbo sutartis, nemokamos atostogos, nurodytos reglamento 50 punkte, suteikiamos s</text:span><text:span text:style-name="T595">truktūrinio teritorinio padalinio vadovo įsakymu.</text:span></text:p>
      <text:p text:style-name="P596"/>
      <text:p text:style-name="P597"><text:span text:style-name="T598">IX</text:span><text:span text:style-name="T599"><text:s/></text:span><text:span text:style-name="T600">skyrius</text:span></text:p>
      <text:p text:style-name="P601"><text:span text:style-name="T602">TARNYBINĖS KOMANDIRUOTĖS<text:s/></text:span></text:p>
      <text:p text:style-name="P603"/>
      <text:p text:style-name="P604"><text:span text:style-name="T605">52</text:span><text:span text:style-name="T606">. Administracijos darbuotojai, vykdydami tiesiogines savo darbo funkcijas, siunčiami į tarnybines komandiruotes Lietuvos Respublikos Vyriausybės 2004 m. ba</text:span><text:span text:style-name="T607">landžio 29 d. nutarimo Nr. 526 „Dėl tarnybinių komandiruočių išlaidų apmokėjimo biudžetinėse įstaigose taisyklių patvirtinimo“ (su visais pakeitimais ir papildymais) nustatyta tvarka.<text:s/></text:span></text:p>
      <text:p text:style-name="P608"><text:span text:style-name="T609">53</text:span><text:span text:style-name="T610">. Administracijos direktoriaus, direktoriaus pavaduotojo siuntima</text:span><text:span text:style-name="T611">s į tarnybines komandiruotes Lietuvos Respublikos teritorijoje ir į užsienį, išskyrus siuntimą į tarnybinę komandiruotę vienai darbo dienai Lietuvos Respublikos teritorijoje, įforminamas Savivaldybės mero potvarkiu. Potvarkių<text:s/></text:span><text:span text:style-name="T612">dėl komandiruočių šalies viduj</text:span><text:span text:style-name="T613">e ir į<text:s/></text:span><text:span text:style-name="T614">užsienį projektus rengia Juridinio ir personalo skyriaus darbuotojai.</text:span></text:p>
      <text:p text:style-name="P615"><text:span text:style-name="T616">54</text:span><text:span text:style-name="T617">. Administracijos darbuotojų išvykimas į tarnybines komandiruotes Lietuvos Respublikos teritorijoje ir į užsienį, išskyrus siuntimą į tarnybinę komandiruotę vienai darbo die</text:span><text:span text:style-name="T618">nai Lietuvos Respublikos teritorijoje, įforminamas Administracijos direktoriaus įsakymu.<text:s/></text:span><text:span text:style-name="T619">Įsakymų dėl komandiruočių šalies viduje ir į<text:s/></text:span><text:span text:style-name="T620">užsienį</text:span><text:span text:style-name="T621"><text:s/>projektus pagal pateiktus užregistruotus dokumentus (dalyvauti konferencijoje, seminare, mokymuose ar kt. renginyje) su rezoliucijomis rengia Juridinio ir personalo skyriaus darbuotojai.<text:s/></text:span><text:span text:style-name="T622">Struktūrinių teritorinių padalinių darbuotojų, dirbančių pagal darbo</text:span><text:span text:style-name="T623"><text:s/>sutartis, išvykimas į tarnybines komandiruotes Lietuvos Respublikos teritorijoje ir į užsienį, išskyrus siuntimą į tarnybinę komandiruotę vienai darbo dienai Lietuvos Respublikos teritorijoje, įforminamas struktūrinio teritorinio padalinio vadovo įsakymu.</text:span></text:p>
      <text:p text:style-name="P624"><text:span text:style-name="T625">55</text:span><text:span text:style-name="T626">.<text:s/></text:span><text:span text:style-name="T627">Siuntimas į tarnybinę komandiruotę vienai darbo dienai Lietuvos Respublikos teritorijoje įforminamas Savivaldybės mero, Administracijos direktoriaus ar struktūrinio teritorinio padalinio vadovo rezoliucija, patvirtinančia, kad tarnybinis<text:s/></text:span><text:span text:style-name="T628">pranešimas ar darbuotojo prašymas išvykti iš nuolatinės darbo vietos suderintas.</text:span><text:span text:style-name="T629"><text:s/>Vykstantis į komandiruotę<text:s/></text:span><text:span text:style-name="T630">vienai darbo dienai Lietuvos Respublikos teritorijoje</text:span><text:span text:style-name="T631"><text:s/>darbuotojas<text:s/></text:span><text:span text:style-name="T632">Savivaldybės merui, Administracijos direktoriui ar struktūrinio teritorinio padalin</text:span><text:span text:style-name="T633">io vadovui</text:span><text:span text:style-name="T634"><text:s/></text:span><text:span text:style-name="T635">kartu su<text:s/></text:span><text:span text:style-name="T636">užregistruotu kvietimu (dalyvauti konferencijoje, seminare, mokymuose ar kt. renginyje) pateikia tarnybinį pranešimą ar prašymą išvykti iš nuolatinės darbo vietos, kuriame nurodoma:<text:s/></text:span><text:span text:style-name="T637">siunčiamo į tarnybinę <text:s/>komandiruotę darbuotojo vardas,</text:span><text:span text:style-name="T638"><text:s/>pavardė, pareigos, komandiruotės tikslas, vietovė (vietovės), komandiruotės trukmė, kokiu būdu vyksta (nuosavu, Administracijos ar visuomeniniu transportu) ir komandiruotės išlaidos, kurias turėtų apmokėti įstaiga.</text:span></text:p>
      <text:p text:style-name="P639"><text:span text:style-name="T640">56</text:span><text:span text:style-name="T641">. Jei į komandiruotę vykstama asme</text:span><text:span text:style-name="T642">niniu automobiliu, komandiruoto darbuotojo patirtos transporto eksploatavimo išlaidos atlyginamos Komandiruoto darbuotojo nuosavo automobilio naudojimo komandiruotės tikslams išlaidų apmokėjimo tvarkos aprašo, patvirtinto Savivaldybės tarybos sprendimu, nu</text:span><text:span text:style-name="T643">statyta tvarka.</text:span></text:p>
      <text:p text:style-name="P644"><text:span text:style-name="T645">57</text:span><text:span text:style-name="T646">. Grįžęs iš komandiruotės darbuotojas privalo per 3 darbo dienas pateikti: Juridiniam ir personalo skyriui komandiruotės ataskaitą ir pažymėjimą (jei gautas); Apskaitos skyriui - dokumentus apie komandiruotės metu patirtas faktines iš</text:span><text:span text:style-name="T647">laidas. Jeigu buvo išmokėtas avansas, - grąžinti nepanaudotą avanso likutį (jei jis yra).</text:span></text:p>
      <text:p text:style-name="P648"/>
      <text:p text:style-name="P649"><text:span text:style-name="T650">X</text:span><text:span text:style-name="T651"><text:s/></text:span><text:span text:style-name="T652">skyrius</text:span></text:p>
      <text:p text:style-name="P653"><text:span text:style-name="T654">PATALPOS IR DARBO VIETA</text:span></text:p>
      <text:p text:style-name="P655"/>
      <text:p text:style-name="P656"><text:span text:style-name="T657">58</text:span><text:span text:style-name="T658">. Darbuotojai dirba patalpose, kuriose yra įsikūręs Administracijos struktūrinis padalinys, į kurį priimtas darbuotoja</text:span><text:span text:style-name="T659">s. Konkreti darbo vieta yra Administracijos direktoriaus ar struktūrinio padalinio vadovo tam darbuotojui paskirtas kabinetas.</text:span></text:p>
      <text:p text:style-name="P660"><text:span text:style-name="T661">59</text:span><text:span text:style-name="T662">. Išnešiojamoji prekyba Administracijos patalpose yra draudžiama.</text:span></text:p>
      <text:p text:style-name="P663"><text:span text:style-name="T664">60</text:span><text:span text:style-name="T665">. Darbo vietoje privaloma laikytis darbų saugos ir<text:s/></text:span><text:span text:style-name="T666">priešgaisrinės saugos reikalavimų. Su šiais reikalavimais kiekvieną darbuotoją, priimamą į darbą, pasirašytinai supažindina Ūkio ir transporto tarnybos vadovas ar struktūrinio teritorinio padalinio vadovas.</text:span></text:p>
      <text:p text:style-name="P667">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668"/>
      <text:p text:style-name="P669"><text:span text:style-name="T670">XI</text:span><text:span text:style-name="T671"><text:s/>SKYRIUS</text:span></text:p>
      <text:p text:style-name="P672"><text:span text:style-name="T673">TARNYBINĖS IR DRAUSMINĖS<text:s/></text:span><text:span text:style-name="T674">ATSAKOMYBĖS TAIKYMAS</text:span></text:p>
      <text:p text:style-name="P675"/>
      <text:p text:style-name="P676"><text:span text:style-name="T677">62</text:span><text:span text:style-name="T678">. Valstybės tarnautojų tarnybinių nusižengimų tyrimai pradedami, atliekami, sprendimai dėl<text:s/></text:span><text:span text:style-name="T679">tarnybinės nuobaudos skyrimo priimami Lietuvos Respublikos valstybės tarnybos įstatymo, Tarnybinių nuobaudų skyrimo valstybės tarnautojam</text:span><text:span text:style-name="T680">s taisyklių, patvirtintų Lietuvos Respublikos Vyriausybės 2002 m. birželio 25 d. nutarimu Nr. 977 „Dėl Tarnybinių nuobaudų skyrimo valstybės tarnautojams taisyklių“ (Lietuvos Respublikos Vyriausybės 2010 m. liepos 14 d. nutarimo Nr. 1029 redakcija) (su vis</text:span><text:span text:style-name="T681">ais aktualiais pakeitimais), nustatyta tvarka ir terminais.<text:s/></text:span></text:p>
      <text:p text:style-name="P682"><text:span text:style-name="T683">63</text:span><text:span text:style-name="T684">.</text:span><text:span text:style-name="T685"><text:s/>Darbuotojų padaryti darbo pareigų pažeidimai tiriami ir sprendimai dėl jų priimami Lietuvos Respublikos darbo kodekso ir šio Reglamento nustatyta tvarka ir terminais.</text:span></text:p>
      <text:p text:style-name="P686"><text:span text:style-name="T687">64</text:span><text:span text:style-name="T688">.</text:span><text:span text:style-name="T689"><text:s/>Darbo pareigų pažeidimo tyrimas gali būti pradėtas per 5 darbo dienas nuo oficialios informacijos apie darbuotojo darbo pareigų pažeidimą (tarnybinis pranešimas, skundas, kitų institucijų raštai, pažymos) gavimo dienos Administracijos direktoriaus sprendi</text:span><text:span text:style-name="T690">mu arba jo iniciatyva. Šį tyrimą atlieka Administracijos direktoriaus įpareigotas pradėti tirti darbo pareigų pažeidimą Administracijos valstybės tarnautojas/darbuotojas ar Administracijos direktoriaus įsakymu sudaryta komisija. Komisiją, iš ne mažiau kaip</text:span><text:span text:style-name="T691"><text:s/>trijų Administracijos valstybės tarnautojų/darbuotojų, privalu sudaryti esant pagrindui manyti, kad darbuotojas padarė šiurkštų darbo pareigų pažeidimą arba antrą tokį patį darbo pareigų pažeidimą per paskutinius dvylika mėnesių.</text:span></text:p>
      <text:p text:style-name="P692"><text:span text:style-name="T693">65</text:span><text:span text:style-name="T694">.<text:s/></text:span><text:span text:style-name="T695">Darbo pareigų paž</text:span><text:span text:style-name="T696">eidimo tyrimą atliekantis valstybės tarnautojas/darbuotojas ar komisija privalo raštu pareikalauti darbuotojo rašytinio paaiškinimo. Darbuotojas turi pateikti rašytinį paaiškinimą ne vėliau kaip per 5 darbo dienas nuo pranešimo apie rašytinio paaiškinimo p</text:span><text:span text:style-name="T697">ateikimą gavimo dienos. Paaiškinimo nepateikus nustatytu terminu yra laikoma, kad darbuotojas atsisakė galimybės pasiaiškinti dėl darbo pareigų pažeidimo.<text:s/></text:span></text:p>
      <text:p text:style-name="P698"><text:span text:style-name="T699">66</text:span><text:span text:style-name="T700">. Atlikęs darbo pareigų pažeidimo tyrimą, t</text:span><text:span text:style-name="T701">yrimą atliekantis valstybės tarnautojas/darbuotojas</text:span><text:span text:style-name="T702"><text:s/>ar komisija raštu pateikia Administracijos direktoriui išvadą apie tyrimo rezultatus, kurioje yra nurodoma: nustatytas darbo pareigų pažeidimas, jo sunkumas, padariniai, padarymo aplinkybės, darbuotojo kaltė, priežastinis ryšys tarp darbuotojo veikos ir a</text:span><text:span text:style-name="T703">tsiradusių padarinių, darbuotojo elgesys ir jo darbo rezultatai iki pažeidimo padarymo.</text:span></text:p>
      <text:p text:style-name="P704"><text:span text:style-name="T705">67</text:span><text:span text:style-name="T706">. Administracijos direktorius, atsižvelgdamas į išvadą apie tyrimo rezultatus, ne vėliau kaip per vieną mėnesį nuo pažeidimo paaiškėjimo dienos ir ne vėliau kaip<text:s/></text:span><text:span text:style-name="T707">per šešis mėnesius nuo jo padarymo dienos, priima sprendimą:</text:span></text:p>
      <text:p text:style-name="P708"><text:span text:style-name="T709">67.1</text:span><text:span text:style-name="T710">. pripažinti, kad darbuotojas padarė darbo pareigų pažeidimą ir įspėti darbuotoją apie tai, kad per ateinančius dvylika mėnesių padarius antrą tokį patį darbo pareigų pažeidimą darbo sutart</text:span><text:span text:style-name="T711">is su juo gali būti nutraukta;</text:span></text:p>
      <text:p text:style-name="P712"><text:span text:style-name="T713">67.2</text:span><text:span text:style-name="T714">. pripažinti, kad darbuotojas per paskutinius dvylika mėnesių padarė antrą tokį patį darbo pareigų pažeidimą ir atsižvelgiant į tai, kad atleidimas iš darbo nėra proporcinga pažeidimų visumai priemonė, nenutraukti su<text:s/></text:span><text:span text:style-name="T715">juo darbo sutarties;</text:span></text:p>
      <text:p text:style-name="P716"><text:span text:style-name="T717">67.3</text:span><text:span text:style-name="T718">. pripažinti, kad darbuotojas per paskutinius dvylika mėnesių padarė antrą tokį patį darbo pareigų pažeidimą ir nutraukti su juo darbo sutartį dėl darbuotojo padarytų pažeidimų;</text:span></text:p>
      <text:p text:style-name="P719"><text:span text:style-name="T720">67.4</text:span><text:span text:style-name="T721">. pripažinti, kad darbuotojas padarė šiur</text:span><text:span text:style-name="T722">kštų darbo pareigų pažeidimą ir atsižvelgiant į tai, kad atleidimas iš darbo nėra proporcinga pažeidimui priemonė, nenutraukti su juo darbo sutarties;</text:span></text:p>
      <text:p text:style-name="P723"><text:span text:style-name="T724">67.5</text:span><text:span text:style-name="T725">. pripažinti, kad darbuotojas padarė šiurkštų darbo pareigų pažeidimą ir nutraukti su juo darbo s</text:span><text:span text:style-name="T726">utartį dėl darbuotojo padaryto pažeidimo.</text:span></text:p>
      <text:p text:style-name="P727"><text:span text:style-name="T728">68</text:span><text:span text:style-name="T729">. Darbuotojas su Administracijos direktoriaus sprendimu supažindinamas pasirašytinai.</text:span><text:s/></text:p>
      <text:p text:style-name="P730">Skyriaus pakeitimai:</text:p>
      <text:p text:style-name="P731"><text:span text:style-name="T732">Nr.<text:s/></text:span><text:a xlink:href="https://www.e-tar.lt/portal/legalAct.html?documentId=1d9adae0831111e7922688da979d97a3" office:target-frame-name="_top" xlink:show="replace"><text:span text:style-name="T733">DV-579</text:span></text:a><text:span text:style-name="T734">, 2017-08-17, paskelbta TAR 2017-08-17, i. k. 2017-13383</text:span></text:p>
      <text:p text:style-name="Normal"/>
      <text:p text:style-name="P735"><text:span text:style-name="T736">XII</text:span><text:span text:style-name="T737"><text:s/></text:span><text:span text:style-name="T738">skyrius</text:span></text:p>
      <text:p text:style-name="P739"><text:span text:style-name="T740">ASMENS DUOMENŲ SAUGOJIMAS<text:s/></text:span></text:p>
      <text:p text:style-name="P741"/>
      <text:p text:style-name="P742"><text:span text:style-name="T743">69</text:span><text:span text:style-name="T744">.</text:span><text:span text:style-name="T745"><text:s/></text:span><text:span text:style-name="T746">Darbuotojų asmens duomenų rinkimą, tvarkymą<text:s/></text:span><text:span text:style-name="T747">ir saugojimą nustato Lietuvos Respublikos asmens duomenų teisinės apsaugos įstatymas, šis reglamentas ir kiti teisės aktai, reglamentuojantys šių duomenų tvarkymą bei apsaugą.</text:span></text:p>
      <text:p text:style-name="P748"><text:span text:style-name="T749">70</text:span><text:span text:style-name="T750">. Administracijos internetinėje svetainėje yra nurodomi tam tikri valstybė</text:span><text:span text:style-name="T751">s tarnautojų, darbuotojų asmens duomenys. Darbuotojai prieš priimami į pareigas/darbą apie tai informuojami ir gaunami jų sutikimai.</text:span></text:p>
      <text:p text:style-name="P752"><text:span text:style-name="T753">71</text:span><text:span text:style-name="T754">. Pagrindiniai asmens duomenų tvarkymo principai:<text:s/></text:span></text:p>
      <text:p text:style-name="P755"><text:span text:style-name="T756">71.1</text:span><text:span text:style-name="T757">. duomenys renkami apibrėžtais ir teisėtais tikslais;</text:span></text:p>
      <text:p text:style-name="P758"><text:span text:style-name="T759">71.2</text:span><text:span text:style-name="T760">. duomenys tvarkomi tiksliai ir sąžiningai;</text:span></text:p>
      <text:p text:style-name="P761"><text:span text:style-name="T762">71.3</text:span><text:span text:style-name="T763">. duomenys tvarkomi teisėtai, t.y. tik tais atvejais, kai:</text:span></text:p>
      <text:p text:style-name="P764"><text:span text:style-name="T765">71.3.1</text:span><text:span text:style-name="T766">. duomenų subjektas duoda sutikimą;</text:span></text:p>
      <text:p text:style-name="P767"><text:span text:style-name="T768">71.3.2</text:span><text:span text:style-name="T769">. sudaroma arba vykdoma sutartis, kai viena iš šalių yra duomenų subjektas;</text:span></text:p>
      <text:p text:style-name="P770"><text:span text:style-name="T771">71.3.3</text:span><text:span text:style-name="T772">.<text:s/></text:span><text:span text:style-name="T773">Administracija yra įpareigota tvarkyti asmens duomenis pagal įstatymus;</text:span></text:p>
      <text:p text:style-name="P774"><text:span text:style-name="T775">71.3.4</text:span><text:span text:style-name="T776">. asmens duomenis reikia tvarkyti dėl teisėto intereso, kurio siekia Administracija.</text:span></text:p>
      <text:p text:style-name="P777"><text:span text:style-name="T778">72</text:span><text:span text:style-name="T779">. Asmens duomenys nuolat atnaujinami. Asmens duomenys saugojami ne ilgiau, nei<text:s/></text:span><text:span text:style-name="T780">to reikalauja nustatyti duomenų tvarkymo tikslai. Asmens duomenis tvarko tik tie darbuotojai, kuriems suteikta tokia teisė.</text:span></text:p>
      <text:p text:style-name="P781"><text:span text:style-name="T782">73</text:span><text:span text:style-name="T783">. Visa informacija apie tvarkomus asmens duomenis yra konfidenciali.</text:span></text:p>
      <text:p text:style-name="P784"><text:span text:style-name="T785">74</text:span><text:span text:style-name="T786">. Apie asmens duomenų tvarkymą nustatyta tvarka pra</text:span><text:span text:style-name="T787">nešama Valstybinei duomenų apsaugos inspekcijai.</text:span></text:p>
      <text:p text:style-name="P788"><text:span text:style-name="T789">75</text:span><text:span text:style-name="T790">. Administracija pasilieka teisę perduoti informaciją trečiosioms šalims tik Lietuvos Respublikos įstatymų nustatyta tvarka.</text:span></text:p>
      <text:p text:style-name="P791"><text:span text:style-name="T792">76</text:span><text:span text:style-name="T793">. Darbuotojai turi teisę: bet kada keisti ir/ar atnaujinti pateiktą <text:s/>i</text:span><text:span text:style-name="T794">nformaciją; reikalauti ištaisyti, sunaikinti savo asmens duomenis arba sustabdyti, išskyrus saugojimą, savo asmens duomenų tvarkymo veiksmus, kai duomenys tvarkomi nesilaikant įstatymų nuostatų; nesutikti, kad būtų tvarkomi jūsų asmens duomenys.</text:span></text:p>
      <text:p text:style-name="P795"><text:span text:style-name="T796">77</text:span><text:span text:style-name="T797">. Da</text:span><text:span text:style-name="T798">rbuotojų pateikti rašytiniai prašymai dėl asmens duomenų tvarkymo išnagrinėjami ne vėliau kaip per 30 kalendorinių dienų nuo prašymo pateikimo dienos.</text:span></text:p>
      <text:p text:style-name="P799"/>
      <text:p text:style-name="P800"><text:span text:style-name="T801">XIII</text:span><text:span text:style-name="T802"><text:s/></text:span><text:span text:style-name="T803">skyrius</text:span></text:p>
      <text:p text:style-name="P804"><text:span text:style-name="T805">SUPAŽINDINIMAS SU ADMINISTRACIJOS VEIKLĄ</text:span></text:p>
      <text:p text:style-name="P806"><text:span text:style-name="T807">REGLAMENTUOJANČIAIS TEISĖS AKTAIS</text:span></text:p>
      <text:p text:style-name="P808"/>
      <text:p text:style-name="P809"><text:span text:style-name="T810">78</text:span><text:span text:style-name="T811">. P</text:span><text:span text:style-name="T812">riimamas į pareigas/darbą darbuotojas pasirašytinai supažindinamas su Lietuvos Respublikos moterų ir vyrų lygių galimybių įstatymu, Administracijos nuostatais, šiuo reglamentu,<text:s/></text:span><text:soft-page-break/><text:span text:style-name="T813">vidaus tvarkos taisyklėmis, atitinkamo struktūrinio ar struktūrinio teritorinio</text:span><text:span text:style-name="T814"><text:s/>padalinio nuostatais, pareigybės aprašymu.<text:s/></text:span></text:p>
      <text:p text:style-name="P815"/>
      <text:p text:style-name="P816"><text:span text:style-name="T817">XIV</text:span><text:span text:style-name="T818"><text:s/></text:span><text:span text:style-name="T819">skyrius</text:span><text:span text:style-name="T820"><text:s/></text:span></text:p>
      <text:p text:style-name="P821"><text:span text:style-name="T822">BAIGIAMOSIOS NUOSTATOS</text:span></text:p>
      <text:p text:style-name="P823"/>
      <text:p text:style-name="P824"><text:span text:style-name="T825">79</text:span><text:span text:style-name="T826">. Kiekvienas Administracijos darbuotojas privalo laikytis šio reglamento reikalavimų.<text:s/></text:span></text:p>
      <text:p text:style-name="P827"><text:span text:style-name="T828">80</text:span><text:span text:style-name="T829">. Reglamentas gali būti keičiamas, papildomas ar pripažįstamas netekusiu galios Administracijos direktoriaus įsakymu.<text:s/></text:span></text:p>
      <text:p text:style-name="P830"/>
      <text:p text:style-name="P831">___________________</text:p>
      <text:p text:style-name="Normal"/>
      <text:soft-page-break/>
      <text:p text:style-name="P832"><text:span text:style-name="T833">PATVIRTINTA</text:span></text:p>
      <text:p text:style-name="P834">Pasvalio rajono savivaldybės administracijos</text:p>
      <text:p text:style-name="P835">direktoriaus 2007 m. sausio 2 d. įsakymu</text:p>
      <text:p text:style-name="P836">Nr. DV-9</text:p>
      <text:p text:style-name="P837"/>
      <text:p text:style-name="P838"><text:span text:style-name="T839">PASVALIO RAJONO SAVIVALDYBĖS ADMINISTRACIJOS VIDAUS TVARKOS</text:span></text:p>
      <text:p text:style-name="P840"><text:span text:style-name="T841">TAISYKLĖS</text:span></text:p>
      <text:p text:style-name="P842"/>
      <text:p text:style-name="P843"><text:span text:style-name="T844">I</text:span><text:span text:style-name="T845">. </text:span><text:span text:style-name="T846">BENDROSIOS NUOSTATOS</text:span></text:p>
      <text:p text:style-name="P847"/>
      <text:p text:style-name="P848"><text:span text:style-name="T849">1</text:span><text:span text:style-name="T850">.</text:span><text:span text:style-name="T851"><text:tab/></text:span><text:span text:style-name="T852">Pasvalio rajono savivaldybės administracijos vidaus tvarkos taisyklės (toliau – Taisyklės) nustato Pasvalio rajono savivaldybės administracijos (to</text:span><text:span text:style-name="T853">liau - Administracija) vidaus tvarką, kurios tikslas – daryti įtaką Administracijos valstybės tarnautojų ir darbuotojų, dirbančių pagal darbo sutartis ir atliekančių vidaus administravimą (toliau – darbuotojai), elgesiui, kad gerėtų jų ir visuomenės santyk</text:span><text:span text:style-name="T854">iai, didinti visuomenės pasitikėjimą Administracijos darbuotojais.</text:span></text:p>
      <text:p text:style-name="P855"><text:span text:style-name="T856">2</text:span><text:span text:style-name="T857">.</text:span><text:span text:style-name="T858"><text:tab/></text:span><text:span text:style-name="T859">Taisyklės parengtos vadovaujantis Lietuvos Respublikos valstybės tarnybos įstatymu, Lietuvos Respublikos darbo kodeksu, Pavyzdinėmis valstybės institucijų ir įstaigų vidaus tvarkos t</text:span><text:span text:style-name="T860">aisyklėmis, kitais teisės aktais.</text:span></text:p>
      <text:p text:style-name="P861"><text:span text:style-name="T862">3</text:span><text:span text:style-name="T863">.</text:span><text:span text:style-name="T864"><text:tab/></text:span><text:span text:style-name="T865">Taisyklių nuostatos taikomos tiek, kiek Administracijos vidaus tvarkos nereglamentuoja Lietuvos Respublikos įstatymai ir kiti teisės aktai.</text:span></text:p>
      <text:p text:style-name="P866"><text:span text:style-name="T867">4</text:span><text:span text:style-name="T868">.</text:span><text:span text:style-name="T869"><text:tab/></text:span><text:span text:style-name="T870">Už Taisyklių įgyvendinimą atsako Administracijos direktorius.</text:span></text:p>
      <text:p text:style-name="P871"/>
      <text:p text:style-name="P872"><text:span text:style-name="T873">II</text:span><text:span text:style-name="T874">. </text:span><text:span text:style-name="T875">DARBO IR POILSIO LAIKAS</text:span></text:p>
      <text:p text:style-name="P876"/>
      <text:p text:style-name="P877"><text:span text:style-name="T878">5</text:span><text:span text:style-name="T879">.</text:span><text:span text:style-name="T880"><text:tab/></text:span><text:span text:style-name="T881">Administracijos darbo laikas nustatomas vadovaujantis Lietuvos Respublikos darbo kodeksu, Lietuvos Respublikos Vyriausybės nutarimų ir Administracijos direktoriaus įsakymų nustatyta tvarka.</text:span></text:p>
      <text:p text:style-name="P882"><text:span text:style-name="T883">6</text:span><text:span text:style-name="T884">.</text:span><text:span text:style-name="T885"><text:tab/></text:span><text:span text:style-name="T886">Darbuotojų poilsio<text:s/></text:span><text:span text:style-name="T887">laikas nustatomas vadovaujantis Lietuvos Respublikos darbo kodeksu, Lietuvos Respublikos valstybės tarnybos įstatymu, Lietuvos Respublikos Vyriausybės nutarimų nustatyta tvarka.</text:span></text:p>
      <text:p text:style-name="P888"><text:span text:style-name="T889">7</text:span><text:span text:style-name="T890">.</text:span><text:span text:style-name="T891"><text:tab/></text:span><text:span text:style-name="T892">Pirmadienį, antradienį, trečiadienį, ketvirtadienį Administracijos darb</text:span><text:span text:style-name="T893">as pradedamas 8 valandą ir baigiamas 17 valandą, o penktadienį – pradedamas 8 valandą, baigiamas 15 valandų 45 minutės. Pertraukos pailsėti ir pavalgyti nuo 12 valandos iki 12 valandos 45 minučių. Šeštadienis ir sekmadienis – poilsio dienos. Švenčių dienų<text:s/></text:span><text:span text:style-name="T894">išvakarėse darbo laiko trukmė sutrumpinama viena valanda.</text:span></text:p>
      <text:p text:style-name="P895"><text:span text:style-name="T896">8</text:span><text:span text:style-name="T897">.</text:span><text:span text:style-name="T898"><text:tab/></text:span><text:span text:style-name="T899">Atskiriems Administracijos struktūriniams padaliniams, darbuotojams, vykdantiems gyventojų priėmimą ir aptarnavimą, taip pat teikiantiems gyventojams paslaugas, Administracijos direktorius ga</text:span><text:span text:style-name="T900">li nustatyti kitą darbo pradžios ir pabaigos laiką pagal Lietuvos Respublikos darbo kodekso reikalavimus.</text:span></text:p>
      <text:p text:style-name="P901"><text:span text:style-name="T902">9</text:span><text:span text:style-name="T903">.</text:span><text:span text:style-name="T904"><text:tab/></text:span><text:span text:style-name="T905">Šalių susitarimu gali būti nustatytas atskiras darbuotojo darbo grafikas.</text:span></text:p>
      <text:p text:style-name="P906"><text:span text:style-name="T907">10</text:span><text:span text:style-name="T908">.</text:span><text:span text:style-name="T909"><text:tab/></text:span><text:span text:style-name="T910">Darbuotojų nuovargio profilaktikai Administracijoje nustatomo</text:span><text:span text:style-name="T911">s vidutinės trukmės (15 minučių) poilsio pertraukėlės pirmoje ir antroje dienos pusėje: pirmoji 10 val.–10 val. 15 min.; antroji – 15 val.–15 val. 15 min.</text:span></text:p>
      <text:p text:style-name="P912"><text:span text:style-name="T913">11</text:span><text:span text:style-name="T914">.</text:span><text:span text:style-name="T915"><text:tab/></text:span><text:span text:style-name="T916">Darbuotojai turi laikytis nustatyto darbo laiko režimo.</text:span></text:p>
      <text:p text:style-name="P917"><text:span text:style-name="T918">12</text:span><text:span text:style-name="T919">.</text:span><text:span text:style-name="T920"><text:tab/></text:span><text:span text:style-name="T921">Darbo metu draudžiama atitrau</text:span><text:span text:style-name="T922">kti darbuotojus nuo jų pagrindinio darbo atlikti visuomenines pareigas (išskyrus įstatymų nustatytus atvejus), rengti su darbu nesusijusius renginius.</text:span></text:p>
      <text:p text:style-name="P923"/>
      <text:p text:style-name="P924"><text:span text:style-name="T925">III</text:span><text:span text:style-name="T926">. </text:span><text:span text:style-name="T927">BENDRIEJI VIDAUS TVARKOS REIKALAVIMAI</text:span></text:p>
      <text:p text:style-name="P928"/>
      <text:p text:style-name="P929"><text:span text:style-name="T930">13</text:span><text:span text:style-name="T931">.</text:span><text:span text:style-name="T932"><text:tab/></text:span><text:span text:style-name="T933">Administracijos administracinio pastato paradi</text:span><text:span text:style-name="T934">nes ir rytų pusėje esančias duris pastato sargas darbo dieną atrakina 7 valandą, užrakina – vasaros sezono metu – 18 valandą,<text:s/></text:span><text:soft-page-break/><text:span text:style-name="T935">žiemos sezono metu – 17.30 val. Poilsio ir švenčių dienomis pastato durys yra užrakintos. Paradines duris pastato sargas atrakina<text:s/></text:span><text:span text:style-name="T936">tik atėjusio darbuotojo prašymu.</text:span></text:p>
      <text:p text:style-name="P937"><text:span text:style-name="T938">14</text:span><text:span text:style-name="T939">.</text:span><text:span text:style-name="T940"><text:tab/></text:span><text:span text:style-name="T941">Darbuotojai, norintys patekti į Administracijos administracines patalpas poilsio dieną ar po darbo laiko, privalo registruotis žurnale, esančiame pas pastato sargą, įeidami ir išeidami iš patalpų.</text:span></text:p>
      <text:p text:style-name="P942"><text:span text:style-name="T943">15</text:span><text:span text:style-name="T944">.</text:span><text:span text:style-name="T945"><text:tab/></text:span><text:span text:style-name="T946">Valytojus,</text:span><text:span text:style-name="T947"><text:s/>atėjusius į darbą, pastato sargas registruoja žurnale.</text:span></text:p>
      <text:p text:style-name="P948"><text:span text:style-name="T949">16</text:span><text:span text:style-name="T950">.</text:span><text:span text:style-name="T951"><text:tab/></text:span><text:span text:style-name="T952">Valstybinių kontrolės institucijų pareigūnai, atliekantys Savivaldybėje tikrinimus, registruojami valstybinių kontrolės institucijų tikrinimams registruoti žurnale pas Bendrojo skyriaus vedėją</text:span><text:span text:style-name="T953">, prieš tai informavę Administracijos direktorių (pavaduotoją).</text:span></text:p>
      <text:p text:style-name="P954"><text:span text:style-name="T955">17</text:span><text:span text:style-name="T956">.</text:span><text:span text:style-name="T957"><text:tab/></text:span><text:span text:style-name="T958">Išeidami iš darbo, darbuotojai privalo sutvarkyti savo darbo vietą, išjungti kompiuterius, elektrinius prietaisus, šviesą, uždaryti langus. Darbuotojai, išeinantys iš kabineto paskutin</text:span><text:span text:style-name="T959">iai, privalo užrakinti duris. Draudžiama perduoti raktus Administracijoje nedirbantiems asmenims.</text:span></text:p>
      <text:p text:style-name="P960"><text:span text:style-name="T961">18</text:span><text:span text:style-name="T962">.</text:span><text:span text:style-name="T963"><text:tab/></text:span><text:span text:style-name="T964">Administracijos patalpose leidžiama rūkyti tik tam skirtose, specialiai parengtose ir pažymėtose vietose. Kitose darbo patalpų vietose, taip pat<text:s/></text:span><text:span text:style-name="T965">tarnybinėse transporto priemonėse rūkyti draudžiama.</text:span></text:p>
      <text:p text:style-name="P966"><text:span text:style-name="T967">19</text:span><text:span text:style-name="T968">.</text:span><text:span text:style-name="T969"><text:tab/></text:span><text:span text:style-name="T970">Darbuotojams draudžiama darbo metu būti neblaiviems, apsvaigusiems nuo narkotinių ar toksinių medžiagų.</text:span></text:p>
      <text:p text:style-name="P971"><text:span text:style-name="T972">20</text:span><text:span text:style-name="T973">.</text:span><text:span text:style-name="T974"><text:tab/></text:span><text:span text:style-name="T975">Darbuotojai neturi laikyti, vartoti jokių maisto produktų ir gėrimų matomose<text:s/></text:span><text:span text:style-name="T976">piliečių bei kitų asmenų aptarnavimo vietose ir vartoti maisto produktų ar gėrimų piliečių bei kitų asmenų aptarnavimo metu.</text:span></text:p>
      <text:p text:style-name="P977"><text:span text:style-name="T978">21</text:span><text:span text:style-name="T979">.</text:span><text:span text:style-name="T980"><text:tab/></text:span><text:span text:style-name="T981">Darbuotojams draudžiama darbo laiku užsirakinti darbo patalpose, išskyrus tuos atvejus, kai teisės aktuose nustatyta kitaip</text:span><text:span text:style-name="T982">.</text:span></text:p>
      <text:p text:style-name="P983"><text:span text:style-name="T984">22</text:span><text:span text:style-name="T985">.</text:span><text:span text:style-name="T986"><text:tab/></text:span><text:span text:style-name="T987">Darbuotojai turi užtikrinti, kad jų darbo vietoje pašaliniai asmenys būtų tik darbuotojui esant.</text:span></text:p>
      <text:p text:style-name="P988"><text:span text:style-name="T989">23</text:span><text:span text:style-name="T990">.</text:span><text:span text:style-name="T991"><text:tab/></text:span><text:span text:style-name="T992">Darbuotojai turi racionaliai ir taupiai naudoti darbo priemones, tarnybinį transportą, elektros energiją, vandenį ir kitus materialinius Admi</text:span><text:span text:style-name="T993">nistracijos išteklius.</text:span></text:p>
      <text:p text:style-name="P994"><text:span text:style-name="T995">24</text:span><text:span text:style-name="T996">.</text:span><text:span text:style-name="T997"><text:tab/></text:span><text:span text:style-name="T998">Administracijos elektroniniais ryšiais, telekomunikacijų galiniais įrenginiais, programine įranga, biuro įranga, kanceliarinėmis ir kitomis priemonėmis darbuotojai gali naudotis tik su darbu susijusiais tikslais.</text:span></text:p>
      <text:p text:style-name="P999"><text:span text:style-name="T1000">25</text:span><text:span text:style-name="T1001">.</text:span><text:span text:style-name="T1002"><text:tab/></text:span><text:span text:style-name="T1003">Darb</text:span><text:span text:style-name="T1004">uotojams draudžiama leisti pašaliniams asmenims naudotis Administracijos elektroniniais ryšiais, telekomunikacijų galiniais įrenginiais, programine įranga, biuro įranga, kanceliarinėmis ir kitomis priemonėmis.</text:span></text:p>
      <text:p text:style-name="P1005"><text:span text:style-name="T1006">26</text:span><text:span text:style-name="T1007">.</text:span><text:span text:style-name="T1008"><text:tab/></text:span><text:span text:style-name="T1009">Kompiuterių, ryšių technikos priežiūrą</text:span><text:span text:style-name="T1010"><text:s/>bei remontą ir taikomosios programinės įrangos diegimą atlieka tik už tai atsakingas darbuotojas arba kitas asmuo pagal sutartis, sudarytas su Administracija teisės aktų nustatyta tvarka.</text:span></text:p>
      <text:p text:style-name="P1011"/>
      <text:p text:style-name="P1012"><text:span text:style-name="T1013">IV</text:span><text:span text:style-name="T1014">. </text:span><text:span text:style-name="T1015">DARBUOTOJO IŠVAIZDOS REIKALAVIMAI</text:span></text:p>
      <text:p text:style-name="P1016"/>
      <text:p text:style-name="P1017"><text:span text:style-name="T1018">27</text:span><text:span text:style-name="T1019">.</text:span><text:span text:style-name="T1020"><text:tab/></text:span><text:span text:style-name="T1021">Darbuotojai d</text:span><text:span text:style-name="T1022">arbe turi būti tvarkingos išvaizdos, dėvėti švarius, dalykinio stiliaus drabužius.</text:span></text:p>
      <text:p text:style-name="P1023"><text:span text:style-name="T1024">28</text:span><text:span text:style-name="T1025">.</text:span><text:span text:style-name="T1026"><text:tab/></text:span><text:span text:style-name="T1027">Darbuotojai, tiesiogiai neaptarnaujantys piliečių ir kitų asmenų, nedalyvaujantys posėdžiuose, komisijų ar panašioje veikloje, susijusioje su atstovavimu Administrac</text:span><text:span text:style-name="T1028">ijai, penktadienį gali dėvėti laisvalaikio stiliaus drabužius.</text:span></text:p>
      <text:p text:style-name="P1029"><text:span text:style-name="T1030">29</text:span><text:span text:style-name="T1031">.</text:span><text:span text:style-name="T1032"><text:tab/></text:span><text:span text:style-name="T1033">Jeigu darbuotojo apranga ir išvaizda neatitinka šių Taisyklių 27 punkto reikalavimų, Administracijos direktorius arba jo įgaliotas asmuo gali įpareigoti darbuotoją ateityje rengtis ir<text:s/></text:span><text:span text:style-name="T1034">tvarkytis tinkamai.</text:span></text:p>
      <text:p text:style-name="P1035"/>
      <text:p text:style-name="P1036"><text:span text:style-name="T1037">V</text:span><text:span text:style-name="T1038">.<text:s/></text:span><text:span text:style-name="T1039">DARBUOTOJO ELGESIO REIKALAVIMAI</text:span></text:p>
      <text:p text:style-name="P1040"/>
      <text:p text:style-name="P1041"><text:span text:style-name="T1042">30</text:span><text:span text:style-name="T1043">.</text:span><text:span text:style-name="T1044"><text:tab/></text:span><text:span text:style-name="T1045">Darbuotojai savo elgesiu reprezentuoja Administraciją.</text:span></text:p>
      <text:p text:style-name="P1046"><text:span text:style-name="T1047">31</text:span><text:span text:style-name="T1048">.</text:span><text:span text:style-name="T1049"><text:tab/></text:span><text:span text:style-name="T1050">Darbuotojų tarpusavio santykiai turi būti grindžiami sąžiningumu, mandagumu,<text:s/></text:span><text:soft-page-break/><text:span text:style-name="T1051">pagarba vienas kitam.</text:span></text:p>
      <text:p text:style-name="P1052"><text:span text:style-name="T1053">32</text:span><text:span text:style-name="T1054">.</text:span><text:span text:style-name="T1055"><text:tab/></text:span><text:span text:style-name="T1056">Darbuotojai<text:s/></text:span><text:span text:style-name="T1057">privalo padėti vieni kitiems profesinėje veikloje, keistis patirtimi ir žiniomis, taip pat turi vengti asmeninio įžeidinėjimo, orumo žeminimo, kito darbuotojo darbo menkinimo, apkalbų, šmeižto apie kolegas skleidimo, reputacijos menkinimo, neigiamų emocijų</text:span><text:span text:style-name="T1058"><text:s/>demonstravimo.</text:span></text:p>
      <text:p text:style-name="P1059"><text:span text:style-name="T1060">33</text:span><text:span text:style-name="T1061">.</text:span><text:span text:style-name="T1062"><text:tab/></text:span><text:span text:style-name="T1063">Administracijos administracinėse patalpose (darbo vietose) turi būti vengiama triukšmo, palaikoma dalykinė darbo atmosfera, darbuotojai turi pagarbiai bendrauti vieni su kitais bei su interesantais.</text:span></text:p>
      <text:p text:style-name="P1064"><text:span text:style-name="T1065">34</text:span><text:span text:style-name="T1066">.</text:span><text:span text:style-name="T1067"><text:tab/></text:span><text:span text:style-name="T1068">Darbuotojams darbo metu d</text:span><text:span text:style-name="T1069">raudžiama vartoti necenzūrinius žodžius ir posakius.</text:span></text:p>
      <text:p text:style-name="P1070"><text:span text:style-name="T1071">35</text:span><text:span text:style-name="T1072">.</text:span><text:span text:style-name="T1073"><text:tab/></text:span><text:span text:style-name="T1074">Darbuotojams draudžiama darbo vietose laikyti necenzūrinio, asmens garbę ir orumą žeminančio pobūdžio informaciją.</text:span></text:p>
      <text:p text:style-name="P1075"/>
      <text:p text:style-name="P1076"><text:span text:style-name="T1077">VI</text:span><text:span text:style-name="T1078">.</text:span><text:span text:style-name="T1079"> </text:span><text:span text:style-name="T1080">BAIGIAMOSIOS NUOSTATOS</text:span></text:p>
      <text:p text:style-name="P1081"/>
      <text:p text:style-name="P1082"><text:span text:style-name="T1083">36</text:span><text:span text:style-name="T1084">.</text:span><text:span text:style-name="T1085"><text:tab/></text:span><text:span text:style-name="T1086">Darbuotojai privalo laikytis šių Tais</text:span><text:span text:style-name="T1087">yklių nuostatų.</text:span></text:p>
      <text:p text:style-name="P1088"><text:span text:style-name="T1089">37</text:span><text:span text:style-name="T1090">.</text:span><text:span text:style-name="T1091"><text:tab/></text:span><text:span text:style-name="T1092">Darbuotojams, pažeidusiems šių Taisyklių nuostatas, atitinkamai taikoma Lietuvos Respublikos valstybės tarnybos įstatymo, Lietuvos Respublikos darbo kodekso nustatyta tarnybinė ar drausminė atsakomybė.</text:span></text:p>
      <text:p text:style-name="P1093"><text:span text:style-name="T1094">____________________</text:span></text:p>
      <text:p text:style-name="P1095"/>
      <text:p text:style-name="P1096"/>
      <text:p text:style-name="P1097"><text:span text:style-name="T1098">Pakeitimai:</text:span></text:p>
      <text:p text:style-name="P1099"/>
      <text:p text:style-name="P1100"><text:span text:style-name="T1101">1.</text:span></text:p>
      <text:p text:style-name="P1102"><text:span text:style-name="T1103">Pasvalio rajono savivaldybės administracija, Įsakymas</text:span></text:p>
      <text:p text:style-name="P1104"><text:span text:style-name="T1105">Nr.<text:s/></text:span><text:a xlink:href="https://www.e-tar.lt/portal/legalAct.html?documentId=SAV.500719" office:target-frame-name="_top" xlink:show="replace"><text:span text:style-name="T1106">DV-225</text:span></text:a><text:span text:style-name="T1107">, 2008-04-04, paskelbta TAR 2008-04-04, i. k. 2008-00309</text:span></text:p>
      <text:p text:style-name="P1108"><text:span text:style-name="T1109">Dėl Pasvalio rajono savivaldybės administra</text:span><text:span text:style-name="T1110">cijos darbo reglamento, patvirtinto Administracijos direktoriaus 2007 m. sausio 2 d. įsakymu Nr. DV-9, pakeitimo</text:span></text:p>
      <text:p text:style-name="P1111"/>
      <text:p text:style-name="P1112"><text:span text:style-name="T1113">2.</text:span></text:p>
      <text:p text:style-name="P1114"><text:span text:style-name="T1115">Pasvalio rajono savivaldybės administracija, Įsakymas</text:span></text:p>
      <text:p text:style-name="P1116"><text:span text:style-name="T1117">Nr.<text:s/></text:span><text:a xlink:href="https://www.e-tar.lt/portal/legalAct.html?documentId=SAV.500720" office:target-frame-name="_top" xlink:show="replace"><text:span text:style-name="T1118">DV-413</text:span></text:a><text:span text:style-name="T1119">, 2008-06-10, paskelbta TAR 2008-06-10, i. k. 2008-00593</text:span></text:p>
      <text:p text:style-name="P1120"><text:span text:style-name="T1121">Dėl Pasvalio rajono savivaldybės administracijos darbo reglamento, patvirtinto Administracijos direktoriaus 2007 m. sausio 2 d. įsakymu Nr. DV-9, pakeitimo</text:span></text:p>
      <text:p text:style-name="P1122"/>
      <text:p text:style-name="P1123"><text:span text:style-name="T1124">3.</text:span></text:p>
      <text:p text:style-name="P1125"><text:span text:style-name="T1126">Pasvalio rajono savivaldybės admi</text:span><text:span text:style-name="T1127">nistracija, Įsakymas</text:span></text:p>
      <text:p text:style-name="P1128"><text:span text:style-name="T1129">Nr.<text:s/></text:span><text:a xlink:href="https://www.e-tar.lt/portal/legalAct.html?documentId=SAV.500721" office:target-frame-name="_top" xlink:show="replace"><text:span text:style-name="T1130">DV-611</text:span></text:a><text:span text:style-name="T1131">, 2009-10-05, paskelbta TAR 2009-10-05, i. k. 2009-01146</text:span></text:p>
      <text:p text:style-name="P1132"><text:span text:style-name="T1133">Dėl Pasvalio rajono savivaldybės administracijos darbo reglamento, patvirtinto Administracij</text:span><text:span text:style-name="T1134">os direktoriaus 2007 m. sausio 2 d. įsakymu Nr. DV-9, pakeitimo</text:span></text:p>
      <text:p text:style-name="P1135"/>
      <text:p text:style-name="P1136"><text:span text:style-name="T1137">4.</text:span></text:p>
      <text:p text:style-name="P1138"><text:span text:style-name="T1139">Pasvalio rajono savivaldybės administracija, Įsakymas</text:span></text:p>
      <text:p text:style-name="P1140"><text:span text:style-name="T1141">Nr.<text:s/></text:span><text:a xlink:href="https://www.e-tar.lt/portal/legalAct.html?documentId=SAV.500722" office:target-frame-name="_top" xlink:show="replace"><text:span text:style-name="T1142">DV-184</text:span></text:a><text:span text:style-name="T1143">, 2011-03-17, paskelbta TAR 2011-03-17, i. k. 20</text:span><text:span text:style-name="T1144">11-00331</text:span></text:p>
      <text:p text:style-name="P1145"><text:span text:style-name="T1146">Dėl Pasvalio rajono savivaldybės administracijos darbo reglamento, patvirtinto Administracijos direktoriaus 2007 m. sausio 2 d. įsakymu Nr. DV-9, pakeitimo</text:span></text:p>
      <text:p text:style-name="P1147"/>
      <text:p text:style-name="P1148"><text:span text:style-name="T1149">5.</text:span></text:p>
      <text:p text:style-name="P1150"><text:span text:style-name="T1151">Pasvalio rajono savivaldybės administracija, Įsakymas</text:span></text:p>
      <text:p text:style-name="P1152"><text:span text:style-name="T1153">Nr.<text:s/></text:span><text:a xlink:href="https://www.e-tar.lt/portal/legalAct.html?documentId=SAV.500723" office:target-frame-name="_top" xlink:show="replace"><text:span text:style-name="T1154">DV-8</text:span></text:a><text:span text:style-name="T1155">, 2012-01-05, paskelbta TAR 2012-01-05, i. k. 2012-00011</text:span></text:p>
      <text:p text:style-name="P1156"><text:span text:style-name="T1157">Dėl Pasvalio rajono savivaldybės administracijos darbo reglamento, patvirtinto Administracijos direktoriaus 2007 m. sausi</text:span><text:span text:style-name="T1158">o 2 d. įsakymu Nr. DV-9, pakeitimo</text:span></text:p>
      <text:p text:style-name="P1159"/>
      <text:p text:style-name="P1160"><text:span text:style-name="T1161">6.</text:span></text:p>
      <text:p text:style-name="P1162"><text:span text:style-name="T1163">Pasvalio rajono savivaldybės administracija, Įsakymas</text:span></text:p>
      <text:p text:style-name="P1164"><text:span text:style-name="T1165">Nr.<text:s/></text:span><text:a xlink:href="https://www.e-tar.lt/portal/legalAct.html?documentId=SAV.500724" office:target-frame-name="_top" xlink:show="replace"><text:span text:style-name="T1166">DV-352</text:span></text:a><text:span text:style-name="T1167">, 2012-05-17, paskelbta TAR 2012-05-17, i. k. 2012-01140</text:span></text:p>
      <text:p text:style-name="P1168"><text:span text:style-name="T1169">Dėl Pasvalio rajono<text:s/></text:span><text:span text:style-name="T1170">savivaldybės administracijos darbo reglamento, patvirtinto Administracijos direktoriaus 2007 m. sausio 2 d. įsakymu Nr. DV-9, pakeitimo</text:span></text:p>
      <text:p text:style-name="P1171"/>
      <text:soft-page-break/>
      <text:p text:style-name="P1172"><text:span text:style-name="T1173">7.</text:span></text:p>
      <text:p text:style-name="P1174"><text:span text:style-name="T1175">Pasvalio rajono savivaldybės administracija, Įsakymas</text:span></text:p>
      <text:p text:style-name="P1176"><text:span text:style-name="T1177">Nr.<text:s/></text:span><text:a xlink:href="https://www.e-tar.lt/portal/legalAct.html?documentId=SAV.500725" office:target-frame-name="_top" xlink:show="replace"><text:span text:style-name="T1178">DV-457</text:span></text:a><text:span text:style-name="T1179">, 2013-07-08, paskelbta TAR 2013-07-08, i. k. 2013-02141</text:span></text:p>
      <text:p text:style-name="P1180"><text:span text:style-name="T1181">Dėl Pasvalio rajono savivaldybės administracijos darbo reglamento, patvirtinto Administracijos direktoriaus 2007 m. sausio 2 d. įsakymu Nr. DV-9, pakeitimo</text:span></text:p>
      <text:p text:style-name="P1182"/>
      <text:p text:style-name="P1183"><text:span text:style-name="T1184">8.</text:span></text:p>
      <text:p text:style-name="P1185"><text:span text:style-name="T1186">Pasvalio rajono</text:span><text:span text:style-name="T1187"><text:s/>savivaldybės administracija, Įsakymas</text:span></text:p>
      <text:p text:style-name="P1188"><text:span text:style-name="T1189">Nr.<text:s/></text:span><text:a xlink:href="https://www.e-tar.lt/portal/legalAct.html?documentId=b92a24501df411e4b542dec0b12e28b0" office:target-frame-name="_top" xlink:show="replace"><text:span text:style-name="T1190">DV-453</text:span></text:a><text:span text:style-name="T1191">, 2014-08-06, paskelbta TAR 2014-08-07, i. k. 2014-10946</text:span></text:p>
      <text:p text:style-name="P1192"><text:span text:style-name="T1193">Dėl Pasvalio rajono savivaldybės administracijos dar</text:span><text:span text:style-name="T1194">bo reglamento pakeitimo</text:span></text:p>
      <text:p text:style-name="P1195"/>
      <text:p text:style-name="P1196"><text:span text:style-name="T1197">9.</text:span></text:p>
      <text:p text:style-name="P1198"><text:span text:style-name="T1199">Pasvalio rajono savivaldybės administracija, Įsakymas</text:span></text:p>
      <text:p text:style-name="P1200"><text:span text:style-name="T1201">Nr.<text:s/></text:span><text:a xlink:href="https://www.e-tar.lt/portal/legalAct.html?documentId=d24222a099ec11e69ad4c8713b612d0f" office:target-frame-name="_top" xlink:show="replace"><text:span text:style-name="T1202">DV-706</text:span></text:a><text:span text:style-name="T1203">, 2016-10-24, paskelbta TAR 2016-10-24, i. k. 2016-25587</text:span></text:p>
      <text:p text:style-name="P1204"><text:span text:style-name="T1205">Dėl Pasva</text:span><text:span text:style-name="T1206">lio rajono savivaldybės administracijos darbo reglamento pakeitimo</text:span></text:p>
      <text:p text:style-name="P1207"/>
      <text:p text:style-name="P1208"><text:span text:style-name="T1209">10.</text:span></text:p>
      <text:p text:style-name="P1210"><text:span text:style-name="T1211">Pasvalio rajono savivaldybės administracija, Įsakymas</text:span></text:p>
      <text:p text:style-name="P1212"><text:span text:style-name="T1213">Nr.<text:s/></text:span><text:a xlink:href="https://www.e-tar.lt/portal/legalAct.html?documentId=4400e190fdc211e68034be159a964f47" office:target-frame-name="_top" xlink:show="replace"><text:span text:style-name="T1214">DV-163</text:span></text:a><text:span text:style-name="T1215">, 2017-02-28, paskelbt</text:span><text:span text:style-name="T1216">a TAR 2017-03-01, i. k. 2017-03314</text:span></text:p>
      <text:p text:style-name="P1217"><text:span text:style-name="T1218">Dėl Administracijos direktoriaus 2007 m. sausio 2 d. įsakymo Nr. DV-9 „Dėl Pasvalio rajono savivaldybės administracijos darbo tvarkos reglamento ir vidaus tvarkos taisyklių patvirtinimo“ pakeitimo</text:span></text:p>
      <text:p text:style-name="P1219"/>
      <text:p text:style-name="P1220"><text:span text:style-name="T1221">11.</text:span></text:p>
      <text:p text:style-name="P1222"><text:span text:style-name="T1223">Pasvalio rajono<text:s/></text:span><text:span text:style-name="T1224">savivaldybės administracija, Įsakymas</text:span></text:p>
      <text:p text:style-name="P1225"><text:span text:style-name="T1226">Nr.<text:s/></text:span><text:a xlink:href="https://www.e-tar.lt/portal/legalAct.html?documentId=89d6fdf060a811e79198ffdb108a3753" office:target-frame-name="_top" xlink:show="replace"><text:span text:style-name="T1227">DV-502</text:span></text:a><text:span text:style-name="T1228">, 2017-07-04, paskelbta TAR 2017-07-07, i. k. 2017-11620</text:span></text:p>
      <text:p text:style-name="P1229"><text:span text:style-name="T1230">Dėl Administracijos direktoriaus 2007 m. sausio 2 d.<text:s/></text:span><text:span text:style-name="T1231">įsakymo Nr. DV-9 „Dėl Pasvalio rajono savivaldybės administracijos darbo tvarkos reglamento ir vidaus tvarkos taisyklių patvirtinimo“ pakeitimo</text:span></text:p>
      <text:p text:style-name="P1232"/>
      <text:p text:style-name="P1233"><text:span text:style-name="T1234">12.</text:span></text:p>
      <text:p text:style-name="P1235"><text:span text:style-name="T1236">Pasvalio rajono savivaldybės administracija, Įsakymas</text:span></text:p>
      <text:p text:style-name="P1237"><text:span text:style-name="T1238">Nr.<text:s/></text:span><text:a xlink:href="https://www.e-tar.lt/portal/legalAct.html?documentId=1d9adae0831111e7922688da979d97a3" office:target-frame-name="_top" xlink:show="replace"><text:span text:style-name="T1239">DV-579</text:span></text:a><text:span text:style-name="T1240">, 2017-08-17, paskelbta TAR 2017-08-17, i. k. 2017-13383</text:span></text:p>
      <text:p text:style-name="P1241"><text:span text:style-name="T1242">Dėl Administracijos direktoriaus 2007 m. sausio 2 d. įsakymo Nr. DV-9 „Dėl Pasvalio rajono savivaldybės administracijos darbo tvarkos reglamento</text:span><text:span text:style-name="T1243"><text:s/>ir vidaus tvarkos taisyklių patvirtinimo“ pakeitimo</text:span></text:p>
      <text:p text:style-name="P1244"/>
      <text:p text:style-name="P1245"><text:span text:style-name="T1246">13.</text:span></text:p>
      <text:p text:style-name="P1247"><text:span text:style-name="T1248">Pasvalio rajono savivaldybės administracija, Įsakymas</text:span></text:p>
      <text:p text:style-name="P1249"><text:span text:style-name="T1250">Nr.<text:s/></text:span><text:a xlink:href="https://www.e-tar.lt/portal/legalAct.html?documentId=6707ad10835311e7922688da979d97a3" office:target-frame-name="_top" xlink:show="replace"><text:span text:style-name="T1251">DV-584</text:span></text:a><text:span text:style-name="T1252">, 2017-08-17, paskelbta TAR<text:s/></text:span><text:span text:style-name="T1253">2017-08-18, i. k. 2017-13421</text:span></text:p>
      <text:p text:style-name="P1254"><text:span text:style-name="T1255">Dėl Administracijos direktoriaus 2007 m. sausio 2 d. įsakymo Nr. DV-9 „Dėl Pasvalio rajono savivaldybės administracijos darbo tvarkos reglamento ir vidaus tvarkos taisyklių patvirtinimo“ pakeitimo</text:span></text:p>
      <text:p text:style-name="P1256"/>
      <text:p text:style-name="P1257"><text:span text:style-name="T1258">14.</text:span></text:p>
      <text:p text:style-name="P1259"><text:span text:style-name="T1260">Pasvalio rajono savivaldy</text:span><text:span text:style-name="T1261">bės administracija, Įsakymas</text:span></text:p>
      <text:p text:style-name="P1262"><text:span text:style-name="T1263">Nr.<text:s/></text:span><text:a xlink:href="https://www.e-tar.lt/portal/legalAct.html?documentId=30f7b6a0b2fd11e7be72a4385c9bc055" office:target-frame-name="_top" xlink:show="replace"><text:span text:style-name="T1264">DV-690</text:span></text:a><text:span text:style-name="T1265">, 2017-10-16, paskelbta TAR 2017-10-17, i. k. 2017-16391</text:span></text:p>
      <text:p text:style-name="P1266"><text:span text:style-name="T1267">Dėl Administracijos direktoriaus 2007 m. sausio 2 d. įsakymo N</text:span><text:span text:style-name="T1268">r. DV-9 „Dėl Pasvalio rajono savivaldybės administracijos darbo tvarkos reglamento ir vidaus tvarkos taisyklių patvirtinimo“ pakeitimo</text:span></text:p>
      <text:p text:style-name="P1269"/>
      <text:p text:style-name="P1270"><text:span text:style-name="T1271">15.</text:span></text:p>
      <text:p text:style-name="P1272"><text:span text:style-name="T1273">Pasvalio rajono savivaldybės administracija, Įsakymas</text:span></text:p>
      <text:p text:style-name="P1274"><text:span text:style-name="T1275">Nr.<text:s/></text:span><text:a xlink:href="https://www.e-tar.lt/portal/legalAct.html?documentId=75abbc80e65411e7acd7ea182930b17f" office:target-frame-name="_top" xlink:show="replace"><text:span text:style-name="T1276">DV-821</text:span></text:a><text:span text:style-name="T1277">, 2017-12-21, paskelbta TAR 2017-12-22, i. k. 2017-20804</text:span></text:p>
      <text:p text:style-name="P1278"><text:span text:style-name="T1279">Dėl Administracijos direktoriaus 2007 m. sausio 2 d. įsakymo Nr. DV-9 „Dėl Pasvalio rajono savivaldybės administracijos darbo tvarkos reglamento ir vidau</text:span><text:span text:style-name="T1280">s tvarkos taisyklių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8-05-23T11:40:00Z</meta:creation-date>
    <dc:date>2018-05-23T11:40:00Z</dc:date>
    <meta:template xlink:href="Normal.dotm" xlink:type="simple"/>
    <meta:editing-cycles>2</meta:editing-cycles>
    <meta:editing-duration>PT0S</meta:editing-duration>
    <meta:document-statistic meta:page-count="18" meta:paragraph-count="2133" meta:word-count="8161" meta:character-count="57608" meta:row-count="8596" meta:non-whitespace-character-count="51580"/>
  </office:meta>
</office:document-meta>
</file>