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194in"/>
    </style:style>
    <style:style style:name="P155" style:parent-style-name="Normal" style:family="paragraph">
      <style:paragraph-properties fo:text-align="justify" fo:text-indent="0.5194in"/>
    </style:style>
    <style:style style:name="P156" style:parent-style-name="Normal" style:family="paragraph">
      <style:paragraph-properties fo:text-align="justify" fo:text-indent="0.5194in"/>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center" fo:margin-left="0.196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text-transform="uppercase" style:font-size-complex="12pt" fo:language="en" fo:country="GB"/>
    </style:style>
    <style:style style:name="P184" style:parent-style-name="Normal" style:family="paragraph">
      <style:paragraph-properties fo:text-align="center" fo:margin-left="0.1965in" fo:text-indent="0.043in">
        <style:tab-stops/>
      </style:paragraph-properties>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19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9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94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tyle-complex="italic" style:font-size-complex="12pt"/>
    </style:style>
    <style:style style:name="T224" style:parent-style-name="DefaultParagraphFont" style:family="text">
      <style:text-properties fo:font-weight="bold" style:font-weight-asian="bold" style:font-weight-complex="bold" style:font-style-complex="italic" style:font-size-complex="12pt"/>
    </style:style>
    <style:style style:name="T225" style:parent-style-name="DefaultParagraphFont" style:family="text">
      <style:text-properties fo:font-weight="bold" style:font-weight-asian="bold" style:font-weight-complex="bold" style:font-style-complex="italic" fo:text-transform="uppercase"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weight-complex="bold" style:font-style-complex="italic" style:font-size-complex="12pt"/>
    </style:style>
    <style:style style:name="P228" style:parent-style-name="Normal" style:family="paragraph">
      <style:paragraph-properties fo:text-align="justify" fo:text-indent="0.5in"/>
      <style:text-properties fo:font-weight="bold" style:font-weight-asian="bold" style:font-weight-complex="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94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972in" fo:text-indent="0.322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3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1972in" fo:text-indent="0.322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center"/>
      <style:text-properties fo:font-weight="bold" style:font-weight-asian="bold" style:font-weight-complex="bold" fo:text-transform="upperca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center"/>
    </style:style>
    <style:style style:name="P400" style:parent-style-name="Normal" style:family="paragraph">
      <style:paragraph-properties fo:text-align="justify" fo:text-indent="0.5194in"/>
    </style:style>
    <style:style style:name="P401" style:parent-style-name="Normal" style:family="paragraph">
      <style:paragraph-properties fo:text-align="justify" fo:text-indent="0.5194in"/>
    </style:style>
    <style:style style:name="T402" style:parent-style-name="DefaultParagraphFont" style:family="text">
      <style:text-properties fo:color="#000000"/>
    </style:style>
    <style:style style:name="P403" style:parent-style-name="Normal" style:family="paragraph">
      <style:paragraph-properties fo:text-align="justify" fo:text-indent="0.5194in"/>
    </style:style>
    <style:style style:name="P40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FF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194in"/>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text-align="justify" fo:text-indent="0.5194in"/>
    </style:style>
    <style:style style:name="P495" style:parent-style-name="Normal" style:family="paragraph">
      <style:paragraph-properties fo:text-align="justify" fo:text-indent="0.5194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style:style>
    <style:style style:name="T516" style:parent-style-name="DefaultParagraphFont" style:family="text">
      <style:text-properties fo:font-weight="bold" style:font-weight-asian="bold" style:font-weight-complex="bold" fo:text-transform="uppercase"/>
    </style:style>
    <style:style style:name="P517" style:parent-style-name="Normal" style:family="paragraph">
      <style:paragraph-properties fo:text-align="center" fo:text-indent="0.5194in"/>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text-align="justify" fo:text-indent="0.5194in"/>
    </style:style>
    <style:style style:name="P520" style:parent-style-name="Normal" style:family="paragraph">
      <style:paragraph-properties fo:text-align="justify" fo:text-indent="0.5194in"/>
    </style:style>
    <style:style style:name="P521" style:parent-style-name="Normal" style:family="paragraph">
      <style:paragraph-properties fo:text-align="justify" fo:text-indent="0.5194in"/>
    </style:style>
    <style:style style:name="P522" style:parent-style-name="Normal" style:family="paragraph">
      <style:paragraph-properties fo:text-align="justify" fo:text-indent="0.5194in"/>
    </style:style>
    <style:style style:name="P523" style:parent-style-name="Normal" style:family="paragraph">
      <style:paragraph-properties fo:text-align="justify" fo:text-indent="0.5194in"/>
    </style:style>
    <style:style style:name="P524" style:parent-style-name="Normal" style:family="paragraph">
      <style:paragraph-properties fo:text-align="justify" fo:text-indent="0.5194in"/>
    </style:style>
    <style:style style:name="P525" style:parent-style-name="Normal" style:family="paragraph">
      <style:paragraph-properties fo:text-align="justify" fo:text-indent="0.5194in"/>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194in"/>
    </style:style>
    <style:style style:name="P535" style:parent-style-name="Normal" style:family="paragraph">
      <style:paragraph-properties fo:text-align="justify" fo:text-indent="0.5194in"/>
    </style:style>
    <style:style style:name="P536" style:parent-style-name="Normal" style:family="paragraph">
      <style:paragraph-properties fo:text-align="justify" fo:text-indent="0.5194in"/>
    </style:style>
    <style:style style:name="P537" style:parent-style-name="Normal" style:family="paragraph">
      <style:paragraph-properties fo:text-align="justify" fo:text-indent="0.5194in"/>
    </style:style>
    <style:style style:name="P538" style:parent-style-name="Normal" style:family="paragraph">
      <style:paragraph-properties fo:text-align="justify" fo:text-indent="0.5194in"/>
    </style:style>
    <style:style style:name="P539" style:parent-style-name="Normal" style:family="paragraph">
      <style:paragraph-properties fo:text-align="justify" fo:text-indent="0.5194in"/>
    </style:style>
    <style:style style:name="P540" style:parent-style-name="Normal" style:family="paragraph">
      <style:paragraph-properties fo:text-align="justify" fo:text-indent="0.5194in"/>
    </style:style>
    <style:style style:name="P541" style:parent-style-name="Normal" style:family="paragraph">
      <style:paragraph-properties fo:text-align="justify" fo:text-indent="0.5194in"/>
    </style:style>
    <style:style style:name="P542" style:parent-style-name="Normal" style:family="paragraph">
      <style:paragraph-properties fo:text-align="justify" fo:text-indent="0.5194in"/>
    </style:style>
    <style:style style:name="P543" style:parent-style-name="Normal" style:family="paragraph">
      <style:paragraph-properties fo:text-align="justify" fo:text-indent="0.5194in"/>
    </style:style>
    <style:style style:name="P544" style:parent-style-name="Normal" style:family="paragraph">
      <style:paragraph-properties fo:text-align="justify" fo:text-indent="0.5194in"/>
    </style:style>
    <style:style style:name="P545" style:parent-style-name="Normal" style:family="paragraph">
      <style:paragraph-properties fo:text-align="justify" fo:text-indent="0.5194in"/>
    </style:style>
    <style:style style:name="P546" style:parent-style-name="Normal" style:family="paragraph">
      <style:paragraph-properties fo:text-align="justify" fo:text-indent="0.5194in"/>
    </style:style>
    <style:style style:name="P547" style:parent-style-name="Normal" style:family="paragraph">
      <style:paragraph-properties fo:text-align="justify" fo:text-indent="0.5194in"/>
    </style:style>
    <style:style style:name="P548" style:parent-style-name="Normal" style:family="paragraph">
      <style:paragraph-properties fo:text-align="justify" fo:text-indent="0.5194in"/>
    </style:style>
    <style:style style:name="P549" style:parent-style-name="Normal" style:family="paragraph">
      <style:paragraph-properties fo:text-align="justify" fo:text-indent="0.5194in"/>
    </style:style>
    <style:style style:name="P550" style:parent-style-name="Normal" style:family="paragraph">
      <style:paragraph-properties fo:text-align="justify" fo:text-indent="0.5194in"/>
    </style:style>
    <style:style style:name="P551" style:parent-style-name="Normal" style:family="paragraph">
      <style:paragraph-properties fo:text-align="justify" fo:text-indent="0.5194in"/>
    </style:style>
    <style:style style:name="P552" style:parent-style-name="Normal" style:family="paragraph">
      <style:paragraph-properties fo:text-align="justify" fo:text-indent="0.5194in"/>
    </style:style>
    <style:style style:name="P553" style:parent-style-name="Normal" style:family="paragraph">
      <style:paragraph-properties fo:text-align="justify" fo:text-indent="0.5194in"/>
    </style:style>
    <style:style style:name="P554" style:parent-style-name="Normal" style:family="paragraph">
      <style:paragraph-properties fo:text-align="justify" fo:text-indent="0.5194in"/>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194in"/>
    </style:style>
    <style:style style:name="P570" style:parent-style-name="Normal" style:family="paragraph">
      <style:paragraph-properties fo:text-align="justify" fo:text-indent="0.5194in"/>
    </style:style>
    <style:style style:name="P571" style:parent-style-name="Normal" style:family="paragraph">
      <style:paragraph-properties fo:text-align="justify" fo:text-indent="0.5194in"/>
    </style:style>
    <style:style style:name="P572" style:parent-style-name="Normal" style:family="paragraph">
      <style:paragraph-properties fo:text-align="justify" fo:text-indent="0.5194in"/>
    </style:style>
    <style:style style:name="P573" style:parent-style-name="Normal" style:family="paragraph">
      <style:paragraph-properties fo:text-align="justify" fo:text-indent="0.5194in"/>
    </style:style>
    <style:style style:name="P574" style:parent-style-name="Normal" style:family="paragraph">
      <style:paragraph-properties fo:text-align="justify" fo:text-indent="0.5194in"/>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194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194in"/>
    </style:style>
    <style:style style:name="P600" style:parent-style-name="Normal" style:family="paragraph">
      <style:paragraph-properties fo:text-align="justify" fo:text-indent="0.5194in"/>
    </style:style>
    <style:style style:name="P601" style:parent-style-name="Normal" style:family="paragraph">
      <style:paragraph-properties fo:text-align="justify" fo:text-indent="0.5194in"/>
    </style:style>
    <style:style style:name="P602" style:parent-style-name="Normal" style:family="paragraph">
      <style:paragraph-properties fo:text-align="justify" fo:text-indent="0.5194in"/>
    </style:style>
    <style:style style:name="P60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194in"/>
    </style:style>
    <style:style style:name="P612" style:parent-style-name="Normal" style:family="paragraph">
      <style:paragraph-properties fo:text-align="justify" fo:text-indent="0.5194in"/>
    </style:style>
    <style:style style:name="P613" style:parent-style-name="Normal" style:family="paragraph">
      <style:paragraph-properties fo:text-align="justify" fo:text-indent="0.5194in"/>
    </style:style>
    <style:style style:name="P614" style:parent-style-name="Normal" style:family="paragraph">
      <style:paragraph-properties fo:text-align="justify" fo:text-indent="0.5194in"/>
    </style:style>
    <style:style style:name="P615" style:parent-style-name="Normal" style:family="paragraph">
      <style:paragraph-properties fo:text-align="justify" fo:text-indent="0.5194in"/>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194in"/>
    </style:style>
    <style:style style:name="P623" style:parent-style-name="Normal" style:family="paragraph">
      <style:paragraph-properties fo:text-align="justify" fo:text-indent="0.5194in"/>
    </style:style>
    <style:style style:name="P624" style:parent-style-name="Normal" style:family="paragraph">
      <style:paragraph-properties fo:text-align="justify" fo:text-indent="0.5194in"/>
    </style:style>
    <style:style style:name="P625" style:parent-style-name="Normal" style:family="paragraph">
      <style:paragraph-properties fo:text-align="justify" fo:text-indent="0.5194in"/>
    </style:style>
    <style:style style:name="P62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194in"/>
    </style:style>
    <style:style style:name="P636" style:parent-style-name="Normal" style:family="paragraph">
      <style:paragraph-properties fo:text-align="justify" fo:text-indent="0.5194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194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center" fo:text-indent="0.043in"/>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fo:text-indent="0.5in"/>
      <style:text-properties fo:font-weight="bold" style:font-weight-asian="bold" style:font-weight-complex="bold"/>
    </style:style>
    <style:style style:name="P676" style:parent-style-name="Normal" style:family="paragraph">
      <style:paragraph-properties fo:text-align="justify" fo:text-indent="0.5194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194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194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00FF00"/>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194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194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194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5194in"/>
      <style:text-properties style:font-weight-complex="bold"/>
    </style:style>
    <style:style style:name="P733" style:parent-style-name="Normal" style:family="paragraph">
      <style:paragraph-properties fo:text-align="justify" fo:text-indent="0.5194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94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194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194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194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194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194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73" style:parent-style-name="DefaultParagraphFont" style:family="text">
      <style:text-properties style:font-weight-complex="bold" style:font-size-complex="12pt" fo:background-color="#FFFFFF"/>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weight-complex="bold" style:font-size-complex="12pt" fo:background-color="#FFFFFF"/>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194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194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text-transform="uppercase" style:font-size-complex="12pt"/>
    </style:style>
    <style:style style:name="P802" style:parent-style-name="Normal" style:family="paragraph">
      <style:paragraph-properties fo:text-align="center" fo:text-indent="0.043in"/>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text-properties fo:font-weight="bold" style:font-weight-asian="bold" fo:color="#000000"/>
    </style:style>
    <style:style style:name="P805" style:parent-style-name="Normal" style:family="paragraph">
      <style:paragraph-properties fo:text-align="justify" fo:text-indent="0.5194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194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Courier New" style:font-name-complex="Courier New" fo:font-size="10pt" style:font-size-asian="10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fo:text-indent="0.043in"/>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justify" fo:text-indent="0.5194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194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194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center">
        <style:tab-stops>
          <style:tab-stop style:type="left" style:position="0.7875in"/>
        </style:tab-stops>
      </style:paragraph-properties>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paragraph-properties fo:text-align="center">
        <style:tab-stops>
          <style:tab-stop style:type="left" style:position="0.7875in"/>
        </style:tab-stops>
      </style:paragraph-properties>
    </style:style>
    <style:style style:name="T901" style:parent-style-name="DefaultParagraphFont" style:family="text">
      <style:text-properties fo:font-weight="bold" style:font-weight-asian="bold" fo:color="#000000" style:font-size-complex="12pt" style:language-asian="lt" style:country-asian="LT"/>
    </style:style>
    <style:style style:name="P90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fo:text-transform="uppercase" style:font-size-complex="12pt" fo:language="en" fo:country="US"/>
    </style:style>
    <style:style style:name="P968" style:parent-style-name="Normal" style:family="paragraph">
      <style:paragraph-properties fo:text-align="center" fo:text-indent="0.043in"/>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text-properties fo:font-weight="bold" style:font-weight-asian="bold" style:font-weight-complex="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tab-stops>
          <style:tab-stop style:type="left" style:position="0.5909in"/>
        </style:tab-stops>
      </style:paragraph-properties>
    </style:style>
    <style:style style:name="P1029" style:parent-style-name="Normal" style:family="paragraph">
      <style:paragraph-properties fo:text-align="center">
        <style:tab-stops>
          <style:tab-stop style:type="left" style:position="0.5909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fo:text-transform="uppercase" style:font-size-complex="12pt" fo:language="en" fo:country="US"/>
    </style:style>
    <style:style style:name="P1033" style:parent-style-name="Normal" style:family="paragraph">
      <style:paragraph-properties fo:text-align="center" fo:text-indent="0.043in">
        <style:tab-stops>
          <style:tab-stop style:type="left" style:position="0.5909in"/>
        </style:tab-stops>
      </style:paragraph-properties>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tab-stops>
          <style:tab-stop style:type="left" style:position="0.5909in"/>
        </style:tab-stops>
      </style:paragraph-properties>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038" style:parent-style-name="Normal" style:family="paragraph">
      <style:paragraph-properties fo:text-align="justify" fo:text-indent="0.5194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P1059" style:parent-style-name="Normal" style:family="paragraph">
      <style:paragraph-properties fo:text-align="center" fo:text-indent="0.5in"/>
    </style:style>
    <style:style style:name="P1060"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066" style:parent-style-name="Normal" style:family="paragraph">
      <style:paragraph-properties fo:widows="0" fo:orphans="0" fo:margin-left="3.625in" fo:margin-right="0.0277in">
        <style:tab-stops/>
      </style:paragraph-properties>
      <style:text-properties style:font-size-complex="12pt" fo:background-color="#FFFFFF"/>
    </style:style>
    <style:style style:name="P1067" style:parent-style-name="Normal" style:family="paragraph">
      <style:paragraph-properties fo:widows="0" fo:orphans="0" fo:margin-left="3.625in" fo:margin-right="0.0277in">
        <style:tab-stops/>
      </style:paragraph-properties>
      <style:text-properties style:font-size-complex="12pt" fo:background-color="#FFFFFF"/>
    </style:style>
    <style:style style:name="P1068" style:parent-style-name="Normal" style:family="paragraph">
      <style:paragraph-properties fo:widows="0" fo:orphans="0" fo:margin-left="3.625in" fo:margin-right="0.0277in">
        <style:tab-stops/>
      </style:paragraph-properties>
      <style:text-properties style:font-size-complex="12pt" fo:background-color="#FFFFFF"/>
    </style:style>
    <style:style style:name="P1069" style:parent-style-name="Normal" style:family="paragraph">
      <style:paragraph-properties fo:widows="0" fo:orphans="0" fo:margin-right="0.0277in"/>
      <style:text-properties style:font-size-complex="12pt" fo:background-color="#FFFFFF"/>
    </style:style>
    <style:style style:name="P1070" style:parent-style-name="Normal" style:family="paragraph">
      <style:paragraph-properties fo:widows="0" fo:orphans="0" fo:text-align="center" fo:margin-right="0.0277in"/>
    </style:style>
    <style:style style:name="T1071" style:parent-style-name="DefaultParagraphFont" style:family="text">
      <style:text-properties fo:font-weight="bold" style:font-weight-asian="bold" style:font-size-complex="12pt" fo:background-color="#FFFFFF"/>
    </style:style>
    <style:style style:name="P1072" style:parent-style-name="Normal" style:family="paragraph">
      <style:paragraph-properties fo:widows="0" fo:orphans="0" fo:text-align="center" fo:margin-right="0.0277in"/>
    </style:style>
    <style:style style:name="T1073" style:parent-style-name="DefaultParagraphFont" style:family="text">
      <style:text-properties fo:font-weight="bold" style:font-weight-asian="bold" style:font-size-complex="12pt" fo:background-color="#FFFFFF"/>
    </style:style>
    <style:style style:name="P1074" style:parent-style-name="Normal" style:family="paragraph">
      <style:paragraph-properties fo:widows="0" fo:orphans="0" fo:margin-right="0.0277in"/>
      <style:text-properties fo:font-weight="bold" style:font-weight-asian="bold" style:font-size-complex="12pt" fo:background-color="#FFFFFF"/>
    </style:style>
    <style:style style:name="P1075" style:parent-style-name="Normal" style:family="paragraph">
      <style:paragraph-properties fo:widows="0" fo:orphans="0" fo:text-align="center" fo:margin-right="0.0277in"/>
    </style:style>
    <style:style style:name="T1076" style:parent-style-name="DefaultParagraphFont" style:family="text">
      <style:text-properties fo:font-weight="bold" style:font-weight-asian="bold" style:font-size-complex="12pt" fo:background-color="#FFFFFF"/>
    </style:style>
    <style:style style:name="T1077" style:parent-style-name="DefaultParagraphFont" style:family="text">
      <style:text-properties fo:font-weight="bold" style:font-weight-asian="bold" style:font-size-complex="12pt" fo:background-color="#FFFFFF"/>
    </style:style>
    <style:style style:name="T1078" style:parent-style-name="DefaultParagraphFont" style:family="text">
      <style:text-properties fo:font-weight="bold" style:font-weight-asian="bold" style:font-size-complex="12pt" fo:background-color="#FFFFFF"/>
    </style:style>
    <style:style style:name="P1079" style:parent-style-name="Normal" style:family="paragraph">
      <style:paragraph-properties fo:widows="0" fo:orphans="0" fo:text-align="justify" fo:margin-right="0.0277in"/>
      <style:text-properties fo:font-weight="bold" style:font-weight-asian="bold" style:font-size-complex="12pt" fo:background-color="#FFFFFF"/>
    </style:style>
    <style:style style:name="P108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P108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P109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fo:background-color="#FFFFFF"/>
    </style:style>
    <style:style style:name="P109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P1104" style:parent-style-name="Normal" style:family="paragraph">
      <style:paragraph-properties fo:widows="0" fo:orphans="0" fo:text-align="justify" fo:margin-right="0.0277in">
        <style:tab-stops>
          <style:tab-stop style:type="left" style:position="0.8583in"/>
        </style:tab-stops>
      </style:paragraph-properties>
    </style:style>
    <style:style style:name="P1105" style:parent-style-name="Normal" style:family="paragraph">
      <style:paragraph-properties fo:widows="0" fo:orphans="0" fo:text-align="center" fo:margin-right="0.0277in">
        <style:tab-stops>
          <style:tab-stop style:type="left" style:position="2.3937in"/>
        </style:tab-stops>
      </style:paragraph-properties>
    </style:style>
    <style:style style:name="T1106" style:parent-style-name="DefaultParagraphFont" style:family="text">
      <style:text-properties fo:font-weight="bold" style:font-weight-asian="bold" style:font-size-complex="12pt" fo:background-color="#FFFFFF"/>
    </style:style>
    <style:style style:name="T1107" style:parent-style-name="DefaultParagraphFont" style:family="text">
      <style:text-properties fo:font-weight="bold" style:font-weight-asian="bold" style:font-size-complex="12pt" fo:background-color="#FFFFFF"/>
    </style:style>
    <style:style style:name="T1108" style:parent-style-name="DefaultParagraphFont" style:family="text">
      <style:text-properties fo:font-weight="bold" style:font-weight-asian="bold" style:font-size-complex="12pt" fo:background-color="#FFFFFF"/>
    </style:style>
    <style:style style:name="P1109"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11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fo:background-color="#FFFFFF"/>
    </style:style>
    <style:style style:name="P111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fo:background-color="#FFFFFF"/>
    </style:style>
    <style:style style:name="P112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fo:background-color="#FFFFFF"/>
    </style:style>
    <style:style style:name="P112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fo:background-color="#FFFFFF"/>
    </style:style>
    <style:style style:name="P113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fo:background-color="#FFFFFF"/>
    </style:style>
    <style:style style:name="P113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P114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P115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fo:background-color="#FFFFFF"/>
    </style:style>
    <style:style style:name="P1156" style:parent-style-name="Normal" style:family="paragraph">
      <style:paragraph-properties fo:widows="0" fo:orphans="0" fo:text-align="justify" fo:margin-right="0.0277in">
        <style:tab-stops>
          <style:tab-stop style:type="left" style:position="0.8583in"/>
        </style:tab-stops>
      </style:paragraph-properties>
    </style:style>
    <style:style style:name="P1157" style:parent-style-name="Normal" style:family="paragraph">
      <style:paragraph-properties fo:widows="0" fo:orphans="0" fo:text-align="center" fo:margin-right="0.0277in">
        <style:tab-stops>
          <style:tab-stop style:type="left" style:position="0.8583in"/>
        </style:tab-stops>
      </style:paragraph-properties>
    </style:style>
    <style:style style:name="T1158" style:parent-style-name="DefaultParagraphFont" style:family="text">
      <style:text-properties fo:font-weight="bold" style:font-weight-asian="bold" style:font-size-complex="12pt" fo:background-color="#FFFFFF"/>
    </style:style>
    <style:style style:name="T1159" style:parent-style-name="DefaultParagraphFont" style:family="text">
      <style:text-properties fo:font-weight="bold" style:font-weight-asian="bold" style:font-size-complex="12pt" fo:background-color="#FFFFFF"/>
    </style:style>
    <style:style style:name="T1160" style:parent-style-name="DefaultParagraphFont" style:family="text">
      <style:text-properties fo:font-weight="bold" style:font-weight-asian="bold" style:font-size-complex="12pt" fo:background-color="#FFFFFF"/>
    </style:style>
    <style:style style:name="T1161" style:parent-style-name="DefaultParagraphFont" style:family="text">
      <style:text-properties fo:font-weight="bold" style:font-weight-asian="bold" style:font-size-complex="12pt" fo:background-color="#FFFFFF"/>
    </style:style>
    <style:style style:name="P1162"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16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fo:background-color="#FFFFFF"/>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fo:background-color="#FFFFFF"/>
    </style:style>
    <style:style style:name="P118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style="italic" style:font-style-asian="italic" fo:color="#000000" fo:font-size="10pt" style:font-size-asian="10pt"/>
    </style:style>
    <style:style style:name="T1193" style:parent-style-name="DefaultParagraphFont" style:family="text">
      <style:text-properties fo:font-style="italic" style:font-style-asian="italic" fo:color="#000000" fo:font-size="10pt" style:font-size-asian="10pt" fo:language="en" fo:country="US"/>
    </style:style>
    <style:style style:name="T1194" style:parent-style-name="DefaultParagraphFont" style:family="text">
      <style:text-properties style:font-size-complex="12pt" fo:background-color="#FFFFFF"/>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P120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fo:background-color="#FFFFFF"/>
    </style:style>
    <style:style style:name="P121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P121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fo:background-color="#FFFFFF"/>
    </style:style>
    <style:style style:name="P122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fo:background-color="#FFFFFF"/>
    </style:style>
    <style:style style:name="P1235"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fo:background-color="#FFFFFF"/>
    </style:style>
    <style:style style:name="P124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fo:background-color="#FFFFFF"/>
    </style:style>
    <style:style style:name="P125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fo:background-color="#FFFFFF"/>
    </style:style>
    <style:style style:name="P125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fo:background-color="#FFFFFF"/>
    </style:style>
    <style:style style:name="T1263" style:parent-style-name="DefaultParagraphFont" style:family="text">
      <style:text-properties style:font-size-complex="12pt" fo:background-color="#FFFFFF"/>
    </style:style>
    <style:style style:name="P1264" style:parent-style-name="Normal" style:family="paragraph">
      <style:paragraph-properties fo:widows="0" fo:orphans="0" fo:text-align="justify" fo:margin-right="0.0277in">
        <style:tab-stops>
          <style:tab-stop style:type="left" style:position="0.9312in"/>
        </style:tab-stops>
      </style:paragraph-properties>
    </style:style>
    <style:style style:name="P1265" style:parent-style-name="Normal" style:family="paragraph">
      <style:paragraph-properties fo:widows="0" fo:orphans="0" fo:text-align="center" fo:margin-right="0.0277in"/>
    </style:style>
    <style:style style:name="T1266" style:parent-style-name="DefaultParagraphFont" style:family="text">
      <style:text-properties fo:font-weight="bold" style:font-weight-asian="bold" style:font-size-complex="12pt" fo:background-color="#FFFFFF"/>
    </style:style>
    <style:style style:name="T1267" style:parent-style-name="DefaultParagraphFont" style:family="text">
      <style:text-properties fo:font-weight="bold" style:font-weight-asian="bold" style:font-size-complex="12pt" fo:background-color="#FFFFFF"/>
    </style:style>
    <style:style style:name="T1268" style:parent-style-name="DefaultParagraphFont" style:family="text">
      <style:text-properties fo:font-weight="bold" style:font-weight-asian="bold" style:font-size-complex="12pt" fo:background-color="#FFFFFF"/>
    </style:style>
    <style:style style:name="P1269"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27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fo:background-color="#FFFFFF"/>
    </style:style>
    <style:style style:name="T1275" style:parent-style-name="DefaultParagraphFont" style:family="text">
      <style:text-properties style:font-size-complex="12pt" fo:background-color="#FFFFFF"/>
    </style:style>
    <style:style style:name="P127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fo:background-color="#FFFFFF"/>
    </style:style>
    <style:style style:name="T1281" style:parent-style-name="DefaultParagraphFont" style:family="text">
      <style:text-properties style:font-size-complex="12pt" fo:background-color="#FFFFFF"/>
    </style:style>
    <style:style style:name="P128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fo:background-color="#FFFFFF"/>
    </style:style>
    <style:style style:name="T1287" style:parent-style-name="DefaultParagraphFont" style:family="text">
      <style:text-properties style:font-size-complex="12pt" fo:background-color="#FFFFFF"/>
    </style:style>
    <style:style style:name="P1288" style:parent-style-name="Normal" style:family="paragraph">
      <style:paragraph-properties fo:widows="0" fo:orphans="0" fo:text-align="justify" fo:margin-right="0.0277in">
        <style:tab-stops>
          <style:tab-stop style:type="left" style:position="0.9312in"/>
        </style:tab-stops>
      </style:paragraph-properties>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fo:color="#000000" style:font-size-complex="12pt" fo:background-color="#FFFFFF" style:language-asian="lt" style:country-asian="LT"/>
    </style:style>
    <style:style style:name="T1291" style:parent-style-name="DefaultParagraphFont" style:family="text">
      <style:text-properties fo:font-weight="bold" style:font-weight-asian="bold" fo:color="#000000" style:font-size-complex="12pt" fo:background-color="#FFFFFF" style:language-asian="lt" style:country-asian="LT"/>
    </style:style>
    <style:style style:name="T1292" style:parent-style-name="DefaultParagraphFont" style:family="text">
      <style:text-properties fo:font-weight="bold" style:font-weight-asian="bold" fo:color="#000000" style:font-size-complex="12pt" fo:background-color="#FFFFFF" style:language-asian="lt" style:country-asian="LT"/>
    </style:style>
    <style:style style:name="P1293"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29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fo:background-color="#FFFFFF"/>
    </style:style>
    <style:style style:name="P129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fo:background-color="#FFFFFF"/>
    </style:style>
    <style:style style:name="P130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fo:background-color="#FFFFFF"/>
    </style:style>
    <style:style style:name="P131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fo:background-color="#FFFFFF"/>
    </style:style>
    <style:style style:name="T1315" style:parent-style-name="DefaultParagraphFont" style:family="text">
      <style:text-properties style:font-size-complex="12pt" fo:background-color="#FFFFFF"/>
    </style:style>
    <style:style style:name="P131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fo:background-color="#FFFFFF"/>
    </style:style>
    <style:style style:name="P132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size-complex="12pt" fo:background-color="#FFFFFF"/>
    </style:style>
    <style:style style:name="P1327" style:parent-style-name="Normal" style:family="paragraph">
      <style:paragraph-properties fo:widows="0" fo:orphans="0" fo:text-align="justify" fo:margin-right="0.0277in">
        <style:tab-stops>
          <style:tab-stop style:type="left" style:position="0.9263in"/>
        </style:tab-stops>
      </style:paragraph-properties>
    </style:style>
    <style:style style:name="P1328" style:parent-style-name="Normal" style:family="paragraph">
      <style:paragraph-properties fo:widows="0" fo:orphans="0" fo:text-align="center" fo:margin-right="0.0277in">
        <style:tab-stops>
          <style:tab-stop style:type="left" style:position="2.3166in"/>
        </style:tab-stops>
      </style:paragraph-properties>
    </style:style>
    <style:style style:name="T1329" style:parent-style-name="DefaultParagraphFont" style:family="text">
      <style:text-properties fo:font-weight="bold" style:font-weight-asian="bold" style:font-size-complex="12pt" fo:background-color="#FFFFFF"/>
    </style:style>
    <style:style style:name="T1330" style:parent-style-name="DefaultParagraphFont" style:family="text">
      <style:text-properties fo:font-weight="bold" style:font-weight-asian="bold" style:font-size-complex="12pt" fo:background-color="#FFFFFF"/>
    </style:style>
    <style:style style:name="T1331" style:parent-style-name="DefaultParagraphFont" style:family="text">
      <style:text-properties style:font-size-complex="12pt" fo:background-color="#FFFFFF"/>
    </style:style>
    <style:style style:name="T1332" style:parent-style-name="DefaultParagraphFont" style:family="text">
      <style:text-properties fo:font-weight="bold" style:font-weight-asian="bold" style:font-size-complex="12pt" fo:background-color="#FFFFFF"/>
    </style:style>
    <style:style style:name="P1333"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33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fo:background-color="#FFFFFF"/>
    </style:style>
    <style:style style:name="P133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P1345" style:parent-style-name="Normal" style:family="paragraph">
      <style:paragraph-properties fo:widows="0" fo:orphans="0" fo:text-align="center">
        <style:tab-stops>
          <style:tab-stop style:type="left" style:position="0.9263in"/>
        </style:tab-stops>
      </style:paragraph-properties>
    </style:style>
    <style:style style:name="T1346" style:parent-style-name="DefaultParagraphFont" style:family="text">
      <style:text-properties style:font-size-complex="12pt" fo:background-color="#FFFFFF"/>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5 iki 2021-01-12</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p text:style-name="P131"/>
      <text:p text:style-name="P132"><text:span text:style-name="T133">II</text:span><text:span text:style-name="T134"><text:s/></text:span><text:span text:style-name="T135">skyrius</text:span></text:p>
      <text:p text:style-name="P136"><text:span text:style-name="T137">PRIĖMIMO Į VALSTYBĖS TARNAUTOJO PAREIGAS / DARBĄ TVARKA</text:span></text:p>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pareiginės algos koeficientas/pareiginės algos pastoviosios dalies koeficientas, pagrindinės funkcijos ir Administracijos direktoriaus įsakymo, kuriuo patvirtintas pareigybės aprašymas, data<text:s/>bei numeris).</text:p>
      <text:p text:style-name="P149">Punkto pakeitimai:</text:p>
      <text:p text:style-name="P150"><text:span text:style-name="T151">Nr.<text:s/></text:span><text:a xlink:href="https://www.e-tar.lt/portal/legalAct.html?documentId=87547290702911eabee4a336e7e6fdab" office:target-frame-name="_top" xlink:show="replace"><text:span text:style-name="T152">DV-216</text:span></text:a><text:span text:style-name="T153">, 2020-03-27, paskelbta TAR 2020-03-27, i. k. 2020-06205</text:span></text:p>
      <text:p text:style-name="Normal"/>
      <text:p text:style-name="P154">5. Juridinis ir personalo skyrius, gavęs valstybės tarnautojo/darbuotojo, dirbančio pagal darbo sutartį poreikio paraišką, teikia pasiūlymus Administracijos direktoriui:</text:p>
      <text:p text:style-name="P155">5.1. laisvas pareigas siūlyti valstybės tarnautojui/darbuotojui, kuris yra pateikęs prašymą dėl jo perkėlimo į laisvas pareigas;</text:p>
      <text:p text:style-name="P156">5.2.<text:s/>laisvas pareigas siūlyti valstybės tarnautojui/darbuotojui, kurio pareigybė numatoma panaikinti;</text:p>
      <text:p text:style-name="P157"><text:span text:style-name="T158">5.3</text:span><text:span text:style-name="T159">. kreiptis į Valstybės tarnybos departamentą prie Vidaus reikalų ministerijos dėl prašymo paskelbti konkursą arba Administracijos direktoriaus nustatyt</text:span><text:span text:style-name="T160">a tvarka skelbti atranką;</text:span></text:p>
      <text:p text:style-name="P161">Papunkčio pakeitimai:</text:p>
      <text:p text:style-name="P162"><text:span text:style-name="T163">Nr.<text:s/></text:span><text:a xlink:href="https://www.e-tar.lt/portal/legalAct.html?documentId=30f7b6a0b2fd11e7be72a4385c9bc055" office:target-frame-name="_top" xlink:show="replace"><text:span text:style-name="T164">DV-690</text:span></text:a><text:span text:style-name="T165">, 2017-10-16, paskelbta TAR 2017-10-17, i. k. 2017-16391</text:span></text:p>
      <text:p text:style-name="Normal"/>
      <text:p text:style-name="P166">5.4. 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67">Papildyta papunkčiu:</text:p>
      <text:p text:style-name="P168"><text:span text:style-name="T169">Nr.<text:s/></text:span><text:a xlink:href="https://www.e-tar.lt/portal/legalAct.html?documentId=89d6fdf060a811e79198ffdb108a3753" office:target-frame-name="_top" xlink:show="replace"><text:span text:style-name="T170">DV-502</text:span></text:a><text:span text:style-name="T171">, 2017-07-04, paskelbta TAR 2017-07-07, i. k. 2017-11620</text:span></text:p>
      <text:p text:style-name="Normal"/>
      <text:p text:style-name="P172">5-1. Informacija apie paskelbtus konkursus/atrankas viešinama interneto svetainėje<text:s/><text:span text:style-name="T173">www.pasvalys.lt</text:span>.<text:s/></text:p>
      <text:p text:style-name="P174">Papildyta punktu:</text:p>
      <text:p text:style-name="P175"><text:span text:style-name="T176">Nr.<text:s/></text:span><text:a xlink:href="https://www.e-tar.lt/portal/legalAct.html?documentId=89d6fdf060a811e79198ffdb108a3753" office:target-frame-name="_top" xlink:show="replace"><text:span text:style-name="T177">DV-502</text:span></text:a><text:span text:style-name="T178">, 2017-07-04, paskelbta TAR 2017-07-07, i. k. 2017-11620</text:span></text:p>
      <text:p text:style-name="Normal"/>
      <text:p text:style-name="P179">6. Priimtam į pareigas valstybės tarnautojui išduodamas valstybės tarnautojo pažymėjimas Valstybės tarnybos įstatymo ir Valstybės tarnautojo pažymėjimo išdavimo taisyklių nustatyta tvarka.<text:s/></text:p>
      <text:p text:style-name="Normal"/>
      <text:p text:style-name="P180"><text:span text:style-name="T181">III</text:span><text:span text:style-name="T182"><text:s/></text:span><text:span text:style-name="T183">skyrius</text:span></text:p>
      <text:p text:style-name="P184"><text:span text:style-name="T185">Atleidimo iš valstybės tarnautojo pareigų / darbo tvarka</text:span></text:p>
      <text:p text:style-name="P186"/>
      <text:p text:style-name="P187">7.<text:s/><text:span text:style-name="T188">Darbuotojas</text:span><text:span text:style-name="T189"><text:s/>prašymą dėl atsistat</text:span><text:span text:style-name="T190">ydinimo savo noru iš valstybės tarnautojo pareigų/atleidimo iš darbo</text:span><text:span text:style-name="T191"><text:s/>teikia tiesioginiam vadovui.<text:s/></text:span><text:span text:style-name="T192">Prašyme nurodoma pageidaujama atleidimo data.</text:span><text:span text:style-name="T193"><text:s/>Tiesioginis vadovas<text:s/></text:span><text:span text:style-name="T194">vizuoja prašymą, pareikšdamas savo sutikimą su pageidaujama atleidimo data arba pasiūlo kitą</text:span><text:span text:style-name="T195"><text:s/>datą, nurodydamas priežastis, dėl kurių atleidimo data turėtų būti pakeista.</text:span><text:s/></text:p>
      <text:p text:style-name="P196">Punkto pakeitimai:</text:p>
      <text:p text:style-name="P197"><text:span text:style-name="T198">Nr.<text:s/></text:span><text:a xlink:href="https://www.e-tar.lt/portal/legalAct.html?documentId=87547290702911eabee4a336e7e6fdab" office:target-frame-name="_top" xlink:show="replace"><text:span text:style-name="T199">DV-216</text:span></text:a><text:span text:style-name="T200">, 2020-03-27, paskelbta TAR 2020-03-27, i. k. 2020</text:span><text:span text:style-name="T201">-06205</text:span></text:p>
      <text:p text:style-name="Normal"/>
      <text:p text:style-name="P202"><text:span text:style-name="T203">8</text:span><text:span text:style-name="T204">. Darbuotojas su tiesioginiu vadovu suderintą (vizuotą) prašymą dėl atsistatydinimo savo noru iš valstybės tarnautojo pareigų/atleidimo iš darbo</text:span><text:span text:style-name="T205"><text:s/>teikia</text:span><text:span text:style-name="T206"><text:s/>pateikia registruoti Juridiniam ir personalo skyriui. Struktūrinių teritorinių padalinių darbuotojų, dirbančių pagal darbo sutartis, prašymai dėl atleidimo iš darbo registruojami struktūriniuose teritoriniuose padaliniuose. Darbuotojas atleidžiamas Valsty</text:span><text:span text:style-name="T207">bės tarnybos įstatymo/Darbo kodekso nustatyta tvarka ir terminais.</text:span></text:p>
      <text:p text:style-name="P208">Punkto pakeitimai:</text:p>
      <text:p text:style-name="P209"><text:span text:style-name="T210">Nr.<text:s/></text:span><text:a xlink:href="https://www.e-tar.lt/portal/legalAct.html?documentId=87547290702911eabee4a336e7e6fdab" office:target-frame-name="_top" xlink:show="replace"><text:span text:style-name="T211">DV-216</text:span></text:a><text:span text:style-name="T212">, 2020-03-27, paskelbta TAR 2020-03-27, i. k. 2020-06205</text:span></text:p>
      <text:p text:style-name="Normal"/>
      <text:p text:style-name="P213"><text:span text:style-name="T214">9</text:span><text:span text:style-name="T215">. Atleidimo iš valstybės tarnautojo pareigų/darbo dieną darbuotojas privalo perduoti tiesioginiam vadovui ar jo pareigas perimančiam darbuotojui jam skirtas darbo priemones ir kitą inventorių, atsiskaityti už jam patikėtas materialines vertybes, perduoti<text:s/></text:span><text:span text:style-name="T216">reikalus, grąžinti valstybės tarnautojo pažymėjimą.</text:span></text:p>
      <text:p text:style-name="P217"><text:span text:style-name="T218">10</text:span><text:span text:style-name="T219">. Atleidžiamas darbuotojas, turėjęs įgaliojimų, susijusių su jo pareigomis (buvęs išrinktas bet kurios įmonės, įstaigos ar organizacijos valdymo organų nariu), teisės aktų nustatyta tvarka ir termin</text:span><text:span text:style-name="T220">ais, turi pateikti ir pareiškimą dėl atsistatydinimo iš stebėtojų tarybos, valdybos ar kito valdymo organo narių.</text:span></text:p>
      <text:p text:style-name="P221"/>
      <text:p text:style-name="P222"><text:span text:style-name="T223">IV</text:span><text:span text:style-name="T224"><text:s/></text:span><text:span text:style-name="T225">skyrius</text:span></text:p>
      <text:p text:style-name="P226"><text:span text:style-name="T227">PAGRINDINĖS DARBUOTOJŲ PAREIGOS IR TEISĖS</text:span></text:p>
      <text:p text:style-name="P228"/>
      <text:p text:style-name="P229">11. Administracijos darbuotojai privalo:</text:p>
      <text:p text:style-name="P230">11.1. vykdyti Lietuvos Respublikos<text:s/>įstatymus, Vyriausybės nutarimus, kitus teisės aktus, Savivaldybės institucijų priimtus sprendimus, tiesioginio vadovo pavedimus, užduotis bei įpareigojimus, jei jie neprieštarauja teisės aktams;</text:p>
      <text:p text:style-name="P231">11.2. laikytis reglamento, vidaus tvarkos taisyklių, darbo drausmės reikalavimų;</text:p>
      <text:p text:style-name="P232">11.3. tinkamai atlikti savo tiesiogines pareigas, nustatytas pareigybės aprašyme;</text:p>
      <text:p text:style-name="P233">11.4. saugoti ir tausoti Savivaldybės turtą ir nesinaudoti juo ne tarnybos/darbo tikslais;</text:p>
      <text:p text:style-name="P234">11.5. tobulinti kvalifikaciją;</text:p>
      <text:p text:style-name="P235">11.6.<text:s/>laikytis darbų saugos ir priešgaisrinės saugos reikalavimų;</text:p>
      <text:p text:style-name="P236">11.7. atlyginti Administracijai neteisėtais veiksmais padarytą žalą;</text:p>
      <text:p text:style-name="P237">11.8. informuoti tiesioginį vadovą, jo laikinai nesant – jį pavaduojantį asmenį ar Administracijos direktorių apie negalėjimą (laiku) atvykti į darbą;</text:p>
      <text:p text:style-name="P238">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39">11.10. tarnybos/darbo metu dėvėti jiems išduotas asmenines apsaugos priemones;<text:s/></text:p>
      <text:p text:style-name="P240">Papildyta papunkčiu:</text:p>
      <text:p text:style-name="P241"><text:span text:style-name="T242">Nr.<text:s/></text:span><text:a xlink:href="https://www.e-tar.lt/portal/legalAct.html?documentId=87547290702911eabee4a336e7e6fdab" office:target-frame-name="_top" xlink:show="replace"><text:span text:style-name="T243">DV-216</text:span></text:a><text:span text:style-name="T244">, 2020-03-27, paskelbta TAR 2020-03-27, i. k. 2020-06205</text:span></text:p>
      <text:p text:style-name="Normal"/>
      <text:p text:style-name="P245">11.11. informuoti darbdavį apie nustatytą neįgalumą, pateikiant darbingumo lygio pažymą ir išvadą dėl darbo pobūdžio ir sąlygų.<text:s/></text:p>
      <text:p text:style-name="P246">Papildyta papunkčiu:</text:p>
      <text:p text:style-name="P247"><text:span text:style-name="T248">Nr.<text:s/></text:span><text:a xlink:href="https://www.e-tar.lt/portal/legalAct.html?documentId=87547290702911eabee4a336e7e6fdab" office:target-frame-name="_top" xlink:show="replace"><text:span text:style-name="T249">DV-216</text:span></text:a><text:span text:style-name="T250">, 2020-03-27, paskelbta TAR 2020-03-27, i. k. 2020-06205</text:span></text:p>
      <text:p text:style-name="Normal"/>
      <text:p text:style-name="P251">12. Administracijos darbuotojams draudžiama:</text:p>
      <text:p text:style-name="P252">12.1. pavesti savo pareigas atlikti kitam darbuotojui;</text:p>
      <text:p text:style-name="P253">12.2. kelti neteisėtus reikalavimus pavaldiems darbuotojams;</text:p>
      <text:p text:style-name="P254">12.3. darbo laiku užsiimti politine, visuomenine ar kita su darbu nesusijusia veikla;</text:p>
      <text:p text:style-name="P255">12.4. gauti dovanas už pareigų vykdymą, jei to nenumato tarptautinis protokolas;</text:p>
      <text:p text:style-name="P256"><text:span text:style-name="T257">12.5</text:span><text:span text:style-name="T258">. vykdyti pareigas ir<text:s/></text:span><text:span text:style-name="T259">pavedimus, jeigu dėl jų vykdymo gali kilti viešų ir privačių interesų konfliktas;</text:span></text:p>
      <text:p text:style-name="P260"><text:span text:style-name="T261">12.6</text:span><text:span text:style-name="T262">. darbo laiku ir darbo vietoje vartoti alkoholinius gėrimus, toksines ir narkotines medžiagas;</text:span></text:p>
      <text:p text:style-name="P263"><text:span text:style-name="T264">12.7</text:span><text:span text:style-name="T265">. gadinti ar pasisavinti Savivaldybės turtą, juo naudotis asmen</text:span><text:span text:style-name="T266">iniams tikslams;</text:span></text:p>
      <text:p text:style-name="P267"><text:span text:style-name="T268">12.8</text:span><text:span text:style-name="T269">. vėluoti į darbą, išeiti iš darbo nepasibaigus darbo laikui ar kitaip pažeidinėti darbo drausmę;</text:span></text:p>
      <text:p text:style-name="P270"><text:span text:style-name="T271">12.9</text:span><text:span text:style-name="T272">. teikti klaidingą informaciją;</text:span></text:p>
      <text:p text:style-name="P273"><text:span text:style-name="T274">12.10</text:span><text:span text:style-name="T275">. diskriminuoti lyties, rasės, tautybės, kalbos, kilmės, socialinės padėties, amžiau</text:span><text:span text:style-name="T276">s, lytinės orientacijos, negalios, etninės priklausomybės, narystės politinėje partijoje ar asociacijoje, religijos, tikėjimo, įsitikinimų ar pažiūrų, ketinimo turėti vaiką (vaikų) pagrindais;</text:span></text:p>
      <text:p text:style-name="P277"><text:span text:style-name="T278">12.11</text:span><text:span text:style-name="T279">. asmeniniu elektroniniu paštu naudotis tarnybos/darbo</text:span><text:span text:style-name="T280"><text:s/>reikmėms.<text:s/></text:span></text:p>
      <text:p text:style-name="P281">13. Administracijos darbuotojai turi teisę:</text:p>
      <text:p text:style-name="P282">13.1. reikalauti, kad darbo vietoje būtų užtikrintos saugios ir sveikos darbo sąlygos;</text:p>
      <text:p text:style-name="P283">13.2. gauti įstatymų ir kitų teisės aktų nustatytą bei darbo sutartimi sulygtą darbo užmokestį;</text:p>
      <text:p text:style-name="P284">13.3. tobulinti kvalifikaciją įstaigos biudžeto lėšomis pagal pareigoms nustatytus kvalifikacinius reikalavimus;</text:p>
      <text:p text:style-name="P285">13.4. būti profesinių sąjungų, organizacijų ar susivienijimų nariais, taip pat politinių partijų ar organizacijų nariais, ne tarnybos/darbo<text:s/>laiku dalyvauti politinėje veikloje;</text:p>
      <text:p text:style-name="P286">13.5. atsisakyti vykdyti užduotį ar pavedimą, jeigu, jo nuomone, duota užduotis prieštarauja įstatymams:</text:p>
      <text:p text:style-name="P287">13.5.1. apie tai praneša Administracijos direktoriui ir vykdo duotą pavedimą tik tuo atveju, jei Administracijos direktorius to reikalauja raštu, išskyrus, kai tokio pavedimo vykdymas reikštų nusikalstamą veiką ar administracinį nusižengimą;</text:p>
      <text:p text:style-name="P288">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89"><text:span text:style-name="T290">13.6</text:span><text:span text:style-name="T291">. gauti pareigoms atlikti reikalingą informaciją;</text:span></text:p>
      <text:p text:style-name="P292"><text:span text:style-name="T293">13.7</text:span><text:span text:style-name="T294">. teikti Administracijos direktoriui tarnybinius pranešimus ar</text:span><text:span text:style-name="T295"><text:s/>kitą rašytinę informaciją;</text:span></text:p>
      <text:p text:style-name="P296"><text:span text:style-name="T297">13.8</text:span><text:span text:style-name="T298">. naudotis kitomis Lietuvos Respublikos įstatymų suteiktomis teisėmis;</text:span></text:p>
      <text:p text:style-name="P299"><text:span text:style-name="T300">13.9</text:span><text:span text:style-name="T301">. Administracijos dokumentuose nurodyti jiems suteiktą (daktaro ar habilituoto daktaro) mokslo laipsnį.</text:span><text:s/></text:p>
      <text:p text:style-name="P302">Papildyta papunkčiu:</text:p>
      <text:soft-page-break/>
      <text:p text:style-name="P303"><text:span text:style-name="T304">Nr.<text:s/></text:span><text:a xlink:href="https://www.e-tar.lt/portal/legalAct.html?documentId=75abbc80e65411e7acd7ea182930b17f" office:target-frame-name="_top" xlink:show="replace"><text:span text:style-name="T305">DV-821</text:span></text:a><text:span text:style-name="T306">, 2017-12-21, paskelbta TAR 2017-12-22, i. k. 2017-20804</text:span></text:p>
      <text:p text:style-name="Normal"/>
      <text:p text:style-name="P307">13-1. Darbo kodekso nustatytais atvejais darbuotojai turi teisę teikti prašymus, susijusius su šeiminių įsipareigojimų vykdymu, ir gauti motyvuotą atsakymą ne vėliau kaip per 5 darbo dienas nuo prašymo pateikimo.<text:s/></text:p>
      <text:p text:style-name="P308">Papildyta punktu:</text:p>
      <text:p text:style-name="P309"><text:span text:style-name="T310">Nr.<text:s/></text:span><text:a xlink:href="https://www.e-tar.lt/portal/legalAct.html?documentId=89d6fdf060a811e79198ffdb108a3753" office:target-frame-name="_top" xlink:show="replace"><text:span text:style-name="T311">DV-502</text:span></text:a><text:span text:style-name="T312">, 2017-07-04, paskelbta TAR 2017-07-07, i. k. 2017-11620</text:span></text:p>
      <text:p text:style-name="Normal"/>
      <text:p text:style-name="P313"><text:span text:style-name="T314">V</text:span><text:span text:style-name="T315"><text:s/></text:span><text:span text:style-name="T316">skyrius</text:span></text:p>
      <text:p text:style-name="P317"><text:span text:style-name="T318">LYGIŲ GALIMYBIŲ POLITIKOS ĮGYVENDINIMO IR VYKDYMO PRIEŽIŪROS PRINCIPŲ ĮGYVENDINIMO PRIEMONĖS</text:span></text:p>
      <text:p text:style-name="P319"/>
      <text:p text:style-name="P320"><text:span text:style-name="T321">14</text:span><text:span text:style-name="T322">.<text:s/></text:span><text:span text:style-name="T323">Administracijoje užtikrinamos šios lygių galimybių politikos įgyvendinimo ir vykdymo priežiūros principų įgyvendinimo priemonės:</text:span></text:p>
      <text:p text:style-name="P324"><text:span text:style-name="T325">14.1</text:span><text:span text:style-name="T326">. priimant darbuotoją į tarnybą/darbą, taikomi vienodi atrankos kriterijai ir sąlygos;</text:span></text:p>
      <text:p text:style-name="P327"><text:span text:style-name="T328">14.2</text:span><text:span text:style-name="T329">. priimamas darbuotojas yr</text:span><text:span text:style-name="T330">a supažindinamas su Lietuvos Respublikos moterų ir vyrų lygių galimybių įstatymu;</text:span></text:p>
      <text:p text:style-name="P331"><text:span text:style-name="T332">14.3</text:span><text:span text:style-name="T333">. darbuotojams sudaromos vienodos darbo sąlygos, galimybės tobulinti kvalifikaciją, siekti profesinio tobulėjimo, persikvalifikuoti, įgyti praktinės darbo patirties,<text:s/></text:span><text:span text:style-name="T334">taip pat teikiamos vienodos lengvatos;</text:span></text:p>
      <text:p text:style-name="P335"><text:span text:style-name="T336">14.4</text:span><text:span text:style-name="T337">. naudojami vienodi tarnybos/darbo vertinimo kriterijai ir vienodi atleidimo iš tarnybos/darbo kriterijai;</text:span></text:p>
      <text:p text:style-name="P338"><text:span text:style-name="T339">14.5</text:span><text:span text:style-name="T340">. už tokį patį ir vienodos vertės darbą mokamas vienodas darbo</text:span><text:span text:style-name="T341"><text:s/></text:span><text:span text:style-name="T342">užmokestis;</text:span></text:p>
      <text:p text:style-name="P343"><text:span text:style-name="T344">14.6</text:span><text:span text:style-name="T345">. taikomos<text:s/></text:span><text:span text:style-name="T346">priemonės, kad darbuotojas darbo vietoje nepatirtų priekabiavimo, seksualinio priekabiavimo ir nebūtų duodami nurodymai diskriminuoti, taip pat nebūtų persekiojamas ir būtų apsaugotas nuo priešiško elgesio ar neigiamų pasekmių</text:span><text:span text:style-name="T347">, jeigu<text:s/></text:span><text:span text:style-name="T348">pateikia skundą dėl di</text:span><text:span text:style-name="T349">skriminacijos ar dalyvauja byloje dėl diskriminacijos;</text:span></text:p>
      <text:p text:style-name="P350"><text:span text:style-name="T351">14.7</text:span><text:span text:style-name="T352">. imamasi tinkamų priemonių, kad neįgaliesiems būtų sudarytos sąlygos gauti darbą, dirbti, siekti karjeros arba mokytis, įskaitant tinkamą patalpų pritaikymą;</text:span></text:p>
      <text:p text:style-name="P353"><text:span text:style-name="T354">14.8</text:span><text:span text:style-name="T355">. darbuotojai turi teisę t</text:span><text:span text:style-name="T356">eikti skundą, prašymą, pranešimą dėl galimai darbuotojo patirtos tiesioginės ar netiesioginės diskriminacijos, priekabiavimo, seksualinio priekabiavimo, nurodymo diskriminuoti lyties, rasės, tautybės, kalbos, kilmės, socialinės padėties, amžiaus, lytinės o</text:span><text:span text:style-name="T357">rientacijos, negalios, etninės priklausomybės, narystės politinėje partijoje ar asociacijoje, religijos, tikėjimo, įsitikinimų ar pažiūrų, ketinimo turėti vaiką (vaikų) pagrindu, dėl aplinkybių nesusijusių su darbuotojų dalykinėmis savybėmis (toliau – pran</text:span><text:span text:style-name="T358">ešimas) ir gauti motyvuotą atsakymą ne vėliau kaip per 20 darbo dienų nuo pranešimo pateikimo.</text:span></text:p>
      <text:p text:style-name="P359"><text:span text:style-name="T360">15</text:span><text:span text:style-name="T361">. Jei yra gaunamas šio reglamento 14.8 punkte nurodytas pranešimas, Administracijos direktoriaus sudaryta komisija per ne ilgesnį kaip 15 darbo dienų ter</text:span><text:span text:style-name="T362">miną, ištyrusi pranešime nurodytą informaciją, pateikia Administracijos direktoriui motyvuotą išvadą, kurioje nurodoma, ar pranešimas pagrįstas ir tokiu atveju siūlomos konkrečios priemonės tiek pažeidėjo atveju, tiek apskritai, kad tokie atvejai nepasikar</text:span><text:span text:style-name="T363">totų, ar pranešimas nepagrįstas.</text:span></text:p>
      <text:p text:style-name="P364"><text:span text:style-name="T365">16</text:span><text:span text:style-name="T366">. Pranešimo tyrimo metu, šio reglamento 15 punkte nurodyta komisija, siekia užtikrinti, kad:</text:span></text:p>
      <text:p text:style-name="P367"><text:span text:style-name="T368">16.1</text:span><text:span text:style-name="T369">. apskųstasis asmuo turėtų būti laikomas nekaltu iki tol, kol nebus priimtas sprendimas, kad jis išties padarė pažeidi</text:span><text:span text:style-name="T370">mą;</text:span></text:p>
      <text:p text:style-name="P371"><text:span text:style-name="T372">16.2</text:span><text:span text:style-name="T373">. tyrimas būtų atliktas labai greitai, per trumpiausią terminą;</text:span></text:p>
      <text:p text:style-name="P374"><text:span text:style-name="T375">16.3</text:span><text:span text:style-name="T376">. darbuotojui, pateikusiam pranešimą, būtų sudarytos visos galimybės teikti paaiškinimus, savo veiksmų vertinimo ir aiškinimo versiją;</text:span></text:p>
      <text:p text:style-name="P377"><text:span text:style-name="T378">16.4</text:span><text:span text:style-name="T379">. būtų išsaugotas tyrimo<text:s/></text:span><text:span text:style-name="T380">diskretiškumas ir laikomasi konfidencialumo;</text:span></text:p>
      <text:p text:style-name="P381"><text:span text:style-name="T382">16.5</text:span><text:span text:style-name="T383">. tyrimas būtų atliekamas objektyviai, neturint išankstinių vertinimų, nuomonių, pažiūrų.</text:span></text:p>
      <text:p text:style-name="P384"/>
      <text:p text:style-name="P385"><text:span text:style-name="T386">VI</text:span><text:span text:style-name="T387"><text:s/></text:span><text:span text:style-name="T388">skyrius</text:span></text:p>
      <text:p text:style-name="P389"><text:span text:style-name="T390">darbuotojų</text:span><text:span text:style-name="T391"><text:s/>DARBO<text:s/></text:span><text:span text:style-name="T392">apmokėjimas</text:span></text:p>
      <text:p text:style-name="P393"/>
      <text:p text:style-name="P394"><text:span text:style-name="T395">PIRMASIS</text:span><text:span text:style-name="T396"><text:s/>SKIRSNIS</text:span></text:p>
      <text:p text:style-name="P397"><text:span text:style-name="T398">BENDROSIOS NUOSTATOS</text:span></text:p>
      <text:p text:style-name="P399"/>
      <text:p text:style-name="P400">17. Darbo užmokestis apskaičiuojamas Lietuvos Respublikos įstatymų ir Vyriausybės nutarimų nustatyta tvarka.<text:s/></text:p>
      <text:p text:style-name="P401">18. Žinias apie<text:s/><text:span text:style-name="T402">darbuotojų<text:s/></text:span>darbo užmokestį, mokamą iš Savivaldybės biudžeto, gali teikti tik įstaigos vadovas arba jo įgalioti darbuotojai.</text:p>
      <text:p text:style-name="P403">19. Darbuotojams darbo užmokestis mokamas du kartus per mėnesį: ne vėliau kaip einamojo mėnesio 25 dieną ir kito mėnesio 10 dieną. Pinigai pervedami į darbuotojo asmeninę sąskaitą jo pasirinktame banke.</text:p>
      <text:p text:style-name="P404">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 netekimo gali būti skiriama iki 5 minimaliųjų mėnesinių algų dydžio materialinė pašalpa iš įstaigai skirtų lėšų. Paprastai skiriama Administracijos darbuotojams, kurių materialinė būklė sunki dėl:</text:p>
      <text:p text:style-name="P405">20.1. jų pačių ligos – 2 minimaliųjų mėnesinių algų dydžio;</text:p>
      <text:p text:style-name="P406">20.2.<text:s/>sutuoktinio, vaiko (įvaikio) ligos – 1 minimaliosios mėnesinės algos dydžio;</text:p>
      <text:p text:style-name="P407">20.3. sutuoktinio, vaiko (įvaikio) mirties – 3 minimaliųjų mėnesinių algų dydžio;</text:p>
      <text:p text:style-name="P408">20.4. motinos (įmotės), tėvo (įtėvio) mirties – 2 minimaliųjų mėnesinių algų dydžio;</text:p>
      <text:p text:style-name="P409">20.5. brolio (įbrolio), sesers (įseserės), išlaikytinių, kurių globėju ar rūpintoju yra paskirtas, mirties – 1 minimaliosios mėnesinės algos dydžio;</text:p>
      <text:p text:style-name="P410">20.6. stichinės nelaimės ar turto netekimo – iki 5 minimaliųjų mėnesinių algų dydžio;</text:p>
      <text:p text:style-name="P411">20.7.<text:span text:style-name="T412"><text:s/>kitais įstatymų nustatytais atvejais – iki 5 minimaliųjų mėnesinių algų dydžio.</text:span><text:s/></text:p>
      <text:p text:style-name="P413">Papildyta papunkčiu:</text:p>
      <text:p text:style-name="P414"><text:span text:style-name="T415">Nr.<text:s/></text:span><text:a xlink:href="https://www.e-tar.lt/portal/legalAct.html?documentId=dc0d9ee0ba6a11e88f64a5ecc703f89b" office:target-frame-name="_top" xlink:show="replace"><text:span text:style-name="T416">DV-579</text:span></text:a><text:span text:style-name="T417">, 2018-09-17, paskelbta TAR 2018-09-17, i. k.</text:span><text:span text:style-name="T418"><text:s/>2018-14577</text:span></text:p>
      <text:p text:style-name="Normal"/>
      <text:p text:style-name="P419"><text:span text:style-name="T420">21</text:span><text:span text:style-name="T421">. Mirusio, išskyrus žuvusį atliekant tarnybines pareigas arba mirusį dėl priežasčių, susijusių su tarnybinių pareigų atlikimu, Administracijos valstybės tarnautojo šeimos nariams išmokama 1 mėnesio jo gauto vidutinio darbo užmokesčio d</text:span><text:span text:style-name="T422">ydžio kompensacija. Mirusio Administracijos darbuotojo, dirbančio pagal darbo sutartį, šeimos nariams išmokama iki 5 minimaliųjų mėnesinių algų dydžio materialinė pašalpa.</text:span></text:p>
      <text:p text:style-name="P423"><text:span text:style-name="T424">22</text:span><text:span text:style-name="T425">. Materialinė pašalpa darbuotojui gali būti</text:span><text:span text:style-name="T426"><text:s/></text:span><text:span text:style-name="T427">skiriama, jeigu yra rašytinis praš</text:span><text:span text:style-name="T428">ymas,<text:s/></text:span>vizuotas tiesioginio vadovo<text:span text:style-name="T429">, ir pateikti atitinkamas aplinkybes patvirtinantys dokumentai.<text:s/></text:span></text:p>
      <text:p text:style-name="P430"><text:span text:style-name="T431">23</text:span><text:span text:style-name="T432">. Materialinė pašalpa Administracijos struktūrinių padalinių darbuotojams ir struktūrinių teritorinių padalinių vadovams (seniūnams, seniūnų pavaduotoja</text:span><text:span text:style-name="T433">ms) skiriama Administracijos direktoriaus įsakymu, o struktūrinių teritorinių padalinių (seniūnijų) darbuotojams, dirbantiems pagal darbo sutartis, – seniūnijos seniūno įsakymu.<text:s/></text:span></text:p>
      <text:p text:style-name="P434"><text:span text:style-name="T435">24</text:span><text:span text:style-name="T436">. Seniūnijos seniūno įsakymas dėl materialinės pašalpos skyrimo gali bū</text:span><text:span text:style-name="T437">ti pasirašytas tik gavus Administracijos direktoriaus suderinimą.<text:s/></text:span></text:p>
      <text:p text:style-name="P438">25. Už darbą poilsio ir švenčių dienomis, nakties bei viršvalandinį darbą, budėjimą ir esant nukrypimams nuo normalių darbo sąlygų darbuotojams mokama Lietuvos Respublikos darbo kodekso<text:s/>nustatyta tvarka.<text:s/></text:p>
      <text:p text:style-name="P439"><text:span text:style-name="T440">25-1</text:span><text:span text:style-name="T441">. Darbuotojui, atleidžiamam iš darbo/pareigų teisės aktų nustatyta tvarka sudarant rašytinį šalių susitarimą, gali būti išmokama iki atleidimo jo gauto vidutinio darbo užmokesčio dydžio išeitinė kompensacija, atsižvelgiant į dar</text:span><text:span text:style-name="T442">buotojo darbo/tarnybos stažą Administracijoje:</text:span></text:p>
      <text:p text:style-name="P443"><text:span text:style-name="T444">25-1.1</text:span><text:span text:style-name="T445">. iki vienų metų – 1 mėnesio;</text:span></text:p>
      <text:p text:style-name="P446"><text:span text:style-name="T447">25-1.2</text:span><text:span text:style-name="T448">. nuo vienų iki penkerių metų – 2 mėnesių;</text:span></text:p>
      <text:p text:style-name="P449"><text:span text:style-name="T450">25-1.3</text:span><text:span text:style-name="T451">. nuo penkerių iki dešimt metų – 3 mėnesių;</text:span></text:p>
      <text:p text:style-name="P452"><text:span text:style-name="T453">25-1.4</text:span><text:span text:style-name="T454">. nuo dešimt iki dvidešimt metų – 4 mėnesių;</text:span></text:p>
      <text:p text:style-name="P455"><text:span text:style-name="T456">25-1.5</text:span><text:span text:style-name="T457">. daugiau kaip dvidešimt metų – 5 mėnesių.</text:span></text:p>
      <text:p text:style-name="P458">Punkto pakeitimai:</text:p>
      <text:soft-page-break/>
      <text:p text:style-name="P459"><text:span text:style-name="T460">Nr.<text:s/></text:span><text:a xlink:href="https://www.e-tar.lt/portal/legalAct.html?documentId=5f77fc80f70b11e89fcaa4a4a9822176" office:target-frame-name="_top" xlink:show="replace"><text:span text:style-name="T461">DV-747</text:span></text:a><text:span text:style-name="T462">, 2018-12-03, paskelbta TAR 2018-12-04, i. k. 2018-19655</text:span></text:p>
      <text:p text:style-name="Normal"/>
      <text:p text:style-name="P463">25-2. Tiesioginis<text:s/>vadovas motyvuotame siūlyme dėl priemokos skyrimo darbuotojui privalo nurodyti<text:span text:style-name="T464">:<text:s/></text:span></text:p>
      <text:p text:style-name="P465"><text:span text:style-name="T466">25-2.1</text:span><text:span text:style-name="T467">. darbuotoją, kuriam siūloma mokėti priemoką (vardas, pavardė, pareigos);</text:span></text:p>
      <text:p text:style-name="P468"><text:span text:style-name="T469">25-2.2</text:span><text:span text:style-name="T470">. priemokos skyrimo teisinį pagrindą (atitinkamas Valstybės tarnybos įstatymo arba<text:s/></text:span><text:span text:style-name="T471">Lietuvos Respublikos valstybės ir savivaldybių įstaigų darbuotojų darbo apmokėjimo ir komisijų narių atlygio už darbą įstatymo straipsnis ir/ar jo dalis);<text:s/></text:span></text:p>
      <text:p text:style-name="P472"><text:span text:style-name="T473">25-2.3</text:span><text:span text:style-name="T474">. priemokos skyrimo faktinį pagrindą (valstybės tarnautojo pavadavimo arba papildomų užduo</text:span><text:span text:style-name="T475">čių aprašymas; darbuotojo, dirbančio pagal darbo sutartį, papildomo darbo krūvio arba pavadavimo arba papildomų užduočių ar pareigų aprašymas);<text:s/></text:span></text:p>
      <text:p text:style-name="P476"><text:span text:style-name="T477">25-2.4</text:span><text:span text:style-name="T478">. siūlomą priemokos mokėjimo terminą arba pradžios ir pabaigos datą arba tam tikras sąlygas ar aplink</text:span><text:span text:style-name="T479">ybes, kurioms atsiradus priemokos mokėjimas pasibaigia;<text:s/></text:span></text:p>
      <text:p text:style-name="P480"><text:span text:style-name="T481">25-2.5</text:span><text:span text:style-name="T482">. siūlomą nustatyti priemokos dydį (nurodomas procentais).</text:span><text:s/></text:p>
      <text:p text:style-name="P483">Papildyta punktu:</text:p>
      <text:p text:style-name="P484"><text:span text:style-name="T485">Nr.<text:s/></text:span><text:a xlink:href="https://www.e-tar.lt/portal/legalAct.html?documentId=87547290702911eabee4a336e7e6fdab" office:target-frame-name="_top" xlink:show="replace"><text:span text:style-name="T486">DV-216</text:span></text:a><text:span text:style-name="T487">,</text:span><text:span text:style-name="T488"><text:s/>2020-03-27, paskelbta TAR 2020-03-27, i. k. 2020-06205</text:span></text:p>
      <text:p text:style-name="Normal"/>
      <text:p text:style-name="P489"><text:span text:style-name="T490">ANTRASIS</text:span><text:span text:style-name="T491"><text:s/>SKIRSNIS</text:span></text:p>
      <text:p text:style-name="P492"><text:span text:style-name="T493">VALSTYBĖS TARNAUTOJų darbo užmokestis</text:span></text:p>
      <text:p text:style-name="P494"/>
      <text:p text:style-name="P495">26. Valstybės tarnautojams gali būti mokami priedai, priemokos, vienkartinės išmokos, vadovaujantis Lietuvos Respublikos įstatymais,<text:s/>Vyriausybės nutarimais, šio reglamento ir kitų teisės aktų nustatyta tvarka.</text:p>
      <text:p text:style-name="P496">27. Administracijos valstybės tarnautojai gali būti skatinami vienkartinėmis piniginėmis išmokomis:</text:p>
      <text:p text:style-name="P497">27.1. gyvenimo jubiliejinių sukakčių (50, 60, 70 metų) proga;</text:p>
      <text:p text:style-name="P498">27.2.<text:s/>kitais teisės aktais nustatytais atvejais.</text:p>
      <text:p text:style-name="P499"><text:span text:style-name="T500">28</text:span><text:span text:style-name="T501">. Vienkartinės piniginės išmokos<text:s/></text:span>valstybės tarnautojams<text:s/><text:span text:style-name="T502">mokamos iš asignavimų valdytojų sutaupytų darbo užmokesčio lėšų.</text:span></text:p>
      <text:p text:style-name="P503"><text:span text:style-name="T504">29</text:span><text:span text:style-name="T505">.<text:s/></text:span><text:span text:style-name="T506">Priemokos, vienkartinės piniginės išmokos Administracijos valstybės tarnauto</text:span><text:span text:style-name="T507">jams skiriamos tiesioginio vadovo motyvuotu siūlymu Administracijos direktoriaus<text:s/></text:span>įsakymu.</text:p>
      <text:p text:style-name="P508">Punkto pakeitimai:</text:p>
      <text:p text:style-name="P509"><text:span text:style-name="T510">Nr.<text:s/></text:span><text:a xlink:href="https://www.e-tar.lt/portal/legalAct.html?documentId=49d76cf032d111ea829bc2bea81c1194" office:target-frame-name="_top" xlink:show="replace"><text:span text:style-name="T511">DV-6</text:span></text:a><text:span text:style-name="T512">, 2020-01-08, paskelbta TAR 2020-01-09, i</text:span><text:span text:style-name="T513">. k. 2020-00286</text:span></text:p>
      <text:p text:style-name="Normal"/>
      <text:p text:style-name="P514"><text:span text:style-name="T515">TREČIASIS</text:span><text:span text:style-name="T516"><text:s/>SKIRSNIS</text:span></text:p>
      <text:p text:style-name="P517"><text:span text:style-name="T518">DARBUOTOJų, DIRBANčių PAGAL DARBO SUTARTIS, darbo apmokėjimo sistema</text:span></text:p>
      <text:p text:style-name="P519"/>
      <text:p text:style-name="P520">30. Darbuotojų, dirbančių pagal darbo sutartis, darbo užmokestį sudaro:</text:p>
      <text:p text:style-name="P521">30.1. pareiginė alga (mėnesinė alga - pastovioji ir kintamoji dalys arba pastovioji dalis);</text:p>
      <text:p text:style-name="P522">30.2. priemokos;</text:p>
      <text:p text:style-name="P523">30.3. mokėjimas už darbą poilsio ir švenčių dienomis, nakties bei viršvalandinį darbą, budėjimą ir esant nukrypimams nuo normalių darbo sąlygų;</text:p>
      <text:p text:style-name="P524">30.4. premijos.<text:s/></text:p>
      <text:p text:style-name="P525">31. Pareiginės algos pastovioji<text:s/>dalis:</text:p>
      <text:p text:style-name="P526"><text:span text:style-name="T527">31.1</text:span><text:span text:style-name="T528">.<text:s/></text:span>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ir komisijų narių atlygio už darbą įstatymo (toliau – Įstatymas) ir šio reglamento nuostatomis.</text:p>
      <text:p text:style-name="P529">Papunkčio pakeitimai:</text:p>
      <text:p text:style-name="P530"><text:span text:style-name="T531">Nr.<text:s/></text:span><text:a xlink:href="https://www.e-tar.lt/portal/legalAct.html?documentId=49d76cf032d111ea829bc2bea81c1194" office:target-frame-name="_top" xlink:show="replace"><text:span text:style-name="T532">DV-6</text:span></text:a><text:span text:style-name="T533">, 2020-01-08, paskelbta TAR 2020-01-09, i. k. 2020-00286</text:span></text:p>
      <text:p text:style-name="Normal"/>
      <text:p text:style-name="P534">31.2. Darbuotojų pareiginės algos pastovioji dalis nustatoma, atsižvelgiant į šiuos kriterijus:</text:p>
      <text:p text:style-name="P535">31.2.1. veiklos sudėtingumą;</text:p>
      <text:p text:style-name="P536">31.2.2. darbo krūvį (intensyvumas neviršijant nustatyto darbo laiko);</text:p>
      <text:p text:style-name="P537">31.2.3. atsakomybės lygį;</text:p>
      <text:p text:style-name="P538">31.2.4. papildomų įgūdžių ar svarbių einamoms pareigoms žinių turėjimą;</text:p>
      <text:p text:style-name="P539">31.2.5. savarankiškumo lygį;</text:p>
      <text:p text:style-name="P540">31.2.6. darbo funkcijų įvairovę;</text:p>
      <text:p text:style-name="P541">31.2.7. kitus, tiesioginio vadovo vertinimu, svarbius kriterijus.<text:s/></text:p>
      <text:p text:style-name="P542">31.3. Administracijos struktūrinių padalinių vadovų pareigybei pareiginės algos pastoviosios dalies koeficientą nustato Administracijos direktorius pagal Įstatymo 2 priede (atsižvelgiant į pareigybės lygį) nustatytus koeficientų dydžius, reglamento 31.2 punkte nustatytus kriterijus.</text:p>
      <text:p text:style-name="P543">31.4. Tiesioginis vadovas, vadovaudamasis Įstatymo 3 ir 4 prieduose (atsižvelgiant į pareigybės lygį) nustatytais koeficientų dydžiais ir reglamento<text:s/>31.2 punkte nustatytais kriterijais, teikia Administracijos direktoriui motyvuotą siūlymą dėl konkrečiai darbuotojo pareigybei nustatytino pareiginės algos pastoviosios dalies koeficiento.<text:s/></text:p>
      <text:p text:style-name="P544">31.5. Darbininkų pareiginės algos pastovioji dalis nustatoma minimalios mėnesinės algos dydžio.<text:s/></text:p>
      <text:p text:style-name="P545">31.6. Naujai priimamiems darbuotojams, atsižvelgiant į jų turimą vadovaujamo darbo patirtį ir (ar) profesinio darbo patirtį, taip pat į Administracijos finansines galimybes, pareiginės algos pastoviosios dalies koeficientai gali būti didinami – iki 1 koeficiento.<text:s/></text:p>
      <text:p text:style-name="P546">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547">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548">31.7.2. kitų darbuotojų pareiginės algos pastoviosios dalies koeficientą iš naujo nustato Administracijos direktorius pagal tiesioginio vadovo motyvuotą siūlymą dėl darbuotojui nustatytino pareiginės algos pastoviosios dalies koeficiento, vadovaudamasis Įstatymo 3 ir 4<text:s/>prieduose (atsižvelgiant į pareigybės lygį, vadovaujamo ir profesinio darbo patirtis) nustatytais koeficientų dydžiais ir reglamento 31.2 punkte nustatytais kriterijais.<text:s/></text:p>
      <text:p text:style-name="P549">31.8. Vadovaujamo darbo patirtis ir (ar) profesinė darbo patirtis, įgyta kitose<text:s/>įmonėse, įstaigose ir organizacijose, yra vertinama tik tuo atveju, kai darbuotojas pateikia pažymą (dokumentą), iš atitinkamos įmonės, įstaigos ar organizacijos apie įgytą vadovaujamo darbo patirtį ir (ar) profesinio darbo patirtį.<text:s/></text:p>
      <text:p text:style-name="P550">31.9. Pareiginės<text:s/>algos pastoviosios dalies koeficientas didinamas 20 procentų Įstatymo 7 straipsnio 6 dalyje nustatytais atvejais.<text:s/></text:p>
      <text:p text:style-name="P551">31.10. Pareiginės algos pastoviosios dalies koeficientas, atsižvelgus į įstaigos finansines galimybes, gali būti didinamas iki 100 procentų Įstatymo 7 straipsnio 7 dalyje nustatytu atveju – kai yra Lietuvos Respublikos Vyriausybės ar jos įgaliotos institucijos nustatytas atskirų profesijų trūkumas Lietuvos Respublikos darbo rinkoje.<text:s/></text:p>
      <text:p text:style-name="P552">31.11. Jei yra pagrindas pareiginės algos pastoviosios dalies koeficientą didinti reglamento 31.9 arba 31.10 punktuose nurodytais pagrindais, tai nurodoma tiesioginio vadovo siūlyme, numatytame reglamento 31.3, 31.4 arba 31.7 punktuose.<text:s/></text:p>
      <text:p text:style-name="P553">31.12. Pareiginės algos pastoviosios dalies koeficiento padidinimas reglamento 31.9 ir 31.10 punktuose nustatytais pagrindais negali viršyti 100 procentų Įstatymo 2 ir 3 prieduose nustatytos pareiginės algos pastoviosios dalies koeficiento dydžio.<text:s/></text:p>
      <text:p text:style-name="P554">32. Pareiginės algos kintamoji dalis:</text:p>
      <text:p text:style-name="P555">32.1. Darbuotojo pareiginės algos kintamoji dalis, bet ne didesnė kaip 20 procentų pareiginės algos pastoviosios dalies ir ne ilgiau kaip iki to darbuotojo kasmetinio veiklos vertinimo, gali būti nustatyta tiesioginio vadovo siūlymu darbuotojo priėmimo į darbą metu, atsižvelgiant į darbuotojo profesinę kvalifikaciją ir jam keliamus uždavinius.</text:p>
      <text:p text:style-name="P556">Papunkčio pakeitimai:</text:p>
      <text:p text:style-name="P557"><text:span text:style-name="T558">Nr.<text:s/></text:span><text:a xlink:href="https://www.e-tar.lt/portal/legalAct.html?documentId=49d76cf032d111ea829bc2bea81c1194" office:target-frame-name="_top" xlink:show="replace"><text:span text:style-name="T559">DV-6</text:span></text:a><text:span text:style-name="T560">, 20</text:span><text:span text:style-name="T561">20-01-08, paskelbta TAR 2020-01-09, i. k. 2020-00286</text:span></text:p>
      <text:p text:style-name="Normal"/>
      <text:p text:style-name="P562">32.2. Darbuotojų pareiginės algos kintamosios dalies nustatymas priklauso nuo praėjusių metų veiklos vertinimo pagal darbuotojui nustatytas metines užduotis, siektinus rezultatus ir jų vertinimo rodiklius bei gebėjimus atlikti pareigybės aprašyme nustatytas funkcijas.</text:p>
      <text:p text:style-name="P563">Papunkčio pakeitimai:</text:p>
      <text:p text:style-name="P564"><text:span text:style-name="T565">Nr.<text:s/></text:span><text:a xlink:href="https://www.e-tar.lt/portal/legalAct.html?documentId=87547290702911eabee4a336e7e6fdab" office:target-frame-name="_top" xlink:show="replace"><text:span text:style-name="T566">DV-216</text:span></text:a><text:span text:style-name="T567">, 2020-03-27, paskelbta TAR 2020-03-27, i. k.<text:s/></text:span><text:span text:style-name="T568">2020-06205</text:span></text:p>
      <text:p text:style-name="Normal"/>
      <text:p text:style-name="P569">32.3. Įvertinus praėjusių kalendorinių metų darbuotojo veiklą:</text:p>
      <text:p text:style-name="P570">32.3.1. labai gerai, nustatoma kintamoji dalis nuo 15 iki 30 procentų pareiginės algos pastoviosios dalies dydžio (įskaitant ir padidintą pareiginės algos pastoviąją dalį);</text:p>
      <text:p text:style-name="P571">32.3.2. gerai, nustatoma kintamoji dalis nuo 5 iki 10 procentų pareiginės algos pastoviosios dalies dydžio (įskaitant ir padidintą pareiginės algos pastoviąją dalį);</text:p>
      <text:p text:style-name="P572">32.3.3. patenkinamai, kintamoji dalis nenustatoma;</text:p>
      <text:p text:style-name="P573">32.3.4. nepatenkinamai, nustatomas nuo 5 iki 10 procentų mažesnis pareiginės algos pastoviosios dalies koeficientas, tačiau ne mažesnis nei Įstatyme nustatytas tai pareigybei pagal profesinio arbo patirtį nustatytas minimalus koeficientas.<text:s/></text:p>
      <text:p text:style-name="P574">32.4. Įvertinęs struktūrinių padalinių<text:s/>vadovų praėjusių kalendorinių metų veiklą ir įstaigos finansines galimybes, Administracijos direktorius priima vieną iš sprendimų nustatytų reglamento 32.3.1-32.3.4 punktuose.<text:s/></text:p>
      <text:p text:style-name="P575">32.5. Tiesioginis vadovas, įvertinęs darbuotojo veiklą labai gerai, gerai<text:s/>arba patenkinamai, siūlo Administracijos direktoriui nustatyti pareiginės algos kintamosios dalies dydį arba sumažinti pareiginės algos pastoviosios dalies koeficientą iki kito darbuotojo kasmetinės veiklos vertinimo, atsižvelgdamas į tai, kokia apimtimi darbuotojas įvykdė/neįvykdė nustatytas užduotis, kokia buvo šių užduočių įvykdymo kokybė, kokius sutartus vertinimo rodiklius darbuotojas pasiekė, viršijo ar nepasiekė.</text:p>
      <text:p text:style-name="P576">Papunkčio pakeitimai:</text:p>
      <text:p text:style-name="P577"><text:span text:style-name="T578">Nr.<text:s/></text:span><text:a xlink:href="https://www.e-tar.lt/portal/legalAct.html?documentId=87547290702911eabee4a336e7e6fdab" office:target-frame-name="_top" xlink:show="replace"><text:span text:style-name="T579">DV-216</text:span></text:a><text:span text:style-name="T580">, 2020-03-27, paskelbta TAR 2020-03-27, i. k. 2020-06205</text:span></text:p>
      <text:p text:style-name="Normal"/>
      <text:p text:style-name="P581">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582"><text:span text:style-name="T583">32.7</text:span><text:span text:style-name="T584">.<text:s/></text:span>Pareiginės algos kintamoji dalis nustatoma Administracijos direktoriaus įsakymu,<text:s/><text:span text:style-name="T585">o struktūrinių teritorinių padalinių (sen</text:span><text:span text:style-name="T586">iūnijų) darbuotojams – seniūnijos seniūno įsakymu.</text:span></text:p>
      <text:p text:style-name="P587">Papunkčio pakeitimai:</text:p>
      <text:p text:style-name="P588"><text:span text:style-name="T589">Nr.<text:s/></text:span><text:a xlink:href="https://www.e-tar.lt/portal/legalAct.html?documentId=49d76cf032d111ea829bc2bea81c1194" office:target-frame-name="_top" xlink:show="replace"><text:span text:style-name="T590">DV-6</text:span></text:a><text:span text:style-name="T591">, 2020-01-08, paskelbta TAR 2020-01-09, i. k. 2020-00286</text:span></text:p>
      <text:p text:style-name="Normal"/>
      <text:p text:style-name="P592">32.8. Paskirtas<text:s/>pareiginės algos kintamosios dalies dydis mokamas iki kito darbuotojo kasmetinės veiklos vertinimo.</text:p>
      <text:p text:style-name="P593">Papunkčio pakeitimai:</text:p>
      <text:p text:style-name="P594"><text:span text:style-name="T595">Nr.<text:s/></text:span><text:a xlink:href="https://www.e-tar.lt/portal/legalAct.html?documentId=87547290702911eabee4a336e7e6fdab" office:target-frame-name="_top" xlink:show="replace"><text:span text:style-name="T596">DV-216</text:span></text:a><text:span text:style-name="T597">, 2020-03-27, paskelbta<text:s/></text:span><text:span text:style-name="T598">TAR 2020-03-27, i. k. 2020-06205</text:span></text:p>
      <text:p text:style-name="Normal"/>
      <text:p text:style-name="P599">32.9. Darbininkams pareiginės algos kintamoji dalis nenustatoma.<text:s/></text:p>
      <text:p text:style-name="P600">33. Priemokos:<text:s/></text:p>
      <text:p text:style-name="P601">33.1. Priemoka nustatoma atsiradus Įstatymo 10 straipsnyje nustatytoms aplinkybėms ir ne ilgesniam laikotarpiui nei iki kalendorinių metų pabaigos.<text:s/></text:p>
      <text:p text:style-name="P602">33.2. Siūlyti skirti priemoką, inicijuoti priemokos mokėjimo persvarstymą ar nutraukimą gali tiesioginis vadovas.<text:s/></text:p>
      <text:p text:style-name="P603">33.3.<text:s/><text:span text:style-name="T604">Priemoka Administracijos struktūrinių padalinių darbuotojams skiriama, jos dydis sumažinamas, priemokos mo</text:span><text:span text:style-name="T605">kėjimas nutraukiamas Administracijos direktoriaus įsakymu, o struktūrinių teritorinių padalinių (seniūnijų) darbuotojams – seniūnijos seniūno įsakymu</text:span>.</text:p>
      <text:p text:style-name="P606">Papunkčio pakeitimai:</text:p>
      <text:p text:style-name="P607"><text:span text:style-name="T608">Nr.<text:s/></text:span><text:a xlink:href="https://www.e-tar.lt/portal/legalAct.html?documentId=6707ad10835311e7922688da979d97a3" office:target-frame-name="_top" xlink:show="replace"><text:span text:style-name="T609">DV-584</text:span></text:a><text:span text:style-name="T610">, 2017-08-17, paskelbta TAR 2017-08-18, i. k. 2017-13421</text:span></text:p>
      <text:p text:style-name="Normal"/>
      <text:p text:style-name="P611">33.4. Priemokos mokėjimas nutraukiamas, jei išnyksta jos skyrimo aplinkybės, arba sumažinamas jos dydis, kai pasikeičia aplinkybės, kurių pagrindu priemoka buvo skirta:<text:s/>sumažėja papildomo darbo krūvis, papildomų pareigų ar užduočių skaičius.<text:s/></text:p>
      <text:p text:style-name="P612">34. Premijos:</text:p>
      <text:p text:style-name="P613">34.1. Premijos skiriamos ne daugiau kaip vieną kartą per metus kiekvienu nurodytu atveju:</text:p>
      <text:p text:style-name="P614">34.1.1. darbuotojo praėjusių kalendorinių metų veiklą įvertinus labai gerai;<text:s/></text:p>
      <text:p text:style-name="P615">34.1.2. atlikus vienkartines ypač svarbias Administracijos veiklai užduotis;</text:p>
      <text:p text:style-name="P616">34.1.3. kitais Įstatymo nustatytais atvejais.<text:s/></text:p>
      <text:p text:style-name="P617">Papildyta papunkčiu:</text:p>
      <text:p text:style-name="P618"><text:span text:style-name="T619">Nr.<text:s/></text:span><text:a xlink:href="https://www.e-tar.lt/portal/legalAct.html?documentId=87547290702911eabee4a336e7e6fdab" office:target-frame-name="_top" xlink:show="replace"><text:span text:style-name="T620">DV-216</text:span></text:a><text:span text:style-name="T621">, 2020-03-27, paskelbta TAR 2020-03-27, i. k. 2020-06205</text:span></text:p>
      <text:p text:style-name="Normal"/>
      <text:p text:style-name="P622">34.2. Ypač svarbia Administracijos veiklai užduotimi laikoma:</text:p>
      <text:p text:style-name="P623">34.2.1. Administracijos vardo garsinimas ar žinomumo didinimas nacionaliniu mastu;</text:p>
      <text:p text:style-name="P624">34.2.2. naujos iniciatyvos ar nauja projektinė veikla, kurių metu aktyviai ir gausiai įtraukiama rajono bendruomenė;</text:p>
      <text:p text:style-name="P625">34.2.3. inovatyvių priemonių, darančių reikšmingą įtaką įstaigos teikiamų<text:s/>paslaugų kokybei, įstaigos veiklos efektyvumo ir produktyvumo padidinimui, ekonominių rodiklių pagerinimui, įdiegimas.<text:s/></text:p>
      <text:p text:style-name="P626">34.3.<text:s/><text:span text:style-name="T627">Premija tiesioginio vadovo motyvuotu siūlymu Administracijos struktūrinių padalinių darbuotojams skiriama Administracijos<text:s/></text:span><text:span text:style-name="T628">direktoriaus įsakymu, o struktūrinių teritorinių padalinių (seniūnijų) darbuotojams – seniūnijos seniūno įsakymu</text:span>.</text:p>
      <text:p text:style-name="P629">Papunkčio pakeitimai:</text:p>
      <text:p text:style-name="P630"><text:span text:style-name="T631">Nr.<text:s/></text:span><text:a xlink:href="https://www.e-tar.lt/portal/legalAct.html?documentId=6707ad10835311e7922688da979d97a3" office:target-frame-name="_top" xlink:show="replace"><text:span text:style-name="T632">DV-584</text:span></text:a><text:span text:style-name="T633">, 2017-08-17</text:span><text:span text:style-name="T634">, paskelbta TAR 2017-08-18, i. k. 2017-13421</text:span></text:p>
      <text:p text:style-name="Normal"/>
      <text:p text:style-name="P635">34.4. Premija negali viršyti darbuotojui nustatytos pareiginės algos pastoviosios dalies dydžio.<text:s/></text:p>
      <text:p text:style-name="P636"><text:span text:style-name="T637">34.5</text:span><text:span text:style-name="T638">.<text:s/></text:span>Premija negali būti skiriama darbuotojui, jeigu per pastaruosius 12 kalendorinių mėnesių buvo konstatuotas jo padarytas darbo pareigų pažeidimas teisės aktų nustatyta tvarka.</text:p>
      <text:p text:style-name="P639">Papunkčio pakeitimai:</text:p>
      <text:p text:style-name="P640"><text:span text:style-name="T641">Nr.<text:s/></text:span><text:a xlink:href="https://www.e-tar.lt/portal/legalAct.html?documentId=87547290702911eabee4a336e7e6fdab" office:target-frame-name="_top" xlink:show="replace"><text:span text:style-name="T642">DV-216</text:span></text:a><text:span text:style-name="T643">, 2020-03-27, paskelbta TAR 2020-03-27, i. k. 202</text:span><text:span text:style-name="T644">0-06205</text:span></text:p>
      <text:p text:style-name="Normal"/>
      <text:p text:style-name="P645">34.6. Premijos skiriamos neviršijant Administracijai darbo užmokesčiui skirtų lėšų.</text:p>
      <text:p text:style-name="P646"><text:span text:style-name="T647">34-1</text:span><text:span text:style-name="T648">.<text:s/></text:span>Visi įsakymų dėl pareiginės algos kintamosios dalies nustatymo,<text:span text:style-name="T649"><text:s/></text:span>priemokų ir premijų skyrimo projektai pasirašomi tik įvertinus įstaigos finansines<text:s/>galimybes (gavus Apskaitos skyriaus vedėjo suderinimą).<text:span text:style-name="T650"><text:s/>Seniūnijos seniūno įsakymo dėl</text:span><text:span text:style-name="T651"><text:s/></text:span>pareiginės algos kintamosios dalies nustatymo,<text:span text:style-name="T652"><text:s/>priemokos ar premijos skyrimo projektas gali būti pasirašytas tik<text:s/></text:span>įvertinus įstaigos finansines galimybes (gavus Finansų ir Apskaitos skyrių vedėjų suderinimą) ir<text:s/><text:span text:style-name="T653">gavus Administracijos direktoriaus suderinimą.</text:span></text:p>
      <text:p text:style-name="P654">Papildyta punktu:</text:p>
      <text:p text:style-name="P655"><text:span text:style-name="T656">Nr.<text:s/></text:span><text:a xlink:href="https://www.e-tar.lt/portal/legalAct.html?documentId=6707ad10835311e7922688da979d97a3" office:target-frame-name="_top" xlink:show="replace"><text:span text:style-name="T657">DV-584</text:span></text:a><text:span text:style-name="T658">, 2017-08-17, paskelbta TAR 2017-08-18, i.</text:span><text:span text:style-name="T659"><text:s/>k. 2017-13421</text:span></text:p>
      <text:p text:style-name="P660">Punkto pakeitimai:</text:p>
      <text:p text:style-name="P661"><text:span text:style-name="T662">Nr.<text:s/></text:span><text:a xlink:href="https://www.e-tar.lt/portal/legalAct.html?documentId=d7a314f0051611ea9d279ea27696ab7b" office:target-frame-name="_top" xlink:show="replace"><text:span text:style-name="T663">DV-692</text:span></text:a><text:span text:style-name="T664">, 2019-11-11, paskelbta TAR 2019-11-12, i. k. 2019-18092</text:span></text:p>
      <text:p text:style-name="P665"><text:span text:style-name="T666">Nr.<text:s/></text:span><text:a xlink:href="https://www.e-tar.lt/portal/legalAct.html?documentId=49d76cf032d111ea829bc2bea81c1194" office:target-frame-name="_top" xlink:show="replace"><text:span text:style-name="T667">DV-6</text:span></text:a><text:span text:style-name="T668">, 2020-01-08, paskelbta TAR 2020-01-09, i. k. 2020-00286</text:span></text:p>
      <text:p text:style-name="Normal"/>
      <text:p text:style-name="P669"><text:span text:style-name="T670">VII</text:span><text:span text:style-name="T671"><text:s/></text:span><text:span text:style-name="T672">skyrius</text:span></text:p>
      <text:p text:style-name="P673"><text:span text:style-name="T674">ATOSTOGŲ SUTEIKIMAS</text:span></text:p>
      <text:p text:style-name="P675"/>
      <text:p text:style-name="P676"><text:span text:style-name="T677">35</text:span><text:span text:style-name="T678">. Kasmetinės atostogos visiems darbuotojams suteikiamos Lietuvos Respublikos įstatymų nustatyta tvarka</text:span><text:span text:style-name="T679"><text:s/>pagal iki einamųjų metų sausio 20 d. patvirtintą kasmetinių atostogų suteikimo eilę. Administracijos darbuotojų ir struktūrinių teritorinių padalinių vadovų (seniūnų, seniūnų pavaduotojų) kasmetinių atostogų eilė tvirtinama Administracijos direktoriaus įs</text:span><text:span text:style-name="T680">akymu, o struktūrinių teritorinių padalinių darbuotojams, dirbantiems pagal darbo sutartį, - struktūrinio teritorinio padalinio vadovo įsakymu. Kasmetinių atostogų suteikimo eilė šalims susitarus sudaroma taip, kad būtų užtikrintas normalus Administracijos</text:span><text:span text:style-name="T681"><text:s/>darbas.</text:span></text:p>
      <text:p text:style-name="P682"><text:span text:style-name="T683">36</text:span><text:span text:style-name="T684">. Su kasmetinių atostogų suteikimo eile darbuotojai supažindinami per Dokumentų valdymo sistemą (DVS).<text:s/></text:span></text:p>
      <text:p text:style-name="P685"><text:span text:style-name="T686">37</text:span><text:span text:style-name="T687">. Kasmetinės atostogos gali būti suteikiamos ir ne pagal eilę. Prašyme dėl kasmetinių atostogų perkėlimo turi būti nurodytos<text:s/></text:span><text:span text:style-name="T688">priežastys, lėmusios atostogų perkėlimą, ir atostogų laikas.</text:span><text:span text:style-name="T689"><text:s/></text:span><text:span text:style-name="T690">Prašymas privalo būti suderintas su struktūrinio ar struktūrinio teritorinio padalinio vadovu.</text:span></text:p>
      <text:p text:style-name="P691"><text:span text:style-name="T692">38</text:span><text:span text:style-name="T693">. Prašymai dėl kasmetinių atostogų perkėlimo ne vėliau kaip prieš 5 kalendorines dienas iki at</text:span><text:span text:style-name="T694">ostogų pradžios pateikiami ir registruojami Juridiniame ir personalo skyriuje. Struktūrinių teritorinių padalinių darbuotojų, dirbančių pagal darbo sutartis, prašymai dėl kasmetinių atostogų perkėlimo registruojami struktūriniuose teritoriniuose padaliniuo</text:span><text:span text:style-name="T695">se.<text:s/></text:span></text:p>
      <text:p text:style-name="P696"><text:span text:style-name="T697">39</text:span><text:span text:style-name="T698">. Kasmetines atostogas darbuotojams suteikia Administracijos direktorius. Struktūrinių teritorinių padalinių darbuotojams, dirbantiems pagal darbo sutartis, atostogas savo įsakymu suteikia struktūrinio teritorinio padalinio vadovas.</text:span></text:p>
      <text:p text:style-name="P699">39-1. Darbuotojas kasmetinių atostogų metu, esant tarnybiniam būtinumui ir tik jo sutikimu, gali būti atšaukiamas iš kasmetinių atostogų. Nepanaudota kasmetinių atostogų dalis darbuotojo pasirinkimu perkeliama į kitą laiką arba kasmetinės atostogos pratęsiamos atitinkamą dienų skaičių.<text:s/></text:p>
      <text:p text:style-name="P700">Papildyta punktu:</text:p>
      <text:p text:style-name="P701"><text:span text:style-name="T702">Nr.<text:s/></text:span><text:a xlink:href="https://www.e-tar.lt/portal/legalAct.html?documentId=6707ad10835311e7922688da979d97a3" office:target-frame-name="_top" xlink:show="replace"><text:span text:style-name="T703">DV-584</text:span></text:a><text:span text:style-name="T704">, 2017-08-17, paskelbta TAR 2017-08-18, i. k. 2017-13421</text:span></text:p>
      <text:p text:style-name="Normal"/>
      <text:p text:style-name="P705"><text:span text:style-name="T706">40</text:span><text:span text:style-name="T707">.<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708">Punkto pakeitimai:</text:p>
      <text:p text:style-name="P709"><text:span text:style-name="T710">Nr.<text:s/></text:span><text:a xlink:href="https://www.e-tar.lt/portal/legalAct.html?documentId=49d76cf032d111ea829bc2bea81c1194" office:target-frame-name="_top" xlink:show="replace"><text:span text:style-name="T711">DV-6</text:span></text:a><text:span text:style-name="T712">, 2020-01-08, paskelbta TAR 2020-01-09, i. k. 2020-00286</text:span></text:p>
      <text:p text:style-name="Normal"/>
      <text:p text:style-name="P713">41.<text:s/><text:span text:style-name="T714">Kai Administracijos struktūrinio padalinio vadovas atostogauja,<text:s/></text:span>komandiruotėje, serga arba nėra darbe dėl kitų pateisinamų priežasčių, jo darbo funkcijas atlieka Administracijos direktoriaus įsakyme nurodytas<text:s/><text:span text:style-name="T715">struktūrinio padalinio darbuotojas arba<text:s/></text:span>kito<text:s/><text:span text:style-name="T716">struktūrinio padalinio vadovas</text:span>.<text:s/><text:span text:style-name="T717">Kai</text:span><text:s/>Administracijos struktūrinio teritorinio padalinio vadovas<text:span text:style-name="T718"><text:s/>atostogauja,<text:s/></text:span>komandiruotėje, serga arba nėra darbe dėl kitų pateisinamų priežasčių, jo darbo funkcijas atlieka teritorinio<text:s/><text:span text:style-name="T719">struktūrinio padalinio pavaduotojas ar kitas Administracijos direktoriaus</text:span><text:span text:style-name="T720"><text:s/>paskirtas darbuotojas.</text:span></text:p>
      <text:p text:style-name="P721">Punkto pakeitimai:</text:p>
      <text:p text:style-name="P722"><text:span text:style-name="T723">Nr.<text:s/></text:span><text:a xlink:href="https://www.e-tar.lt/portal/legalAct.html?documentId=6707ad10835311e7922688da979d97a3" office:target-frame-name="_top" xlink:show="replace"><text:span text:style-name="T724">DV-584</text:span></text:a><text:span text:style-name="T725">, 2017-08-17, paskelbta TAR 2017-08-18, i. k. 2017-13421</text:span></text:p>
      <text:p text:style-name="Normal"/>
      <text:p text:style-name="P726"><text:span text:style-name="T727">VIII</text:span><text:span text:style-name="T728"><text:s/></text:span><text:span text:style-name="T729">skyrius</text:span></text:p>
      <text:p text:style-name="P730"><text:span text:style-name="T731">DARBO IR POILSIO LAIKAS</text:span></text:p>
      <text:p text:style-name="P732"/>
      <text:p text:style-name="P733"><text:span text:style-name="T734">4</text:span><text:span text:style-name="T735">2</text:span><text:span text:style-name="T736">. Administracijos darbuotojams nustatyta 40 valandų trukmės 5 darbo dienų savaitė.<text:s/></text:span></text:p>
      <text:p text:style-name="P737"><text:span text:style-name="T738">43</text:span><text:span text:style-name="T739">. Pertrauka pailsėti ir pavalgyti – 12 val. 00 min.-12 val. 45 min. Esant tarnybiniam būtinumui, pertrauka pavalgyti ir pailsėti darbuotojams gali būti suteikta ir</text:span><text:span text:style-name="T740"><text:s/>kitu laiku, bet ne vėliau kaip po keturių darbo valandų.</text:span></text:p>
      <text:p text:style-name="P741"><text:span text:style-name="T742">44</text:span><text:span text:style-name="T743">. Šeštadienis ir sekmadienis – poilsio dienos. Švenčių dienų išvakarėse darbo laikas sutrumpinamas viena valanda. Darbuotojams, dirbantiems ne visą darbo dieną, švenčių dienų išvakarėse darbo<text:s/></text:span><text:span text:style-name="T744">laikas netrumpinamas.</text:span></text:p>
      <text:p text:style-name="P745"><text:span text:style-name="T746">45</text:span><text:span text:style-name="T747">. Ūkio ir transporto tarnybos pastato sargams Administracijos direktoriaus įsakymu nustatytas suminės darbo laiko apskaitos režimas Darbo kodekso bei kitų teisės aktų nustatyta tvarka.</text:span></text:p>
      <text:p text:style-name="P748"><text:span text:style-name="T749">46</text:span><text:span text:style-name="T750">. Darbuotojų darbo laiko apskaitą tva</text:span><text:span text:style-name="T751">rko Administracijos direktoriaus įsakymu paskirti darbuotojai, kurie darbo laiko apskaitos žiniaraščius paskutinę einamojo mėnesio darbo dieną turi pateikti Apskaitos skyriui. Darbo laiko apskaitos žiniaraščiuose draudžiama braukyti, trinti ar kitaip taisy</text:span><text:span text:style-name="T752">ti.</text:span></text:p>
      <text:p text:style-name="P753"><text:span text:style-name="T754">47</text:span><text:span text:style-name="T755">. Darbuotojas, negalintis atvykti į darbą dėl ligos, privalo apie tai pranešti tiesioginiam vadovui, jo laikinai nesant – jį pavaduojančiam asmeniui ar Administracijos direktoriui pirmąją nedarbingumo dieną.</text:span></text:p>
      <text:p text:style-name="P756"><text:span text:style-name="T757">48</text:span><text:span text:style-name="T758">. Pakviesti ar įpareigoti<text:s/></text:span><text:span text:style-name="T759">darbuotojai privalo darbo valandomis nustatytu (nurodytu) laiku dalyvauti Savivaldybės tarybos, Tarybos komitetų posėdžiuose, pasitarimuose, komisijų ir darbo grupių posėdžiuose, susirinkimuose bei kituose renginiuose.</text:span></text:p>
      <text:p text:style-name="P760">49. Administracijos valstybės tarnautojai, tiesioginiam vadovui sutikus, turi teisę išvykti: į sveikatos priežiūros įstaigą ir valstybės ar savivaldybės instituciją ar įstaigą – iki 2 (dviejų) darbo dienų 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761">Punkto pakeitimai:</text:p>
      <text:p text:style-name="P762"><text:span text:style-name="T763">Nr.<text:s/></text:span><text:a xlink:href="https://www.e-tar.lt/portal/legalAct.html?documentId=dc0d9ee0ba6a11e88f64a5ecc703f89b" office:target-frame-name="_top" xlink:show="replace"><text:span text:style-name="T764">DV-579</text:span></text:a><text:span text:style-name="T765">, 2018-09-17, paskelbt</text:span><text:span text:style-name="T766">a TAR 2018-09-17, i. k. 2018-14577</text:span></text:p>
      <text:p text:style-name="Normal"/>
      <text:p text:style-name="P767"><text:span text:style-name="T768">49-1</text:span><text:span text:style-name="T769">.<text:s/></text:span><text:span text:style-name="T770">Administracijos valstybės tarnautojas, pageidaujantis išvykti į sveikatos priežiūros įstaigą, pateikia Administracijos direktoriui su tiesioginiu vadovu suderintą prašymą, kuriame nurodo savo vardą, pavardę, pa</text:span><text:span text:style-name="T771">reigas, planuojamo išvykimo į sveikatos priežiūros įstaigą datą, vizito laiką, vietovę, į kurią vykstama.<text:s/></text:span></text:p>
      <text:p text:style-name="P772"><text:span text:style-name="T773">Kilus</text:span><text:span text:style-name="T774"><text:s/>pagrįstų<text:s/></text:span><text:span text:style-name="T775">įtarimų</text:span><text:span text:style-name="T776"><text:s/>dėl galimo Administracijos valstybės tarnautojo piktnaudžiavimo teise išvykti į sveikatos priežiūros įstaigą, siekdamas kontro</text:span><text:span text:style-name="T777">liuoti, kaip Administracijos valstybės tarnautojas<text:s/></text:span><text:span text:style-name="T778">laikosi reglamento, vidaus tvarkos taisyklių, darbo drausmės reikalavimų, Administracijos direktorius turi teisę paprašyti pateikti užsiregistravimo atitinkamoje sveikatos priežiūros įstaigoje faktą patvir</text:span><text:span text:style-name="T779">tinantį dokumentą (taloną, registracijos patvirtinimą ar kt.).</text:span><text:s/></text:p>
      <text:p text:style-name="P780">Papildyta punktu:</text:p>
      <text:p text:style-name="P781"><text:span text:style-name="T782">Nr.<text:s/></text:span><text:a xlink:href="https://www.e-tar.lt/portal/legalAct.html?documentId=060e4df0362611eb8d9fe110e148c770" office:target-frame-name="_top" xlink:show="replace"><text:span text:style-name="T783">DV-832</text:span></text:a><text:span text:style-name="T784">, 2020-12-04, paskelbta TAR 2020-12-04, i. k. 2020-26269</text:span></text:p>
      <text:p text:style-name="Normal"/>
      <text:p text:style-name="P785">50.<text:s/>Administracijos darbuotojų, dirbančių pagal darbo sutartis, prašymu suteikiamos nemokamos atostogos: santuokai sudaryti – iki 3 (trijų) kalendorinių dienų; dalyvauti mirusio šeimos nario laidotuvėse – iki 5 (penkių) kalendorinių dienų.</text:p>
      <text:p text:style-name="P786">Punkto pakeitimai:</text:p>
      <text:p text:style-name="P787"><text:span text:style-name="T788">N</text:span><text:span text:style-name="T789">r.<text:s/></text:span><text:a xlink:href="https://www.e-tar.lt/portal/legalAct.html?documentId=dc0d9ee0ba6a11e88f64a5ecc703f89b" office:target-frame-name="_top" xlink:show="replace"><text:span text:style-name="T790">DV-579</text:span></text:a><text:span text:style-name="T791">, 2018-09-17, paskelbta TAR 2018-09-17, i. k. 2018-14577</text:span></text:p>
      <text:p text:style-name="Normal"/>
      <text:p text:style-name="P792"><text:span text:style-name="T793">51</text:span><text:span text:style-name="T794">. Administracijos valstybės tarnautojų išvykimai, nurodyti reglamento 49 punkte, bei<text:s/></text:span><text:span text:style-name="T795">darbuotojų, dirbančių pagal darbo sutartis, nemokamos atostogos, nurodytos reglamento 50 punkte įforminami/suteikiamos Administracijos direktoriaus įsakymu. Struktūrinių teritorinių padalinių darbuotojams, dirbantiems pagal darbo sutartis, nemokamos atosto</text:span><text:span text:style-name="T796">gos, nurodytos reglamento 50 punkte, suteikiamos struktūrinio teritorinio padalinio vadovo įsakymu.</text:span></text:p>
      <text:p text:style-name="P797"/>
      <text:p text:style-name="P798"><text:span text:style-name="T799">IX</text:span><text:span text:style-name="T800"><text:s/></text:span><text:span text:style-name="T801">skyrius</text:span></text:p>
      <text:p text:style-name="P802"><text:span text:style-name="T803">TARNYBINĖS KOMANDIRUOTĖS<text:s/></text:span></text:p>
      <text:p text:style-name="P804"/>
      <text:p text:style-name="P805"><text:span text:style-name="T806">52</text:span><text:span text:style-name="T807">. Administracijos darbuotojai, vykdydami tiesiogines savo darbo funkcijas, siunčiami į tarnybines komandiruotes Lietuvos Respublikos Vyriausybės 2004 m. balandžio 29 d. nutarimo Nr.<text:s/></text:span><text:soft-page-break/><text:span text:style-name="T808">526 „Dėl tarnybinių komandiruočių išlaidų apmokėjimo biudžetinėse įstaigos</text:span><text:span text:style-name="T809">e taisyklių patvirtinimo“ (su visais pakeitimais ir papildymais) nustatyta tvarka.<text:s/></text:span></text:p>
      <text:p text:style-name="P810"><text:span text:style-name="T811">53</text:span><text:span text:style-name="T812">. Administracijos direktoriaus, direktoriaus pavaduotojo siuntimas į tarnybines komandiruotes Lietuvos Respublikos teritorijoje ir į užsienį, išskyrus siuntimą į tarn</text:span><text:span text:style-name="T813">ybinę komandiruotę vienai darbo dienai Lietuvos Respublikos teritorijoje, įforminamas Savivaldybės mero potvarkiu. Potvarkių<text:s/></text:span><text:span text:style-name="T814">dėl komandiruočių šalies viduje ir į<text:s/></text:span><text:span text:style-name="T815">užsienį projektus rengia Juridinio ir personalo skyriaus darbuotojai.</text:span></text:p>
      <text:p text:style-name="P816"><text:span text:style-name="T817">54</text:span><text:span text:style-name="T818">. Administracijos<text:s/></text:span><text:span text:style-name="T819">darbuotojų išvykimas į tarnybines komandiruotes Lietuvos Respublikos teritorijoje ir į užsienį, išskyrus siuntimą į tarnybinę komandiruotę vienai darbo dienai Lietuvos Respublikos teritorijoje, įforminamas Administracijos direktoriaus įsakymu. Struktūrinių</text:span><text:span text:style-name="T820"><text:s/>teritorinių padalinių darbuotojų, dirbančių pagal darbo sutartis, išvykimas į tarnybines komandiruotes Lietuvos Respublikos teritorijoje ir į užsienį, išskyrus siuntimą į tarnybinę komandiruotę vienai darbo dienai Lietuvos Respublikos teritorijoje, įformi</text:span><text:span text:style-name="T821">namas struktūrinio teritorinio padalinio vadovo įsakymu.</text:span></text:p>
      <text:p text:style-name="P822"><text:span text:style-name="T823">Įsakymų dėl komandiruočių šalies viduje ir į<text:s/></text:span><text:span text:style-name="T824">užsienį</text:span><text:span text:style-name="T825"><text:s/>projektus pagal pateiktus ir užregistruotus prašymus ir (ar) komandiruotę pagrindžiančius dokumentus (</text:span><text:span text:style-name="T826">kuriuose nurodoma<text:s/></text:span><text:span text:style-name="T827">siunčiamo į tarnybinę koma</text:span><text:span text:style-name="T828">ndiruotę darbuotojo vardas, pavardė, pareigos, komandiruotės tikslas, vietovė (vietovės), komandiruotės trukmė, kokiu būdu vykstama (nuosavu, Administracijos ar visuomeniniu transportu), komandiruotės išlaidos, kurias turėtų apmokėti įstaiga, jeigu komandi</text:span><text:span text:style-name="T829">ruotės išlaidos apmokamos ne savivaldybės biudžeto lėšomis,<text:s/></text:span><text:span text:style-name="T830">komandiruotės išlaidų apmokėjimo šaltinis) su Administracijos direktoriaus ar struktūrinio teritorinio padalinio vadovo patvirtinančiomis rezoliucijomis<text:s/></text:span><text:span text:style-name="T831">rengia Juridinio ir personalo skyriaus,<text:s/></text:span><text:span text:style-name="T832">str</text:span><text:span text:style-name="T833">uktūrinių teritorinių padalinių darbuotojai</text:span><text:span text:style-name="T834">. Jeigu į komandiruotę vykstama nuosavu automobiliu, darbuotojas prašyme papildomai nurodo Komandiruoto darbuotojo nuosavo automobilio naudojimo tarnybinės komandiruotės tikslams išlaidų apmokėjimo tvarkos apraše<text:s/></text:span><text:span text:style-name="T835">nustatytus duomenis.</text:span></text:p>
      <text:p text:style-name="P836">Punkto pakeitimai:</text:p>
      <text:p text:style-name="P837"><text:span text:style-name="T838">Nr.<text:s/></text:span><text:a xlink:href="https://www.e-tar.lt/portal/legalAct.html?documentId=818466c04a3911e9b9e1d4aa8e4da0de" office:target-frame-name="_top" xlink:show="replace"><text:span text:style-name="T839">DV-156</text:span></text:a><text:span text:style-name="T840">, 2019-03-19, paskelbta TAR 2019-03-19, i. k. 2019-04283</text:span></text:p>
      <text:p text:style-name="Normal"/>
      <text:p text:style-name="P841"><text:span text:style-name="T842">55</text:span><text:span text:style-name="T843">.<text:s/></text:span><text:span text:style-name="T844">Siuntimas į tarnybinę komandiruotę vienai<text:s/></text:span><text:span text:style-name="T845">darbo dienai Lietuvos Respublikos teritorijoje įforminamas Savivaldybės mero, Administracijos direktoriaus ar struktūrinio teritorinio padalinio vadovo rezoliucija, patvirtinančia, kad tarnybinis pranešimas ar darbuotojo prašymas išvykti iš nuolatinės darb</text:span><text:span text:style-name="T846">o vietos suderintas.</text:span><text:span text:style-name="T847"><text:s/>Vykstantis į komandiruotę<text:s/></text:span><text:span text:style-name="T848">vienai darbo dienai Lietuvos Respublikos teritorijoje</text:span><text:span text:style-name="T849"><text:s/>darbuotojas<text:s/></text:span><text:span text:style-name="T850">Savivaldybės merui, Administracijos direktoriui ar struktūrinio teritorinio padalinio vadovui</text:span><text:span text:style-name="T851"><text:s/></text:span><text:span text:style-name="T852">kartu su<text:s/></text:span><text:span text:style-name="T853">užregistruotu kvietimu (dalyvauti konfer</text:span><text:span text:style-name="T854">encijoje, seminare, mokymuose ar kt. renginyje) pateikia tarnybinį pranešimą ar prašymą išvykti iš nuolatinės darbo vietos, kuriame nurodoma:<text:s/></text:span><text:span text:style-name="T855">siunčiamo į tarnybinę komandiruotę darbuotojo vardas, pavardė, pareigos, komandiruotės tikslas, vietovė (vietovės)</text:span><text:span text:style-name="T856">, komandiruotės trukmė, kokiu būdu vyksta (nuosavu, Administracijos ar visuomeniniu transportu), komandiruotės išlaidos, kurias turėtų apmokėti įstaiga, jeigu komandiruotės išlaidos apmokamos ne savivaldybės biudžeto lėšomis,<text:s/></text:span><text:span text:style-name="T857">komandiruotės išlaidų apmokėji</text:span><text:span text:style-name="T858">mo šaltinis</text:span><text:span text:style-name="T859">. Jeigu į komandiruotę vykstama nuosavu automobiliu, tarnybiniame pranešime ar prašyme papildomai nurodomi<text:s/></text:span><text:span text:style-name="T860">Komandiruoto darbuotojo nuosavo automobilio naudojimo tarnybinės komandiruotės tikslams išlaidų apmokėjimo tvarkos apraše nustatyti duomen</text:span><text:span text:style-name="T861">ys.</text:span></text:p>
      <text:p text:style-name="P862">Punkto pakeitimai:</text:p>
      <text:p text:style-name="P863"><text:span text:style-name="T864">Nr.<text:s/></text:span><text:a xlink:href="https://www.e-tar.lt/portal/legalAct.html?documentId=818466c04a3911e9b9e1d4aa8e4da0de" office:target-frame-name="_top" xlink:show="replace"><text:span text:style-name="T865">DV-156</text:span></text:a><text:span text:style-name="T866">, 2019-03-19, paskelbta TAR 2019-03-19, i. k. 2019-04283</text:span></text:p>
      <text:p text:style-name="Normal"/>
      <text:p text:style-name="P867"><text:span text:style-name="T868">56</text:span><text:span text:style-name="T869">. Jei į komandiruotę vykstama asmeniniu automobiliu, komandir</text:span><text:span text:style-name="T870">uoto darbuotojo patirtos transporto eksploatavimo išlaidos atlyginamos Komandiruoto darbuotojo nuosavo automobilio naudojimo komandiruotės tikslams išlaidų apmokėjimo tvarkos aprašo, patvirtinto Savivaldybės tarybos sprendimu, nustatyta tvarka.</text:span></text:p>
      <text:p text:style-name="P871"><text:span text:style-name="T872">57</text:span><text:span text:style-name="T873">. Grį</text:span><text:span text:style-name="T874">žęs iš komandiruotės darbuotojas privalo per 3 darbo dienas pateikti: Juridiniam ir personalo skyriui komandiruotės ataskaitą ir pažymėjimą (jei gautas); Apskaitos skyriui - dokumentus apie komandiruotės metu patirtas faktines išlaidas. Jeigu buvo išmokėta</text:span><text:span text:style-name="T875">s avansas, - grąžinti nepanaudotą avanso likutį (jei jis yra).</text:span></text:p>
      <text:p text:style-name="P876"/>
      <text:p text:style-name="P877"><text:span text:style-name="T878">X</text:span><text:span text:style-name="T879"><text:s/></text:span><text:span text:style-name="T880">skyrius</text:span></text:p>
      <text:p text:style-name="P881"><text:span text:style-name="T882">PATALPOS IR DARBO VIETA</text:span></text:p>
      <text:p text:style-name="P883"/>
      <text:p text:style-name="P884"><text:span text:style-name="T885">58</text:span><text:span text:style-name="T886">. Darbuotojai dirba patalpose, kuriose yra įsikūręs Administracijos struktūrinis padalinys, į kurį priimtas darbuotojas. Konkreti darbo vieta yra</text:span><text:span text:style-name="T887"><text:s/>Administracijos direktoriaus ar struktūrinio padalinio vadovo tam darbuotojui paskirtas kabinetas.</text:span></text:p>
      <text:p text:style-name="P888"><text:span text:style-name="T889">59</text:span><text:span text:style-name="T890">. Išnešiojamoji prekyba Administracijos patalpose yra draudžiama.</text:span></text:p>
      <text:p text:style-name="P891"><text:span text:style-name="T892">60</text:span><text:span text:style-name="T893">. Darbo vietoje privaloma laikytis darbų saugos ir priešgaisrinės saugos reika</text:span><text:span text:style-name="T894">lavimų. Su šiais reikalavimais kiekvieną darbuotoją, priimamą į darbą, pasirašytinai supažindina Ūkio ir transporto tarnybos vadovas ar struktūrinio teritorinio padalinio vadovas.</text:span></text:p>
      <text:p text:style-name="P895">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896"/>
      <text:p text:style-name="P897"><text:span text:style-name="T898">XI</text:span><text:span text:style-name="T899"><text:s/>SKYRIUS</text:span></text:p>
      <text:p text:style-name="P900"><text:span text:style-name="T901">TARNYBINĖS IR DRAUSMINĖS ATSAKOMYBĖS TAIKYMAS</text:span></text:p>
      <text:p text:style-name="P902"/>
      <text:p text:style-name="P903"><text:span text:style-name="T904">62</text:span><text:span text:style-name="T905">. Valstybės tarnautojų tarnybinių nusižengimų tyrimai pradedami, atliekami, sprendimai dėl<text:s/></text:span><text:span text:style-name="T906">tarnybinės nuobaudos skyrimo priimami Lietuvos Respublikos valstybės tarnybos įstatymo, Tarnybinių nuobaudų skyrimo valstybės tarnautojams taisyklių, patvirtintų Lie</text:span><text:span text:style-name="T907">tuvos Respublikos Vyriausybės 2002 m. birželio 25 d. nutarimu Nr. 977 „Dėl Tarnybinių nuobaudų skyrimo valstybės tarnautojams taisyklių“ (Lietuvos Respublikos Vyriausybės 2010 m. liepos 14 d. nutarimo Nr. 1029 redakcija) (su visais aktualiais pakeitimais),</text:span><text:span text:style-name="T908"><text:s/>nustatyta tvarka ir terminais.<text:s/></text:span></text:p>
      <text:p text:style-name="P909"><text:span text:style-name="T910">63</text:span><text:span text:style-name="T911">.</text:span><text:span text:style-name="T912"><text:s/>Darbuotojų padaryti darbo pareigų pažeidimai tiriami ir sprendimai dėl jų priimami Lietuvos Respublikos darbo kodekso ir šio Reglamento nustatyta tvarka ir terminais.</text:span></text:p>
      <text:p text:style-name="P913"><text:span text:style-name="T914">64</text:span><text:span text:style-name="T915">.</text:span><text:span text:style-name="T916"><text:s/>Darbo pareigų pažeidimo tyrimas gali būt</text:span><text:span text:style-name="T917">i pradėtas per 5 darbo dienas nuo oficialios informacijos apie darbuotojo darbo pareigų pažeidimą (tarnybinis pranešimas, skundas, kitų institucijų raštai, pažymos) gavimo dienos Administracijos direktoriaus sprendimu arba jo iniciatyva. Šį tyrimą atlieka<text:s/></text:span><text:span text:style-name="T918">Administracijos direktoriaus įpareigotas pradėti tirti darbo pareigų pažeidimą Administracijos valstybės tarnautojas/darbuotojas ar Administracijos direktoriaus įsakymu sudaryta komisija. Komisiją, iš ne mažiau kaip trijų Administracijos valstybės tarnauto</text:span><text:span text:style-name="T919">jų/darbuotojų, privalu sudaryti esant pagrindui manyti, kad darbuotojas padarė šiurkštų darbo pareigų pažeidimą arba antrą tokį patį darbo pareigų pažeidimą per paskutinius dvylika mėnesių.</text:span></text:p>
      <text:p text:style-name="P920"><text:span text:style-name="T921">65</text:span><text:span text:style-name="T922">.<text:s/></text:span><text:span text:style-name="T923">Darbo pareigų pažeidimo tyrimą atliekantis valstybės tarna</text:span><text:span text:style-name="T924">utojas/darbuotojas ar komisija privalo raštu pareikalauti darbuotojo rašytinio paaiškinimo. Darbuotojas turi pateikti rašytinį paaiškinimą ne vėliau kaip per 5 darbo dienas nuo pranešimo apie rašytinio paaiškinimo pateikimą gavimo dienos. Paaiškinimo nepat</text:span><text:span text:style-name="T925">eikus nustatytu terminu yra laikoma, kad darbuotojas atsisakė galimybės pasiaiškinti dėl darbo pareigų pažeidimo.<text:s/></text:span></text:p>
      <text:p text:style-name="P926"><text:span text:style-name="T927">66</text:span><text:span text:style-name="T928">. Atlikęs darbo pareigų pažeidimo tyrimą, t</text:span><text:span text:style-name="T929">yrimą atliekantis valstybės tarnautojas/darbuotojas ar komisija raštu pateikia Administracij</text:span><text:span text:style-name="T930">os direktoriui išvadą apie tyrimo rezultatus, kurioje yra nurodoma: nustatytas darbo pareigų pažeidimas, jo sunkumas, padariniai, padarymo aplinkybės, darbuotojo kaltė, priežastinis ryšys tarp darbuotojo veikos ir atsiradusių padarinių, darbuotojo elgesys<text:s/></text:span><text:span text:style-name="T931">ir jo darbo rezultatai iki pažeidimo padarymo.</text:span></text:p>
      <text:p text:style-name="P932"><text:span text:style-name="T933">67</text:span><text:span text:style-name="T934">. Administracijos direktorius, atsižvelgdamas į išvadą apie tyrimo rezultatus, ne vėliau kaip per vieną mėnesį nuo pažeidimo paaiškėjimo dienos ir ne vėliau kaip per šešis mėnesius nuo jo padarymo<text:s/></text:span><text:span text:style-name="T935">dienos, priima sprendimą:</text:span></text:p>
      <text:p text:style-name="P936"><text:span text:style-name="T937">67.1</text:span><text:span text:style-name="T938">. pripažinti, kad darbuotojas padarė darbo pareigų pažeidimą ir įspėti darbuotoją apie tai, kad per ateinančius dvylika mėnesių padarius antrą tokį patį darbo pareigų pažeidimą darbo sutartis su juo gali būti nutraukta;</text:span></text:p>
      <text:p text:style-name="P939"><text:span text:style-name="T940">67</text:span><text:span text:style-name="T941">.2</text:span><text:span text:style-name="T942">. pripažinti, kad darbuotojas per paskutinius dvylika mėnesių padarė antrą tokį patį darbo pareigų pažeidimą ir atsižvelgiant į tai, kad atleidimas iš darbo nėra proporcinga pažeidimų visumai priemonė, nenutraukti su juo darbo sutarties;</text:span></text:p>
      <text:p text:style-name="P943"><text:span text:style-name="T944">67.3</text:span><text:span text:style-name="T945">. prip</text:span><text:span text:style-name="T946">ažinti, kad darbuotojas per paskutinius dvylika mėnesių padarė antrą tokį patį darbo pareigų pažeidimą ir nutraukti su juo darbo sutartį dėl darbuotojo padarytų pažeidimų;</text:span></text:p>
      <text:p text:style-name="P947"><text:span text:style-name="T948">67.4</text:span><text:span text:style-name="T949">. pripažinti, kad darbuotojas padarė šiurkštų darbo pareigų pažeidimą ir ats</text:span><text:span text:style-name="T950">ižvelgiant į tai, kad atleidimas iš darbo nėra proporcinga pažeidimui priemonė, nenutraukti su juo darbo sutarties;</text:span></text:p>
      <text:p text:style-name="P951"><text:span text:style-name="T952">67.5</text:span><text:span text:style-name="T953">. pripažinti, kad darbuotojas padarė šiurkštų darbo pareigų pažeidimą ir nutraukti su juo darbo sutartį dėl darbuotojo padaryto paže</text:span><text:span text:style-name="T954">idimo.</text:span></text:p>
      <text:p text:style-name="P955"><text:span text:style-name="T956">68</text:span><text:span text:style-name="T957">. Darbuotojas su Administracijos direktoriaus sprendimu supažindinamas pasirašytinai.</text:span><text:s/></text:p>
      <text:p text:style-name="P958">Skyriaus pakeitimai:</text:p>
      <text:p text:style-name="P959"><text:span text:style-name="T960">Nr.<text:s/></text:span><text:a xlink:href="https://www.e-tar.lt/portal/legalAct.html?documentId=1d9adae0831111e7922688da979d97a3" office:target-frame-name="_top" xlink:show="replace"><text:span text:style-name="T961">DV-579</text:span></text:a><text:span text:style-name="T962">, 2017-08-17, paskelbta</text:span><text:span text:style-name="T963"><text:s/>TAR 2017-08-17, i. k. 2017-13383</text:span></text:p>
      <text:p text:style-name="Normal"/>
      <text:p text:style-name="P964"><text:span text:style-name="T965">XII</text:span><text:span text:style-name="T966"><text:s/></text:span><text:span text:style-name="T967">skyrius</text:span></text:p>
      <text:p text:style-name="P968"><text:span text:style-name="T969">ASMENS DUOMENŲ SAUGOJIMAS<text:s/></text:span></text:p>
      <text:p text:style-name="P970"/>
      <text:p text:style-name="P971"><text:span text:style-name="T972">69</text:span><text:span text:style-name="T973">.</text:span><text:span text:style-name="T974"><text:s/></text:span><text:span text:style-name="T975">Darbuotojų asmens duomenų rinkimą, tvarkymą ir saugojimą nustato Lietuvos Respublikos asmens duomenų teisinės apsaugos įstatymas, šis reglamentas ir kiti teisės aktai,<text:s/></text:span><text:span text:style-name="T976">reglamentuojantys šių duomenų tvarkymą bei apsaugą.</text:span></text:p>
      <text:p text:style-name="P977"><text:span text:style-name="T978">70</text:span><text:span text:style-name="T979">. Administracijos internetinėje svetainėje yra nurodomi tam tikri valstybės tarnautojų, darbuotojų asmens duomenys. Darbuotojai prieš priimami į pareigas/darbą apie tai informuojami ir gaunami jų su</text:span><text:span text:style-name="T980">tikimai.</text:span></text:p>
      <text:p text:style-name="P981"><text:span text:style-name="T982">71</text:span><text:span text:style-name="T983">. Pagrindiniai asmens duomenų tvarkymo principai:<text:s/></text:span></text:p>
      <text:p text:style-name="P984"><text:span text:style-name="T985">71.1</text:span><text:span text:style-name="T986">. duomenys renkami apibrėžtais ir teisėtais tikslais;</text:span></text:p>
      <text:p text:style-name="P987"><text:span text:style-name="T988">71.2</text:span><text:span text:style-name="T989">. duomenys tvarkomi tiksliai ir sąžiningai;</text:span></text:p>
      <text:p text:style-name="P990"><text:span text:style-name="T991">71.3</text:span><text:span text:style-name="T992">. duomenys tvarkomi teisėtai, t.y. tik tais atvejais, kai:</text:span></text:p>
      <text:p text:style-name="P993"><text:span text:style-name="T994">71.3.1</text:span><text:span text:style-name="T995">.<text:s/></text:span><text:span text:style-name="T996">duomenų subjektas duoda sutikimą;</text:span></text:p>
      <text:p text:style-name="P997"><text:span text:style-name="T998">71.3.2</text:span><text:span text:style-name="T999">. sudaroma arba vykdoma sutartis, kai viena iš šalių yra duomenų subjektas;</text:span></text:p>
      <text:p text:style-name="P1000"><text:span text:style-name="T1001">71.3.3</text:span><text:span text:style-name="T1002">. Administracija yra įpareigota tvarkyti asmens duomenis pagal įstatymus;</text:span></text:p>
      <text:p text:style-name="P1003"><text:span text:style-name="T1004">71.3.4</text:span><text:span text:style-name="T1005">. asmens duomenis reikia tvarkyti dėl teis</text:span><text:span text:style-name="T1006">ėto intereso, kurio siekia Administracija.</text:span></text:p>
      <text:p text:style-name="P1007"><text:span text:style-name="T1008">72</text:span><text:span text:style-name="T1009">. Asmens duomenys nuolat atnaujinami. Asmens duomenys saugojami ne ilgiau, nei to reikalauja nustatyti duomenų tvarkymo tikslai. Asmens duomenis tvarko tik tie darbuotojai, kuriems suteikta tokia teisė.</text:span></text:p>
      <text:p text:style-name="P1010"><text:span text:style-name="T1011">73</text:span><text:span text:style-name="T1012">. Visa informacija apie tvarkomus asmens duomenis yra konfidenciali.</text:span></text:p>
      <text:p text:style-name="P1013"><text:span text:style-name="T1014">74</text:span><text:span text:style-name="T1015">. Apie asmens duomenų tvarkymą nustatyta tvarka pranešama Valstybinei duomenų apsaugos inspekcijai.</text:span></text:p>
      <text:p text:style-name="P1016"><text:span text:style-name="T1017">75</text:span><text:span text:style-name="T1018">. Administracija pasilieka teisę perduoti informaciją trečiosioms šal</text:span><text:span text:style-name="T1019">ims tik Lietuvos Respublikos įstatymų nustatyta tvarka.</text:span></text:p>
      <text:p text:style-name="P1020"><text:span text:style-name="T1021">76</text:span><text:span text:style-name="T1022">. Darbuotojai turi teisę: bet kada keisti ir/ar atnaujinti pateiktą <text:s/>informaciją; reikalauti ištaisyti, sunaikinti savo asmens duomenis arba sustabdyti, išskyrus saugojimą, savo asmens duomenų t</text:span><text:span text:style-name="T1023">varkymo veiksmus, kai duomenys tvarkomi nesilaikant įstatymų nuostatų; nesutikti, kad būtų tvarkomi jūsų asmens duomenys.</text:span></text:p>
      <text:p text:style-name="P1024"><text:span text:style-name="T1025">77</text:span><text:span text:style-name="T1026">. Darbuotojų pateikti rašytiniai prašymai dėl asmens duomenų tvarkymo išnagrinėjami ne vėliau kaip per 30 kalendorinių dienų nuo</text:span><text:span text:style-name="T1027"><text:s/>prašymo pateikimo dienos.</text:span></text:p>
      <text:p text:style-name="P1028"/>
      <text:p text:style-name="P1029"><text:span text:style-name="T1030">XIII</text:span><text:span text:style-name="T1031"><text:s/></text:span><text:span text:style-name="T1032">skyrius</text:span></text:p>
      <text:p text:style-name="P1033"><text:span text:style-name="T1034">SUPAŽINDINIMAS SU ADMINISTRACIJOS VEIKLĄ</text:span></text:p>
      <text:p text:style-name="P1035"><text:span text:style-name="T1036">REGLAMENTUOJANČIAIS TEISĖS AKTAIS</text:span></text:p>
      <text:p text:style-name="P1037"/>
      <text:p text:style-name="P1038"><text:span text:style-name="T1039">78</text:span><text:span text:style-name="T1040">. Priimamas į pareigas/darbą darbuotojas pasirašytinai supažindinamas su Lietuvos Respublikos moterų ir vyrų lygių galimybių įstatymu, Administracijos nuostatais, šiuo reglamentu,<text:s/></text:span><text:soft-page-break/><text:span text:style-name="T1041">vidaus tvarkos taisyklėmis, atitinkamo struktūrinio ar struktūrinio teritori</text:span><text:span text:style-name="T1042">nio padalinio nuostatais, pareigybės aprašymu.<text:s/></text:span></text:p>
      <text:p text:style-name="P1043"/>
      <text:p text:style-name="P1044"><text:span text:style-name="T1045">XIV</text:span><text:span text:style-name="T1046"><text:s/></text:span><text:span text:style-name="T1047">skyrius</text:span><text:span text:style-name="T1048"><text:s/></text:span></text:p>
      <text:p text:style-name="P1049"><text:span text:style-name="T1050">BAIGIAMOSIOS NUOSTATOS</text:span></text:p>
      <text:p text:style-name="P1051"/>
      <text:p text:style-name="P1052"><text:span text:style-name="T1053">79</text:span><text:span text:style-name="T1054">. Kiekvienas Administracijos darbuotojas privalo laikytis šio reglamento reikalavimų.<text:s/></text:span></text:p>
      <text:p text:style-name="P1055"><text:span text:style-name="T1056">80</text:span><text:span text:style-name="T1057">. Reglamentas gali būti keičiamas, papildomas ar pripažįstamas netekusiu galios Administracijos direktoriaus įsakymu.<text:s/></text:span></text:p>
      <text:p text:style-name="P1058"/>
      <text:p text:style-name="P1059">___________________</text:p>
      <text:soft-page-break/>
      <text:p text:style-name="P1060">PATVIRTINTA</text:p>
      <text:p text:style-name="P1066">Pasvalio rajono savivaldybės administracijos</text:p>
      <text:p text:style-name="P1067">direktoriaus 2007 m. sausio 2 d. įsakymu</text:p>
      <text:p text:style-name="P1068">Nr. DV-9</text:p>
      <text:p text:style-name="P1069"/>
      <text:p text:style-name="P1070"><text:span text:style-name="T1071">PASVALIO RAJONO SAVIVALDYBĖS ADMINISTRACIJOS VIDAUS TVARKOS</text:span></text:p>
      <text:p text:style-name="P1072"><text:span text:style-name="T1073">TAISYKLĖS</text:span></text:p>
      <text:p text:style-name="P1074"/>
      <text:p text:style-name="P1075"><text:span text:style-name="T1076">I</text:span><text:span text:style-name="T1077">. </text:span><text:span text:style-name="T1078">BENDROSIOS NUOSTATOS</text:span></text:p>
      <text:p text:style-name="P1079"/>
      <text:p text:style-name="P1080"><text:span text:style-name="T1081">1</text:span><text:span text:style-name="T1082">.</text:span><text:span text:style-name="T1083"><text:tab/></text:span><text:span text:style-name="T1084">Pasvalio rajono savivaldybės administracijos vidaus tvarkos taisyklės (toliau – Taisyklės)<text:s/></text:span><text:span text:style-name="T1085">nustato Pasvalio rajono savivaldybės administracijos (toliau - Administracija) vidaus tvarką, kurios tikslas – daryti įtaką Administracijos valstybės tarnautojų ir darbuotojų, dirbančių pagal darbo sutartis ir atliekančių vidaus administravimą (toliau – da</text:span><text:span text:style-name="T1086">rbuotojai), elgesiui, kad gerėtų jų ir visuomenės santykiai, didinti visuomenės pasitikėjimą Administracijos darbuotojais.</text:span></text:p>
      <text:p text:style-name="P1087"><text:span text:style-name="T1088">2</text:span><text:span text:style-name="T1089">.</text:span><text:span text:style-name="T1090"><text:tab/></text:span><text:span text:style-name="T1091">Taisyklės parengtos vadovaujantis Lietuvos Respublikos valstybės tarnybos įstatymu, Lietuvos Respublikos darbo kodeksu, Pavyzd</text:span><text:span text:style-name="T1092">inėmis valstybės institucijų ir įstaigų vidaus tvarkos taisyklėmis, kitais teisės aktais.</text:span></text:p>
      <text:p text:style-name="P1093"><text:span text:style-name="T1094">3</text:span><text:span text:style-name="T1095">.</text:span><text:span text:style-name="T1096"><text:tab/></text:span><text:span text:style-name="T1097">Taisyklių nuostatos taikomos tiek, kiek Administracijos vidaus tvarkos nereglamentuoja Lietuvos Respublikos įstatymai ir kiti teisės aktai.</text:span></text:p>
      <text:p text:style-name="P1098"><text:span text:style-name="T1099">4</text:span><text:span text:style-name="T1100">.</text:span><text:span text:style-name="T1101"><text:tab/></text:span><text:span text:style-name="T1102">Už Taisyklių</text:span><text:span text:style-name="T1103"><text:s/>įgyvendinimą atsako Administracijos direktorius.</text:span></text:p>
      <text:p text:style-name="P1104"/>
      <text:p text:style-name="P1105"><text:span text:style-name="T1106">II</text:span><text:span text:style-name="T1107">. </text:span><text:span text:style-name="T1108">DARBO IR POILSIO LAIKAS</text:span></text:p>
      <text:p text:style-name="P1109"/>
      <text:p text:style-name="P1110"><text:span text:style-name="T1111">5</text:span><text:span text:style-name="T1112">.</text:span><text:span text:style-name="T1113"><text:tab/></text:span><text:span text:style-name="T1114">Administracijos darbo laikas nustatomas vadovaujantis Lietuvos Respublikos darbo kodeksu, Lietuvos Respublikos Vyriausybės nutarimų ir Administracijos direktoriaus</text:span><text:span text:style-name="T1115"><text:s/>įsakymų nustatyta tvarka.</text:span></text:p>
      <text:p text:style-name="P1116"><text:span text:style-name="T1117">6</text:span><text:span text:style-name="T1118">.</text:span><text:span text:style-name="T1119"><text:tab/></text:span><text:span text:style-name="T1120">Darbuotojų poilsio laikas nustatomas vadovaujantis Lietuvos Respublikos darbo kodeksu, Lietuvos Respublikos valstybės tarnybos įstatymu, Lietuvos Respublikos Vyriausybės nutarimų nustatyta tvarka.</text:span></text:p>
      <text:p text:style-name="P1121"><text:span text:style-name="T1122">7</text:span><text:span text:style-name="T1123">.</text:span><text:span text:style-name="T1124"><text:tab/></text:span><text:span text:style-name="T1125">Pirmadienį, antrad</text:span><text:span text:style-name="T1126">ienį, trečiadienį, ketvirtadienį Administracijos darbas pradedamas 8 valandą ir baigiamas 17 valandą, o penktadienį – pradedamas 8 valandą, baigiamas 15 valandų 45 minutės. Pertraukos pailsėti ir pavalgyti nuo 12 valandos iki 12 valandos 45 minučių. Šeštad</text:span><text:span text:style-name="T1127">ienis ir sekmadienis – poilsio dienos. Švenčių dienų išvakarėse darbo laiko trukmė sutrumpinama viena valanda.</text:span></text:p>
      <text:p text:style-name="P1128"><text:span text:style-name="T1129">8</text:span><text:span text:style-name="T1130">.</text:span><text:span text:style-name="T1131"><text:tab/></text:span><text:span text:style-name="T1132">Atskiriems Administracijos struktūriniams padaliniams, darbuotojams, vykdantiems gyventojų priėmimą ir aptarnavimą, taip pat teikiantiems<text:s/></text:span><text:span text:style-name="T1133">gyventojams paslaugas, Administracijos direktorius gali nustatyti kitą darbo pradžios ir pabaigos laiką pagal Lietuvos Respublikos darbo kodekso reikalavimus.</text:span></text:p>
      <text:p text:style-name="P1134"><text:span text:style-name="T1135">9</text:span><text:span text:style-name="T1136">.</text:span><text:span text:style-name="T1137"><text:tab/></text:span><text:span text:style-name="T1138">Šalių susitarimu gali būti nustatytas atskiras darbuotojo darbo grafikas.</text:span></text:p>
      <text:p text:style-name="P1139"><text:span text:style-name="T1140">10</text:span><text:span text:style-name="T1141">.</text:span><text:span text:style-name="T1142"><text:tab/></text:span><text:span text:style-name="T1143">Darbuoto</text:span><text:span text:style-name="T1144">jų nuovargio profilaktikai Administracijoje nustatomos vidutinės trukmės (15 minučių) poilsio pertraukėlės pirmoje ir antroje dienos pusėje: pirmoji 10 val.–10 val. 15 min.; antroji – 15 val.–15 val. 15 min.</text:span></text:p>
      <text:p text:style-name="P1145"><text:span text:style-name="T1146">11</text:span><text:span text:style-name="T1147">.</text:span><text:span text:style-name="T1148"><text:tab/></text:span><text:span text:style-name="T1149">Darbuotojai turi laikytis nustatyto<text:s/></text:span><text:span text:style-name="T1150">darbo laiko režimo.</text:span></text:p>
      <text:p text:style-name="P1151"><text:span text:style-name="T1152">12</text:span><text:span text:style-name="T1153">.</text:span><text:span text:style-name="T1154"><text:tab/></text:span><text:span text:style-name="T1155">Darbo metu draudžiama atitraukti darbuotojus nuo jų pagrindinio darbo atlikti visuomenines pareigas (išskyrus įstatymų nustatytus atvejus), rengti su darbu nesusijusius renginius.</text:span></text:p>
      <text:p text:style-name="P1156"/>
      <text:p text:style-name="P1157"><text:span text:style-name="T1158">III</text:span><text:span text:style-name="T1159">. </text:span><text:span text:style-name="T1160">BENDRIEJI VIDAUS TVARKOS REIKALAVIMA</text:span><text:span text:style-name="T1161">I</text:span></text:p>
      <text:p text:style-name="P1162"/>
      <text:p text:style-name="P1163"><text:span text:style-name="T1164">13</text:span><text:span text:style-name="T1165">.<text:s/></text:span><text:span text:style-name="T1166">Administracijos administracinio pastato paradines duris pastato sargas darbo dieną atrakina 7 valandą, užrakina – vasaros sezono metu – 18 valandą, žiemos sezono metu – 17.30 val.<text:s/></text:span><text:soft-page-break/><text:span text:style-name="T1167">Poilsio ir švenčių dienomis pastato durys yra užrakintos.<text:s/></text:span><text:span text:style-name="T1168">Paradines duris pastato sargas atrakina tik atėjusio darbuotojo prašymu.</text:span></text:p>
      <text:p text:style-name="P1169">Punkto pakeitimai:</text:p>
      <text:p text:style-name="P1170"><text:span text:style-name="T1171">Nr.<text:s/></text:span><text:a xlink:href="https://www.e-tar.lt/portal/legalAct.html?documentId=87547290702911eabee4a336e7e6fdab" office:target-frame-name="_top" xlink:show="replace"><text:span text:style-name="T1172">DV-216</text:span></text:a><text:span text:style-name="T1173">, 2020-03-27, paskelbta TAR 2020-03-27, i. k. 2020-06205</text:span></text:p>
      <text:p text:style-name="Normal"/>
      <text:p text:style-name="P1174"><text:span text:style-name="T1175">13-1</text:span><text:span text:style-name="T1176">. Administracijos<text:s/></text:span><text:span text:style-name="T1177">administracinio pastato įėjimo durys, esančios iš kiemo pusės, rakinamos elektromagnetiniais užraktais. Į Administracines patalpas darbo dienomis darbo laiku darbuotojai patenka su jiems pasirašytinai išduotais elektroniniais ra</text:span><text:span text:style-name="T1178">ktais. Už elektroninio rakto naudojimą ir saugojimą atsako darbuotojas.</text:span><text:s/></text:p>
      <text:p text:style-name="P1179">Papildyta punktu:</text:p>
      <text:p text:style-name="P1180"><text:span text:style-name="T1181">Nr.<text:s/></text:span><text:a xlink:href="https://www.e-tar.lt/portal/legalAct.html?documentId=87547290702911eabee4a336e7e6fdab" office:target-frame-name="_top" xlink:show="replace"><text:span text:style-name="T1182">DV-216</text:span></text:a><text:span text:style-name="T1183">, 2020-03-27, paskelbta TAR 2020-03-27, i. k. 2020-06205</text:span></text:p>
      <text:p text:style-name="Normal"/>
      <text:p text:style-name="P1184"><text:span text:style-name="T1185">14</text:span><text:span text:style-name="T1186">.</text:span><text:span text:style-name="T1187"><text:tab/></text:span><text:span text:style-name="T1188">Darbuotojai, norintys patekti į Administracijos administracines patalpas poilsio dieną ar po darbo laiko, privalo registruotis žurnale, esančiame pas pastato sargą, įeidami ir išeidami iš patalpų.</text:span></text:p>
      <text:p text:style-name="P1189"><text:span text:style-name="T1190">15</text:span><text:span text:style-name="T1191">.<text:s/></text:span><text:span text:style-name="T1192">Neteko galios nuo<text:s/></text:span><text:span text:style-name="T1193">2020-03-28</text:span><text:span text:style-name="T1194">.</text:span></text:p>
      <text:p text:style-name="P1195">Punkto<text:s/>pakeitimai:</text:p>
      <text:p text:style-name="P1196"><text:span text:style-name="T1197">Nr.<text:s/></text:span><text:a xlink:href="https://www.e-tar.lt/portal/legalAct.html?documentId=87547290702911eabee4a336e7e6fdab" office:target-frame-name="_top" xlink:show="replace"><text:span text:style-name="T1198">DV-216</text:span></text:a><text:span text:style-name="T1199">, 2020-03-27, paskelbta TAR 2020-03-27, i. k. 2020-06205</text:span></text:p>
      <text:p text:style-name="Normal"/>
      <text:p text:style-name="P1200"><text:span text:style-name="T1201">16</text:span><text:span text:style-name="T1202">.</text:span><text:span text:style-name="T1203"><text:tab/></text:span><text:span text:style-name="T1204">Valstybinių kontrolės institucijų pareigūnai, atliekantys Savivaldybėj</text:span><text:span text:style-name="T1205">e tikrinimus, registruojami valstybinių kontrolės institucijų tikrinimams registruoti žurnale pas Bendrojo skyriaus vedėją, prieš tai informavę Administracijos direktorių (pavaduotoją).</text:span></text:p>
      <text:p text:style-name="P1206"><text:span text:style-name="T1207">17</text:span><text:span text:style-name="T1208">.</text:span><text:span text:style-name="T1209"><text:tab/></text:span><text:span text:style-name="T1210">Išeidami iš darbo, darbuotojai privalo sutvarkyti savo darbo v</text:span><text:span text:style-name="T1211">ietą, išjungti kompiuterius, elektrinius prietaisus, šviesą, uždaryti langus. Darbuotojai, išeinantys iš kabineto paskutiniai, privalo užrakinti duris. Draudžiama perduoti raktus Administracijoje nedirbantiems asmenims.</text:span></text:p>
      <text:p text:style-name="P1212"><text:span text:style-name="T1213">18</text:span><text:span text:style-name="T1214">.</text:span><text:span text:style-name="T1215"><text:tab/></text:span><text:span text:style-name="T1216">Administracijos patalpose le</text:span><text:span text:style-name="T1217">idžiama rūkyti tik tam skirtose, specialiai parengtose ir pažymėtose vietose. Kitose darbo patalpų vietose, taip pat tarnybinėse transporto priemonėse rūkyti draudžiama.</text:span></text:p>
      <text:p text:style-name="P1218"><text:span text:style-name="T1219">19</text:span><text:span text:style-name="T1220">.</text:span><text:span text:style-name="T1221"><text:tab/></text:span><text:span text:style-name="T1222">Darbuotojams draudžiama darbo metu būti neblaiviems, apsvaigusiems nuo narkoti</text:span><text:span text:style-name="T1223">nių ar toksinių medžiagų.</text:span></text:p>
      <text:p text:style-name="P1224"><text:span text:style-name="T1225">20</text:span><text:span text:style-name="T1226">.</text:span><text:span text:style-name="T1227"><text:tab/></text:span><text:span text:style-name="T1228">Darbuotojai neturi laikyti, vartoti jokių maisto produktų ir gėrimų matomose piliečių bei kitų asmenų aptarnavimo vietose ir vartoti maisto produktų ar gėrimų piliečių bei kitų asmenų aptarnavimo metu.</text:span></text:p>
      <text:p text:style-name="P1229"><text:span text:style-name="T1230">21</text:span><text:span text:style-name="T1231">.</text:span><text:span text:style-name="T1232"><text:tab/></text:span><text:span text:style-name="T1233">Darbuotojams</text:span><text:span text:style-name="T1234"><text:s/>draudžiama darbo laiku užsirakinti darbo patalpose, išskyrus tuos atvejus, kai teisės aktuose nustatyta kitaip.</text:span></text:p>
      <text:p text:style-name="P1235"><text:span text:style-name="T1236">22</text:span><text:span text:style-name="T1237">.</text:span><text:span text:style-name="T1238"><text:tab/></text:span><text:span text:style-name="T1239">Darbuotojai turi užtikrinti, kad jų darbo vietoje pašaliniai asmenys būtų tik darbuotojui esant.</text:span></text:p>
      <text:p text:style-name="P1240"><text:span text:style-name="T1241">23</text:span><text:span text:style-name="T1242">.</text:span><text:span text:style-name="T1243"><text:tab/></text:span><text:span text:style-name="T1244">Darbuotojai turi racionaliai i</text:span><text:span text:style-name="T1245">r taupiai naudoti darbo priemones, tarnybinį transportą, elektros energiją, vandenį ir kitus materialinius Administracijos išteklius.</text:span></text:p>
      <text:p text:style-name="P1246"><text:span text:style-name="T1247">24</text:span><text:span text:style-name="T1248">.</text:span><text:span text:style-name="T1249"><text:tab/></text:span><text:span text:style-name="T1250">Administracijos elektroniniais ryšiais, telekomunikacijų galiniais įrenginiais, programine įranga, biuro įranga, k</text:span><text:span text:style-name="T1251">anceliarinėmis ir kitomis priemonėmis darbuotojai gali naudotis tik su darbu susijusiais tikslais.</text:span></text:p>
      <text:p text:style-name="P1252"><text:span text:style-name="T1253">25</text:span><text:span text:style-name="T1254">.</text:span><text:span text:style-name="T1255"><text:tab/></text:span><text:span text:style-name="T1256">Darbuotojams draudžiama leisti pašaliniams asmenims naudotis Administracijos elektroniniais ryšiais, telekomunikacijų galiniais įrenginiais,<text:s/></text:span><text:span text:style-name="T1257">programine įranga, biuro įranga, kanceliarinėmis ir kitomis priemonėmis.</text:span></text:p>
      <text:p text:style-name="P1258"><text:span text:style-name="T1259">26</text:span><text:span text:style-name="T1260">.</text:span><text:span text:style-name="T1261"><text:tab/></text:span><text:span text:style-name="T1262">Kompiuterių, ryšių technikos priežiūrą bei remontą ir taikomosios programinės įrangos diegimą atlieka tik už tai atsakingas darbuotojas arba kitas asmuo pagal sutartis, sudary</text:span><text:span text:style-name="T1263">tas su Administracija teisės aktų nustatyta tvarka.</text:span></text:p>
      <text:p text:style-name="P1264"/>
      <text:p text:style-name="P1265"><text:span text:style-name="T1266">IV</text:span><text:span text:style-name="T1267">. </text:span><text:span text:style-name="T1268">DARBUOTOJO IŠVAIZDOS REIKALAVIMAI</text:span></text:p>
      <text:p text:style-name="P1269"/>
      <text:p text:style-name="P1270"><text:span text:style-name="T1271">27</text:span><text:span text:style-name="T1272">.</text:span><text:span text:style-name="T1273"><text:tab/></text:span><text:span text:style-name="T1274">Darbuotojai darbe turi būti tvarkingos išvaizdos, dėvėti švarius, dalykinio stiliaus<text:s/></text:span><text:soft-page-break/><text:span text:style-name="T1275">drabužius.</text:span></text:p>
      <text:p text:style-name="P1276"><text:span text:style-name="T1277">28</text:span><text:span text:style-name="T1278">.</text:span><text:span text:style-name="T1279"><text:tab/></text:span><text:span text:style-name="T1280">Darbuotojai, tiesiogiai neaptarnaujantys pilie</text:span><text:span text:style-name="T1281">čių ir kitų asmenų, nedalyvaujantys posėdžiuose, komisijų ar panašioje veikloje, susijusioje su atstovavimu Administracijai, penktadienį gali dėvėti laisvalaikio stiliaus drabužius.</text:span></text:p>
      <text:p text:style-name="P1282"><text:span text:style-name="T1283">29</text:span><text:span text:style-name="T1284">.</text:span><text:span text:style-name="T1285"><text:tab/></text:span><text:span text:style-name="T1286">Jeigu darbuotojo apranga ir išvaizda neatitinka šių Taisyklių 27 p</text:span><text:span text:style-name="T1287">unkto reikalavimų, Administracijos direktorius arba jo įgaliotas asmuo gali įpareigoti darbuotoją ateityje rengtis ir tvarkytis tinkamai.</text:span></text:p>
      <text:p text:style-name="P1288"/>
      <text:p text:style-name="P1289"><text:span text:style-name="T1290">V</text:span><text:span text:style-name="T1291">.<text:s/></text:span><text:span text:style-name="T1292">DARBUOTOJO ELGESIO REIKALAVIMAI</text:span></text:p>
      <text:p text:style-name="P1293"/>
      <text:p text:style-name="P1294"><text:span text:style-name="T1295">30</text:span><text:span text:style-name="T1296">.</text:span><text:span text:style-name="T1297"><text:tab/></text:span><text:span text:style-name="T1298">Darbuotojai savo elgesiu reprezentuoja Administraciją.</text:span></text:p>
      <text:p text:style-name="P1299"><text:span text:style-name="T1300">31</text:span><text:span text:style-name="T1301">.</text:span><text:span text:style-name="T1302"><text:tab/></text:span><text:span text:style-name="T1303">Darbuotojų tarpusavio santykiai turi būti grindžiami sąžiningumu, mandagumu, pagarba vienas kitam.</text:span></text:p>
      <text:p text:style-name="P1304"><text:span text:style-name="T1305">32</text:span><text:span text:style-name="T1306">.</text:span><text:span text:style-name="T1307"><text:tab/></text:span><text:span text:style-name="T1308">Darbuotojai privalo padėti vieni kitiems profesinėje veikloje, keistis patirtimi ir žiniomis, taip pat turi vengti asmeninio įžeidinėjimo, orumo žemi</text:span><text:span text:style-name="T1309">nimo, kito darbuotojo darbo menkinimo, apkalbų, šmeižto apie kolegas skleidimo, reputacijos menkinimo, neigiamų emocijų demonstravimo.</text:span></text:p>
      <text:p text:style-name="P1310"><text:span text:style-name="T1311">33</text:span><text:span text:style-name="T1312">.</text:span><text:span text:style-name="T1313"><text:tab/></text:span><text:span text:style-name="T1314">Administracijos administracinėse patalpose (darbo vietose) turi būti vengiama triukšmo, palaikoma dalykinė darbo<text:s/></text:span><text:span text:style-name="T1315">atmosfera, darbuotojai turi pagarbiai bendrauti vieni su kitais bei su interesantais.</text:span></text:p>
      <text:p text:style-name="P1316"><text:span text:style-name="T1317">34</text:span><text:span text:style-name="T1318">.</text:span><text:span text:style-name="T1319"><text:tab/></text:span><text:span text:style-name="T1320">Darbuotojams darbo metu draudžiama vartoti necenzūrinius žodžius ir posakius.</text:span></text:p>
      <text:p text:style-name="P1321"><text:span text:style-name="T1322">35</text:span><text:span text:style-name="T1323">.</text:span><text:span text:style-name="T1324"><text:tab/></text:span><text:span text:style-name="T1325">Darbuotojams draudžiama darbo vietose laikyti necenzūrinio, asmens garbę ir<text:s/></text:span><text:span text:style-name="T1326">orumą žeminančio pobūdžio informaciją.</text:span></text:p>
      <text:p text:style-name="P1327"/>
      <text:p text:style-name="P1328"><text:span text:style-name="T1329">VI</text:span><text:span text:style-name="T1330">.</text:span><text:span text:style-name="T1331"> </text:span><text:span text:style-name="T1332">BAIGIAMOSIOS NUOSTATOS</text:span></text:p>
      <text:p text:style-name="P1333"/>
      <text:p text:style-name="P1334"><text:span text:style-name="T1335">36</text:span><text:span text:style-name="T1336">.</text:span><text:span text:style-name="T1337"><text:tab/></text:span><text:span text:style-name="T1338">Darbuotojai privalo laikytis šių Taisyklių nuostatų.</text:span></text:p>
      <text:p text:style-name="P1339"><text:span text:style-name="T1340">37</text:span><text:span text:style-name="T1341">.</text:span><text:span text:style-name="T1342"><text:tab/></text:span><text:span text:style-name="T1343">Darbuotojams, pažeidusiems šių Taisyklių nuostatas, atitinkamai taikoma Lietuvos Respublikos valstybės tarnybos<text:s/></text:span><text:span text:style-name="T1344">įstatymo, Lietuvos Respublikos darbo kodekso nustatyta tarnybinė ar drausminė atsakomybė.</text:span></text:p>
      <text:p text:style-name="P1345"><text:span text:style-name="T1346">____________________</text:span></text:p>
      <text:p text:style-name="P1347"/>
      <text:p text:style-name="P1348"/>
      <text:p text:style-name="P1349"><text:span text:style-name="T1350">Pakeitimai:</text:span></text:p>
      <text:p text:style-name="P1351"/>
      <text:p text:style-name="P1352"><text:span text:style-name="T1353">1.</text:span></text:p>
      <text:p text:style-name="P1354"><text:span text:style-name="T1355">Pasvalio rajono savivaldybės administracija, Įsakymas</text:span></text:p>
      <text:p text:style-name="P1356"><text:span text:style-name="T1357">Nr.<text:s/></text:span><text:a xlink:href="https://www.e-tar.lt/portal/legalAct.html?documentId=SAV.500719" office:target-frame-name="_top" xlink:show="replace"><text:span text:style-name="T1358">DV-225</text:span></text:a><text:span text:style-name="T1359">, 2008-04-04, paskelbta TAR 2008-04-04, i. k. 2008-00309</text:span></text:p>
      <text:p text:style-name="P1360"><text:span text:style-name="T1361">Dėl Pasvalio rajono savivaldybės administracijos darbo reglamento, patvirtinto Administracijos direktoriaus 2007 m. sau</text:span><text:span text:style-name="T1362">sio 2 d. įsakymu Nr. DV-9, pakeitimo</text:span></text:p>
      <text:p text:style-name="P1363"/>
      <text:p text:style-name="P1364"><text:span text:style-name="T1365">2.</text:span></text:p>
      <text:p text:style-name="P1366"><text:span text:style-name="T1367">Pasvalio rajono savivaldybės administracija, Įsakymas</text:span></text:p>
      <text:p text:style-name="P1368"><text:span text:style-name="T1369">Nr.<text:s/></text:span><text:a xlink:href="https://www.e-tar.lt/portal/legalAct.html?documentId=SAV.500720" office:target-frame-name="_top" xlink:show="replace"><text:span text:style-name="T1370">DV-413</text:span></text:a><text:span text:style-name="T1371">, 2008-06-10, paskelbta TAR 2008-06-10, i. k. 2008-00593</text:span></text:p>
      <text:p text:style-name="P1372"><text:span text:style-name="T1373">Dėl Pasvalio rajon</text:span><text:span text:style-name="T1374">o savivaldybės administracijos darbo reglamento, patvirtinto Administracijos direktoriaus 2007 m. sausio 2 d. įsakymu Nr. DV-9, pakeitimo</text:span></text:p>
      <text:p text:style-name="P1375"/>
      <text:p text:style-name="P1376"><text:span text:style-name="T1377">3.</text:span></text:p>
      <text:p text:style-name="P1378"><text:span text:style-name="T1379">Pasvalio rajono savivaldybės administracija, Įsakymas</text:span></text:p>
      <text:p text:style-name="P1380"><text:span text:style-name="T1381">Nr.<text:s/></text:span><text:a xlink:href="https://www.e-tar.lt/portal/legalAct.html?documentId=SAV.500721" office:target-frame-name="_top" xlink:show="replace"><text:span text:style-name="T1382">DV-611</text:span></text:a><text:span text:style-name="T1383">, 2009-10-05, paskelbta TAR 2009-10-05, i. k. 2009-01146</text:span></text:p>
      <text:p text:style-name="P1384"><text:span text:style-name="T1385">Dėl Pasvalio rajono savivaldybės administracijos darbo reglamento, patvirtinto Administracijos direktoriaus 2007 m. sausio 2 d. įsakymu Nr. DV-9, pakeitimo</text:span></text:p>
      <text:p text:style-name="P1386"/>
      <text:p text:style-name="P1387"><text:span text:style-name="T1388">4.</text:span></text:p>
      <text:p text:style-name="P1389"><text:span text:style-name="T1390">Pasvalio<text:s/></text:span><text:span text:style-name="T1391">rajono savivaldybės administracija, Įsakymas</text:span></text:p>
      <text:p text:style-name="P1392"><text:span text:style-name="T1393">Nr.<text:s/></text:span><text:a xlink:href="https://www.e-tar.lt/portal/legalAct.html?documentId=SAV.500722" office:target-frame-name="_top" xlink:show="replace"><text:span text:style-name="T1394">DV-184</text:span></text:a><text:span text:style-name="T1395">, 2011-03-17, paskelbta TAR 2011-03-17, i. k. 2011-00331</text:span></text:p>
      <text:soft-page-break/>
      <text:p text:style-name="P1396"><text:span text:style-name="T1397">Dėl Pasvalio rajono savivaldybės administracijos darbo reglamento, p</text:span><text:span text:style-name="T1398">atvirtinto Administracijos direktoriaus 2007 m. sausio 2 d. įsakymu Nr. DV-9, pakeitimo</text:span></text:p>
      <text:p text:style-name="P1399"/>
      <text:p text:style-name="P1400"><text:span text:style-name="T1401">5.</text:span></text:p>
      <text:p text:style-name="P1402"><text:span text:style-name="T1403">Pasvalio rajono savivaldybės administracija, Įsakymas</text:span></text:p>
      <text:p text:style-name="P1404"><text:span text:style-name="T1405">Nr.<text:s/></text:span><text:a xlink:href="https://www.e-tar.lt/portal/legalAct.html?documentId=SAV.500723" office:target-frame-name="_top" xlink:show="replace"><text:span text:style-name="T1406">DV-8</text:span></text:a><text:span text:style-name="T1407">, 2012-01-05, paskelbta TA</text:span><text:span text:style-name="T1408">R 2012-01-05, i. k. 2012-00011</text:span></text:p>
      <text:p text:style-name="P1409"><text:span text:style-name="T1410">Dėl Pasvalio rajono savivaldybės administracijos darbo reglamento, patvirtinto Administracijos direktoriaus 2007 m. sausio 2 d. įsakymu Nr. DV-9, pakeitimo</text:span></text:p>
      <text:p text:style-name="P1411"/>
      <text:p text:style-name="P1412"><text:span text:style-name="T1413">6.</text:span></text:p>
      <text:p text:style-name="P1414"><text:span text:style-name="T1415">Pasvalio rajono savivaldybės administracija, Įsakymas</text:span></text:p>
      <text:p text:style-name="P1416"><text:span text:style-name="T1417">Nr.<text:s/></text:span><text:a xlink:href="https://www.e-tar.lt/portal/legalAct.html?documentId=SAV.500724" office:target-frame-name="_top" xlink:show="replace"><text:span text:style-name="T1418">DV-352</text:span></text:a><text:span text:style-name="T1419">, 2012-05-17, paskelbta TAR 2012-05-17, i. k. 2012-01140</text:span></text:p>
      <text:p text:style-name="P1420"><text:span text:style-name="T1421">Dėl Pasvalio rajono savivaldybės administracijos darbo reglamento, patvirtinto Administracijos direktoriaus 2007 m. sausio 2</text:span><text:span text:style-name="T1422"><text:s/>d. įsakymu Nr. DV-9, pakeitimo</text:span></text:p>
      <text:p text:style-name="P1423"/>
      <text:p text:style-name="P1424"><text:span text:style-name="T1425">7.</text:span></text:p>
      <text:p text:style-name="P1426"><text:span text:style-name="T1427">Pasvalio rajono savivaldybės administracija, Įsakymas</text:span></text:p>
      <text:p text:style-name="P1428"><text:span text:style-name="T1429">Nr.<text:s/></text:span><text:a xlink:href="https://www.e-tar.lt/portal/legalAct.html?documentId=SAV.500725" office:target-frame-name="_top" xlink:show="replace"><text:span text:style-name="T1430">DV-457</text:span></text:a><text:span text:style-name="T1431">, 2013-07-08, paskelbta TAR 2013-07-08, i. k. 2013-02141</text:span></text:p>
      <text:p text:style-name="P1432"><text:span text:style-name="T1433">Dėl Pasvalio rajono<text:s/></text:span><text:span text:style-name="T1434">savivaldybės administracijos darbo reglamento, patvirtinto Administracijos direktoriaus 2007 m. sausio 2 d. įsakymu Nr. DV-9, pakeitimo</text:span></text:p>
      <text:p text:style-name="P1435"/>
      <text:p text:style-name="P1436"><text:span text:style-name="T1437">8.</text:span></text:p>
      <text:p text:style-name="P1438"><text:span text:style-name="T1439">Pasvalio rajono savivaldybės administracija, Įsakymas</text:span></text:p>
      <text:p text:style-name="P1440"><text:span text:style-name="T1441">Nr.<text:s/></text:span><text:a xlink:href="https://www.e-tar.lt/portal/legalAct.html?documentId=b92a24501df411e4b542dec0b12e28b0" office:target-frame-name="_top" xlink:show="replace"><text:span text:style-name="T1442">DV-453</text:span></text:a><text:span text:style-name="T1443">, 2014-08-06, paskelbta TAR 2014-08-07, i. k. 2014-10946</text:span></text:p>
      <text:p text:style-name="P1444"><text:span text:style-name="T1445">Dėl Pasvalio rajono savivaldybės administracijos darbo reglamento pakeitimo</text:span></text:p>
      <text:p text:style-name="P1446"/>
      <text:p text:style-name="P1447"><text:span text:style-name="T1448">9.</text:span></text:p>
      <text:p text:style-name="P1449"><text:span text:style-name="T1450">Pasvalio rajono savivaldybės administracija, Įsakymas</text:span></text:p>
      <text:p text:style-name="P1451"><text:span text:style-name="T1452">Nr.<text:s/></text:span><text:a xlink:href="https://www.e-tar.lt/portal/legalAct.html?documentId=d24222a099ec11e69ad4c8713b612d0f" office:target-frame-name="_top" xlink:show="replace"><text:span text:style-name="T1453">DV-706</text:span></text:a><text:span text:style-name="T1454">, 2016-10-24, paskelbta TAR 2016-10-24, i. k. 2016-25587</text:span></text:p>
      <text:p text:style-name="P1455"><text:span text:style-name="T1456">Dėl Pasvalio rajono savivaldybės administracijos darbo reglamento pakeitimo</text:span></text:p>
      <text:p text:style-name="P1457"/>
      <text:p text:style-name="P1458"><text:span text:style-name="T1459">10.</text:span></text:p>
      <text:p text:style-name="P1460"><text:span text:style-name="T1461">Pasvalio rajono<text:s/></text:span><text:span text:style-name="T1462">savivaldybės administracija, Įsakymas</text:span></text:p>
      <text:p text:style-name="P1463"><text:span text:style-name="T1464">Nr.<text:s/></text:span><text:a xlink:href="https://www.e-tar.lt/portal/legalAct.html?documentId=4400e190fdc211e68034be159a964f47" office:target-frame-name="_top" xlink:show="replace"><text:span text:style-name="T1465">DV-163</text:span></text:a><text:span text:style-name="T1466">, 2017-02-28, paskelbta TAR 2017-03-01, i. k. 2017-03314</text:span></text:p>
      <text:p text:style-name="P1467"><text:span text:style-name="T1468">Dėl Administracijos direktoriaus 2007 m. sausio 2 d.<text:s/></text:span><text:span text:style-name="T1469">įsakymo Nr. DV-9 „Dėl Pasvalio rajono savivaldybės administracijos darbo tvarkos reglamento ir vidaus tvarkos taisyklių patvirtinimo“ pakeitimo</text:span></text:p>
      <text:p text:style-name="P1470"/>
      <text:p text:style-name="P1471"><text:span text:style-name="T1472">11.</text:span></text:p>
      <text:p text:style-name="P1473"><text:span text:style-name="T1474">Pasvalio rajono savivaldybės administracija, Įsakymas</text:span></text:p>
      <text:p text:style-name="P1475"><text:span text:style-name="T1476">Nr.<text:s/></text:span><text:a xlink:href="https://www.e-tar.lt/portal/legalAct.html?documentId=89d6fdf060a811e79198ffdb108a3753" office:target-frame-name="_top" xlink:show="replace"><text:span text:style-name="T1477">DV-502</text:span></text:a><text:span text:style-name="T1478">, 2017-07-04, paskelbta TAR 2017-07-07, i. k. 2017-11620</text:span></text:p>
      <text:p text:style-name="P1479"><text:span text:style-name="T1480">Dėl Administracijos direktoriaus 2007 m. sausio 2 d. įsakymo Nr. DV-9 „Dėl Pasvalio rajono savivaldybės administracijos darbo tvarkos reglamento</text:span><text:span text:style-name="T1481"><text:s/>ir vidaus tvarkos taisyklių patvirtinimo“ pakeitimo</text:span></text:p>
      <text:p text:style-name="P1482"/>
      <text:p text:style-name="P1483"><text:span text:style-name="T1484">12.</text:span></text:p>
      <text:p text:style-name="P1485"><text:span text:style-name="T1486">Pasvalio rajono savivaldybės administracija, Įsakymas</text:span></text:p>
      <text:p text:style-name="P1487"><text:span text:style-name="T1488">Nr.<text:s/></text:span><text:a xlink:href="https://www.e-tar.lt/portal/legalAct.html?documentId=1d9adae0831111e7922688da979d97a3" office:target-frame-name="_top" xlink:show="replace"><text:span text:style-name="T1489">DV-579</text:span></text:a><text:span text:style-name="T1490">, 2017-08-17, paskelbta TAR<text:s/></text:span><text:span text:style-name="T1491">2017-08-17, i. k. 2017-13383</text:span></text:p>
      <text:p text:style-name="P1492"><text:span text:style-name="T1493">Dėl Administracijos direktoriaus 2007 m. sausio 2 d. įsakymo Nr. DV-9 „Dėl Pasvalio rajono savivaldybės administracijos darbo tvarkos reglamento ir vidaus tvarkos taisyklių patvirtinimo“ pakeitimo</text:span></text:p>
      <text:p text:style-name="P1494"/>
      <text:p text:style-name="P1495"><text:span text:style-name="T1496">13.</text:span></text:p>
      <text:p text:style-name="P1497"><text:span text:style-name="T1498">Pasvalio rajono savivaldy</text:span><text:span text:style-name="T1499">bės administracija, Įsakymas</text:span></text:p>
      <text:p text:style-name="P1500"><text:span text:style-name="T1501">Nr.<text:s/></text:span><text:a xlink:href="https://www.e-tar.lt/portal/legalAct.html?documentId=6707ad10835311e7922688da979d97a3" office:target-frame-name="_top" xlink:show="replace"><text:span text:style-name="T1502">DV-584</text:span></text:a><text:span text:style-name="T1503">, 2017-08-17, paskelbta TAR 2017-08-18, i. k. 2017-13421</text:span></text:p>
      <text:p text:style-name="P1504"><text:span text:style-name="T1505">Dėl Administracijos direktoriaus 2007 m. sausio 2 d. įsakymo N</text:span><text:span text:style-name="T1506">r. DV-9 „Dėl Pasvalio rajono savivaldybės administracijos darbo tvarkos reglamento ir vidaus tvarkos taisyklių patvirtinimo“ pakeitimo</text:span></text:p>
      <text:p text:style-name="P1507"/>
      <text:p text:style-name="P1508"><text:span text:style-name="T1509">14.</text:span></text:p>
      <text:p text:style-name="P1510"><text:span text:style-name="T1511">Pasvalio rajono savivaldybės administracija, Įsakymas</text:span></text:p>
      <text:p text:style-name="P1512"><text:span text:style-name="T1513">Nr.<text:s/></text:span><text:a xlink:href="https://www.e-tar.lt/portal/legalAct.html?documentId=30f7b6a0b2fd11e7be72a4385c9bc055" office:target-frame-name="_top" xlink:show="replace"><text:span text:style-name="T1514">DV-690</text:span></text:a><text:span text:style-name="T1515">, 2017-10-16, paskelbta TAR 2017-10-17, i. k. 2017-16391</text:span></text:p>
      <text:p text:style-name="P1516"><text:span text:style-name="T1517">Dėl Administracijos direktoriaus 2007 m. sausio 2 d. įsakymo Nr. DV-9 „Dėl Pasvalio rajono savivaldybės administracijos darbo tvarkos reglamento ir vidau</text:span><text:span text:style-name="T1518">s tvarkos taisyklių patvirtinimo“ pakeitimo</text:span></text:p>
      <text:p text:style-name="P1519"/>
      <text:p text:style-name="P1520"><text:span text:style-name="T1521">15.</text:span></text:p>
      <text:p text:style-name="P1522"><text:span text:style-name="T1523">Pasvalio rajono savivaldybės administracija, Įsakymas</text:span></text:p>
      <text:soft-page-break/>
      <text:p text:style-name="P1524"><text:span text:style-name="T1525">Nr.<text:s/></text:span><text:a xlink:href="https://www.e-tar.lt/portal/legalAct.html?documentId=75abbc80e65411e7acd7ea182930b17f" office:target-frame-name="_top" xlink:show="replace"><text:span text:style-name="T1526">DV-821</text:span></text:a><text:span text:style-name="T1527">, 2017-12-21, paskelbta TAR 2017-12-22, i. k.</text:span><text:span text:style-name="T1528"><text:s/>2017-20804</text:span></text:p>
      <text:p text:style-name="P1529"><text:span text:style-name="T1530">Dėl Administracijos direktoriaus 2007 m. sausio 2 d. įsakymo Nr. DV-9 „Dėl Pasvalio rajono savivaldybės administracijos darbo tvarkos reglamento ir vidaus tvarkos taisyklių patvirtinimo“ pakeitimo</text:span></text:p>
      <text:p text:style-name="P1531"/>
      <text:p text:style-name="P1532"><text:span text:style-name="T1533">16.</text:span></text:p>
      <text:p text:style-name="P1534"><text:span text:style-name="T1535">Pasvalio rajono savivaldybės administracij</text:span><text:span text:style-name="T1536">a, Įsakymas</text:span></text:p>
      <text:p text:style-name="P1537"><text:span text:style-name="T1538">Nr.<text:s/></text:span><text:a xlink:href="https://www.e-tar.lt/portal/legalAct.html?documentId=9201c5901bcf11e88e8fef3b3f51dc2f" office:target-frame-name="_top" xlink:show="replace"><text:span text:style-name="T1539">DV-137</text:span></text:a><text:span text:style-name="T1540">, 2018-02-27, paskelbta TAR 2018-02-28, i. k. 2018-03130</text:span></text:p>
      <text:p text:style-name="P1541"><text:span text:style-name="T1542">Dėl Administracijos direktoriaus 2007 m. sausio 2 d. įsakymo Nr. DV-9 „Dėl Pasv</text:span><text:span text:style-name="T1543">alio rajono savivaldybės administracijos darbo tvarkos reglamento ir vidaus tvarkos taisyklių patvirtinimo“ pakeitimo</text:span></text:p>
      <text:p text:style-name="P1544"/>
      <text:p text:style-name="P1545"><text:span text:style-name="T1546">17.</text:span></text:p>
      <text:p text:style-name="P1547"><text:span text:style-name="T1548">Pasvalio rajono savivaldybės administracija, Įsakymas</text:span></text:p>
      <text:p text:style-name="P1549"><text:span text:style-name="T1550">Nr.<text:s/></text:span><text:a xlink:href="https://www.e-tar.lt/portal/legalAct.html?documentId=dc0d9ee0ba6a11e88f64a5ecc703f89b" office:target-frame-name="_top" xlink:show="replace"><text:span text:style-name="T1551">DV-579</text:span></text:a><text:span text:style-name="T1552">, 2018-09-17, paskelbta TAR 2018-09-17, i. k. 2018-14577</text:span></text:p>
      <text:p text:style-name="P1553"><text:span text:style-name="T1554">Dėl Administracijos direktoriaus 2007 m. sausio 2 d. įsakymo Nr. DV-9 „Dėl Pasvalio rajono savivaldybės administracijos darbo tvarkos reglamento ir vidaus tvarkos taisykl</text:span><text:span text:style-name="T1555">ių patvirtinimo“ pakeitimo</text:span></text:p>
      <text:p text:style-name="P1556"/>
      <text:p text:style-name="P1557"><text:span text:style-name="T1558">18.</text:span></text:p>
      <text:p text:style-name="P1559"><text:span text:style-name="T1560">Pasvalio rajono savivaldybės administracija, Įsakymas</text:span></text:p>
      <text:p text:style-name="P1561"><text:span text:style-name="T1562">Nr.<text:s/></text:span><text:a xlink:href="https://www.e-tar.lt/portal/legalAct.html?documentId=5f77fc80f70b11e89fcaa4a4a9822176" office:target-frame-name="_top" xlink:show="replace"><text:span text:style-name="T1563">DV-747</text:span></text:a><text:span text:style-name="T1564">, 2018-12-03, paskelbta TAR 2018-12-04, i. k. 2018-19655</text:span></text:p>
      <text:p text:style-name="P1565"><text:span text:style-name="T1566">Dėl<text:s/></text:span><text:span text:style-name="T1567">Administracijos direktoriaus 2007 m. sausio 2 d. įsakymo Nr. DV-9 „Dėl Pasvalio rajono savivaldybės administracijos darbo tvarkos reglamento ir vidaus tvarkos taisyklių patvirtinimo“ pakeitimo</text:span></text:p>
      <text:p text:style-name="P1568"/>
      <text:p text:style-name="P1569"><text:span text:style-name="T1570">19.</text:span></text:p>
      <text:p text:style-name="P1571"><text:span text:style-name="T1572">Pasvalio rajono savivaldybės administracija, Įsakymas</text:span></text:p>
      <text:p text:style-name="P1573"><text:span text:style-name="T1574">Nr.<text:s/></text:span><text:a xlink:href="https://www.e-tar.lt/portal/legalAct.html?documentId=818466c04a3911e9b9e1d4aa8e4da0de" office:target-frame-name="_top" xlink:show="replace"><text:span text:style-name="T1575">DV-156</text:span></text:a><text:span text:style-name="T1576">, 2019-03-19, paskelbta TAR 2019-03-19, i. k. 2019-04283</text:span></text:p>
      <text:p text:style-name="P1577"><text:span text:style-name="T1578">Dėl Administracijos direktoriaus 2007 m. sausio 2 d. įsakymo Nr. DV-9 „Dėl Pasvalio rajono savi</text:span><text:span text:style-name="T1579">valdybės administracijos darbo tvarkos reglamento ir vidaus tvarkos taisyklių patvirtinimo“ pakeitimo</text:span></text:p>
      <text:p text:style-name="P1580"/>
      <text:p text:style-name="P1581"><text:span text:style-name="T1582">20.</text:span></text:p>
      <text:p text:style-name="P1583"><text:span text:style-name="T1584">Pasvalio rajono savivaldybės administracija, Įsakymas</text:span></text:p>
      <text:p text:style-name="P1585"><text:span text:style-name="T1586">Nr.<text:s/></text:span><text:a xlink:href="https://www.e-tar.lt/portal/legalAct.html?documentId=d7a314f0051611ea9d279ea27696ab7b" office:target-frame-name="_top" xlink:show="replace"><text:span text:style-name="T1587">DV-692</text:span></text:a><text:span text:style-name="T1588">, 2019-11-11, paskelbta TAR 2019-11-12, i. k. 2019-18092</text:span></text:p>
      <text:p text:style-name="P1589"><text:span text:style-name="T1590">Dėl Administracijos direktoriaus 2007 m. sausio 2 d.įsakymo Nr. DV-9 „Dėl Pasvalio rajono savivaldybės administracijos darbo tvarkos reglamento ir vidaus tvarkos taisyklių patvirtinimo“<text:s/></text:span><text:span text:style-name="T1591">pakeitimo</text:span></text:p>
      <text:p text:style-name="P1592"/>
      <text:p text:style-name="P1593"><text:span text:style-name="T1594">21.</text:span></text:p>
      <text:p text:style-name="P1595"><text:span text:style-name="T1596">Pasvalio rajono savivaldybės administracija, Įsakymas</text:span></text:p>
      <text:p text:style-name="P1597"><text:span text:style-name="T1598">Nr.<text:s/></text:span><text:a xlink:href="https://www.e-tar.lt/portal/legalAct.html?documentId=49d76cf032d111ea829bc2bea81c1194" office:target-frame-name="_top" xlink:show="replace"><text:span text:style-name="T1599">DV-6</text:span></text:a><text:span text:style-name="T1600">, 2020-01-08, paskelbta TAR 2020-01-09, i. k. 2020-00286</text:span></text:p>
      <text:p text:style-name="P1601"><text:span text:style-name="T1602">Dėl Administracijos<text:s/></text:span><text:span text:style-name="T1603">direktoriaus 2007 m. sausio 2 d. įsakymo Nr. DV-9 „Dėl Pasvalio rajono savivaldybės administracijos darbo tvarkos reglamento ir vidaus tvarkos taisyklių patvirtinimo“ pakeitimo</text:span></text:p>
      <text:p text:style-name="P1604"/>
      <text:p text:style-name="P1605"><text:span text:style-name="T1606">22.</text:span></text:p>
      <text:p text:style-name="P1607"><text:span text:style-name="T1608">Pasvalio rajono savivaldybės administracija, Įsakymas</text:span></text:p>
      <text:p text:style-name="P1609"><text:span text:style-name="T1610">Nr.<text:s/></text:span><text:a xlink:href="https://www.e-tar.lt/portal/legalAct.html?documentId=87547290702911eabee4a336e7e6fdab" office:target-frame-name="_top" xlink:show="replace"><text:span text:style-name="T1611">DV-216</text:span></text:a><text:span text:style-name="T1612">, 2020-03-27, paskelbta TAR 2020-03-27, i. k. 2020-06205</text:span></text:p>
      <text:p text:style-name="P1613"><text:span text:style-name="T1614">Dėl Administracijos direktoriaus 2007 m. sausio 2 d. įsakymo Nr. DV-9 „Dėl Pasvalio rajono savivaldybės adminis</text:span><text:span text:style-name="T1615">tracijos darbo tvarkos reglamento ir vidaus tvarkos taisyklių patvirtinimo“ pakeitimo</text:span></text:p>
      <text:p text:style-name="P1616"/>
      <text:p text:style-name="P1617"><text:span text:style-name="T1618">23.</text:span></text:p>
      <text:p text:style-name="P1619"><text:span text:style-name="T1620">Pasvalio rajono savivaldybės administracija, Įsakymas</text:span></text:p>
      <text:p text:style-name="P1621"><text:span text:style-name="T1622">Nr.<text:s/></text:span><text:a xlink:href="https://www.e-tar.lt/portal/legalAct.html?documentId=060e4df0362611eb8d9fe110e148c770" office:target-frame-name="_top" xlink:show="replace"><text:span text:style-name="T1623">DV-832</text:span></text:a><text:span text:style-name="T1624">, 2</text:span><text:span text:style-name="T1625">020-12-04, paskelbta TAR 2020-12-04, i. k. 2020-26269</text:span></text:p>
      <text:p text:style-name="P1626"><text:span text:style-name="T1627">Dėl Pasvalio rajono savivaldybės administracijos direktoriaus 2007 m. sausio 2 d. įsakymo Nr. DV-9 „Dėl Pasvalio rajono savivaldybės administracijos darbo tvarkos reglamento ir Vidaus tvarkos taisyklių<text:s/></text:span><text:span text:style-name="T1628">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061"><text:page-number text:fixed="false">5</text:page-number></text:p>
        <text:p text:style-name="P1062"/>
      </style:header>
      <style:footer>
        <text:p text:style-name="P1063"/>
      </style:footer>
    </style:master-page>
    <style:master-page style:next-style-name="MP2" style:name="MPF2" style:page-layout-name="PL2">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21-01-13T05:43:00Z</meta:creation-date>
    <dc:date>2021-01-13T05:43:00Z</dc:date>
    <meta:template xlink:href="Normal.dotm" xlink:type="simple"/>
    <meta:editing-cycles>2</meta:editing-cycles>
    <meta:editing-duration>PT0S</meta:editing-duration>
    <meta:document-statistic meta:page-count="21" meta:paragraph-count="563" meta:word-count="9187" meta:character-count="72112" meta:row-count="2351" meta:non-whitespace-character-count="63488"/>
  </office:meta>
</office:document-meta>
</file>