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194in"/>
    </style:style>
    <style:style style:name="P155" style:parent-style-name="Normal" style:family="paragraph">
      <style:paragraph-properties fo:text-align="justify" fo:text-indent="0.5194in"/>
    </style:style>
    <style:style style:name="P156" style:parent-style-name="Normal" style:family="paragraph">
      <style:paragraph-properties fo:text-align="justify" fo:text-indent="0.5194in"/>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center" fo:margin-left="0.196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text-transform="uppercase" style:font-size-complex="12pt" fo:language="en" fo:country="GB"/>
    </style:style>
    <style:style style:name="P184" style:parent-style-name="Normal" style:family="paragraph">
      <style:paragraph-properties fo:text-align="center" fo:margin-left="0.1965in" fo:text-indent="0.043in">
        <style:tab-stops/>
      </style:paragraph-properties>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19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94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94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tyle-complex="italic" style:font-size-complex="12pt"/>
    </style:style>
    <style:style style:name="T224" style:parent-style-name="DefaultParagraphFont" style:family="text">
      <style:text-properties fo:font-weight="bold" style:font-weight-asian="bold" style:font-weight-complex="bold" style:font-style-complex="italic" style:font-size-complex="12pt"/>
    </style:style>
    <style:style style:name="T225" style:parent-style-name="DefaultParagraphFont" style:family="text">
      <style:text-properties fo:font-weight="bold" style:font-weight-asian="bold" style:font-weight-complex="bold" style:font-style-complex="italic" fo:text-transform="uppercase" style:font-size-complex="12p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weight-complex="bold" style:font-style-complex="italic" style:font-size-complex="12pt"/>
    </style:style>
    <style:style style:name="P228" style:parent-style-name="Normal" style:family="paragraph">
      <style:paragraph-properties fo:text-align="justify" fo:text-indent="0.5in"/>
      <style:text-properties fo:font-weight="bold" style:font-weight-asian="bold" style:font-weight-complex="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94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1972in" fo:text-indent="0.322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justify" fo:text-indent="0.5194in"/>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35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1972in" fo:text-indent="0.322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align="center" fo:text-indent="0.043in"/>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text-align="center"/>
      <style:text-properties fo:font-weight="bold" style:font-weight-asian="bold" style:font-weight-complex="bold" fo:text-transform="upperca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fo:text-align="center"/>
    </style:style>
    <style:style style:name="P43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194in"/>
    </style:style>
    <style:style style:name="T443" style:parent-style-name="DefaultParagraphFont" style:family="text">
      <style:text-properties fo:color="#000000"/>
    </style:style>
    <style:style style:name="P444" style:parent-style-name="Normal" style:family="paragraph">
      <style:paragraph-properties fo:text-align="justify" fo:text-indent="0.5194in"/>
    </style:style>
    <style:style style:name="P44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FF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194in"/>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fo:language="en" fo:country="U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style:style>
    <style:style style:name="P573" style:parent-style-name="Normal" style:family="paragraph">
      <style:paragraph-properties fo:text-align="justify" fo:text-indent="0.5194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fo:letter-spacing="0.0013in"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font-weight="bold" style:font-weight-asian="bold"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P611" style:parent-style-name="Normal" style:family="paragraph">
      <style:paragraph-properties fo:text-align="center" fo:text-indent="0.5194in"/>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fo:text-indent="0.5194in"/>
    </style:style>
    <style:style style:name="P615" style:parent-style-name="Normal" style:family="paragraph">
      <style:paragraph-properties fo:text-align="justify" fo:text-indent="0.5194in"/>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194in"/>
    </style:style>
    <style:style style:name="P625"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194in"/>
    </style:style>
    <style:style style:name="P635" style:parent-style-name="Normal" style:family="paragraph">
      <style:paragraph-properties fo:text-align="justify" fo:text-indent="0.5194in"/>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194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194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194in"/>
    </style:style>
    <style:style style:name="P720" style:parent-style-name="Normal" style:family="paragraph">
      <style:paragraph-properties fo:text-align="justify" fo:text-indent="0.5194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194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194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194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194in"/>
    </style:style>
    <style:style style:name="P7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194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194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194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194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194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194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194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194in"/>
    </style:style>
    <style:style style:name="P854" style:parent-style-name="Normal" style:family="paragraph">
      <style:paragraph-properties fo:text-align="justify" fo:text-indent="0.5194in"/>
    </style:style>
    <style:style style:name="P855" style:parent-style-name="Normal" style:family="paragraph">
      <style:paragraph-properties fo:text-align="justify" fo:text-indent="0.5194in"/>
    </style:style>
    <style:style style:name="P85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194in"/>
    </style:style>
    <style:style style:name="P866" style:parent-style-name="Normal" style:family="paragraph">
      <style:paragraph-properties fo:text-align="justify" fo:text-indent="0.5194in"/>
    </style:style>
    <style:style style:name="P867" style:parent-style-name="Normal" style:family="paragraph">
      <style:paragraph-properties fo:text-align="justify" fo:text-indent="0.5194in"/>
    </style:style>
    <style:style style:name="P868" style:parent-style-name="Normal" style:family="paragraph">
      <style:paragraph-properties fo:text-align="justify" fo:text-indent="0.5194in"/>
    </style:style>
    <style:style style:name="P869" style:parent-style-name="Normal" style:family="paragraph">
      <style:paragraph-properties fo:text-align="justify" fo:text-indent="0.5194in"/>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194in"/>
    </style:style>
    <style:style style:name="P878" style:parent-style-name="Normal" style:family="paragraph">
      <style:paragraph-properties fo:text-align="justify" fo:text-indent="0.5194in"/>
    </style:style>
    <style:style style:name="P879" style:parent-style-name="Normal" style:family="paragraph">
      <style:paragraph-properties fo:text-align="justify" fo:text-indent="0.5194in"/>
    </style:style>
    <style:style style:name="P880" style:parent-style-name="Normal" style:family="paragraph">
      <style:paragraph-properties fo:text-align="justify" fo:text-indent="0.5194in"/>
    </style:style>
    <style:style style:name="P881"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194in"/>
    </style:style>
    <style:style style:name="P901" style:parent-style-name="Normal" style:family="paragraph">
      <style:paragraph-properties fo:text-align="justify" fo:text-indent="0.5194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194in"/>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fo:text-transform="uppercase" style:font-size-complex="12pt"/>
    </style:style>
    <style:style style:name="P938" style:parent-style-name="Normal" style:family="paragraph">
      <style:paragraph-properties fo:text-align="center" fo:text-indent="0.043in"/>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fo:text-indent="0.5in"/>
      <style:text-properties fo:font-weight="bold" style:font-weight-asian="bold" style:font-weight-complex="bold"/>
    </style:style>
    <style:style style:name="P941" style:parent-style-name="Normal" style:family="paragraph">
      <style:paragraph-properties fo:text-align="justify" fo:text-indent="0.5194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194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194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fo:background-color="#00FF00"/>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194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194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194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fo:text-transform="uppercase" style:font-size-complex="12pt"/>
    </style:style>
    <style:style style:name="P997" style:parent-style-name="Normal" style:family="paragraph">
      <style:paragraph-properties fo:text-align="center" fo:text-indent="0.043in"/>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5194in"/>
      <style:text-properties style:font-weight-complex="bold"/>
    </style:style>
    <style:style style:name="P1000" style:parent-style-name="Normal" style:family="paragraph">
      <style:paragraph-properties fo:text-align="justify" fo:text-indent="0.5194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194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194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194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194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194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194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39" style:parent-style-name="DefaultParagraphFont" style:family="text">
      <style:text-properties style:font-weight-complex="bold"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weight-complex="bold"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194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194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text-transform="uppercase" style:font-size-complex="12pt"/>
    </style:style>
    <style:style style:name="P1066" style:parent-style-name="Normal" style:family="paragraph">
      <style:paragraph-properties fo:text-align="center" fo:text-indent="0.043in"/>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center"/>
      <style:text-properties fo:font-weight="bold" style:font-weight-asian="bold" fo:color="#000000"/>
    </style:style>
    <style:style style:name="P1069" style:parent-style-name="Normal" style:family="paragraph">
      <style:paragraph-properties fo:text-align="justify" fo:text-indent="0.5194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194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8861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Courier New" style:font-name-complex="Courier New" fo:font-size="10pt" style:font-size-asian="10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194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fo:text-transform="uppercase" style:font-size-complex="12pt"/>
    </style:style>
    <style:style style:name="P1155" style:parent-style-name="Normal" style:family="paragraph">
      <style:paragraph-properties fo:text-align="center" fo:text-indent="0.043in"/>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text-properties fo:font-weight="bold" style:font-weight-asian="bold" style:font-size-complex="12pt"/>
    </style:style>
    <style:style style:name="P1158" style:parent-style-name="Normal" style:family="paragraph">
      <style:paragraph-properties fo:text-align="justify" fo:text-indent="0.5194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194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194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P1171" style:parent-style-name="Normal" style:family="paragraph">
      <style:paragraph-properties fo:text-align="center">
        <style:tab-stops>
          <style:tab-stop style:type="left" style:position="0.7875in"/>
        </style:tab-stops>
      </style:paragraph-properties>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P1174" style:parent-style-name="Normal" style:family="paragraph">
      <style:paragraph-properties fo:text-align="center">
        <style:tab-stops>
          <style:tab-stop style:type="left" style:position="0.7875in"/>
        </style:tab-stops>
      </style:paragraph-properties>
    </style:style>
    <style:style style:name="T1175" style:parent-style-name="DefaultParagraphFont" style:family="text">
      <style:text-properties fo:font-weight="bold" style:font-weight-asian="bold" fo:color="#000000" style:font-size-complex="12pt" style:language-asian="lt" style:country-asian="LT"/>
    </style:style>
    <style:style style:name="P1176"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tab-stops>
          <style:tab-stop style:type="left" style:position="0.787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fo:text-transform="uppercase" style:font-size-complex="12pt" fo:language="en" fo:country="US"/>
    </style:style>
    <style:style style:name="P1242" style:parent-style-name="Normal" style:family="paragraph">
      <style:paragraph-properties fo:text-align="center" fo:text-indent="0.043in"/>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text-properties fo:font-weight="bold" style:font-weight-asian="bold" style:font-weight-complex="bold"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style:tab-stops>
          <style:tab-stop style:type="left" style:position="0.5909in"/>
        </style:tab-stops>
      </style:paragraph-properties>
    </style:style>
    <style:style style:name="P1301" style:parent-style-name="Normal" style:family="paragraph">
      <style:paragraph-properties fo:text-align="center">
        <style:tab-stops>
          <style:tab-stop style:type="left" style:position="0.5909in"/>
        </style:tab-stops>
      </style:paragraph-properties>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fo:text-transform="uppercase" style:font-size-complex="12pt" fo:language="en" fo:country="US"/>
    </style:style>
    <style:style style:name="P1305" style:parent-style-name="Normal" style:family="paragraph">
      <style:paragraph-properties fo:text-align="center" fo:text-indent="0.043in">
        <style:tab-stops>
          <style:tab-stop style:type="left" style:position="0.5909in"/>
        </style:tab-stops>
      </style:paragraph-properties>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center">
        <style:tab-stops>
          <style:tab-stop style:type="left" style:position="0.5909in"/>
        </style:tab-stops>
      </style:paragraph-properties>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1310" style:parent-style-name="Normal" style:family="paragraph">
      <style:paragraph-properties fo:text-align="justify" fo:text-indent="0.5194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fo:text-transform="uppercase" style:font-size-complex="12pt"/>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P1331" style:parent-style-name="Normal" style:family="paragraph">
      <style:paragraph-properties fo:text-align="center" fo:text-indent="0.5in"/>
    </style:style>
    <style:style style:name="P1332"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1338" style:parent-style-name="Normal" style:family="paragraph">
      <style:paragraph-properties fo:widows="0" fo:orphans="0" fo:margin-left="3.625in" fo:margin-right="0.0277in">
        <style:tab-stops/>
      </style:paragraph-properties>
      <style:text-properties style:font-size-complex="12pt" fo:background-color="#FFFFFF"/>
    </style:style>
    <style:style style:name="P1339" style:parent-style-name="Normal" style:family="paragraph">
      <style:paragraph-properties fo:widows="0" fo:orphans="0" fo:margin-left="3.625in" fo:margin-right="0.0277in">
        <style:tab-stops/>
      </style:paragraph-properties>
      <style:text-properties style:font-size-complex="12pt" fo:background-color="#FFFFFF"/>
    </style:style>
    <style:style style:name="P1340" style:parent-style-name="Normal" style:family="paragraph">
      <style:paragraph-properties fo:widows="0" fo:orphans="0" fo:margin-left="3.625in" fo:margin-right="0.0277in">
        <style:tab-stops/>
      </style:paragraph-properties>
      <style:text-properties style:font-size-complex="12pt" fo:background-color="#FFFFFF"/>
    </style:style>
    <style:style style:name="P1341" style:parent-style-name="Normal" style:family="paragraph">
      <style:paragraph-properties fo:widows="0" fo:orphans="0" fo:margin-right="0.0277in"/>
      <style:text-properties style:font-size-complex="12pt" fo:background-color="#FFFFFF"/>
    </style:style>
    <style:style style:name="P1342" style:parent-style-name="Normal" style:family="paragraph">
      <style:paragraph-properties fo:widows="0" fo:orphans="0" fo:text-align="center" fo:margin-right="0.0277in"/>
    </style:style>
    <style:style style:name="T1343" style:parent-style-name="DefaultParagraphFont" style:family="text">
      <style:text-properties fo:font-weight="bold" style:font-weight-asian="bold" style:font-size-complex="12pt" fo:background-color="#FFFFFF"/>
    </style:style>
    <style:style style:name="P1344" style:parent-style-name="Normal" style:family="paragraph">
      <style:paragraph-properties fo:widows="0" fo:orphans="0" fo:text-align="center" fo:margin-right="0.0277in"/>
    </style:style>
    <style:style style:name="T1345" style:parent-style-name="DefaultParagraphFont" style:family="text">
      <style:text-properties fo:font-weight="bold" style:font-weight-asian="bold" style:font-size-complex="12pt" fo:background-color="#FFFFFF"/>
    </style:style>
    <style:style style:name="P1346" style:parent-style-name="Normal" style:family="paragraph">
      <style:paragraph-properties fo:widows="0" fo:orphans="0" fo:margin-right="0.0277in"/>
      <style:text-properties fo:font-weight="bold" style:font-weight-asian="bold" style:font-size-complex="12pt" fo:background-color="#FFFFFF"/>
    </style:style>
    <style:style style:name="P1347" style:parent-style-name="Normal" style:family="paragraph">
      <style:paragraph-properties fo:widows="0" fo:orphans="0" fo:text-align="center" fo:margin-right="0.0277in"/>
    </style:style>
    <style:style style:name="T1348" style:parent-style-name="DefaultParagraphFont" style:family="text">
      <style:text-properties fo:font-weight="bold" style:font-weight-asian="bold" style:font-size-complex="12pt" fo:background-color="#FFFFFF"/>
    </style:style>
    <style:style style:name="T1349" style:parent-style-name="DefaultParagraphFont" style:family="text">
      <style:text-properties fo:font-weight="bold" style:font-weight-asian="bold" style:font-size-complex="12pt" fo:background-color="#FFFFFF"/>
    </style:style>
    <style:style style:name="T1350" style:parent-style-name="DefaultParagraphFont" style:family="text">
      <style:text-properties fo:font-weight="bold" style:font-weight-asian="bold" style:font-size-complex="12pt" fo:background-color="#FFFFFF"/>
    </style:style>
    <style:style style:name="P1351" style:parent-style-name="Normal" style:family="paragraph">
      <style:paragraph-properties fo:widows="0" fo:orphans="0" fo:text-align="justify" fo:margin-right="0.0277in"/>
      <style:text-properties fo:font-weight="bold" style:font-weight-asian="bold" style:font-size-complex="12pt" fo:background-color="#FFFFFF"/>
    </style:style>
    <style:style style:name="P135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fo:background-color="#FFFFFF"/>
    </style:style>
    <style:style style:name="P135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fo:background-color="#FFFFFF"/>
    </style:style>
    <style:style style:name="P136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P137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fo:background-color="#FFFFFF"/>
    </style:style>
    <style:style style:name="P1376" style:parent-style-name="Normal" style:family="paragraph">
      <style:paragraph-properties fo:widows="0" fo:orphans="0" fo:text-align="justify" fo:margin-right="0.0277in">
        <style:tab-stops>
          <style:tab-stop style:type="left" style:position="0.8583in"/>
        </style:tab-stops>
      </style:paragraph-properties>
    </style:style>
    <style:style style:name="P1377" style:parent-style-name="Normal" style:family="paragraph">
      <style:paragraph-properties fo:widows="0" fo:orphans="0" fo:text-align="center" fo:margin-right="0.0277in">
        <style:tab-stops>
          <style:tab-stop style:type="left" style:position="2.3937in"/>
        </style:tab-stops>
      </style:paragraph-properties>
    </style:style>
    <style:style style:name="T1378" style:parent-style-name="DefaultParagraphFont" style:family="text">
      <style:text-properties fo:font-weight="bold" style:font-weight-asian="bold" style:font-size-complex="12pt" fo:background-color="#FFFFFF"/>
    </style:style>
    <style:style style:name="T1379" style:parent-style-name="DefaultParagraphFont" style:family="text">
      <style:text-properties fo:font-weight="bold" style:font-weight-asian="bold" style:font-size-complex="12pt" fo:background-color="#FFFFFF"/>
    </style:style>
    <style:style style:name="T1380" style:parent-style-name="DefaultParagraphFont" style:family="text">
      <style:text-properties fo:font-weight="bold" style:font-weight-asian="bold" style:font-size-complex="12pt" fo:background-color="#FFFFFF"/>
    </style:style>
    <style:style style:name="P1381"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138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fo:background-color="#FFFFFF"/>
    </style:style>
    <style:style style:name="T1387" style:parent-style-name="DefaultParagraphFont" style:family="text">
      <style:text-properties style:font-size-complex="12pt" fo:background-color="#FFFFFF"/>
    </style:style>
    <style:style style:name="P138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fo:background-color="#FFFFFF"/>
    </style:style>
    <style:style style:name="P139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fo:background-color="#FFFFFF"/>
    </style:style>
    <style:style style:name="P139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fo:background-color="#FFFFFF"/>
    </style:style>
    <style:style style:name="P140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fo:background-color="#FFFFFF"/>
    </style:style>
    <style:style style:name="P141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fo:background-color="#FFFFFF"/>
    </style:style>
    <style:style style:name="P141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P142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fo:background-color="#FFFFFF"/>
    </style:style>
    <style:style style:name="P1427" style:parent-style-name="Normal" style:family="paragraph">
      <style:paragraph-properties fo:widows="0" fo:orphans="0" fo:text-align="justify" fo:margin-right="0.0277in">
        <style:tab-stops>
          <style:tab-stop style:type="left" style:position="0.8583in"/>
        </style:tab-stops>
      </style:paragraph-properties>
    </style:style>
    <style:style style:name="P1428" style:parent-style-name="Normal" style:family="paragraph">
      <style:paragraph-properties fo:widows="0" fo:orphans="0" fo:text-align="center" fo:margin-right="0.0277in">
        <style:tab-stops>
          <style:tab-stop style:type="left" style:position="0.8583in"/>
        </style:tab-stops>
      </style:paragraph-properties>
    </style:style>
    <style:style style:name="T1429" style:parent-style-name="DefaultParagraphFont" style:family="text">
      <style:text-properties fo:font-weight="bold" style:font-weight-asian="bold" style:font-size-complex="12pt" fo:background-color="#FFFFFF"/>
    </style:style>
    <style:style style:name="T1430" style:parent-style-name="DefaultParagraphFont" style:family="text">
      <style:text-properties fo:font-weight="bold" style:font-weight-asian="bold" style:font-size-complex="12pt" fo:background-color="#FFFFFF"/>
    </style:style>
    <style:style style:name="T1431" style:parent-style-name="DefaultParagraphFont" style:family="text">
      <style:text-properties fo:font-weight="bold" style:font-weight-asian="bold" style:font-size-complex="12pt" fo:background-color="#FFFFFF"/>
    </style:style>
    <style:style style:name="T1432" style:parent-style-name="DefaultParagraphFont" style:family="text">
      <style:text-properties fo:font-weight="bold" style:font-weight-asian="bold" style:font-size-complex="12pt" fo:background-color="#FFFFFF"/>
    </style:style>
    <style:style style:name="P1433"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43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fo:background-color="#FFFFFF"/>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fo:background-color="#FFFFFF"/>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fo:background-color="#FFFFFF"/>
    </style:style>
    <style:style style:name="P146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font-style="italic" style:font-style-asian="italic" fo:color="#000000" fo:font-size="10pt" style:font-size-asian="10pt"/>
    </style:style>
    <style:style style:name="T1465" style:parent-style-name="DefaultParagraphFont" style:family="text">
      <style:text-properties fo:font-style="italic" style:font-style-asian="italic" fo:color="#000000" fo:font-size="10pt" style:font-size-asian="10pt" fo:language="en" fo:country="US"/>
    </style:style>
    <style:style style:name="T1466" style:parent-style-name="DefaultParagraphFont" style:family="text">
      <style:text-properties style:font-size-complex="12pt" fo:background-color="#FFFFFF"/>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fo:background-color="#FFFFFF"/>
    </style:style>
    <style:style style:name="T1477" style:parent-style-name="DefaultParagraphFont" style:family="text">
      <style:text-properties style:font-size-complex="12pt" fo:background-color="#FFFFFF"/>
    </style:style>
    <style:style style:name="P147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fo:background-color="#FFFFFF"/>
    </style:style>
    <style:style style:name="T1483" style:parent-style-name="DefaultParagraphFont" style:family="text">
      <style:text-properties style:font-size-complex="12pt" fo:background-color="#FFFFFF"/>
    </style:style>
    <style:style style:name="P148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fo:background-color="#FFFFFF"/>
    </style:style>
    <style:style style:name="T1489" style:parent-style-name="DefaultParagraphFont" style:family="text">
      <style:text-properties style:font-size-complex="12pt" fo:background-color="#FFFFFF"/>
    </style:style>
    <style:style style:name="P149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fo:background-color="#FFFFFF"/>
    </style:style>
    <style:style style:name="T1495" style:parent-style-name="DefaultParagraphFont" style:family="text">
      <style:text-properties style:font-size-complex="12pt" fo:background-color="#FFFFFF"/>
    </style:style>
    <style:style style:name="P149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fo:background-color="#FFFFFF"/>
    </style:style>
    <style:style style:name="P150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fo:background-color="#FFFFFF"/>
    </style:style>
    <style:style style:name="P1506"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fo:background-color="#FFFFFF"/>
    </style:style>
    <style:style style:name="P151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P151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P152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P152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fo:background-color="#FFFFFF"/>
    </style:style>
    <style:style style:name="T1534" style:parent-style-name="DefaultParagraphFont" style:family="text">
      <style:text-properties style:font-size-complex="12pt" fo:background-color="#FFFFFF"/>
    </style:style>
    <style:style style:name="P1535" style:parent-style-name="Normal" style:family="paragraph">
      <style:paragraph-properties fo:widows="0" fo:orphans="0" fo:text-align="justify" fo:margin-right="0.0277in">
        <style:tab-stops>
          <style:tab-stop style:type="left" style:position="0.9312in"/>
        </style:tab-stops>
      </style:paragraph-properties>
    </style:style>
    <style:style style:name="P1536" style:parent-style-name="Normal" style:family="paragraph">
      <style:paragraph-properties fo:widows="0" fo:orphans="0" fo:text-align="center" fo:margin-right="0.0277in"/>
    </style:style>
    <style:style style:name="T1537" style:parent-style-name="DefaultParagraphFont" style:family="text">
      <style:text-properties fo:font-weight="bold" style:font-weight-asian="bold" style:font-size-complex="12pt" fo:background-color="#FFFFFF"/>
    </style:style>
    <style:style style:name="T1538" style:parent-style-name="DefaultParagraphFont" style:family="text">
      <style:text-properties fo:font-weight="bold" style:font-weight-asian="bold" style:font-size-complex="12pt" fo:background-color="#FFFFFF"/>
    </style:style>
    <style:style style:name="T1539" style:parent-style-name="DefaultParagraphFont" style:family="text">
      <style:text-properties fo:font-weight="bold" style:font-weight-asian="bold" style:font-size-complex="12pt" fo:background-color="#FFFFFF"/>
    </style:style>
    <style:style style:name="P1540"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54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fo:background-color="#FFFFFF"/>
    </style:style>
    <style:style style:name="P154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P155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fo:background-color="#FFFFFF"/>
    </style:style>
    <style:style style:name="T1557" style:parent-style-name="DefaultParagraphFont" style:family="text">
      <style:text-properties style:font-size-complex="12pt" fo:background-color="#FFFFFF"/>
    </style:style>
    <style:style style:name="P1558" style:parent-style-name="Normal" style:family="paragraph">
      <style:paragraph-properties fo:widows="0" fo:orphans="0" fo:text-align="justify" fo:margin-right="0.0277in">
        <style:tab-stops>
          <style:tab-stop style:type="left" style:position="0.9312in"/>
        </style:tab-stops>
      </style:paragraph-properties>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center" fo:margin-right="0.0277in">
        <style:tab-stops>
          <style:tab-stop style:type="left" style:position="2.3166in"/>
        </style:tab-stops>
      </style:paragraph-properties>
    </style:style>
    <style:style style:name="T1568" style:parent-style-name="DefaultParagraphFont" style:family="text">
      <style:text-properties fo:font-weight="bold" style:font-weight-asian="bold" style:font-size-complex="12pt" fo:background-color="#FFFFFF"/>
    </style:style>
    <style:style style:name="T1569" style:parent-style-name="DefaultParagraphFont" style:family="text">
      <style:text-properties fo:font-weight="bold" style:font-weight-asian="bold" style:font-size-complex="12pt" fo:background-color="#FFFFFF"/>
    </style:style>
    <style:style style:name="T1570" style:parent-style-name="DefaultParagraphFont" style:family="text">
      <style:text-properties style:font-size-complex="12pt" fo:background-color="#FFFFFF"/>
    </style:style>
    <style:style style:name="T1571" style:parent-style-name="DefaultParagraphFont" style:family="text">
      <style:text-properties fo:font-weight="bold" style:font-weight-asian="bold" style:font-size-complex="12pt" fo:background-color="#FFFFFF"/>
    </style:style>
    <style:style style:name="P1572"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57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fo:background-color="#FFFFFF"/>
    </style:style>
    <style:style style:name="P157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fo:background-color="#FFFFFF"/>
    </style:style>
    <style:style style:name="P1584" style:parent-style-name="Normal" style:family="paragraph">
      <style:paragraph-properties fo:widows="0" fo:orphans="0" fo:text-align="center">
        <style:tab-stops>
          <style:tab-stop style:type="left" style:position="0.9263in"/>
        </style:tab-stops>
      </style:paragraph-properties>
    </style:style>
    <style:style style:name="T1585" style:parent-style-name="DefaultParagraphFont" style:family="text">
      <style:text-properties style:font-size-complex="12pt" fo:background-color="#FFFFFF"/>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9-30</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h text:style-name="P114" text:outline-level="3"><text:span text:style-name="T115">I</text:span><text:span text:style-name="T116"><text:s/></text:span><text:span text:style-name="T117">skyrius</text:span><text:span text:style-name="T118"><text:s/></text:span></text:h>
      <text:h text:style-name="P119" text:outline-level="3"><text:span text:style-name="T120">BENDROSIOS NUOSTATOS</text:span></text:h>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h text:style-name="P131" text:outline-level="5"/>
      <text:h text:style-name="P132" text:outline-level="5"><text:span text:style-name="T133">II</text:span><text:span text:style-name="T134"><text:s/></text:span><text:span text:style-name="T135">skyrius</text:span></text:h>
      <text:h text:style-name="P136" text:outline-level="5"><text:span text:style-name="T137">PRIĖMIMO Į VALSTYBĖS TARNAUTOJO PAREIGAS / DARBĄ TVARKA</text:span></text:h>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2"><text:s/>būdu – Administracijos direktoriaus nustatytais atvejais; Lietuvos Respublikos darbo kodekso nustatyta tvarka – visais kitais atvejais.</text:span></text:p>
      <text:p text:style-name="P143">Punkto pakeitimai:</text:p>
      <text:p text:style-name="P144"><text:span text:style-name="T145">Nr.<text:s/></text:span><text:a xlink:href="https://www.e-tar.lt/portal/legalAct.html?documentId=30f7b6a0b2fd11e7be72a4385c9bc055" office:target-frame-name="_top" xlink:show="replace"><text:span text:style-name="T146">DV-690</text:span></text:a><text:span text:style-name="T147">, 2017-10-16, paskelbta TAR 2017-10-17, i. k. 2017-16391</text:span></text:p>
      <text:p text:style-name="Normal"/>
      <text:p text:style-name="P148">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pareiginės algos koeficientas/pareiginės algos pastoviosios dalies koeficientas, pagrindinės funkcijos ir Administracijos direktoriaus įsakymo, kuriuo patvirtintas pareigybės aprašymas, data<text:s/>bei numeris).</text:p>
      <text:p text:style-name="P149">Punkto pakeitimai:</text:p>
      <text:p text:style-name="P150"><text:span text:style-name="T151">Nr.<text:s/></text:span><text:a xlink:href="https://www.e-tar.lt/portal/legalAct.html?documentId=87547290702911eabee4a336e7e6fdab" office:target-frame-name="_top" xlink:show="replace"><text:span text:style-name="T152">DV-216</text:span></text:a><text:span text:style-name="T153">, 2020-03-27, paskelbta TAR 2020-03-27, i. k. 2020-06205</text:span></text:p>
      <text:p text:style-name="Normal"/>
      <text:p text:style-name="P154">5. Juridinis ir personalo skyrius, gavęs valstybės tarnautojo/darbuotojo, dirbančio pagal darbo sutartį poreikio paraišką, teikia pasiūlymus Administracijos direktoriui:</text:p>
      <text:p text:style-name="P155">5.1. laisvas pareigas siūlyti valstybės tarnautojui/darbuotojui, kuris yra pateikęs prašymą dėl jo perkėlimo į laisvas pareigas;</text:p>
      <text:p text:style-name="P156">5.2.<text:s/>laisvas pareigas siūlyti valstybės tarnautojui/darbuotojui, kurio pareigybė numatoma panaikinti;</text:p>
      <text:p text:style-name="P157"><text:span text:style-name="T158">5.3</text:span><text:span text:style-name="T159">. kreiptis į Valstybės tarnybos departamentą prie Vidaus reikalų ministerijos dėl prašymo paskelbti konkursą arba Administracijos direktoriaus nustatyt</text:span><text:span text:style-name="T160">a tvarka skelbti atranką;</text:span></text:p>
      <text:soft-page-break/>
      <text:p text:style-name="P161">Papunkčio pakeitimai:</text:p>
      <text:p text:style-name="P162"><text:span text:style-name="T163">Nr.<text:s/></text:span><text:a xlink:href="https://www.e-tar.lt/portal/legalAct.html?documentId=30f7b6a0b2fd11e7be72a4385c9bc055" office:target-frame-name="_top" xlink:show="replace"><text:span text:style-name="T164">DV-690</text:span></text:a><text:span text:style-name="T165">, 2017-10-16, paskelbta TAR 2017-10-17, i. k. 2017-16391</text:span></text:p>
      <text:p text:style-name="Normal"/>
      <text:p text:style-name="P166">5.4. laisvas pareigas, į kurias bus priimama dirbti pagal neterminuotą darbo sutartį, siūlyti tokį patį ar panašų darbą dirbančiam ir nustatytus kvalifikacinius reikalavimus atitinkančiam darbuotojui, kuris dirba pagal terminuotą darbo sutartį.<text:s/></text:p>
      <text:p text:style-name="P167">Papildyta papunkčiu:</text:p>
      <text:p text:style-name="P168"><text:span text:style-name="T169">Nr.<text:s/></text:span><text:a xlink:href="https://www.e-tar.lt/portal/legalAct.html?documentId=89d6fdf060a811e79198ffdb108a3753" office:target-frame-name="_top" xlink:show="replace"><text:span text:style-name="T170">DV-502</text:span></text:a><text:span text:style-name="T171">, 2017-07-04, paskelbta TAR 2017-07-07, i. k. 2017-11620</text:span></text:p>
      <text:p text:style-name="Normal"/>
      <text:p text:style-name="P172">5-1. Informacija apie paskelbtus konkursus/atrankas viešinama interneto svetainėje<text:s/><text:span text:style-name="T173">www.pasvalys.lt</text:span>.<text:s/></text:p>
      <text:p text:style-name="P174">Papildyta punktu:</text:p>
      <text:p text:style-name="P175"><text:span text:style-name="T176">Nr.<text:s/></text:span><text:a xlink:href="https://www.e-tar.lt/portal/legalAct.html?documentId=89d6fdf060a811e79198ffdb108a3753" office:target-frame-name="_top" xlink:show="replace"><text:span text:style-name="T177">DV-502</text:span></text:a><text:span text:style-name="T178">, 2017-07-04, paskelbta TAR 2017-07-07, i. k. 2017-11620</text:span></text:p>
      <text:p text:style-name="Normal"/>
      <text:p text:style-name="P179">6. Priimtam į pareigas valstybės tarnautojui išduodamas valstybės tarnautojo pažymėjimas Valstybės tarnybos įstatymo ir Valstybės tarnautojo pažymėjimo išdavimo taisyklių nustatyta tvarka.<text:s/></text:p>
      <text:p text:style-name="Normal"/>
      <text:p text:style-name="P180"><text:span text:style-name="T181">III</text:span><text:span text:style-name="T182"><text:s/></text:span><text:span text:style-name="T183">skyrius</text:span></text:p>
      <text:p text:style-name="P184"><text:span text:style-name="T185">Atleidimo iš valstybės tarnautojo pareigų / darbo tvarka</text:span></text:p>
      <text:p text:style-name="P186"/>
      <text:p text:style-name="P187">7.<text:s/><text:span text:style-name="T188">Darbuotojas</text:span><text:span text:style-name="T189"><text:s/>prašymą dėl atsistat</text:span><text:span text:style-name="T190">ydinimo savo noru iš valstybės tarnautojo pareigų/atleidimo iš darbo</text:span><text:span text:style-name="T191"><text:s/>teikia tiesioginiam vadovui.<text:s/></text:span><text:span text:style-name="T192">Prašyme nurodoma pageidaujama atleidimo data.</text:span><text:span text:style-name="T193"><text:s/>Tiesioginis vadovas<text:s/></text:span><text:span text:style-name="T194">vizuoja prašymą, pareikšdamas savo sutikimą su pageidaujama atleidimo data arba pasiūlo kitą</text:span><text:span text:style-name="T195"><text:s/>datą, nurodydamas priežastis, dėl kurių atleidimo data turėtų būti pakeista.</text:span><text:s/></text:p>
      <text:p text:style-name="P196">Punkto pakeitimai:</text:p>
      <text:p text:style-name="P197"><text:span text:style-name="T198">Nr.<text:s/></text:span><text:a xlink:href="https://www.e-tar.lt/portal/legalAct.html?documentId=87547290702911eabee4a336e7e6fdab" office:target-frame-name="_top" xlink:show="replace"><text:span text:style-name="T199">DV-216</text:span></text:a><text:span text:style-name="T200">, 2020-03-27, paskelbta TAR 2020-03-27, i. k. 2020</text:span><text:span text:style-name="T201">-06205</text:span></text:p>
      <text:p text:style-name="Normal"/>
      <text:p text:style-name="P202"><text:span text:style-name="T203">8</text:span><text:span text:style-name="T204">. Darbuotojas su tiesioginiu vadovu suderintą (vizuotą) prašymą dėl atsistatydinimo savo noru iš valstybės tarnautojo pareigų/atleidimo iš darbo</text:span><text:span text:style-name="T205"><text:s/>teikia</text:span><text:span text:style-name="T206"><text:s/>pateikia registruoti Juridiniam ir personalo skyriui. Struktūrinių teritorinių padalinių darbuotojų, dirbančių pagal darbo sutartis, prašymai dėl atleidimo iš darbo registruojami struktūriniuose teritoriniuose padaliniuose. Darbuotojas atleidžiamas Valsty</text:span><text:span text:style-name="T207">bės tarnybos įstatymo/Darbo kodekso nustatyta tvarka ir terminais.</text:span></text:p>
      <text:p text:style-name="P208">Punkto pakeitimai:</text:p>
      <text:p text:style-name="P209"><text:span text:style-name="T210">Nr.<text:s/></text:span><text:a xlink:href="https://www.e-tar.lt/portal/legalAct.html?documentId=87547290702911eabee4a336e7e6fdab" office:target-frame-name="_top" xlink:show="replace"><text:span text:style-name="T211">DV-216</text:span></text:a><text:span text:style-name="T212">, 2020-03-27, paskelbta TAR 2020-03-27, i. k. 2020-06205</text:span></text:p>
      <text:p text:style-name="Normal"/>
      <text:p text:style-name="P213"><text:span text:style-name="T214">9</text:span><text:span text:style-name="T215">. Atleidimo iš valstybės tarnautojo pareigų/darbo dieną darbuotojas privalo perduoti tiesioginiam vadovui ar jo pareigas perimančiam darbuotojui jam skirtas darbo priemones ir kitą inventorių, atsiskaityti už jam patikėtas materialines vertybes, perduoti<text:s/></text:span><text:span text:style-name="T216">reikalus, grąžinti valstybės tarnautojo pažymėjimą.</text:span></text:p>
      <text:p text:style-name="P217"><text:span text:style-name="T218">10</text:span><text:span text:style-name="T219">. Atleidžiamas darbuotojas, turėjęs įgaliojimų, susijusių su jo pareigomis (buvęs išrinktas bet kurios įmonės, įstaigos ar organizacijos valdymo organų nariu), teisės aktų nustatyta tvarka ir termin</text:span><text:span text:style-name="T220">ais, turi pateikti ir pareiškimą dėl atsistatydinimo iš stebėtojų tarybos, valdybos ar kito valdymo organo narių.</text:span></text:p>
      <text:p text:style-name="P221"/>
      <text:h text:style-name="P222" text:outline-level="5"><text:span text:style-name="T223">IV</text:span><text:span text:style-name="T224"><text:s/></text:span><text:span text:style-name="T225">skyrius</text:span></text:h>
      <text:h text:style-name="P226" text:outline-level="5"><text:span text:style-name="T227">PAGRINDINĖS DARBUOTOJŲ PAREIGOS IR TEISĖS</text:span></text:h>
      <text:p text:style-name="P228"/>
      <text:p text:style-name="P229">11. Administracijos darbuotojai privalo:</text:p>
      <text:p text:style-name="P230">11.1. vykdyti Lietuvos Respublikos<text:s/>įstatymus, Vyriausybės nutarimus, kitus teisės aktus, Savivaldybės institucijų priimtus sprendimus, tiesioginio vadovo pavedimus, užduotis bei įpareigojimus, jei jie neprieštarauja teisės aktams;</text:p>
      <text:p text:style-name="P231">11.2. laikytis reglamento, vidaus tvarkos taisyklių, darbo drausmės reikalavimų;</text:p>
      <text:p text:style-name="P232">11.3. tinkamai atlikti savo tiesiogines pareigas, nustatytas pareigybės aprašyme;</text:p>
      <text:p text:style-name="P233">11.4. saugoti ir tausoti Savivaldybės turtą ir nesinaudoti juo ne tarnybos/darbo tikslais;</text:p>
      <text:p text:style-name="P234">11.5. tobulinti kvalifikaciją;</text:p>
      <text:p text:style-name="P235">11.6.<text:s/>laikytis darbų saugos ir priešgaisrinės saugos reikalavimų;</text:p>
      <text:p text:style-name="P236">11.7. atlyginti Administracijai neteisėtais veiksmais padarytą žalą;</text:p>
      <text:p text:style-name="P237">11.8. informuoti tiesioginį vadovą, jo laikinai nesant – jį pavaduojantį asmenį ar Administracijos direktorių apie negalėjimą (laiku) atvykti į darbą;</text:p>
      <text:p text:style-name="P238">11.9. internetu ir elektroniniu paštu naudotis tik tarnybos/darbo Administracijoje tikslais; asmeniniais tikslais internetu ir elektroniniu paštu gali naudotis tiek, kiek tai netrukdo darbuotojui atlikti pareigas Administracijoje ir neprieštarauja etiško elgesio normoms;</text:p>
      <text:p text:style-name="P239">11.10. tarnybos/darbo metu dėvėti jiems išduotas asmenines apsaugos priemones;<text:s/></text:p>
      <text:p text:style-name="P240">Papildyta papunkčiu:</text:p>
      <text:p text:style-name="P241"><text:span text:style-name="T242">Nr.<text:s/></text:span><text:a xlink:href="https://www.e-tar.lt/portal/legalAct.html?documentId=87547290702911eabee4a336e7e6fdab" office:target-frame-name="_top" xlink:show="replace"><text:span text:style-name="T243">DV-216</text:span></text:a><text:span text:style-name="T244">, 2020-03-27, paskelbta TAR 2020-03-27, i. k. 2020-06205</text:span></text:p>
      <text:p text:style-name="Normal"/>
      <text:p text:style-name="P245">11.11. informuoti darbdavį apie nustatytą neįgalumą, pateikiant darbingumo lygio pažymą ir išvadą dėl darbo pobūdžio ir sąlygų.<text:s/></text:p>
      <text:p text:style-name="P246">Papildyta papunkčiu:</text:p>
      <text:p text:style-name="P247"><text:span text:style-name="T248">Nr.<text:s/></text:span><text:a xlink:href="https://www.e-tar.lt/portal/legalAct.html?documentId=87547290702911eabee4a336e7e6fdab" office:target-frame-name="_top" xlink:show="replace"><text:span text:style-name="T249">DV-216</text:span></text:a><text:span text:style-name="T250">, 2020-03-27, paskelbta TAR 2020-03-27, i. k. 2020-06205</text:span></text:p>
      <text:p text:style-name="Normal"/>
      <text:p text:style-name="P251">12. Administracijos darbuotojams draudžiama:</text:p>
      <text:p text:style-name="P252">12.1. pavesti savo pareigas atlikti kitam darbuotojui;</text:p>
      <text:p text:style-name="P253">12.2. kelti neteisėtus reikalavimus pavaldiems darbuotojams;</text:p>
      <text:p text:style-name="P254">12.3. darbo laiku užsiimti politine, visuomenine ar kita su darbu nesusijusia veikla;</text:p>
      <text:p text:style-name="P255">12.4. gauti dovanas už pareigų vykdymą, jei to nenumato tarptautinis protokolas;</text:p>
      <text:p text:style-name="P256"><text:span text:style-name="T257">12.5</text:span><text:span text:style-name="T258">. vykdyti pareigas ir<text:s/></text:span><text:span text:style-name="T259">pavedimus, jeigu dėl jų vykdymo gali kilti viešų ir privačių interesų konfliktas;</text:span></text:p>
      <text:p text:style-name="P260"><text:span text:style-name="T261">12.6</text:span><text:span text:style-name="T262">. darbo laiku ir darbo vietoje vartoti alkoholinius gėrimus, toksines ir narkotines medžiagas;</text:span></text:p>
      <text:p text:style-name="P263"><text:span text:style-name="T264">12.7</text:span><text:span text:style-name="T265">. gadinti ar pasisavinti Savivaldybės turtą, juo naudotis asmen</text:span><text:span text:style-name="T266">iniams tikslams;</text:span></text:p>
      <text:p text:style-name="P267"><text:span text:style-name="T268">12.8</text:span><text:span text:style-name="T269">. vėluoti į darbą, išeiti iš darbo nepasibaigus darbo laikui ar kitaip pažeidinėti darbo drausmę;</text:span></text:p>
      <text:p text:style-name="P270"><text:span text:style-name="T271">12.9</text:span><text:span text:style-name="T272">. teikti klaidingą informaciją;</text:span></text:p>
      <text:p text:style-name="P273"><text:span text:style-name="T274">12.10</text:span><text:span text:style-name="T275">. diskriminuoti lyties, rasės, tautybės, kalbos, kilmės, socialinės padėties, amžiau</text:span><text:span text:style-name="T276">s, lytinės orientacijos, negalios, etninės priklausomybės, narystės politinėje partijoje ar asociacijoje, religijos, tikėjimo, įsitikinimų ar pažiūrų, ketinimo turėti vaiką (vaikų) pagrindais;</text:span></text:p>
      <text:p text:style-name="P277"><text:span text:style-name="T278">12.11</text:span><text:span text:style-name="T279">. asmeniniu elektroniniu paštu naudotis tarnybos/darbo</text:span><text:span text:style-name="T280"><text:s/>reikmėms.<text:s/></text:span></text:p>
      <text:p text:style-name="P281">13. Administracijos darbuotojai turi teisę:</text:p>
      <text:p text:style-name="P282">13.1. reikalauti, kad darbo vietoje būtų užtikrintos saugios ir sveikos darbo sąlygos;</text:p>
      <text:p text:style-name="P283">13.2. gauti įstatymų ir kitų teisės aktų nustatytą bei darbo sutartimi sulygtą darbo užmokestį;</text:p>
      <text:p text:style-name="P284">13.3. tobulinti kvalifikaciją įstaigos biudžeto lėšomis pagal pareigoms nustatytus kvalifikacinius reikalavimus;</text:p>
      <text:p text:style-name="P285">13.4. būti profesinių sąjungų, organizacijų ar susivienijimų nariais, taip pat politinių partijų ar organizacijų nariais, ne tarnybos/darbo<text:s/>laiku dalyvauti politinėje veikloje;</text:p>
      <text:p text:style-name="P286">13.5. atsisakyti vykdyti užduotį ar pavedimą, jeigu, jo nuomone, duota užduotis prieštarauja įstatymams:</text:p>
      <text:p text:style-name="P287">13.5.1. apie tai praneša Administracijos direktoriui ir vykdo duotą pavedimą tik tuo atveju, jei Administracijos direktorius to reikalauja raštu, išskyrus, kai tokio pavedimo vykdymas reikštų nusikalstamą veiką ar administracinį nusižengimą;</text:p>
      <text:p text:style-name="P288">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89"><text:span text:style-name="T290">13.6</text:span><text:span text:style-name="T291">. gauti pareigoms atlikti reikalingą informaciją;</text:span></text:p>
      <text:p text:style-name="P292"><text:span text:style-name="T293">13.7</text:span><text:span text:style-name="T294">. teikti Administracijos direktoriui tarnybinius pranešimus ar</text:span><text:span text:style-name="T295"><text:s/>kitą rašytinę informaciją;</text:span></text:p>
      <text:p text:style-name="P296"><text:span text:style-name="T297">13.8</text:span><text:span text:style-name="T298">. naudotis kitomis Lietuvos Respublikos įstatymų suteiktomis teisėmis;</text:span></text:p>
      <text:p text:style-name="P299"><text:span text:style-name="T300">13.9</text:span><text:span text:style-name="T301">. Administracijos dokumentuose nurodyti jiems suteiktą (daktaro ar habilituoto daktaro) mokslo laipsnį.</text:span><text:s/></text:p>
      <text:p text:style-name="P302">Papildyta papunkčiu:</text:p>
      <text:p text:style-name="P303"><text:span text:style-name="T304">Nr.<text:s/></text:span><text:a xlink:href="https://www.e-tar.lt/portal/legalAct.html?documentId=75abbc80e65411e7acd7ea182930b17f" office:target-frame-name="_top" xlink:show="replace"><text:span text:style-name="T305">DV-821</text:span></text:a><text:span text:style-name="T306">, 2017-12-21, paskelbta TAR 2017-12-22, i. k. 2017-20804</text:span></text:p>
      <text:p text:style-name="Normal"/>
      <text:p text:style-name="P307">13-1. Darbo kodekso nustatytais atvejais darbuotojai turi teisę teikti prašymus, susijusius su šeiminių įsipareigojimų vykdymu, ir gauti motyvuotą atsakymą ne vėliau kaip per 5 darbo dienas nuo prašymo pateikimo.<text:s/></text:p>
      <text:p text:style-name="P308">Papildyta punktu:</text:p>
      <text:p text:style-name="P309"><text:span text:style-name="T310">Nr.<text:s/></text:span><text:a xlink:href="https://www.e-tar.lt/portal/legalAct.html?documentId=89d6fdf060a811e79198ffdb108a3753" office:target-frame-name="_top" xlink:show="replace"><text:span text:style-name="T311">DV-502</text:span></text:a><text:span text:style-name="T312">, 2017-07-04, paskelbta TAR 2017-07-07, i. k. 2017-11620</text:span></text:p>
      <text:p text:style-name="Normal"/>
      <text:p text:style-name="P313"><text:span text:style-name="T314">IV-1</text:span><text:span text:style-name="T315"><text:s/>SKYRIUS</text:span></text:p>
      <text:p text:style-name="P316"><text:span text:style-name="T317">VALSTYBĖS TARNAUTOJŲ ADAPTACIJA</text:span></text:p>
      <text:p text:style-name="P318"/>
      <text:p text:style-name="P319"><text:span text:style-name="T320">13-2</text:span><text:span text:style-name="T321">. Valstybės tarnybos įstatymo nustatytais atvejais Adminis</text:span><text:span text:style-name="T322">tracijos valstybės tarnautojai turi teisę į ne trumpesnę negu vieno mėnesio adaptaciją.</text:span></text:p>
      <text:p text:style-name="P323"><text:span text:style-name="T324">13-3</text:span><text:span text:style-name="T325">. Adaptacinis procesas skirtas priimtam, perkeltam ar grįžusiam į pareigas valstybės tarnautojui (toliau – adaptacijos dalyvis) susipažinti su Administracijos v</text:span><text:span text:style-name="T326">idaus tvarka, veiklos specifika, struktūra, socializuotis kolektyve, įgauti bazinių teorinių žinių ir praktinių įgūdžių, reikalingų priskirtoms funkcijoms atlikti.<text:s/></text:span></text:p>
      <text:p text:style-name="P327"><text:span text:style-name="T328">13-4</text:span><text:span text:style-name="T329">. Adaptacijos dalyvį informuoja, konsultuoja, koordinuoja jo veiklą, teikia<text:s/></text:span>metodinę pagalbą adaptacijos laikotarpiu,<text:s/><text:span text:style-name="T330">su Administracijos veiklos specifika, struktūra, kultūra, teisės aktais, reglamentuojančiais Administracijos ir jos struktūrinio ar struktūrinio teritorinio padalinio, kuriame dirba, veiklą, teisės aktais, reikalingais pa</text:span><text:span text:style-name="T331">reigybės aprašyme nustatytoms funkcijoms vykdyti, su dokumentų valdymo sistema „DVS Kontora“, kitomis Administracijos veikloje naudojamomis informacinėmis sistemomis supažindina</text:span><text:s/><text:span text:style-name="T332">tiesioginis adaptacijos dalyvio vadovas arba kitas Administracijos<text:s/></text:span><text:span text:style-name="T333">direktoriaus paskirtas valstybės tarnautojas (toliau – adaptacijos dalyvio vadovas). Administracijos direktorius, skirdamas adaptacijos dalyvio vadovą, nustato adaptacijos terminą.</text:span></text:p>
      <text:p text:style-name="P334"><text:span text:style-name="T335">13-5</text:span><text:span text:style-name="T336">. Pasibaigus<text:s/></text:span>adaptacijos laikotarpiui, n<text:span text:style-name="T337">e vėliau kaip per 5 darbo d</text:span><text:span text:style-name="T338">ienas,<text:s/></text:span><text:span text:style-name="T339">adaptacijos dalyvis kartu su adaptacijos dalyvio vadovu aptaria adaptacijos rezultatus ir juos pateikia Administracijos direktoriui, užpildydami Administracijos direktoriaus įsakymu patvirtintą adaptacijos vykdymo ataskaitą. Adaptacijos vykdymo atas</text:span><text:span text:style-name="T340">kaita saugoma adaptacijos dalyvio asmens byloje teisės aktų nustatyta tvarka.</text:span><text:s/></text:p>
      <text:p text:style-name="P341">Papildyta skyriumi:</text:p>
      <text:p text:style-name="P342"><text:span text:style-name="T343">Nr.<text:s/></text:span><text:a xlink:href="https://www.e-tar.lt/portal/legalAct.html?documentId=147c2f30491011ec992fe4cdfceb5666" office:target-frame-name="_top" xlink:show="replace"><text:span text:style-name="T344">DV-701</text:span></text:a><text:span text:style-name="T345">, 2021-11-19, paskelbta TAR 2021-11-19, i. k. 2</text:span><text:span text:style-name="T346">021-23943</text:span></text:p>
      <text:p text:style-name="Normal"/>
      <text:p text:style-name="P347"><text:span text:style-name="T348">V</text:span><text:span text:style-name="T349"><text:s/></text:span><text:span text:style-name="T350">skyrius</text:span></text:p>
      <text:p text:style-name="P351"><text:span text:style-name="T352">LYGIŲ GALIMYBIŲ POLITIKOS ĮGYVENDINIMO IR VYKDYMO PRIEŽIŪROS PRINCIPŲ ĮGYVENDINIMO PRIEMONĖS</text:span></text:p>
      <text:p text:style-name="P353"/>
      <text:p text:style-name="P354"><text:span text:style-name="T355">14</text:span><text:span text:style-name="T356">. Administracijoje užtikrinamos šios lygių galimybių politikos įgyvendinimo ir vykdymo priežiūros principų įgyvendinimo priemonės:</text:span></text:p>
      <text:p text:style-name="P357"><text:span text:style-name="T358">14.1</text:span><text:span text:style-name="T359">. priimant darbuotoją į tarnybą/darbą, taikomi vienodi atrankos kriterijai ir sąlygos;</text:span></text:p>
      <text:p text:style-name="P360"><text:span text:style-name="T361">14.2</text:span><text:span text:style-name="T362">. priimamas darbuotojas yra supažindinamas su Lietuvos Respublikos moterų ir vyrų lygių galimybių įstatymu;</text:span></text:p>
      <text:p text:style-name="P363"><text:span text:style-name="T364">14.3</text:span><text:span text:style-name="T365">. darbuotojams sudaromos vienodos darbo</text:span><text:span text:style-name="T366"><text:s/>sąlygos, galimybės tobulinti kvalifikaciją, siekti profesinio tobulėjimo, persikvalifikuoti, įgyti praktinės darbo patirties, taip pat teikiamos vienodos lengvatos;</text:span></text:p>
      <text:p text:style-name="P367"><text:span text:style-name="T368">14.4</text:span><text:span text:style-name="T369">. naudojami vienodi tarnybos/darbo vertinimo kriterijai ir vienodi atleidimo iš ta</text:span><text:span text:style-name="T370">rnybos/darbo kriterijai;</text:span></text:p>
      <text:p text:style-name="P371"><text:span text:style-name="T372">14.5</text:span><text:span text:style-name="T373">. už tokį patį ir vienodos vertės darbą mokamas vienodas darbo</text:span><text:span text:style-name="T374"><text:s/></text:span><text:span text:style-name="T375">užmokestis;</text:span></text:p>
      <text:p text:style-name="P376"><text:span text:style-name="T377">14.6</text:span><text:span text:style-name="T378">. taikomos priemonės, kad darbuotojas darbo vietoje nepatirtų priekabiavimo, seksualinio priekabiavimo ir nebūtų duodami nurodymai<text:s/></text:span><text:span text:style-name="T379">diskriminuoti, taip pat nebūtų persekiojamas ir būtų apsaugotas nuo priešiško elgesio ar neigiamų pasekmių</text:span><text:span text:style-name="T380">, jeigu<text:s/></text:span><text:span text:style-name="T381">pateikia skundą dėl diskriminacijos ar dalyvauja byloje dėl diskriminacijos;</text:span></text:p>
      <text:p text:style-name="P382"><text:span text:style-name="T383">14.7</text:span><text:span text:style-name="T384">. imamasi tinkamų priemonių, kad neįgaliesiems būtų sudar</text:span><text:span text:style-name="T385">ytos sąlygos gauti darbą, dirbti, siekti karjeros arba mokytis, įskaitant tinkamą patalpų pritaikymą;</text:span></text:p>
      <text:p text:style-name="P386"><text:span text:style-name="T387">14.8</text:span><text:span text:style-name="T388">. darbuotojai turi teisę teikti skundą, prašymą, pranešimą dėl galimai darbuotojo patirtos tiesioginės ar netiesioginės diskriminacijos, priekabia</text:span><text:span text:style-name="T389">vimo, seksualinio priekabiavimo, nurodymo diskriminuoti lyties, rasės, tautybės, kalbos, kilmės, socialinės padėties, amžiaus, lytinės orientacijos, negalios, etninės priklausomybės, narystės politinėje partijoje ar asociacijoje, religijos, tikėjimo, įsiti</text:span><text:span text:style-name="T390">kinimų ar pažiūrų, ketinimo turėti vaiką (vaikų) pagrindu, dėl aplinkybių nesusijusių su darbuotojų dalykinėmis savybėmis (toliau – pranešimas) ir gauti motyvuotą atsakymą ne vėliau kaip per 20 darbo dienų nuo pranešimo pateikimo.</text:span></text:p>
      <text:p text:style-name="P391"><text:span text:style-name="T392">15</text:span><text:span text:style-name="T393">. Jei yra gaunama</text:span><text:span text:style-name="T394">s šio reglamento 14.8 punkte nurodytas pranešimas, Administracijos direktoriaus sudaryta komisija per ne ilgesnį kaip 15 darbo dienų terminą, ištyrusi pranešime nurodytą informaciją, pateikia Administracijos direktoriui motyvuotą išvadą, kurioje nurodoma,<text:s/></text:span><text:span text:style-name="T395">ar pranešimas pagrįstas ir tokiu atveju siūlomos konkrečios priemonės tiek pažeidėjo atveju, tiek apskritai, kad tokie atvejai nepasikartotų, ar pranešimas nepagrįstas.</text:span></text:p>
      <text:p text:style-name="P396"><text:span text:style-name="T397">16</text:span><text:span text:style-name="T398">. Pranešimo tyrimo metu, šio reglamento 15 punkte nurodyta komisija, siekia užtik</text:span><text:span text:style-name="T399">rinti, kad:</text:span></text:p>
      <text:p text:style-name="P400"><text:span text:style-name="T401">16.1</text:span><text:span text:style-name="T402">. apskųstasis asmuo turėtų būti laikomas nekaltu iki tol, kol nebus priimtas sprendimas, kad jis išties padarė pažeidimą;</text:span></text:p>
      <text:p text:style-name="P403"><text:span text:style-name="T404">16.2</text:span><text:span text:style-name="T405">. tyrimas būtų atliktas labai greitai, per trumpiausią terminą;</text:span></text:p>
      <text:p text:style-name="P406"><text:span text:style-name="T407">16.3</text:span><text:span text:style-name="T408">. darbuotojui, pateikusiam pranešimą</text:span><text:span text:style-name="T409">, būtų sudarytos visos galimybės teikti paaiškinimus, savo veiksmų vertinimo ir aiškinimo versiją;</text:span></text:p>
      <text:p text:style-name="P410"><text:span text:style-name="T411">16.4</text:span><text:span text:style-name="T412">. būtų išsaugotas tyrimo diskretiškumas ir laikomasi konfidencialumo;</text:span></text:p>
      <text:p text:style-name="P413"><text:span text:style-name="T414">16.5</text:span><text:span text:style-name="T415">. tyrimas būtų atliekamas objektyviai, neturint išankstinių vertinimų,<text:s/></text:span><text:span text:style-name="T416">nuomonių, pažiūrų.</text:span></text:p>
      <text:p text:style-name="P417"/>
      <text:p text:style-name="P418"><text:span text:style-name="T419">VI</text:span><text:span text:style-name="T420"><text:s/></text:span><text:span text:style-name="T421">skyrius</text:span></text:p>
      <text:p text:style-name="P422"><text:span text:style-name="T423">darbuotojų</text:span><text:span text:style-name="T424"><text:s/>DARBO<text:s/></text:span><text:span text:style-name="T425">apmokėjimas</text:span></text:p>
      <text:p text:style-name="P426"/>
      <text:p text:style-name="P427"><text:span text:style-name="T428">PIRMASIS</text:span><text:span text:style-name="T429"><text:s/>SKIRSNIS</text:span></text:p>
      <text:p text:style-name="P430"><text:span text:style-name="T431">BENDROSIOS NUOSTATOS</text:span></text:p>
      <text:p text:style-name="P432"/>
      <text:p text:style-name="P433"><text:span text:style-name="T434">17</text:span><text:span text:style-name="T435">.<text:s/></text:span><text:span text:style-name="T436">Darbo užmokestis apskaičiuojamas teisės aktų nustatyta tvarka.</text:span></text:p>
      <text:p text:style-name="P437">Punkto pakeitimai:</text:p>
      <text:p text:style-name="P438"><text:span text:style-name="T439">Nr.<text:s/></text:span><text:a xlink:href="https://www.e-tar.lt/portal/legalAct.html?documentId=cf556ff07b5d11eb9601893677bfd7d8" office:target-frame-name="_top" xlink:show="replace"><text:span text:style-name="T440">DV-127</text:span></text:a><text:span text:style-name="T441">, 2021-03-02, paskelbta TAR 2021-03-03, i. k. 2021-04282</text:span></text:p>
      <text:p text:style-name="Normal"/>
      <text:p text:style-name="P442">18. Žinias apie<text:s/><text:span text:style-name="T443">darbuotojų<text:s/></text:span>darbo užmokestį, mokamą iš Savivaldybės biudžeto, gali teikti tik<text:s/>įstaigos vadovas arba jo įgalioti darbuotojai.</text:p>
      <text:p text:style-name="P444">19. Darbuotojams darbo užmokestis mokamas du kartus per mėnesį: ne vėliau kaip einamojo mėnesio 25 dieną ir kito mėnesio 10 dieną. Pinigai pervedami į darbuotojo asmeninę sąskaitą jo pasirinktame banke.</text:p>
      <text:p text:style-name="P445"><text:span text:style-name="T446">20</text:span><text:span text:style-name="T447">.<text:s/></text:span><text:span text:style-name="T448">Darbuotojams dėl sunkios materialinės būklės Lietuvos Respublikos valstybės tarnybos įstatymo / Lietuvos Respublikos valstybės ir savivaldybių įstaigų darbuotojų darbo apmokėjimo ir komisijų narių atlygio už darbą įstatymo nustatytais atvejais gali<text:s/></text:span><text:span text:style-name="T449">būti skiriama iki 5 minimaliųjų mėnesinių algų dydžio materialinė pašalpa iš įstaigai</text:span><text:span text:style-name="T450"><text:s/></text:span><text:span text:style-name="T451">skirtų lėšų. Paprastai skiriama Administracijos darbuotojams, kurių materialinė būklė sunki dėl:</text:span></text:p>
      <text:p text:style-name="P452"><text:span text:style-name="T453">20.1</text:span><text:span text:style-name="T454">. jų pačių ligos – 2 minimaliųjų mėnesinių algų dydžio;</text:span></text:p>
      <text:p text:style-name="P455"><text:span text:style-name="T456">20.2</text:span><text:span text:style-name="T457">. s</text:span><text:span text:style-name="T458">utuoktinio, vaiko (įvaikio) ligos – 1 minimaliosios mėnesinės algos dydžio;</text:span></text:p>
      <text:p text:style-name="P459"><text:span text:style-name="T460">20.3</text:span><text:span text:style-name="T461">. sutuoktinio, vaiko (įvaikio) mirties – 3 minimaliųjų mėnesinių algų dydžio;</text:span></text:p>
      <text:p text:style-name="P462"><text:span text:style-name="T463">20.4</text:span><text:span text:style-name="T464">. motinos (įmotės), tėvo (įtėvio) mirties – 2 minimaliųjų mėnesinių algų dydžio;</text:span></text:p>
      <text:p text:style-name="P465"><text:span text:style-name="T466">20.</text:span><text:span text:style-name="T467">5</text:span><text:span text:style-name="T468">. brolio (įbrolio), sesers (įseserės), išlaikytinių, kurių globėju ar rūpintoju yra paskirtas, mirties – 1 minimaliosios mėnesinės algos dydžio;</text:span></text:p>
      <text:p text:style-name="P469"><text:span text:style-name="T470">20.6</text:span><text:span text:style-name="T471">. stichinės nelaimės ar turto netekimo – iki 5 minimaliųjų mėnesinių algų dydžio;</text:span></text:p>
      <text:p text:style-name="P472"><text:span text:style-name="T473">20.7</text:span><text:span text:style-name="T474">. kitais<text:s/></text:span><text:span text:style-name="T475">įstatymų nustatytais atvejais – iki 5 minimaliųjų mėnesinių algų dydžio.</text:span></text:p>
      <text:p text:style-name="P476">Punkto pakeitimai:</text:p>
      <text:p text:style-name="P477"><text:span text:style-name="T478">Nr.<text:s/></text:span><text:a xlink:href="https://www.e-tar.lt/portal/legalAct.html?documentId=cf556ff07b5d11eb9601893677bfd7d8" office:target-frame-name="_top" xlink:show="replace"><text:span text:style-name="T479">DV-127</text:span></text:a><text:span text:style-name="T480">, 2021-03-02, paskelbta TAR 2021-03-03, i. k. 2021-042</text:span><text:span text:style-name="T481">82</text:span></text:p>
      <text:p text:style-name="Normal"/>
      <text:p text:style-name="P482"><text:span text:style-name="T483">21</text:span><text:span text:style-name="T484">. Mirusio, išskyrus žuvusį atliekant tarnybines pareigas arba mirusį dėl priežasčių, susijusių su tarnybinių pareigų atlikimu, Administracijos valstybės tarnautojo šeimos nariams išmokama 1 mėnesio jo gauto vidutinio darbo užmokesčio dydžio kompe</text:span><text:span text:style-name="T485">nsacija. Mirusio Administracijos darbuotojo, dirbančio pagal darbo sutartį, šeimos nariams išmokama iki 5 minimaliųjų mėnesinių algų dydžio materialinė pašalpa.</text:span></text:p>
      <text:p text:style-name="P486"><text:span text:style-name="T487">22</text:span><text:span text:style-name="T488">. Materialinė pašalpa darbuotojui gali būti</text:span><text:span text:style-name="T489"><text:s/></text:span><text:span text:style-name="T490">skiriama, jeigu yra rašytinis prašymas ir pat</text:span><text:span text:style-name="T491">eikti atitinkamas aplinkybes patvirtinantys dokumentai.</text:span></text:p>
      <text:p text:style-name="P492">Punkto pakeitimai:</text:p>
      <text:p text:style-name="P493"><text:span text:style-name="T494">Nr.<text:s/></text:span><text:a xlink:href="https://www.e-tar.lt/portal/legalAct.html?documentId=cf556ff07b5d11eb9601893677bfd7d8" office:target-frame-name="_top" xlink:show="replace"><text:span text:style-name="T495">DV-127</text:span></text:a><text:span text:style-name="T496">, 2021-03-02, paskelbta TAR 2021-03-03, i. k. 2021-04282</text:span></text:p>
      <text:p text:style-name="Normal"/>
      <text:p text:style-name="P497"><text:span text:style-name="T498">23</text:span><text:span text:style-name="T499">. Materialinė pašalpa Administracijos struktūrinių padalinių darbuotojams ir struktūrinių teritorinių padalinių vadovams (seniūnams, seniūnų pavaduotojams) skiriama Administracijos direktoriaus įsakymu, o struktūrinių teritorinių padalinių (seniūnijų) darb</text:span><text:span text:style-name="T500">uotojams, dirbantiems pagal darbo sutartis, – seniūnijos seniūno įsakymu.<text:s/></text:span></text:p>
      <text:p text:style-name="P501"><text:span text:style-name="T502">24</text:span><text:span text:style-name="T503">. Seniūnijos seniūno įsakymas dėl materialinės pašalpos skyrimo gali būti pasirašytas tik gavus Administracijos direktoriaus suderinimą.<text:s/></text:span></text:p>
      <text:p text:style-name="P504">25.<text:s/><text:span text:style-name="T505">Neteko galios nuo<text:s/></text:span><text:span text:style-name="T506">2021-03-04</text:span>.<text:s/></text:p>
      <text:p text:style-name="P507">Punkto pakeitimai:</text:p>
      <text:p text:style-name="P508"><text:span text:style-name="T509">Nr.<text:s/></text:span><text:a xlink:href="https://www.e-tar.lt/portal/legalAct.html?documentId=cf556ff07b5d11eb9601893677bfd7d8" office:target-frame-name="_top" xlink:show="replace"><text:span text:style-name="T510">DV-127</text:span></text:a><text:span text:style-name="T511">, 2021-03-02, paskelbta TAR 2021-03-03, i. k. 2021-04282</text:span></text:p>
      <text:p text:style-name="Normal"/>
      <text:p text:style-name="P512"><text:span text:style-name="T513">25-1</text:span><text:span text:style-name="T514">. Darbuotojui, atleidžiamam iš darbo/pareigų teisės aktų<text:s/></text:span><text:span text:style-name="T515">nustatyta tvarka sudarant rašytinį šalių susitarimą, gali būti išmokama iki atleidimo jo gauto vidutinio darbo užmokesčio dydžio išeitinė kompensacija, atsižvelgiant į darbuotojo darbo/tarnybos stažą Administracijoje:</text:span></text:p>
      <text:p text:style-name="P516"><text:span text:style-name="T517">25-1.1</text:span><text:span text:style-name="T518">. iki vienų metų – 1 mėnesio;</text:span></text:p>
      <text:p text:style-name="P519"><text:span text:style-name="T520">25-1.2</text:span><text:span text:style-name="T521">. nuo vienų iki penkerių metų – 2 mėnesių;</text:span></text:p>
      <text:p text:style-name="P522"><text:span text:style-name="T523">25-1.3</text:span><text:span text:style-name="T524">. nuo penkerių iki dešimt metų – 3 mėnesių;</text:span></text:p>
      <text:p text:style-name="P525"><text:span text:style-name="T526">25-1.4</text:span><text:span text:style-name="T527">. nuo dešimt iki dvidešimt metų – 4 mėnesių;</text:span></text:p>
      <text:p text:style-name="P528"><text:span text:style-name="T529">25-1.5</text:span><text:span text:style-name="T530">. daugiau kaip dvidešimt metų – 5 mėnesių.</text:span></text:p>
      <text:p text:style-name="P531">Punkto pakeitimai:</text:p>
      <text:p text:style-name="P532"><text:span text:style-name="T533">Nr.<text:s/></text:span><text:a xlink:href="https://www.e-tar.lt/portal/legalAct.html?documentId=5f77fc80f70b11e89fcaa4a4a9822176" office:target-frame-name="_top" xlink:show="replace"><text:span text:style-name="T534">DV-747</text:span></text:a><text:span text:style-name="T535">, 2018-12-03, paskelbta TAR 2018-12-04, i. k. 2018-19655</text:span></text:p>
      <text:p text:style-name="Normal"/>
      <text:p text:style-name="P536">25-2. Tiesioginis vadovas motyvuotame siūlyme dėl priemokos skyrimo darbuotojui privalo nurodyti<text:span text:style-name="T537">:<text:s/></text:span></text:p>
      <text:p text:style-name="P538"><text:span text:style-name="T539">25-2.1</text:span><text:span text:style-name="T540">. darbuotoją, kuriam siūloma mokėti priemoką (vardas, pavardė, pareigos);</text:span></text:p>
      <text:p text:style-name="P541"><text:span text:style-name="T542">25-2.2</text:span><text:span text:style-name="T543">. priemokos skyrimo teisinį pagrindą (atitinkamas Valstybės tarnybos įstatymo arba Lietuvos Respublikos valstybės ir savivaldybių įstaigų darbuotojų darbo apmokėjimo ir ko</text:span><text:span text:style-name="T544">misijų narių atlygio už darbą įstatymo straipsnis ir/ar jo dalis);<text:s/></text:span></text:p>
      <text:p text:style-name="P545"><text:span text:style-name="T546">25-2.3</text:span><text:span text:style-name="T547">. priemokos skyrimo faktinį pagrindą (valstybės tarnautojo pavadavimo arba papildomų užduočių aprašymas; darbuotojo, dirbančio pagal darbo sutartį, papildomo darbo krūvio arba pavadavimo arba papildomų užduočių ar pareigų arba<text:s/></text:span><text:span text:style-name="T548">darbo, esant nukrypimų nuo no</text:span><text:span text:style-name="T549">rmalių darbo sąlygų,<text:s/></text:span><text:span text:style-name="T550">aprašymas);</text:span></text:p>
      <text:p text:style-name="P551">Papunkčio pakeitimai:</text:p>
      <text:p text:style-name="P552"><text:span text:style-name="T553">Nr.<text:s/></text:span><text:a xlink:href="https://www.e-tar.lt/portal/legalAct.html?documentId=cf556ff07b5d11eb9601893677bfd7d8" office:target-frame-name="_top" xlink:show="replace"><text:span text:style-name="T554">DV-127</text:span></text:a><text:span text:style-name="T555">, 2021-03-02, paskelbta TAR 2021-03-03, i. k. 2021-04282</text:span></text:p>
      <text:p text:style-name="Normal"/>
      <text:p text:style-name="P556"><text:span text:style-name="T557">25-2.4</text:span><text:span text:style-name="T558">. siūlomą priemokos mokėj</text:span><text:span text:style-name="T559">imo terminą arba pradžios ir pabaigos datą arba tam tikras sąlygas ar aplinkybes, kurioms atsiradus priemokos mokėjimas pasibaigia;<text:s/></text:span></text:p>
      <text:p text:style-name="P560"><text:span text:style-name="T561">25-2.5</text:span><text:span text:style-name="T562">. siūlomą nustatyti priemokos dydį (nurodomas procentais).</text:span><text:s/></text:p>
      <text:p text:style-name="P563">Papildyta punktu:</text:p>
      <text:p text:style-name="P564"><text:span text:style-name="T565">Nr.<text:s/></text:span><text:a xlink:href="https://www.e-tar.lt/portal/legalAct.html?documentId=87547290702911eabee4a336e7e6fdab" office:target-frame-name="_top" xlink:show="replace"><text:span text:style-name="T566">DV-216</text:span></text:a><text:span text:style-name="T567">, 2020-03-27, paskelbta TAR 2020-03-27, i. k. 2020-06205</text:span></text:p>
      <text:p text:style-name="Normal"/>
      <text:p text:style-name="P568"><text:span text:style-name="T569">ANTRASIS</text:span><text:span text:style-name="T570"><text:s/>SKIRSNIS</text:span></text:p>
      <text:p text:style-name="P571"><text:span text:style-name="T572">VALSTYBĖS TARNAUTOJų darbo užmokestis</text:span></text:p>
      <text:p text:style-name="P573"/>
      <text:p text:style-name="P574"><text:span text:style-name="T575">26</text:span><text:span text:style-name="T576">. Valstybės tarnautojams ga</text:span><text:span text:style-name="T577">li būti mokami priedai, priemokos, vienkartinės piniginės išmokos Lietuvos Respublikos įstatymų, Vyriausybės nutarimų, šio reglamento ir kitų teisės aktų nustatyta tvarka.</text:span><text:span text:style-name="T578"><text:s/></text:span><text:span text:style-name="T579">Valstybės tarnautojams u</text:span><text:span text:style-name="T580">ž darbą poilsio ir švenčių dienomis, nakties,</text:span><text:span text:style-name="T581"><text:s/></text:span><text:span text:style-name="T582">viršvalandinį<text:s/></text:span><text:span text:style-name="T583">darbą ir budėjimą mokama Lietuvos Respublikos valstybės tarnybos įstatymo nustatyta tvarka.</text:span></text:p>
      <text:p text:style-name="P584">Punkto pakeitimai:</text:p>
      <text:p text:style-name="P585"><text:span text:style-name="T586">Nr.<text:s/></text:span><text:a xlink:href="https://www.e-tar.lt/portal/legalAct.html?documentId=cf556ff07b5d11eb9601893677bfd7d8" office:target-frame-name="_top" xlink:show="replace"><text:span text:style-name="T587">DV-127</text:span></text:a><text:span text:style-name="T588">, 2021-03-02, paskelbta TAR 2021-03-0</text:span><text:span text:style-name="T589">3, i. k. 2021-04282</text:span></text:p>
      <text:p text:style-name="Normal"/>
      <text:p text:style-name="P590">27. Administracijos valstybės tarnautojai gali būti skatinami vienkartinėmis piniginėmis išmokomis:</text:p>
      <text:p text:style-name="P591">27.1. gyvenimo jubiliejinių sukakčių (50, 60, 70 metų) proga;</text:p>
      <text:p text:style-name="P592">27.2. kitais teisės aktais nustatytais atvejais.</text:p>
      <text:p text:style-name="P593"><text:span text:style-name="T594">28</text:span><text:span text:style-name="T595">. Vien</text:span><text:span text:style-name="T596">kartinės piniginės išmokos<text:s/></text:span>valstybės tarnautojams<text:s/><text:span text:style-name="T597">mokamos iš asignavimų valdytojų sutaupytų darbo užmokesčio lėšų.</text:span></text:p>
      <text:p text:style-name="P598"><text:span text:style-name="T599">29</text:span><text:span text:style-name="T600">.<text:s/></text:span><text:span text:style-name="T601">Priemokos, vienkartinės piniginės išmokos Administracijos valstybės tarnautojams skiriamos tiesioginio vadovo motyvuotu siūlymu Admin</text:span><text:span text:style-name="T602">istracijos direktoriaus<text:s/></text:span>įsakymu.</text:p>
      <text:p text:style-name="P603">Punkto pakeitimai:</text:p>
      <text:p text:style-name="P604"><text:span text:style-name="T605">Nr.<text:s/></text:span><text:a xlink:href="https://www.e-tar.lt/portal/legalAct.html?documentId=49d76cf032d111ea829bc2bea81c1194" office:target-frame-name="_top" xlink:show="replace"><text:span text:style-name="T606">DV-6</text:span></text:a><text:span text:style-name="T607">, 2020-01-08, paskelbta TAR 2020-01-09, i. k. 2020-00286</text:span></text:p>
      <text:p text:style-name="Normal"/>
      <text:p text:style-name="P608"><text:span text:style-name="T609">TREČIASIS</text:span><text:span text:style-name="T610"><text:s/>SKIRSNIS</text:span></text:p>
      <text:p text:style-name="P611"><text:span text:style-name="T612">DARBUOTOJų,<text:s/></text:span><text:span text:style-name="T613">DIRBANčių PAGAL DARBO SUTARTIS, darbo apmokėjimo sistema</text:span></text:p>
      <text:p text:style-name="P614"/>
      <text:p text:style-name="P615">30. Darbuotojų, dirbančių pagal darbo sutartis, darbo užmokestį sudaro:</text:p>
      <text:p text:style-name="P616"><text:span text:style-name="T617">30.1</text:span><text:span text:style-name="T618">. pareiginė alga (pastovioji ir kintamoji dalys arba pastovioji dalis);</text:span></text:p>
      <text:p text:style-name="P619">Papunkčio pakeitimai:</text:p>
      <text:p text:style-name="P620"><text:span text:style-name="T621">Nr.<text:s/></text:span><text:a xlink:href="https://www.e-tar.lt/portal/legalAct.html?documentId=cf556ff07b5d11eb9601893677bfd7d8" office:target-frame-name="_top" xlink:show="replace"><text:span text:style-name="T622">DV-127</text:span></text:a><text:span text:style-name="T623">, 2021-03-02, paskelbta TAR 2021-03-03, i. k. 2021-04282</text:span></text:p>
      <text:p text:style-name="Normal"/>
      <text:p text:style-name="P624">30.2. priemokos;</text:p>
      <text:p text:style-name="P625"><text:span text:style-name="T626">30.3</text:span><text:span text:style-name="T627">. mokėjimas už darbą poilsio ir švenčių dienomis, nakties bei viršv</text:span><text:span text:style-name="T628">alandinį darbą, budėjimą;</text:span></text:p>
      <text:p text:style-name="P629">Papunkčio pakeitimai:</text:p>
      <text:p text:style-name="P630"><text:span text:style-name="T631">Nr.<text:s/></text:span><text:a xlink:href="https://www.e-tar.lt/portal/legalAct.html?documentId=70f2bc3054d711eb9dc7b575f08e8bea" office:target-frame-name="_top" xlink:show="replace"><text:span text:style-name="T632">DV-16</text:span></text:a><text:span text:style-name="T633">, 2021-01-12, paskelbta TAR 2021-01-12, i. k. 2021-00431</text:span></text:p>
      <text:p text:style-name="Normal"/>
      <text:p text:style-name="P634">30.4. premijos.<text:s/></text:p>
      <text:p text:style-name="P635">31. Pareiginės algos pastovioji dalis:</text:p>
      <text:p text:style-name="P636"><text:span text:style-name="T637">31.1</text:span><text:span text:style-name="T638">.<text:s/></text:span>Darbuotojų, išskyrus 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ir komisijų narių atlygio už darbą įstatymo (toliau – Įstatymas) ir šio reglamento nuostatomis.</text:p>
      <text:p text:style-name="P639">Papunkčio pakeitimai:</text:p>
      <text:p text:style-name="P640"><text:span text:style-name="T641">Nr.<text:s/></text:span><text:a xlink:href="https://www.e-tar.lt/portal/legalAct.html?documentId=49d76cf032d111ea829bc2bea81c1194" office:target-frame-name="_top" xlink:show="replace"><text:span text:style-name="T642">DV-6</text:span></text:a><text:span text:style-name="T643">, 2020-01-08, paskelbta TAR 2020-01-09, i. k. 2020-00286</text:span></text:p>
      <text:p text:style-name="Normal"/>
      <text:p text:style-name="P644"><text:span text:style-name="T645">31.2</text:span><text:span text:style-name="T646">. Darbuotojų, išskyrus darbininkų, pareiginės algos pastovioji dalis nustatoma<text:s/></text:span><text:span text:style-name="T647">pagal minimalius<text:s/></text:span><text:span text:style-name="T648">Įstatymo 2–4 prieduose nustatytus koeficientų dydžius, atsižvelgiant į pareigybės lygį, vadovaujamo darbo patirtį, profesinio darbo patirtį.</text:span><text:span text:style-name="T649"><text:s/>Naujai priimamiems darbuotojams pareiginės algos pastoviosios dalies minimalus koeficiento dydis, įvertinus įstaigo</text:span><text:span text:style-name="T650">s finansines galimybes, gali būti didinamas,</text:span><text:span text:style-name="T651"><text:s/>atsižvelgiant<text:s/></text:span><text:span text:style-name="T652">į šiuos kriterijus bei jų dydžius:</text:span></text:p>
      <text:p text:style-name="P653"><text:span text:style-name="T654">31.2.1</text:span><text:span text:style-name="T655">. veiklos sudėtingumą ir (ar) atsakomybės lygį<text:s/></text:span><text:span text:style-name="T656">– iki 1,0</text:span><text:span text:style-name="T657"><text:s/>(vertinama, ar<text:s/></text:span><text:span text:style-name="T658">darbuotojo veikla nuolat susijusi: su informacijos rinkimu, kaupimu, apdorojimu, a</text:span><text:span text:style-name="T659">nalize, teikimu valstybės ir savivaldybės institucijoms, kitiems asmenims; su dokumentų rengimu, aiškinimu, išvadų teikimu; su informacinių sistemų priežiūra ir apsauga ir pan.);</text:span></text:p>
      <text:p text:style-name="P660"><text:span text:style-name="T661">31.2.2</text:span><text:span text:style-name="T662">.<text:s/></text:span><text:span text:style-name="T663">išsilavinimą – iki 1,0 (vertinama, ar įgytas išsilavinimas (studi</text:span><text:span text:style-name="T664">jų kryptis ir (ar) profesinė kvalifikacija) atitinka pareigybei priskiriamų funkcijų specifiką (jeigu reikalavimai studijų krypčiai ir (ar) profesinei kvalifikacijai nebuvo nustatyti pareigybės aprašyme), ar įgytas išsilavinimas yra aukštesnio lygmens ir (</text:span><text:span text:style-name="T665">ar) pakopos nei nustatyta</text:span><text:span text:style-name="T666"><text:s/></text:span><text:span text:style-name="T667">pareigybės aprašyme);</text:span></text:p>
      <text:p text:style-name="P668"><text:span text:style-name="T669">31.2.3</text:span><text:span text:style-name="T670">. papildomų įgūdžių ar svarbių einamoms pareigoms žinių turėjimą<text:s/></text:span><text:span text:style-name="T671">–<text:s/></text:span><text:span text:style-name="T672">iki 1,5</text:span><text:span text:style-name="T673"><text:s/>(vertinama, ar<text:s/></text:span><text:span text:style-name="T674">funkcijoms atlikti reikalinga: mokėti dirbti su programomis (jeigu reikalavimas mokėti dirbti su konkrečiomi</text:span><text:span text:style-name="T675">s programomis nustatytas pareigybės aprašyme); išmanyti ir mokėti taikyti teisės aktus (jeigu reikalavimas būti susipažinusiam su konkrečiais teisės aktais nustatytas pareigybės aprašyme); mokėti užsienio kalbą (jeigu reikalavimas mokėti užsienio kalbą nus</text:span><text:span text:style-name="T676">tatytas pareigybės aprašyme) ir pan.);</text:span></text:p>
      <text:p text:style-name="P677"><text:span text:style-name="T678">31.2.4</text:span><text:span text:style-name="T679">. savarankiškumo lygį<text:s/></text:span><text:span text:style-name="T680">–<text:s/></text:span><text:span text:style-name="T681">iki 1,0 (vertinama, ar darbuotojas funkcijas atlieka savarankiškai, funkcijoms atlikti savarankiškai pasirenkamas būdas / metodas, ar darbuotojas vadovauja kitų darbuotojų veiklai, pl</text:span><text:span text:style-name="T682">anuoja ir skirsto užduotis, prižiūri veiklos atlikimą, konsultuoja ir tikrina atlikimo kokybę ir pan.);</text:span></text:p>
      <text:p text:style-name="P683"><text:span text:style-name="T684">31.2.5</text:span><text:span text:style-name="T685">. darbo funkcijų įvairovę<text:s/></text:span><text:span text:style-name="T686">–<text:s/></text:span><text:span text:style-name="T687">iki 1,0 (vertinama, ar atliekama daugiau funkcijų, lyginant su kitais analogiškas funkcijas atliekančiais darbuoto</text:span><text:span text:style-name="T688">jais, ar atliekamos kelios skirtingo pobūdžio funkcijos, ar funkcijos vykdomos keliose skirtingose veiklos srityse ir pan. (vertinamos funkcijos nustatytos pareigybės aprašyme));</text:span></text:p>
      <text:p text:style-name="P689"><text:span text:style-name="T690">31.2.6</text:span><text:span text:style-name="T691">. kitus, tiesioginio vadovo vertinimu, svarbius kriterijus – iki 1,</text:span><text:span text:style-name="T692">0.<text:s/></text:span></text:p>
      <text:p text:style-name="P693">Papunkčio pakeitimai:</text:p>
      <text:p text:style-name="P694"><text:span text:style-name="T695">Nr.<text:s/></text:span><text:a xlink:href="https://www.e-tar.lt/portal/legalAct.html?documentId=cf556ff07b5d11eb9601893677bfd7d8" office:target-frame-name="_top" xlink:show="replace"><text:span text:style-name="T696">DV-127</text:span></text:a><text:span text:style-name="T697">, 2021-03-02, paskelbta TAR 2021-03-03, i. k. 2021-04282</text:span></text:p>
      <text:p text:style-name="Normal"/>
      <text:p text:style-name="P698"><text:span text:style-name="T699">31.3</text:span><text:span text:style-name="T700">. Administracijos struktūrinių padalinių vadovų<text:s/></text:span><text:span text:style-name="T701">pareigybei pareiginės algos pastoviosios dalies koeficientą nustato Administracijos direktorius, vadovaudamasis reglamento 31.2 punktu;</text:span></text:p>
      <text:p text:style-name="P702">Papunkčio pakeitimai:</text:p>
      <text:p text:style-name="P703"><text:span text:style-name="T704">Nr.<text:s/></text:span><text:a xlink:href="https://www.e-tar.lt/portal/legalAct.html?documentId=cf556ff07b5d11eb9601893677bfd7d8" office:target-frame-name="_top" xlink:show="replace"><text:span text:style-name="T705">DV-127</text:span></text:a><text:span text:style-name="T706">, 2021-03-02, paskelbta TAR 2021-03-03, i. k. 2021-04282</text:span></text:p>
      <text:p text:style-name="Normal"/>
      <text:p text:style-name="P707"><text:span text:style-name="T708">31.4</text:span><text:span text:style-name="T709">. Tiesioginis vadovas</text:span><text:span text:style-name="T710"><text:s/></text:span><text:span text:style-name="T711">apskaičiuoja konkretų darbuotojo pareiginės algos pastoviosios dalies koeficientą, vadovaudamasis reglamento 31.2 punktu, ir teikia Administracijos direktoriu</text:span><text:span text:style-name="T712">i motyvuotą siūlymą dėl konkrečiai darbuotojo pareigybei nustatytino pareiginės algos pastoviosios dalies koeficiento;</text:span></text:p>
      <text:p text:style-name="P713">Papunkčio pakeitimai:</text:p>
      <text:p text:style-name="P714"><text:span text:style-name="T715">Nr.<text:s/></text:span><text:a xlink:href="https://www.e-tar.lt/portal/legalAct.html?documentId=cf556ff07b5d11eb9601893677bfd7d8" office:target-frame-name="_top" xlink:show="replace"><text:span text:style-name="T716">DV-127</text:span></text:a><text:span text:style-name="T717">, 2021-</text:span><text:span text:style-name="T718">03-02, paskelbta TAR 2021-03-03, i. k. 2021-04282</text:span></text:p>
      <text:p text:style-name="Normal"/>
      <text:p text:style-name="P719">31.5. Darbininkų pareiginės algos pastovioji dalis nustatoma minimalios mėnesinės algos dydžio.<text:s/></text:p>
      <text:p text:style-name="P720"><text:span text:style-name="T721">31.6</text:span><text:span text:style-name="T722">.<text:s/></text:span><text:span text:style-name="T723">Nustatant pareiginės algos pastoviosios dalies koeficientą, negali būti viršijamos konkrečiai<text:s/></text:span><text:span text:style-name="T724">pareigybei Įstatymo 2–4 prieduose nustatytos maksimalios pareiginės algos pastoviosios dalies koeficientų ribos;</text:span></text:p>
      <text:p text:style-name="P725">Papunkčio pakeitimai:</text:p>
      <text:p text:style-name="P726"><text:span text:style-name="T727">Nr.<text:s/></text:span><text:a xlink:href="https://www.e-tar.lt/portal/legalAct.html?documentId=cf556ff07b5d11eb9601893677bfd7d8" office:target-frame-name="_top" xlink:show="replace"><text:span text:style-name="T728">DV-127</text:span></text:a><text:span text:style-name="T729">, 2021-03-02,</text:span><text:span text:style-name="T730"><text:s/>paskelbta TAR 2021-03-03, i. k. 2021-04282</text:span></text:p>
      <text:p text:style-name="Normal"/>
      <text:p text:style-name="P731"><text:span text:style-name="T732">31.7</text:span><text:span text:style-name="T733">. Jei darbuotojui einant pareigas įvyksta struktūriniai ar organizaciniai pokyčiai Administracijoje, pakinta darbuotojo funkcijų pobūdis ar kvalifikacija ar atsiranda kitų aplinkybių, dėl kurių būtina iš</text:span><text:span text:style-name="T734"><text:s/>naujo įvertinti darbuotojui nustatytą pareiginės algos pastoviosios dalies koeficientą:</text:span></text:p>
      <text:p text:style-name="P735"><text:span text:style-name="T736">31.7.1</text:span><text:span text:style-name="T737">. Administracijos struktūrinių padalinių vadovų pareiginės algos pastoviosios dalies koeficientą iš naujo nustato Administracijos direktorius, vadovaudamasis Į</text:span><text:span text:style-name="T738">statymo 2 priede (atsižvelgiant į pareigybės lygį, vadovaujamo ir profesinio darbo patirtis) nustatytais koeficientų dydžiais, reglamento 31.2 punkte nustatytais kriterijais ir jų dydžiais, įvertinęs įstaigos finansines galimybes;</text:span></text:p>
      <text:p text:style-name="P739"><text:span text:style-name="T740">31.7.2</text:span><text:span text:style-name="T741">. kitų darbuoto</text:span><text:span text:style-name="T742">jų pareiginės algos pastoviosios dalies koeficientą iš naujo nustato Administracijos direktorius, vadovaudamasis Įstatymo 3 ir 4 prieduose (atsižvelgiant į pareigybės lygį, profesinio darbo patirtį) nustatytais koeficientų dydžiais, reglamento 31.2 punkte<text:s/></text:span><text:span text:style-name="T743">nustatytais kriterijais ir jų dydžiais, reglamento 31.4 punkte nustatyta tvarka,</text:span><text:span text:style-name="T744"><text:s/>įvertinęs</text:span><text:span text:style-name="T745"><text:s/>įstaigos finansines galimybes.</text:span></text:p>
      <text:p text:style-name="P746">Papunkčio pakeitimai:</text:p>
      <text:p text:style-name="P747"><text:span text:style-name="T748">Nr.<text:s/></text:span><text:a xlink:href="https://www.e-tar.lt/portal/legalAct.html?documentId=cf556ff07b5d11eb9601893677bfd7d8" office:target-frame-name="_top" xlink:show="replace"><text:span text:style-name="T749">DV-127</text:span></text:a><text:span text:style-name="T750">,<text:s/></text:span><text:span text:style-name="T751">2021-03-02, paskelbta TAR 2021-03-03, i. k. 2021-04282</text:span></text:p>
      <text:p text:style-name="Normal"/>
      <text:p text:style-name="P752">31.8. Vadovaujamo darbo patirtis ir (ar) profesinė darbo patirtis, įgyta kitose įmonėse, įstaigose ir organizacijose, yra vertinama tik tuo atveju, kai darbuotojas pateikia pažymą (dokumentą), iš<text:s/>atitinkamos įmonės, įstaigos ar organizacijos apie įgytą vadovaujamo darbo patirtį ir (ar) profesinio darbo patirtį.<text:s/></text:p>
      <text:p text:style-name="P753"><text:span text:style-name="T754">31.9</text:span><text:span text:style-name="T755">.<text:s/></text:span><text:span text:style-name="T756">Pareiginės algos pastoviosios dalies koeficientas didinamas:</text:span></text:p>
      <text:p text:style-name="P757"><text:span text:style-name="T758">31.9.1</text:span><text:span text:style-name="T759">. Įstatymo 7 straipsnio 6 dalyje nustatytu atveju – 20 proc</text:span><text:span text:style-name="T760">entų;</text:span></text:p>
      <text:p text:style-name="P761"><text:span text:style-name="T762">31.9.2</text:span><text:span text:style-name="T763">. Įstatymo 7 straipsnio 7 dalyje nustatytu atveju – 30 procentų.</text:span></text:p>
      <text:p text:style-name="P764">Papunkčio pakeitimai:</text:p>
      <text:p text:style-name="P765"><text:span text:style-name="T766">Nr.<text:s/></text:span><text:a xlink:href="https://www.e-tar.lt/portal/legalAct.html?documentId=70f2bc3054d711eb9dc7b575f08e8bea" office:target-frame-name="_top" xlink:show="replace"><text:span text:style-name="T767">DV-16</text:span></text:a><text:span text:style-name="T768">, 2021-01-12, paskelbta TAR 2021-01-12, i. k</text:span><text:span text:style-name="T769">. 2021-00431</text:span></text:p>
      <text:p text:style-name="P770"><text:span text:style-name="T771">Nr.<text:s/></text:span><text:a xlink:href="https://www.e-tar.lt/portal/legalAct.html?documentId=b1626f60d3e211eba2bad9a0748ee64d" office:target-frame-name="_top" xlink:show="replace"><text:span text:style-name="T772">DV-400</text:span></text:a><text:span text:style-name="T773">, 2021-06-22, paskelbta TAR 2021-06-23, i. k. 2021-14118</text:span></text:p>
      <text:p text:style-name="Normal"/>
      <text:p text:style-name="P774"><text:span text:style-name="T775">31.10</text:span><text:span text:style-name="T776">. P</text:span><text:span text:style-name="T777">areiginės algos pastoviosios dalies koeficientas, atsižvelgus į<text:s/></text:span><text:span text:style-name="T778">įstaigos finansines galimybes, gali būti didinamas iki 100 procentų Įstatymo 7 straipsnio 8 dalyje nustatytu atveju – kai yra Lietuvos Respublikos Vyriausybės ar jos įgaliotos institucijos nustatytas atskirų profesijų trūkumas Lietuvos Respublikos darbo ri</text:span><text:span text:style-name="T779">nkoje.</text:span></text:p>
      <text:p text:style-name="P780">Papunkčio pakeitimai:</text:p>
      <text:p text:style-name="P781"><text:span text:style-name="T782">Nr.<text:s/></text:span><text:a xlink:href="https://www.e-tar.lt/portal/legalAct.html?documentId=70f2bc3054d711eb9dc7b575f08e8bea" office:target-frame-name="_top" xlink:show="replace"><text:span text:style-name="T783">DV-16</text:span></text:a><text:span text:style-name="T784">, 2021-01-12, paskelbta TAR 2021-01-12, i. k. 2021-00431</text:span></text:p>
      <text:p text:style-name="Normal"/>
      <text:p text:style-name="P785"><text:span text:style-name="T786">31.11</text:span><text:span text:style-name="T787">. Jei<text:s/></text:span><text:span text:style-name="T788">yra pagrindas pareiginės algos pastoviosios dal</text:span><text:span text:style-name="T789">ies koeficientą didinti reglamento 31.9 arba 31.10 punktuose nurodytais pagrindais, tai nurodoma tiesioginio vadovo siūlyme, numatytame reglamento 31.4 arba 31.7 punktuose;</text:span></text:p>
      <text:p text:style-name="P790">Papunkčio pakeitimai:</text:p>
      <text:p text:style-name="P791"><text:span text:style-name="T792">Nr.<text:s/></text:span><text:a xlink:href="https://www.e-tar.lt/portal/legalAct.html?documentId=cf556ff07b5d11eb9601893677bfd7d8" office:target-frame-name="_top" xlink:show="replace"><text:span text:style-name="T793">DV-127</text:span></text:a><text:span text:style-name="T794">, 2021-03-02, paskelbta TAR 2021-03-03, i. k. 2021-04282</text:span></text:p>
      <text:p text:style-name="Normal"/>
      <text:p text:style-name="P795"><text:span text:style-name="T796">31.12</text:span><text:span text:style-name="T797">.<text:s/></text:span><text:span text:style-name="T798">Pareiginės algos pastoviosios dalies koeficiento padidinimas Reglamento 31.9 ir 31.10 punktuose nustatytais pagrindais negali viršyti 100 pr</text:span><text:span text:style-name="T799">ocentų Įstatymo 2, 3 ir 4 prieduose nustatytos pareiginės algos pastoviosios dalies koeficiento dydžio.</text:span></text:p>
      <text:p text:style-name="P800">Papunkčio pakeitimai:</text:p>
      <text:p text:style-name="P801"><text:span text:style-name="T802">Nr.<text:s/></text:span><text:a xlink:href="https://www.e-tar.lt/portal/legalAct.html?documentId=70f2bc3054d711eb9dc7b575f08e8bea" office:target-frame-name="_top" xlink:show="replace"><text:span text:style-name="T803">DV-16</text:span></text:a><text:span text:style-name="T804">, 2021-01-12, paskelbta</text:span><text:span text:style-name="T805"><text:s/>TAR 2021-01-12, i. k. 2021-00431</text:span></text:p>
      <text:p text:style-name="Normal"/>
      <text:p text:style-name="P806"><text:span text:style-name="T807">32</text:span><text:span text:style-name="T808">. Pareiginės algos kintamoji dalis:</text:span></text:p>
      <text:p text:style-name="P809"><text:span text:style-name="T810">32.1</text:span><text:span text:style-name="T811">. Įvertinus praėjusių kalendorinių metų darbuotojo veiklą:</text:span></text:p>
      <text:p text:style-name="P812"><text:span text:style-name="T813">32.1.1</text:span><text:span text:style-name="T814">. labai gerai, nustatoma kintamoji dalis nuo 15 iki 30 procentų pareiginės algos pastoviosios dalies dyd</text:span><text:span text:style-name="T815">žio (jeigu pareiginės algos pastovioji dalis padidinta, kintamoji dalis skaičiuojama nuo padidinto pastoviosios dalies koeficiento);</text:span></text:p>
      <text:p text:style-name="P816"><text:span text:style-name="T817">32.1.2</text:span><text:span text:style-name="T818">. gerai, nustatoma kintamoji dalis nuo 5 iki 10 procentų pareiginės algos pastoviosios dalies dydžio (jeigu<text:s/></text:span><text:span text:style-name="T819">pareiginės algos pastovioji dalis padidinta, kintamoji dalis skaičiuojama nuo padidinto pastoviosios dalies koeficiento);</text:span></text:p>
      <text:p text:style-name="P820"><text:span text:style-name="T821">32.1.3</text:span><text:span text:style-name="T822">. patenkinamai, kintamoji dalis nenustatoma;</text:span></text:p>
      <text:p text:style-name="P823"><text:span text:style-name="T824">32.1.4</text:span><text:span text:style-name="T825">. nepatenkinamai, nustatomas nuo 5 iki 10 procentų mažesnis pareiginė</text:span><text:span text:style-name="T826">s algos pastoviosios dalies koeficientas, tačiau ne mažesnis nei Įstatyme nustatytas tai pareigybei pagal profesinio arbo patirtį nustatytas minimalus koeficientas.</text:span></text:p>
      <text:p text:style-name="P827"><text:span text:style-name="T828">32.2</text:span><text:span text:style-name="T829">. Įvertinęs struktūrinių padalinių vadovų praėjusių kalendorinių metų veiklą ir į</text:span><text:span text:style-name="T830">staigos finansines galimybes, Administracijos direktorius priima vieną iš sprendimų nustatytų reglamento 32.1.1-32.1.4 punktuose.</text:span></text:p>
      <text:p text:style-name="P831"><text:span text:style-name="T832">32.3</text:span><text:span text:style-name="T833">. Tiesioginis vadovas, įvertinęs darbuotojo veiklą labai gerai, gerai arba patenkinamai, siūlo Administracijos direkto</text:span><text:span text:style-name="T834">riui nustatyti pareiginės algos kintamosios dalies dydį arba sumažinti pareiginės algos pastoviosios dalies koeficientą, atsižvelgdamas į tai, kokia apimtimi darbuotojas įvykdė / neįvykdė nustatytas užduotis, kokia buvo šių užduočių įvykdymo kokybė, kokius</text:span><text:span text:style-name="T835"><text:s/>sutartus vertinimo rodiklius darbuotojas pasiekė, viršijo ar nepasiekė.</text:span></text:p>
      <text:p text:style-name="P836"><text:span text:style-name="T837">32.4</text:span><text:span text:style-name="T838">. Atsižvelgdamas į įstaigos finansines galimybes, Administracijos direktorius priima sprendimą pritarti arba nepritarti tiesioginio vadovo siūlymams dėl pareiginės algos kinta</text:span><text:span text:style-name="T839">mosios dalies nustatymo arba pareiginės algos pastoviosios dalies sumažinimo.</text:span></text:p>
      <text:p text:style-name="P840"><text:span text:style-name="T841">32.5</text:span><text:span text:style-name="T842">. Pareiginės algos kintamoji dalis nustatoma Administracijos direktoriaus įsakymu, o struktūrinių teritorinių padalinių (seniūnijų) darbuotojams – seniūnijos seniūno įsak</text:span><text:span text:style-name="T843">ymu. </text:span></text:p>
      <text:p text:style-name="P844"><text:span text:style-name="T845">32.6</text:span><text:span text:style-name="T846">. Paskirtas pareiginės algos kintamosios dalies dydis mokamas Įstatymo nustatyta tvarka ir terminais.</text:span></text:p>
      <text:p text:style-name="P847">Punkto pakeitimai:</text:p>
      <text:p text:style-name="P848"><text:span text:style-name="T849">Nr.<text:s/></text:span><text:a xlink:href="https://www.e-tar.lt/portal/legalAct.html?documentId=cdf03db05d8511eca9ac839120d251c4" office:target-frame-name="_top" xlink:show="replace"><text:span text:style-name="T850">DV-771</text:span></text:a><text:span text:style-name="T851">,<text:s/></text:span><text:span text:style-name="T852">2021-12-14, paskelbta TAR 2021-12-15, i. k. 2021-25832</text:span></text:p>
      <text:p text:style-name="Normal"/>
      <text:p text:style-name="P853">33. Priemokos:<text:s/></text:p>
      <text:p text:style-name="P854">33.1. Priemoka nustatoma atsiradus Įstatymo 10 straipsnyje nustatytoms aplinkybėms ir ne ilgesniam laikotarpiui nei iki kalendorinių metų pabaigos.<text:s/></text:p>
      <text:p text:style-name="P855">33.2. Siūlyti skirti priemoką, inicijuoti priemokos mokėjimo persvarstymą ar nutraukimą gali tiesioginis vadovas.<text:s/></text:p>
      <text:p text:style-name="P856">33.3.<text:s/><text:span text:style-name="T857">Priemoka Administracijos struktūrinių padalinių darbuotojams skiriama, jos dydis sumažinamas, priemokos mokėjimas nutraukiamas Administracijos direktoriaus<text:s/></text:span><text:span text:style-name="T858">įsakymu, o struktūrinių teritorinių padalinių (seniūnijų) darbuotojams – seniūnijos seniūno įsakymu</text:span>.</text:p>
      <text:p text:style-name="P859">Papunkčio pakeitimai:</text:p>
      <text:p text:style-name="P860"><text:span text:style-name="T861">Nr.<text:s/></text:span><text:a xlink:href="https://www.e-tar.lt/portal/legalAct.html?documentId=6707ad10835311e7922688da979d97a3" office:target-frame-name="_top" xlink:show="replace"><text:span text:style-name="T862">DV-584</text:span></text:a><text:span text:style-name="T863">, 2017-08-17, paskelbta<text:s/></text:span><text:span text:style-name="T864">TAR 2017-08-18, i. k. 2017-13421</text:span></text:p>
      <text:p text:style-name="Normal"/>
      <text:p text:style-name="P865">33.4. Priemokos mokėjimas nutraukiamas, jei išnyksta jos skyrimo aplinkybės, arba sumažinamas jos dydis, kai pasikeičia aplinkybės, kurių pagrindu priemoka buvo skirta: sumažėja papildomo darbo krūvis, papildomų pareigų ar užduočių skaičius.<text:s/></text:p>
      <text:p text:style-name="P866">34. Premijos:</text:p>
      <text:p text:style-name="P867">34.1. Premijos skiriamos ne daugiau kaip vieną kartą per metus kiekvienu nurodytu atveju:</text:p>
      <text:p text:style-name="P868">34.1.1. darbuotojo praėjusių kalendorinių metų veiklą įvertinus labai gerai;<text:s/></text:p>
      <text:p text:style-name="P869">34.1.2. atlikus vienkartines ypač svarbias Administracijos veiklai užduotis;</text:p>
      <text:p text:style-name="P870">34.1.3. kitais Įstatymo nustatytais atvejais.<text:s/></text:p>
      <text:p text:style-name="P871">Papildyta papunkčiu:</text:p>
      <text:p text:style-name="P872"><text:span text:style-name="T873">Nr.<text:s/></text:span><text:a xlink:href="https://www.e-tar.lt/portal/legalAct.html?documentId=87547290702911eabee4a336e7e6fdab" office:target-frame-name="_top" xlink:show="replace"><text:span text:style-name="T874">DV-216</text:span></text:a><text:span text:style-name="T875">, 2020-03-27, paskelbta TAR 2020-0</text:span><text:span text:style-name="T876">3-27, i. k. 2020-06205</text:span></text:p>
      <text:p text:style-name="Normal"/>
      <text:p text:style-name="P877">34.2. Ypač svarbia Administracijos veiklai užduotimi laikoma:</text:p>
      <text:p text:style-name="P878">34.2.1. Administracijos vardo garsinimas ar žinomumo didinimas nacionaliniu mastu;</text:p>
      <text:p text:style-name="P879">34.2.2. naujos iniciatyvos ar nauja projektinė veikla, kurių metu aktyviai<text:s/>ir gausiai įtraukiama rajono bendruomenė;</text:p>
      <text:p text:style-name="P880">34.2.3. inovatyvių priemonių, darančių reikšmingą įtaką įstaigos teikiamų paslaugų kokybei, įstaigos veiklos efektyvumo ir produktyvumo padidinimui, ekonominių rodiklių pagerinimui, įdiegimas.<text:s/></text:p>
      <text:p text:style-name="P881"><text:span text:style-name="T882">34-2</text:span><text:span text:style-name="T883">.<text:s/></text:span><text:span text:style-name="T884">Už<text:s/></text:span><text:span text:style-name="T885">darbą poilsio ir švenčių dienomis, nakties ir viršvalandinį darbą, budėjimą mokama Įstatyme nustatyta tvarka.</text:span><text:s/></text:p>
      <text:p text:style-name="P886">Papildyta punktu:</text:p>
      <text:p text:style-name="P887"><text:span text:style-name="T888">Nr.<text:s/></text:span><text:a xlink:href="https://www.e-tar.lt/portal/legalAct.html?documentId=70f2bc3054d711eb9dc7b575f08e8bea" office:target-frame-name="_top" xlink:show="replace"><text:span text:style-name="T889">DV-16</text:span></text:a><text:span text:style-name="T890">, 2021-01-12,<text:s/></text:span><text:span text:style-name="T891">paskelbta TAR 2021-01-12, i. k. 2021-00431</text:span></text:p>
      <text:p text:style-name="Normal"/>
      <text:p text:style-name="P892">34.3.<text:s/><text:span text:style-name="T893">Premija tiesioginio vadovo motyvuotu siūlymu Administracijos struktūrinių padalinių darbuotojams skiriama Administracijos direktoriaus įsakymu, o struktūrinių teritorinių padalinių (seniūnijų) darbuotoj</text:span><text:span text:style-name="T894">ams – seniūnijos seniūno įsakymu</text:span>.</text:p>
      <text:p text:style-name="P895">Papunkčio pakeitimai:</text:p>
      <text:p text:style-name="P896"><text:span text:style-name="T897">Nr.<text:s/></text:span><text:a xlink:href="https://www.e-tar.lt/portal/legalAct.html?documentId=6707ad10835311e7922688da979d97a3" office:target-frame-name="_top" xlink:show="replace"><text:span text:style-name="T898">DV-584</text:span></text:a><text:span text:style-name="T899">, 2017-08-17, paskelbta TAR 2017-08-18, i. k. 2017-13421</text:span></text:p>
      <text:p text:style-name="Normal"/>
      <text:p text:style-name="P900">34.4. Premija negali viršyti darbuotojui nustatytos pareiginės algos pastoviosios dalies dydžio.<text:s/></text:p>
      <text:p text:style-name="P901"><text:span text:style-name="T902">34.5</text:span><text:span text:style-name="T903">.<text:s/></text:span>Premija negali būti skiriama darbuotojui, jeigu per pastaruosius 12 kalendorinių mėnesių buvo konstatuotas jo padarytas darbo pareigų pažeidimas teisės aktų nustatyta tvarka.</text:p>
      <text:p text:style-name="P904">Papunkčio pakeitimai:</text:p>
      <text:p text:style-name="P905"><text:span text:style-name="T906">Nr.<text:s/></text:span><text:a xlink:href="https://www.e-tar.lt/portal/legalAct.html?documentId=87547290702911eabee4a336e7e6fdab" office:target-frame-name="_top" xlink:show="replace"><text:span text:style-name="T907">DV-216</text:span></text:a><text:span text:style-name="T908">, 2020-03-27, paskelbta TAR 2020-03-27, i. k. 2020-06205</text:span></text:p>
      <text:p text:style-name="Normal"/>
      <text:p text:style-name="P909">34.6. Premijos skiriamos neviršijant Administracijai darbo užmokesčiui skirtų lėšų.</text:p>
      <text:p text:style-name="P910"><text:span text:style-name="T911">34-1</text:span><text:span text:style-name="T912">.<text:s/></text:span>Visi įsakymų dėl pareiginės algos kintamosios dalies nustatymo,<text:span text:style-name="T913"><text:s/></text:span>priemokų ir premijų skyrimo projektai pasirašomi tik įvertinus įstaigos finansines galimybes (gavus Apskaitos skyriaus vedėjo suderinimą).<text:span text:style-name="T914"><text:s/>Seniūnijos seniūno įsaky</text:span><text:span text:style-name="T915">mo dėl</text:span><text:span text:style-name="T916"><text:s/></text:span>pareiginės algos kintamosios dalies nustatymo,<text:span text:style-name="T917"><text:s/>priemokos ar premijos skyrimo projektas gali būti pasirašytas tik<text:s/></text:span>įvertinus įstaigos finansines galimybes (gavus Finansų ir Apskaitos skyrių vedėjų suderinimą) ir<text:s/><text:span text:style-name="T918">gavus Administracijos direktoriaus sude</text:span><text:span text:style-name="T919">rinimą.</text:span></text:p>
      <text:p text:style-name="P920">Papildyta punktu:</text:p>
      <text:p text:style-name="P921"><text:span text:style-name="T922">Nr.<text:s/></text:span><text:a xlink:href="https://www.e-tar.lt/portal/legalAct.html?documentId=6707ad10835311e7922688da979d97a3" office:target-frame-name="_top" xlink:show="replace"><text:span text:style-name="T923">DV-584</text:span></text:a><text:span text:style-name="T924">, 2017-08-17, paskelbta TAR 2017-08-18, i. k. 2017-13421</text:span></text:p>
      <text:p text:style-name="P925">Punkto pakeitimai:</text:p>
      <text:p text:style-name="P926"><text:span text:style-name="T927">Nr.<text:s/></text:span><text:a xlink:href="https://www.e-tar.lt/portal/legalAct.html?documentId=d7a314f0051611ea9d279ea27696ab7b" office:target-frame-name="_top" xlink:show="replace"><text:span text:style-name="T928">DV-692</text:span></text:a><text:span text:style-name="T929">, 2019-11-11, paskelbta TAR 2019-11-12, i. k. 2019-18092</text:span></text:p>
      <text:p text:style-name="P930"><text:span text:style-name="T931">Nr.<text:s/></text:span><text:a xlink:href="https://www.e-tar.lt/portal/legalAct.html?documentId=49d76cf032d111ea829bc2bea81c1194" office:target-frame-name="_top" xlink:show="replace"><text:span text:style-name="T932">DV-6</text:span></text:a><text:span text:style-name="T933">, 2020-01-08, paskelbta TAR 2020-01-09, i. k. 2020-00286</text:span></text:p>
      <text:p text:style-name="Normal"/>
      <text:p text:style-name="P934"><text:span text:style-name="T935">VII</text:span><text:span text:style-name="T936"><text:s/></text:span><text:span text:style-name="T937">skyrius</text:span></text:p>
      <text:p text:style-name="P938"><text:span text:style-name="T939">ATOSTOGŲ SUTEIKIMAS</text:span></text:p>
      <text:p text:style-name="P940"/>
      <text:p text:style-name="P941"><text:span text:style-name="T942">35</text:span><text:span text:style-name="T943">. Kasmetinės atostogos visiems darbuotojams suteikiamos Lietuvos Respublikos įstatymų nustatyta tvarka pagal iki einamųjų metų sausio 20 d.<text:s/></text:span><text:span text:style-name="T944">patvirtintą kasmetinių atostogų suteikimo eilę. Administracijos darbuotojų ir struktūrinių teritorinių padalinių vadovų (seniūnų, seniūnų pavaduotojų) kasmetinių atostogų eilė tvirtinama Administracijos direktoriaus įsakymu, o struktūrinių teritorinių pada</text:span><text:span text:style-name="T945">linių darbuotojams, dirbantiems pagal darbo sutartį, - struktūrinio teritorinio padalinio vadovo įsakymu. Kasmetinių atostogų suteikimo eilė šalims susitarus sudaroma taip, kad būtų užtikrintas normalus Administracijos darbas.</text:span></text:p>
      <text:p text:style-name="P946"><text:span text:style-name="T947">36</text:span><text:span text:style-name="T948">. Su kasmetinių atostog</text:span><text:span text:style-name="T949">ų suteikimo eile darbuotojai supažindinami per Dokumentų valdymo sistemą (DVS).<text:s/></text:span></text:p>
      <text:p text:style-name="P950"><text:span text:style-name="T951">37</text:span><text:span text:style-name="T952">. Kasmetinės atostogos gali būti suteikiamos ir ne pagal eilę. Prašyme dėl kasmetinių atostogų perkėlimo turi būti nurodytos priežastys, lėmusios atostogų perkėlimą, ir<text:s/></text:span><text:span text:style-name="T953">atostogų laikas.</text:span><text:span text:style-name="T954"><text:s/></text:span><text:span text:style-name="T955">Prašymas privalo būti suderintas su struktūrinio ar struktūrinio teritorinio padalinio vadovu.</text:span></text:p>
      <text:p text:style-name="P956"><text:span text:style-name="T957">38</text:span><text:span text:style-name="T958">. Prašymai dėl kasmetinių atostogų perkėlimo ne vėliau kaip prieš 5 kalendorines dienas iki atostogų pradžios pateikiami ir registruojami Juridiniame ir personalo skyriuje. Struktūrinių teritorinių padalinių darbuotojų, dirbančių pagal darbo sutartis, praš</text:span><text:span text:style-name="T959">ymai dėl kasmetinių atostogų perkėlimo registruojami struktūriniuose teritoriniuose padaliniuose.<text:s/></text:span></text:p>
      <text:p text:style-name="P960"><text:span text:style-name="T961">39</text:span><text:span text:style-name="T962">. Kasmetines atostogas darbuotojams suteikia Administracijos direktorius. Struktūrinių teritorinių padalinių darbuotojams, dirbantiems pagal darbo suta</text:span><text:span text:style-name="T963">rtis, atostogas savo įsakymu suteikia struktūrinio teritorinio padalinio vadovas.</text:span></text:p>
      <text:p text:style-name="P964">39-1. Darbuotojas kasmetinių atostogų metu, esant tarnybiniam būtinumui ir tik jo sutikimu, gali būti atšaukiamas iš kasmetinių atostogų. Nepanaudota kasmetinių atostogų<text:s/>dalis darbuotojo pasirinkimu perkeliama į kitą laiką arba kasmetinės atostogos pratęsiamos atitinkamą dienų skaičių.<text:s/></text:p>
      <text:p text:style-name="P965">Papildyta punktu:</text:p>
      <text:p text:style-name="P966"><text:span text:style-name="T967">Nr.<text:s/></text:span><text:a xlink:href="https://www.e-tar.lt/portal/legalAct.html?documentId=6707ad10835311e7922688da979d97a3" office:target-frame-name="_top" xlink:show="replace"><text:span text:style-name="T968">DV-584</text:span></text:a><text:span text:style-name="T969">, 2017-08-17</text:span><text:span text:style-name="T970">, paskelbta TAR 2017-08-18, i. k. 2017-13421</text:span></text:p>
      <text:p text:style-name="Normal"/>
      <text:p text:style-name="P971"><text:span text:style-name="T972">40</text:span><text:span text:style-name="T973">.<text:s/></text:span>Darbuotojams, kurie mokosi pagal formaliojo švietimo programas, pagal šių programas vykdančių švietimo tiekėjų pažymas suteikiamos mokymosi atostogos Lietuvos Respublikos darbo kodekso 135 straipsnio nustatyta tvarka. Mokymosi atostogos apmokamos Savivaldybės tarybos nustatyta tvarka.</text:p>
      <text:p text:style-name="P974">Punkto pakeitimai:</text:p>
      <text:p text:style-name="P975"><text:span text:style-name="T976">Nr.<text:s/></text:span><text:a xlink:href="https://www.e-tar.lt/portal/legalAct.html?documentId=49d76cf032d111ea829bc2bea81c1194" office:target-frame-name="_top" xlink:show="replace"><text:span text:style-name="T977">DV-6</text:span></text:a><text:span text:style-name="T978">, 2020-01-08, paskelbta TAR 2020-01-09, i. k. 2</text:span><text:span text:style-name="T979">020-00286</text:span></text:p>
      <text:p text:style-name="Normal"/>
      <text:p text:style-name="P980"><text:span text:style-name="T981">41</text:span><text:span text:style-name="T982">. Kai Administracijos struktūrinio, struktūrinio teritorinio padalinio vadovas, pavaduotojas, kitas darbuotojas ar Administracijos darbuotojas, neįeinantis į Administracijos struktūrinį padalinį (tiesiogiai pavaldus Administracijos direkto</text:span><text:span text:style-name="T983">riui), atostogauja, yra komandiruotėje, serga arba nėra darbe dėl kitų pateisinamų priežasčių, jo darbo funkcijas atlieka Administracijos direktoriaus įsakyme nurodyto struktūrinio, struktūrinio teritorinio padalinio vadovas, pavaduotojas ar darbuotojas.</text:span></text:p>
      <text:p text:style-name="P984">Punkto pakeitimai:</text:p>
      <text:p text:style-name="P985"><text:span text:style-name="T986">Nr.<text:s/></text:span><text:a xlink:href="https://www.e-tar.lt/portal/legalAct.html?documentId=6707ad10835311e7922688da979d97a3" office:target-frame-name="_top" xlink:show="replace"><text:span text:style-name="T987">DV-584</text:span></text:a><text:span text:style-name="T988">, 2017-08-17, paskelbta TAR 2017-08-18, i. k. 2017-13421</text:span></text:p>
      <text:p text:style-name="P989"><text:span text:style-name="T990">Nr.<text:s/></text:span><text:a xlink:href="https://www.e-tar.lt/portal/legalAct.html?documentId=b1626f60d3e211eba2bad9a0748ee64d" office:target-frame-name="_top" xlink:show="replace"><text:span text:style-name="T991">DV-400</text:span></text:a><text:span text:style-name="T992">, 2021-06-22, paskelbta TAR 2021-06-23, i. k. 2021-14118</text:span></text:p>
      <text:p text:style-name="Normal"/>
      <text:p text:style-name="P993"><text:span text:style-name="T994">VIII</text:span><text:span text:style-name="T995"><text:s/></text:span><text:span text:style-name="T996">skyrius</text:span></text:p>
      <text:p text:style-name="P997"><text:span text:style-name="T998">DARBO IR POILSIO LAIKAS</text:span></text:p>
      <text:p text:style-name="P999"/>
      <text:p text:style-name="P1000"><text:span text:style-name="T1001">42</text:span><text:span text:style-name="T1002">. Administracijos darbuotojams nustatyta 40 valandų trukmės 5 darbo dienų savaitė.<text:s/></text:span></text:p>
      <text:p text:style-name="P1003"><text:span text:style-name="T1004">43</text:span><text:span text:style-name="T1005">. Pertrauka pailsėti ir</text:span><text:span text:style-name="T1006"><text:s/>pavalgyti – 12 val. 00 min.-12 val. 45 min. Esant tarnybiniam būtinumui, pertrauka pavalgyti ir pailsėti darbuotojams gali būti suteikta ir kitu laiku, bet ne vėliau kaip po keturių darbo valandų.</text:span></text:p>
      <text:p text:style-name="P1007"><text:span text:style-name="T1008">44</text:span><text:span text:style-name="T1009">. Šeštadienis ir sekmadienis – poilsio dienos. Švenč</text:span><text:span text:style-name="T1010">ių dienų išvakarėse darbo laikas sutrumpinamas viena valanda. Darbuotojams, dirbantiems ne visą darbo dieną, švenčių dienų išvakarėse darbo laikas netrumpinamas.</text:span></text:p>
      <text:p text:style-name="P1011"><text:span text:style-name="T1012">45</text:span><text:span text:style-name="T1013">. Ūkio ir transporto tarnybos pastato sargams Administracijos direktoriaus įsakymu nusta</text:span><text:span text:style-name="T1014">tytas suminės darbo laiko apskaitos režimas Darbo kodekso bei kitų teisės aktų nustatyta tvarka.</text:span></text:p>
      <text:p text:style-name="P1015"><text:span text:style-name="T1016">46</text:span><text:span text:style-name="T1017">. Darbuotojų darbo laiko apskaitą tvarko Administracijos direktoriaus įsakymu paskirti darbuotojai, kurie darbo laiko apskaitos žiniaraščius paskutinę ei</text:span><text:span text:style-name="T1018">namojo mėnesio darbo dieną turi pateikti Apskaitos skyriui. Darbo laiko apskaitos žiniaraščiuose draudžiama braukyti, trinti ar kitaip taisyti.</text:span></text:p>
      <text:p text:style-name="P1019"><text:span text:style-name="T1020">47</text:span><text:span text:style-name="T1021">. Darbuotojas, negalintis atvykti į darbą dėl ligos, privalo apie tai pranešti tiesioginiam vadovui, jo la</text:span><text:span text:style-name="T1022">ikinai nesant – jį pavaduojančiam asmeniui ar Administracijos direktoriui pirmąją nedarbingumo dieną.</text:span></text:p>
      <text:p text:style-name="P1023"><text:span text:style-name="T1024">48</text:span><text:span text:style-name="T1025">. Pakviesti ar įpareigoti darbuotojai privalo darbo valandomis nustatytu (nurodytu) laiku dalyvauti Savivaldybės tarybos, Tarybos komitetų posėdžiuo</text:span><text:span text:style-name="T1026">se, pasitarimuose, komisijų ir darbo grupių posėdžiuose, susirinkimuose bei kituose renginiuose.</text:span></text:p>
      <text:p text:style-name="P1027">49. Administracijos valstybės tarnautojai, tiesioginiam vadovui sutikus, turi teisę išvykti: į sveikatos priežiūros įstaigą ir valstybės ar savivaldybės instituciją ar įstaigą – iki 2 (dviejų) darbo dienų per mėnesį;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 Šiais atvejais valstybės tarnautojams yra garantuojama einamos pareigos ir nustatytas darbo užmokestis.</text:p>
      <text:p text:style-name="P1028">Punkto pakeitimai:</text:p>
      <text:p text:style-name="P1029"><text:span text:style-name="T1030">Nr.<text:s/></text:span><text:a xlink:href="https://www.e-tar.lt/portal/legalAct.html?documentId=dc0d9ee0ba6a11e88f64a5ecc703f89b" office:target-frame-name="_top" xlink:show="replace"><text:span text:style-name="T1031">DV-579</text:span></text:a><text:span text:style-name="T1032">, 2018-09-17, paskelbta TAR 2018-09-17, i. k. 2018-14577</text:span></text:p>
      <text:p text:style-name="Normal"/>
      <text:p text:style-name="P1033"><text:span text:style-name="T1034">49-1</text:span><text:span text:style-name="T1035">.<text:s/></text:span><text:span text:style-name="T1036">Administracijos valstybės tarnautojas, pageidaujantis išvykti į sveikatos pr</text:span><text:span text:style-name="T1037">iežiūros įstaigą, pateikia Administracijos direktoriui su tiesioginiu vadovu suderintą prašymą, kuriame nurodo savo vardą, pavardę, pareigas, planuojamo išvykimo į sveikatos priežiūros įstaigą datą, vizito laiką, vietovę, į kurią vykstama.<text:s/></text:span></text:p>
      <text:p text:style-name="P1038"><text:span text:style-name="T1039">Kilus</text:span><text:span text:style-name="T1040"><text:s/>pagrįstų<text:s/></text:span><text:span text:style-name="T1041">įtarimų</text:span><text:span text:style-name="T1042"><text:s/>dėl galimo Administracijos valstybės tarnautojo piktnaudžiavimo teise išvykti į sveikatos priežiūros įstaigą, siekdamas kontroliuoti, kaip Administracijos valstybės tarnautojas<text:s/></text:span><text:span text:style-name="T1043">laikosi reglamento, vidaus tvarkos taisyklių, darbo drausmės reikalavim</text:span><text:span text:style-name="T1044">ų, Administracijos direktorius turi teisę paprašyti pateikti užsiregistravimo atitinkamoje sveikatos priežiūros įstaigoje faktą patvirtinantį dokumentą (taloną, registracijos patvirtinimą ar kt.).</text:span><text:s/></text:p>
      <text:p text:style-name="P1045">Papildyta punktu:</text:p>
      <text:p text:style-name="P1046"><text:span text:style-name="T1047">Nr.<text:s/></text:span><text:a xlink:href="https://www.e-tar.lt/portal/legalAct.html?documentId=060e4df0362611eb8d9fe110e148c770" office:target-frame-name="_top" xlink:show="replace"><text:span text:style-name="T1048">DV-832</text:span></text:a><text:span text:style-name="T1049">, 2020-12-04, paskelbta TAR 2020-12-04, i. k. 2020-26269</text:span></text:p>
      <text:p text:style-name="Normal"/>
      <text:p text:style-name="P1050">50. Administracijos darbuotojų, dirbančių pagal darbo sutartis, prašymu suteikiamos nemokamos atostogos: santuokai sudaryti –<text:s/>iki 3 (trijų) kalendorinių dienų; dalyvauti mirusio šeimos nario laidotuvėse – iki 5 (penkių) kalendorinių dienų.</text:p>
      <text:p text:style-name="P1051">Punkto pakeitimai:</text:p>
      <text:p text:style-name="P1052"><text:span text:style-name="T1053">Nr.<text:s/></text:span><text:a xlink:href="https://www.e-tar.lt/portal/legalAct.html?documentId=dc0d9ee0ba6a11e88f64a5ecc703f89b" office:target-frame-name="_top" xlink:show="replace"><text:span text:style-name="T1054">DV-579</text:span></text:a><text:span text:style-name="T1055">, 2018-09-17, p</text:span><text:span text:style-name="T1056">askelbta TAR 2018-09-17, i. k. 2018-14577</text:span></text:p>
      <text:p text:style-name="Normal"/>
      <text:p text:style-name="P1057"><text:span text:style-name="T1058">51</text:span><text:span text:style-name="T1059">. Administracijos valstybės tarnautojų išvykimai, nurodyti reglamento 49 punkte, bei darbuotojų, dirbančių pagal darbo sutartis, nemokamos atostogos, nurodytos reglamento 50 punkte įforminami/suteikiamos Adm</text:span><text:span text:style-name="T1060">inistracijos direktoriaus įsakymu. Struktūrinių teritorinių padalinių darbuotojams, dirbantiems pagal darbo sutartis, nemokamos atostogos, nurodytos reglamento 50 punkte, suteikiamos struktūrinio teritorinio padalinio vadovo įsakymu.</text:span></text:p>
      <text:p text:style-name="P1061"/>
      <text:p text:style-name="P1062"><text:span text:style-name="T1063">IX</text:span><text:span text:style-name="T1064"><text:s/></text:span><text:span text:style-name="T1065">skyrius</text:span></text:p>
      <text:p text:style-name="P1066"><text:span text:style-name="T1067">TARNYBINĖS KOMANDIRUOTĖS<text:s/></text:span></text:p>
      <text:p text:style-name="P1068"/>
      <text:p text:style-name="P1069"><text:span text:style-name="T1070">52</text:span><text:span text:style-name="T1071">. Administracijos darbuotojai, vykdydami tiesiogines savo darbo funkcijas, siunčiami į tarnybines komandiruotes Lietuvos Respublikos Vyriausybės 2004 m. balandžio 29 d. nutarimo Nr. 526 „Dėl tarnybinių komandiruočių išlaidų apmokėjimo biudžetinėse įstaigos</text:span><text:span text:style-name="T1072">e taisyklių patvirtinimo“ (su visais pakeitimais ir papildymais) nustatyta tvarka.<text:s/></text:span></text:p>
      <text:p text:style-name="P1073"><text:span text:style-name="T1074">53</text:span><text:span text:style-name="T1075">. Administracijos direktoriaus, direktoriaus pavaduotojo siuntimas į tarnybines komandiruotes Lietuvos Respublikos teritorijoje ir į užsienį, išskyrus siuntimą į tarn</text:span><text:span text:style-name="T1076">ybinę komandiruotę vienai darbo dienai Lietuvos Respublikos teritorijoje, įforminamas Savivaldybės mero potvarkiu. Potvarkių<text:s/></text:span><text:span text:style-name="T1077">dėl komandiruočių šalies viduje ir į<text:s/></text:span><text:span text:style-name="T1078">užsienį projektus rengia Juridinio ir personalo skyriaus darbuotojai.</text:span></text:p>
      <text:p text:style-name="P1079"><text:span text:style-name="T1080">54</text:span><text:span text:style-name="T1081">. Administracijos<text:s/></text:span><text:span text:style-name="T1082">darbuotojų išvykimas į tarnybines komandiruotes Lietuvos Respublikos teritorijoje ir į užsienį, išskyrus siuntimą į tarnybinę komandiruotę vienai darbo dienai Lietuvos Respublikos teritorijoje, įforminamas Administracijos direktoriaus įsakymu. Struktūrinių</text:span><text:span text:style-name="T1083"><text:s/>teritorinių padalinių darbuotojų, dirbančių pagal darbo sutartis, išvykimas į tarnybines komandiruotes Lietuvos Respublikos teritorijoje ir į užsienį, išskyrus siuntimą į tarnybinę komandiruotę vienai darbo dienai Lietuvos Respublikos teritorijoje, įformi</text:span><text:span text:style-name="T1084">namas struktūrinio teritorinio padalinio vadovo įsakymu.</text:span></text:p>
      <text:p text:style-name="P1085"><text:span text:style-name="T1086">Įsakymų dėl komandiruočių šalies viduje ir į<text:s/></text:span><text:span text:style-name="T1087">užsienį</text:span><text:span text:style-name="T1088"><text:s/>projektus pagal pateiktus ir užregistruotus prašymus ir (ar) komandiruotę pagrindžiančius dokumentus (</text:span><text:span text:style-name="T1089">kuriuose nurodoma<text:s/></text:span><text:span text:style-name="T1090">siunčiamo į tarnybinę koma</text:span><text:span text:style-name="T1091">ndiruotę darbuotojo vardas, pavardė, pareigos, komandiruotės tikslas, vietovė (vietovės), komandiruotės trukmė, kokiu būdu vykstama (nuosavu, Administracijos ar visuomeniniu transportu), komandiruotės išlaidos, kurias turėtų apmokėti įstaiga, jeigu komandi</text:span><text:span text:style-name="T1092">ruotės išlaidos apmokamos ne savivaldybės biudžeto lėšomis,<text:s/></text:span><text:span text:style-name="T1093">komandiruotės išlaidų apmokėjimo šaltinis) su Administracijos direktoriaus ar struktūrinio teritorinio padalinio vadovo patvirtinančiomis rezoliucijomis<text:s/></text:span><text:span text:style-name="T1094">rengia Juridinio ir personalo skyriaus,<text:s/></text:span><text:span text:style-name="T1095">str</text:span><text:span text:style-name="T1096">uktūrinių teritorinių padalinių darbuotojai</text:span><text:span text:style-name="T1097">. Jeigu į komandiruotę vykstama nuosavu automobiliu, darbuotojas prašyme papildomai nurodo Komandiruoto darbuotojo nuosavo automobilio naudojimo tarnybinės komandiruotės tikslams išlaidų apmokėjimo tvarkos apraše<text:s/></text:span><text:span text:style-name="T1098">nustatytus duomenis.</text:span></text:p>
      <text:p text:style-name="P1099">Punkto pakeitimai:</text:p>
      <text:p text:style-name="P1100"><text:span text:style-name="T1101">Nr.<text:s/></text:span><text:a xlink:href="https://www.e-tar.lt/portal/legalAct.html?documentId=818466c04a3911e9b9e1d4aa8e4da0de" office:target-frame-name="_top" xlink:show="replace"><text:span text:style-name="T1102">DV-156</text:span></text:a><text:span text:style-name="T1103">, 2019-03-19, paskelbta TAR 2019-03-19, i. k. 2019-04283</text:span></text:p>
      <text:p text:style-name="Normal"/>
      <text:p text:style-name="P1104"><text:span text:style-name="T1105">55</text:span><text:span text:style-name="T1106">.<text:s/></text:span><text:span text:style-name="T1107">Siuntimas į tarnybinę komandiruotę vienai<text:s/></text:span><text:span text:style-name="T1108">darbo dienai Lietuvos Respublikos teritorijoje įforminamas Savivaldybės mero, Administracijos direktoriaus ar struktūrinio teritorinio padalinio vadovo rezoliucija, patvirtinančia, kad tarnybinis pranešimas ar darbuotojo prašymas išvykti iš nuolatinės darb</text:span><text:span text:style-name="T1109">o vietos suderintas.</text:span><text:span text:style-name="T1110"><text:s/>Vykstantis į komandiruotę<text:s/></text:span><text:span text:style-name="T1111">vienai darbo dienai Lietuvos Respublikos teritorijoje</text:span><text:span text:style-name="T1112"><text:s/>darbuotojas<text:s/></text:span><text:span text:style-name="T1113">Savivaldybės merui, Administracijos direktoriui ar struktūrinio teritorinio padalinio vadovui</text:span><text:span text:style-name="T1114"><text:s/></text:span><text:span text:style-name="T1115">kartu su<text:s/></text:span><text:span text:style-name="T1116">užregistruotu kvietimu (dalyvauti konfer</text:span><text:span text:style-name="T1117">encijoje, seminare, mokymuose ar kt. renginyje) pateikia tarnybinį pranešimą ar prašymą išvykti iš nuolatinės darbo vietos, kuriame nurodoma:<text:s/></text:span><text:span text:style-name="T1118">siunčiamo į tarnybinę komandiruotę darbuotojo vardas, pavardė, pareigos, komandiruotės tikslas, vietovė (vietovės)</text:span><text:span text:style-name="T1119">, komandiruotės trukmė, kokiu būdu vyksta (nuosavu, Administracijos ar visuomeniniu transportu), komandiruotės išlaidos, kurias turėtų apmokėti įstaiga, jeigu komandiruotės išlaidos apmokamos ne savivaldybės biudžeto lėšomis,<text:s/></text:span><text:span text:style-name="T1120">komandiruotės išlaidų apmokėji</text:span><text:span text:style-name="T1121">mo šaltinis</text:span><text:span text:style-name="T1122">. Jeigu į komandiruotę vykstama nuosavu automobiliu, tarnybiniame pranešime ar prašyme papildomai nurodomi<text:s/></text:span><text:span text:style-name="T1123">Komandiruoto darbuotojo nuosavo automobilio naudojimo tarnybinės komandiruotės tikslams išlaidų apmokėjimo tvarkos apraše nustatyti duomen</text:span><text:span text:style-name="T1124">ys.</text:span></text:p>
      <text:p text:style-name="P1125">Punkto pakeitimai:</text:p>
      <text:p text:style-name="P1126"><text:span text:style-name="T1127">Nr.<text:s/></text:span><text:a xlink:href="https://www.e-tar.lt/portal/legalAct.html?documentId=818466c04a3911e9b9e1d4aa8e4da0de" office:target-frame-name="_top" xlink:show="replace"><text:span text:style-name="T1128">DV-156</text:span></text:a><text:span text:style-name="T1129">, 2019-03-19, paskelbta TAR 2019-03-19, i. k. 2019-04283</text:span></text:p>
      <text:p text:style-name="Normal"/>
      <text:p text:style-name="P1130"><text:span text:style-name="T1131">55-1</text:span><text:span text:style-name="T1132">. D</text:span><text:span text:style-name="T1133">arbuotojui</text:span><text:span text:style-name="T1134"><text:s/></text:span><text:span text:style-name="T1135">ne vėliau kaip paskutinę darbo dieną iki komandiruotės pradžios privalo būti išmokėtas ne mažesnis kaip 50 procentų už komandiruotę apskaičiuotų dienpinigių avansas. Esant rašytiniam darbuotojo prašymui, paskutinę darbo dieną iki komandiruotės pradžios dar</text:span><text:span text:style-name="T1136">buotojui gali būti išmokėtas ne mažesnis kaip 80 procentų už komandiruotę apskaičiuotų dienpinigių avansas. Konkretus dienpinigių avanso dydis nurodomas teisės akte, kuriuo įforminama komandiruotė.<text:s/></text:span></text:p>
      <text:p text:style-name="P1137">Papildyta punktu:</text:p>
      <text:p text:style-name="P1138"><text:span text:style-name="T1139">Nr.<text:s/></text:span><text:a xlink:href="https://www.e-tar.lt/portal/legalAct.html?documentId=cf556ff07b5d11eb9601893677bfd7d8" office:target-frame-name="_top" xlink:show="replace"><text:span text:style-name="T1140">DV-127</text:span></text:a><text:span text:style-name="T1141">, 2021-03-02, paskelbta TAR 2021-03-03, i. k. 2021-04282</text:span></text:p>
      <text:p text:style-name="Normal"/>
      <text:p text:style-name="P1142"><text:span text:style-name="T1143">56</text:span><text:span text:style-name="T1144">. Jei į komandiruotę vykstama asmeniniu automobiliu, komandiruoto darbuotojo patirtos transporto eksploatavimo išlaidos atl</text:span><text:span text:style-name="T1145">yginamos Komandiruoto darbuotojo nuosavo automobilio naudojimo komandiruotės tikslams išlaidų apmokėjimo tvarkos aprašo, patvirtinto Savivaldybės tarybos sprendimu, nustatyta tvarka.</text:span></text:p>
      <text:p text:style-name="P1146"><text:span text:style-name="T1147">57</text:span><text:span text:style-name="T1148">. Grįžęs iš komandiruotės darbuotojas privalo per 3 darbo dienas pa</text:span><text:span text:style-name="T1149">teikti: Juridiniam ir personalo skyriui komandiruotės ataskaitą ir pažymėjimą (jei gautas); Apskaitos skyriui - dokumentus apie komandiruotės metu patirtas faktines išlaidas. Jeigu buvo išmokėtas avansas, - grąžinti nepanaudotą avanso likutį (jei jis yra).</text:span></text:p>
      <text:p text:style-name="P1150"/>
      <text:p text:style-name="P1151"><text:span text:style-name="T1152">X</text:span><text:span text:style-name="T1153"><text:s/></text:span><text:span text:style-name="T1154">skyrius</text:span></text:p>
      <text:p text:style-name="P1155"><text:span text:style-name="T1156">PATALPOS IR DARBO VIETA</text:span></text:p>
      <text:p text:style-name="P1157"/>
      <text:p text:style-name="P1158"><text:span text:style-name="T1159">58</text:span><text:span text:style-name="T1160">. Darbuotojai dirba patalpose, kuriose yra įsikūręs Administracijos struktūrinis padalinys, į kurį priimtas darbuotojas. Konkreti darbo vieta yra Administracijos direktoriaus ar struktūrinio padalinio vadovo</text:span><text:span text:style-name="T1161"><text:s/>tam darbuotojui paskirtas kabinetas.</text:span></text:p>
      <text:p text:style-name="P1162"><text:span text:style-name="T1163">59</text:span><text:span text:style-name="T1164">. Išnešiojamoji prekyba Administracijos patalpose yra draudžiama.</text:span></text:p>
      <text:p text:style-name="P1165"><text:span text:style-name="T1166">60</text:span><text:span text:style-name="T1167">. Darbo vietoje privaloma laikytis darbų saugos ir priešgaisrinės saugos reikalavimų. Su šiais reikalavimais kiekvieną darbuotoją, priimamą<text:s/></text:span><text:span text:style-name="T1168">į darbą, pasirašytinai supažindina Ūkio ir transporto tarnybos vadovas ar struktūrinio teritorinio padalinio vadovas.</text:span></text:p>
      <text:p text:style-name="P1169">61. Administracijos darbuotojai Valstybinių kontrolės institucijų pareigūnams leidžia tikrinti ir pateikia duomenis tik įsitikinę, kad<text:s/>šie pareigūnai užsiregistravo valstybinių kontrolės institucijų pareigūnų atliekamiems patikrinimams registruoti žurnale.</text:p>
      <text:p text:style-name="P1170"/>
      <text:p text:style-name="P1171"><text:span text:style-name="T1172">XI</text:span><text:span text:style-name="T1173"><text:s/>SKYRIUS</text:span></text:p>
      <text:p text:style-name="P1174"><text:span text:style-name="T1175">TARNYBINĖS IR DRAUSMINĖS ATSAKOMYBĖS TAIKYMAS</text:span></text:p>
      <text:p text:style-name="P1176"/>
      <text:p text:style-name="P1177"><text:span text:style-name="T1178">62</text:span><text:span text:style-name="T1179">. Valstybės tarnautojų tarnybinių nusižengimų tyrimai pradedam</text:span><text:span text:style-name="T1180">i, atliekami, sprendimai dėl<text:s/></text:span><text:span text:style-name="T1181">tarnybinės nuobaudos skyrimo priimami Lietuvos Respublikos valstybės tarnybos įstatymo, Tarnybinių nuobaudų skyrimo valstybės tarnautojams taisyklių, patvirtintų Lietuvos Respublikos Vyriausybės 2002 m. birželio 25 d. nutarimu<text:s/></text:span><text:span text:style-name="T1182">Nr. 977 „Dėl Tarnybinių nuobaudų skyrimo valstybės tarnautojams taisyklių“ (Lietuvos Respublikos Vyriausybės 2010 m. liepos 14 d. nutarimo Nr. 1029 redakcija) (su visais aktualiais pakeitimais), nustatyta tvarka ir terminais.<text:s/></text:span></text:p>
      <text:p text:style-name="P1183"><text:span text:style-name="T1184">63</text:span><text:span text:style-name="T1185">.</text:span><text:span text:style-name="T1186"><text:s/>Darbuotojų padaryti d</text:span><text:span text:style-name="T1187">arbo pareigų pažeidimai tiriami ir sprendimai dėl jų priimami Lietuvos Respublikos darbo kodekso ir šio Reglamento nustatyta tvarka ir terminais.</text:span></text:p>
      <text:p text:style-name="P1188"><text:span text:style-name="T1189">64</text:span><text:span text:style-name="T1190">.</text:span><text:span text:style-name="T1191"><text:s/>Darbo pareigų pažeidimo tyrimas gali būti pradėtas per 5 darbo dienas nuo oficialios informacijos apie</text:span><text:span text:style-name="T1192"><text:s/>darbuotojo darbo pareigų pažeidimą (tarnybinis pranešimas, skundas, kitų institucijų raštai, pažymos) gavimo dienos Administracijos direktoriaus sprendimu arba jo iniciatyva. Šį tyrimą atlieka Administracijos direktoriaus įpareigotas pradėti tirti darbo p</text:span><text:span text:style-name="T1193">areigų pažeidimą Administracijos valstybės tarnautojas/darbuotojas ar Administracijos direktoriaus įsakymu sudaryta komisija. Komisiją, iš ne mažiau kaip trijų Administracijos valstybės tarnautojų/darbuotojų, privalu sudaryti esant pagrindui manyti, kad da</text:span><text:span text:style-name="T1194">rbuotojas padarė šiurkštų darbo pareigų pažeidimą arba antrą tokį patį darbo pareigų pažeidimą per paskutinius dvylika mėnesių.</text:span></text:p>
      <text:p text:style-name="P1195"><text:span text:style-name="T1196">65</text:span><text:span text:style-name="T1197">.<text:s/></text:span><text:span text:style-name="T1198">Darbo pareigų pažeidimo tyrimą atliekantis valstybės tarnautojas/darbuotojas ar komisija privalo raštu pareikalauti darb</text:span><text:span text:style-name="T1199">uotojo rašytinio paaiškinimo. Darbuotojas turi pateikti rašytinį paaiškinimą ne vėliau kaip per 5 darbo dienas nuo pranešimo apie rašytinio paaiškinimo pateikimą gavimo dienos. Paaiškinimo nepateikus nustatytu terminu yra laikoma, kad darbuotojas atsisakė<text:s/></text:span><text:span text:style-name="T1200">galimybės pasiaiškinti dėl darbo pareigų pažeidimo.<text:s/></text:span></text:p>
      <text:p text:style-name="P1201"><text:span text:style-name="T1202">66</text:span><text:span text:style-name="T1203">. Atlikęs darbo pareigų pažeidimo tyrimą, t</text:span><text:span text:style-name="T1204">yrimą atliekantis valstybės tarnautojas/darbuotojas ar komisija raštu pateikia Administracijos direktoriui išvadą apie tyrimo rezultatus, kurioje yra nuro</text:span><text:span text:style-name="T1205">doma: nustatytas darbo pareigų pažeidimas, jo sunkumas, padariniai, padarymo aplinkybės, darbuotojo kaltė, priežastinis ryšys tarp darbuotojo veikos ir atsiradusių padarinių, darbuotojo elgesys ir jo darbo rezultatai iki pažeidimo padarymo.</text:span></text:p>
      <text:p text:style-name="P1206"><text:span text:style-name="T1207">67</text:span><text:span text:style-name="T1208">. Adminis</text:span><text:span text:style-name="T1209">tracijos direktorius, atsižvelgdamas į išvadą apie tyrimo rezultatus, ne vėliau kaip per vieną mėnesį nuo pažeidimo paaiškėjimo dienos ir ne vėliau kaip per šešis mėnesius nuo jo padarymo dienos, priima sprendimą:</text:span></text:p>
      <text:p text:style-name="P1210"><text:span text:style-name="T1211">67.1</text:span><text:span text:style-name="T1212">. pripažinti, kad darbuotojas padarė</text:span><text:span text:style-name="T1213"><text:s/>darbo pareigų pažeidimą ir įspėti darbuotoją apie tai, kad per ateinančius dvylika mėnesių padarius antrą tokį patį darbo pareigų pažeidimą darbo sutartis su juo gali būti nutraukta;</text:span></text:p>
      <text:p text:style-name="P1214"><text:span text:style-name="T1215">67.2</text:span><text:span text:style-name="T1216">. pripažinti, kad darbuotojas per paskutinius dvylika mėnesių pa</text:span><text:span text:style-name="T1217">darė antrą tokį patį darbo pareigų pažeidimą ir atsižvelgiant į tai, kad atleidimas iš darbo nėra proporcinga pažeidimų visumai priemonė, nenutraukti su juo darbo sutarties;</text:span></text:p>
      <text:p text:style-name="P1218"><text:span text:style-name="T1219">67.3</text:span><text:span text:style-name="T1220">. pripažinti, kad darbuotojas per paskutinius dvylika mėnesių padarė antrą</text:span><text:span text:style-name="T1221"><text:s/>tokį patį darbo pareigų pažeidimą ir nutraukti su juo darbo sutartį dėl darbuotojo padarytų pažeidimų;</text:span></text:p>
      <text:p text:style-name="P1222"><text:span text:style-name="T1223">67.4</text:span><text:span text:style-name="T1224">. pripažinti, kad darbuotojas padarė šiurkštų darbo pareigų pažeidimą ir atsižvelgiant į tai, kad atleidimas iš darbo nėra proporcinga pažeidimu</text:span><text:span text:style-name="T1225">i priemonė, nenutraukti su juo darbo sutarties;</text:span></text:p>
      <text:p text:style-name="P1226"><text:span text:style-name="T1227">67.5</text:span><text:span text:style-name="T1228">. pripažinti, kad darbuotojas padarė šiurkštų darbo pareigų pažeidimą ir nutraukti su juo darbo sutartį dėl darbuotojo padaryto pažeidimo.</text:span></text:p>
      <text:p text:style-name="P1229"><text:span text:style-name="T1230">68</text:span><text:span text:style-name="T1231">. Darbuotojas su Administracijos direktoriaus sprendi</text:span><text:span text:style-name="T1232">mu supažindinamas pasirašytinai.</text:span><text:s/></text:p>
      <text:p text:style-name="P1233">Skyriaus pakeitimai:</text:p>
      <text:p text:style-name="P1234"><text:span text:style-name="T1235">Nr.<text:s/></text:span><text:a xlink:href="https://www.e-tar.lt/portal/legalAct.html?documentId=1d9adae0831111e7922688da979d97a3" office:target-frame-name="_top" xlink:show="replace"><text:span text:style-name="T1236">DV-579</text:span></text:a><text:span text:style-name="T1237">, 2017-08-17, paskelbta TAR 2017-08-17, i. k. 2017-13383</text:span></text:p>
      <text:p text:style-name="Normal"/>
      <text:p text:style-name="P1238"><text:span text:style-name="T1239">XII</text:span><text:span text:style-name="T1240"><text:s/></text:span><text:span text:style-name="T1241">skyrius</text:span></text:p>
      <text:p text:style-name="P1242"><text:span text:style-name="T1243">ASMENS DUOMENŲ SAUGOJIMAS<text:s/></text:span></text:p>
      <text:p text:style-name="P1244"/>
      <text:p text:style-name="P1245"><text:span text:style-name="T1246">69</text:span><text:span text:style-name="T1247">.</text:span><text:span text:style-name="T1248"><text:s/></text:span><text:span text:style-name="T1249">Darbuotojų asmens duomenų rinkimą, tvarkymą ir saugojimą nustato Lietuvos Respublikos asmens duomenų teisinės apsaugos įstatymas, šis reglamentas ir kiti teisės aktai, reglamentuojantys šių duomenų tvarkymą bei apsaugą.</text:span></text:p>
      <text:p text:style-name="P1250"><text:span text:style-name="T1251">70</text:span><text:span text:style-name="T1252">. Administracijos internetinėje svetainėje yra nurodomi tam tikri valstybės tarnautojų, darbuotojų asmens duomenys. Darbuotojai prieš priimami į pareigas/darbą apie tai informuojami ir gaunami jų sutikimai.</text:span></text:p>
      <text:p text:style-name="P1253"><text:span text:style-name="T1254">71</text:span><text:span text:style-name="T1255">. Pagrindiniai asmens duomenų tvarkym</text:span><text:span text:style-name="T1256">o principai:<text:s/></text:span></text:p>
      <text:p text:style-name="P1257"><text:span text:style-name="T1258">71.1</text:span><text:span text:style-name="T1259">. duomenys renkami apibrėžtais ir teisėtais tikslais;</text:span></text:p>
      <text:p text:style-name="P1260"><text:span text:style-name="T1261">71.2</text:span><text:span text:style-name="T1262">. duomenys tvarkomi tiksliai ir sąžiningai;</text:span></text:p>
      <text:p text:style-name="P1263"><text:span text:style-name="T1264">71.3</text:span><text:span text:style-name="T1265">. duomenys tvarkomi teisėtai, t.y. tik tais atvejais, kai:</text:span></text:p>
      <text:p text:style-name="P1266"><text:span text:style-name="T1267">71.3.1</text:span><text:span text:style-name="T1268">. duomenų subjektas duoda sutikimą;</text:span></text:p>
      <text:p text:style-name="P1269"><text:span text:style-name="T1270">71.3.2</text:span><text:span text:style-name="T1271">. sudarom</text:span><text:span text:style-name="T1272">a arba vykdoma sutartis, kai viena iš šalių yra duomenų subjektas;</text:span></text:p>
      <text:p text:style-name="P1273"><text:span text:style-name="T1274">71.3.3</text:span><text:span text:style-name="T1275">. Administracija yra įpareigota tvarkyti asmens duomenis pagal įstatymus;</text:span></text:p>
      <text:p text:style-name="P1276"><text:span text:style-name="T1277">71.3.4</text:span><text:span text:style-name="T1278">. asmens duomenis reikia tvarkyti dėl teisėto intereso, kurio siekia Administracija.</text:span></text:p>
      <text:p text:style-name="P1279"><text:span text:style-name="T1280">72</text:span><text:span text:style-name="T1281">. Asmens duomenys nuolat atnaujinami. Asmens duomenys saugojami ne ilgiau, nei to reikalauja nustatyti duomenų tvarkymo tikslai. Asmens duomenis tvarko tik tie darbuotojai, kuriems suteikta tokia teisė.</text:span></text:p>
      <text:p text:style-name="P1282"><text:span text:style-name="T1283">73</text:span><text:span text:style-name="T1284">. Visa informacija apie tvarkomus asmens duomen</text:span><text:span text:style-name="T1285">is yra konfidenciali.</text:span></text:p>
      <text:p text:style-name="P1286"><text:span text:style-name="T1287">74</text:span><text:span text:style-name="T1288">. Apie asmens duomenų tvarkymą nustatyta tvarka pranešama Valstybinei duomenų apsaugos inspekcijai.</text:span></text:p>
      <text:p text:style-name="P1289"><text:span text:style-name="T1290">75</text:span><text:span text:style-name="T1291">. Administracija pasilieka teisę perduoti informaciją trečiosioms šalims tik Lietuvos Respublikos įstatymų nustatyta tvark</text:span><text:span text:style-name="T1292">a.</text:span></text:p>
      <text:p text:style-name="P1293"><text:span text:style-name="T1294">76</text:span><text:span text:style-name="T1295">. Darbuotojai turi teisę: bet kada keisti ir/ar atnaujinti pateiktą <text:s/>informaciją; reikalauti ištaisyti, sunaikinti savo asmens duomenis arba sustabdyti, išskyrus saugojimą, savo asmens duomenų tvarkymo veiksmus, kai duomenys tvarkomi nesilaikant į</text:span><text:span text:style-name="T1296">statymų nuostatų; nesutikti, kad būtų tvarkomi jūsų asmens duomenys.</text:span></text:p>
      <text:p text:style-name="P1297"><text:span text:style-name="T1298">77</text:span><text:span text:style-name="T1299">. Darbuotojų pateikti rašytiniai prašymai dėl asmens duomenų tvarkymo išnagrinėjami ne vėliau kaip per 30 kalendorinių dienų nuo prašymo pateikimo dienos.</text:span></text:p>
      <text:p text:style-name="P1300"/>
      <text:p text:style-name="P1301"><text:span text:style-name="T1302">XIII</text:span><text:span text:style-name="T1303"><text:s/></text:span><text:span text:style-name="T1304">skyrius</text:span></text:p>
      <text:p text:style-name="P1305"><text:span text:style-name="T1306">SUPAŽINDINIMAS SU ADMINISTRACIJOS VEIKLĄ</text:span></text:p>
      <text:p text:style-name="P1307"><text:span text:style-name="T1308">REGLAMENTUOJANČIAIS TEISĖS AKTAIS</text:span></text:p>
      <text:p text:style-name="P1309"/>
      <text:p text:style-name="P1310"><text:span text:style-name="T1311">78</text:span><text:span text:style-name="T1312">. Priimamas į pareigas/darbą darbuotojas pasirašytinai supažindinamas su Lietuvos Respublikos moterų ir vyrų lygių galimybių įstatymu, Administracijos nuostatais, šiuo reglam</text:span><text:span text:style-name="T1313">entu, vidaus tvarkos taisyklėmis, atitinkamo struktūrinio ar struktūrinio teritorinio padalinio nuostatais, pareigybės aprašymu.<text:s/></text:span></text:p>
      <text:p text:style-name="P1314"/>
      <text:p text:style-name="P1315"><text:span text:style-name="T1316">XIV</text:span><text:span text:style-name="T1317"><text:s/></text:span><text:span text:style-name="T1318">skyrius</text:span><text:span text:style-name="T1319"><text:s/></text:span></text:p>
      <text:p text:style-name="P1320"><text:span text:style-name="T1321">BAIGIAMOSIOS NUOSTATOS</text:span></text:p>
      <text:p text:style-name="P1322"/>
      <text:p text:style-name="P1323"><text:span text:style-name="T1324">79</text:span><text:span text:style-name="T1325">. Kiekvienas Administracijos darbuotojas privalo laikytis šio reglamento rei</text:span><text:span text:style-name="T1326">kalavimų.<text:s/></text:span></text:p>
      <text:p text:style-name="P1327"><text:span text:style-name="T1328">80</text:span><text:span text:style-name="T1329">. Reglamentas gali būti keičiamas, papildomas ar pripažįstamas netekusiu galios Administracijos direktoriaus įsakymu.<text:s/></text:span></text:p>
      <text:p text:style-name="P1330"/>
      <text:p text:style-name="P1331">___________________</text:p>
      <text:p text:style-name="P1332">PATVIRTINTA</text:p>
      <text:p text:style-name="P1338">Pasvalio rajono<text:s/>savivaldybės administracijos</text:p>
      <text:p text:style-name="P1339">direktoriaus 2007 m. sausio 2 d. įsakymu</text:p>
      <text:p text:style-name="P1340">Nr. DV-9</text:p>
      <text:p text:style-name="P1341"/>
      <text:p text:style-name="P1342"><text:span text:style-name="T1343">PASVALIO RAJONO SAVIVALDYBĖS ADMINISTRACIJOS VIDAUS TVARKOS</text:span></text:p>
      <text:p text:style-name="P1344"><text:span text:style-name="T1345">TAISYKLĖS</text:span></text:p>
      <text:p text:style-name="P1346"/>
      <text:p text:style-name="P1347"><text:span text:style-name="T1348">I</text:span><text:span text:style-name="T1349">. </text:span><text:span text:style-name="T1350">BENDROSIOS NUOSTATOS</text:span></text:p>
      <text:p text:style-name="P1351"/>
      <text:p text:style-name="P1352"><text:span text:style-name="T1353">1</text:span><text:span text:style-name="T1354">.</text:span><text:span text:style-name="T1355"><text:tab/></text:span><text:span text:style-name="T1356">Pasvalio rajono savivaldybės administracijos vidaus tvarkos taisyklės</text:span><text:span text:style-name="T1357"><text:s/>(toliau – Taisyklės) nustato Pasvalio rajono savivaldybės administracijos (toliau - Administracija) vidaus tvarką, kurios tikslas – daryti įtaką Administracijos valstybės tarnautojų ir darbuotojų, dirbančių pagal darbo sutartis ir atliekančių vidaus admin</text:span><text:span text:style-name="T1358">istravimą (toliau – darbuotojai), elgesiui, kad gerėtų jų ir visuomenės santykiai, didinti visuomenės pasitikėjimą Administracijos darbuotojais.</text:span></text:p>
      <text:p text:style-name="P1359"><text:span text:style-name="T1360">2</text:span><text:span text:style-name="T1361">.</text:span><text:span text:style-name="T1362"><text:tab/></text:span><text:span text:style-name="T1363">Taisyklės parengtos vadovaujantis Lietuvos Respublikos valstybės tarnybos įstatymu, Lietuvos Respublikos</text:span><text:span text:style-name="T1364"><text:s/>darbo kodeksu, Pavyzdinėmis valstybės institucijų ir įstaigų vidaus tvarkos taisyklėmis, kitais teisės aktais.</text:span></text:p>
      <text:p text:style-name="P1365"><text:span text:style-name="T1366">3</text:span><text:span text:style-name="T1367">.</text:span><text:span text:style-name="T1368"><text:tab/></text:span><text:span text:style-name="T1369">Taisyklių nuostatos taikomos tiek, kiek Administracijos vidaus tvarkos nereglamentuoja Lietuvos Respublikos įstatymai ir kiti teisės akta</text:span><text:span text:style-name="T1370">i.</text:span></text:p>
      <text:p text:style-name="P1371"><text:span text:style-name="T1372">4</text:span><text:span text:style-name="T1373">.</text:span><text:span text:style-name="T1374"><text:tab/></text:span><text:span text:style-name="T1375">Už Taisyklių įgyvendinimą atsako Administracijos direktorius.</text:span></text:p>
      <text:p text:style-name="P1376"/>
      <text:p text:style-name="P1377"><text:span text:style-name="T1378">II</text:span><text:span text:style-name="T1379">. </text:span><text:span text:style-name="T1380">DARBO IR POILSIO LAIKAS</text:span></text:p>
      <text:p text:style-name="P1381"/>
      <text:p text:style-name="P1382"><text:span text:style-name="T1383">5</text:span><text:span text:style-name="T1384">.</text:span><text:span text:style-name="T1385"><text:tab/></text:span><text:span text:style-name="T1386">Administracijos darbo laikas nustatomas vadovaujantis Lietuvos Respublikos darbo kodeksu, Lietuvos Respublikos Vyriausybės nutarimų ir Admini</text:span><text:span text:style-name="T1387">stracijos direktoriaus įsakymų nustatyta tvarka.</text:span></text:p>
      <text:p text:style-name="P1388"><text:span text:style-name="T1389">6</text:span><text:span text:style-name="T1390">.</text:span><text:span text:style-name="T1391"><text:tab/></text:span><text:span text:style-name="T1392">Darbuotojų poilsio laikas nustatomas vadovaujantis Lietuvos Respublikos darbo kodeksu, Lietuvos Respublikos valstybės tarnybos įstatymu, Lietuvos Respublikos Vyriausybės nutarimų nustatyta tvarka.</text:span></text:p>
      <text:p text:style-name="P1393"><text:span text:style-name="T1394">7</text:span><text:span text:style-name="T1395">.</text:span><text:span text:style-name="T1396"><text:tab/></text:span><text:span text:style-name="T1397">Pirmadienį, antradienį, trečiadienį, ketvirtadienį Administracijos darbas pradedamas 8 valandą ir baigiamas 17 valandą, o penktadienį – pradedamas 8 valandą, baigiamas 15 valandų 45 minutės. Pertraukos pailsėti ir pavalgyti nuo 12 valandos iki 12 valan</text:span><text:span text:style-name="T1398">dos 45 minučių. Šeštadienis ir sekmadienis – poilsio dienos. Švenčių dienų išvakarėse darbo laiko trukmė sutrumpinama viena valanda.</text:span></text:p>
      <text:p text:style-name="P1399"><text:span text:style-name="T1400">8</text:span><text:span text:style-name="T1401">.</text:span><text:span text:style-name="T1402"><text:tab/></text:span><text:span text:style-name="T1403">Atskiriems Administracijos struktūriniams padaliniams, darbuotojams, vykdantiems gyventojų priėmimą ir aptarnavimą,<text:s/></text:span><text:span text:style-name="T1404">taip pat teikiantiems gyventojams paslaugas, Administracijos direktorius gali nustatyti kitą darbo pradžios ir pabaigos laiką pagal Lietuvos Respublikos darbo kodekso reikalavimus.</text:span></text:p>
      <text:p text:style-name="P1405"><text:span text:style-name="T1406">9</text:span><text:span text:style-name="T1407">.</text:span><text:span text:style-name="T1408"><text:tab/></text:span><text:span text:style-name="T1409">Šalių susitarimu gali būti nustatytas atskiras darbuotojo darbo graf</text:span><text:span text:style-name="T1410">ikas.</text:span></text:p>
      <text:p text:style-name="P1411"><text:span text:style-name="T1412">10</text:span><text:span text:style-name="T1413">.</text:span><text:span text:style-name="T1414"><text:tab/></text:span><text:span text:style-name="T1415">Darbuotojų nuovargio profilaktikai Administracijoje nustatomos vidutinės trukmės (15 minučių) poilsio pertraukėlės pirmoje ir antroje dienos pusėje: pirmoji 10 val.–10 val. 15 min.; antroji – 15 val.–15 val. 15 min.</text:span></text:p>
      <text:p text:style-name="P1416"><text:span text:style-name="T1417">11</text:span><text:span text:style-name="T1418">.</text:span><text:span text:style-name="T1419"><text:tab/></text:span><text:span text:style-name="T1420">Darbuotojai turi<text:s/></text:span><text:span text:style-name="T1421">laikytis nustatyto darbo laiko režimo.</text:span></text:p>
      <text:p text:style-name="P1422"><text:span text:style-name="T1423">12</text:span><text:span text:style-name="T1424">.</text:span><text:span text:style-name="T1425"><text:tab/></text:span><text:span text:style-name="T1426">Darbo metu draudžiama atitraukti darbuotojus nuo jų pagrindinio darbo atlikti visuomenines pareigas (išskyrus įstatymų nustatytus atvejus), rengti su darbu nesusijusius renginius.</text:span></text:p>
      <text:p text:style-name="P1427"/>
      <text:p text:style-name="P1428"><text:span text:style-name="T1429">III</text:span><text:span text:style-name="T1430">. </text:span><text:span text:style-name="T1431">BENDRIEJI VIDAUS<text:s/></text:span><text:span text:style-name="T1432">TVARKOS REIKALAVIMAI</text:span></text:p>
      <text:p text:style-name="P1433"/>
      <text:p text:style-name="P1434"><text:span text:style-name="T1435">13</text:span><text:span text:style-name="T1436">.<text:s/></text:span><text:span text:style-name="T1437">Administracijos administracinio pastato paradines duris pastato sargas darbo dieną atrakina 7 valandą, užrakina – vasaros sezono metu – 18 valandą, žiemos sezono metu – 17.30 val. Poilsio ir švenčių dienomis pastato durys yra<text:s/></text:span><text:span text:style-name="T1438">užrakintos. Paradines duris pastato sargas atrakina tik atėjusio darbuotojo prašymu.</text:span></text:p>
      <text:p text:style-name="P1439">Punkto pakeitimai:</text:p>
      <text:p text:style-name="P1440"><text:span text:style-name="T1441">Nr.<text:s/></text:span><text:a xlink:href="https://www.e-tar.lt/portal/legalAct.html?documentId=87547290702911eabee4a336e7e6fdab" office:target-frame-name="_top" xlink:show="replace"><text:span text:style-name="T1442">DV-216</text:span></text:a><text:span text:style-name="T1443">, 2020-03-27, paskelbta TAR 2020-03-27, i. k</text:span><text:span text:style-name="T1444">. 2020-06205</text:span></text:p>
      <text:p text:style-name="Normal"/>
      <text:p text:style-name="P1445"><text:span text:style-name="T1446">13-1</text:span><text:span text:style-name="T1447">. Administracijos<text:s/></text:span><text:span text:style-name="T1448">administracinio pastato įėjimo durys, esančios iš kiemo pusės, rakinamos elektromagnetiniais užraktais. Į Administracines patalpas darbo dienomis darbo laiku darbuotojai patenka su jiems pasirašytinai išduotais elekt</text:span><text:span text:style-name="T1449">roniniais raktais. Už elektroninio rakto naudojimą ir saugojimą atsako darbuotojas.</text:span><text:s/></text:p>
      <text:p text:style-name="P1450">Papildyta punktu:</text:p>
      <text:p text:style-name="P1451"><text:span text:style-name="T1452">Nr.<text:s/></text:span><text:a xlink:href="https://www.e-tar.lt/portal/legalAct.html?documentId=87547290702911eabee4a336e7e6fdab" office:target-frame-name="_top" xlink:show="replace"><text:span text:style-name="T1453">DV-216</text:span></text:a><text:span text:style-name="T1454">, 2020-03-27, paskelbta TAR 2020-03-27, i. k.</text:span><text:span text:style-name="T1455"><text:s/>2020-06205</text:span></text:p>
      <text:p text:style-name="Normal"/>
      <text:p text:style-name="P1456"><text:span text:style-name="T1457">14</text:span><text:span text:style-name="T1458">.</text:span><text:span text:style-name="T1459"><text:tab/></text:span><text:span text:style-name="T1460">Darbuotojai, norintys patekti į Administracijos administracines patalpas poilsio dieną ar po darbo laiko, privalo registruotis žurnale, esančiame pas pastato sargą, įeidami ir išeidami iš patalpų.</text:span></text:p>
      <text:p text:style-name="P1461"><text:span text:style-name="T1462">15</text:span><text:span text:style-name="T1463">.<text:s/></text:span><text:span text:style-name="T1464">Neteko galios nuo<text:s/></text:span><text:span text:style-name="T1465">2020-03-28</text:span><text:span text:style-name="T1466">.</text:span></text:p>
      <text:p text:style-name="P1467">Punkto pakeitimai:</text:p>
      <text:p text:style-name="P1468"><text:span text:style-name="T1469">Nr.<text:s/></text:span><text:a xlink:href="https://www.e-tar.lt/portal/legalAct.html?documentId=87547290702911eabee4a336e7e6fdab" office:target-frame-name="_top" xlink:show="replace"><text:span text:style-name="T1470">DV-216</text:span></text:a><text:span text:style-name="T1471">, 2020-03-27, paskelbta TAR 2020-03-27, i. k. 2020-06205</text:span></text:p>
      <text:p text:style-name="Normal"/>
      <text:p text:style-name="P1472"><text:span text:style-name="T1473">16</text:span><text:span text:style-name="T1474">.</text:span><text:span text:style-name="T1475"><text:tab/></text:span><text:span text:style-name="T1476">Valstybinių kontrolės institucijų pareigūnai, atliekantys Saviv</text:span><text:span text:style-name="T1477">aldybėje tikrinimus, registruojami valstybinių kontrolės institucijų tikrinimams registruoti žurnale pas Bendrojo skyriaus vedėją, prieš tai informavę Administracijos direktorių (pavaduotoją).</text:span></text:p>
      <text:p text:style-name="P1478"><text:span text:style-name="T1479">17</text:span><text:span text:style-name="T1480">.</text:span><text:span text:style-name="T1481"><text:tab/></text:span><text:span text:style-name="T1482">Išeidami iš darbo, darbuotojai privalo sutvarkyti savo<text:s/></text:span><text:span text:style-name="T1483">darbo vietą, išjungti kompiuterius, elektrinius prietaisus, šviesą, uždaryti langus. Darbuotojai, išeinantys iš kabineto paskutiniai, privalo užrakinti duris. Draudžiama perduoti raktus Administracijoje nedirbantiems asmenims.</text:span></text:p>
      <text:p text:style-name="P1484"><text:span text:style-name="T1485">18</text:span><text:span text:style-name="T1486">.</text:span><text:span text:style-name="T1487"><text:tab/></text:span><text:span text:style-name="T1488">Administracijos patal</text:span><text:span text:style-name="T1489">pose leidžiama rūkyti tik tam skirtose, specialiai parengtose ir pažymėtose vietose. Kitose darbo patalpų vietose, taip pat tarnybinėse transporto priemonėse rūkyti draudžiama.</text:span></text:p>
      <text:p text:style-name="P1490"><text:span text:style-name="T1491">19</text:span><text:span text:style-name="T1492">.</text:span><text:span text:style-name="T1493"><text:tab/></text:span><text:span text:style-name="T1494">Darbuotojams draudžiama darbo metu būti neblaiviems, apsvaigusiems nuo<text:s/></text:span><text:span text:style-name="T1495">narkotinių ar toksinių medžiagų.</text:span></text:p>
      <text:p text:style-name="P1496"><text:span text:style-name="T1497">20</text:span><text:span text:style-name="T1498">.</text:span><text:span text:style-name="T1499"><text:tab/></text:span><text:span text:style-name="T1500">Darbuotojai neturi laikyti, vartoti jokių maisto produktų ir gėrimų matomose piliečių bei kitų asmenų aptarnavimo vietose ir vartoti maisto produktų ar gėrimų piliečių bei kitų asmenų aptarnavimo metu.</text:span></text:p>
      <text:p text:style-name="P1501"><text:span text:style-name="T1502">21</text:span><text:span text:style-name="T1503">.</text:span><text:span text:style-name="T1504"><text:tab/></text:span><text:span text:style-name="T1505">Darbuotojams draudžiama darbo laiku užsirakinti darbo patalpose, išskyrus tuos atvejus, kai teisės aktuose nustatyta kitaip.</text:span></text:p>
      <text:p text:style-name="P1506"><text:span text:style-name="T1507">22</text:span><text:span text:style-name="T1508">.</text:span><text:span text:style-name="T1509"><text:tab/></text:span><text:span text:style-name="T1510">Darbuotojai turi užtikrinti, kad jų darbo vietoje pašaliniai asmenys būtų tik darbuotojui esant.</text:span></text:p>
      <text:p text:style-name="P1511"><text:span text:style-name="T1512">23</text:span><text:span text:style-name="T1513">.</text:span><text:span text:style-name="T1514"><text:tab/></text:span><text:span text:style-name="T1515">Darbuotojai turi r</text:span><text:span text:style-name="T1516">acionaliai ir taupiai naudoti darbo priemones, tarnybinį transportą, elektros energiją, vandenį ir kitus materialinius Administracijos išteklius.</text:span></text:p>
      <text:p text:style-name="P1517"><text:span text:style-name="T1518">24</text:span><text:span text:style-name="T1519">.</text:span><text:span text:style-name="T1520"><text:tab/></text:span><text:span text:style-name="T1521">Administracijos elektroniniais ryšiais, telekomunikacijų galiniais įrenginiais, programine įranga, biu</text:span><text:span text:style-name="T1522">ro įranga, kanceliarinėmis ir kitomis priemonėmis darbuotojai gali naudotis tik su darbu susijusiais tikslais.</text:span></text:p>
      <text:p text:style-name="P1523"><text:span text:style-name="T1524">25</text:span><text:span text:style-name="T1525">.</text:span><text:span text:style-name="T1526"><text:tab/></text:span><text:span text:style-name="T1527">Darbuotojams draudžiama leisti pašaliniams asmenims naudotis Administracijos elektroniniais ryšiais, telekomunikacijų galiniais įrenginia</text:span><text:span text:style-name="T1528">is, programine įranga, biuro įranga, kanceliarinėmis ir kitomis priemonėmis.</text:span></text:p>
      <text:p text:style-name="P1529"><text:span text:style-name="T1530">26</text:span><text:span text:style-name="T1531">.</text:span><text:span text:style-name="T1532"><text:tab/></text:span><text:span text:style-name="T1533">Kompiuterių, ryšių technikos priežiūrą bei remontą ir taikomosios programinės įrangos diegimą atlieka tik už tai atsakingas darbuotojas arba kitas asmuo pagal sutartis, su</text:span><text:span text:style-name="T1534">darytas su Administracija teisės aktų nustatyta tvarka.</text:span></text:p>
      <text:p text:style-name="P1535"/>
      <text:h text:style-name="P1536" text:outline-level="2"><text:span text:style-name="T1537">IV</text:span><text:span text:style-name="T1538">. </text:span><text:span text:style-name="T1539">DARBUOTOJO IŠVAIZDOS REIKALAVIMAI</text:span></text:h>
      <text:h text:style-name="P1540" text:outline-level="2"/>
      <text:p text:style-name="P1541"><text:span text:style-name="T1542">27</text:span><text:span text:style-name="T1543">.</text:span><text:span text:style-name="T1544"><text:tab/></text:span><text:span text:style-name="T1545">Darbuotojai darbe turi būti tvarkingos išvaizdos, dėvėti švarius, dalykinio stiliaus drabužius.</text:span></text:p>
      <text:p text:style-name="P1546"><text:span text:style-name="T1547">28</text:span><text:span text:style-name="T1548">.</text:span><text:span text:style-name="T1549"><text:tab/></text:span><text:span text:style-name="T1550">Darbuotojai, tiesiogiai neaptarnaujantys p</text:span><text:span text:style-name="T1551">iliečių ir kitų asmenų, nedalyvaujantys posėdžiuose, komisijų ar panašioje veikloje, susijusioje su atstovavimu Administracijai, penktadienį gali dėvėti laisvalaikio stiliaus drabužius.</text:span></text:p>
      <text:p text:style-name="P1552"><text:span text:style-name="T1553">29</text:span><text:span text:style-name="T1554">.</text:span><text:span text:style-name="T1555"><text:tab/></text:span><text:span text:style-name="T1556">Jeigu darbuotojo apranga ir išvaizda neatitinka šių Taisyklių<text:s/></text:span><text:span text:style-name="T1557">27 punkto reikalavimų, Administracijos direktorius arba jo įgaliotas asmuo gali įpareigoti darbuotoją ateityje rengtis ir tvarkytis tinkamai.</text:span></text:p>
      <text:p text:style-name="P1558"/>
      <text:p text:style-name="P1559"><text:span text:style-name="T1560">5 skyrius.</text:span><text:span text:style-name="T1561"><text:s/>Neteko galios nuo 2022-01-01</text:span></text:p>
      <text:p text:style-name="P1562">Skyriaus naikinimas:</text:p>
      <text:p text:style-name="P1563"><text:span text:style-name="T1564">Nr.<text:s/></text:span><text:a xlink:href="https://www.e-tar.lt/portal/legalAct.html?documentId=5b538c1068a411eca9ac839120d251c4" office:target-frame-name="_top" xlink:show="replace"><text:span text:style-name="T1565">DV-823</text:span></text:a><text:span text:style-name="T1566">, 2021-12-29, paskelbta TAR 2021-12-29, i. k. 2021-27509</text:span></text:p>
      <text:p text:style-name="Normal"/>
      <text:h text:style-name="P1567" text:outline-level="2"><text:span text:style-name="T1568">VI</text:span><text:span text:style-name="T1569">.</text:span><text:span text:style-name="T1570"> </text:span><text:span text:style-name="T1571">BAIGIAMOSIOS NUOSTATOS</text:span></text:h>
      <text:h text:style-name="P1572" text:outline-level="2"/>
      <text:p text:style-name="P1573"><text:span text:style-name="T1574">36</text:span><text:span text:style-name="T1575">.</text:span><text:span text:style-name="T1576"><text:tab/></text:span><text:span text:style-name="T1577">Darbuotojai privalo laikytis šių Taisyklių nuostatų.</text:span></text:p>
      <text:p text:style-name="P1578"><text:span text:style-name="T1579">3</text:span><text:span text:style-name="T1580">7</text:span><text:span text:style-name="T1581">.</text:span><text:span text:style-name="T1582"><text:tab/></text:span><text:span text:style-name="T1583">Darbuotojams, pažeidusiems šių Taisyklių nuostatas, atitinkamai taikoma Lietuvos Respublikos valstybės tarnybos įstatymo, Lietuvos Respublikos darbo kodekso nustatyta tarnybinė ar drausminė atsakomybė.</text:span></text:p>
      <text:p text:style-name="P1584"><text:span text:style-name="T1585">____________________</text:span></text:p>
      <text:p text:style-name="P1586"/>
      <text:p text:style-name="P1587"/>
      <text:p text:style-name="P1588"><text:span text:style-name="T1589">Pakeitimai:</text:span></text:p>
      <text:p text:style-name="P1590"/>
      <text:p text:style-name="P1591"><text:span text:style-name="T1592">1.</text:span></text:p>
      <text:p text:style-name="P1593"><text:span text:style-name="T1594">Pasv</text:span><text:span text:style-name="T1595">alio rajono savivaldybės administracija, Įsakymas</text:span></text:p>
      <text:p text:style-name="P1596"><text:span text:style-name="T1597">Nr.<text:s/></text:span><text:a xlink:href="https://www.e-tar.lt/portal/legalAct.html?documentId=SAV.500719" office:target-frame-name="_top" xlink:show="replace"><text:span text:style-name="T1598">DV-225</text:span></text:a><text:span text:style-name="T1599">, 2008-04-04, paskelbta TAR 2008-04-04, i. k. 2008-00309</text:span></text:p>
      <text:p text:style-name="P1600"><text:span text:style-name="T1601">Dėl Pasvalio rajono savivaldybės administracijos darbo<text:s/></text:span><text:span text:style-name="T1602">reglamento, patvirtinto Administracijos direktoriaus 2007 m. sausio 2 d. įsakymu Nr. DV-9, pakeitimo</text:span></text:p>
      <text:p text:style-name="P1603"/>
      <text:p text:style-name="P1604"><text:span text:style-name="T1605">2.</text:span></text:p>
      <text:p text:style-name="P1606"><text:span text:style-name="T1607">Pasvalio rajono savivaldybės administracija, Įsakymas</text:span></text:p>
      <text:p text:style-name="P1608"><text:span text:style-name="T1609">Nr.<text:s/></text:span><text:a xlink:href="https://www.e-tar.lt/portal/legalAct.html?documentId=SAV.500720" office:target-frame-name="_top" xlink:show="replace"><text:span text:style-name="T1610">DV-413</text:span></text:a><text:span text:style-name="T1611">, 2008-06-1</text:span><text:span text:style-name="T1612">0, paskelbta TAR 2008-06-10, i. k. 2008-00593</text:span></text:p>
      <text:p text:style-name="P1613"><text:span text:style-name="T1614">Dėl Pasvalio rajono savivaldybės administracijos darbo reglamento, patvirtinto Administracijos direktoriaus 2007 m. sausio 2 d. įsakymu Nr. DV-9, pakeitimo</text:span></text:p>
      <text:p text:style-name="P1615"/>
      <text:p text:style-name="P1616"><text:span text:style-name="T1617">3.</text:span></text:p>
      <text:p text:style-name="P1618"><text:span text:style-name="T1619">Pasvalio rajono savivaldybės administracija, Įsaky</text:span><text:span text:style-name="T1620">mas</text:span></text:p>
      <text:p text:style-name="P1621"><text:span text:style-name="T1622">Nr.<text:s/></text:span><text:a xlink:href="https://www.e-tar.lt/portal/legalAct.html?documentId=SAV.500721" office:target-frame-name="_top" xlink:show="replace"><text:span text:style-name="T1623">DV-611</text:span></text:a><text:span text:style-name="T1624">, 2009-10-05, paskelbta TAR 2009-10-05, i. k. 2009-01146</text:span></text:p>
      <text:p text:style-name="P1625"><text:span text:style-name="T1626">Dėl Pasvalio rajono savivaldybės administracijos darbo reglamento, patvirtinto Administracijos direktoriaus 2</text:span><text:span text:style-name="T1627">007 m. sausio 2 d. įsakymu Nr. DV-9, pakeitimo</text:span></text:p>
      <text:p text:style-name="P1628"/>
      <text:p text:style-name="P1629"><text:span text:style-name="T1630">4.</text:span></text:p>
      <text:p text:style-name="P1631"><text:span text:style-name="T1632">Pasvalio rajono savivaldybės administracija, Įsakymas</text:span></text:p>
      <text:p text:style-name="P1633"><text:span text:style-name="T1634">Nr.<text:s/></text:span><text:a xlink:href="https://www.e-tar.lt/portal/legalAct.html?documentId=SAV.500722" office:target-frame-name="_top" xlink:show="replace"><text:span text:style-name="T1635">DV-184</text:span></text:a><text:span text:style-name="T1636">, 2011-03-17, paskelbta TAR 2011-03-17, i. k. 2011-00331</text:span></text:p>
      <text:p text:style-name="P1637"><text:span text:style-name="T1638">Dėl Pasv</text:span><text:span text:style-name="T1639">alio rajono savivaldybės administracijos darbo reglamento, patvirtinto Administracijos direktoriaus 2007 m. sausio 2 d. įsakymu Nr. DV-9, pakeitimo</text:span></text:p>
      <text:p text:style-name="P1640"/>
      <text:p text:style-name="P1641"><text:span text:style-name="T1642">5.</text:span></text:p>
      <text:p text:style-name="P1643"><text:span text:style-name="T1644">Pasvalio rajono savivaldybės administracija, Įsakymas</text:span></text:p>
      <text:p text:style-name="P1645"><text:span text:style-name="T1646">Nr.<text:s/></text:span><text:a xlink:href="https://www.e-tar.lt/portal/legalAct.html?documentId=SAV.500723" office:target-frame-name="_top" xlink:show="replace"><text:span text:style-name="T1647">DV-8</text:span></text:a><text:span text:style-name="T1648">, 2012-01-05, paskelbta TAR 2012-01-05, i. k. 2012-00011</text:span></text:p>
      <text:p text:style-name="P1649"><text:span text:style-name="T1650">Dėl Pasvalio rajono savivaldybės administracijos darbo reglamento, patvirtinto Administracijos direktoriaus 2007 m. sausio 2 d. įsakymu Nr. DV-9, pakeitimo</text:span></text:p>
      <text:p text:style-name="P1651"/>
      <text:p text:style-name="P1652"><text:span text:style-name="T1653">6.</text:span></text:p>
      <text:p text:style-name="P1654"><text:span text:style-name="T1655">Pasva</text:span><text:span text:style-name="T1656">lio rajono savivaldybės administracija, Įsakymas</text:span></text:p>
      <text:p text:style-name="P1657"><text:span text:style-name="T1658">Nr.<text:s/></text:span><text:a xlink:href="https://www.e-tar.lt/portal/legalAct.html?documentId=SAV.500724" office:target-frame-name="_top" xlink:show="replace"><text:span text:style-name="T1659">DV-352</text:span></text:a><text:span text:style-name="T1660">, 2012-05-17, paskelbta TAR 2012-05-17, i. k. 2012-01140</text:span></text:p>
      <text:p text:style-name="P1661"><text:span text:style-name="T1662">Dėl Pasvalio rajono savivaldybės administracijos darbo reglament</text:span><text:span text:style-name="T1663">o, patvirtinto Administracijos direktoriaus 2007 m. sausio 2 d. įsakymu Nr. DV-9, pakeitimo</text:span></text:p>
      <text:p text:style-name="P1664"/>
      <text:p text:style-name="P1665"><text:span text:style-name="T1666">7.</text:span></text:p>
      <text:p text:style-name="P1667"><text:span text:style-name="T1668">Pasvalio rajono savivaldybės administracija, Įsakymas</text:span></text:p>
      <text:p text:style-name="P1669"><text:span text:style-name="T1670">Nr.<text:s/></text:span><text:a xlink:href="https://www.e-tar.lt/portal/legalAct.html?documentId=SAV.500725" office:target-frame-name="_top" xlink:show="replace"><text:span text:style-name="T1671">DV-457</text:span></text:a><text:span text:style-name="T1672">, 2013-07-08,<text:s/></text:span><text:span text:style-name="T1673">paskelbta TAR 2013-07-08, i. k. 2013-02141</text:span></text:p>
      <text:p text:style-name="P1674"><text:span text:style-name="T1675">Dėl Pasvalio rajono savivaldybės administracijos darbo reglamento, patvirtinto Administracijos direktoriaus 2007 m. sausio 2 d. įsakymu Nr. DV-9, pakeitimo</text:span></text:p>
      <text:p text:style-name="P1676"/>
      <text:p text:style-name="P1677"><text:span text:style-name="T1678">8.</text:span></text:p>
      <text:p text:style-name="P1679"><text:span text:style-name="T1680">Pasvalio rajono savivaldybės administracija, Įsakymas</text:span></text:p>
      <text:p text:style-name="P1681"><text:span text:style-name="T1682">Nr.<text:s/></text:span><text:a xlink:href="https://www.e-tar.lt/portal/legalAct.html?documentId=b92a24501df411e4b542dec0b12e28b0" office:target-frame-name="_top" xlink:show="replace"><text:span text:style-name="T1683">DV-453</text:span></text:a><text:span text:style-name="T1684">, 2014-08-06, paskelbta TAR 2014-08-07, i. k. 2014-10946</text:span></text:p>
      <text:p text:style-name="P1685"><text:span text:style-name="T1686">Dėl Pasvalio rajono savivaldybės administracijos darbo reglamento pakeitimo</text:span></text:p>
      <text:p text:style-name="P1687"/>
      <text:p text:style-name="P1688"><text:span text:style-name="T1689">9.</text:span></text:p>
      <text:p text:style-name="P1690"><text:span text:style-name="T1691">Pasvalio r</text:span><text:span text:style-name="T1692">ajono savivaldybės administracija, Įsakymas</text:span></text:p>
      <text:p text:style-name="P1693"><text:span text:style-name="T1694">Nr.<text:s/></text:span><text:a xlink:href="https://www.e-tar.lt/portal/legalAct.html?documentId=d24222a099ec11e69ad4c8713b612d0f" office:target-frame-name="_top" xlink:show="replace"><text:span text:style-name="T1695">DV-706</text:span></text:a><text:span text:style-name="T1696">, 2016-10-24, paskelbta TAR 2016-10-24, i. k. 2016-25587</text:span></text:p>
      <text:p text:style-name="P1697"><text:span text:style-name="T1698">Dėl Pasvalio rajono savivaldybės administracijo</text:span><text:span text:style-name="T1699">s darbo reglamento pakeitimo</text:span></text:p>
      <text:p text:style-name="P1700"/>
      <text:p text:style-name="P1701"><text:span text:style-name="T1702">10.</text:span></text:p>
      <text:p text:style-name="P1703"><text:span text:style-name="T1704">Pasvalio rajono savivaldybės administracija, Įsakymas</text:span></text:p>
      <text:p text:style-name="P1705"><text:span text:style-name="T1706">Nr.<text:s/></text:span><text:a xlink:href="https://www.e-tar.lt/portal/legalAct.html?documentId=4400e190fdc211e68034be159a964f47" office:target-frame-name="_top" xlink:show="replace"><text:span text:style-name="T1707">DV-163</text:span></text:a><text:span text:style-name="T1708">, 2017-02-28, paskelbta TAR 2017-03-01, i. k. 2017-03314</text:span></text:p>
      <text:p text:style-name="P1709"><text:span text:style-name="T1710">Dėl</text:span><text:span text:style-name="T1711"><text:s/>Administracijos direktoriaus 2007 m. sausio 2 d. įsakymo Nr. DV-9 „Dėl Pasvalio rajono savivaldybės administracijos darbo tvarkos reglamento ir vidaus tvarkos taisyklių patvirtinimo“ pakeitimo</text:span></text:p>
      <text:p text:style-name="P1712"/>
      <text:p text:style-name="P1713"><text:span text:style-name="T1714">11.</text:span></text:p>
      <text:p text:style-name="P1715"><text:span text:style-name="T1716">Pasvalio rajono savivaldybės administracija, Įsakymas</text:span></text:p>
      <text:p text:style-name="P1717"><text:span text:style-name="T1718">Nr.</text:span><text:span text:style-name="T1719"><text:s/></text:span><text:a xlink:href="https://www.e-tar.lt/portal/legalAct.html?documentId=89d6fdf060a811e79198ffdb108a3753" office:target-frame-name="_top" xlink:show="replace"><text:span text:style-name="T1720">DV-502</text:span></text:a><text:span text:style-name="T1721">, 2017-07-04, paskelbta TAR 2017-07-07, i. k. 2017-11620</text:span></text:p>
      <text:p text:style-name="P1722"><text:span text:style-name="T1723">Dėl Administracijos direktoriaus 2007 m. sausio 2 d. įsakymo Nr. DV-9 „Dėl Pasvalio rajono sav</text:span><text:span text:style-name="T1724">ivaldybės administracijos darbo tvarkos reglamento ir vidaus tvarkos taisyklių patvirtinimo“ pakeitimo</text:span></text:p>
      <text:p text:style-name="P1725"/>
      <text:p text:style-name="P1726"><text:span text:style-name="T1727">12.</text:span></text:p>
      <text:p text:style-name="P1728"><text:span text:style-name="T1729">Pasvalio rajono savivaldybės administracija, Įsakymas</text:span></text:p>
      <text:p text:style-name="P1730"><text:span text:style-name="T1731">Nr.<text:s/></text:span><text:a xlink:href="https://www.e-tar.lt/portal/legalAct.html?documentId=1d9adae0831111e7922688da979d97a3" office:target-frame-name="_top" xlink:show="replace"><text:span text:style-name="T1732">DV-579</text:span></text:a><text:span text:style-name="T1733">, 2017-08-17, paskelbta TAR 2017-08-17, i. k. 2017-13383</text:span></text:p>
      <text:p text:style-name="P1734"><text:span text:style-name="T1735">Dėl Administracijos direktoriaus 2007 m. sausio 2 d. įsakymo Nr. DV-9 „Dėl Pasvalio rajono savivaldybės administracijos darbo tvarkos reglamento ir vidaus tvarkos taisyklių<text:s/></text:span><text:span text:style-name="T1736">patvirtinimo“ pakeitimo</text:span></text:p>
      <text:p text:style-name="P1737"/>
      <text:p text:style-name="P1738"><text:span text:style-name="T1739">13.</text:span></text:p>
      <text:p text:style-name="P1740"><text:span text:style-name="T1741">Pasvalio rajono savivaldybės administracija, Įsakymas</text:span></text:p>
      <text:p text:style-name="P1742"><text:span text:style-name="T1743">Nr.<text:s/></text:span><text:a xlink:href="https://www.e-tar.lt/portal/legalAct.html?documentId=6707ad10835311e7922688da979d97a3" office:target-frame-name="_top" xlink:show="replace"><text:span text:style-name="T1744">DV-584</text:span></text:a><text:span text:style-name="T1745">, 2017-08-17, paskelbta TAR 2017-08-18, i. k. 2017-13421</text:span></text:p>
      <text:p text:style-name="P1746"><text:span text:style-name="T1747">Dėl<text:s/></text:span><text:span text:style-name="T1748">Administracijos direktoriaus 2007 m. sausio 2 d. įsakymo Nr. DV-9 „Dėl Pasvalio rajono savivaldybės administracijos darbo tvarkos reglamento ir vidaus tvarkos taisyklių patvirtinimo“ pakeitimo</text:span></text:p>
      <text:p text:style-name="P1749"/>
      <text:p text:style-name="P1750"><text:span text:style-name="T1751">14.</text:span></text:p>
      <text:p text:style-name="P1752"><text:span text:style-name="T1753">Pasvalio rajono savivaldybės administracija, Įsakymas</text:span></text:p>
      <text:p text:style-name="P1754"><text:span text:style-name="T1755">Nr.<text:s/></text:span><text:a xlink:href="https://www.e-tar.lt/portal/legalAct.html?documentId=30f7b6a0b2fd11e7be72a4385c9bc055" office:target-frame-name="_top" xlink:show="replace"><text:span text:style-name="T1756">DV-690</text:span></text:a><text:span text:style-name="T1757">, 2017-10-16, paskelbta TAR 2017-10-17, i. k. 2017-16391</text:span></text:p>
      <text:p text:style-name="P1758"><text:span text:style-name="T1759">Dėl Administracijos direktoriaus 2007 m. sausio 2 d. įsakymo Nr. DV-9 „Dėl Pasvalio rajono savi</text:span><text:span text:style-name="T1760">valdybės administracijos darbo tvarkos reglamento ir vidaus tvarkos taisyklių patvirtinimo“ pakeitimo</text:span></text:p>
      <text:p text:style-name="P1761"/>
      <text:p text:style-name="P1762"><text:span text:style-name="T1763">15.</text:span></text:p>
      <text:p text:style-name="P1764"><text:span text:style-name="T1765">Pasvalio rajono savivaldybės administracija, Įsakymas</text:span></text:p>
      <text:p text:style-name="P1766"><text:span text:style-name="T1767">Nr.<text:s/></text:span><text:a xlink:href="https://www.e-tar.lt/portal/legalAct.html?documentId=75abbc80e65411e7acd7ea182930b17f" office:target-frame-name="_top" xlink:show="replace"><text:span text:style-name="T1768">DV-821</text:span></text:a><text:span text:style-name="T1769">, 2017-12-21, paskelbta TAR 2017-12-22, i. k. 2017-20804</text:span></text:p>
      <text:p text:style-name="P1770"><text:span text:style-name="T1771">Dėl Administracijos direktoriaus 2007 m. sausio 2 d. įsakymo Nr. DV-9 „Dėl Pasvalio rajono savivaldybės administracijos darbo tvarkos reglamento ir vidaus tvarkos taisyklių patvirtinimo“</text:span><text:span text:style-name="T1772"><text:s/>pakeitimo</text:span></text:p>
      <text:p text:style-name="P1773"/>
      <text:p text:style-name="P1774"><text:span text:style-name="T1775">16.</text:span></text:p>
      <text:p text:style-name="P1776"><text:span text:style-name="T1777">Pasvalio rajono savivaldybės administracija, Įsakymas</text:span></text:p>
      <text:p text:style-name="P1778"><text:span text:style-name="T1779">Nr.<text:s/></text:span><text:a xlink:href="https://www.e-tar.lt/portal/legalAct.html?documentId=9201c5901bcf11e88e8fef3b3f51dc2f" office:target-frame-name="_top" xlink:show="replace"><text:span text:style-name="T1780">DV-137</text:span></text:a><text:span text:style-name="T1781">, 2018-02-27, paskelbta TAR 2018-02-28, i. k. 2018-03130</text:span></text:p>
      <text:p text:style-name="P1782"><text:span text:style-name="T1783">Dėl Administracijos d</text:span><text:span text:style-name="T1784">irektoriaus 2007 m. sausio 2 d. įsakymo Nr. DV-9 „Dėl Pasvalio rajono savivaldybės administracijos darbo tvarkos reglamento ir vidaus tvarkos taisyklių patvirtinimo“ pakeitimo</text:span></text:p>
      <text:p text:style-name="P1785"/>
      <text:p text:style-name="P1786"><text:span text:style-name="T1787">17.</text:span></text:p>
      <text:p text:style-name="P1788"><text:span text:style-name="T1789">Pasvalio rajono savivaldybės administracija, Įsakymas</text:span></text:p>
      <text:p text:style-name="P1790"><text:span text:style-name="T1791">Nr.<text:s/></text:span><text:a xlink:href="https://www.e-tar.lt/portal/legalAct.html?documentId=dc0d9ee0ba6a11e88f64a5ecc703f89b" office:target-frame-name="_top" xlink:show="replace"><text:span text:style-name="T1792">DV-579</text:span></text:a><text:span text:style-name="T1793">, 2018-09-17, paskelbta TAR 2018-09-17, i. k. 2018-14577</text:span></text:p>
      <text:p text:style-name="P1794"><text:span text:style-name="T1795">Dėl Administracijos direktoriaus 2007 m. sausio 2 d. įsakymo Nr. DV-9 „Dėl Pasvalio rajono savivaldybės administ</text:span><text:span text:style-name="T1796">racijos darbo tvarkos reglamento ir vidaus tvarkos taisyklių patvirtinimo“ pakeitimo</text:span></text:p>
      <text:p text:style-name="P1797"/>
      <text:p text:style-name="P1798"><text:span text:style-name="T1799">18.</text:span></text:p>
      <text:p text:style-name="P1800"><text:span text:style-name="T1801">Pasvalio rajono savivaldybės administracija, Įsakymas</text:span></text:p>
      <text:p text:style-name="P1802"><text:span text:style-name="T1803">Nr.<text:s/></text:span><text:a xlink:href="https://www.e-tar.lt/portal/legalAct.html?documentId=5f77fc80f70b11e89fcaa4a4a9822176" office:target-frame-name="_top" xlink:show="replace"><text:span text:style-name="T1804">DV-747</text:span></text:a><text:span text:style-name="T1805">,<text:s/></text:span><text:span text:style-name="T1806">2018-12-03, paskelbta TAR 2018-12-04, i. k. 2018-19655</text:span></text:p>
      <text:p text:style-name="P1807"><text:span text:style-name="T1808">Dėl Administracijos direktoriaus 2007 m. sausio 2 d. įsakymo Nr. DV-9 „Dėl Pasvalio rajono savivaldybės administracijos darbo tvarkos reglamento ir vidaus tvarkos taisyklių patvirtinimo“ pakeitimo</text:span></text:p>
      <text:p text:style-name="P1809"/>
      <text:p text:style-name="P1810"><text:span text:style-name="T1811">19.</text:span></text:p>
      <text:p text:style-name="P1812"><text:span text:style-name="T1813">Pasvalio rajono savivaldybės administracija, Įsakymas</text:span></text:p>
      <text:p text:style-name="P1814"><text:span text:style-name="T1815">Nr.<text:s/></text:span><text:a xlink:href="https://www.e-tar.lt/portal/legalAct.html?documentId=818466c04a3911e9b9e1d4aa8e4da0de" office:target-frame-name="_top" xlink:show="replace"><text:span text:style-name="T1816">DV-156</text:span></text:a><text:span text:style-name="T1817">, 2019-03-19, paskelbta TAR 2019-03-19, i. k. 2019-04283</text:span></text:p>
      <text:p text:style-name="P1818"><text:span text:style-name="T1819">Dėl Administracijos direktoriaus 200</text:span><text:span text:style-name="T1820">7 m. sausio 2 d. įsakymo Nr. DV-9 „Dėl Pasvalio rajono savivaldybės administracijos darbo tvarkos reglamento ir vidaus tvarkos taisyklių patvirtinimo“ pakeitimo</text:span></text:p>
      <text:p text:style-name="P1821"/>
      <text:p text:style-name="P1822"><text:span text:style-name="T1823">20.</text:span></text:p>
      <text:p text:style-name="P1824"><text:span text:style-name="T1825">Pasvalio rajono savivaldybės administracija, Įsakymas</text:span></text:p>
      <text:p text:style-name="P1826"><text:span text:style-name="T1827">Nr.<text:s/></text:span><text:a xlink:href="https://www.e-tar.lt/portal/legalAct.html?documentId=d7a314f0051611ea9d279ea27696ab7b" office:target-frame-name="_top" xlink:show="replace"><text:span text:style-name="T1828">DV-692</text:span></text:a><text:span text:style-name="T1829">, 2019-11-11, paskelbta TAR 2019-11-12, i. k. 2019-18092</text:span></text:p>
      <text:p text:style-name="P1830"><text:span text:style-name="T1831">Dėl Administracijos direktoriaus 2007 m. sausio 2 d.įsakymo Nr. DV-9 „Dėl Pasvalio rajono savivaldybės administracijos darbo tv</text:span><text:span text:style-name="T1832">arkos reglamento ir vidaus tvarkos taisyklių patvirtinimo“ pakeitimo</text:span></text:p>
      <text:p text:style-name="P1833"/>
      <text:p text:style-name="P1834"><text:span text:style-name="T1835">21.</text:span></text:p>
      <text:p text:style-name="P1836"><text:span text:style-name="T1837">Pasvalio rajono savivaldybės administracija, Įsakymas</text:span></text:p>
      <text:p text:style-name="P1838"><text:span text:style-name="T1839">Nr.<text:s/></text:span><text:a xlink:href="https://www.e-tar.lt/portal/legalAct.html?documentId=49d76cf032d111ea829bc2bea81c1194" office:target-frame-name="_top" xlink:show="replace"><text:span text:style-name="T1840">DV-6</text:span></text:a><text:span text:style-name="T1841">, 2020-01-08, paskelbt</text:span><text:span text:style-name="T1842">a TAR 2020-01-09, i. k. 2020-00286</text:span></text:p>
      <text:p text:style-name="P1843"><text:span text:style-name="T1844">Dėl Administracijos direktoriaus 2007 m. sausio 2 d. įsakymo Nr. DV-9 „Dėl Pasvalio rajono savivaldybės administracijos darbo tvarkos reglamento ir vidaus tvarkos taisyklių patvirtinimo“ pakeitimo</text:span></text:p>
      <text:p text:style-name="P1845"/>
      <text:p text:style-name="P1846"><text:span text:style-name="T1847">22.</text:span></text:p>
      <text:p text:style-name="P1848"><text:span text:style-name="T1849">Pasvalio rajono sav</text:span><text:span text:style-name="T1850">ivaldybės administracija, Įsakymas</text:span></text:p>
      <text:p text:style-name="P1851"><text:span text:style-name="T1852">Nr.<text:s/></text:span><text:a xlink:href="https://www.e-tar.lt/portal/legalAct.html?documentId=87547290702911eabee4a336e7e6fdab" office:target-frame-name="_top" xlink:show="replace"><text:span text:style-name="T1853">DV-216</text:span></text:a><text:span text:style-name="T1854">, 2020-03-27, paskelbta TAR 2020-03-27, i. k. 2020-06205</text:span></text:p>
      <text:p text:style-name="P1855"><text:span text:style-name="T1856">Dėl Administracijos direktoriaus 2007 m. sausio 2 d. įsa</text:span><text:span text:style-name="T1857">kymo Nr. DV-9 „Dėl Pasvalio rajono savivaldybės administracijos darbo tvarkos reglamento ir vidaus tvarkos taisyklių patvirtinimo“ pakeitimo</text:span></text:p>
      <text:p text:style-name="P1858"/>
      <text:p text:style-name="P1859"><text:span text:style-name="T1860">23.</text:span></text:p>
      <text:p text:style-name="P1861"><text:span text:style-name="T1862">Pasvalio rajono savivaldybės administracija, Įsakymas</text:span></text:p>
      <text:p text:style-name="P1863"><text:span text:style-name="T1864">Nr.<text:s/></text:span><text:a xlink:href="https://www.e-tar.lt/portal/legalAct.html?documentId=060e4df0362611eb8d9fe110e148c770" office:target-frame-name="_top" xlink:show="replace"><text:span text:style-name="T1865">DV-832</text:span></text:a><text:span text:style-name="T1866">, 2020-12-04, paskelbta TAR 2020-12-04, i. k. 2020-26269</text:span></text:p>
      <text:p text:style-name="P1867"><text:span text:style-name="T1868">Dėl Pasvalio rajono savivaldybės administracijos direktoriaus 2007 m. sausio 2 d. įsakymo Nr. DV-9 „Dėl Pasvalio rajono savivaldybės administracijo</text:span><text:span text:style-name="T1869">s darbo tvarkos reglamento ir Vidaus tvarkos taisyklių patvirtinimo“ pakeitimo</text:span></text:p>
      <text:p text:style-name="P1870"/>
      <text:p text:style-name="P1871"><text:span text:style-name="T1872">24.</text:span></text:p>
      <text:p text:style-name="P1873"><text:span text:style-name="T1874">Pasvalio rajono savivaldybės administracija, Įsakymas</text:span></text:p>
      <text:p text:style-name="P1875"><text:span text:style-name="T1876">Nr.<text:s/></text:span><text:a xlink:href="https://www.e-tar.lt/portal/legalAct.html?documentId=70f2bc3054d711eb9dc7b575f08e8bea" office:target-frame-name="_top" xlink:show="replace"><text:span text:style-name="T1877">DV-16</text:span></text:a><text:span text:style-name="T1878">,<text:s/></text:span><text:span text:style-name="T1879">2021-01-12, paskelbta TAR 2021-01-12, i. k. 2021-00431</text:span></text:p>
      <text:p text:style-name="P1880"><text:span text:style-name="T1881">Dėl Pasvalio rajono savivaldybės administracijos direktoriaus 2007 m. sausio 2 d. įsakymo <text:s/>Nr. DV-9 „Dėl Pasvalio rajono savivaldybės administracijos darbo tvarkos reglamento ir Vidaus tvarkos<text:s/></text:span><text:span text:style-name="T1882">taisyklių patvirtinimo“ pakeitimo</text:span></text:p>
      <text:p text:style-name="P1883"/>
      <text:p text:style-name="P1884"><text:span text:style-name="T1885">25.</text:span></text:p>
      <text:p text:style-name="P1886"><text:span text:style-name="T1887">Pasvalio rajono savivaldybės administracija, Įsakymas</text:span></text:p>
      <text:p text:style-name="P1888"><text:span text:style-name="T1889">Nr.<text:s/></text:span><text:a xlink:href="https://www.e-tar.lt/portal/legalAct.html?documentId=cf556ff07b5d11eb9601893677bfd7d8" office:target-frame-name="_top" xlink:show="replace"><text:span text:style-name="T1890">DV-127</text:span></text:a><text:span text:style-name="T1891">, 2021-03-02, paskelbta TAR 2021-03-03, i. k. 2021-0428</text:span><text:span text:style-name="T1892">2</text:span></text:p>
      <text:p text:style-name="P1893"><text:span text:style-name="T1894">Dėl Pasvalio rajono savivaldybės administracijos direktoriaus 2007 m. sausio 2 d. įsakymo Nr. DV-9 „Dėl Pasvalio rajono savivaldybės administracijos darbo tvarkos reglamento ir Vidaus tvarkos taisyklių patvirtinimo“ pakeitimo</text:span></text:p>
      <text:p text:style-name="P1895"/>
      <text:p text:style-name="P1896"><text:span text:style-name="T1897">26.</text:span></text:p>
      <text:p text:style-name="P1898"><text:span text:style-name="T1899">Pasvalio rajono savival</text:span><text:span text:style-name="T1900">dybės administracija, Įsakymas</text:span></text:p>
      <text:p text:style-name="P1901"><text:span text:style-name="T1902">Nr.<text:s/></text:span><text:a xlink:href="https://www.e-tar.lt/portal/legalAct.html?documentId=b1626f60d3e211eba2bad9a0748ee64d" office:target-frame-name="_top" xlink:show="replace"><text:span text:style-name="T1903">DV-400</text:span></text:a><text:span text:style-name="T1904">, 2021-06-22, paskelbta TAR 2021-06-23, i. k. 2021-14118</text:span></text:p>
      <text:p text:style-name="P1905"><text:span text:style-name="T1906">Dėl Pasvalio rajono savivaldybės administracijos direktoriau</text:span><text:span text:style-name="T1907">s 2007 m. sausio 2 d. įsakymo Nr. DV-9 „Dėl Pasvalio rajono savivaldybės administracijos darbo tvarkos reglamento ir Vidaus tvarkos taisyklių patvirtinimo“ pakeitimo</text:span></text:p>
      <text:p text:style-name="P1908"/>
      <text:p text:style-name="P1909"><text:span text:style-name="T1910">27.</text:span></text:p>
      <text:p text:style-name="P1911"><text:span text:style-name="T1912">Pasvalio rajono savivaldybės administracija, Įsakymas</text:span></text:p>
      <text:p text:style-name="P1913"><text:span text:style-name="T1914">Nr.<text:s/></text:span><text:a xlink:href="https://www.e-tar.lt/portal/legalAct.html?documentId=147c2f30491011ec992fe4cdfceb5666" office:target-frame-name="_top" xlink:show="replace"><text:span text:style-name="T1915">DV-701</text:span></text:a><text:span text:style-name="T1916">, 2021-11-19, paskelbta TAR 2021-11-19, i. k. 2021-23943</text:span></text:p>
      <text:p text:style-name="P1917"><text:span text:style-name="T1918">Dėl Pasvalio rajono savivaldybės administracijos direktoriaus 2007 m. sausio 2 d. įsakymo Nr. DV-9 „Dėl Pasvalio rajono sa</text:span><text:span text:style-name="T1919">vivaldybės administracijos darbo tvarkos reglamento ir vidaus tvarkos taisyklių patvirtinimo“ pakeitimo</text:span></text:p>
      <text:p text:style-name="P1920"/>
      <text:p text:style-name="P1921"><text:span text:style-name="T1922">28.</text:span></text:p>
      <text:p text:style-name="P1923"><text:span text:style-name="T1924">Pasvalio rajono savivaldybės administracija, Įsakymas</text:span></text:p>
      <text:p text:style-name="P1925"><text:span text:style-name="T1926">Nr.<text:s/></text:span><text:a xlink:href="https://www.e-tar.lt/portal/legalAct.html?documentId=cdf03db05d8511eca9ac839120d251c4" office:target-frame-name="_top" xlink:show="replace"><text:span text:style-name="T1927">DV-771</text:span></text:a><text:span text:style-name="T1928">, 2021-12-14, paskelbta TAR 2021-12-15, i. k. 2021-25832</text:span></text:p>
      <text:p text:style-name="P1929"><text:span text:style-name="T1930">Dėl Pasvalio rajono savivaldybės administracijos direktoriaus 2007 m. sausio 2 d. įsakymo Nr. DV-9 „Dėl Pasvalio rajono savivaldybės administracijos darbo tvarkos reglamento ir vidaus<text:s/></text:span><text:span text:style-name="T1931">tvarkos taisyklių patvirtinimo“ pakeitimo</text:span></text:p>
      <text:p text:style-name="P1932"/>
      <text:p text:style-name="P1933"><text:span text:style-name="T1934">29.</text:span></text:p>
      <text:p text:style-name="P1935"><text:span text:style-name="T1936">Pasvalio rajono savivaldybės administracija, Įsakymas</text:span></text:p>
      <text:p text:style-name="P1937"><text:span text:style-name="T1938">Nr.<text:s/></text:span><text:a xlink:href="https://www.e-tar.lt/portal/legalAct.html?documentId=5b538c1068a411eca9ac839120d251c4" office:target-frame-name="_top" xlink:show="replace"><text:span text:style-name="T1939">DV-823</text:span></text:a><text:span text:style-name="T1940">, 2021-12-29, paskelbta TAR 2021-12-29, i. k. 2</text:span><text:span text:style-name="T1941">021-27509</text:span></text:p>
      <text:p text:style-name="P1942"><text:span text:style-name="T1943">Dėl Pasvalio rajono savivaldybės administracijos elgesio kodekso patvirtinimo</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36" style:parent-style-name="Normal" style:family="paragraph">
      <style:paragraph-properties>
        <style:tab-stops>
          <style:tab-stop style:type="center" style:position="3.4625in"/>
          <style:tab-stop style:type="right" style:position="6.925in"/>
        </style:tab-stops>
      </style:paragraph-properties>
    </style:style>
    <style:style style:name="P13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3</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333"><text:page-number text:fixed="false">3</text:page-number></text:p>
        <text:p text:style-name="P1334"/>
      </style:header>
      <style:footer>
        <text:p text:style-name="P1335"/>
      </style:footer>
    </style:master-page>
    <style:master-page style:next-style-name="MP2" style:name="MPF2" style:page-layout-name="PL2">
      <style:header>
        <text:p text:style-name="P1336"/>
      </style:header>
      <style:footer>
        <text:p text:style-name="P1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2-09-16T06:24:00Z</meta:creation-date>
    <dc:date>2022-09-16T06:24:00Z</dc:date>
    <meta:template xlink:href="Normal.dotm" xlink:type="simple"/>
    <meta:editing-cycles>2</meta:editing-cycles>
    <meta:editing-duration>PT0S</meta:editing-duration>
    <meta:document-statistic meta:page-count="8" meta:paragraph-count="1051" meta:word-count="10318" meta:character-count="79948" meta:row-count="3365" meta:non-whitespace-character-count="70681"/>
  </office:meta>
</office:document-meta>
</file>