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P150" style:parent-style-name="Normal" style:family="paragraph">
      <style:paragraph-properties fo:text-align="justify" fo:text-indent="0.5194in"/>
    </style:style>
    <style:style style:name="P151" style:parent-style-name="Normal" style:family="paragraph">
      <style:paragraph-properties fo:text-align="justify" fo:text-indent="0.5194in"/>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center" fo:margin-left="0.196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text-transform="uppercase" style:font-size-complex="12pt" fo:language="en" fo:country="GB"/>
    </style:style>
    <style:style style:name="P180" style:parent-style-name="Normal" style:family="paragraph">
      <style:paragraph-properties fo:text-align="center" fo:margin-left="0.1965in" fo:text-indent="0.043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9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9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9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fo:text-transform="uppercase"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paragraph-properties fo:text-align="justify" fo:text-indent="0.5in"/>
      <style:text-properties fo:font-weight="bold" style:font-weight-asian="bold" style:font-weight-complex="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text-indent="0.322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1972in" fo:text-indent="0.322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center"/>
      <style:text-properties fo:font-weight="bold" style:font-weight-asian="bold" style:font-weight-complex="bold" fo:text-transform="upperca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P368" style:parent-style-name="Normal" style:family="paragraph">
      <style:paragraph-properties fo:text-align="justify" fo:text-indent="0.5194in"/>
    </style:style>
    <style:style style:name="P369" style:parent-style-name="Normal" style:family="paragraph">
      <style:paragraph-properties fo:text-align="justify" fo:text-indent="0.5194in"/>
    </style:style>
    <style:style style:name="T370" style:parent-style-name="DefaultParagraphFont" style:family="text">
      <style:text-properties fo:color="#000000"/>
    </style:style>
    <style:style style:name="P371" style:parent-style-name="Normal" style:family="paragraph">
      <style:paragraph-properties fo:text-align="justify" fo:text-indent="0.5194in"/>
    </style:style>
    <style:style style:name="P3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FF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9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center" fo:text-indent="0.5194in"/>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align="justify" fo:text-indent="0.5194in"/>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P460" style:parent-style-name="Normal" style:family="paragraph">
      <style:paragraph-properties fo:text-align="justify" fo:text-indent="0.5194in"/>
    </style:style>
    <style:style style:name="P461" style:parent-style-name="Normal" style:family="paragraph">
      <style:paragraph-properties fo:text-align="justify" fo:text-indent="0.5194in"/>
    </style:style>
    <style:style style:name="P462" style:parent-style-name="Normal" style:family="paragraph">
      <style:paragraph-properties fo:text-align="justify" fo:text-indent="0.5194in"/>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5194in"/>
    </style:style>
    <style:style style:name="P467" style:parent-style-name="Normal" style:family="paragraph">
      <style:paragraph-properties fo:text-align="justify" fo:text-indent="0.5194in"/>
    </style:style>
    <style:style style:name="P468" style:parent-style-name="Normal" style:family="paragraph">
      <style:paragraph-properties fo:text-align="justify" fo:text-indent="0.5194in"/>
    </style:style>
    <style:style style:name="P469" style:parent-style-name="Normal" style:family="paragraph">
      <style:paragraph-properties fo:text-align="justify" fo:text-indent="0.5194in"/>
    </style:style>
    <style:style style:name="P470" style:parent-style-name="Normal" style:family="paragraph">
      <style:paragraph-properties fo:text-align="justify" fo:text-indent="0.5194in"/>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5194in"/>
    </style:style>
    <style:style style:name="P473" style:parent-style-name="Normal" style:family="paragraph">
      <style:paragraph-properties fo:text-align="justify" fo:text-indent="0.5194in"/>
    </style:style>
    <style:style style:name="P474" style:parent-style-name="Normal" style:family="paragraph">
      <style:paragraph-properties fo:text-align="justify" fo:text-indent="0.5194in"/>
    </style:style>
    <style:style style:name="P475" style:parent-style-name="Normal" style:family="paragraph">
      <style:paragraph-properties fo:text-align="justify" fo:text-indent="0.5194in"/>
    </style:style>
    <style:style style:name="P476" style:parent-style-name="Normal" style:family="paragraph">
      <style:paragraph-properties fo:text-align="justify" fo:text-indent="0.5194in"/>
    </style:style>
    <style:style style:name="P477" style:parent-style-name="Normal" style:family="paragraph">
      <style:paragraph-properties fo:text-align="justify" fo:text-indent="0.5194in"/>
    </style:style>
    <style:style style:name="P478" style:parent-style-name="Normal" style:family="paragraph">
      <style:paragraph-properties fo:text-align="justify" fo:text-indent="0.5194in"/>
    </style:style>
    <style:style style:name="P479" style:parent-style-name="Normal" style:family="paragraph">
      <style:paragraph-properties fo:text-align="justify" fo:text-indent="0.5194in"/>
    </style:style>
    <style:style style:name="P480" style:parent-style-name="Normal" style:family="paragraph">
      <style:paragraph-properties fo:text-align="justify" fo:text-indent="0.5194in"/>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5194in"/>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P486" style:parent-style-name="Normal" style:family="paragraph">
      <style:paragraph-properties fo:text-align="justify" fo:text-indent="0.5194in"/>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5194in"/>
    </style:style>
    <style:style style:name="P489" style:parent-style-name="Normal" style:family="paragraph">
      <style:paragraph-properties fo:text-align="justify" fo:text-indent="0.5194in"/>
    </style:style>
    <style:style style:name="P490" style:parent-style-name="Normal" style:family="paragraph">
      <style:paragraph-properties fo:text-align="justify" fo:text-indent="0.5194in"/>
    </style:style>
    <style:style style:name="P491" style:parent-style-name="Normal" style:family="paragraph">
      <style:paragraph-properties fo:text-align="justify" fo:text-indent="0.5194in"/>
    </style:style>
    <style:style style:name="P492" style:parent-style-name="Normal" style:family="paragraph">
      <style:paragraph-properties fo:text-align="justify" fo:text-indent="0.5194in"/>
    </style:style>
    <style:style style:name="P493" style:parent-style-name="Normal" style:family="paragraph">
      <style:paragraph-properties fo:text-align="justify" fo:text-indent="0.5194in"/>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5194in"/>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5194in"/>
    </style:style>
    <style:style style:name="P501" style:parent-style-name="Normal" style:family="paragraph">
      <style:paragraph-properties fo:text-align="justify" fo:text-indent="0.5194in"/>
    </style:style>
    <style:style style:name="P50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5194in"/>
    </style:style>
    <style:style style:name="P513" style:parent-style-name="Normal" style:family="paragraph">
      <style:paragraph-properties fo:text-align="justify" fo:text-indent="0.5194in"/>
    </style:style>
    <style:style style:name="P514" style:parent-style-name="Normal" style:family="paragraph">
      <style:paragraph-properties fo:text-align="justify" fo:text-indent="0.5194in"/>
    </style:style>
    <style:style style:name="P515" style:parent-style-name="Normal" style:family="paragraph">
      <style:paragraph-properties fo:text-align="justify" fo:text-indent="0.5194in"/>
    </style:style>
    <style:style style:name="P516" style:parent-style-name="Normal" style:family="paragraph">
      <style:paragraph-properties fo:text-align="justify" fo:text-indent="0.5194in"/>
    </style:style>
    <style:style style:name="P517" style:parent-style-name="Normal" style:family="paragraph">
      <style:paragraph-properties fo:text-align="justify" fo:text-indent="0.5194in"/>
    </style:style>
    <style:style style:name="P518" style:parent-style-name="Normal" style:family="paragraph">
      <style:paragraph-properties fo:text-align="justify" fo:text-indent="0.5194in"/>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5194in"/>
    </style:style>
    <style:style style:name="P530" style:parent-style-name="Normal" style:family="paragraph">
      <style:paragraph-properties fo:text-align="justify" fo:text-indent="0.5194in"/>
    </style:style>
    <style:style style:name="P53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fo:text-indent="0.5in"/>
      <style:text-properties fo:font-weight="bold" style:font-weight-asian="bold" style:font-weight-complex="bold"/>
    </style:style>
    <style:style style:name="P547" style:parent-style-name="Normal" style:family="paragraph">
      <style:paragraph-properties fo:text-align="justify" fo:text-indent="0.5194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94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19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00FF00"/>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94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94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194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94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fo:text-transform="uppercase" style:font-size-complex="12pt"/>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5194in"/>
      <style:text-properties style:font-weight-complex="bold"/>
    </style:style>
    <style:style style:name="P601" style:parent-style-name="Normal" style:family="paragraph">
      <style:paragraph-properties fo:text-align="justify" fo:text-indent="0.519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94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194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19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19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19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19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19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94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text-transform="uppercase" style:font-size-complex="12pt"/>
    </style:style>
    <style:style style:name="P650" style:parent-style-name="Normal" style:family="paragraph">
      <style:paragraph-properties fo:text-align="center" fo:text-indent="0.04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font-weight="bold" style:font-weight-asian="bold" fo:color="#000000"/>
    </style:style>
    <style:style style:name="P654" style:parent-style-name="Normal" style:family="paragraph">
      <style:paragraph-properties fo:text-align="justify" fo:text-indent="0.5194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94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Courier New" style:font-name-complex="Courier New" fo:font-size="10pt" style:font-size-asian="10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justify" fo:text-indent="0.5194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94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94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center">
        <style:tab-stops>
          <style:tab-stop style:type="left" style:position="0.7875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fo:text-transform="uppercase" style:font-size-complex="12pt" fo:language="en" fo:country="US"/>
    </style:style>
    <style:style style:name="P817" style:parent-style-name="Normal" style:family="paragraph">
      <style:paragraph-properties fo:text-align="center" fo:text-indent="0.043in"/>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fo:font-weight="bold" style:font-weight-asian="bold"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ab-stops>
          <style:tab-stop style:type="left" style:position="0.5909in"/>
        </style:tab-stops>
      </style:paragraph-properties>
    </style:style>
    <style:style style:name="P878" style:parent-style-name="Normal" style:family="paragraph">
      <style:paragraph-properties fo:text-align="center">
        <style:tab-stops>
          <style:tab-stop style:type="left" style:position="0.5909in"/>
        </style:tab-stops>
      </style:paragraph-properties>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fo:text-transform="uppercase" style:font-size-complex="12pt" fo:language="en" fo:country="US"/>
    </style:style>
    <style:style style:name="P882" style:parent-style-name="Normal" style:family="paragraph">
      <style:paragraph-properties fo:text-align="center" fo:text-indent="0.043in">
        <style:tab-stops>
          <style:tab-stop style:type="left" style:position="0.5909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ab-stops>
          <style:tab-stop style:type="left" style:position="0.5909in"/>
        </style:tab-stops>
      </style:paragraph-properties>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887" style:parent-style-name="Normal" style:family="paragraph">
      <style:paragraph-properties fo:text-align="justify" fo:text-indent="0.5194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center" fo:text-indent="0.5in"/>
    </style:style>
    <style:style style:name="P908"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914" style:parent-style-name="Normal" style:family="paragraph">
      <style:paragraph-properties fo:widows="0" fo:orphans="0" fo:margin-left="3.625in" fo:margin-right="0.0277in">
        <style:tab-stops/>
      </style:paragraph-properties>
      <style:text-properties style:font-size-complex="12pt" fo:background-color="#FFFFFF"/>
    </style:style>
    <style:style style:name="P915" style:parent-style-name="Normal" style:family="paragraph">
      <style:paragraph-properties fo:widows="0" fo:orphans="0" fo:margin-left="3.625in" fo:margin-right="0.0277in">
        <style:tab-stops/>
      </style:paragraph-properties>
      <style:text-properties style:font-size-complex="12pt" fo:background-color="#FFFFFF"/>
    </style:style>
    <style:style style:name="P916" style:parent-style-name="Normal" style:family="paragraph">
      <style:paragraph-properties fo:widows="0" fo:orphans="0" fo:margin-left="3.625in" fo:margin-right="0.0277in">
        <style:tab-stops/>
      </style:paragraph-properties>
      <style:text-properties style:font-size-complex="12pt" fo:background-color="#FFFFFF"/>
    </style:style>
    <style:style style:name="P917" style:parent-style-name="Normal" style:family="paragraph">
      <style:paragraph-properties fo:widows="0" fo:orphans="0" fo:margin-right="0.0277in"/>
      <style:text-properties style:font-size-complex="12pt" fo:background-color="#FFFFFF"/>
    </style:style>
    <style:style style:name="P918" style:parent-style-name="Normal" style:family="paragraph">
      <style:paragraph-properties fo:widows="0" fo:orphans="0" fo:text-align="center" fo:margin-right="0.0277in"/>
    </style:style>
    <style:style style:name="T919" style:parent-style-name="DefaultParagraphFont" style:family="text">
      <style:text-properties fo:font-weight="bold" style:font-weight-asian="bold" style:font-size-complex="12pt" fo:background-color="#FFFFFF"/>
    </style:style>
    <style:style style:name="P920" style:parent-style-name="Normal" style:family="paragraph">
      <style:paragraph-properties fo:widows="0" fo:orphans="0" fo:text-align="center" fo:margin-right="0.0277in"/>
    </style:style>
    <style:style style:name="T921" style:parent-style-name="DefaultParagraphFont" style:family="text">
      <style:text-properties fo:font-weight="bold" style:font-weight-asian="bold" style:font-size-complex="12pt" fo:background-color="#FFFFFF"/>
    </style:style>
    <style:style style:name="P922" style:parent-style-name="Normal" style:family="paragraph">
      <style:paragraph-properties fo:widows="0" fo:orphans="0" fo:margin-right="0.0277in"/>
      <style:text-properties fo:font-weight="bold" style:font-weight-asian="bold" style:font-size-complex="12pt" fo:background-color="#FFFFFF"/>
    </style:style>
    <style:style style:name="P923" style:parent-style-name="Normal" style:family="paragraph">
      <style:paragraph-properties fo:widows="0" fo:orphans="0" fo:text-align="center" fo:margin-right="0.0277in"/>
    </style:style>
    <style:style style:name="T924" style:parent-style-name="DefaultParagraphFont" style:family="text">
      <style:text-properties fo:font-weight="bold" style:font-weight-asian="bold" style:font-size-complex="12pt" fo:background-color="#FFFFFF"/>
    </style:style>
    <style:style style:name="T925" style:parent-style-name="DefaultParagraphFont" style:family="text">
      <style:text-properties fo:font-weight="bold" style:font-weight-asian="bold" style:font-size-complex="12pt" fo:background-color="#FFFFFF"/>
    </style:style>
    <style:style style:name="T926" style:parent-style-name="DefaultParagraphFont" style:family="text">
      <style:text-properties fo:font-weight="bold" style:font-weight-asian="bold" style:font-size-complex="12pt" fo:background-color="#FFFFFF"/>
    </style:style>
    <style:style style:name="P927" style:parent-style-name="Normal" style:family="paragraph">
      <style:paragraph-properties fo:widows="0" fo:orphans="0" fo:text-align="justify" fo:margin-right="0.0277in"/>
      <style:text-properties fo:font-weight="bold" style:font-weight-asian="bold" style:font-size-complex="12pt" fo:background-color="#FFFFFF"/>
    </style:style>
    <style:style style:name="P92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P94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fo:background-color="#FFFFFF"/>
    </style:style>
    <style:style style:name="P94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widows="0" fo:orphans="0" fo:text-align="justify" fo:margin-right="0.0277in">
        <style:tab-stops>
          <style:tab-stop style:type="left" style:position="0.8583in"/>
        </style:tab-stops>
      </style:paragraph-properties>
    </style:style>
    <style:style style:name="P953" style:parent-style-name="Normal" style:family="paragraph">
      <style:paragraph-properties fo:widows="0" fo:orphans="0" fo:text-align="center" fo:margin-right="0.0277in">
        <style:tab-stops>
          <style:tab-stop style:type="left" style:position="2.3937in"/>
        </style:tab-stops>
      </style:paragraph-properties>
    </style:style>
    <style:style style:name="T954" style:parent-style-name="DefaultParagraphFont" style:family="text">
      <style:text-properties fo:font-weight="bold" style:font-weight-asian="bold" style:font-size-complex="12pt" fo:background-color="#FFFFFF"/>
    </style:style>
    <style:style style:name="T955" style:parent-style-name="DefaultParagraphFont" style:family="text">
      <style:text-properties fo:font-weight="bold" style:font-weight-asian="bold" style:font-size-complex="12pt" fo:background-color="#FFFFFF"/>
    </style:style>
    <style:style style:name="T956" style:parent-style-name="DefaultParagraphFont" style:family="text">
      <style:text-properties fo:font-weight="bold" style:font-weight-asian="bold" style:font-size-complex="12pt" fo:background-color="#FFFFFF"/>
    </style:style>
    <style:style style:name="P957"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5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P98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fo:background-color="#FFFFFF"/>
    </style:style>
    <style:style style:name="P98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fo:background-color="#FFFFFF"/>
    </style:style>
    <style:style style:name="P99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P99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fo:background-color="#FFFFFF"/>
    </style:style>
    <style:style style:name="P1003" style:parent-style-name="Normal" style:family="paragraph">
      <style:paragraph-properties fo:widows="0" fo:orphans="0" fo:text-align="justify" fo:margin-right="0.0277in">
        <style:tab-stops>
          <style:tab-stop style:type="left" style:position="0.8583in"/>
        </style:tab-stops>
      </style:paragraph-properties>
    </style:style>
    <style:style style:name="P1004" style:parent-style-name="Normal" style:family="paragraph">
      <style:paragraph-properties fo:widows="0" fo:orphans="0" fo:text-align="center" fo:margin-right="0.0277in">
        <style:tab-stops>
          <style:tab-stop style:type="left" style:position="0.8583in"/>
        </style:tab-stops>
      </style:paragraph-properties>
    </style:style>
    <style:style style:name="T1005" style:parent-style-name="DefaultParagraphFont" style:family="text">
      <style:text-properties fo:font-weight="bold" style:font-weight-asian="bold" style:font-size-complex="12pt" fo:background-color="#FFFFFF"/>
    </style:style>
    <style:style style:name="T1006" style:parent-style-name="DefaultParagraphFont" style:family="text">
      <style:text-properties fo:font-weight="bold" style:font-weight-asian="bold" style:font-size-complex="12pt" fo:background-color="#FFFFFF"/>
    </style:style>
    <style:style style:name="T1007" style:parent-style-name="DefaultParagraphFont" style:family="text">
      <style:text-properties fo:font-weight="bold" style:font-weight-asian="bold" style:font-size-complex="12pt" fo:background-color="#FFFFFF"/>
    </style:style>
    <style:style style:name="T1008" style:parent-style-name="DefaultParagraphFont" style:family="text">
      <style:text-properties fo:font-weight="bold" style:font-weight-asian="bold" style:font-size-complex="12pt" fo:background-color="#FFFFFF"/>
    </style:style>
    <style:style style:name="P1009"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01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P101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P102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P104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fo:background-color="#FFFFFF"/>
    </style:style>
    <style:style style:name="P10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fo:background-color="#FFFFFF"/>
    </style:style>
    <style:style style:name="P10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P10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P10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P10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fo:background-color="#FFFFFF"/>
    </style:style>
    <style:style style:name="P1091" style:parent-style-name="Normal" style:family="paragraph">
      <style:paragraph-properties fo:widows="0" fo:orphans="0" fo:text-align="justify" fo:margin-right="0.0277in">
        <style:tab-stops>
          <style:tab-stop style:type="left" style:position="0.9312in"/>
        </style:tab-stops>
      </style:paragraph-properties>
    </style:style>
    <style:style style:name="P1092" style:parent-style-name="Normal" style:family="paragraph">
      <style:paragraph-properties fo:widows="0" fo:orphans="0" fo:text-align="center" fo:margin-right="0.0277in"/>
    </style:style>
    <style:style style:name="T1093" style:parent-style-name="DefaultParagraphFont" style:family="text">
      <style:text-properties fo:font-weight="bold" style:font-weight-asian="bold" style:font-size-complex="12pt" fo:background-color="#FFFFFF"/>
    </style:style>
    <style:style style:name="T1094" style:parent-style-name="DefaultParagraphFont" style:family="text">
      <style:text-properties fo:font-weight="bold" style:font-weight-asian="bold" style:font-size-complex="12pt" fo:background-color="#FFFFFF"/>
    </style:style>
    <style:style style:name="T1095" style:parent-style-name="DefaultParagraphFont" style:family="text">
      <style:text-properties fo:font-weight="bold" style:font-weight-asian="bold" style:font-size-complex="12pt" fo:background-color="#FFFFFF"/>
    </style:style>
    <style:style style:name="T1096" style:parent-style-name="DefaultParagraphFont" style:family="text">
      <style:text-properties fo:font-weight="bold" style:font-weight-asian="bold" style:font-size-complex="12pt" fo:background-color="#FFFFFF"/>
    </style:style>
    <style:style style:name="P1097"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fo:background-color="#FFFFFF"/>
    </style:style>
    <style:style style:name="P110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P110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paragraph-properties fo:widows="0" fo:orphans="0" fo:text-align="justify" fo:margin-right="0.0277in">
        <style:tab-stops>
          <style:tab-stop style:type="left" style:position="0.9312in"/>
        </style:tab-stops>
      </style:paragraph-properties>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fo:color="#000000" style:font-size-complex="12pt" fo:background-color="#FFFFFF" style:language-asian="lt" style:country-asian="LT"/>
    </style:style>
    <style:style style:name="T1118" style:parent-style-name="DefaultParagraphFont" style:family="text">
      <style:text-properties fo:font-weight="bold" style:font-weight-asian="bold" fo:color="#000000" style:font-size-complex="12pt" fo:background-color="#FFFFFF" style:language-asian="lt" style:country-asian="LT"/>
    </style:style>
    <style:style style:name="T1119" style:parent-style-name="DefaultParagraphFont" style:family="text">
      <style:text-properties fo:font-weight="bold" style:font-weight-asian="bold" fo:color="#000000" style:font-size-complex="12pt" fo:background-color="#FFFFFF" style:language-asian="lt" style:country-asian="LT"/>
    </style:style>
    <style:style style:name="P1120"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12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fo:background-color="#FFFFFF"/>
    </style:style>
    <style:style style:name="P112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P113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P11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P114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fo:background-color="#FFFFFF"/>
    </style:style>
    <style:style style:name="P1155" style:parent-style-name="Normal" style:family="paragraph">
      <style:paragraph-properties fo:widows="0" fo:orphans="0" fo:text-align="justify" fo:margin-right="0.0277in">
        <style:tab-stops>
          <style:tab-stop style:type="left" style:position="0.9263in"/>
        </style:tab-stops>
      </style:paragraph-properties>
    </style:style>
    <style:style style:name="P1156" style:parent-style-name="Normal" style:family="paragraph">
      <style:paragraph-properties fo:widows="0" fo:orphans="0" fo:text-align="center" fo:margin-right="0.0277in">
        <style:tab-stops>
          <style:tab-stop style:type="left" style:position="2.3166in"/>
        </style:tab-stops>
      </style:paragraph-properties>
    </style:style>
    <style:style style:name="T1157" style:parent-style-name="DefaultParagraphFont" style:family="text">
      <style:text-properties fo:font-weight="bold" style:font-weight-asian="bold" style:font-size-complex="12pt" fo:background-color="#FFFFFF"/>
    </style:style>
    <style:style style:name="T1158" style:parent-style-name="DefaultParagraphFont" style:family="text">
      <style:text-properties fo:font-weight="bold" style:font-weight-asian="bold"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font-weight="bold" style:font-weight-asian="bold" style:font-size-complex="12pt" fo:background-color="#FFFFFF"/>
    </style:style>
    <style:style style:name="T1161" style:parent-style-name="DefaultParagraphFont" style:family="text">
      <style:text-properties fo:font-weight="bold" style:font-weight-asian="bold" style:font-size-complex="12pt" fo:background-color="#FFFFFF"/>
    </style:style>
    <style:style style:name="P116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6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fo:background-color="#FFFFFF"/>
    </style:style>
    <style:style style:name="P116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P1174" style:parent-style-name="Normal" style:family="paragraph">
      <style:paragraph-properties fo:widows="0" fo:orphans="0" fo:text-align="center">
        <style:tab-stops>
          <style:tab-stop style:type="left" style:position="0.9263in"/>
        </style:tab-stops>
      </style:paragraph-properties>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0 iki 2019-11-12</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9">5. Juridinis ir personalo skyrius, gavęs valstybės tarnautojo/darbuotojo, dirbančio pagal darbo sutartį poreikio paraišką, teikia pasiūlymus Administracijos direktoriui:</text:p>
      <text:p text:style-name="P150">5.1. laisvas pareigas siūlyti valstybės tarnautojui/darbuotojui, kuris yra pateikęs prašymą dėl jo perkėlimo į laisvas pareigas;</text:p>
      <text:p text:style-name="P151">5.2. laisvas pareigas siūlyti valstybės tarnautojui/darbuotojui, kurio pareigybė numatoma panaikinti;</text:p>
      <text:p text:style-name="P152"><text:span text:style-name="T153">5.3</text:span><text:span text:style-name="T154">. kreiptis į Valstybės tarnybos departamentą prie Vidaus reikalų ministerijos dėl prašymo paskelbti</text:span><text:span text:style-name="T155"><text:s/>konkursą arba Administracijos direktoriaus nustatyta tvarka skelbti atranką;</text:span></text:p>
      <text:p text:style-name="P156">Papunkčio pakeitimai:</text:p>
      <text:p text:style-name="P157"><text:span text:style-name="T158">Nr.<text:s/></text:span><text:a xlink:href="https://www.e-tar.lt/portal/legalAct.html?documentId=30f7b6a0b2fd11e7be72a4385c9bc055" office:target-frame-name="_top" xlink:show="replace"><text:span text:style-name="T159">DV-690</text:span></text:a><text:span text:style-name="T160">, 2017-10-16, paskelbta TAR 2017-10-17, i. k. 20</text:span><text:span text:style-name="T161">17-16391</text:span></text:p>
      <text:p text:style-name="Normal"/>
      <text:p text:style-name="P162">5.4. laisvas pareigas, į kurias bus priimama dirbti pagal neterminuotą darbo sutartį, siūlyti tokį patį ar panašų darbą dirbančiam ir nustatytus kvalifikacinius reikalavimus atitinkančiam darbuotojui, kuris dirba pagal terminuotą darbo sutartį.<text:s/></text:p>
      <text:soft-page-break/>
      <text:p text:style-name="P163">Papildyta papunkčiu:</text:p>
      <text:p text:style-name="P164"><text:span text:style-name="T165">Nr.<text:s/></text:span><text:a xlink:href="https://www.e-tar.lt/portal/legalAct.html?documentId=89d6fdf060a811e79198ffdb108a3753" office:target-frame-name="_top" xlink:show="replace"><text:span text:style-name="T166">DV-502</text:span></text:a><text:span text:style-name="T167">, 2017-07-04, paskelbta TAR 2017-07-07, i. k. 2017-11620</text:span></text:p>
      <text:p text:style-name="Normal"/>
      <text:p text:style-name="P168">5-1. Informacija apie paskelbtus konkursus/atrankas viešinama interneto svetainėje<text:s/><text:span text:style-name="T169">www.pasvalys.lt</text:span>.<text:s/></text:p>
      <text:p text:style-name="P170">Papildyta punktu:</text:p>
      <text:p text:style-name="P171"><text:span text:style-name="T172">Nr.<text:s/></text:span><text:a xlink:href="https://www.e-tar.lt/portal/legalAct.html?documentId=89d6fdf060a811e79198ffdb108a3753" office:target-frame-name="_top" xlink:show="replace"><text:span text:style-name="T173">DV-502</text:span></text:a><text:span text:style-name="T174">, 2017-07-04, paskelbta TAR 2017-07-07, i. k. 2017-11620</text:span></text:p>
      <text:p text:style-name="Normal"/>
      <text:p text:style-name="P175">6. Priimtam į pareigas valstybės tarnautojui išduodamas valstybės tarnautojo pažymėjimas Valstybės tarnybos įstatymo ir Valstybės tarnautojo pažymėjimo išdavimo taisyklių nustatyta tvarka.<text:s/></text:p>
      <text:p text:style-name="Normal"/>
      <text:p text:style-name="P176"><text:span text:style-name="T177">III</text:span><text:span text:style-name="T178"><text:s/></text:span><text:span text:style-name="T179">skyrius</text:span></text:p>
      <text:p text:style-name="P180"><text:span text:style-name="T181">Atleidimo iš valstybės tarnautojo pareigų / darb</text:span><text:span text:style-name="T182">o tvarka</text:span></text:p>
      <text:p text:style-name="P183"/>
      <text:p text:style-name="P184"><text:span text:style-name="T185">7</text:span><text:span text:style-name="T186">.<text:s/></text:span><text:span text:style-name="T187">Darbuotojas prašymą dėl atsistatydinimo savo noru iš valstybės tarnautojo pareigų/atleidimo iš darbo Administracijos direktoriaus vardu pateikia Juridiniam ir personalo skyriui, kuris jį tą pačią darbo dieną užregistruoja. Prašyme nurodoma</text:span><text:span text:style-name="T188"><text:s/>pageidaujama atleidimo data.<text:s/></text:span></text:p>
      <text:p text:style-name="P189"><text:span text:style-name="T190">8</text:span><text:span text:style-name="T191">. Darbuotojas, prieš įteikdamas prašymą dėl savo atsistatydinimo iš pareigų/atleidimo iš darbo Juridiniam ir personalo skyriui, su juo supažindina tiesioginį vadovą, kuris vizuoja prašymą, pareikšdamas savo sutikimą su p</text:span><text:span text:style-name="T192">ageidaujama atleidimo data arba pasiūlo kitą datą, nurodydamas priežastis, dėl kurių atleidimo data turėtų būti pakeista. Darbuotojas atleidžiamas Valstybės tarnybos įstatymo/Darbo kodekso nustatyta tvarka ir terminais.<text:s/></text:span></text:p>
      <text:p text:style-name="P193"><text:span text:style-name="T194">9</text:span><text:span text:style-name="T195">. Atleidimo iš valstybės tarna</text:span><text:span text:style-name="T196">utojo pareigų/darbo dieną darbuotojas privalo perduoti tiesioginiam vadovui ar jo pareigas perimančiam darbuotojui jam skirtas darbo priemones ir kitą inventorių, atsiskaityti už jam patikėtas materialines vertybes, perduoti reikalus, grąžinti valstybės ta</text:span><text:span text:style-name="T197">rnautojo pažymėjimą.</text:span></text:p>
      <text:p text:style-name="P198"><text:span text:style-name="T199">10</text:span><text:span text:style-name="T200">. Atleidžiamas darbuotojas, turėjęs įgaliojimų, susijusių su jo pareigomis (buvęs išrinktas bet kurios įmonės, įstaigos ar organizacijos valdymo organų nariu), teisės aktų nustatyta tvarka ir terminais, turi pateikti ir pareiškim</text:span><text:span text:style-name="T201">ą dėl atsistatydinimo iš stebėtojų tarybos, valdybos ar kito valdymo organo narių.</text:span></text:p>
      <text:p text:style-name="P202"/>
      <text:p text:style-name="P203"><text:span text:style-name="T204">IV</text:span><text:span text:style-name="T205"><text:s/></text:span><text:span text:style-name="T206">skyrius</text:span></text:p>
      <text:p text:style-name="P207"><text:span text:style-name="T208">PAGRINDINĖS DARBUOTOJŲ PAREIGOS IR TEISĖS</text:span></text:p>
      <text:p text:style-name="P209"/>
      <text:p text:style-name="P210">11. Administracijos darbuotojai privalo:</text:p>
      <text:p text:style-name="P211">11.1. vykdyti Lietuvos Respublikos įstatymus, Vyriausybės<text:s/>nutarimus, kitus teisės aktus, Savivaldybės institucijų priimtus sprendimus, tiesioginio vadovo pavedimus, užduotis bei įpareigojimus, jei jie neprieštarauja teisės aktams;</text:p>
      <text:p text:style-name="P212">11.2. laikytis reglamento, vidaus tvarkos taisyklių, darbo drausmės reikalavimų;</text:p>
      <text:p text:style-name="P213">11.3. tinkamai atlikti savo tiesiogines pareigas, nustatytas pareigybės aprašyme;</text:p>
      <text:p text:style-name="P214">11.4. saugoti ir tausoti Savivaldybės turtą ir nesinaudoti juo ne tarnybos/darbo tikslais;</text:p>
      <text:p text:style-name="P215">11.5. tobulinti kvalifikaciją;</text:p>
      <text:p text:style-name="P216">11.6. laikytis darbų saugos ir<text:s/>priešgaisrinės saugos reikalavimų;</text:p>
      <text:p text:style-name="P217">11.7. atlyginti Administracijai neteisėtais veiksmais padarytą žalą;</text:p>
      <text:p text:style-name="P218">11.8. informuoti tiesioginį vadovą, jo laikinai nesant – jį pavaduojantį asmenį ar Administracijos direktorių apie negalėjimą (laiku) atvykti į<text:s/>darbą;</text:p>
      <text:p text:style-name="P219">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20">12. Administracijos darbuotojams draudžiama:</text:p>
      <text:p text:style-name="P221">12.1. pavesti savo pareigas atlikti kitam darbuotojui;</text:p>
      <text:p text:style-name="P222">12.2. kelti neteisėtus reikalavimus pavaldiems darbuotojams;</text:p>
      <text:p text:style-name="P223">12.3. darbo laiku užsiimti politine, visuomenine ar<text:s/>kita su darbu nesusijusia veikla;</text:p>
      <text:p text:style-name="P224">12.4. gauti dovanas už pareigų vykdymą, jei to nenumato tarptautinis protokolas;</text:p>
      <text:p text:style-name="P225"><text:span text:style-name="T226">12.5</text:span><text:span text:style-name="T227">. vykdyti pareigas ir pavedimus, jeigu dėl jų vykdymo gali kilti viešų ir privačių interesų konfliktas;</text:span></text:p>
      <text:p text:style-name="P228"><text:span text:style-name="T229">12.6</text:span><text:span text:style-name="T230">. darbo laiku ir</text:span><text:span text:style-name="T231"><text:s/>darbo vietoje vartoti alkoholinius gėrimus, toksines ir narkotines medžiagas;</text:span></text:p>
      <text:p text:style-name="P232"><text:span text:style-name="T233">12.7</text:span><text:span text:style-name="T234">. gadinti ar pasisavinti Savivaldybės turtą, juo naudotis asmeniniams tikslams;</text:span></text:p>
      <text:p text:style-name="P235"><text:span text:style-name="T236">12.8</text:span><text:span text:style-name="T237">. vėluoti į darbą, išeiti iš darbo nepasibaigus darbo laikui ar kitaip pažeidinėt</text:span><text:span text:style-name="T238">i darbo drausmę;</text:span></text:p>
      <text:p text:style-name="P239"><text:span text:style-name="T240">12.9</text:span><text:span text:style-name="T241">. teikti klaidingą informaciją;</text:span></text:p>
      <text:p text:style-name="P242"><text:span text:style-name="T243">12.10</text:span><text:span text:style-name="T244">. diskriminuoti lyties, rasės, tautybės, kalbos, kilmės, socialinės padėties, amžiaus, lytinės orientacijos, negalios, etninės priklausomybės, narystės politinėje partijoje ar asociacijoje,<text:s/></text:span><text:span text:style-name="T245">religijos, tikėjimo, įsitikinimų ar pažiūrų, ketinimo turėti vaiką (vaikų) pagrindais;</text:span></text:p>
      <text:p text:style-name="P246"><text:span text:style-name="T247">12.11</text:span><text:span text:style-name="T248">. asmeniniu elektroniniu paštu naudotis tarnybos/darbo reikmėms.<text:s/></text:span></text:p>
      <text:p text:style-name="P249">13. Administracijos darbuotojai turi teisę:</text:p>
      <text:p text:style-name="P250">13.1. reikalauti, kad darbo vietoje būtų užtikrintos saugios ir sveikos darbo sąlygos;</text:p>
      <text:p text:style-name="P251">13.2. gauti įstatymų ir kitų teisės aktų nustatytą bei darbo sutartimi sulygtą darbo užmokestį;</text:p>
      <text:p text:style-name="P252">13.3. tobulinti kvalifikaciją įstaigos biudžeto lėšomis pagal pareigoms nustatytus kvalifikacinius reikalavimus;</text:p>
      <text:p text:style-name="P253">13.4. būti profesinių sąjungų, organizacijų ar susivienijimų nariais, taip pat politinių partijų ar organizacijų nariais, ne tarnybos/darbo laiku dalyvauti politinėje veikloje;</text:p>
      <text:p text:style-name="P254">13.5. atsisakyti vykdyti užduotį ar pavedimą, jeigu, jo nuomone,<text:s/>duota užduotis prieštarauja įstatymams:</text:p>
      <text:p text:style-name="P255">13.5.1. apie tai praneša Administracijos direktoriui ir vykdo duotą pavedimą tik tuo atveju, jei Administracijos direktorius to reikalauja raštu, išskyrus, kai tokio pavedimo vykdymas reikštų nusikalstamą veiką ar<text:s/>administracinį nusižengimą;</text:p>
      <text:p text:style-name="P256">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7"><text:span text:style-name="T258">13.6</text:span><text:span text:style-name="T259">. gauti pareigoms atlikti reikalingą informaciją;</text:span></text:p>
      <text:p text:style-name="P260"><text:span text:style-name="T261">13.7</text:span><text:span text:style-name="T262">. teikti Administracijos direktoriui tarnybinius pranešimus ar kitą rašytinę informaciją;</text:span></text:p>
      <text:p text:style-name="P263"><text:span text:style-name="T264">13.8</text:span><text:span text:style-name="T265">. naudotis kitomis Lietuvos Respublikos įstatymų suteiktomis teisėmis;</text:span></text:p>
      <text:p text:style-name="P266"><text:span text:style-name="T267">13.9</text:span><text:span text:style-name="T268">. Administracijos dokumentuose nurodyti jiems suteiktą (daktaro ar habilituoto daktaro) mokslo laipsnį.</text:span><text:s/></text:p>
      <text:p text:style-name="P269">Papildyta papunkčiu:</text:p>
      <text:p text:style-name="P270"><text:span text:style-name="T271">Nr.<text:s/></text:span><text:a xlink:href="https://www.e-tar.lt/portal/legalAct.html?documentId=75abbc80e65411e7acd7ea182930b17f" office:target-frame-name="_top" xlink:show="replace"><text:span text:style-name="T272">DV-821</text:span></text:a><text:span text:style-name="T273">, 2017-12-21,</text:span><text:span text:style-name="T274"><text:s/>paskelbta TAR 2017-12-22, i. k. 2017-20804</text:span></text:p>
      <text:p text:style-name="Normal"/>
      <text:p text:style-name="P275">13-1. Darbo kodekso nustatytais atvejais darbuotojai turi teisę teikti prašymus, susijusius su šeiminių įsipareigojimų vykdymu, ir gauti motyvuotą atsakymą ne vėliau kaip per 5 darbo dienas nuo prašymo pateikimo.<text:s/></text:p>
      <text:p text:style-name="P276">Papildyta punktu:</text:p>
      <text:p text:style-name="P277"><text:span text:style-name="T278">Nr.<text:s/></text:span><text:a xlink:href="https://www.e-tar.lt/portal/legalAct.html?documentId=89d6fdf060a811e79198ffdb108a3753" office:target-frame-name="_top" xlink:show="replace"><text:span text:style-name="T279">DV-502</text:span></text:a><text:span text:style-name="T280">, 2017-07-04, paskelbta TAR 2017-07-07, i. k. 2017-11620</text:span></text:p>
      <text:p text:style-name="Normal"/>
      <text:p text:style-name="P281"><text:span text:style-name="T282">V</text:span><text:span text:style-name="T283"><text:s/></text:span><text:span text:style-name="T284">skyrius</text:span></text:p>
      <text:p text:style-name="P285"><text:span text:style-name="T286">LYGIŲ GALIMYBIŲ POLITIKOS ĮGYVENDINIMO IR VYKDY</text:span><text:span text:style-name="T287">MO PRIEŽIŪROS PRINCIPŲ ĮGYVENDINIMO PRIEMONĖS</text:span></text:p>
      <text:p text:style-name="P288"/>
      <text:p text:style-name="P289"><text:span text:style-name="T290">14</text:span><text:span text:style-name="T291">. Administracijoje užtikrinamos šios lygių galimybių politikos įgyvendinimo ir vykdymo priežiūros principų įgyvendinimo priemonės:</text:span></text:p>
      <text:p text:style-name="P292"><text:span text:style-name="T293">14.1</text:span><text:span text:style-name="T294">. priimant darbuotoją į tarnybą/darbą, taikomi vienodi atrankos kr</text:span><text:span text:style-name="T295">iterijai ir sąlygos;</text:span></text:p>
      <text:p text:style-name="P296"><text:span text:style-name="T297">14.2</text:span><text:span text:style-name="T298">. priimamas darbuotojas yra supažindinamas su Lietuvos Respublikos moterų ir vyrų lygių galimybių įstatymu;</text:span></text:p>
      <text:p text:style-name="P299"><text:span text:style-name="T300">14.3</text:span><text:span text:style-name="T301">. darbuotojams sudaromos vienodos darbo sąlygos, galimybės tobulinti kvalifikaciją, siekti profesinio tobulėjim</text:span><text:span text:style-name="T302">o, persikvalifikuoti, įgyti praktinės darbo patirties, taip pat teikiamos vienodos lengvatos;</text:span></text:p>
      <text:p text:style-name="P303"><text:span text:style-name="T304">14.4</text:span><text:span text:style-name="T305">. naudojami vienodi tarnybos/darbo vertinimo kriterijai ir vienodi atleidimo iš tarnybos/darbo kriterijai;</text:span></text:p>
      <text:p text:style-name="P306"><text:span text:style-name="T307">14.5</text:span><text:span text:style-name="T308">. už tokį patį ir vienodos vertės darbą</text:span><text:span text:style-name="T309"><text:s/>mokamas vienodas darbo</text:span><text:span text:style-name="T310"><text:s/></text:span><text:span text:style-name="T311">užmokestis;</text:span></text:p>
      <text:p text:style-name="P312"><text:span text:style-name="T313">14.6</text:span><text:span text:style-name="T314">. taikomos priemonės, kad darbuotojas darbo vietoje nepatirtų priekabiavimo, seksualinio priekabiavimo ir nebūtų duodami nurodymai diskriminuoti, taip pat nebūtų persekiojamas ir būtų apsaugotas nuo priešiško elg</text:span><text:span text:style-name="T315">esio ar neigiamų pasekmių</text:span><text:span text:style-name="T316">, jeigu<text:s/></text:span><text:span text:style-name="T317">pateikia skundą dėl diskriminacijos ar dalyvauja byloje dėl diskriminacijos;</text:span></text:p>
      <text:p text:style-name="P318"><text:span text:style-name="T319">14.7</text:span><text:span text:style-name="T320">. imamasi tinkamų priemonių, kad neįgaliesiems būtų sudarytos sąlygos gauti darbą, dirbti, siekti karjeros arba mokytis, įskaitant tinkamą</text:span><text:span text:style-name="T321"><text:s/>patalpų pritaikymą;</text:span></text:p>
      <text:p text:style-name="P322"><text:span text:style-name="T323">14.8</text:span><text:span text:style-name="T324">. darbuotojai turi teisę teikti skundą, prašymą, pranešimą dėl galimai darbuotojo patirtos tiesioginės ar netiesioginės diskriminacijos, priekabiavimo, seksualinio priekabiavimo, nurodymo diskriminuoti lyties, rasės, tautybės,<text:s/></text:span><text:span text:style-name="T325">kalbos, kilmės, socialinės padėties, amžiaus, lytinės orientacijos, negalios, etninės priklausomybės, narystės politinėje partijoje ar asociacijoje, religijos, tikėjimo, įsitikinimų ar pažiūrų, ketinimo turėti vaiką (vaikų) pagrindu, dėl aplinkybių nesusij</text:span><text:span text:style-name="T326">usių su darbuotojų dalykinėmis savybėmis (toliau – pranešimas) ir gauti motyvuotą atsakymą ne vėliau kaip per 20 darbo dienų nuo pranešimo pateikimo.</text:span></text:p>
      <text:p text:style-name="P327"><text:span text:style-name="T328">15</text:span><text:span text:style-name="T329">. Jei yra gaunamas šio reglamento 14.8 punkte nurodytas pranešimas, Administracijos direktoriaus s</text:span><text:span text:style-name="T330">udaryta komisija per ne ilgesnį kaip 15 darbo dienų terminą, ištyrusi pranešime nurodytą informaciją, pateikia Administracijos direktoriui motyvuotą išvadą, kurioje nurodoma, ar pranešimas pagrįstas ir tokiu atveju siūlomos konkrečios priemonės tiek pažeid</text:span><text:span text:style-name="T331">ėjo atveju, tiek apskritai, kad tokie atvejai nepasikartotų, ar pranešimas nepagrįstas.</text:span></text:p>
      <text:p text:style-name="P332"><text:span text:style-name="T333">16</text:span><text:span text:style-name="T334">. Pranešimo tyrimo metu, šio reglamento 15 punkte nurodyta komisija, siekia užtikrinti, kad:</text:span></text:p>
      <text:p text:style-name="P335"><text:span text:style-name="T336">16.1</text:span><text:span text:style-name="T337">. apskųstasis asmuo turėtų būti laikomas nekaltu iki tol, kol n</text:span><text:span text:style-name="T338">ebus priimtas sprendimas, kad jis išties padarė pažeidimą;</text:span></text:p>
      <text:p text:style-name="P339"><text:span text:style-name="T340">16.2</text:span><text:span text:style-name="T341">. tyrimas būtų atliktas labai greitai, per trumpiausią terminą;</text:span></text:p>
      <text:p text:style-name="P342"><text:span text:style-name="T343">16.3</text:span><text:span text:style-name="T344">. darbuotojui, pateikusiam pranešimą, būtų sudarytos visos galimybės teikti paaiškinimus, savo veiksmų vertinimo ir a</text:span><text:span text:style-name="T345">iškinimo versiją;</text:span></text:p>
      <text:p text:style-name="P346"><text:span text:style-name="T347">16.4</text:span><text:span text:style-name="T348">. būtų išsaugotas tyrimo diskretiškumas ir laikomasi konfidencialumo;</text:span></text:p>
      <text:p text:style-name="P349"><text:span text:style-name="T350">16.5</text:span><text:span text:style-name="T351">. tyrimas būtų atliekamas objektyviai, neturint išankstinių vertinimų, nuomonių, pažiūrų.</text:span></text:p>
      <text:p text:style-name="P352"/>
      <text:p text:style-name="P353"><text:span text:style-name="T354">VI</text:span><text:span text:style-name="T355"><text:s/></text:span><text:span text:style-name="T356">skyrius</text:span></text:p>
      <text:p text:style-name="P357"><text:span text:style-name="T358">darbuotojų</text:span><text:span text:style-name="T359"><text:s/>DARBO<text:s/></text:span><text:span text:style-name="T360">apmokėjimas</text:span></text:p>
      <text:p text:style-name="P361"/>
      <text:p text:style-name="P362"><text:span text:style-name="T363">PIRMASIS</text:span><text:span text:style-name="T364"><text:s/>SKIRSNIS</text:span></text:p>
      <text:p text:style-name="P365"><text:span text:style-name="T366">BENDROSIOS NUOSTATOS</text:span></text:p>
      <text:p text:style-name="P367"/>
      <text:p text:style-name="P368">17. Darbo užmokestis apskaičiuojamas Lietuvos Respublikos įstatymų ir Vyriausybės nutarimų nustatyta tvarka.<text:s/></text:p>
      <text:p text:style-name="P369">18. Žinias apie<text:s/><text:span text:style-name="T370">darbuotojų<text:s/></text:span>darbo užmokestį, mokamą iš Savivaldybės biudžeto, gali teikti tik įstaigos<text:s/>vadovas arba jo įgalioti darbuotojai.</text:p>
      <text:p text:style-name="P371">19. Darbuotojams darbo užmokestis mokamas du kartus per mėnesį: ne vėliau kaip einamojo mėnesio 25 dieną ir kito mėnesio 10 dieną. Pinigai pervedami į darbuotojo asmeninę sąskaitą jo pasirinktame banke.</text:p>
      <text:p text:style-name="P372">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text:s/><text:soft-page-break/>netekimo gali būti skiriama iki 5 minimaliųjų mėnesinių algų dydžio materialinė pašalpa iš įstaigai skirtų lėšų. Paprastai skiriama Administracijos darbuotojams, kurių materialinė būklė sunki dėl:</text:p>
      <text:p text:style-name="P373">20.1. jų pačių ligos – 2<text:s/>minimaliųjų mėnesinių algų dydžio;</text:p>
      <text:p text:style-name="P374">20.2. sutuoktinio, vaiko (įvaikio) ligos – 1 minimaliosios mėnesinės algos dydžio;</text:p>
      <text:p text:style-name="P375">20.3. sutuoktinio, vaiko (įvaikio) mirties – 3 minimaliųjų mėnesinių algų dydžio;</text:p>
      <text:p text:style-name="P376">20.4. motinos (įmotės), tėvo (įtėvio) mirties – 2 minimaliųjų mėnesinių algų dydžio;</text:p>
      <text:p text:style-name="P377">20.5. brolio (įbrolio), sesers (įseserės), išlaikytinių, kurių globėju ar rūpintoju yra paskirtas, mirties – 1 minimaliosios mėnesinės algos dydžio;</text:p>
      <text:p text:style-name="P378">20.6. stichinės nelaimės ar turto netekimo – iki 5 minimaliųjų mėnesinių algų dydžio;</text:p>
      <text:p text:style-name="P379">20.7.<text:span text:style-name="T380"><text:s/>kitais įstatymų nustatytais atvejais – iki 5 minimaliųjų mėnesinių algų dydžio.</text:span><text:s/></text:p>
      <text:p text:style-name="P381">Papildyta papunkčiu:</text:p>
      <text:p text:style-name="P382"><text:span text:style-name="T383">Nr.<text:s/></text:span><text:a xlink:href="https://www.e-tar.lt/portal/legalAct.html?documentId=dc0d9ee0ba6a11e88f64a5ecc703f89b" office:target-frame-name="_top" xlink:show="replace"><text:span text:style-name="T384">DV-579</text:span></text:a><text:span text:style-name="T385">, 2018-0</text:span><text:span text:style-name="T386">9-17, paskelbta TAR 2018-09-17, i. k. 2018-14577</text:span></text:p>
      <text:p text:style-name="Normal"/>
      <text:p text:style-name="P387"><text:span text:style-name="T388">21</text:span><text:span text:style-name="T389">. Mirusio, išskyrus žuvusį atliekant tarnybines pareigas arba mirusį dėl priežasčių, susijusių su tarnybinių pareigų atlikimu, Administracijos valstybės tarnautojo šeimos nariams išmokama 1 mėnesio<text:s/></text:span><text:span text:style-name="T390">jo gauto vidutinio darbo užmokesčio dydžio kompensacija. Mirusio Administracijos darbuotojo, dirbančio pagal darbo sutartį, šeimos nariams išmokama iki 5 minimaliųjų mėnesinių algų dydžio materialinė pašalpa.</text:span></text:p>
      <text:p text:style-name="P391"><text:span text:style-name="T392">22</text:span><text:span text:style-name="T393">. Materialinė pašalpa darbuotojui gali bū</text:span><text:span text:style-name="T394">ti</text:span><text:span text:style-name="T395"><text:s/></text:span><text:span text:style-name="T396">skiriama, jeigu yra rašytinis prašymas,<text:s/></text:span>vizuotas tiesioginio vadovo<text:span text:style-name="T397">, ir pateikti atitinkamas aplinkybes patvirtinantys dokumentai.<text:s/></text:span></text:p>
      <text:p text:style-name="P398"><text:span text:style-name="T399">23</text:span><text:span text:style-name="T400">. Materialinė pašalpa Administracijos struktūrinių padalinių darbuotojams ir struktūrinių teritorinių padalinių vad</text:span><text:span text:style-name="T401">ovams (seniūnams, seniūnų pavaduotojams) skiriama Administracijos direktoriaus įsakymu, o struktūrinių teritorinių padalinių (seniūnijų) darbuotojams, dirbantiems pagal darbo sutartis, – seniūnijos seniūno įsakymu.<text:s/></text:span></text:p>
      <text:p text:style-name="P402"><text:span text:style-name="T403">24</text:span><text:span text:style-name="T404">. Seniūnijos seniūno įsakymas dėl<text:s/></text:span><text:span text:style-name="T405">materialinės pašalpos skyrimo gali būti pasirašytas tik gavus Administracijos direktoriaus suderinimą.<text:s/></text:span></text:p>
      <text:p text:style-name="P406">25. Už darbą poilsio ir švenčių dienomis, nakties bei viršvalandinį darbą, budėjimą ir esant nukrypimams nuo normalių darbo sąlygų darbuotojams mokama Lietuvos Respublikos darbo kodekso nustatyta tvarka.<text:s/></text:p>
      <text:p text:style-name="P407"><text:span text:style-name="T408">25-1</text:span><text:span text:style-name="T409">. Darbuotojui, atleidžiamam iš darbo/pareigų teisės aktų nustatyta tvarka sudarant rašytinį šalių susitarimą, gali būti išmokama iki atleidimo jo gauto vidutinio darbo užmokesčio dydžio išeit</text:span><text:span text:style-name="T410">inė kompensacija, atsižvelgiant į darbuotojo darbo/tarnybos stažą Administracijoje:</text:span></text:p>
      <text:p text:style-name="P411"><text:span text:style-name="T412">25-1.1</text:span><text:span text:style-name="T413">. iki vienų metų – 1 mėnesio;</text:span></text:p>
      <text:p text:style-name="P414"><text:span text:style-name="T415">25-1.2</text:span><text:span text:style-name="T416">. nuo vienų iki penkerių metų – 2 mėnesių;</text:span></text:p>
      <text:p text:style-name="P417"><text:span text:style-name="T418">25-1.3</text:span><text:span text:style-name="T419">. nuo penkerių iki dešimt metų – 3 mėnesių;</text:span></text:p>
      <text:p text:style-name="P420"><text:span text:style-name="T421">25-1.4</text:span><text:span text:style-name="T422">. nuo dešimt iki<text:s/></text:span><text:span text:style-name="T423">dvidešimt metų – 4 mėnesių;</text:span></text:p>
      <text:p text:style-name="P424"><text:span text:style-name="T425">25-1.5</text:span><text:span text:style-name="T426">. daugiau kaip dvidešimt metų – 5 mėnesių.</text:span></text:p>
      <text:p text:style-name="P427">Punkto pakeitimai:</text:p>
      <text:p text:style-name="P428"><text:span text:style-name="T429">Nr.<text:s/></text:span><text:a xlink:href="https://www.e-tar.lt/portal/legalAct.html?documentId=5f77fc80f70b11e89fcaa4a4a9822176" office:target-frame-name="_top" xlink:show="replace"><text:span text:style-name="T430">DV-747</text:span></text:a><text:span text:style-name="T431">, 2018-12-03, paskelbta TAR 2018-12-04, i. k.<text:s/></text:span><text:span text:style-name="T432">2018-19655</text:span></text:p>
      <text:p text:style-name="Normal"/>
      <text:p text:style-name="P433"><text:span text:style-name="T434">ANTRASIS</text:span><text:span text:style-name="T435"><text:s/>SKIRSNIS</text:span></text:p>
      <text:p text:style-name="P436"><text:span text:style-name="T437">VALSTYBĖS TARNAUTOJų darbo užmokestis</text:span></text:p>
      <text:p text:style-name="P438"/>
      <text:p text:style-name="P439">26. Valstybės tarnautojams gali būti mokami priedai, priemokos, vienkartinės išmokos, vadovaujantis Lietuvos Respublikos įstatymais, Vyriausybės nutarimais, šio reglamento ir kitų teisės aktų nustatyta tvarka.</text:p>
      <text:p text:style-name="P440">27. Administracijos valstybės tarnautojai gali būti skatinami vienkartinėmis piniginėmis išmokomis:</text:p>
      <text:p text:style-name="P441">27.1. gyvenimo jubiliejinių sukakčių (50, 60, 70 metų) proga;</text:p>
      <text:p text:style-name="P442">27.2. kitais teisės aktais nustatytais atvejais.</text:p>
      <text:p text:style-name="P443"><text:span text:style-name="T444">28</text:span><text:span text:style-name="T445">. Vienkartinės piniginės išmokos<text:s/></text:span>valstybės tarnautojams<text:s/><text:span text:style-name="T446">mokamos iš asignavimų valdytojų sutaupytų darbo užmokesčio lėšų.</text:span></text:p>
      <text:p text:style-name="P447"><text:span text:style-name="T448">29</text:span><text:span text:style-name="T449">. Priedai, priemokos, vienkartinės piniginės išmokos Administracijos valstybės tarnautojams skiriamos tiesioginio vadovo mo</text:span><text:span text:style-name="T450">tyvuotu siūlymu Administracijos direktoriaus<text:s/></text:span>įsakymu.<text:s/></text:p>
      <text:p text:style-name="P451"/>
      <text:p text:style-name="P452"><text:span text:style-name="T453">TREČIASIS</text:span><text:span text:style-name="T454"><text:s/>SKIRSNIS</text:span></text:p>
      <text:p text:style-name="P455"><text:span text:style-name="T456">DARBUOTOJų, DIRBANčių PAGAL DARBO SUTARTIS, darbo apmokėjimo sistema</text:span></text:p>
      <text:p text:style-name="P457"/>
      <text:p text:style-name="P458">30. Darbuotojų, dirbančių pagal darbo sutartis, darbo užmokestį sudaro:</text:p>
      <text:p text:style-name="P459">30.1. pareiginė alga (mėnesinė alga - pastovioji ir kintamoji dalys arba pastovioji dalis);</text:p>
      <text:p text:style-name="P460">30.2. priemokos;</text:p>
      <text:p text:style-name="P461">30.3. mokėjimas už darbą poilsio ir švenčių dienomis, nakties bei viršvalandinį darbą, budėjimą ir esant nukrypimams nuo normalių darbo sąlygų;</text:p>
      <text:p text:style-name="P462">30.4. premijos.<text:s/></text:p>
      <text:p text:style-name="P463">31. Pareiginės algos pastovioji dalis:</text:p>
      <text:p text:style-name="P464">31.1. 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įstatymo (toliau – Įstatymas) ir šio reglamento nuostatomis.<text:s/></text:p>
      <text:p text:style-name="P465">31.2. Darbuotojų pareiginės algos pastovioji dalis nustatoma, atsižvelgiant į šiuos kriterijus:</text:p>
      <text:p text:style-name="P466">31.2.1. veiklos sudėtingumą;</text:p>
      <text:p text:style-name="P467">31.2.2. darbo krūvį (intensyvumas neviršijant nustatyto darbo laiko);</text:p>
      <text:p text:style-name="P468">31.2.3. atsakomybės lygį;</text:p>
      <text:p text:style-name="P469">31.2.4. papildomų įgūdžių ar svarbių einamoms pareigoms žinių<text:s/>turėjimą;</text:p>
      <text:p text:style-name="P470">31.2.5. savarankiškumo lygį;</text:p>
      <text:p text:style-name="P471">31.2.6. darbo funkcijų įvairovę;</text:p>
      <text:p text:style-name="P472">31.2.7. kitus, tiesioginio vadovo vertinimu, svarbius kriterijus.<text:s/></text:p>
      <text:p text:style-name="P473">31.3. Administracijos struktūrinių padalinių vadovų pareigybei pareiginės algos pastoviosios dalies<text:s/>koeficientą nustato Administracijos direktorius pagal Įstatymo 2 priede (atsižvelgiant į pareigybės lygį) nustatytus koeficientų dydžius, reglamento 31.2 punkte nustatytus kriterijus.</text:p>
      <text:p text:style-name="P474">31.4. Tiesioginis vadovas, vadovaudamasis Įstatymo 3 ir 4 prieduose<text:s/>(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75">31.5. Darbininkų pareiginės algos pastovioji dalis nustatoma minimalios mėnesinės algos dydžio.<text:s/></text:p>
      <text:p text:style-name="P476">31.6. Naujai priimamiems darbuotojams, atsižvelgiant į jų turimą vadovaujamo darbo patirtį ir (ar) profesinio darbo patirtį, taip pat į<text:s/>Administracijos finansines galimybes, pareiginės algos pastoviosios dalies koeficientai gali būti didinami – iki 1 koeficiento.<text:s/></text:p>
      <text:p text:style-name="P477">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78">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79">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text:s/><text:soft-page-break/>(atsižvelgiant į pareigybės lygį, vadovaujamo ir profesinio darbo patirtis) nustatytais koeficientų dydžiais ir reglamento 31.2 punkte nustatytais kriterijais.<text:s/></text:p>
      <text:p text:style-name="P480">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81">31.9. Pareiginės algos pastoviosios dalies koeficientas didinamas 20 procentų Įstatymo 7 straipsnio 6 dalyje nustatytais atvejais.<text:s/></text:p>
      <text:p text:style-name="P482">31.10. Pareiginės algos pastoviosios dalies koeficientas, atsižvelgus į įstaigos finansines galimybes, gali būti didinamas iki 100 procentų Įstatymo 7 straipsnio 7 dalyje nustatytu atveju – kai yra Lietuvos Respublikos Vyriausybės ar jos įgaliotos institucijos<text:s/>nustatytas atskirų profesijų trūkumas Lietuvos Respublikos darbo rinkoje.<text:s/></text:p>
      <text:p text:style-name="P483">31.11. Jei yra pagrindas pareiginės algos pastoviosios dalies koeficientą didinti reglamento 31.9 arba 31.10 punktuose nurodytais pagrindais, tai nurodoma tiesioginio vadovo siūlyme, numatytame reglamento 31.3, 31.4 arba 31.7 punktuose.<text:s/></text:p>
      <text:p text:style-name="P484">31.12. Pareiginės algos pastoviosios dalies koeficiento padidinimas reglamento 31.9 ir 31.10 punktuose nustatytais pagrindais negali viršyti 100 procentų Įstatymo 2 ir 3 prieduose nustatytos<text:s/>pareiginės algos pastoviosios dalies koeficiento dydžio.<text:s/></text:p>
      <text:p text:style-name="P485">32. Pareiginės algos kintamoji dalis:</text:p>
      <text:p text:style-name="P486">32.1. Darbuotojo pareiginės algos kintamoji dalis, bet ne didesnė kaip 20 procentų pareiginės algos pastoviosios dalies ir ne ilgiau kaip vieniems metams, gali būti nustatyta tiesioginio vadovo siūlymu darbuotojo priėmimo į darbą metu, atsižvelgiant į darbuotojo profesinę kvalifikaciją ir jam keliamus uždavinius.<text:s/></text:p>
      <text:p text:style-name="P487">32.2. Darbuotojų pareiginės algos kintamosios dalies nustatymas priklauso nuo praėjusiais metais pasiektų rezultatų, kurie nustatomi Lietuvos Respublikos Vyriausybės nustatyta tvarka, atlikus darbuotojų kasmetinės veiklos vertinimo procedūras.<text:s/></text:p>
      <text:p text:style-name="P488">32.3. Įvertinus praėjusių kalendorinių metų darbuotojo veiklą:</text:p>
      <text:p text:style-name="P489">32.3.1. labai gerai, nustatoma<text:s/>kintamoji dalis nuo 15 iki 30 procentų pareiginės algos pastoviosios dalies dydžio (įskaitant ir padidintą pareiginės algos pastoviąją dalį);</text:p>
      <text:p text:style-name="P490">32.3.2. gerai, nustatoma kintamoji dalis nuo 5 iki 10 procentų pareiginės algos pastoviosios dalies dydžio (įskaitant ir padidintą pareiginės algos pastoviąją dalį);</text:p>
      <text:p text:style-name="P491">32.3.3. patenkinamai, kintamoji dalis nenustatoma;</text:p>
      <text:p text:style-name="P492">32.3.4. nepatenkinamai, nustatomas nuo 5 iki 10 procentų mažesnis pareiginės algos pastoviosios dalies koeficientas, tačiau ne mažesnis nei<text:s/>Įstatyme nustatytas tai pareigybei pagal profesinio arbo patirtį nustatytas minimalus koeficientas.<text:s/></text:p>
      <text:p text:style-name="P493">32.4. Įvertinęs struktūrinių padalinių vadovų praėjusių kalendorinių metų veiklą ir įstaigos finansines galimybes, Administracijos direktorius priima<text:s/>vieną iš sprendimų nustatytų reglamento 32.3.1-32.3.4 punktuose.<text:s/></text:p>
      <text:p text:style-name="P494">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495">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96">32.7. Pareiginės algos kintamoji dalis nustatoma Administracijos direktoriaus įsakymu.<text:s/></text:p>
      <text:p text:style-name="P497">32.8. Paskirtas pareiginės algos kintamosios dalies dydis mokamas vienerius metus nuo jos paskyrimo dienos.<text:s/></text:p>
      <text:p text:style-name="P498">32.9. Darbininkams pareiginės algos kintamoji dalis nenustatoma.<text:s/></text:p>
      <text:p text:style-name="P499">33. Priemokos:<text:s/></text:p>
      <text:p text:style-name="P500">33.1. Priemoka nustatoma atsiradus Įstatymo 10 straipsnyje nustatytoms aplinkybėms ir ne ilgesniam laikotarpiui nei iki kalendorinių metų pabaigos.<text:s/></text:p>
      <text:p text:style-name="P501">33.2. Siūlyti skirti priemoką, inicijuoti priemokos mokėjimo persvarstymą ar nutraukimą gali tiesioginis vadovas.<text:s/></text:p>
      <text:p text:style-name="P502">33.3.<text:s/><text:span text:style-name="T503">Priemoka Administracijos struktūrinių padalinių darbuotojams skiriama, jos dydis sumažinamas, priemokos mokėjimas nutraukiamas Administ</text:span><text:span text:style-name="T504">racijos direktoriaus įsakymu, o struktūrinių teritorinių padalinių (seniūnijų) darbuotojams – seniūnijos seniūno įsakymu</text:span>.</text:p>
      <text:p text:style-name="P505">Papunkčio pakeitimai:</text:p>
      <text:p text:style-name="P506"><text:span text:style-name="T507">Nr.<text:s/></text:span><text:a xlink:href="https://www.e-tar.lt/portal/legalAct.html?documentId=6707ad10835311e7922688da979d97a3" office:target-frame-name="_top" xlink:show="replace"><text:span text:style-name="T508">DV-584</text:span></text:a><text:span text:style-name="T509">, 20</text:span><text:span text:style-name="T510">17-08-17, paskelbta TAR 2017-08-18, i. k. 2017-13421</text:span></text:p>
      <text:p text:style-name="Normal"/>
      <text:p text:style-name="P511">33.4. Priemokos mokėjimas nutraukiamas, jei išnyksta jos skyrimo aplinkybės, arba sumažinamas jos dydis, kai pasikeičia aplinkybės, kurių pagrindu priemoka buvo skirta: sumažėja papildomo darbo krūvis, papildomų pareigų ar užduočių skaičius.<text:s/></text:p>
      <text:p text:style-name="P512">34. Premijos:</text:p>
      <text:p text:style-name="P513">34.1. Premijos skiriamos ne daugiau kaip vieną kartą per metus kiekvienu nurodytu atveju:</text:p>
      <text:p text:style-name="P514">34.1.1. darbuotojo praėjusių kalendorinių metų veiklą įvertinus labai gerai;<text:s/></text:p>
      <text:p text:style-name="P515">34.1.2. atlikus<text:s/>vienkartines ypač svarbias Administracijos veiklai užduotis.</text:p>
      <text:p text:style-name="P516">34.2. Ypač svarbia Administracijos veiklai užduotimi laikoma:</text:p>
      <text:p text:style-name="P517">34.2.1. Administracijos vardo garsinimas ar žinomumo didinimas nacionaliniu mastu;</text:p>
      <text:p text:style-name="P518">34.2.2. naujos iniciatyvos ar nauja projektinė veikla, kurių metu aktyviai ir gausiai įtraukiama rajono bendruomenė;</text:p>
      <text:p text:style-name="P519">34.2.3. inovatyvių priemonių, darančių reikšmingą įtaką įstaigos teikiamų paslaugų kokybei, įstaigos veiklos efektyvumo ir produktyvumo padidinimui, ekonominių rodiklių pagerinimui, įdiegimas.<text:s/></text:p>
      <text:p text:style-name="P520">34.3.<text:s/><text:span text:style-name="T521">Premija tiesioginio vadovo motyvuotu siūlymu Administracijos struktūrinių padalinių darbuotojams skiriama Administracijos direktoriaus įsakymu, o struktūrinių teritorinių padalinių (seniūnijų) darbuotojams – seniūnijos sen</text:span><text:span text:style-name="T522">iūno įsakymu</text:span>.</text:p>
      <text:p text:style-name="P523">Papunkčio pakeitimai:</text:p>
      <text:p text:style-name="P524"><text:span text:style-name="T525">Nr.<text:s/></text:span><text:a xlink:href="https://www.e-tar.lt/portal/legalAct.html?documentId=6707ad10835311e7922688da979d97a3" office:target-frame-name="_top" xlink:show="replace"><text:span text:style-name="T526">DV-584</text:span></text:a><text:span text:style-name="T527">, 2017-08-17, paskelbta TAR 2017-08-18, i. k. 2017-13421</text:span></text:p>
      <text:p text:style-name="Normal"/>
      <text:p text:style-name="P528">34.4. Premija negali viršyti darbuotojui nustatytos pareiginės algos pastoviosios dalies dydžio.<text:s/></text:p>
      <text:p text:style-name="P529">34.5. Premija negali būti skiriama darbuotojui, turinčiam galiojančią drausminę nuobaudą.<text:s/></text:p>
      <text:p text:style-name="P530">34.6. Premijos skiriamos neviršijant Administracijai darbo užmokesčiui skirtų lėšų.</text:p>
      <text:p text:style-name="P531">34-1. Visi įsakymų dėl priemokų ir premijų skyrimo projektai pasirašomi tik įvertinus įstaigos finansines galimybes (gavus Finansų skyriaus vedėjo suderinimą).<text:span text:style-name="T532"><text:s/>Seniūnijos seniūno įsakymo dėl priemokos ar premijos skyrimo projekta</text:span><text:span text:style-name="T533">s gali būti pasirašytas tik<text:s/></text:span>įvertinus įstaigos finansines galimybes (gavus Finansų skyriaus vedėjo suderinimą) ir<text:s/><text:span text:style-name="T534">gavus Administracijos direktoriaus suderinimą.</text:span><text:s/></text:p>
      <text:p text:style-name="P535">Papildyta punktu:</text:p>
      <text:p text:style-name="P536"><text:span text:style-name="T537">Nr.<text:s/></text:span><text:a xlink:href="https://www.e-tar.lt/portal/legalAct.html?documentId=6707ad10835311e7922688da979d97a3" office:target-frame-name="_top" xlink:show="replace"><text:span text:style-name="T538">DV-584</text:span></text:a><text:span text:style-name="T539">, 2017-08-17, paskelbta TAR 2017-08-18, i. k. 2017-13421</text:span></text:p>
      <text:p text:style-name="Normal"/>
      <text:p text:style-name="P540"><text:span text:style-name="T541">VII</text:span><text:span text:style-name="T542"><text:s/></text:span><text:span text:style-name="T543">skyrius</text:span></text:p>
      <text:p text:style-name="P544"><text:span text:style-name="T545">ATOSTOGŲ SUTEIKIMAS</text:span></text:p>
      <text:p text:style-name="P546"/>
      <text:p text:style-name="P547"><text:span text:style-name="T548">35</text:span><text:span text:style-name="T549">. Kasmetinės atostogos visiems darbuotojams suteikiamos Lietuvos Respublikos įstatymų nustatyta tvarka pagal iki einamų</text:span><text:span text:style-name="T550">jų metų sausio 20 d. patvirtintą kasmetinių atostogų suteikimo eilę. Administracijos darbuotojų ir struktūrinių teritorinių padalinių vadovų (seniūnų, seniūnų pavaduotojų) kasmetinių atostogų eilė tvirtinama Administracijos direktoriaus įsakymu, o struktūr</text:span><text:span text:style-name="T551">inių teritorinių padalinių darbuotojams, dirbantiems pagal darbo sutartį, - struktūrinio teritorinio padalinio vadovo įsakymu. Kasmetinių atostogų suteikimo eilė šalims susitarus sudaroma taip, kad būtų užtikrintas normalus Administracijos darbas.</text:span></text:p>
      <text:p text:style-name="P552"><text:span text:style-name="T553">36</text:span><text:span text:style-name="T554">.<text:s/></text:span><text:span text:style-name="T555">Su kasmetinių atostogų suteikimo eile darbuotojai supažindinami per Dokumentų valdymo sistemą (DVS).<text:s/></text:span></text:p>
      <text:p text:style-name="P556"><text:span text:style-name="T557">37</text:span><text:span text:style-name="T558">. Kasmetinės atostogos gali būti suteikiamos ir ne pagal eilę. Prašyme dėl kasmetinių atostogų perkėlimo turi būti nurodytos priežastys, lėmusios<text:s/></text:span><text:span text:style-name="T559">atostogų perkėlimą, ir atostogų laikas.</text:span><text:span text:style-name="T560"><text:s/></text:span><text:span text:style-name="T561">Prašymas privalo būti suderintas su struktūrinio ar struktūrinio teritorinio padalinio vadovu.</text:span></text:p>
      <text:p text:style-name="P562"><text:span text:style-name="T563">38</text:span><text:span text:style-name="T564">. Prašymai dėl kasmetinių atostogų perkėlimo ne vėliau kaip prieš 5 kalendorines dienas iki atostogų pradžios patei</text:span><text:span text:style-name="T565">kiami ir registruojami Juridiniame ir personalo skyriuje. Struktūrinių teritorinių padalinių darbuotojų, dirbančių pagal darbo sutartis, prašymai dėl kasmetinių atostogų perkėlimo registruojami struktūriniuose teritoriniuose padaliniuose.<text:s/></text:span></text:p>
      <text:p text:style-name="P566"><text:span text:style-name="T567">39</text:span><text:span text:style-name="T568">. Kasmetin</text:span><text:span text:style-name="T569">es atostogas darbuotojams suteikia Administracijos direktorius. Struktūrinių teritorinių padalinių darbuotojams, dirbantiems pagal darbo sutartis, atostogas savo įsakymu suteikia struktūrinio teritorinio padalinio vadovas.</text:span></text:p>
      <text:p text:style-name="P570">39-1. Darbuotojas kasmetinių<text:s/>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571">Papildyta punktu:</text:p>
      <text:p text:style-name="P572"><text:span text:style-name="T573">Nr.<text:s/></text:span><text:a xlink:href="https://www.e-tar.lt/portal/legalAct.html?documentId=6707ad10835311e7922688da979d97a3" office:target-frame-name="_top" xlink:show="replace"><text:span text:style-name="T574">DV-584</text:span></text:a><text:span text:style-name="T575">, 2017-08-17, paskelbta TAR 2017-08-18, i. k. 2017-13421</text:span></text:p>
      <text:p text:style-name="Normal"/>
      <text:p text:style-name="P576"><text:span text:style-name="T577">40</text:span><text:span text:style-name="T578">. Darbuotojams, besimokantiems mokymosi įstaigose, pagal šių įs</text:span><text:span text:style-name="T579">taigų pažymas-iškvietimus suteikiamos mokymosi atostogos. Suteikiant mokymosi atostogas, iki 30 kalendorinių dienų per kalendorinius metus, darbuotojams paliekama pareiginė alga. Už ilgesnį nei 30 kalendorinių dienų mokymosi atostogų laiką darbuotojams mok</text:span><text:span text:style-name="T580">ama Vyriausybės nustatyta minimali mėnesinė alga.</text:span></text:p>
      <text:p text:style-name="P581">41.<text:s/><text:span text:style-name="T582">Kai Administracijos struktūrinio padalinio vadovas atostogauja,<text:s/></text:span>komandiruotėje, serga arba nėra darbe dėl kitų pateisinamų priežasčių, jo darbo funkcijas atlieka Administracijos direktoriaus įsakyme<text:s/>nurodytas<text:s/><text:span text:style-name="T583">struktūrinio padalinio darbuotojas arba<text:s/></text:span>kito<text:s/><text:span text:style-name="T584">struktūrinio padalinio vadovas</text:span>.<text:s/><text:span text:style-name="T585">Kai</text:span><text:s/>Administracijos struktūrinio teritorinio padalinio vadovas<text:span text:style-name="T586"><text:s/>atostogauja,<text:s/></text:span>komandiruotėje, serga arba nėra darbe dėl kitų pateisinamų priežasčių, jo darbo funkcijas atlieka teritorinio<text:s/><text:span text:style-name="T587">struktūrinio padalinio pavaduotojas ar kitas Administracijos direktoriaus paskirtas darbuotojas.</text:span></text:p>
      <text:p text:style-name="P588">Punkto pakeitimai:</text:p>
      <text:p text:style-name="P589"><text:span text:style-name="T590">Nr.<text:s/></text:span><text:a xlink:href="https://www.e-tar.lt/portal/legalAct.html?documentId=6707ad10835311e7922688da979d97a3" office:target-frame-name="_top" xlink:show="replace"><text:span text:style-name="T591">DV-584</text:span></text:a><text:span text:style-name="T592">, 2017-08-17,<text:s/></text:span><text:span text:style-name="T593">paskelbta TAR 2017-08-18, i. k. 2017-13421</text:span></text:p>
      <text:p text:style-name="Normal"/>
      <text:p text:style-name="P594"><text:span text:style-name="T595">VIII</text:span><text:span text:style-name="T596"><text:s/></text:span><text:span text:style-name="T597">skyrius</text:span></text:p>
      <text:p text:style-name="P598"><text:span text:style-name="T599">DARBO IR POILSIO LAIKAS</text:span></text:p>
      <text:p text:style-name="P600"/>
      <text:p text:style-name="P601"><text:span text:style-name="T602">42</text:span><text:span text:style-name="T603">. Administracijos darbuotojams nustatyta 40 valandų trukmės 5 darbo dienų savaitė.<text:s/></text:span></text:p>
      <text:p text:style-name="P604"><text:span text:style-name="T605">43</text:span><text:span text:style-name="T606">. Pertrauka pailsėti ir pavalgyti – 12 val. 00 min.-12 val. 45 min.<text:s/></text:span><text:span text:style-name="T607">Esant tarnybiniam būtinumui, pertrauka pavalgyti ir pailsėti darbuotojams gali būti suteikta ir kitu laiku, bet ne vėliau kaip po keturių darbo valandų.</text:span></text:p>
      <text:p text:style-name="P608"><text:span text:style-name="T609">44</text:span><text:span text:style-name="T610">. Šeštadienis ir sekmadienis – poilsio dienos. Švenčių dienų išvakarėse darbo laikas sutrumpinama</text:span><text:span text:style-name="T611">s viena valanda. Darbuotojams, dirbantiems ne visą darbo dieną, švenčių dienų išvakarėse darbo laikas netrumpinamas.</text:span></text:p>
      <text:p text:style-name="P612"><text:span text:style-name="T613">45</text:span><text:span text:style-name="T614">. Ūkio ir transporto tarnybos pastato sargams Administracijos direktoriaus įsakymu nustatytas suminės darbo laiko apskaitos režimas D</text:span><text:span text:style-name="T615">arbo kodekso bei kitų teisės aktų nustatyta tvarka.</text:span></text:p>
      <text:p text:style-name="P616"><text:span text:style-name="T617">46</text:span><text:span text:style-name="T618">. Darbuotojų darbo laiko apskaitą tvarko Administracijos direktoriaus įsakymu paskirti darbuotojai, kurie darbo laiko apskaitos žiniaraščius paskutinę einamojo mėnesio darbo dieną turi pateikti Apsk</text:span><text:span text:style-name="T619">aitos skyriui. Darbo laiko apskaitos žiniaraščiuose draudžiama braukyti, trinti ar kitaip taisyti.</text:span></text:p>
      <text:p text:style-name="P620"><text:span text:style-name="T621">47</text:span><text:span text:style-name="T622">. Darbuotojas, negalintis atvykti į darbą dėl ligos, privalo apie tai pranešti tiesioginiam vadovui, jo laikinai nesant – jį pavaduojančiam asmeniui ar</text:span><text:span text:style-name="T623"><text:s/>Administracijos direktoriui pirmąją nedarbingumo dieną.</text:span></text:p>
      <text:p text:style-name="P624"><text:span text:style-name="T625">48</text:span><text:span text:style-name="T626">. Pakviesti ar įpareigoti darbuotojai privalo darbo valandomis nustatytu (nurodytu) laiku dalyvauti Savivaldybės tarybos, Tarybos komitetų posėdžiuose, pasitarimuose, komisijų ir darbo grupių p</text:span><text:span text:style-name="T627">osėdžiuose, susirinkimuose bei kituose renginiuose.</text:span></text:p>
      <text:p text:style-name="P628">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629">Punkto pakeitimai:</text:p>
      <text:p text:style-name="P630"><text:span text:style-name="T631">Nr.<text:s/></text:span><text:a xlink:href="https://www.e-tar.lt/portal/legalAct.html?documentId=dc0d9ee0ba6a11e88f64a5ecc703f89b" office:target-frame-name="_top" xlink:show="replace"><text:span text:style-name="T632">DV-579</text:span></text:a><text:span text:style-name="T633">, 2018-09-17, paskelbta TAR 2018-09-17, i. k. 2018-14577</text:span></text:p>
      <text:p text:style-name="Normal"/>
      <text:p text:style-name="P634">50. Administracijos darbuotojų, dirbančių pagal darbo sutartis, prašymu suteikiamos nemokamos atostogos: santuokai sudaryti – iki 3 (trijų) kalendorinių dienų; dalyvauti mirusio šeimos nario laidotuvėse – iki 5 (penkių) kalendorinių dienų.</text:p>
      <text:p text:style-name="P635">Punkto pakeitimai:</text:p>
      <text:p text:style-name="P636"><text:span text:style-name="T637">Nr.<text:s/></text:span><text:a xlink:href="https://www.e-tar.lt/portal/legalAct.html?documentId=dc0d9ee0ba6a11e88f64a5ecc703f89b" office:target-frame-name="_top" xlink:show="replace"><text:span text:style-name="T638">DV-579</text:span></text:a><text:span text:style-name="T639">, 2018-09-17,<text:s/></text:span><text:span text:style-name="T640">paskelbta TAR 2018-09-17, i. k. 2018-14577</text:span></text:p>
      <text:p text:style-name="Normal"/>
      <text:p text:style-name="P641"><text:span text:style-name="T642">51</text:span><text:span text:style-name="T643">. Administracijos valstybės tarnautojų išvykimai, nurodyti reglamento 49 punkte, bei darbuotojų, dirbančių pagal darbo sutartis, nemokamos atostogos, nurodytos reglamento 50 punkte įforminami/suteikiamos Ad</text:span><text:span text:style-name="T644">ministracijos direktoriaus įsakymu. Struktūrinių teritorinių padalinių darbuotojams, dirbantiems pagal darbo sutartis, nemokamos atostogos, nurodytos reglamento 50 punkte, suteikiamos struktūrinio teritorinio padalinio vadovo įsakymu.</text:span></text:p>
      <text:p text:style-name="P645"/>
      <text:p text:style-name="P646"><text:span text:style-name="T647">IX</text:span><text:span text:style-name="T648"><text:s/></text:span><text:span text:style-name="T649">skyrius</text:span></text:p>
      <text:p text:style-name="P650"><text:span text:style-name="T651">TAR</text:span><text:span text:style-name="T652">NYBINĖS KOMANDIRUOTĖS<text:s/></text:span></text:p>
      <text:p text:style-name="P653"/>
      <text:p text:style-name="P654"><text:span text:style-name="T655">52</text:span><text:span text:style-name="T656">.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657">e taisyklių patvirtinimo“ (su visais pakeitimais ir papildymais) nustatyta tvarka.<text:s/></text:span></text:p>
      <text:p text:style-name="P658"><text:span text:style-name="T659">53</text:span><text:span text:style-name="T660">. Administracijos direktoriaus, direktoriaus pavaduotojo siuntimas į tarnybines komandiruotes Lietuvos Respublikos teritorijoje ir į užsienį, išskyrus siuntimą į tarn</text:span><text:span text:style-name="T661">ybinę komandiruotę vienai darbo dienai Lietuvos Respublikos teritorijoje, įforminamas Savivaldybės mero potvarkiu. Potvarkių<text:s/></text:span><text:span text:style-name="T662">dėl komandiruočių šalies viduje ir į<text:s/></text:span><text:span text:style-name="T663">užsienį projektus rengia Juridinio ir personalo skyriaus darbuotojai.</text:span></text:p>
      <text:p text:style-name="P664"><text:span text:style-name="T665">54</text:span><text:span text:style-name="T666">. Administracijos<text:s/></text:span><text:span text:style-name="T667">darbuotojų išvykimas į tarnybines komandiruotes Lietuvos Respublikos teritorijoje ir į užsienį, išskyrus siuntimą į tarnybinę komandiruotę vienai darbo dienai Lietuvos Respublikos teritorijoje, įforminamas Administracijos direktoriaus įsakymu. Struktūrinių</text:span><text:span text:style-name="T668"><text:s/>teritorinių padalinių darbuotojų, dirbančių pagal darbo sutartis, išvykimas į tarnybines komandiruotes Lietuvos Respublikos teritorijoje ir į užsienį, išskyrus siuntimą į tarnybinę komandiruotę vienai darbo dienai Lietuvos Respublikos teritorijoje, įformi</text:span><text:span text:style-name="T669">namas struktūrinio teritorinio padalinio vadovo įsakymu.</text:span></text:p>
      <text:p text:style-name="P670"><text:span text:style-name="T671">Įsakymų dėl komandiruočių šalies viduje ir į<text:s/></text:span><text:span text:style-name="T672">užsienį</text:span><text:span text:style-name="T673"><text:s/>projektus pagal pateiktus ir užregistruotus prašymus ir (ar) komandiruotę pagrindžiančius dokumentus (</text:span><text:span text:style-name="T674">kuriuose nurodoma<text:s/></text:span><text:span text:style-name="T675">siunčiamo į tarnybinę koma</text:span><text:span text:style-name="T676">ndiruotę darbuotojo vardas, pavardė, pareigos, komandiruotės tikslas, vietovė (vietovės), komandiruotės trukmė, kokiu būdu vykstama (nuosavu, Administracijos ar visuomeniniu transportu), komandiruotės išlaidos, kurias turėtų apmokėti įstaiga, jeigu komandi</text:span><text:span text:style-name="T677">ruotės išlaidos apmokamos ne savivaldybės biudžeto lėšomis,<text:s/></text:span><text:span text:style-name="T678">komandiruotės išlaidų apmokėjimo šaltinis) su Administracijos direktoriaus ar struktūrinio teritorinio padalinio vadovo patvirtinančiomis rezoliucijomis<text:s/></text:span><text:span text:style-name="T679">rengia Juridinio ir personalo skyriaus,<text:s/></text:span><text:span text:style-name="T680">str</text:span><text:span text:style-name="T681">uktūrinių teritorinių padalinių darbuotojai</text:span><text:span text:style-name="T682">. Jeigu į komandiruotę vykstama nuosavu automobiliu, darbuotojas prašyme<text:s/></text:span><text:soft-page-break/><text:span text:style-name="T683">papildomai nurodo Komandiruoto darbuotojo nuosavo automobilio naudojimo tarnybinės komandiruotės tikslams išlaidų apmokėjimo tvarkos apraše<text:s/></text:span><text:span text:style-name="T684">nustatytus duomenis.</text:span></text:p>
      <text:p text:style-name="P685">Punkto pakeitimai:</text:p>
      <text:p text:style-name="P686"><text:span text:style-name="T687">Nr.<text:s/></text:span><text:a xlink:href="https://www.e-tar.lt/portal/legalAct.html?documentId=818466c04a3911e9b9e1d4aa8e4da0de" office:target-frame-name="_top" xlink:show="replace"><text:span text:style-name="T688">DV-156</text:span></text:a><text:span text:style-name="T689">, 2019-03-19, paskelbta TAR 2019-03-19, i. k. 2019-04283</text:span></text:p>
      <text:p text:style-name="Normal"/>
      <text:p text:style-name="P690"><text:span text:style-name="T691">55</text:span><text:span text:style-name="T692">.<text:s/></text:span><text:span text:style-name="T693">Siuntimas į tarnybinę komandiruotę vienai<text:s/></text:span><text:span text:style-name="T694">darbo dienai Lietuvos Respublikos teritorijoje įforminamas Savivaldybės mero, Administracijos direktoriaus ar struktūrinio teritorinio padalinio vadovo rezoliucija, patvirtinančia, kad tarnybinis pranešimas ar darbuotojo prašymas išvykti iš nuolatinės darb</text:span><text:span text:style-name="T695">o vietos suderintas.</text:span><text:span text:style-name="T696"><text:s/>Vykstantis į komandiruotę<text:s/></text:span><text:span text:style-name="T697">vienai darbo dienai Lietuvos Respublikos teritorijoje</text:span><text:span text:style-name="T698"><text:s/>darbuotojas<text:s/></text:span><text:span text:style-name="T699">Savivaldybės merui, Administracijos direktoriui ar struktūrinio teritorinio padalinio vadovui</text:span><text:span text:style-name="T700"><text:s/></text:span><text:span text:style-name="T701">kartu su<text:s/></text:span><text:span text:style-name="T702">užregistruotu kvietimu (dalyvauti konfer</text:span><text:span text:style-name="T703">encijoje, seminare, mokymuose ar kt. renginyje) pateikia tarnybinį pranešimą ar prašymą išvykti iš nuolatinės darbo vietos, kuriame nurodoma:<text:s/></text:span><text:span text:style-name="T704">siunčiamo į tarnybinę komandiruotę darbuotojo vardas, pavardė, pareigos, komandiruotės tikslas, vietovė (vietovės)</text:span><text:span text:style-name="T705">, komandiruotės trukmė, kokiu būdu vyksta (nuosavu, Administracijos ar visuomeniniu transportu), komandiruotės išlaidos, kurias turėtų apmokėti įstaiga, jeigu komandiruotės išlaidos apmokamos ne savivaldybės biudžeto lėšomis,<text:s/></text:span><text:span text:style-name="T706">komandiruotės išlaidų apmokėji</text:span><text:span text:style-name="T707">mo šaltinis</text:span><text:span text:style-name="T708">. Jeigu į komandiruotę vykstama nuosavu automobiliu, tarnybiniame pranešime ar prašyme papildomai nurodomi<text:s/></text:span><text:span text:style-name="T709">Komandiruoto darbuotojo nuosavo automobilio naudojimo tarnybinės komandiruotės tikslams išlaidų apmokėjimo tvarkos apraše nustatyti duomen</text:span><text:span text:style-name="T710">ys.</text:span></text:p>
      <text:p text:style-name="P711">Punkto pakeitimai:</text:p>
      <text:p text:style-name="P712"><text:span text:style-name="T713">Nr.<text:s/></text:span><text:a xlink:href="https://www.e-tar.lt/portal/legalAct.html?documentId=818466c04a3911e9b9e1d4aa8e4da0de" office:target-frame-name="_top" xlink:show="replace"><text:span text:style-name="T714">DV-156</text:span></text:a><text:span text:style-name="T715">, 2019-03-19, paskelbta TAR 2019-03-19, i. k. 2019-04283</text:span></text:p>
      <text:p text:style-name="Normal"/>
      <text:p text:style-name="P716"><text:span text:style-name="T717">56</text:span><text:span text:style-name="T718">. Jei į komandiruotę vykstama asmeniniu automobiliu, komandir</text:span><text:span text:style-name="T719">uoto darbuotojo patirtos transporto eksploatavimo išlaidos atlyginamos Komandiruoto darbuotojo nuosavo automobilio naudojimo komandiruotės tikslams išlaidų apmokėjimo tvarkos aprašo, patvirtinto Savivaldybės tarybos sprendimu, nustatyta tvarka.</text:span></text:p>
      <text:p text:style-name="P720"><text:span text:style-name="T721">57</text:span><text:span text:style-name="T722">. Grį</text:span><text:span text:style-name="T723">žęs iš komandiruotės darbuotojas privalo per 3 darbo dienas pateikti: Juridiniam ir personalo skyriui komandiruotės ataskaitą ir pažymėjimą (jei gautas); Apskaitos skyriui - dokumentus apie komandiruotės metu patirtas faktines išlaidas. Jeigu buvo išmokėta</text:span><text:span text:style-name="T724">s avansas, - grąžinti nepanaudotą avanso likutį (jei jis yra).</text:span></text:p>
      <text:p text:style-name="P725"/>
      <text:p text:style-name="P726"><text:span text:style-name="T727">X</text:span><text:span text:style-name="T728"><text:s/></text:span><text:span text:style-name="T729">skyrius</text:span></text:p>
      <text:p text:style-name="P730"><text:span text:style-name="T731">PATALPOS IR DARBO VIETA</text:span></text:p>
      <text:p text:style-name="P732"/>
      <text:p text:style-name="P733"><text:span text:style-name="T734">58</text:span><text:span text:style-name="T735">. Darbuotojai dirba patalpose, kuriose yra įsikūręs Administracijos struktūrinis padalinys, į kurį priimtas darbuotojas. Konkreti darbo vieta yra</text:span><text:span text:style-name="T736"><text:s/>Administracijos direktoriaus ar struktūrinio padalinio vadovo tam darbuotojui paskirtas kabinetas.</text:span></text:p>
      <text:p text:style-name="P737"><text:span text:style-name="T738">59</text:span><text:span text:style-name="T739">. Išnešiojamoji prekyba Administracijos patalpose yra draudžiama.</text:span></text:p>
      <text:p text:style-name="P740"><text:span text:style-name="T741">60</text:span><text:span text:style-name="T742">. Darbo vietoje privaloma laikytis darbų saugos ir priešgaisrinės saugos reika</text:span><text:span text:style-name="T743">lavimų. Su šiais reikalavimais kiekvieną darbuotoją, priimamą į darbą, pasirašytinai supažindina Ūkio ir transporto tarnybos vadovas ar struktūrinio teritorinio padalinio vadovas.</text:span></text:p>
      <text:p text:style-name="P744">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745"/>
      <text:p text:style-name="P746"><text:span text:style-name="T747">XI</text:span><text:span text:style-name="T748"><text:s/>SKYRIUS</text:span></text:p>
      <text:p text:style-name="P749"><text:span text:style-name="T750">TARNYBINĖS IR DRAUSMINĖS ATSAKOMYBĖS TAIKYMAS</text:span></text:p>
      <text:p text:style-name="P751"/>
      <text:p text:style-name="P752"><text:span text:style-name="T753">62</text:span><text:span text:style-name="T754">. Valstybės tarnautojų tarnybinių nusižengimų tyrimai pradedami, atliekami, sprendimai dėl<text:s/></text:span><text:span text:style-name="T755">tarnybinės nuobaudos skyrimo priimami Lietuvos Respublikos valstybės tarnybos įstatymo, Tarnybinių nuobaudų skyrimo valstybės tarnautojams taisyklių, patvirtintų Lie</text:span><text:span text:style-name="T756">tuvos Respublikos Vyriausybės 2002 m. birželio 25 d. nutarimu Nr. 977 „Dėl Tarnybinių nuobaudų skyrimo valstybės<text:s/></text:span><text:soft-page-break/><text:span text:style-name="T757">tarnautojams taisyklių“ (Lietuvos Respublikos Vyriausybės 2010 m. liepos 14 d. nutarimo Nr. 1029 redakcija) (su visais aktualiais pakeitimais),</text:span><text:span text:style-name="T758"><text:s/>nustatyta tvarka ir terminais.<text:s/></text:span></text:p>
      <text:p text:style-name="P759"><text:span text:style-name="T760">63</text:span><text:span text:style-name="T761">.</text:span><text:span text:style-name="T762"><text:s/>Darbuotojų padaryti darbo pareigų pažeidimai tiriami ir sprendimai dėl jų priimami Lietuvos Respublikos darbo kodekso ir šio Reglamento nustatyta tvarka ir terminais.</text:span></text:p>
      <text:p text:style-name="P763"><text:span text:style-name="T764">64</text:span><text:span text:style-name="T765">.</text:span><text:span text:style-name="T766"><text:s/>Darbo pareigų pažeidimo tyrimas gali būt</text:span><text:span text:style-name="T767">i pradėtas per 5 darbo dienas nuo oficialios informacijos apie darbuotojo darbo pareigų pažeidimą (tarnybinis pranešimas, skundas, kitų institucijų raštai, pažymos) gavimo dienos Administracijos direktoriaus sprendimu arba jo iniciatyva. Šį tyrimą atlieka<text:s/></text:span><text:span text:style-name="T768">Administracijos direktoriaus įpareigotas pradėti tirti darbo pareigų pažeidimą Administracijos valstybės tarnautojas/darbuotojas ar Administracijos direktoriaus įsakymu sudaryta komisija. Komisiją, iš ne mažiau kaip trijų Administracijos valstybės tarnauto</text:span><text:span text:style-name="T769">jų/darbuotojų, privalu sudaryti esant pagrindui manyti, kad darbuotojas padarė šiurkštų darbo pareigų pažeidimą arba antrą tokį patį darbo pareigų pažeidimą per paskutinius dvylika mėnesių.</text:span></text:p>
      <text:p text:style-name="P770"><text:span text:style-name="T771">65</text:span><text:span text:style-name="T772">.<text:s/></text:span><text:span text:style-name="T773">Darbo pareigų pažeidimo tyrimą atliekantis valstybės tarna</text:span><text:span text:style-name="T774">utojas/darbuotojas ar komisija privalo raštu pareikalauti darbuotojo rašytinio paaiškinimo. Darbuotojas turi pateikti rašytinį paaiškinimą ne vėliau kaip per 5 darbo dienas nuo pranešimo apie rašytinio paaiškinimo pateikimą gavimo dienos. Paaiškinimo nepat</text:span><text:span text:style-name="T775">eikus nustatytu terminu yra laikoma, kad darbuotojas atsisakė galimybės pasiaiškinti dėl darbo pareigų pažeidimo.<text:s/></text:span></text:p>
      <text:p text:style-name="P776"><text:span text:style-name="T777">66</text:span><text:span text:style-name="T778">. Atlikęs darbo pareigų pažeidimo tyrimą, t</text:span><text:span text:style-name="T779">yrimą atliekantis valstybės tarnautojas/darbuotojas ar komisija raštu pateikia<text:s/></text:span><text:span text:style-name="T780">Administracijos direktoriui išvadą apie tyrimo rezultatus, kurioje yra nurodoma: nustatytas darbo pareigų pažeidimas, jo sunkumas, padariniai, padarymo aplinkybės, darbuotojo kaltė, priežastinis ryšys tarp darbuotojo veikos ir atsiradusių padarinių, darbuo</text:span><text:span text:style-name="T781">tojo elgesys ir jo darbo rezultatai iki pažeidimo padarymo.</text:span></text:p>
      <text:p text:style-name="P782"><text:span text:style-name="T783">67</text:span><text:span text:style-name="T784">. Administracijos direktorius, atsižvelgdamas į išvadą apie tyrimo rezultatus, ne vėliau kaip per vieną mėnesį nuo pažeidimo paaiškėjimo dienos ir ne vėliau kaip per šešis mėnesius nuo jo pa</text:span><text:span text:style-name="T785">darymo dienos, priima sprendimą:</text:span></text:p>
      <text:p text:style-name="P786"><text:span text:style-name="T787">67.1</text:span><text:span text:style-name="T788">. pripažinti, kad darbuotojas padarė darbo pareigų pažeidimą ir įspėti darbuotoją apie tai, kad per ateinančius dvylika mėnesių padarius antrą tokį patį darbo pareigų pažeidimą darbo sutartis su juo gali būti nutraukt</text:span><text:span text:style-name="T789">a;</text:span></text:p>
      <text:p text:style-name="P790"><text:span text:style-name="T791">67.2</text:span><text:span text:style-name="T792">. pripažinti, kad darbuotojas per paskutinius dvylika mėnesių padarė antrą tokį patį darbo pareigų pažeidimą ir atsižvelgiant į tai, kad atleidimas iš darbo nėra proporcinga pažeidimų visumai priemonė, nenutraukti su juo darbo sutarties;</text:span></text:p>
      <text:p text:style-name="P793"><text:span text:style-name="T794">67.3</text:span><text:span text:style-name="T795">. pripažinti, kad darbuotojas per paskutinius dvylika mėnesių padarė antrą tokį patį darbo pareigų pažeidimą ir nutraukti su juo darbo sutartį dėl darbuotojo padarytų pažeidimų;</text:span></text:p>
      <text:p text:style-name="P796"><text:span text:style-name="T797">67.4</text:span><text:span text:style-name="T798">. pripažinti, kad darbuotojas padarė šiurkštų darbo pareigų pažeidimą</text:span><text:span text:style-name="T799"><text:s/>ir atsižvelgiant į tai, kad atleidimas iš darbo nėra proporcinga pažeidimui priemonė, nenutraukti su juo darbo sutarties;</text:span></text:p>
      <text:p text:style-name="P800"><text:span text:style-name="T801">67.5</text:span><text:span text:style-name="T802">. pripažinti, kad darbuotojas padarė šiurkštų darbo pareigų pažeidimą ir nutraukti su juo darbo sutartį dėl darbuotojo padary</text:span><text:span text:style-name="T803">to pažeidimo.</text:span></text:p>
      <text:p text:style-name="P804"><text:span text:style-name="T805">68</text:span><text:span text:style-name="T806">. Darbuotojas su Administracijos direktoriaus sprendimu supažindinamas pasirašytinai.</text:span><text:s/></text:p>
      <text:p text:style-name="P807">Skyriaus pakeitimai:</text:p>
      <text:p text:style-name="P808"><text:span text:style-name="T809">Nr.<text:s/></text:span><text:a xlink:href="https://www.e-tar.lt/portal/legalAct.html?documentId=1d9adae0831111e7922688da979d97a3" office:target-frame-name="_top" xlink:show="replace"><text:span text:style-name="T810">DV-579</text:span></text:a><text:span text:style-name="T811">, 2017-08-17, pa</text:span><text:span text:style-name="T812">skelbta TAR 2017-08-17, i. k. 2017-13383</text:span></text:p>
      <text:p text:style-name="Normal"/>
      <text:p text:style-name="P813"><text:span text:style-name="T814">XII</text:span><text:span text:style-name="T815"><text:s/></text:span><text:span text:style-name="T816">skyrius</text:span></text:p>
      <text:p text:style-name="P817"><text:span text:style-name="T818">ASMENS DUOMENŲ SAUGOJIMAS<text:s/></text:span></text:p>
      <text:p text:style-name="P819"/>
      <text:p text:style-name="P820"><text:span text:style-name="T821">69</text:span><text:span text:style-name="T822">.</text:span><text:span text:style-name="T823"><text:s/></text:span><text:span text:style-name="T824">Darbuotojų asmens duomenų rinkimą, tvarkymą ir saugojimą nustato Lietuvos Respublikos asmens duomenų teisinės apsaugos įstatymas, šis reglamentas ir kiti teisės<text:s/></text:span><text:span text:style-name="T825">aktai, reglamentuojantys šių duomenų tvarkymą bei apsaugą.</text:span></text:p>
      <text:p text:style-name="P826"><text:span text:style-name="T827">70</text:span><text:span text:style-name="T828">. Administracijos internetinėje svetainėje yra nurodomi tam tikri valstybės tarnautojų, darbuotojų asmens duomenys. Darbuotojai prieš priimami į pareigas/darbą apie tai informuojami ir gaunam</text:span><text:span text:style-name="T829">i jų sutikimai.</text:span></text:p>
      <text:p text:style-name="P830"><text:span text:style-name="T831">71</text:span><text:span text:style-name="T832">. Pagrindiniai asmens duomenų tvarkymo principai:<text:s/></text:span></text:p>
      <text:p text:style-name="P833"><text:span text:style-name="T834">71.1</text:span><text:span text:style-name="T835">. duomenys renkami apibrėžtais ir teisėtais tikslais;</text:span></text:p>
      <text:p text:style-name="P836"><text:span text:style-name="T837">71.2</text:span><text:span text:style-name="T838">. duomenys tvarkomi tiksliai ir sąžiningai;</text:span></text:p>
      <text:p text:style-name="P839"><text:span text:style-name="T840">71.3</text:span><text:span text:style-name="T841">. duomenys tvarkomi teisėtai, t.y. tik tais atvejais, kai:</text:span></text:p>
      <text:p text:style-name="P842"><text:span text:style-name="T843">71.3.1</text:span><text:span text:style-name="T844">. duomenų subjektas duoda sutikimą;</text:span></text:p>
      <text:p text:style-name="P845"><text:span text:style-name="T846">71.3.2</text:span><text:span text:style-name="T847">. sudaroma arba vykdoma sutartis, kai viena iš šalių yra duomenų subjektas;</text:span></text:p>
      <text:p text:style-name="P848"><text:span text:style-name="T849">71.3.3</text:span><text:span text:style-name="T850">. Administracija yra įpareigota tvarkyti asmens duomenis pagal įstatymus;</text:span></text:p>
      <text:p text:style-name="P851"><text:span text:style-name="T852">71.3.4</text:span><text:span text:style-name="T853">. asmens duomenis reikia tvarkyt</text:span><text:span text:style-name="T854">i dėl teisėto intereso, kurio siekia Administracija.</text:span></text:p>
      <text:p text:style-name="P855"><text:span text:style-name="T856">72</text:span><text:span text:style-name="T857">. Asmens duomenys nuolat atnaujinami. Asmens duomenys saugojami ne ilgiau, nei to reikalauja nustatyti duomenų tvarkymo tikslai. Asmens duomenis tvarko tik tie darbuotojai, kuriems suteikta tok</text:span><text:span text:style-name="T858">ia teisė.</text:span></text:p>
      <text:p text:style-name="P859"><text:span text:style-name="T860">73</text:span><text:span text:style-name="T861">. Visa informacija apie tvarkomus asmens duomenis yra konfidenciali.</text:span></text:p>
      <text:p text:style-name="P862"><text:span text:style-name="T863">74</text:span><text:span text:style-name="T864">. Apie asmens duomenų tvarkymą nustatyta tvarka pranešama Valstybinei duomenų apsaugos inspekcijai.</text:span></text:p>
      <text:p text:style-name="P865"><text:span text:style-name="T866">75</text:span><text:span text:style-name="T867">. Administracija pasilieka teisę perduoti informaciją treči</text:span><text:span text:style-name="T868">osioms šalims tik Lietuvos Respublikos įstatymų nustatyta tvarka.</text:span></text:p>
      <text:p text:style-name="P869"><text:span text:style-name="T870">76</text:span><text:span text:style-name="T871">. Darbuotojai turi teisę: bet kada keisti ir/ar atnaujinti pateiktą <text:s/>informaciją; reikalauti ištaisyti, sunaikinti savo asmens duomenis arba sustabdyti, išskyrus saugojimą, savo asmens</text:span><text:span text:style-name="T872"><text:s/>duomenų tvarkymo veiksmus, kai duomenys tvarkomi nesilaikant įstatymų nuostatų; nesutikti, kad būtų tvarkomi jūsų asmens duomenys.</text:span></text:p>
      <text:p text:style-name="P873"><text:span text:style-name="T874">77</text:span><text:span text:style-name="T875">. Darbuotojų pateikti rašytiniai prašymai dėl asmens duomenų tvarkymo išnagrinėjami ne vėliau kaip per 30 kalendorinių</text:span><text:span text:style-name="T876"><text:s/>dienų nuo prašymo pateikimo dienos.</text:span></text:p>
      <text:p text:style-name="P877"/>
      <text:p text:style-name="P878"><text:span text:style-name="T879">XIII</text:span><text:span text:style-name="T880"><text:s/></text:span><text:span text:style-name="T881">skyrius</text:span></text:p>
      <text:p text:style-name="P882"><text:span text:style-name="T883">SUPAŽINDINIMAS SU ADMINISTRACIJOS VEIKLĄ</text:span></text:p>
      <text:p text:style-name="P884"><text:span text:style-name="T885">REGLAMENTUOJANČIAIS TEISĖS AKTAIS</text:span></text:p>
      <text:p text:style-name="P886"/>
      <text:p text:style-name="P887"><text:span text:style-name="T888">78</text:span><text:span text:style-name="T889">.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890">nio padalinio nuostatais, pareigybės aprašymu.<text:s/></text:span></text:p>
      <text:p text:style-name="P891"/>
      <text:p text:style-name="P892"><text:span text:style-name="T893">XIV</text:span><text:span text:style-name="T894"><text:s/></text:span><text:span text:style-name="T895">skyrius</text:span><text:span text:style-name="T896"><text:s/></text:span></text:p>
      <text:p text:style-name="P897"><text:span text:style-name="T898">BAIGIAMOSIOS NUOSTATOS</text:span></text:p>
      <text:p text:style-name="P899"/>
      <text:p text:style-name="P900"><text:span text:style-name="T901">79</text:span><text:span text:style-name="T902">. Kiekvienas Administracijos darbuotojas privalo laikytis šio reglamento reikalavimų.<text:s/></text:span></text:p>
      <text:p text:style-name="P903"><text:span text:style-name="T904">80</text:span><text:span text:style-name="T905">. Reglamentas gali būti keičiamas, papildomas ar pripažįstamas netekusiu galios Administracijos direktoriaus įsakymu.<text:s/></text:span></text:p>
      <text:p text:style-name="P906"/>
      <text:p text:style-name="P907">___________________</text:p>
      <text:soft-page-break/>
      <text:p text:style-name="P908">PATVIRTINTA</text:p>
      <text:p text:style-name="P914">Pasvalio rajono savivaldybės administracijos</text:p>
      <text:p text:style-name="P915">direktoriaus 2007 m. sausio 2 d. įsakymu</text:p>
      <text:p text:style-name="P916">Nr. DV-9</text:p>
      <text:p text:style-name="P917"/>
      <text:p text:style-name="P918"><text:span text:style-name="T919">PASVALIO RAJONO SAVIVALDYBĖS ADMINISTRACIJOS VIDAUS TVARKOS</text:span></text:p>
      <text:p text:style-name="P920"><text:span text:style-name="T921">TAISYKLĖS</text:span></text:p>
      <text:p text:style-name="P922"/>
      <text:p text:style-name="P923"><text:span text:style-name="T924">I</text:span><text:span text:style-name="T925">. </text:span><text:span text:style-name="T926">BENDROSIOS NUOSTATOS</text:span></text:p>
      <text:p text:style-name="P927"/>
      <text:p text:style-name="P928"><text:span text:style-name="T929">1</text:span><text:span text:style-name="T930">.</text:span><text:span text:style-name="T931"><text:tab/></text:span><text:span text:style-name="T932">Pasvalio rajono savivaldybės administracijos vidaus tvarkos taisyklės (toliau – Taisyklės)<text:s/></text:span><text:span text:style-name="T933">nustato Pasvalio rajono savivaldybės administracijos (toliau - Administracija) vidaus tvarką, kurios tikslas – daryti įtaką Administracijos valstybės tarnautojų ir darbuotojų, dirbančių pagal darbo sutartis ir atliekančių vidaus administravimą (toliau – da</text:span><text:span text:style-name="T934">rbuotojai), elgesiui, kad gerėtų jų ir visuomenės santykiai, didinti visuomenės pasitikėjimą Administracijos darbuotojais.</text:span></text:p>
      <text:p text:style-name="P935"><text:span text:style-name="T936">2</text:span><text:span text:style-name="T937">.</text:span><text:span text:style-name="T938"><text:tab/></text:span><text:span text:style-name="T939">Taisyklės parengtos vadovaujantis Lietuvos Respublikos valstybės tarnybos įstatymu, Lietuvos Respublikos darbo kodeksu, Pavyzd</text:span><text:span text:style-name="T940">inėmis valstybės institucijų ir įstaigų vidaus tvarkos taisyklėmis, kitais teisės aktais.</text:span></text:p>
      <text:p text:style-name="P941"><text:span text:style-name="T942">3</text:span><text:span text:style-name="T943">.</text:span><text:span text:style-name="T944"><text:tab/></text:span><text:span text:style-name="T945">Taisyklių nuostatos taikomos tiek, kiek Administracijos vidaus tvarkos nereglamentuoja Lietuvos Respublikos įstatymai ir kiti teisės aktai.</text:span></text:p>
      <text:p text:style-name="P946"><text:span text:style-name="T947">4</text:span><text:span text:style-name="T948">.</text:span><text:span text:style-name="T949"><text:tab/></text:span><text:span text:style-name="T950">Už Taisyklių</text:span><text:span text:style-name="T951"><text:s/>įgyvendinimą atsako Administracijos direktorius.</text:span></text:p>
      <text:p text:style-name="P952"/>
      <text:p text:style-name="P953"><text:span text:style-name="T954">II</text:span><text:span text:style-name="T955">. </text:span><text:span text:style-name="T956">DARBO IR POILSIO LAIKAS</text:span></text:p>
      <text:p text:style-name="P957"/>
      <text:p text:style-name="P958"><text:span text:style-name="T959">5</text:span><text:span text:style-name="T960">.</text:span><text:span text:style-name="T961"><text:tab/></text:span><text:span text:style-name="T962">Administracijos darbo laikas nustatomas vadovaujantis Lietuvos Respublikos darbo kodeksu, Lietuvos Respublikos Vyriausybės nutarimų ir Administracijos direktoriaus</text:span><text:span text:style-name="T963"><text:s/>įsakymų nustatyta tvarka.</text:span></text:p>
      <text:p text:style-name="P964"><text:span text:style-name="T965">6</text:span><text:span text:style-name="T966">.</text:span><text:span text:style-name="T967"><text:tab/></text:span><text:span text:style-name="T968">Darbuotojų poilsio laikas nustatomas vadovaujantis Lietuvos Respublikos darbo kodeksu, Lietuvos Respublikos valstybės tarnybos įstatymu, Lietuvos Respublikos Vyriausybės nutarimų nustatyta tvarka.</text:span></text:p>
      <text:p text:style-name="P969"><text:span text:style-name="T970">7</text:span><text:span text:style-name="T971">.</text:span><text:span text:style-name="T972"><text:tab/></text:span><text:span text:style-name="T973">Pirmadienį, antrad</text:span><text:span text:style-name="T974">ienį, trečiadienį, ketvirtadienį Administracijos darbas pradedamas 8 valandą ir baigiamas 17 valandą, o penktadienį – pradedamas 8 valandą, baigiamas 15 valandų 45 minutės. Pertraukos pailsėti ir pavalgyti nuo 12 valandos iki 12 valandos 45 minučių. Šeštad</text:span><text:span text:style-name="T975">ienis ir sekmadienis – poilsio dienos. Švenčių dienų išvakarėse darbo laiko trukmė sutrumpinama viena valanda.</text:span></text:p>
      <text:p text:style-name="P976"><text:span text:style-name="T977">8</text:span><text:span text:style-name="T978">.</text:span><text:span text:style-name="T979"><text:tab/></text:span><text:span text:style-name="T980">Atskiriems Administracijos struktūriniams padaliniams, darbuotojams, vykdantiems gyventojų priėmimą ir aptarnavimą, taip pat teikiantiems<text:s/></text:span><text:span text:style-name="T981">gyventojams paslaugas, Administracijos direktorius gali nustatyti kitą darbo pradžios ir pabaigos laiką pagal Lietuvos Respublikos darbo kodekso reikalavimus.</text:span></text:p>
      <text:p text:style-name="P982"><text:span text:style-name="T983">9</text:span><text:span text:style-name="T984">.</text:span><text:span text:style-name="T985"><text:tab/></text:span><text:span text:style-name="T986">Šalių susitarimu gali būti nustatytas atskiras darbuotojo darbo grafikas.</text:span></text:p>
      <text:p text:style-name="P987"><text:span text:style-name="T988">10</text:span><text:span text:style-name="T989">.</text:span><text:span text:style-name="T990"><text:tab/></text:span><text:span text:style-name="T991">Darbuotojų nuovargio profilaktikai Administracijoje nustatomos vidutinės trukmės (15 minučių) poilsio pertraukėlės pirmoje ir antroje dienos pusėje: pirmoji 10 val.–10 val. 15 min.; antroji – 15 val.–15 val. 15 min.</text:span></text:p>
      <text:p text:style-name="P992"><text:span text:style-name="T993">11</text:span><text:span text:style-name="T994">.</text:span><text:span text:style-name="T995"><text:tab/></text:span><text:span text:style-name="T996">Darbuotojai turi laikytis nustat</text:span><text:span text:style-name="T997">yto darbo laiko režimo.</text:span></text:p>
      <text:p text:style-name="P998"><text:span text:style-name="T999">12</text:span><text:span text:style-name="T1000">.</text:span><text:span text:style-name="T1001"><text:tab/></text:span><text:span text:style-name="T1002">Darbo metu draudžiama atitraukti darbuotojus nuo jų pagrindinio darbo atlikti visuomenines pareigas (išskyrus įstatymų nustatytus atvejus), rengti su darbu nesusijusius renginius.</text:span></text:p>
      <text:p text:style-name="P1003"/>
      <text:p text:style-name="P1004"><text:span text:style-name="T1005">III</text:span><text:span text:style-name="T1006">. </text:span><text:span text:style-name="T1007">BENDRIEJI VIDAUS TVARKOS REIKALA</text:span><text:span text:style-name="T1008">VIMAI</text:span></text:p>
      <text:p text:style-name="P1009"/>
      <text:p text:style-name="P1010"><text:span text:style-name="T1011">13</text:span><text:span text:style-name="T1012">.</text:span><text:span text:style-name="T1013"><text:tab/></text:span><text:span text:style-name="T1014">Administracijos administracinio pastato paradines ir rytų pusėje esančias duris pastato sargas darbo dieną atrakina 7 valandą, užrakina – vasaros sezono metu – 18 valandą,<text:s/></text:span><text:soft-page-break/><text:span text:style-name="T1015">žiemos sezono metu – 17.30 val. Poilsio ir švenčių dienomis pastato<text:s/></text:span><text:span text:style-name="T1016">durys yra užrakintos. Paradines duris pastato sargas atrakina tik atėjusio darbuotojo prašymu.</text:span></text:p>
      <text:p text:style-name="P1017"><text:span text:style-name="T1018">14</text:span><text:span text:style-name="T1019">.</text:span><text:span text:style-name="T1020"><text:tab/></text:span><text:span text:style-name="T1021">Darbuotojai, norintys patekti į Administracijos administracines patalpas poilsio dieną ar po darbo laiko, privalo registruotis žurnale, esančiame pas pas</text:span><text:span text:style-name="T1022">tato sargą, įeidami ir išeidami iš patalpų.</text:span></text:p>
      <text:p text:style-name="P1023"><text:span text:style-name="T1024">15</text:span><text:span text:style-name="T1025">.</text:span><text:span text:style-name="T1026"><text:tab/></text:span><text:span text:style-name="T1027">Valytojus, atėjusius į darbą, pastato sargas registruoja žurnale.</text:span></text:p>
      <text:p text:style-name="P1028"><text:span text:style-name="T1029">16</text:span><text:span text:style-name="T1030">.</text:span><text:span text:style-name="T1031"><text:tab/></text:span><text:span text:style-name="T1032">Valstybinių kontrolės institucijų pareigūnai, atliekantys Savivaldybėje tikrinimus, registruojami valstybinių kontrolės institucij</text:span><text:span text:style-name="T1033">ų tikrinimams registruoti žurnale pas Bendrojo skyriaus vedėją, prieš tai informavę Administracijos direktorių (pavaduotoją).</text:span></text:p>
      <text:p text:style-name="P1034"><text:span text:style-name="T1035">17</text:span><text:span text:style-name="T1036">.</text:span><text:span text:style-name="T1037"><text:tab/></text:span><text:span text:style-name="T1038">Išeidami iš darbo, darbuotojai privalo sutvarkyti savo darbo vietą, išjungti kompiuterius, elektrinius prietaisus, šviesą,</text:span><text:span text:style-name="T1039"><text:s/>uždaryti langus. Darbuotojai, išeinantys iš kabineto paskutiniai, privalo užrakinti duris. Draudžiama perduoti raktus Administracijoje nedirbantiems asmenims.</text:span></text:p>
      <text:p text:style-name="P1040"><text:span text:style-name="T1041">18</text:span><text:span text:style-name="T1042">.</text:span><text:span text:style-name="T1043"><text:tab/></text:span><text:span text:style-name="T1044">Administracijos patalpose leidžiama rūkyti tik tam skirtose, specialiai parengtose ir pa</text:span><text:span text:style-name="T1045">žymėtose vietose. Kitose darbo patalpų vietose, taip pat tarnybinėse transporto priemonėse rūkyti draudžiama.</text:span></text:p>
      <text:p text:style-name="P1046"><text:span text:style-name="T1047">19</text:span><text:span text:style-name="T1048">.</text:span><text:span text:style-name="T1049"><text:tab/></text:span><text:span text:style-name="T1050">Darbuotojams draudžiama darbo metu būti neblaiviems, apsvaigusiems nuo narkotinių ar toksinių medžiagų.</text:span></text:p>
      <text:p text:style-name="P1051"><text:span text:style-name="T1052">20</text:span><text:span text:style-name="T1053">.</text:span><text:span text:style-name="T1054"><text:tab/></text:span><text:span text:style-name="T1055">Darbuotojai neturi laikyti</text:span><text:span text:style-name="T1056">, vartoti jokių maisto produktų ir gėrimų matomose piliečių bei kitų asmenų aptarnavimo vietose ir vartoti maisto produktų ar gėrimų piliečių bei kitų asmenų aptarnavimo metu.</text:span></text:p>
      <text:p text:style-name="P1057"><text:span text:style-name="T1058">21</text:span><text:span text:style-name="T1059">.</text:span><text:span text:style-name="T1060"><text:tab/></text:span><text:span text:style-name="T1061">Darbuotojams draudžiama darbo laiku užsirakinti darbo patalpose, išskyru</text:span><text:span text:style-name="T1062">s tuos atvejus, kai teisės aktuose nustatyta kitaip.</text:span></text:p>
      <text:p text:style-name="P1063"><text:span text:style-name="T1064">22</text:span><text:span text:style-name="T1065">.</text:span><text:span text:style-name="T1066"><text:tab/></text:span><text:span text:style-name="T1067">Darbuotojai turi užtikrinti, kad jų darbo vietoje pašaliniai asmenys būtų tik darbuotojui esant.</text:span></text:p>
      <text:p text:style-name="P1068"><text:span text:style-name="T1069">23</text:span><text:span text:style-name="T1070">.</text:span><text:span text:style-name="T1071"><text:tab/></text:span><text:span text:style-name="T1072">Darbuotojai turi racionaliai ir taupiai naudoti darbo priemones, tarnybinį transportą,<text:s/></text:span><text:span text:style-name="T1073">elektros energiją, vandenį ir kitus materialinius Administracijos išteklius.</text:span></text:p>
      <text:p text:style-name="P1074"><text:span text:style-name="T1075">24</text:span><text:span text:style-name="T1076">.</text:span><text:span text:style-name="T1077"><text:tab/></text:span><text:span text:style-name="T1078">Administracijos elektroniniais ryšiais, telekomunikacijų galiniais įrenginiais, programine įranga, biuro įranga, kanceliarinėmis ir kitomis priemonėmis darbuotojai gali na</text:span><text:span text:style-name="T1079">udotis tik su darbu susijusiais tikslais.</text:span></text:p>
      <text:p text:style-name="P1080"><text:span text:style-name="T1081">25</text:span><text:span text:style-name="T1082">.</text:span><text:span text:style-name="T1083"><text:tab/></text:span><text:span text:style-name="T1084">Darbuotojams draudžiama leisti pašaliniams asmenims naudotis Administracijos elektroniniais ryšiais, telekomunikacijų galiniais įrenginiais, programine įranga, biuro įranga, kanceliarinėmis ir kitomis priem</text:span><text:span text:style-name="T1085">onėmis.</text:span></text:p>
      <text:p text:style-name="P1086"><text:span text:style-name="T1087">26</text:span><text:span text:style-name="T1088">.</text:span><text:span text:style-name="T1089"><text:tab/></text:span><text:span text:style-name="T1090">Kompiuterių, ryšių technikos priežiūrą bei remontą ir taikomosios programinės įrangos diegimą atlieka tik už tai atsakingas darbuotojas arba kitas asmuo pagal sutartis, sudarytas su Administracija teisės aktų nustatyta tvarka.</text:span></text:p>
      <text:p text:style-name="P1091"/>
      <text:p text:style-name="P1092"><text:span text:style-name="T1093">IV</text:span><text:span text:style-name="T1094">. </text:span><text:span text:style-name="T1095">DA</text:span><text:span text:style-name="T1096">RBUOTOJO IŠVAIZDOS REIKALAVIMAI</text:span></text:p>
      <text:p text:style-name="P1097"/>
      <text:p text:style-name="P1098"><text:span text:style-name="T1099">27</text:span><text:span text:style-name="T1100">.</text:span><text:span text:style-name="T1101"><text:tab/></text:span><text:span text:style-name="T1102">Darbuotojai darbe turi būti tvarkingos išvaizdos, dėvėti švarius, dalykinio stiliaus drabužius.</text:span></text:p>
      <text:p text:style-name="P1103"><text:span text:style-name="T1104">28</text:span><text:span text:style-name="T1105">.</text:span><text:span text:style-name="T1106"><text:tab/></text:span><text:span text:style-name="T1107">Darbuotojai, tiesiogiai neaptarnaujantys piliečių ir kitų asmenų, nedalyvaujantys posėdžiuose, komisijų ar pana</text:span><text:span text:style-name="T1108">šioje veikloje, susijusioje su atstovavimu Administracijai, penktadienį gali dėvėti laisvalaikio stiliaus drabužius.</text:span></text:p>
      <text:p text:style-name="P1109"><text:span text:style-name="T1110">29</text:span><text:span text:style-name="T1111">.</text:span><text:span text:style-name="T1112"><text:tab/></text:span><text:span text:style-name="T1113">Jeigu darbuotojo apranga ir išvaizda neatitinka šių Taisyklių 27 punkto reikalavimų, Administracijos direktorius arba jo įgaliotas<text:s/></text:span><text:span text:style-name="T1114">asmuo gali įpareigoti darbuotoją ateityje rengtis ir tvarkytis tinkamai.</text:span></text:p>
      <text:p text:style-name="P1115"/>
      <text:p text:style-name="P1116"><text:span text:style-name="T1117">V</text:span><text:span text:style-name="T1118">.<text:s/></text:span><text:span text:style-name="T1119">DARBUOTOJO ELGESIO REIKALAVIMAI</text:span></text:p>
      <text:p text:style-name="P1120"/>
      <text:p text:style-name="P1121"><text:span text:style-name="T1122">30</text:span><text:span text:style-name="T1123">.</text:span><text:span text:style-name="T1124"><text:tab/></text:span><text:span text:style-name="T1125">Darbuotojai savo elgesiu reprezentuoja Administraciją.</text:span></text:p>
      <text:p text:style-name="P1126"><text:span text:style-name="T1127">31</text:span><text:span text:style-name="T1128">.</text:span><text:span text:style-name="T1129"><text:tab/></text:span><text:span text:style-name="T1130">Darbuotojų tarpusavio santykiai turi būti grindžiami sąžiningumu,<text:s/></text:span><text:span text:style-name="T1131">mandagumu,<text:s/></text:span><text:soft-page-break/><text:span text:style-name="T1132">pagarba vienas kitam.</text:span></text:p>
      <text:p text:style-name="P1133"><text:span text:style-name="T1134">32</text:span><text:span text:style-name="T1135">.</text:span><text:span text:style-name="T1136"><text:tab/></text:span><text:span text:style-name="T1137">Darbuotojai privalo padėti vieni kitiems profesinėje veikloje, keistis patirtimi ir žiniomis, taip pat turi vengti asmeninio įžeidinėjimo, orumo žeminimo, kito darbuotojo darbo menkinimo, apkalbų, šmeižto apie koleg</text:span><text:span text:style-name="T1138">as skleidimo, reputacijos menkinimo, neigiamų emocijų demonstravimo.</text:span></text:p>
      <text:p text:style-name="P1139"><text:span text:style-name="T1140">33</text:span><text:span text:style-name="T1141">.</text:span><text:span text:style-name="T1142"><text:tab/></text:span><text:span text:style-name="T1143">Administracijos administracinėse patalpose (darbo vietose) turi būti vengiama triukšmo, palaikoma dalykinė darbo atmosfera, darbuotojai turi pagarbiai bendrauti vieni su kitais be</text:span><text:span text:style-name="T1144">i su interesantais.</text:span></text:p>
      <text:p text:style-name="P1145"><text:span text:style-name="T1146">34</text:span><text:span text:style-name="T1147">.</text:span><text:span text:style-name="T1148"><text:tab/></text:span><text:span text:style-name="T1149">Darbuotojams darbo metu draudžiama vartoti necenzūrinius žodžius ir posakius.</text:span></text:p>
      <text:p text:style-name="P1150"><text:span text:style-name="T1151">35</text:span><text:span text:style-name="T1152">.</text:span><text:span text:style-name="T1153"><text:tab/></text:span><text:span text:style-name="T1154">Darbuotojams draudžiama darbo vietose laikyti necenzūrinio, asmens garbę ir orumą žeminančio pobūdžio informaciją.</text:span></text:p>
      <text:p text:style-name="P1155"/>
      <text:p text:style-name="P1156"><text:span text:style-name="T1157">VI</text:span><text:span text:style-name="T1158">.</text:span><text:span text:style-name="T1159"> </text:span><text:span text:style-name="T1160">BAIGIAMOSIOS NUO</text:span><text:span text:style-name="T1161">STATOS</text:span></text:p>
      <text:p text:style-name="P1162"/>
      <text:p text:style-name="P1163"><text:span text:style-name="T1164">36</text:span><text:span text:style-name="T1165">.</text:span><text:span text:style-name="T1166"><text:tab/></text:span><text:span text:style-name="T1167">Darbuotojai privalo laikytis šių Taisyklių nuostatų.</text:span></text:p>
      <text:p text:style-name="P1168"><text:span text:style-name="T1169">37</text:span><text:span text:style-name="T1170">.</text:span><text:span text:style-name="T1171"><text:tab/></text:span><text:span text:style-name="T1172">Darbuotojams, pažeidusiems šių Taisyklių nuostatas, atitinkamai taikoma Lietuvos Respublikos valstybės tarnybos įstatymo, Lietuvos Respublikos darbo kodekso nustatyta tarnybinė ar</text:span><text:span text:style-name="T1173"><text:s/>drausminė atsakomybė.</text:span></text:p>
      <text:p text:style-name="P1174"><text:span text:style-name="T1175">____________________</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Pasvalio rajono savivaldybės administracija, Įsakymas</text:span></text:p>
      <text:p text:style-name="P1185"><text:span text:style-name="T1186">Nr.<text:s/></text:span><text:a xlink:href="https://www.e-tar.lt/portal/legalAct.html?documentId=SAV.500719" office:target-frame-name="_top" xlink:show="replace"><text:span text:style-name="T1187">DV-225</text:span></text:a><text:span text:style-name="T1188">, 2008-04-04, paskelbta TAR 2008-04-04, i. k.<text:s/></text:span><text:span text:style-name="T1189">2008-00309</text:span></text:p>
      <text:p text:style-name="P1190"><text:span text:style-name="T1191">Dėl Pasvalio rajono savivaldybės administracijos darbo reglamento, patvirtinto Administracijos direktoriaus 2007 m. sausio 2 d. įsakymu Nr. DV-9, pakeitimo</text:span></text:p>
      <text:p text:style-name="P1192"/>
      <text:p text:style-name="P1193"><text:span text:style-name="T1194">2.</text:span></text:p>
      <text:p text:style-name="P1195"><text:span text:style-name="T1196">Pasvalio rajono savivaldybės administracija, Įsakymas</text:span></text:p>
      <text:p text:style-name="P1197"><text:span text:style-name="T1198">Nr.<text:s/></text:span><text:a xlink:href="https://www.e-tar.lt/portal/legalAct.html?documentId=SAV.500720" office:target-frame-name="_top" xlink:show="replace"><text:span text:style-name="T1199">DV-413</text:span></text:a><text:span text:style-name="T1200">, 2008-06-10, paskelbta TAR 2008-06-10, i. k. 2008-00593</text:span></text:p>
      <text:p text:style-name="P1201"><text:span text:style-name="T1202">Dėl Pasvalio rajono savivaldybės administracijos darbo reglamento, patvirtinto Administracijos direktoriaus 2007 m. sausio 2 d. įsakymu Nr. DV-9</text:span><text:span text:style-name="T1203">, pakeitimo</text:span></text:p>
      <text:p text:style-name="P1204"/>
      <text:p text:style-name="P1205"><text:span text:style-name="T1206">3.</text:span></text:p>
      <text:p text:style-name="P1207"><text:span text:style-name="T1208">Pasvalio rajono savivaldybės administracija, Įsakymas</text:span></text:p>
      <text:p text:style-name="P1209"><text:span text:style-name="T1210">Nr.<text:s/></text:span><text:a xlink:href="https://www.e-tar.lt/portal/legalAct.html?documentId=SAV.500721" office:target-frame-name="_top" xlink:show="replace"><text:span text:style-name="T1211">DV-611</text:span></text:a><text:span text:style-name="T1212">, 2009-10-05, paskelbta TAR 2009-10-05, i. k. 2009-01146</text:span></text:p>
      <text:p text:style-name="P1213"><text:span text:style-name="T1214">Dėl Pasvalio rajono savivaldybės administra</text:span><text:span text:style-name="T1215">cijos darbo reglamento, patvirtinto Administracijos direktoriaus 2007 m. sausio 2 d. įsakymu Nr. DV-9, pakeitimo</text:span></text:p>
      <text:p text:style-name="P1216"/>
      <text:p text:style-name="P1217"><text:span text:style-name="T1218">4.</text:span></text:p>
      <text:p text:style-name="P1219"><text:span text:style-name="T1220">Pasvalio rajono savivaldybės administracija, Įsakymas</text:span></text:p>
      <text:p text:style-name="P1221"><text:span text:style-name="T1222">Nr.<text:s/></text:span><text:a xlink:href="https://www.e-tar.lt/portal/legalAct.html?documentId=SAV.500722" office:target-frame-name="_top" xlink:show="replace"><text:span text:style-name="T1223">DV-18</text:span><text:span text:style-name="T1224">4</text:span></text:a><text:span text:style-name="T1225">, 2011-03-17, paskelbta TAR 2011-03-17, i. k. 2011-00331</text:span></text:p>
      <text:p text:style-name="P1226"><text:span text:style-name="T1227">Dėl Pasvalio rajono savivaldybės administracijos darbo reglamento, patvirtinto Administracijos direktoriaus 2007 m. sausio 2 d. įsakymu Nr. DV-9, pakeitimo</text:span></text:p>
      <text:p text:style-name="P1228"/>
      <text:p text:style-name="P1229"><text:span text:style-name="T1230">5.</text:span></text:p>
      <text:p text:style-name="P1231"><text:span text:style-name="T1232">Pasvalio rajono savivaldybės administr</text:span><text:span text:style-name="T1233">acija, Įsakymas</text:span></text:p>
      <text:p text:style-name="P1234"><text:span text:style-name="T1235">Nr.<text:s/></text:span><text:a xlink:href="https://www.e-tar.lt/portal/legalAct.html?documentId=SAV.500723" office:target-frame-name="_top" xlink:show="replace"><text:span text:style-name="T1236">DV-8</text:span></text:a><text:span text:style-name="T1237">, 2012-01-05, paskelbta TAR 2012-01-05, i. k. 2012-00011</text:span></text:p>
      <text:p text:style-name="P1238"><text:span text:style-name="T1239">Dėl Pasvalio rajono savivaldybės administracijos darbo reglamento, patvirtinto Administracijos dire</text:span><text:span text:style-name="T1240">ktoriaus 2007 m. sausio 2 d. įsakymu Nr. DV-9, pakeitimo</text:span></text:p>
      <text:p text:style-name="P1241"/>
      <text:p text:style-name="P1242"><text:span text:style-name="T1243">6.</text:span></text:p>
      <text:p text:style-name="P1244"><text:span text:style-name="T1245">Pasvalio rajono savivaldybės administracija, Įsakymas</text:span></text:p>
      <text:p text:style-name="P1246"><text:span text:style-name="T1247">Nr.<text:s/></text:span><text:a xlink:href="https://www.e-tar.lt/portal/legalAct.html?documentId=SAV.500724" office:target-frame-name="_top" xlink:show="replace"><text:span text:style-name="T1248">DV-352</text:span></text:a><text:span text:style-name="T1249">, 2012-05-17, paskelbta TAR 2012-05-17, i. k. 2012-0114</text:span><text:span text:style-name="T1250">0</text:span></text:p>
      <text:p text:style-name="P1251"><text:span text:style-name="T1252">Dėl Pasvalio rajono savivaldybės administracijos darbo reglamento, patvirtinto Administracijos direktoriaus 2007 m. sausio 2 d. įsakymu Nr. DV-9, pakeitimo</text:span></text:p>
      <text:p text:style-name="P1253"/>
      <text:soft-page-break/>
      <text:p text:style-name="P1254"><text:span text:style-name="T1255">7.</text:span></text:p>
      <text:p text:style-name="P1256"><text:span text:style-name="T1257">Pasvalio rajono savivaldybės administracija, Įsakymas</text:span></text:p>
      <text:p text:style-name="P1258"><text:span text:style-name="T1259">Nr.<text:s/></text:span><text:a xlink:href="https://www.e-tar.lt/portal/legalAct.html?documentId=SAV.500725" office:target-frame-name="_top" xlink:show="replace"><text:span text:style-name="T1260">DV-457</text:span></text:a><text:span text:style-name="T1261">, 2013-07-08, paskelbta TAR 2013-07-08, i. k. 2013-02141</text:span></text:p>
      <text:p text:style-name="P1262"><text:span text:style-name="T1263">Dėl Pasvalio rajono savivaldybės administracijos darbo reglamento, patvirtinto Administracijos direktoriaus 2007 m. sau</text:span><text:span text:style-name="T1264">sio 2 d. įsakymu Nr. DV-9, pakeitimo</text:span></text:p>
      <text:p text:style-name="P1265"/>
      <text:p text:style-name="P1266"><text:span text:style-name="T1267">8.</text:span></text:p>
      <text:p text:style-name="P1268"><text:span text:style-name="T1269">Pasvalio rajono savivaldybės administracija, Įsakymas</text:span></text:p>
      <text:p text:style-name="P1270"><text:span text:style-name="T1271">Nr.<text:s/></text:span><text:a xlink:href="https://www.e-tar.lt/portal/legalAct.html?documentId=b92a24501df411e4b542dec0b12e28b0" office:target-frame-name="_top" xlink:show="replace"><text:span text:style-name="T1272">DV-453</text:span></text:a><text:span text:style-name="T1273">, 2014-08-06, paskelbta TAR 2014-08-07, i. k. 2014-10</text:span><text:span text:style-name="T1274">946</text:span></text:p>
      <text:p text:style-name="P1275"><text:span text:style-name="T1276">Dėl Pasvalio rajono savivaldybės administracijos darbo reglamento pakeitimo</text:span></text:p>
      <text:p text:style-name="P1277"/>
      <text:p text:style-name="P1278"><text:span text:style-name="T1279">9.</text:span></text:p>
      <text:p text:style-name="P1280"><text:span text:style-name="T1281">Pasvalio rajono savivaldybės administracija, Įsakymas</text:span></text:p>
      <text:p text:style-name="P1282"><text:span text:style-name="T1283">Nr.<text:s/></text:span><text:a xlink:href="https://www.e-tar.lt/portal/legalAct.html?documentId=d24222a099ec11e69ad4c8713b612d0f" office:target-frame-name="_top" xlink:show="replace"><text:span text:style-name="T1284">DV-706</text:span></text:a><text:span text:style-name="T1285">, 2016-10-</text:span><text:span text:style-name="T1286">24, paskelbta TAR 2016-10-24, i. k. 2016-25587</text:span></text:p>
      <text:p text:style-name="P1287"><text:span text:style-name="T1288">Dėl Pasvalio rajono savivaldybės administracijos darbo reglamento pakeitimo</text:span></text:p>
      <text:p text:style-name="P1289"/>
      <text:p text:style-name="P1290"><text:span text:style-name="T1291">10.</text:span></text:p>
      <text:p text:style-name="P1292"><text:span text:style-name="T1293">Pasvalio rajono savivaldybės administracija, Įsakymas</text:span></text:p>
      <text:p text:style-name="P1294"><text:span text:style-name="T1295">Nr.<text:s/></text:span><text:a xlink:href="https://www.e-tar.lt/portal/legalAct.html?documentId=4400e190fdc211e68034be159a964f47" office:target-frame-name="_top" xlink:show="replace"><text:span text:style-name="T1296">DV-163</text:span></text:a><text:span text:style-name="T1297">, 2017-02-28, paskelbta TAR 2017-03-01, i. k. 2017-03314</text:span></text:p>
      <text:p text:style-name="P1298"><text:span text:style-name="T1299">Dėl Administracijos direktoriaus 2007 m. sausio 2 d. įsakymo Nr. DV-9 „Dėl Pasvalio rajono savivaldybės administracijos darbo tvarkos reglamento ir vidaus tvarkos ta</text:span><text:span text:style-name="T1300">isyklių patvirtinimo“ pakeitimo</text:span></text:p>
      <text:p text:style-name="P1301"/>
      <text:p text:style-name="P1302"><text:span text:style-name="T1303">11.</text:span></text:p>
      <text:p text:style-name="P1304"><text:span text:style-name="T1305">Pasvalio rajono savivaldybės administracija, Įsakymas</text:span></text:p>
      <text:p text:style-name="P1306"><text:span text:style-name="T1307">Nr.<text:s/></text:span><text:a xlink:href="https://www.e-tar.lt/portal/legalAct.html?documentId=89d6fdf060a811e79198ffdb108a3753" office:target-frame-name="_top" xlink:show="replace"><text:span text:style-name="T1308">DV-502</text:span></text:a><text:span text:style-name="T1309">, 2017-07-04, paskelbta TAR 2017-07-07, i. k. 2017-11620</text:span></text:p>
      <text:p text:style-name="P1310"><text:span text:style-name="T1311">Dėl Administracijos direktoriaus 2007 m. sausio 2 d. įsakymo Nr. DV-9 „Dėl Pasvalio rajono savivaldybės administracijos darbo tvarkos reglamento ir vidaus tvarkos taisyklių patvirtinimo“ pakeitimo</text:span></text:p>
      <text:p text:style-name="P1312"/>
      <text:p text:style-name="P1313"><text:span text:style-name="T1314">12.</text:span></text:p>
      <text:p text:style-name="P1315"><text:span text:style-name="T1316">Pasvalio rajono savivaldybės administracija, Įsakymas</text:span></text:p>
      <text:p text:style-name="P1317"><text:span text:style-name="T1318">Nr.<text:s/></text:span><text:a xlink:href="https://www.e-tar.lt/portal/legalAct.html?documentId=1d9adae0831111e7922688da979d97a3" office:target-frame-name="_top" xlink:show="replace"><text:span text:style-name="T1319">DV-579</text:span></text:a><text:span text:style-name="T1320">, 2017-08-17, paskelbta TAR 2017-08-17, i. k. 2017-13383</text:span></text:p>
      <text:p text:style-name="P1321"><text:span text:style-name="T1322">Dėl Administracijos direktoriaus 2007 m. sausio 2 d. įsakymo Nr. DV-9 „Dėl Pasvalio rajono<text:s/></text:span><text:span text:style-name="T1323">savivaldybės administracijos darbo tvarkos reglamento ir vidaus tvarkos taisyklių patvirtinimo“ pakeitimo</text:span></text:p>
      <text:p text:style-name="P1324"/>
      <text:p text:style-name="P1325"><text:span text:style-name="T1326">13.</text:span></text:p>
      <text:p text:style-name="P1327"><text:span text:style-name="T1328">Pasvalio rajono savivaldybės administracija, Įsakymas</text:span></text:p>
      <text:p text:style-name="P1329"><text:span text:style-name="T1330">Nr.<text:s/></text:span><text:a xlink:href="https://www.e-tar.lt/portal/legalAct.html?documentId=6707ad10835311e7922688da979d97a3" office:target-frame-name="_top" xlink:show="replace"><text:span text:style-name="T1331">DV-584</text:span></text:a><text:span text:style-name="T1332">, 2017-08-17, paskelbta TAR 2017-08-18, i. k. 2017-13421</text:span></text:p>
      <text:p text:style-name="P1333"><text:span text:style-name="T1334">Dėl Administracijos direktoriaus 2007 m. sausio 2 d. įsakymo Nr. DV-9 „Dėl Pasvalio rajono savivaldybės administracijos darbo tvarkos reglamento ir vidaus tvarkos taisyklių patvirtin</text:span><text:span text:style-name="T1335">imo“ pakeitimo</text:span></text:p>
      <text:p text:style-name="P1336"/>
      <text:p text:style-name="P1337"><text:span text:style-name="T1338">14.</text:span></text:p>
      <text:p text:style-name="P1339"><text:span text:style-name="T1340">Pasvalio rajono savivaldybės administracija, Įsakymas</text:span></text:p>
      <text:p text:style-name="P1341"><text:span text:style-name="T1342">Nr.<text:s/></text:span><text:a xlink:href="https://www.e-tar.lt/portal/legalAct.html?documentId=30f7b6a0b2fd11e7be72a4385c9bc055" office:target-frame-name="_top" xlink:show="replace"><text:span text:style-name="T1343">DV-690</text:span></text:a><text:span text:style-name="T1344">, 2017-10-16, paskelbta TAR 2017-10-17, i. k. 2017-16391</text:span></text:p>
      <text:p text:style-name="P1345"><text:span text:style-name="T1346">Dėl Administracij</text:span><text:span text:style-name="T1347">os direktoriaus 2007 m. sausio 2 d. įsakymo Nr. DV-9 „Dėl Pasvalio rajono savivaldybės administracijos darbo tvarkos reglamento ir vidaus tvarkos taisyklių patvirtinimo“ pakeitimo</text:span></text:p>
      <text:p text:style-name="P1348"/>
      <text:p text:style-name="P1349"><text:span text:style-name="T1350">15.</text:span></text:p>
      <text:p text:style-name="P1351"><text:span text:style-name="T1352">Pasvalio rajono savivaldybės administracija, Įsakymas</text:span></text:p>
      <text:p text:style-name="P1353"><text:span text:style-name="T1354">Nr.<text:s/></text:span><text:a xlink:href="https://www.e-tar.lt/portal/legalAct.html?documentId=75abbc80e65411e7acd7ea182930b17f" office:target-frame-name="_top" xlink:show="replace"><text:span text:style-name="T1355">DV-821</text:span></text:a><text:span text:style-name="T1356">, 2017-12-21, paskelbta TAR 2017-12-22, i. k. 2017-20804</text:span></text:p>
      <text:p text:style-name="P1357"><text:span text:style-name="T1358">Dėl Administracijos direktoriaus 2007 m. sausio 2 d. įsakymo Nr. DV-9 „Dėl Pasvalio rajono savivaldybės admi</text:span><text:span text:style-name="T1359">nistracijos darbo tvarkos reglamento ir vidaus tvarkos taisyklių patvirtinimo“ pakeitimo</text:span></text:p>
      <text:p text:style-name="P1360"/>
      <text:p text:style-name="P1361"><text:span text:style-name="T1362">16.</text:span></text:p>
      <text:p text:style-name="P1363"><text:span text:style-name="T1364">Pasvalio rajono savivaldybės administracija, Įsakymas</text:span></text:p>
      <text:p text:style-name="P1365"><text:span text:style-name="T1366">Nr.<text:s/></text:span><text:a xlink:href="https://www.e-tar.lt/portal/legalAct.html?documentId=9201c5901bcf11e88e8fef3b3f51dc2f" office:target-frame-name="_top" xlink:show="replace"><text:span text:style-name="T1367">DV-137</text:span></text:a><text:span text:style-name="T1368">, 2018-02-27, paskelbta TAR 2018-02-28, i. k. 2018-03130</text:span></text:p>
      <text:p text:style-name="P1369"><text:span text:style-name="T1370">Dėl Administracijos direktoriaus 2007 m. sausio 2 d. įsakymo Nr. DV-9 „Dėl Pasvalio rajono savivaldybės administracijos darbo tvarkos reglamento ir vidaus tvarkos taisyklių patvirtinimo“ pakeitimo</text:span></text:p>
      <text:p text:style-name="P1371"/>
      <text:p text:style-name="P1372"><text:span text:style-name="T1373">1</text:span><text:span text:style-name="T1374">7.</text:span></text:p>
      <text:p text:style-name="P1375"><text:span text:style-name="T1376">Pasvalio rajono savivaldybės administracija, Įsakymas</text:span></text:p>
      <text:p text:style-name="P1377"><text:span text:style-name="T1378">Nr.<text:s/></text:span><text:a xlink:href="https://www.e-tar.lt/portal/legalAct.html?documentId=dc0d9ee0ba6a11e88f64a5ecc703f89b" office:target-frame-name="_top" xlink:show="replace"><text:span text:style-name="T1379">DV-579</text:span></text:a><text:span text:style-name="T1380">, 2018-09-17, paskelbta TAR 2018-09-17, i. k. 2018-14577</text:span></text:p>
      <text:p text:style-name="P1381"><text:span text:style-name="T1382">Dėl Administracijos direktoriaus 2</text:span><text:span text:style-name="T1383">007 m. sausio 2 d. įsakymo Nr. DV-9 „Dėl Pasvalio rajono savivaldybės administracijos darbo tvarkos reglamento ir vidaus tvarkos taisyklių patvirtinimo“ pakeitimo</text:span></text:p>
      <text:p text:style-name="P1384"/>
      <text:p text:style-name="P1385"><text:span text:style-name="T1386">18.</text:span></text:p>
      <text:p text:style-name="P1387"><text:span text:style-name="T1388">Pasvalio rajono savivaldybės administracija, Įsakymas</text:span></text:p>
      <text:p text:style-name="P1389"><text:span text:style-name="T1390">Nr.<text:s/></text:span><text:a xlink:href="https://www.e-tar.lt/portal/legalAct.html?documentId=5f77fc80f70b11e89fcaa4a4a9822176" office:target-frame-name="_top" xlink:show="replace"><text:span text:style-name="T1391">DV-747</text:span></text:a><text:span text:style-name="T1392">, 2018-12-03, paskelbta TAR 2018-12-04, i. k. 2018-19655</text:span></text:p>
      <text:p text:style-name="P1393"><text:span text:style-name="T1394">Dėl Administracijos direktoriaus 2007 m. sausio 2 d. įsakymo Nr. DV-9 „Dėl Pasvalio rajono saviva</text:span><text:span text:style-name="T1395">ldybės administracijos darbo tvarkos reglamento ir vidaus tvarkos taisyklių patvirtinimo“ pakeitimo</text:span></text:p>
      <text:p text:style-name="P1396"/>
      <text:p text:style-name="P1397"><text:span text:style-name="T1398">19.</text:span></text:p>
      <text:p text:style-name="P1399"><text:span text:style-name="T1400">Pasvalio rajono savivaldybės administracija, Įsakymas</text:span></text:p>
      <text:p text:style-name="P1401"><text:span text:style-name="T1402">Nr.<text:s/></text:span><text:a xlink:href="https://www.e-tar.lt/portal/legalAct.html?documentId=818466c04a3911e9b9e1d4aa8e4da0de" office:target-frame-name="_top" xlink:show="replace"><text:span text:style-name="T1403">DV-156</text:span></text:a><text:span text:style-name="T1404">, 2019-03-19, paskelbta TAR 2019-03-19, i. k. 2019-04283</text:span></text:p>
      <text:p text:style-name="P1405"><text:span text:style-name="T1406">Dėl Administracijos direktoriaus 2007 m. sausio 2 d. įsakymo Nr. DV-9 „Dėl Pasvalio rajono savivaldybės administracijos darbo tvarkos reglamento ir vidaus tvarkos taisyklių patvirtinimo“ p</text:span><text:span text:style-name="T1407">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9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909"><text:page-number text:fixed="false">5</text:page-number></text:p>
        <text:p text:style-name="P910"/>
      </style:header>
      <style:footer>
        <text:p text:style-name="P911"/>
      </style:footer>
    </style:master-page>
    <style:master-page style:next-style-name="MP2" style:name="MPF2" style:page-layout-name="PL2">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9-11-13T07:04:00Z</meta:creation-date>
    <dc:date>2019-11-13T07:04:00Z</dc:date>
    <meta:template xlink:href="Normal.dotm" xlink:type="simple"/>
    <meta:editing-cycles>2</meta:editing-cycles>
    <meta:editing-duration>PT0S</meta:editing-duration>
    <meta:document-statistic meta:page-count="19" meta:paragraph-count="904" meta:word-count="7464" meta:character-count="63291" meta:row-count="2466" meta:non-whitespace-character-count="56731"/>
  </office:meta>
</office:document-meta>
</file>