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margin-right="0.0277in">
        <style:tab-stops>
          <style:tab-stop style:type="left" style:position="0.8548in"/>
        </style:tab-stops>
      </style:paragraph-properties>
    </style:style>
    <style:style style:name="T186" style:parent-style-name="DefaultParagraphFont" style:family="text">
      <style:text-properties fo:font-weight="bold" style:font-weight-asian="bold" style:font-size-complex="12pt" fo:background-color="#FFFFFF"/>
    </style:style>
    <style:style style:name="T187" style:parent-style-name="DefaultParagraphFont" style:family="text">
      <style:text-properties fo:font-weight="bold" style:font-weight-asian="bold" style:font-size-complex="12pt" fo:background-color="#FFFFFF"/>
    </style:style>
    <style:style style:name="T188" style:parent-style-name="DefaultParagraphFont" style:family="text">
      <style:text-properties fo:font-weight="bold" style:font-weight-asian="bold" style:font-size-complex="12pt" fo:background-color="#FFFFFF"/>
    </style:style>
    <style:style style:name="P189"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90"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margin-right="0.0277in">
        <style:tab-stops>
          <style:tab-stop style:type="left" style:position="0.8548in"/>
        </style:tab-stops>
      </style:paragraph-properties>
    </style:style>
    <style:style style:name="P218" style:parent-style-name="Normal" style:family="paragraph">
      <style:paragraph-properties fo:widows="0" fo:orphans="0" fo:text-align="center" fo:margin-right="0.0277in">
        <style:tab-stops>
          <style:tab-stop style:type="left" style:position="1.4229in"/>
        </style:tab-stops>
      </style:paragraph-properties>
    </style:style>
    <style:style style:name="T219" style:parent-style-name="DefaultParagraphFont" style:family="text">
      <style:text-properties fo:font-weight="bold" style:font-weight-asian="bold" style:font-size-complex="12pt" fo:background-color="#FFFFFF"/>
    </style:style>
    <style:style style:name="T220" style:parent-style-name="DefaultParagraphFont" style:family="text">
      <style:text-properties fo:font-weight="bold" style:font-weight-asian="bold"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P222"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23"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fo:background-color="#FFFFFF"/>
    </style:style>
    <style:style style:name="P335"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fo:color="#000000" fo:font-size="12.5pt" style:font-size-asian="12.5pt" style:font-size-complex="12.5pt"/>
    </style:style>
    <style:style style:name="T376" style:parent-style-name="DefaultParagraphFont" style:family="text">
      <style:text-properties fo:color="#000000" fo:font-size="12.5pt" style:font-size-asian="12.5pt" style:font-size-complex="12.5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80" style:parent-style-name="DefaultParagraphFont" style:family="text">
      <style:text-properties fo:color="#000000" fo:font-size="12.5pt" style:font-size-asian="12.5pt" style:font-size-complex="12.5pt"/>
    </style:style>
    <style:style style:name="T381" style:parent-style-name="DefaultParagraphFont" style:family="text">
      <style:text-properties fo:color="#000000" fo:font-size="12.5pt" style:font-size-asian="12.5pt" style:font-size-complex="12.5pt"/>
    </style:style>
    <style:style style:name="T382" style:parent-style-name="DefaultParagraphFont" style:family="text">
      <style:text-properties fo:color="#000000" fo:font-size="12.5pt" style:font-size-asian="12.5pt" style:font-size-complex="12.5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fo:background-color="#FFFFFF"/>
    </style:style>
    <style:style style:name="P39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fo:background-color="#FFFFFF"/>
    </style:style>
    <style:style style:name="P39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widows="0" fo:orphans="0" fo:text-align="justify" fo:margin-right="0.0277in">
        <style:tab-stops>
          <style:tab-stop style:type="left" style:position="1in"/>
        </style:tab-stops>
      </style:paragraph-properties>
    </style:style>
    <style:style style:name="P402" style:parent-style-name="Normal" style:family="paragraph">
      <style:paragraph-properties fo:widows="0" fo:orphans="0" fo:text-align="center" fo:margin-right="0.0277in">
        <style:tab-stops>
          <style:tab-stop style:type="left" style:position="2.5888in"/>
        </style:tab-stops>
      </style:paragraph-properties>
    </style:style>
    <style:style style:name="T403" style:parent-style-name="DefaultParagraphFont" style:family="text">
      <style:text-properties fo:font-weight="bold" style:font-weight-asian="bold" style:font-size-complex="12pt" fo:background-color="#FFFFFF"/>
    </style:style>
    <style:style style:name="T404" style:parent-style-name="DefaultParagraphFont" style:family="text">
      <style:text-properties fo:font-weight="bold" style:font-weight-asian="bold" style:font-size-complex="12pt" fo:background-color="#FFFFFF"/>
    </style:style>
    <style:style style:name="T405" style:parent-style-name="DefaultParagraphFont" style:family="text">
      <style:text-properties fo:font-weight="bold" style:font-weight-asian="bold" style:font-size-complex="12pt" fo:background-color="#FFFFFF"/>
    </style:style>
    <style:style style:name="P406"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407"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fo:background-color="#FFFFFF"/>
    </style:style>
    <style:style style:name="P412"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line-height="0.193in" fo:margin-left="0.0138in" fo:text-indent="0.4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2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2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2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2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82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0.193in" fo:margin-left="0.0138in" fo:margin-right="0.0277in" fo:text-indent="0.4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margin-right="0.0277in">
        <style:tab-stops>
          <style:tab-stop style:type="left" style:position="0.7986in"/>
        </style:tab-stops>
      </style:paragraph-properties>
    </style:style>
    <style:style style:name="P507" style:parent-style-name="Normal" style:family="paragraph">
      <style:paragraph-properties fo:widows="0" fo:orphans="0" fo:text-align="center" fo:margin-right="0.0277in"/>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fo:font-weight="bold" style:font-weight-asian="bold" style:font-size-complex="12pt" fo:background-color="#FFFFFF"/>
    </style:style>
    <style:style style:name="T510" style:parent-style-name="DefaultParagraphFont" style:family="text">
      <style:text-properties fo:font-weight="bold" style:font-weight-asian="bold" style:font-size-complex="12pt" fo:background-color="#FFFFFF"/>
    </style:style>
    <style:style style:name="P51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51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fo:background-color="#FFFFFF"/>
    </style:style>
    <style:style style:name="P52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widows="0" fo:orphans="0" fo:text-align="justify" fo:margin-right="0.0277in">
        <style:tab-stops>
          <style:tab-stop style:type="left" style:position="0.7986in"/>
        </style:tab-stops>
      </style:paragraph-properties>
    </style:style>
    <style:style style:name="P558" style:parent-style-name="Normal" style:family="paragraph">
      <style:paragraph-properties fo:widows="0" fo:orphans="0" fo:text-align="center" fo:margin-right="0.0277in">
        <style:tab-stops>
          <style:tab-stop style:type="left" style:position="2.4736in"/>
        </style:tab-stops>
      </style:paragraph-properties>
    </style:style>
    <style:style style:name="T559" style:parent-style-name="DefaultParagraphFont" style:family="text">
      <style:text-properties fo:font-weight="bold" style:font-weight-asian="bold" style:font-size-complex="12pt" fo:background-color="#FFFFFF"/>
    </style:style>
    <style:style style:name="T560" style:parent-style-name="DefaultParagraphFont" style:family="text">
      <style:text-properties fo:font-weight="bold" style:font-weight-asian="bold" style:font-size-complex="12pt" fo:background-color="#FFFFFF"/>
    </style:style>
    <style:style style:name="T561" style:parent-style-name="DefaultParagraphFont" style:family="text">
      <style:text-properties fo:font-weight="bold" style:font-weight-asian="bold" style:font-size-complex="12pt" fo:background-color="#FFFFFF"/>
    </style:style>
    <style:style style:name="P562"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6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P58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widows="0" fo:orphans="0" fo:text-align="justify" fo:margin-left="0.0138in" fo:margin-right="0.0138in" fo:text-indent="0.472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fo:margin-right="0.0277in">
        <style:tab-stops>
          <style:tab-stop style:type="left" style:position="2.2243in"/>
        </style:tab-stops>
      </style:paragraph-properties>
    </style:style>
    <style:style style:name="T634" style:parent-style-name="DefaultParagraphFont" style:family="text">
      <style:text-properties fo:font-weight="bold" style:font-weight-asian="bold" style:font-size-complex="12pt" fo:background-color="#FFFFFF"/>
    </style:style>
    <style:style style:name="T635" style:parent-style-name="DefaultParagraphFont" style:family="text">
      <style:text-properties fo:font-weight="bold" style:font-weight-asian="bold" style:font-size-complex="12pt" fo:background-color="#FFFFFF"/>
    </style:style>
    <style:style style:name="T636" style:parent-style-name="DefaultParagraphFont" style:family="text">
      <style:text-properties fo:font-weight="bold" style:font-weight-asian="bold" style:font-size-complex="12pt" fo:background-color="#FFFFFF"/>
    </style:style>
    <style:style style:name="P637"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38"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text-align="justify" fo:line-height="0.1916in" fo:margin-left="0.0138in" fo:margin-right="0.0138in" fo:text-indent="0.513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0.1916in" fo:margin-left="0.0138in" fo:margin-right="0.0138in" fo:text-indent="0.5138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0.1916in" fo:margin-left="0.0138in" fo:margin-right="0.0138in" fo:text-indent="0.513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widows="0" fo:orphans="0" fo:text-align="justify" fo:line-height="0.1916in" fo:margin-left="0.0138in" fo:margin-right="0.0138in" fo:text-indent="0.5138in">
        <style:tab-stops/>
      </style:paragraph-properties>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fo:margin-right="0.0277in">
        <style:tab-stops>
          <style:tab-stop style:type="left" style:position="2.3368in"/>
        </style:tab-stops>
      </style:paragraph-properties>
    </style:style>
    <style:style style:name="T696" style:parent-style-name="DefaultParagraphFont" style:family="text">
      <style:text-properties fo:font-weight="bold" style:font-weight-asian="bold" style:font-size-complex="12pt" fo:background-color="#FFFFFF"/>
    </style:style>
    <style:style style:name="T697" style:parent-style-name="DefaultParagraphFont" style:family="text">
      <style:text-properties fo:font-weight="bold" style:font-weight-asian="bold" style:font-size-complex="12pt" fo:background-color="#FFFFFF"/>
    </style:style>
    <style:style style:name="T698" style:parent-style-name="DefaultParagraphFont" style:family="text">
      <style:text-properties fo:font-weight="bold" style:font-weight-asian="bold" style:font-size-complex="12pt" fo:background-color="#FFFFFF"/>
    </style:style>
    <style:style style:name="P699"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700"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fo:background-color="#FFFFFF"/>
    </style:style>
    <style:style style:name="P71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widows="0" fo:orphans="0" fo:text-align="justify" fo:margin-right="0.0277in">
        <style:tab-stops>
          <style:tab-stop style:type="left" style:position="0.8354in"/>
        </style:tab-stops>
      </style:paragraph-properties>
    </style:style>
    <style:style style:name="P724" style:parent-style-name="Normal" style:family="paragraph">
      <style:paragraph-properties fo:widows="0" fo:orphans="0" fo:text-align="center" fo:margin-right="0.0277in">
        <style:tab-stops>
          <style:tab-stop style:type="left" style:position="1.2597in"/>
        </style:tab-stops>
      </style:paragraph-properties>
    </style:style>
    <style:style style:name="T725" style:parent-style-name="DefaultParagraphFont" style:family="text">
      <style:text-properties fo:font-weight="bold" style:font-weight-asian="bold" style:font-size-complex="12pt" fo:background-color="#FFFFFF"/>
    </style:style>
    <style:style style:name="T726" style:parent-style-name="DefaultParagraphFont" style:family="text">
      <style:text-properties fo:font-weight="bold" style:font-weight-asian="bold" style:font-size-complex="12pt" fo:background-color="#FFFFFF"/>
    </style:style>
    <style:style style:name="T727" style:parent-style-name="DefaultParagraphFont" style:family="text">
      <style:text-properties fo:font-weight="bold" style:font-weight-asian="bold" style:font-size-complex="12pt" fo:background-color="#FFFFFF"/>
    </style:style>
    <style:style style:name="P728"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72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P735"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0.9236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957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957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fo:background-color="#FFFFFF"/>
    </style:style>
    <style:style style:name="P79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P805" style:parent-style-name="Normal" style:family="paragraph">
      <style:paragraph-properties fo:widows="0" fo:orphans="0" fo:text-align="justify" fo:margin-right="0.0277in">
        <style:tab-stops>
          <style:tab-stop style:type="left" style:position="0.7902in"/>
        </style:tab-stops>
      </style:paragraph-properties>
    </style:style>
    <style:style style:name="P806" style:parent-style-name="Normal" style:family="paragraph">
      <style:paragraph-properties fo:widows="0" fo:orphans="0" fo:text-align="center" fo:margin-right="0.0277in">
        <style:tab-stops>
          <style:tab-stop style:type="left" style:position="2.4368in"/>
        </style:tab-stops>
      </style:paragraph-properties>
    </style:style>
    <style:style style:name="T807" style:parent-style-name="DefaultParagraphFont" style:family="text">
      <style:text-properties fo:font-weight="bold" style:font-weight-asian="bold" style:font-size-complex="12pt" fo:background-color="#FFFFFF"/>
    </style:style>
    <style:style style:name="T808" style:parent-style-name="DefaultParagraphFont" style:family="text">
      <style:text-properties fo:font-weight="bold" style:font-weight-asian="bold" style:font-size-complex="12pt" fo:background-color="#FFFFFF"/>
    </style:style>
    <style:style style:name="T809" style:parent-style-name="DefaultParagraphFont" style:family="text">
      <style:text-properties fo:font-weight="bold" style:font-weight-asian="bold" style:font-size-complex="12pt" fo:background-color="#FFFFFF"/>
    </style:style>
    <style:style style:name="P810"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81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fo:background-color="#FFFFFF"/>
    </style:style>
    <style:style style:name="P822"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P834" style:parent-style-name="Normal" style:family="paragraph">
      <style:paragraph-properties fo:widows="0" fo:orphans="0" fo:text-align="justify" fo:margin-right="0.0277in">
        <style:tab-stops>
          <style:tab-stop style:type="left" style:position="0.7902in"/>
        </style:tab-stops>
      </style:paragraph-properties>
    </style:style>
    <style:style style:name="P835" style:parent-style-name="Normal" style:family="paragraph">
      <style:paragraph-properties fo:widows="0" fo:orphans="0" fo:text-align="center" fo:margin-right="0.0277in"/>
    </style:style>
    <style:style style:name="T836" style:parent-style-name="DefaultParagraphFont" style:family="text">
      <style:text-properties fo:font-weight="bold" style:font-weight-asian="bold" style:font-size-complex="12pt" fo:background-color="#FFFFFF"/>
    </style:style>
    <style:style style:name="T837" style:parent-style-name="DefaultParagraphFont" style:family="text">
      <style:text-properties fo:font-weight="bold" style:font-weight-asian="bold" style:font-size-complex="12pt" fo:background-color="#FFFFFF"/>
    </style:style>
    <style:style style:name="T838" style:parent-style-name="DefaultParagraphFont" style:family="text">
      <style:text-properties fo:font-weight="bold" style:font-weight-asian="bold" style:font-size-complex="12pt" fo:background-color="#FFFFFF"/>
    </style:style>
    <style:style style:name="P839" style:parent-style-name="Normal" style:family="paragraph">
      <style:paragraph-properties fo:widows="0" fo:orphans="0" fo:text-align="justify" fo:margin-right="0.0277in"/>
      <style:text-properties fo:font-weight="bold" style:font-weight-asian="bold" style:font-size-complex="12pt" fo:background-color="#FFFFFF"/>
    </style:style>
    <style:style style:name="P840"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widows="0" fo:orphans="0" fo:text-align="justify" fo:margin-right="0.0277in">
        <style:tab-stops>
          <style:tab-stop style:type="left" style:position="0.7902in"/>
        </style:tab-stops>
      </style:paragraph-properties>
    </style:style>
    <style:style style:name="P847" style:parent-style-name="Normal" style:family="paragraph">
      <style:paragraph-properties fo:widows="0" fo:orphans="0" fo:text-align="center" fo:margin-right="0.0277in"/>
    </style:style>
    <style:style style:name="T848" style:parent-style-name="DefaultParagraphFont" style:family="text">
      <style:text-properties fo:font-weight="bold" style:font-weight-asian="bold" style:font-size-complex="12pt" fo:background-color="#FFFFFF"/>
    </style:style>
    <style:style style:name="T849" style:parent-style-name="DefaultParagraphFont" style:family="text">
      <style:text-properties fo:font-weight="bold" style:font-weight-asian="bold" style:font-size-complex="12pt" fo:background-color="#FFFFFF"/>
    </style:style>
    <style:style style:name="T850" style:parent-style-name="DefaultParagraphFont" style:family="text">
      <style:text-properties fo:font-weight="bold" style:font-weight-asian="bold" style:font-size-complex="12pt" fo:background-color="#FFFFFF"/>
    </style:style>
    <style:style style:name="P85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852"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widows="0" fo:orphans="0" fo:text-align="center">
        <style:tab-stops>
          <style:tab-stop style:type="left" style:position="0.9263in"/>
        </style:tab-stops>
      </style:paragraph-properties>
    </style:style>
    <style:style style:name="T859" style:parent-style-name="DefaultParagraphFont" style:family="text">
      <style:text-properties style:font-size-complex="12pt" fo:background-color="#FFFFFF"/>
    </style:style>
    <style:style style:name="P860"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61" style:parent-style-name="DefaultParagraphFont" style:family="text">
      <style:text-properties style:font-size-complex="12pt" fo:background-color="#FFFFFF"/>
    </style:style>
    <style:style style:name="P862" style:parent-style-name="Normal" style:family="paragraph">
      <style:paragraph-properties fo:widows="0" fo:orphans="0" fo:margin-left="3.625in" fo:margin-right="0.0277in">
        <style:tab-stops/>
      </style:paragraph-properties>
      <style:text-properties style:font-size-complex="12pt" fo:background-color="#FFFFFF"/>
    </style:style>
    <style:style style:name="P863" style:parent-style-name="Normal" style:family="paragraph">
      <style:paragraph-properties fo:widows="0" fo:orphans="0" fo:margin-left="3.625in" fo:margin-right="0.0277in">
        <style:tab-stops/>
      </style:paragraph-properties>
      <style:text-properties style:font-size-complex="12pt" fo:background-color="#FFFFFF"/>
    </style:style>
    <style:style style:name="P864" style:parent-style-name="Normal" style:family="paragraph">
      <style:paragraph-properties fo:widows="0" fo:orphans="0" fo:margin-left="3.625in" fo:margin-right="0.0277in">
        <style:tab-stops/>
      </style:paragraph-properties>
      <style:text-properties style:font-size-complex="12pt" fo:background-color="#FFFFFF"/>
    </style:style>
    <style:style style:name="P865" style:parent-style-name="Normal" style:family="paragraph">
      <style:paragraph-properties fo:widows="0" fo:orphans="0" fo:margin-right="0.0277in"/>
      <style:text-properties style:font-size-complex="12pt" fo:background-color="#FFFFFF"/>
    </style:style>
    <style:style style:name="P866" style:parent-style-name="Normal" style:family="paragraph">
      <style:paragraph-properties fo:widows="0" fo:orphans="0" fo:text-align="center" fo:margin-right="0.0277in"/>
    </style:style>
    <style:style style:name="T867" style:parent-style-name="DefaultParagraphFont" style:family="text">
      <style:text-properties fo:font-weight="bold" style:font-weight-asian="bold" style:font-size-complex="12pt" fo:background-color="#FFFFFF"/>
    </style:style>
    <style:style style:name="P868" style:parent-style-name="Normal" style:family="paragraph">
      <style:paragraph-properties fo:widows="0" fo:orphans="0" fo:text-align="center" fo:margin-right="0.0277in"/>
    </style:style>
    <style:style style:name="T869" style:parent-style-name="DefaultParagraphFont" style:family="text">
      <style:text-properties fo:font-weight="bold" style:font-weight-asian="bold" style:font-size-complex="12pt" fo:background-color="#FFFFFF"/>
    </style:style>
    <style:style style:name="P870" style:parent-style-name="Normal" style:family="paragraph">
      <style:paragraph-properties fo:widows="0" fo:orphans="0" fo:margin-right="0.0277in"/>
      <style:text-properties fo:font-weight="bold" style:font-weight-asian="bold" style:font-size-complex="12pt" fo:background-color="#FFFFFF"/>
    </style:style>
    <style:style style:name="P871" style:parent-style-name="Normal" style:family="paragraph">
      <style:paragraph-properties fo:widows="0" fo:orphans="0" fo:text-align="center" fo:margin-right="0.0277in"/>
    </style:style>
    <style:style style:name="T872" style:parent-style-name="DefaultParagraphFont" style:family="text">
      <style:text-properties fo:font-weight="bold" style:font-weight-asian="bold" style:font-size-complex="12pt" fo:background-color="#FFFFFF"/>
    </style:style>
    <style:style style:name="T873" style:parent-style-name="DefaultParagraphFont" style:family="text">
      <style:text-properties fo:font-weight="bold" style:font-weight-asian="bold" style:font-size-complex="12pt" fo:background-color="#FFFFFF"/>
    </style:style>
    <style:style style:name="T874" style:parent-style-name="DefaultParagraphFont" style:family="text">
      <style:text-properties fo:font-weight="bold" style:font-weight-asian="bold" style:font-size-complex="12pt" fo:background-color="#FFFFFF"/>
    </style:style>
    <style:style style:name="P875" style:parent-style-name="Normal" style:family="paragraph">
      <style:paragraph-properties fo:widows="0" fo:orphans="0" fo:text-align="justify" fo:margin-right="0.0277in"/>
      <style:text-properties fo:font-weight="bold" style:font-weight-asian="bold" style:font-size-complex="12pt" fo:background-color="#FFFFFF"/>
    </style:style>
    <style:style style:name="P87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widows="0" fo:orphans="0" fo:text-align="justify" fo:margin-right="0.0277in">
        <style:tab-stops>
          <style:tab-stop style:type="left" style:position="0.8583in"/>
        </style:tab-stops>
      </style:paragraph-properties>
    </style:style>
    <style:style style:name="P901" style:parent-style-name="Normal" style:family="paragraph">
      <style:paragraph-properties fo:widows="0" fo:orphans="0" fo:text-align="center" fo:margin-right="0.0277in">
        <style:tab-stops>
          <style:tab-stop style:type="left" style:position="2.3937in"/>
        </style:tab-stops>
      </style:paragraph-properties>
    </style:style>
    <style:style style:name="T902" style:parent-style-name="DefaultParagraphFont" style:family="text">
      <style:text-properties fo:font-weight="bold" style:font-weight-asian="bold" style:font-size-complex="12pt" fo:background-color="#FFFFFF"/>
    </style:style>
    <style:style style:name="T903" style:parent-style-name="DefaultParagraphFont" style:family="text">
      <style:text-properties fo:font-weight="bold" style:font-weight-asian="bold" style:font-size-complex="12pt" fo:background-color="#FFFFFF"/>
    </style:style>
    <style:style style:name="T904" style:parent-style-name="DefaultParagraphFont" style:family="text">
      <style:text-properties fo:font-weight="bold" style:font-weight-asian="bold" style:font-size-complex="12pt" fo:background-color="#FFFFFF"/>
    </style:style>
    <style:style style:name="P905"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0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fo:background-color="#FFFFFF"/>
    </style:style>
    <style:style style:name="P91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P94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fo:background-color="#FFFFFF"/>
    </style:style>
    <style:style style:name="P94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widows="0" fo:orphans="0" fo:text-align="justify" fo:margin-right="0.0277in">
        <style:tab-stops>
          <style:tab-stop style:type="left" style:position="0.8583in"/>
        </style:tab-stops>
      </style:paragraph-properties>
    </style:style>
    <style:style style:name="P953" style:parent-style-name="Normal" style:family="paragraph">
      <style:paragraph-properties fo:widows="0" fo:orphans="0" fo:text-align="center" fo:margin-right="0.0277in">
        <style:tab-stops>
          <style:tab-stop style:type="left" style:position="0.8583in"/>
        </style:tab-stops>
      </style:paragraph-properties>
    </style:style>
    <style:style style:name="T954" style:parent-style-name="DefaultParagraphFont" style:family="text">
      <style:text-properties fo:font-weight="bold" style:font-weight-asian="bold" style:font-size-complex="12pt" fo:background-color="#FFFFFF"/>
    </style:style>
    <style:style style:name="T955" style:parent-style-name="DefaultParagraphFont" style:family="text">
      <style:text-properties fo:font-weight="bold" style:font-weight-asian="bold" style:font-size-complex="12pt" fo:background-color="#FFFFFF"/>
    </style:style>
    <style:style style:name="T956" style:parent-style-name="DefaultParagraphFont" style:family="text">
      <style:text-properties fo:font-weight="bold" style:font-weight-asian="bold" style:font-size-complex="12pt" fo:background-color="#FFFFFF"/>
    </style:style>
    <style:style style:name="P957"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5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fo:background-color="#FFFFFF"/>
    </style:style>
    <style:style style:name="P97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P98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P98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P99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fo:background-color="#FFFFFF"/>
    </style:style>
    <style:style style:name="P100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P10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P1012"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fo:background-color="#FFFFFF"/>
    </style:style>
    <style:style style:name="P101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P102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style:tab-stops>
          <style:tab-stop style:type="left" style:position="0.9312in"/>
        </style:tab-stops>
      </style:paragraph-properties>
    </style:style>
    <style:style style:name="P1041" style:parent-style-name="Normal" style:family="paragraph">
      <style:paragraph-properties fo:widows="0" fo:orphans="0" fo:text-align="center" fo:margin-right="0.0277in"/>
    </style:style>
    <style:style style:name="T1042" style:parent-style-name="DefaultParagraphFont" style:family="text">
      <style:text-properties fo:font-weight="bold" style:font-weight-asian="bold" style:font-size-complex="12pt" fo:background-color="#FFFFFF"/>
    </style:style>
    <style:style style:name="T1043" style:parent-style-name="DefaultParagraphFont" style:family="text">
      <style:text-properties fo:font-weight="bold" style:font-weight-asian="bold" style:font-size-complex="12pt" fo:background-color="#FFFFFF"/>
    </style:style>
    <style:style style:name="T1044" style:parent-style-name="DefaultParagraphFont" style:family="text">
      <style:text-properties fo:font-weight="bold" style:font-weight-asian="bold" style:font-size-complex="12pt" fo:background-color="#FFFFFF"/>
    </style:style>
    <style:style style:name="T1045" style:parent-style-name="DefaultParagraphFont" style:family="text">
      <style:text-properties fo:font-weight="bold" style:font-weight-asian="bold" style:font-size-complex="12pt" fo:background-color="#FFFFFF"/>
    </style:style>
    <style:style style:name="P1046"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4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fo:background-color="#FFFFFF"/>
    </style:style>
    <style:style style:name="P10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P105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P1064" style:parent-style-name="Normal" style:family="paragraph">
      <style:paragraph-properties fo:widows="0" fo:orphans="0" fo:text-align="justify" fo:margin-right="0.0277in">
        <style:tab-stops>
          <style:tab-stop style:type="left" style:position="0.9312in"/>
        </style:tab-stops>
      </style:paragraph-properties>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color="#000000" style:font-size-complex="12pt" fo:background-color="#FFFFFF" style:language-asian="lt" style:country-asian="LT"/>
    </style:style>
    <style:style style:name="T1067" style:parent-style-name="DefaultParagraphFont" style:family="text">
      <style:text-properties fo:font-weight="bold" style:font-weight-asian="bold" fo:color="#000000" style:font-size-complex="12pt" fo:background-color="#FFFFFF" style:language-asian="lt" style:country-asian="LT"/>
    </style:style>
    <style:style style:name="T1068" style:parent-style-name="DefaultParagraphFont" style:family="text">
      <style:text-properties fo:font-weight="bold" style:font-weight-asian="bold" fo:color="#000000" style:font-size-complex="12pt" fo:background-color="#FFFFFF" style:language-asian="lt" style:country-asian="LT"/>
    </style:style>
    <style:style style:name="P1069"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7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fo:background-color="#FFFFFF"/>
    </style:style>
    <style:style style:name="P107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P108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fo:background-color="#FFFFFF"/>
    </style:style>
    <style:style style:name="P109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fo:background-color="#FFFFFF"/>
    </style:style>
    <style:style style:name="P1103" style:parent-style-name="Normal" style:family="paragraph">
      <style:paragraph-properties fo:widows="0" fo:orphans="0" fo:text-align="justify" fo:margin-right="0.0277in">
        <style:tab-stops>
          <style:tab-stop style:type="left" style:position="0.9263in"/>
        </style:tab-stops>
      </style:paragraph-properties>
    </style:style>
    <style:style style:name="P1104" style:parent-style-name="Normal" style:family="paragraph">
      <style:paragraph-properties fo:widows="0" fo:orphans="0" fo:text-align="center" fo:margin-right="0.0277in">
        <style:tab-stops>
          <style:tab-stop style:type="left" style:position="2.3166in"/>
        </style:tab-stops>
      </style:paragraph-properties>
    </style:style>
    <style:style style:name="T1105" style:parent-style-name="DefaultParagraphFont" style:family="text">
      <style:text-properties fo:font-weight="bold" style:font-weight-asian="bold" style:font-size-complex="12pt" fo:background-color="#FFFFFF"/>
    </style:style>
    <style:style style:name="T1106" style:parent-style-name="DefaultParagraphFont" style:family="text">
      <style:text-properties fo:font-weight="bold" style:font-weight-asian="bold"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fo:font-weight="bold" style:font-weight-asian="bold" style:font-size-complex="12pt" fo:background-color="#FFFFFF"/>
    </style:style>
    <style:style style:name="P1109"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1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fo:background-color="#FFFFFF"/>
    </style:style>
    <style:style style:name="P1121" style:parent-style-name="Normal" style:family="paragraph">
      <style:paragraph-properties fo:widows="0" fo:orphans="0" fo:text-align="center">
        <style:tab-stops>
          <style:tab-stop style:type="left" style:position="0.9263in"/>
        </style:tab-stops>
      </style:paragraph-properties>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7-15 iki 2014-08-07</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text:span text:style-name="T173">6</text:span><text:span text:style-name="T174">. Priimtam į pareigas valstybės tarnautojui Juridinis ir personalo skyrius išduoda valstybės tarnautojo pažymėjimą, o darbuotojui, dirbančiam pagal darbo sutartį, - darbo pažymėjimą,<text:s/></text:span><text:span text:style-name="T175">kurio galiojimo terminas - 10 metų.<text:s/></text:span><text:span text:style-name="T176">Pažymėjimas</text:span><text:span text:style-name="T177"><text:s/>turi būti laikomas darbo vietoje. Praradęs pažymėjimą, darbuotojas ne vėliau kaip kitą darbo dieną privalo apie tai informuoti Juridinį ir personalo skyrių, taip pat apie pažymėjimo negalioj imą privalo paskelbti spaudoje. Naujas pažymėjimas išduodamas da</text:span><text:span text:style-name="T178">rbuotojui pateikus prašymą. Prie prašymo turi būti pridėta skelbimo, paskelbto spaudoje apie pažymėjimo pripažinimą negaliojančiu, kopija.</text:span><text:s/></text:p>
      <text:p text:style-name="P179">Punkto pakeitimai:</text:p>
      <text:p text:style-name="P180"><text:span text:style-name="T181">Nr.<text:s/></text:span><text:a xlink:href="https://www.e-tar.lt/portal/legalAct.html?documentId=SAV.500724" office:target-frame-name="_top" xlink:show="replace"><text:span text:style-name="T182">DV-352</text:span></text:a><text:span text:style-name="T183">,<text:s/></text:span><text:span text:style-name="T184">2012-05-17, paskelbta TAR 2012-05-17, i. k. 2012-01140</text:span></text:p>
      <text:p text:style-name="Normal"/>
      <text:p text:style-name="P185"><text:span text:style-name="T186">III</text:span><text:span text:style-name="T187">. </text:span><text:span text:style-name="T188">ATLEIDIMO IŠ VALSTYBĖS TARNAUTOJO PAREIGŲ / DARBO TVARKA</text:span></text:p>
      <text:p text:style-name="P189"/>
      <text:p text:style-name="P190"><text:span text:style-name="T191">7</text:span><text:span text:style-name="T192">.</text:span><text:span text:style-name="T193"><text:tab/></text:span><text:span text:style-name="T194">Darbuotojas prašymą dėl atsistatydinimo savo noru iš valstybės tarnautojo pareigų/atleidimo iš darbo Administracijos direkto</text:span><text:span text:style-name="T195">riaus vardu pateikia Juridiniam ir personalo skyriui, kuris jį tą pačią darbo dieną užregistruoja. Prašyme nurodoma pageidaujama atleidimo data. Darbuotojas, prieš įteikdamas prašymą dėl savo atsistatydinimo iš pareigų (atleidimo iš darbo) Juridiniam ir pe</text:span><text:span text:style-name="T196">rsonalo skyriui, su juo supažindina tiesioginį vadovą, kuris vizuoja prašymą, pareikšdamas savo sutikimą su pageidaujama atleidimo data arba pasiūlo kitą datą, nurodydamas priežastis, dėl kurių atleidimo data turėtų būti pakeista. Atleidimo data gali būti<text:s/></text:span><text:span text:style-name="T197">atidėta, tačiau ne vėliau kaip 14 kalendorinių dienų (imtinai) nuo prašymo įregistravimo dienos.</text:span></text:p>
      <text:p text:style-name="P198"><text:span text:style-name="T199">8</text:span><text:span text:style-name="T200">.</text:span><text:span text:style-name="T201"><text:tab/></text:span><text:span text:style-name="T202">Darbuotojų prašymus dėl atleidimo iš valstybės tarnautojo pareigų (darbo) vizuoja Juridinio ir personalo skyriaus specialistas, atsakingas už kasmetinių</text:span><text:span text:style-name="T203"><text:s/>atostogų apskaitą. Vizuodamas jis nurodo, kiek ir už kokį laikotarpį yra likusių atleidžiamo darbuotojo nepanaudotų kasmetinių atostogų.</text:span></text:p>
      <text:p text:style-name="P204"><text:span text:style-name="T205">9</text:span><text:span text:style-name="T206">.</text:span><text:span text:style-name="T207"><text:tab/></text:span><text:span text:style-name="T208">Atleidimo iš valstybės tarnautojo pareigų (darbo) dieną darbuotojas privalo perduoti tiesioginiam vadovui ar jo</text:span><text:span text:style-name="T209"><text:s/>pareigas perimančiam darbuotojui, jam skirtas darbo priemones ir kitą inventorių, atsiskaityti už jam patikėtas materialines vertybes, perduoti reikalus, grąžinti valstybės tarnautojo ar darbo pažymėjimą.</text:span></text:p>
      <text:p text:style-name="P210"><text:span text:style-name="T211">10</text:span><text:span text:style-name="T212">.</text:span><text:span text:style-name="T213"><text:tab/></text:span><text:span text:style-name="T214">Atleidžiamas darbuotojas, turėjęs įgalioji</text:span><text:span text:style-name="T215">mų, susijusių su jo pareigomis (buvęs išrinktas bet kurios įmonės, įstaigos ar organizacijos valdymo organų nariu), ne vėliau kaip likus 14 kalendorinių dienų iki atleidimo iš pareigų, turi pateikti ir pareiškimą dėl atsistatydinimo iš stebėtojų tarybos, v</text:span><text:span text:style-name="T216">aldybos ar kito valdymo organo narių.</text:span></text:p>
      <text:p text:style-name="P217"/>
      <text:p text:style-name="P218"><text:span text:style-name="T219">IV</text:span><text:span text:style-name="T220">. </text:span><text:span text:style-name="T221">PAGRINDINĖS DARBUOTOJŲ PAREIGOS IR TEISĖS</text:span></text:p>
      <text:p text:style-name="P222"/>
      <text:p text:style-name="P223"><text:span text:style-name="T224">11</text:span><text:span text:style-name="T225">.</text:span><text:span text:style-name="T226"><text:tab/></text:span><text:span text:style-name="T227">Administracijos darbuotojai privalo:</text:span></text:p>
      <text:p text:style-name="P228"><text:span text:style-name="T229">11.1</text:span><text:span text:style-name="T230">.</text:span><text:span text:style-name="T231"><text:tab/></text:span><text:span text:style-name="T232">vykdyti Lietuvos Respublikos įstatymus, Vyriausybės nutarimus, kitus teisės aktus, Savivaldybės institucijų spr</text:span><text:span text:style-name="T233">endimus ir įsakymus, mero potvarkius, tiesioginio vadovo pavedimus, užduotis bei įpareigojimus, jei jie neprieštarauja įstatymams;</text:span></text:p>
      <text:p text:style-name="P234"><text:span text:style-name="T235">11.2</text:span><text:span text:style-name="T236">.</text:span><text:span text:style-name="T237"><text:tab/></text:span><text:span text:style-name="T238">laikytis Reglamento, Vidaus tvarkos taisyklių, darbo drausmės reikalavimų;</text:span></text:p>
      <text:p text:style-name="P239"><text:span text:style-name="T240">11.3</text:span><text:span text:style-name="T241">.</text:span><text:span text:style-name="T242"><text:tab/></text:span><text:span text:style-name="T243">tinkamai atlikti savo tiesiogi</text:span><text:span text:style-name="T244">nes pareigas, nustatytas pareigybės aprašyme/pareiginėje instrukcijoje;</text:span></text:p>
      <text:p text:style-name="P245"><text:span text:style-name="T246">11.4</text:span><text:span text:style-name="T247">.</text:span><text:span text:style-name="T248"><text:tab/></text:span><text:span text:style-name="T249">saugoti ir tausoti Savivaldybės turtą ir nesinaudoti juo ne darbo reikalais;</text:span></text:p>
      <text:p text:style-name="P250"><text:span text:style-name="T251">11.5</text:span><text:span text:style-name="T252">.</text:span><text:span text:style-name="T253"><text:tab/></text:span><text:span text:style-name="T254">užtikrinti savo darbo viešumą;</text:span></text:p>
      <text:p text:style-name="P255"><text:span text:style-name="T256">11.6</text:span><text:span text:style-name="T257">.</text:span><text:span text:style-name="T258"><text:tab/></text:span><text:span text:style-name="T259">ginti teisėtus valstybės ir Savivaldybės<text:s/></text:span><text:span text:style-name="T260">interesus;</text:span></text:p>
      <text:p text:style-name="P261"><text:span text:style-name="T262">11.7</text:span><text:span text:style-name="T263">.</text:span><text:span text:style-name="T264"><text:tab/></text:span><text:span text:style-name="T265">kelti kvalifikaciją;</text:span></text:p>
      <text:p text:style-name="P266"><text:span text:style-name="T267">11.8</text:span><text:span text:style-name="T268">.</text:span><text:span text:style-name="T269"><text:tab/></text:span><text:span text:style-name="T270">laikytis darbų saugos ir priešgaisrinės saugos reikalavimų;</text:span></text:p>
      <text:p text:style-name="P271"><text:span text:style-name="T272">11.9</text:span><text:span text:style-name="T273">.</text:span><text:span text:style-name="T274"><text:tab/></text:span><text:span text:style-name="T275">atlyginti Administracijai neteisėtais veiksmais padarytą žalą;</text:span></text:p>
      <text:p text:style-name="P276"><text:span text:style-name="T277">11.10</text:span><text:span text:style-name="T278">.</text:span><text:span text:style-name="T279"><text:tab/></text:span><text:span text:style-name="T280">informuoti tiesioginį vadovą, jo laikinai nesant – jį<text:s/></text:span><text:span text:style-name="T281">pavaduojantį asmenį ar Administracijos direktorių apie negalėjimą (laiku) atvykti į darbą.</text:span></text:p>
      <text:p text:style-name="P282"><text:span text:style-name="T283">12</text:span><text:span text:style-name="T284">.</text:span><text:span text:style-name="T285"><text:tab/></text:span><text:span text:style-name="T286">Administracijos darbuotojams draudžiama:</text:span></text:p>
      <text:p text:style-name="P287"><text:span text:style-name="T288">12.1</text:span><text:span text:style-name="T289">.</text:span><text:span text:style-name="T290"><text:tab/></text:span><text:span text:style-name="T291">pavesti savo pareigas atlikti kitam darbuotojui;</text:span></text:p>
      <text:p text:style-name="P292"><text:span text:style-name="T293">12.2</text:span><text:span text:style-name="T294">.</text:span><text:span text:style-name="T295"><text:tab/></text:span><text:span text:style-name="T296">kelti neteisėtus reikalavimus pavaldiems darbuo</text:span><text:span text:style-name="T297">tojams;</text:span></text:p>
      <text:p text:style-name="P298"><text:span text:style-name="T299">12.3</text:span><text:span text:style-name="T300">.</text:span><text:span text:style-name="T301"><text:tab/></text:span><text:span text:style-name="T302">darbo laiku užsiimti politine, visuomenine ar kita su darbu nesusijusia veikla;</text:span></text:p>
      <text:p text:style-name="P303"><text:span text:style-name="T304">12.4</text:span><text:span text:style-name="T305">.</text:span><text:span text:style-name="T306"><text:tab/></text:span><text:span text:style-name="T307">gauti dovanas už pareigų vykdymą, jei to nenumato tarptautinis protokolas;</text:span></text:p>
      <text:p text:style-name="P308"><text:span text:style-name="T309">12.5</text:span><text:span text:style-name="T310">.</text:span><text:span text:style-name="T311"><text:tab/></text:span><text:span text:style-name="T312">vykdyti pareigas ir pavedimus, jeigu dėl jų vykdymo gali kilti<text:s/></text:span><text:span text:style-name="T313">viešų ir privačių interesų konfliktas;</text:span></text:p>
      <text:p text:style-name="P314"><text:span text:style-name="T315">12.6</text:span><text:span text:style-name="T316">.</text:span><text:span text:style-name="T317"><text:tab/></text:span><text:span text:style-name="T318">darbo laiku ir darbo vietoje vartoti alkoholinius gėrimus, toksines ir narkotines medžiagas;</text:span></text:p>
      <text:p text:style-name="P319"><text:span text:style-name="T320">12.7</text:span><text:span text:style-name="T321">.</text:span><text:span text:style-name="T322"><text:tab/></text:span><text:span text:style-name="T323">gadinti ar pasisavinti Savivaldybės turtą, juo naudotis asmeniniams tikslams;</text:span></text:p>
      <text:p text:style-name="P324"><text:span text:style-name="T325">12.8</text:span><text:span text:style-name="T326">.</text:span><text:span text:style-name="T327"><text:tab/></text:span><text:span text:style-name="T328">vėluoti į darbą,</text:span><text:span text:style-name="T329"><text:s/>išeiti iš darbo nepasibaigus darbo laikui ar kitaip pažeidinėti darbo drausmę;</text:span></text:p>
      <text:p text:style-name="P330"><text:span text:style-name="T331">12.9</text:span><text:span text:style-name="T332">.</text:span><text:span text:style-name="T333"><text:tab/></text:span><text:span text:style-name="T334">teikti klaidingą informaciją.</text:span></text:p>
      <text:p text:style-name="P335"><text:span text:style-name="T336">13</text:span><text:span text:style-name="T337">.</text:span><text:span text:style-name="T338"><text:tab/></text:span><text:span text:style-name="T339">Administracijos darbuotojai turi teisę:</text:span></text:p>
      <text:p text:style-name="P340"><text:span text:style-name="T341">13.1</text:span><text:span text:style-name="T342">.</text:span><text:span text:style-name="T343"><text:tab/></text:span><text:span text:style-name="T344">reikalauti, kad darbo vietoje būtų užtikrintos saugios ir sveikos darbo sąlygo</text:span><text:span text:style-name="T345">s;</text:span></text:p>
      <text:p text:style-name="P346"><text:span text:style-name="T347">13.2</text:span><text:span text:style-name="T348">.</text:span><text:span text:style-name="T349"><text:tab/></text:span><text:span text:style-name="T350">gauti įstatymų ir kitų teisės aktų nustatytą bei darbo sutartimi sulygtą darbo užmokestį;</text:span></text:p>
      <text:p text:style-name="P351"><text:span text:style-name="T352">13.3</text:span><text:span text:style-name="T353">.</text:span><text:span text:style-name="T354"><text:tab/></text:span><text:span text:style-name="T355">kelti kvalifikaciją įstaigos biudžeto lėšomis pagal pareigoms nustatytus kvalifikacinius reikalavimus;</text:span></text:p>
      <text:p text:style-name="P356"><text:span text:style-name="T357">13.4</text:span><text:span text:style-name="T358">.</text:span><text:span text:style-name="T359"><text:tab/></text:span><text:span text:style-name="T360">gauti įstatymų nustatytas<text:s/></text:span><text:span text:style-name="T361">atostogas;</text:span></text:p>
      <text:p text:style-name="P362"><text:span text:style-name="T363">13.5</text:span><text:span text:style-name="T364">.</text:span><text:span text:style-name="T365"><text:tab/></text:span><text:span text:style-name="T366">būti profesinių sąjungų, organizacijų ar susivienijimų nariais, taip pat politinių partijų ar organizacijų nariais, ne tarnybos (darbo) laiku dalyvauti politinėje veikloje;</text:span></text:p>
      <text:p text:style-name="P367"><text:span text:style-name="T368">13.6</text:span><text:span text:style-name="T369">.</text:span><text:span text:style-name="T370"><text:tab/></text:span><text:span text:style-name="T371">atsisakyti vykdyti užduotį ar pavedimą, jeigu, jo<text:s/></text:span><text:span text:style-name="T372">nuomone, duota užduotis prieštarauja įstatymams:</text:span></text:p>
      <text:p text:style-name="P373"><text:span text:style-name="T374">13.6.1</text:span><text:span text:style-name="T375">.</text:span><text:span text:style-name="T376"><text:tab/></text:span><text:span text:style-name="T377">apie tai pranešus Administracijos direktoriui ir vykdo duotą pavedimą tik tuo atveju, jei Administracijos direktorius to reikalauja raštu, išskyrus, kai tokio pavedimo vykdymas reikštų baudžiamąją<text:s/></text:span><text:span text:style-name="T378">veiką ar administracinės teisės pažeidimą;</text:span></text:p>
      <text:p text:style-name="P379"><text:span text:style-name="T380">13.6.2</text:span><text:span text:style-name="T381">.</text:span><text:span text:style-name="T382"><text:tab/></text:span><text:span text:style-name="T383">ne vėliau kaip per dvi darbo dienas darbuotojas privalo pateikti tiesioginiam vadovui motyvuotą pranešimą, jog nesutinka su užduotimi ar pavedimu. Tokiu atveju už neteisėtą užduotį ar pavedimą atsako t</text:span><text:span text:style-name="T384">ą užduotį ar pavedimą davęs vadovas;</text:span></text:p>
      <text:p text:style-name="P385"><text:span text:style-name="T386">13.7</text:span><text:span text:style-name="T387">.</text:span><text:span text:style-name="T388"><text:tab/></text:span><text:span text:style-name="T389">gauti pareigoms atlikti reikalingą informaciją;</text:span></text:p>
      <text:p text:style-name="P390"><text:span text:style-name="T391">13.8</text:span><text:span text:style-name="T392">.</text:span><text:span text:style-name="T393"><text:tab/></text:span><text:span text:style-name="T394">teikti Administracijos direktoriui tarnybinius pranešimus ar kitą rašytinę informaciją;</text:span></text:p>
      <text:p text:style-name="P395"><text:span text:style-name="T396">13.9</text:span><text:span text:style-name="T397">.</text:span><text:span text:style-name="T398"><text:tab/></text:span><text:span text:style-name="T399">naudotis kitomis Lietuvos Respublikos įstatymų sute</text:span><text:span text:style-name="T400">iktomis teisėmis.</text:span></text:p>
      <text:p text:style-name="P401"/>
      <text:p text:style-name="P402"><text:span text:style-name="T403">V</text:span><text:span text:style-name="T404">. </text:span><text:span text:style-name="T405">DARBO UŽMOKESTIS</text:span></text:p>
      <text:p text:style-name="P406"/>
      <text:p text:style-name="P407"><text:span text:style-name="T408">14</text:span><text:span text:style-name="T409">.</text:span><text:span text:style-name="T410"><text:tab/></text:span><text:span text:style-name="T411">Darbo užmokestis apskaičiuojamas Lietuvos Respublikos įstatymų ir Vyriausybės nutarimų nustatyta tvarka,</text:span></text:p>
      <text:p text:style-name="P412"><text:span text:style-name="T413">15</text:span><text:span text:style-name="T414">.</text:span><text:span text:style-name="T415"><text:tab/></text:span><text:span text:style-name="T416">Darbuotojams darbo užmokestis mokamas du kartus per mėnesį: ne vėliau kaip einamojo<text:s/></text:span><text:span text:style-name="T417">mėnesio 20 dieną ir kito mėnesio 5 dieną. Pinigai pervedami į darbuotojo asmeninę sąskaitą jo pasirinktame banke.</text:span></text:p>
      <text:p text:style-name="P418"><text:span text:style-name="T419">16</text:span><text:span text:style-name="T420">.</text:span><text:span text:style-name="T421"><text:tab/></text:span><text:span text:style-name="T422">Darbuotojams gali būti mokami priedai, priemokos, vienkartinės išmokos ar materialinės pašalpos, vadovaujantis Lietuvos Respublikos įs</text:span><text:span text:style-name="T423">tatymais, Vyriausybės nutarimais, šio reglamento ir kitų teisės aktų nustatyta tvarka.</text:span></text:p>
      <text:p text:style-name="P424"><text:span text:style-name="T425">17</text:span><text:span text:style-name="T426">. Administracijos darbuotojai gali būti skatinami vienkartinėmis piniginėmis išmokomis:</text:span></text:p>
      <text:p text:style-name="P427"><text:span text:style-name="T428">17.1</text:span><text:span text:style-name="T429">.</text:span><text:span text:style-name="T430"><text:tab/>gyvenimo jubiliejinių sukakčių (50, 60, 70 metų) proga;</text:span></text:p>
      <text:p text:style-name="P431"><text:span text:style-name="T432">17.2</text:span><text:span text:style-name="T433">.</text:span><text:span text:style-name="T434"><text:tab/></text:span><text:span text:style-name="T435">kitais, teisės aktais nustatytais atvejais.</text:span></text:p>
      <text:p text:style-name="P436">Punkto pakeitimai:</text:p>
      <text:p text:style-name="P437"><text:span text:style-name="T438">Nr.<text:s/></text:span><text:a xlink:href="https://www.e-tar.lt/portal/legalAct.html?documentId=SAV.500720" office:target-frame-name="_top" xlink:show="replace"><text:span text:style-name="T439">DV-413</text:span></text:a><text:span text:style-name="T440">, 2008-06-10, paskelbta TAR 2008-06-10, i. k. 2008-00593</text:span></text:p>
      <text:p text:style-name="Normal"/>
      <text:p text:style-name="P441"><text:span text:style-name="T442">18</text:span><text:span text:style-name="T443">.</text:span><text:span text:style-name="T444"><text:tab/></text:span><text:span text:style-name="T445">Vienkartinės piniginės išmokos darbuoto</text:span><text:span text:style-name="T446">jams mokamos iš asignavimų valdytojų sutaupytų darbo užmokesčio lėšų.</text:span></text:p>
      <text:p text:style-name="P447"><text:span text:style-name="T448">19</text:span><text:span text:style-name="T449">.</text:span><text:span text:style-name="T450"><text:tab/></text:span><text:span text:style-name="T451">Priedai, priemokos, vienkartinės piniginės išmokos Administracijos darbuotojams ir struktūrinių teritorinių padalinių vadovams (seniūnams, seniūnų pavaduotojams) skiriamos Admini</text:span><text:span text:style-name="T452">stracijos direktoriaus, o struktūrinių teritorinių padalinių – seniūnijų – darbuotojams, dirbantiems pagal darbo sutartį – seniūno įsakymu.</text:span></text:p>
      <text:p text:style-name="P453"><text:span text:style-name="T454">20</text:span><text:span text:style-name="T455">. Administracijos darbuotojams, kurių materialinė būklė sunki dėl jų pačių ligos, šeimos narių (sutuoktinio, v</text:span><text:span text:style-name="T456">aiko (įvaikio), motinos (įmotės), tėvo (įtėvio) ligos ar mirties, stichinės nelaimės ar turto netekimo gali būti skiriamos iki 5 minimaliųjų mėnesinių algų dydžio materialinės pašalpos iš įstaigai skirtų lėšų. Paprastai Administracijos direktoriaus įsakymu</text:span><text:span text:style-name="T457"><text:s/>skiriama materialinė pašalpa Administracijos darbuotojams, kurių materialinė būklė sunki dėl:</text:span></text:p>
      <text:p text:style-name="P458"><text:span text:style-name="T459">20.1</text:span><text:span text:style-name="T460">. jų pačių ligos - 2 minimaliųjų mėnesinių algų dydžio;</text:span></text:p>
      <text:p text:style-name="P461"><text:span text:style-name="T462">20.2</text:span><text:span text:style-name="T463">. sutuoktinio, vaiko (įvaikio) ligos - 1 minimaliųjų mėnesinių algų dydžio;</text:span></text:p>
      <text:p text:style-name="P464"><text:span text:style-name="T465">20.3</text:span><text:span text:style-name="T466">.<text:s/></text:span><text:span text:style-name="T467">sutuoktinio, vaiko (įvaikio) mirties - 3 minimaliųjų mėnesinių algų dydžio;</text:span></text:p>
      <text:p text:style-name="P468"><text:span text:style-name="T469">20.4</text:span><text:span text:style-name="T470">. motinos (įmotės), tėvo (įtėvio) mirties - 2 minimaliųjų mėnesinių algų dydžio;</text:span></text:p>
      <text:p text:style-name="P471"><text:span text:style-name="T472">20.5</text:span><text:span text:style-name="T473">. stichinės nelaimės ar turto netekimo - iki 5 minimaliųjų mėnesinių algų dydžio.</text:span><text:s/></text:p>
      <text:p text:style-name="P474">Punkto pakeitimai:</text:p>
      <text:p text:style-name="P475"><text:span text:style-name="T476">Nr.<text:s/></text:span><text:a xlink:href="https://www.e-tar.lt/portal/legalAct.html?documentId=SAV.500723" office:target-frame-name="_top" xlink:show="replace"><text:span text:style-name="T477">DV-8</text:span></text:a><text:span text:style-name="T478">, 2012-01-05, paskelbta TAR 2012-01-05, i. k. 2012-00011</text:span></text:p>
      <text:p text:style-name="Normal"/>
      <text:p text:style-name="P479"><text:span text:style-name="T480">20-1</text:span><text:span text:style-name="T481">. Mirusio, išskyrus žuvusį atliekant tarnybines pareigas arba mirusį dėl priežasčių,<text:s/></text:span><text:span text:style-name="T482">susijusių su tarnybinių pareigų atlikimu, Administracijos valstybės tarnautojo šeimos nariams išmokama 1 mėnesio jo gauto vidutinio darbo užmokesčio dydžio pašalpa. Mirusio Administracijos darbuotojo, dirbančio pagal darbo sutartį, šeimos nariams išmokama<text:s/></text:span><text:span text:style-name="T483">iki 5 minimaliųjų mėnesinių algų dydžio materialinė pašalpa.</text:span><text:s/></text:p>
      <text:p text:style-name="P484">Papildyta punktu:</text:p>
      <text:p text:style-name="P485"><text:span text:style-name="T486">Nr.<text:s/></text:span><text:a xlink:href="https://www.e-tar.lt/portal/legalAct.html?documentId=SAV.500720" office:target-frame-name="_top" xlink:show="replace"><text:span text:style-name="T487">DV-413</text:span></text:a><text:span text:style-name="T488">, 2008-06-10, paskelbta TAR 2008-06-10, i. k. 2008-00593</text:span></text:p>
      <text:p text:style-name="Normal"/>
      <text:p text:style-name="P489"><text:span text:style-name="T490">21</text:span><text:span text:style-name="T491">.</text:span><text:span text:style-name="T492"><text:tab/></text:span><text:span text:style-name="T493">Pašalpa darbuotojui gali</text:span><text:span text:style-name="T494"><text:s/>būti skiriama, jeigu yra rašytinis prašymas, vizuotas tiesioginio vadovo, ir pateikti tai patvirtinantys atitinkami dokumentai.</text:span></text:p>
      <text:p text:style-name="P495"><text:span text:style-name="T496">22</text:span><text:span text:style-name="T497">.</text:span><text:span text:style-name="T498"><text:tab/></text:span><text:span text:style-name="T499">Materialinė pašalpa skiriama iš įstaigai skirtų lėšų.</text:span></text:p>
      <text:p text:style-name="P500"><text:span text:style-name="T501">23</text:span><text:span text:style-name="T502">.</text:span><text:span text:style-name="T503"><text:tab/></text:span><text:span text:style-name="T504">Žinias apie darbuotojų darbo užmokestį, mokamą iš<text:s/></text:span><text:span text:style-name="T505">Savivaldybės biudžeto, gali teikti tik įstaigos vadovas arba jo įgalioti darbuotojai ar valstybės tarnautojai pagal Lietuvos Respublikos Vyriausybės patvirtintą tvarką.</text:span></text:p>
      <text:p text:style-name="P506"/>
      <text:p text:style-name="P507"><text:span text:style-name="T508">VI</text:span><text:span text:style-name="T509">. </text:span><text:span text:style-name="T510">ATOSTOGŲ SUTEIKIMAS</text:span></text:p>
      <text:p text:style-name="P511"/>
      <text:p text:style-name="P512"><text:span text:style-name="T513">24</text:span><text:span text:style-name="T514">.</text:span><text:span text:style-name="T515"><text:tab/></text:span><text:span text:style-name="T516">Kasmetinės atostogos visiems darbuotojams sutei</text:span><text:span text:style-name="T517">kiamos Lietuvos Respublikos įstatymų nustatyta tvarka pagal iki einamųjų metų sausio 20 d. patvirtintą kasmetinių atostogų suteikimo eilę. Administracijos darbuotojų ir struktūrinių teritorinių padalinių vadovų (seniūnų, seniūnų pavaduotojų) kasmetinių ato</text:span><text:span text:style-name="T518">stogų eilė tvirtinama Administracijos direktoriaus įsakymu, o struktūrinių teritorinių padalinių darbuotojams, dirbantiems pagal darbo sutartį, – struktūrinio teritorinio padalinio vadovo įsakymu. Kasmetinių atostogų suteikimo eilė šalims susitarus sudarom</text:span><text:span text:style-name="T519">a taip, kad būtų užtikrintas normalus Administracijos darbas.</text:span></text:p>
      <text:p text:style-name="P520"><text:span text:style-name="T521">25</text:span><text:span text:style-name="T522">.</text:span><text:span text:style-name="T523"><text:tab/></text:span><text:span text:style-name="T524">Su kasmetinių atostogų suteikimo eile darbuotojai supažindinami pasirašytinai.</text:span></text:p>
      <text:p text:style-name="P525"><text:span text:style-name="T526">26</text:span><text:span text:style-name="T527">.</text:span><text:span text:style-name="T528"><text:tab/></text:span><text:span text:style-name="T529">Kasmetinės atostogos gali būti suteikiamos ir ne pagal grafiką. Prašyme dėl kasmetinių atostogų sut</text:span><text:span text:style-name="T530">eikimo turi būti nurodytos priežastys, lėmusios atostogų perkėlimą, ir atostogų laikas. Prašymas privalo būti suderintas su struktūrinio ar struktūrinio teritorinio padalinio vadovu.</text:span></text:p>
      <text:p text:style-name="P531"><text:span text:style-name="T532">27</text:span><text:span text:style-name="T533">.</text:span><text:span text:style-name="T534"><text:tab/></text:span><text:span text:style-name="T535">Prašymai dėl kasmetinių atostogų perkėlimo ne vėliau kaip prieš 5</text:span><text:span text:style-name="T536"><text:s/>kalendorines dienas iki atostogų pradžios pateikiami ir registruojami Juridiniame ir personalo skyriuje. Struktūrinių teritorinių padalinių darbuotojų, dirbančių pagal darbo sutartis, prašymai dėl kasmetinių atostogų suteikimo registruojami struktūriniuos</text:span><text:span text:style-name="T537">e teritoriniuose padaliniuose.</text:span></text:p>
      <text:p text:style-name="P538"><text:span text:style-name="T539">28</text:span><text:span text:style-name="T540">.</text:span><text:span text:style-name="T541"><text:tab/></text:span><text:span text:style-name="T542">Kasmetines atostogas ne pagal grafiką darbuotojams suteikia Administracijos direktorius. Struktūrinių teritorinių padalinių darbuotojams, dirbantiems pagal darbo sutartis, atostogas ne pagal grafiką savo įsakymu sutei</text:span><text:span text:style-name="T543">kia struktūrinio teritorinio padalinio vadovas.</text:span></text:p>
      <text:p text:style-name="P544"><text:span text:style-name="T545">29</text:span><text:span text:style-name="T546">.</text:span><text:span text:style-name="T547"><text:tab/></text:span><text:span text:style-name="T548">Darbuotojams, besimokantiems mokymosi įstaigose, pagal šių įstaigų pažymas- iškvietimus suteikiamos mokymosi atostogos. Suteikiant mokymosi atostogas, iki 30 kalendorinių dienų per kalendorinius metus</text:span><text:span text:style-name="T549">, darbuotojams paliekama pareiginė alga/tarnybinis atlyginimas. Už ilgesnį nei 30 kalendorinių dienų mokymosi atostogų laiką darbuotojams mokama Vyriausybės nustatyta minimali mėnesinė alga.</text:span></text:p>
      <text:p text:style-name="P550"><text:span text:style-name="T551">30</text:span><text:span text:style-name="T552">.</text:span><text:span text:style-name="T553"><text:tab/></text:span><text:span text:style-name="T554">Kai Administracijos struktūrinio padalinio vadovas atosto</text:span><text:span text:style-name="T555">gauja, komandiruotėje, serga arba nėra darbe dėl kitų pateisinamų priežasčių, jo darbo funkcijas atlieka Administracijos direktoriaus įsakyme nurodytas struktūrinio padalinio specialistas arba kito struktūrinio padalinio vadovas. Kai Administracijos strukt</text:span><text:span text:style-name="T556">ūrinio teritorinio padalinio vadovas atostogauja, komandiruotėje, serga arba nėra darbe dėl kitų pateisinamų priežasčių, jo darbo funkcijas atlieka teritorinio struktūrinio padalinio pavaduotojas.</text:span></text:p>
      <text:p text:style-name="P557"/>
      <text:p text:style-name="P558"><text:span text:style-name="T559">VII</text:span><text:span text:style-name="T560">. </text:span><text:span text:style-name="T561">DARBO IR POILSIO LAIKAS</text:span></text:p>
      <text:p text:style-name="P562"/>
      <text:p text:style-name="P563"><text:span text:style-name="T564">31</text:span><text:span text:style-name="T565">.</text:span><text:span text:style-name="T566"><text:tab/></text:span><text:span text:style-name="T567">Administracijos darbuotojams nustatyta 40 valandų trukmės 5 darbo dienų savaitė.</text:span></text:p>
      <text:p text:style-name="P568"><text:span text:style-name="T569">32</text:span><text:span text:style-name="T570">.</text:span><text:span text:style-name="T571"><text:tab/></text:span><text:span text:style-name="T572">Pertrauka pailsėti ir pavalgyti – 12 val.–12 val. 45 min. Esant tarnybiniam būtinumui, pertrauka pavalgyti ir pailsėti darbuotojams gali būti suteikta ir kitu laiku,<text:s/></text:span><text:span text:style-name="T573">bet ne vėliau kaip po keturių darbo valandų.</text:span></text:p>
      <text:p text:style-name="P574"><text:span text:style-name="T575">33</text:span><text:span text:style-name="T576">.</text:span><text:span text:style-name="T577"><text:tab/></text:span><text:span text:style-name="T578">Šeštadienis ir sekmadienis – poilsio dienos. Švenčių dienų išvakarėse darbo laikas sutrumpinamas viena valanda. Darbuotojams, dirbantiems ne visą darbo dieną, švenčių dienų išvakarėse darbo laikas netrum</text:span><text:span text:style-name="T579">pinamas.</text:span></text:p>
      <text:p text:style-name="P580"><text:span text:style-name="T581">34</text:span><text:span text:style-name="T582">.</text:span><text:span text:style-name="T583"><text:tab/></text:span><text:span text:style-name="T584">Ūkio ir transporto tarnybos pastato sargams Administracijos direktoriaus įsakymu nustatytas suminės darbo laiko apskaitos režimas bei patvirtinta Savivaldybės administracijos pastato sargų suminės darbo laiko apskaitos režimo įvedimo tvark</text:span><text:span text:style-name="T585">a.</text:span></text:p>
      <text:p text:style-name="P586"><text:span text:style-name="T587">35</text:span><text:span text:style-name="T588">.</text:span><text:span text:style-name="T589"><text:tab/></text:span><text:span text:style-name="T590">Darbuotojų darbo laiko apskaitą tvarko Administracijos direktoriaus įsakymu paskirti darbuotojai, kurie darbo laiko apskaitos žiniaraščius paskutinę einamojo mėnesio darbo dieną turi pateikti Juridiniam ir personalo skyriui. Bendrą darbo apskait</text:span><text:span text:style-name="T591">os žiniaraštį paskirtas Juridinio ir personalo skyriaus specialistas pateikia Apskaitos tarnybai. Darbo laiko apskaitos žiniaraščiuose draudžiama braukyti, taisyti, trinti ir pan.</text:span></text:p>
      <text:p text:style-name="P592"><text:span text:style-name="T593">36</text:span><text:span text:style-name="T594">.</text:span><text:span text:style-name="T595"><text:tab/></text:span><text:span text:style-name="T596">Darbuotojas, negalintis atvykti į darbą dėl ligos, privalo apie tai<text:s/></text:span><text:span text:style-name="T597">pranešti tiesioginiam vadovui, jo laikinai nesant – jį pavaduojančiam asmeniui ar Administracijos direktoriui ir darbuotojui, tvarkančiam darbo laiko apskaitą, pirmąją nedarbingumo dieną.</text:span></text:p>
      <text:p text:style-name="P598"><text:span text:style-name="T599">37</text:span><text:span text:style-name="T600">.</text:span><text:span text:style-name="T601"><text:tab/></text:span><text:span text:style-name="T602">Pakviesti ar įpareigoti darbuotojai privalo darbo valandomis</text:span><text:span text:style-name="T603"><text:s/>nustatytu (nurodytu) laiku dalyvauti Savivaldybės tarybos, Tarybos komitetų posėdžiuose, mero rengiamuose pasitarimuose, komisijų ir darbo grupių posėdžiuose, susirinkimuose bei kituose renginiuose.</text:span></text:p>
      <text:p text:style-name="P604"><text:span text:style-name="T605">38</text:span><text:span text:style-name="T606">. Administracijos valstybės tarnautojai, tiesiogin</text:span><text:span text:style-name="T607">iam vadovui sutikus, turi teisę išvykti: į sveikatos priežiūros įstaigą ir valstybės ar savivaldybės instituciją ar įstaigą - iki 1 (vienos) darbo dienos; artimųjų giminaičių (tėvų (įtėvių), vaikų (įvaikių), brolių, seserų, senelių ir vaikaičių), sutuoktin</text:span><text:span text:style-name="T608">io tėvų, vaikų (įvaikių), brolių ir seserų mirties atveju - iki 3 (trijų) darbo dienų. Šiais atvejais valstybės tarnautojams yra garantuojama einamos pareigos ir nustatytas darbo užmokestis.</text:span></text:p>
      <text:p text:style-name="P609">Punkto pakeitimai:</text:p>
      <text:p text:style-name="P610"><text:span text:style-name="T611">Nr.<text:s/></text:span><text:a xlink:href="https://www.e-tar.lt/portal/legalAct.html?documentId=SAV.500719" office:target-frame-name="_top" xlink:show="replace"><text:span text:style-name="T612">DV-225</text:span></text:a><text:span text:style-name="T613">, 2008-04-04, paskelbta TAR 2008-04-04, i. k. 2008-00309</text:span></text:p>
      <text:p text:style-name="Normal"/>
      <text:p text:style-name="P614"><text:span text:style-name="T615">39.</text:span><text:span text:style-name="T616"><text:tab/>Administracijos darbuotojų, dirbančių pagal darbo sutartis, reikalavimu suteikiamos nemokamos atostogos: santuokai sudaryti - ne mažiau kaip 3 (trys)<text:s/></text:span><text:span text:style-name="T617">kalendorinės dienos; mirusio šeimos nario laidotuvėms - ne mažiau kaip 3 (trys) kalendorinės dienos.</text:span></text:p>
      <text:p text:style-name="P618">Punkto pakeitimai:</text:p>
      <text:p text:style-name="P619"><text:span text:style-name="T620">Nr.<text:s/></text:span><text:a xlink:href="https://www.e-tar.lt/portal/legalAct.html?documentId=SAV.500719" office:target-frame-name="_top" xlink:show="replace"><text:span text:style-name="T621">DV-225</text:span></text:a><text:span text:style-name="T622">, 2008-04-04, paskelbta TAR 2008-04-04, i. k. 2008</text:span><text:span text:style-name="T623">-00309</text:span></text:p>
      <text:p text:style-name="Normal"/>
      <text:p text:style-name="P624"><text:span text:style-name="T625">40</text:span><text:span text:style-name="T626">.</text:span><text:span text:style-name="T627"><text:tab/>Administracijos valstybės tarnautojų išvykimai, nurodyti Reglamento 38 punkte, bei darbuotojų, dirbančių pagal darbo sutartis, nemokamos atostogos, nurodytos Reglamento 39 punkte įforminami/suteikiamos Administracijos direktoriaus įsakymu.</text:span><text:s/></text:p>
      <text:p text:style-name="P628">Punkto pakeitimai:</text:p>
      <text:p text:style-name="P629"><text:span text:style-name="T630">Nr.<text:s/></text:span><text:a xlink:href="https://www.e-tar.lt/portal/legalAct.html?documentId=SAV.500719" office:target-frame-name="_top" xlink:show="replace"><text:span text:style-name="T631">DV-225</text:span></text:a><text:span text:style-name="T632">, 2008-04-04, paskelbta TAR 2008-04-04, i. k. 2008-00309</text:span></text:p>
      <text:p text:style-name="Normal"/>
      <text:p text:style-name="P633"><text:span text:style-name="T634">VIII</text:span><text:span text:style-name="T635">. </text:span><text:span text:style-name="T636">TARNYBINĖS KOMANDIRUOTĖS</text:span></text:p>
      <text:p text:style-name="P637"/>
      <text:p text:style-name="P638"><text:span text:style-name="T639">41</text:span><text:span text:style-name="T640">.</text:span><text:span text:style-name="T641"><text:tab/></text:span><text:span text:style-name="T642">Administracijos darbuotojai, vykdydami tiesiog</text:span><text:span text:style-name="T643">ines savo darbo funkcijas, siunčiami į tarnybines komandiruotes Lietuvos Respublikos Vyriausybės 2004 m. balandžio 29 d. nutarimo Nr. 526 „Dėl tarnybinių komandiruočių išlaidų apmokėjimo biudžetinėse įstaigose taisyklių patvirtinimo“ nustatyta tvarka.</text:span></text:p>
      <text:p text:style-name="P644"><text:span text:style-name="T645">42</text:span><text:span text:style-name="T646">. Administracijos direktoriaus, direktoriaus pavaduotojo siuntimas į tarnybines komandiruotes Lietuvos Respublikos teritorijoje ir į užsienį, išskyrus siuntimą į tarnybinę komandiruotę vienai darbo dienai Lietuvos Respublikos teritorijoje, įforminamas Sa</text:span><text:span text:style-name="T647">vivaldybės mero potvarkiu. Potvarkių dėl komandiruočių šalies viduje ir į užsienį projektus rengia Juridinio ir personalo skyriaus specialistai.</text:span></text:p>
      <text:p text:style-name="P648">Punkto pakeitimai:</text:p>
      <text:p text:style-name="P649"><text:span text:style-name="T650">Nr.<text:s/></text:span><text:a xlink:href="https://www.e-tar.lt/portal/legalAct.html?documentId=SAV.500721" office:target-frame-name="_top" xlink:show="replace"><text:span text:style-name="T651">DV-611</text:span></text:a><text:span text:style-name="T652">, 2009</text:span><text:span text:style-name="T653">-10-05, paskelbta TAR 2009-10-05, i. k. 2009-01146</text:span></text:p>
      <text:p text:style-name="Normal"/>
      <text:p text:style-name="P654"><text:span text:style-name="T655">43</text:span><text:span text:style-name="T656">. Administracijos darbuotojų išvykimas į tarnybines komandiruotes Lietuvos Respublikos teritorijoje ir į užsienį, išskyrus siuntimą į tarnybinę komandiruotę vienai darbo dienai Lietuvos Respublikos<text:s/></text:span><text:span text:style-name="T657">teritorijoje, įforminamas Administracijos direktoriaus įsakymu. Įsakymų dėl komandiruočių šalies viduje ir į užsienį projektus rengia Juridinio ir personalo skyriaus specialistai. Įsakymų dėl komandiruočių rengėjams ne vėliau kaip prieš 3 darbo dienas iki<text:s/></text:span><text:span text:style-name="T658">išvykimo į komandiruotę šalies viduje ir ne vėliau kaip prieš 5 darbo dienas iki išvykimo į užsienį dienos turi būti pateiktas užregistruotas kvietimas (dalyvauti konferencijoje, seminare, mokymuose ar kt. renginyje) su rezoliucijomis. Kvietime arba atskir</text:span><text:span text:style-name="T659">ame prie jo pridėtame Administracijos direktoriaus, skyriaus, tarnybos vedėjo ar seniūno pasirašytame rašte nurodoma komandiruojamo asmens vardas, pavardė, pareigos ir jei vykstama asmenine transporto priemone - automobilio modelis, valstybinis numeris, va</text:span><text:span text:style-name="T660">riklio darbinis tūris.</text:span></text:p>
      <text:p text:style-name="P661">Punkto pakeitimai:</text:p>
      <text:p text:style-name="P662"><text:span text:style-name="T663">Nr.<text:s/></text:span><text:a xlink:href="https://www.e-tar.lt/portal/legalAct.html?documentId=SAV.500721" office:target-frame-name="_top" xlink:show="replace"><text:span text:style-name="T664">DV-611</text:span></text:a><text:span text:style-name="T665">, 2009-10-05, paskelbta TAR 2009-10-05, i. k. 2009-01146</text:span></text:p>
      <text:p text:style-name="Normal"/>
      <text:p text:style-name="P666"><text:span text:style-name="T667">43</text:span><text:span text:style-name="T668">1</text:span><text:span text:style-name="T669">. Siuntimas į tarnybinę komandiruotę vienai darbo dienai<text:s/></text:span><text:span text:style-name="T670">Lietuvos Respublikos teritorijoje įforminamas Savivaldybės mero ar Administracijos direktoriaus rezoliucija, patvirtinančia, kad tarnybinis pranešimas ar darbuotojo prašymas išvykti iš nuolatinės darbo vietos suderintas. Vykstantis į komandiruotę vienai da</text:span><text:span text:style-name="T671">rbo dienai Lietuvos Respublikos teritorijoje darbuotojas Savivaldybės merui ar Administracijos direktoriui kartu su užregistruotu kvietimu (dalyvauti konferencijoje, seminare, mokymuose ar kt. renginyje) pateikia tarnybinį pranešimą ar prašymą išvykti iš n</text:span><text:span text:style-name="T672">uolatinės darbo vietos, kuriame nurodoma: siunčiamo į tarnybinę komandiruotę darbuotojo vardas, pavardė, pareigos, komandiruotės tikslas, vietovė (vietovės), komandiruotės trukmė, kokiu būdu vyksta (nuosavu, Savivaldybės administracijos ar visuomeniniu tra</text:span><text:span text:style-name="T673">nsportu) ir komandiruotės išlaidos, kurias turėtų apmokėti įstaiga.</text:span></text:p>
      <text:p text:style-name="P674">Papildyta punktu:</text:p>
      <text:p text:style-name="P675"><text:span text:style-name="T676">Nr.<text:s/></text:span><text:a xlink:href="https://www.e-tar.lt/portal/legalAct.html?documentId=SAV.500721" office:target-frame-name="_top" xlink:show="replace"><text:span text:style-name="T677">DV-611</text:span></text:a><text:span text:style-name="T678">, 2009-10-05, paskelbta TAR 2009-10-05, i. k. 2009-01146</text:span></text:p>
      <text:p text:style-name="Normal"/>
      <text:p text:style-name="P679"><text:span text:style-name="T680">44</text:span><text:span text:style-name="T681">.</text:span><text:span text:style-name="T682"><text:tab/></text:span><text:span text:style-name="T683">Jei į komandiruotę</text:span><text:span text:style-name="T684"><text:s/>vykstama asmeniniu automobiliu, komandiruoto darbuotojo patirtos transporto eksploatavimo išlaidos atlyginamos Komandiruoto darbuotojo asmeninio automobilio naudojimo komandiruotės tikslams taisyklių, patvirtintų Savivaldybės tarybos sprendimu, nustatyta<text:s/></text:span><text:span text:style-name="T685">tvarka.</text:span></text:p>
      <text:p text:style-name="P686"><text:span text:style-name="T687">45</text:span><text:span text:style-name="T688">. Grįžęs iš komandiruotės darbuotojas/Administracijos direktorius, direktoriaus pavaduotojas privalo per 3 darbo dienas pateikti Administracijos Apskaitos skyriui ataskaitą ir atitinkamus dokumentus apie komandiruotės metu patirtas faktines i</text:span><text:span text:style-name="T689">šlaidas. Jeigu buvo išmokėtas avansas, - grąžinti nepanaudotą avanso likutį.</text:span><text:s/></text:p>
      <text:p text:style-name="P690">Punkto pakeitimai:</text:p>
      <text:p text:style-name="P691"><text:span text:style-name="T692">Nr.<text:s/></text:span><text:a xlink:href="https://www.e-tar.lt/portal/legalAct.html?documentId=SAV.500721" office:target-frame-name="_top" xlink:show="replace"><text:span text:style-name="T693">DV-611</text:span></text:a><text:span text:style-name="T694">, 2009-10-05, paskelbta TAR 2009-10-05, i. k. 2009-01146</text:span></text:p>
      <text:p text:style-name="Normal"/>
      <text:p text:style-name="P695"><text:span text:style-name="T696">IX</text:span><text:span text:style-name="T697">. </text:span><text:span text:style-name="T698">PATALPOS IR DARBO VIETA</text:span></text:p>
      <text:p text:style-name="P699"/>
      <text:p text:style-name="P700"><text:span text:style-name="T701">46</text:span><text:span text:style-name="T702">.</text:span><text:span text:style-name="T703"><text:tab/></text:span><text:span text:style-name="T704">Darbuotojai dirba patalpose, kuriose yra įsikūręs Administracijos struktūrinis padalinys (skyrius, tarnyba, seniūnija), į kurį priimtas darbuotojas. Konkreti darbo vieta yra Savivaldybės administracijos direktoriaus ar stru</text:span><text:span text:style-name="T705">ktūrinio padalinio vadovo tam darbuotojui paskirtas kabinetas.</text:span></text:p>
      <text:p text:style-name="P706"><text:span text:style-name="T707">47</text:span><text:span text:style-name="T708">.</text:span><text:span text:style-name="T709"><text:tab/></text:span><text:span text:style-name="T710">Išnešiojamoji prekyba Administracijos patalpose yra draudžiama.</text:span></text:p>
      <text:p text:style-name="P711"><text:span text:style-name="T712">48</text:span><text:span text:style-name="T713">.</text:span><text:span text:style-name="T714"><text:tab/></text:span><text:span text:style-name="T715">Darbo vietoje privaloma laikytis darbų saugos ir priešgaisrinės saugos reikalavimų. Su šiais reikalavimais kiekvi</text:span><text:span text:style-name="T716">eną darbuotoją, priimamą į darbą, pasirašytinai supažindina Bendrojo skyriaus vyriausiasis specialistas ar struktūrinio teritorinio padalinio vadovas.</text:span></text:p>
      <text:p text:style-name="P717"><text:span text:style-name="T718">49</text:span><text:span text:style-name="T719">.</text:span><text:span text:style-name="T720"><text:tab/></text:span><text:span text:style-name="T721">Administracijos darbuotojai Valstybinių kontrolės institucijų pareigūnams leidžia tikrinti ir pat</text:span><text:span text:style-name="T722">eikia duomenis tik įsitikinę, kad šie pareigūnai užsiregistravo valstybinių kontrolės institucijų pareigūnų atliekamiems patikrinimams registruoti žurnale.</text:span></text:p>
      <text:p text:style-name="P723"/>
      <text:p text:style-name="P724"><text:span text:style-name="T725">X</text:span><text:span text:style-name="T726">. </text:span><text:span text:style-name="T727">TARNYBINIŲ IR DRAUSMINIŲ NUOBAUDŲ SKYRIMAS</text:span></text:p>
      <text:p text:style-name="P728"/>
      <text:p text:style-name="P729"><text:span text:style-name="T730">50</text:span><text:span text:style-name="T731">.</text:span><text:span text:style-name="T732"><text:tab/></text:span><text:span text:style-name="T733">Tarnybiniai nusižengimai/darbo<text:s/></text:span><text:span text:style-name="T734">drausmės pažeidimai tiriami, tarnybinės/drausminės nuobaudos skiriamos vadovaujantis Lietuvos Respublikos valstybės tarnybos įstatymu, Lietuvos Respublikos darbo kodeksu, Tarnybinių nuobaudų skyrimo valstybės tarnautojams taisyklėmis.</text:span></text:p>
      <text:p text:style-name="P735"><text:span text:style-name="T736">51</text:span><text:span text:style-name="T737">.</text:span><text:span text:style-name="T738"><text:tab/></text:span><text:span text:style-name="T739">Administracij</text:span><text:span text:style-name="T740">os direktoriaus iniciatyva arba gavus oficialią informaciją (tarnybinį pranešimą, skundą) apie įtariamą valstybės tarnautojo tarnybinį nusižengimą ar darbuotojo, dirbančio pagal darbo sutartį, darbo drausmės pažeidimą, pradedamas tarnybinio nusižengimo/dar</text:span><text:span text:style-name="T741">bo drausmės pažeidimo tyrimas. Oficiali informacija yra Administracijos ir kitų valstybinių institucijų raštai, pažymos, tarnybiniai pranešimai apie įtariamą valstybės tarnautojo/darbuotojo tarnybinį nusižengimą/darbo drausmės pažeidimą.</text:span></text:p>
      <text:p text:style-name="P742"><text:span text:style-name="T743">52</text:span><text:span text:style-name="T744">. Tarnybiniu</text:span><text:span text:style-name="T745">s nusižengimus ir darbo drausmės pažeidimus tiria Juridinio ir personalo skyriaus vadovas (jam nesant dėl pateisinamų priežasčių, t.y. liga, komandiruotė ir pan. - jį pavaduojantis darbuotojas) arba Administracijos direktoriaus įsakymu sudaryta komisija, a</text:span><text:span text:style-name="T746">rba kitas Administracijos valstybės tarnautojas. Komisiją privaloma sudaryti esant pagrindui manyti, kad valstybės tarnautojas ar darbuotojas, dirbantis pagal darbo sutartį, padarė tarnybinį nusižengimą/darbo drausmės pažeidimą, už kurį gali būti paskirta<text:s/></text:span><text:span text:style-name="T747">tarnybinė/drausminė nuobauda - atleidimas iš pareigų. Gavus oficialią informaciją, tarnybinio nusižengimo/darbo drausmės pažeidimo tyrimas pradedamas per 5 darbo dienas nuo šios informacijos gavimo. Komisija sudaroma ne mažiau kaip iš 3 asmenų: valstybės t</text:span><text:span text:style-name="T748">arnautojo ar darbuotojo, dirbančio pagal darbo sutartį, tiesioginio vadovo (jo įgalioto asmens). Juridinio ir personalo skyriaus vadovo, kitų Administracijos valstybės tarnautojų.</text:span><text:s/></text:p>
      <text:p text:style-name="P749">Punkto pakeitimai:</text:p>
      <text:p text:style-name="P750"><text:span text:style-name="T751">Nr.<text:s/></text:span><text:a xlink:href="https://www.e-tar.lt/portal/legalAct.html?documentId=SAV.500725" office:target-frame-name="_top" xlink:show="replace"><text:span text:style-name="T752">DV-457</text:span></text:a><text:span text:style-name="T753">, 2013-07-08, paskelbta TAR 2013-07-08, i. k. 2013-02141</text:span></text:p>
      <text:p text:style-name="Normal"/>
      <text:p text:style-name="P754"><text:span text:style-name="T755">53</text:span><text:span text:style-name="T756">.</text:span><text:span text:style-name="T757"><text:tab/></text:span><text:span text:style-name="T758">Tarnautojo/darbuotojo, kurio tarnybinis nusižengimas/darbo drausmės pažeidimas tiriamas, tiesioginis vadovas (jeigu jis nėra įtrauktas į komisiją) komisijos<text:s/></text:span><text:span text:style-name="T759">reikalavimu privalo atvykti į posėdį ir informuoti komisiją apie ją dominančias tarnybinio nusižengimo/darbo drausmės pažeidimo aplinkybes, pagal kompetenciją išaiškinti teisės aktus ir užtikrinti, kad per 2 darbo dienas komisijai (Juridinio ir personalo s</text:span><text:span text:style-name="T760">kyriaus vadovui) būtų pateiktos visų reikalaujamų dokumentų kopijos (kartu pateikiami ir dokumentų originalai, kad būtų patikrintas kopijų autentiškumas).</text:span></text:p>
      <text:p text:style-name="P761"><text:span text:style-name="T762">54</text:span><text:span text:style-name="T763">. Ištyrusi tarnybinį nusižengimą ar darbo drausmės pažeidimą, komisija (Juridinio ir personalo<text:s/></text:span><text:span text:style-name="T764">skyriaus vadovas, kitas valstybės tarnautojas) raštu pateikia Administracijos direktoriui motyvuotą išvadą apie tyrimo rezultatus.</text:span><text:s/></text:p>
      <text:p text:style-name="P765">Punkto pakeitimai:</text:p>
      <text:p text:style-name="P766"><text:span text:style-name="T767">Nr.<text:s/></text:span><text:a xlink:href="https://www.e-tar.lt/portal/legalAct.html?documentId=SAV.500725" office:target-frame-name="_top" xlink:show="replace"><text:span text:style-name="T768">DV-457</text:span></text:a><text:span text:style-name="T769">, 2013-07-08, paske</text:span><text:span text:style-name="T770">lbta TAR 2013-07-08, i. k. 2013-02141</text:span></text:p>
      <text:p text:style-name="Normal"/>
      <text:p text:style-name="P771"><text:span text:style-name="T772">55</text:span><text:span text:style-name="T773">. Administracijos direktorius, atsižvelgdamas į pateiktą motyvuotą išvadą, priima įsakymu įformintą sprendimą:</text:span></text:p>
      <text:p text:style-name="P774"><text:span text:style-name="T775">55.1</text:span><text:span text:style-name="T776">. pripažinti, kad valstybės tarnautojas/darbuotojas padarė tarnybinį nusižengimą/darbo drausmė</text:span><text:span text:style-name="T777">s pažeidimą, ir skirti jam tarnybinę/drausminę nuobaudą, jeigu pateiktoje išvadoje nurodyta, kad valstybės tarnautojas/darbuotojas padarė tarnybinį nusižengimą/darbo drausmės pažeidimą;</text:span></text:p>
      <text:p text:style-name="P778"><text:span text:style-name="T779">55.2</text:span><text:span text:style-name="T780">. pripažinti, kad valstybės tarnautojas/darbuotojas tarnybinio</text:span><text:span text:style-name="T781"><text:s/>nusižengimo/darbo drausmės pažeidimo nepadarė, jeigu pateiktoje išvadoje nurodyta, kad valstybės tarnautojas/darbuotojas nepadarė tarnybinio nusižengimo/darbo drausmės pažeidimo;</text:span></text:p>
      <text:p text:style-name="P782"><text:span text:style-name="T783">55.3</text:span><text:span text:style-name="T784">. pripažinti, kad valstybės tarnautojas/darbuotojas padarė tarnybinį</text:span><text:span text:style-name="T785"><text:s/>nusižengimą/darbo drausmės pažeidimą, tačiau tarnybinės/drausminės nuobaudos neskirti, jeigu pateiktoje išvadoje nurodyta, kad valstybės tarnautojui/darbuotojui, padariusiam tarnybinį nusižengimą/darbo drausmės pažeidimą, tarnybinė/drausminė nuobauda nega</text:span><text:span text:style-name="T786">li būti paskirta, nes pasibaigė nustatytas tarnybinės/drausminės nuobaudos skyrimo terminas.</text:span><text:s/></text:p>
      <text:p text:style-name="P787">Punkto pakeitimai:</text:p>
      <text:p text:style-name="P788"><text:span text:style-name="T789">Nr.<text:s/></text:span><text:a xlink:href="https://www.e-tar.lt/portal/legalAct.html?documentId=SAV.500725" office:target-frame-name="_top" xlink:show="replace"><text:span text:style-name="T790">DV-457</text:span></text:a><text:span text:style-name="T791">, 2013-07-08, paskelbta TAR 2013-07-08, i. k. 2013-0214</text:span><text:span text:style-name="T792">1</text:span></text:p>
      <text:p text:style-name="Normal"/>
      <text:p text:style-name="P793"><text:span text:style-name="T794">56</text:span><text:span text:style-name="T795">.</text:span><text:span text:style-name="T796"><text:tab/></text:span><text:span text:style-name="T797">Valstybės tarnautojas ar darbuotojas, dirbantis pagal darbo sutartį, su 55 punkte nurodytu Administracijos direktoriaus įsakymu supažindinamas pasirašytinai ne vėliau kaip kitą darbo dieną po įsakymo pasirašymo.</text:span></text:p>
      <text:p text:style-name="P798"><text:span text:style-name="T799">57</text:span><text:span text:style-name="T800">.</text:span><text:span text:style-name="T801"><text:tab/></text:span><text:span text:style-name="T802">Valstybės tarnautojui ar<text:s/></text:span><text:span text:style-name="T803">darbuotojui, dirbančiam pagal darbo sutartį, apskundus teismui sprendimą dėl tarnybinės/drausminės nuobaudos skyrimo, teisme Savivaldybei atstovauja tarnybinę/drausminę nuobaudą paskyręs asmuo ir Juridinio ir personalo skyriaus specialistas, turintis teisi</text:span><text:span text:style-name="T804">nį išsilavinimą.</text:span></text:p>
      <text:p text:style-name="P805"/>
      <text:p text:style-name="P806"><text:span text:style-name="T807">XI</text:span><text:span text:style-name="T808">. </text:span><text:span text:style-name="T809">DARBUOTOJŲ MOKYMAS</text:span></text:p>
      <text:p text:style-name="P810"/>
      <text:p text:style-name="P811"><text:span text:style-name="T812">58</text:span><text:span text:style-name="T813">.</text:span><text:span text:style-name="T814"><text:tab/></text:span><text:span text:style-name="T815">Darbuotojų mokymą pagal Lietuvos Respublikos Vyriausybės patvirtintas mokymo programas bei Savivaldybės administracijos direktoriaus patvirtintus mokymo planus organizuoja Juridinis ir personalo skyri</text:span><text:span text:style-name="T816">us ir kartu su Apskaitos tarnyba planuoja su mokymu susijusias išlaidas.</text:span></text:p>
      <text:p text:style-name="P817"><text:span text:style-name="T818">59</text:span><text:span text:style-name="T819">.</text:span><text:span text:style-name="T820"><text:tab/></text:span><text:span text:style-name="T821">Apskaitos tarnyba, atsižvelgdama į darbuotojų mokymui būtinas išlaidas, paskirsto lėšas ir atsako už tikslingą jų panaudojimą.</text:span></text:p>
      <text:p text:style-name="P822"><text:span text:style-name="T823">60</text:span><text:span text:style-name="T824">.</text:span><text:span text:style-name="T825"><text:tab/></text:span><text:span text:style-name="T826">Darbuotojas siunčiamas tobulinti kvalifi</text:span><text:span text:style-name="T827">kaciją Savivaldybės administracijos direktoriaus įsakymu.</text:span></text:p>
      <text:p text:style-name="P828"><text:span text:style-name="T829">61</text:span><text:span text:style-name="T830">.</text:span><text:span text:style-name="T831"><text:tab/></text:span><text:span text:style-name="T832">Darbuotojas, grįžęs iš kvalifikacijos tobulinimosi, per 5 darbo dienas privalo Juridiniam ir personalo skyriui pateikti ataskaitą apie įgytas žinias ir atitinkamą pažymėjimą, kurio kopija įs</text:span><text:span text:style-name="T833">egama į asmens bylą.</text:span></text:p>
      <text:p text:style-name="P834"/>
      <text:p text:style-name="P835"><text:span text:style-name="T836">XII</text:span><text:span text:style-name="T837">. </text:span><text:span text:style-name="T838">SUPAŽINDINIMAS SU ADMINISTRACIJOS VEIKLĄ REGLAMENTUOJANČIAIS TEISĖS AKTAIS</text:span></text:p>
      <text:p text:style-name="P839"/>
      <text:p text:style-name="P840"><text:span text:style-name="T841">62</text:span><text:span text:style-name="T842">.</text:span><text:span text:style-name="T843"><text:tab/></text:span><text:span text:style-name="T844">Priimamą į pareigas valstybės tarnautoją/darbuotoją Juridinio ir personalo skyriaus specialistas supažindina (pasirašytinai) su<text:s/></text:span><text:span text:style-name="T845">Administracijos nuostatais, šiuo Reglamentu, Vidaus tvarkos taisyklėmis, atitinkamo skyriaus, tarnybos nuostatais, pareigybės aprašymu ar pareigine instrukcija.</text:span></text:p>
      <text:p text:style-name="P846"/>
      <text:p text:style-name="P847"><text:span text:style-name="T848">XIII</text:span><text:span text:style-name="T849">. </text:span><text:span text:style-name="T850">BAIGIAMOSIOS NUOSTATOS</text:span></text:p>
      <text:p text:style-name="P851"/>
      <text:p text:style-name="P852"><text:span text:style-name="T853">63</text:span><text:span text:style-name="T854">.</text:span><text:span text:style-name="T855"><text:tab/></text:span><text:span text:style-name="T856">Kiekvienas Administracijos darbuotojas privalo lai</text:span><text:span text:style-name="T857">kytis šio reglamento reikalavimų. Už Reglamento pažeidimus gali būti taikomos nuobaudos Lietuvos Respublikos įstatymų nustatyta tvarka.</text:span></text:p>
      <text:p text:style-name="P858"><text:span text:style-name="T859">____________________</text:span></text:p>
      <text:soft-page-break/>
      <text:p text:style-name="P860"><text:span text:style-name="T861">PATVIRTINTA</text:span></text:p>
      <text:p text:style-name="P862">Pasvalio rajono savivaldybės administracijos</text:p>
      <text:p text:style-name="P863">direktoriaus 2007 m. sausio 2<text:s/>d. įsakymu</text:p>
      <text:p text:style-name="P864">Nr. DV-9</text:p>
      <text:p text:style-name="P865"/>
      <text:p text:style-name="P866"><text:span text:style-name="T867">PASVALIO RAJONO SAVIVALDYBĖS ADMINISTRACIJOS VIDAUS TVARKOS</text:span></text:p>
      <text:p text:style-name="P868"><text:span text:style-name="T869">TAISYKLĖS</text:span></text:p>
      <text:p text:style-name="P870"/>
      <text:p text:style-name="P871"><text:span text:style-name="T872">I</text:span><text:span text:style-name="T873">. </text:span><text:span text:style-name="T874">BENDROSIOS NUOSTATOS</text:span></text:p>
      <text:p text:style-name="P875"/>
      <text:p text:style-name="P876"><text:span text:style-name="T877">1</text:span><text:span text:style-name="T878">.</text:span><text:span text:style-name="T879"><text:tab/></text:span><text:span text:style-name="T880">Pasvalio rajono savivaldybės administracijos vidaus tvarkos taisyklės (toliau – Taisyklės) nustato Pasvalio rajono savivaldybės<text:s/></text:span><text:span text:style-name="T881">administracijos (toliau - Administracija) vidaus tvarką, kurios tikslas – daryti įtaką Administracijos valstybės tarnautojų ir darbuotojų, dirbančių pagal darbo sutartis ir atliekančių vidaus administravimą (toliau – darbuotojai), elgesiui, kad gerėtų jų i</text:span><text:span text:style-name="T882">r visuomenės santykiai, didinti visuomenės pasitikėjimą Administracijos darbuotojais.</text:span></text:p>
      <text:p text:style-name="P883"><text:span text:style-name="T884">2</text:span><text:span text:style-name="T885">.</text:span><text:span text:style-name="T886"><text:tab/></text:span><text:span text:style-name="T887">Taisyklės parengtos vadovaujantis Lietuvos Respublikos valstybės tarnybos įstatymu, Lietuvos Respublikos darbo kodeksu, Pavyzdinėmis valstybės institucijų ir įstai</text:span><text:span text:style-name="T888">gų vidaus tvarkos taisyklėmis, kitais teisės aktais.</text:span></text:p>
      <text:p text:style-name="P889"><text:span text:style-name="T890">3</text:span><text:span text:style-name="T891">.</text:span><text:span text:style-name="T892"><text:tab/></text:span><text:span text:style-name="T893">Taisyklių nuostatos taikomos tiek, kiek Administracijos vidaus tvarkos nereglamentuoja Lietuvos Respublikos įstatymai ir kiti teisės aktai.</text:span></text:p>
      <text:p text:style-name="P894"><text:span text:style-name="T895">4</text:span><text:span text:style-name="T896">.</text:span><text:span text:style-name="T897"><text:tab/></text:span><text:span text:style-name="T898">Už Taisyklių įgyvendinimą atsako Administracijos<text:s/></text:span><text:span text:style-name="T899">direktorius.</text:span></text:p>
      <text:p text:style-name="P900"/>
      <text:p text:style-name="P901"><text:span text:style-name="T902">II</text:span><text:span text:style-name="T903">. </text:span><text:span text:style-name="T904">DARBO IR POILSIO LAIKAS</text:span></text:p>
      <text:p text:style-name="P905"/>
      <text:p text:style-name="P906"><text:span text:style-name="T907">5</text:span><text:span text:style-name="T908">.</text:span><text:span text:style-name="T909"><text:tab/></text:span><text:span text:style-name="T910">Administracijos darbo laikas nustatomas vadovaujantis Lietuvos Respublikos darbo kodeksu, Lietuvos Respublikos Vyriausybės nutarimų ir Administracijos direktoriaus įsakymų nustatyta tvarka.</text:span></text:p>
      <text:p text:style-name="P911"><text:span text:style-name="T912">6</text:span><text:span text:style-name="T913">.</text:span><text:span text:style-name="T914"><text:tab/></text:span><text:span text:style-name="T915">Dar</text:span><text:span text:style-name="T916">buotojų poilsio laikas nustatomas vadovaujantis Lietuvos Respublikos darbo kodeksu, Lietuvos Respublikos valstybės tarnybos įstatymu, Lietuvos Respublikos Vyriausybės nutarimų nustatyta tvarka.</text:span></text:p>
      <text:p text:style-name="P917"><text:span text:style-name="T918">7</text:span><text:span text:style-name="T919">.</text:span><text:span text:style-name="T920"><text:tab/></text:span><text:span text:style-name="T921">Pirmadienį, antradienį, trečiadienį, ketvirtadienį Admi</text:span><text:span text:style-name="T922">nistracijos darbas pradedamas 8 valandą ir baigiamas 17 valandą, o penktadienį – pradedamas 8 valandą, baigiamas 15 valandų 45 minutės. Pertraukos pailsėti ir pavalgyti nuo 12 valandos iki 12 valandos 45 minučių. Šeštadienis ir sekmadienis – poilsio dienos</text:span><text:span text:style-name="T923">. Švenčių dienų išvakarėse darbo laiko trukmė sutrumpinama viena valanda.</text:span></text:p>
      <text:p text:style-name="P924"><text:span text:style-name="T925">8</text:span><text:span text:style-name="T926">.</text:span><text:span text:style-name="T927"><text:tab/></text:span><text:span text:style-name="T928">Atskiriems Administracijos struktūriniams padaliniams, darbuotojams, vykdantiems gyventojų priėmimą ir aptarnavimą, taip pat teikiantiems gyventojams paslaugas, Administracijo</text:span><text:span text:style-name="T929">s direktorius gali nustatyti kitą darbo pradžios ir pabaigos laiką pagal Lietuvos Respublikos darbo kodekso reikalavimus.</text:span></text:p>
      <text:p text:style-name="P930"><text:span text:style-name="T931">9</text:span><text:span text:style-name="T932">.</text:span><text:span text:style-name="T933"><text:tab/></text:span><text:span text:style-name="T934">Šalių susitarimu gali būti nustatytas atskiras darbuotojo darbo grafikas.</text:span></text:p>
      <text:p text:style-name="P935"><text:span text:style-name="T936">10</text:span><text:span text:style-name="T937">.</text:span><text:span text:style-name="T938"><text:tab/></text:span><text:span text:style-name="T939">Darbuotojų nuovargio profilaktikai<text:s/></text:span><text:span text:style-name="T940">Administracijoje nustatomos vidutinės trukmės (15 minučių) poilsio pertraukėlės pirmoje ir antroje dienos pusėje: pirmoji 10 val.–10 val. 15 min.; antroji – 15 val.–15 val. 15 min.</text:span></text:p>
      <text:p text:style-name="P941"><text:span text:style-name="T942">11</text:span><text:span text:style-name="T943">.</text:span><text:span text:style-name="T944"><text:tab/></text:span><text:span text:style-name="T945">Darbuotojai turi laikytis nustatyto darbo laiko režimo.</text:span></text:p>
      <text:p text:style-name="P946"><text:span text:style-name="T947">12</text:span><text:span text:style-name="T948">.</text:span><text:span text:style-name="T949"><text:tab/></text:span><text:span text:style-name="T950">Dar</text:span><text:span text:style-name="T951">bo metu draudžiama atitraukti darbuotojus nuo jų pagrindinio darbo atlikti visuomenines pareigas (išskyrus įstatymų nustatytus atvejus), rengti su darbu nesusijusius renginius.</text:span></text:p>
      <text:p text:style-name="P952"/>
      <text:p text:style-name="P953"><text:span text:style-name="T954">III</text:span><text:span text:style-name="T955">. </text:span><text:span text:style-name="T956">BENDRIEJI VIDAUS TVARKOS REIKALAVIMAI</text:span></text:p>
      <text:p text:style-name="P957"/>
      <text:p text:style-name="P958"><text:span text:style-name="T959">13</text:span><text:span text:style-name="T960">.</text:span><text:span text:style-name="T961"><text:tab/></text:span><text:span text:style-name="T962">Administracijos<text:s/></text:span><text:span text:style-name="T963">administracinio pastato paradines ir rytų pusėje esančias duris pastato sargas darbo dieną atrakina 7 valandą, užrakina – vasaros sezono metu – 18 valandą,<text:s/></text:span><text:soft-page-break/><text:span text:style-name="T964">žiemos sezono metu – 17.30 val. Poilsio ir švenčių dienomis pastato durys yra užrakintos. Paradines<text:s/></text:span><text:span text:style-name="T965">duris pastato sargas atrakina tik atėjusio darbuotojo prašymu.</text:span></text:p>
      <text:p text:style-name="P966"><text:span text:style-name="T967">14</text:span><text:span text:style-name="T968">.</text:span><text:span text:style-name="T969"><text:tab/></text:span><text:span text:style-name="T970">Darbuotojai, norintys patekti į Administracijos administracines patalpas poilsio dieną ar po darbo laiko, privalo registruotis žurnale, esančiame pas pastato sargą, įeidami ir išeidami<text:s/></text:span><text:span text:style-name="T971">iš patalpų.</text:span></text:p>
      <text:p text:style-name="P972"><text:span text:style-name="T973">15</text:span><text:span text:style-name="T974">.</text:span><text:span text:style-name="T975"><text:tab/></text:span><text:span text:style-name="T976">Valytojus, atėjusius į darbą, pastato sargas registruoja žurnale.</text:span></text:p>
      <text:p text:style-name="P977"><text:span text:style-name="T978">16</text:span><text:span text:style-name="T979">.</text:span><text:span text:style-name="T980"><text:tab/></text:span><text:span text:style-name="T981">Valstybinių kontrolės institucijų pareigūnai, atliekantys Savivaldybėje tikrinimus, registruojami valstybinių kontrolės institucijų tikrinimams registruoti žurnal</text:span><text:span text:style-name="T982">e pas Bendrojo skyriaus vedėją, prieš tai informavę Administracijos direktorių (pavaduotoją).</text:span></text:p>
      <text:p text:style-name="P983"><text:span text:style-name="T984">17</text:span><text:span text:style-name="T985">.</text:span><text:span text:style-name="T986"><text:tab/></text:span><text:span text:style-name="T987">Išeidami iš darbo, darbuotojai privalo sutvarkyti savo darbo vietą, išjungti kompiuterius, elektrinius prietaisus, šviesą, uždaryti langus. Darbuotojai, i</text:span><text:span text:style-name="T988">šeinantys iš kabineto paskutiniai, privalo užrakinti duris. Draudžiama perduoti raktus Administracijoje nedirbantiems asmenims.</text:span></text:p>
      <text:p text:style-name="P989"><text:span text:style-name="T990">18</text:span><text:span text:style-name="T991">.</text:span><text:span text:style-name="T992"><text:tab/></text:span><text:span text:style-name="T993">Administracijos patalpose leidžiama rūkyti tik tam skirtose, specialiai parengtose ir pažymėtose vietose. Kitose darbo p</text:span><text:span text:style-name="T994">atalpų vietose, taip pat tarnybinėse transporto priemonėse rūkyti draudžiama.</text:span></text:p>
      <text:p text:style-name="P995"><text:span text:style-name="T996">19</text:span><text:span text:style-name="T997">.</text:span><text:span text:style-name="T998"><text:tab/></text:span><text:span text:style-name="T999">Darbuotojams draudžiama darbo metu būti neblaiviems, apsvaigusiems nuo narkotinių ar toksinių medžiagų.</text:span></text:p>
      <text:p text:style-name="P1000"><text:span text:style-name="T1001">20</text:span><text:span text:style-name="T1002">.</text:span><text:span text:style-name="T1003"><text:tab/></text:span><text:span text:style-name="T1004">Darbuotojai neturi laikyti, vartoti jokių maisto produktų<text:s/></text:span><text:span text:style-name="T1005">ir gėrimų matomose piliečių bei kitų asmenų aptarnavimo vietose ir vartoti maisto produktų ar gėrimų piliečių bei kitų asmenų aptarnavimo metu.</text:span></text:p>
      <text:p text:style-name="P1006"><text:span text:style-name="T1007">21</text:span><text:span text:style-name="T1008">.</text:span><text:span text:style-name="T1009"><text:tab/></text:span><text:span text:style-name="T1010">Darbuotojams draudžiama darbo laiku užsirakinti darbo patalpose, išskyrus tuos atvejus, kai teisės<text:s/></text:span><text:span text:style-name="T1011">aktuose nustatyta kitaip.</text:span></text:p>
      <text:p text:style-name="P1012"><text:span text:style-name="T1013">22</text:span><text:span text:style-name="T1014">.</text:span><text:span text:style-name="T1015"><text:tab/></text:span><text:span text:style-name="T1016">Darbuotojai turi užtikrinti, kad jų darbo vietoje pašaliniai asmenys būtų tik darbuotojui esant.</text:span></text:p>
      <text:p text:style-name="P1017"><text:span text:style-name="T1018">23</text:span><text:span text:style-name="T1019">.</text:span><text:span text:style-name="T1020"><text:tab/></text:span><text:span text:style-name="T1021">Darbuotojai turi racionaliai ir taupiai naudoti darbo priemones, tarnybinį transportą, elektros energiją, vandenį ir<text:s/></text:span><text:span text:style-name="T1022">kitus materialinius Administracijos išteklius.</text:span></text:p>
      <text:p text:style-name="P1023"><text:span text:style-name="T1024">24</text:span><text:span text:style-name="T1025">.</text:span><text:span text:style-name="T1026"><text:tab/></text:span><text:span text:style-name="T1027">Administracijos elektroniniais ryšiais, telekomunikacijų galiniais įrenginiais, programine įranga, biuro įranga, kanceliarinėmis ir kitomis priemonėmis darbuotojai gali naudotis tik su darbu susijusiai</text:span><text:span text:style-name="T1028">s tikslais.</text:span></text:p>
      <text:p text:style-name="P1029"><text:span text:style-name="T1030">25</text:span><text:span text:style-name="T1031">.</text:span><text:span text:style-name="T1032"><text:tab/></text:span><text:span text:style-name="T1033">Darbuotojams draudžiama leisti pašaliniams asmenims naudotis Administracijos elektroniniais ryšiais, telekomunikacijų galiniais įrenginiais, programine įranga, biuro įranga, kanceliarinėmis ir kitomis priemonėmis.</text:span></text:p>
      <text:p text:style-name="P1034"><text:span text:style-name="T1035">26</text:span><text:span text:style-name="T1036">.</text:span><text:span text:style-name="T1037"><text:tab/></text:span><text:span text:style-name="T1038">Kompiuterių, r</text:span><text:span text:style-name="T1039">yšių technikos priežiūrą bei remontą ir taikomosios programinės įrangos diegimą atlieka tik už tai atsakingas darbuotojas arba kitas asmuo pagal sutartis, sudarytas su Administracija teisės aktų nustatyta tvarka.</text:span></text:p>
      <text:p text:style-name="P1040"/>
      <text:p text:style-name="P1041"><text:span text:style-name="T1042">IV</text:span><text:span text:style-name="T1043">. </text:span><text:span text:style-name="T1044">DARBUOTOJO IŠVAIZDOS REIKALAVIMA</text:span><text:span text:style-name="T1045">I</text:span></text:p>
      <text:p text:style-name="P1046"/>
      <text:p text:style-name="P1047"><text:span text:style-name="T1048">27</text:span><text:span text:style-name="T1049">.</text:span><text:span text:style-name="T1050"><text:tab/></text:span><text:span text:style-name="T1051">Darbuotojai darbe turi būti tvarkingos išvaizdos, dėvėti švarius, dalykinio stiliaus drabužius.</text:span></text:p>
      <text:p text:style-name="P1052"><text:span text:style-name="T1053">28</text:span><text:span text:style-name="T1054">.</text:span><text:span text:style-name="T1055"><text:tab/></text:span><text:span text:style-name="T1056">Darbuotojai, tiesiogiai neaptarnaujantys piliečių ir kitų asmenų, nedalyvaujantys posėdžiuose, komisijų ar panašioje veikloje, susijusioje su</text:span><text:span text:style-name="T1057"><text:s/>atstovavimu Administracijai, penktadienį gali dėvėti laisvalaikio stiliaus drabužius.</text:span></text:p>
      <text:p text:style-name="P1058"><text:span text:style-name="T1059">29</text:span><text:span text:style-name="T1060">.</text:span><text:span text:style-name="T1061"><text:tab/></text:span><text:span text:style-name="T1062">Jeigu darbuotojo apranga ir išvaizda neatitinka šių Taisyklių 27 punkto reikalavimų, Administracijos direktorius arba jo įgaliotas asmuo gali įpareigoti darbuoto</text:span><text:span text:style-name="T1063">ją ateityje rengtis ir tvarkytis tinkamai.</text:span></text:p>
      <text:p text:style-name="P1064"/>
      <text:p text:style-name="P1065"><text:span text:style-name="T1066">V</text:span><text:span text:style-name="T1067">.<text:s/></text:span><text:span text:style-name="T1068">DARBUOTOJO ELGESIO REIKALAVIMAI</text:span></text:p>
      <text:p text:style-name="P1069"/>
      <text:p text:style-name="P1070"><text:span text:style-name="T1071">30</text:span><text:span text:style-name="T1072">.</text:span><text:span text:style-name="T1073"><text:tab/></text:span><text:span text:style-name="T1074">Darbuotojai savo elgesiu reprezentuoja Administraciją.</text:span></text:p>
      <text:p text:style-name="P1075"><text:span text:style-name="T1076">31</text:span><text:span text:style-name="T1077">.</text:span><text:span text:style-name="T1078"><text:tab/></text:span><text:span text:style-name="T1079">Darbuotojų tarpusavio santykiai turi būti grindžiami sąžiningumu, mandagumu,<text:s/></text:span><text:soft-page-break/><text:span text:style-name="T1080">pagarba vienas kitam.</text:span></text:p>
      <text:p text:style-name="P1081"><text:span text:style-name="T1082">32</text:span><text:span text:style-name="T1083">.</text:span><text:span text:style-name="T1084"><text:tab/></text:span><text:span text:style-name="T1085">Darbuotojai privalo padėti vieni kitiems profesinėje veikloje, keistis patirtimi ir žiniomis, taip pat turi vengti asmeninio įžeidinėjimo, orumo žeminimo, kito darbuotojo darbo menkinimo, apkalbų, šmeižto apie kolegas skleidimo, reputacijos menkini</text:span><text:span text:style-name="T1086">mo, neigiamų emocijų demonstravimo.</text:span></text:p>
      <text:p text:style-name="P1087"><text:span text:style-name="T1088">33</text:span><text:span text:style-name="T1089">.</text:span><text:span text:style-name="T1090"><text:tab/></text:span><text:span text:style-name="T1091">Administracijos administracinėse patalpose (darbo vietose) turi būti vengiama triukšmo, palaikoma dalykinė darbo atmosfera, darbuotojai turi pagarbiai bendrauti vieni su kitais bei su interesantais.</text:span></text:p>
      <text:p text:style-name="P1092"><text:span text:style-name="T1093">34</text:span><text:span text:style-name="T1094">.</text:span><text:span text:style-name="T1095"><text:tab/></text:span><text:span text:style-name="T1096">Darbu</text:span><text:span text:style-name="T1097">otojams darbo metu draudžiama vartoti necenzūrinius žodžius ir posakius.</text:span></text:p>
      <text:p text:style-name="P1098"><text:span text:style-name="T1099">35</text:span><text:span text:style-name="T1100">.</text:span><text:span text:style-name="T1101"><text:tab/></text:span><text:span text:style-name="T1102">Darbuotojams draudžiama darbo vietose laikyti necenzūrinio, asmens garbę ir orumą žeminančio pobūdžio informaciją.</text:span></text:p>
      <text:p text:style-name="P1103"/>
      <text:p text:style-name="P1104"><text:span text:style-name="T1105">VI</text:span><text:span text:style-name="T1106">.</text:span><text:span text:style-name="T1107"> </text:span><text:span text:style-name="T1108">BAIGIAMOSIOS NUOSTATOS</text:span></text:p>
      <text:p text:style-name="P1109"/>
      <text:p text:style-name="P1110"><text:span text:style-name="T1111">36</text:span><text:span text:style-name="T1112">.</text:span><text:span text:style-name="T1113"><text:tab/></text:span><text:span text:style-name="T1114">Darbuotojai<text:s/></text:span><text:span text:style-name="T1115">privalo laikytis šių Taisyklių nuostatų.</text:span></text:p>
      <text:p text:style-name="P1116"><text:span text:style-name="T1117">37</text:span><text:span text:style-name="T1118">.</text:span><text:span text:style-name="T1119"><text:tab/></text:span><text:span text:style-name="T1120">Darbuotojams, pažeidusiems šių Taisyklių nuostatas, atitinkamai taikoma Lietuvos Respublikos valstybės tarnybos įstatymo, Lietuvos Respublikos darbo kodekso nustatyta tarnybinė ar drausminė atsakomybė.</text:span></text:p>
      <text:p text:style-name="P1121"><text:span text:style-name="T1122">_</text:span><text:span text:style-name="T1123">___________________</text:span></text:p>
      <text:p text:style-name="P1124"/>
      <text:p text:style-name="P1125"/>
      <text:p text:style-name="P1126"><text:span text:style-name="T1127">Pakeitimai:</text:span></text:p>
      <text:p text:style-name="P1128"/>
      <text:p text:style-name="P1129"><text:span text:style-name="T1130">1.</text:span></text:p>
      <text:p text:style-name="P1131"><text:span text:style-name="T1132">Pasvalio rajono savivaldybės administracija, Įsakymas</text:span></text:p>
      <text:p text:style-name="P1133"><text:span text:style-name="T1134">Nr.<text:s/></text:span><text:a xlink:href="https://www.e-tar.lt/portal/legalAct.html?documentId=SAV.500719" office:target-frame-name="_top" xlink:show="replace"><text:span text:style-name="T1135">DV-225</text:span></text:a><text:span text:style-name="T1136">, 2008-04-04, paskelbta TAR 2008-04-04, i. k. 2008-00309</text:span></text:p>
      <text:p text:style-name="P1137"><text:span text:style-name="T1138">Dėl Pasvalio rajono</text:span><text:span text:style-name="T1139"><text:s/>savivaldybės administracijos darbo reglamento, patvirtinto Administracijos direktoriaus 2007 m. sausio 2 d. įsakymu Nr. DV-9, pakeitimo</text:span></text:p>
      <text:p text:style-name="P1140"/>
      <text:p text:style-name="P1141"><text:span text:style-name="T1142">2.</text:span></text:p>
      <text:p text:style-name="P1143"><text:span text:style-name="T1144">Pasvalio rajono savivaldybės administracija, Įsakymas</text:span></text:p>
      <text:p text:style-name="P1145"><text:span text:style-name="T1146">Nr.<text:s/></text:span><text:a xlink:href="https://www.e-tar.lt/portal/legalAct.html?documentId=SAV.500720" office:target-frame-name="_top" xlink:show="replace"><text:span text:style-name="T1147">DV-413</text:span></text:a><text:span text:style-name="T1148">, 2008-06-10, paskelbta TAR 2008-06-10, i. k. 2008-00593</text:span></text:p>
      <text:p text:style-name="P1149"><text:span text:style-name="T1150">Dėl Pasvalio rajono savivaldybės administracijos darbo reglamento, patvirtinto Administracijos direktoriaus 2007 m. sausio 2 d. įsakymu Nr. DV-9, pakeitimo</text:span></text:p>
      <text:p text:style-name="P1151"/>
      <text:p text:style-name="P1152"><text:span text:style-name="T1153">3.</text:span></text:p>
      <text:p text:style-name="P1154"><text:span text:style-name="T1155">Pasvalio rajon</text:span><text:span text:style-name="T1156">o savivaldybės administracija, Įsakymas</text:span></text:p>
      <text:p text:style-name="P1157"><text:span text:style-name="T1158">Nr.<text:s/></text:span><text:a xlink:href="https://www.e-tar.lt/portal/legalAct.html?documentId=SAV.500721" office:target-frame-name="_top" xlink:show="replace"><text:span text:style-name="T1159">DV-611</text:span></text:a><text:span text:style-name="T1160">, 2009-10-05, paskelbta TAR 2009-10-05, i. k. 2009-01146</text:span></text:p>
      <text:p text:style-name="P1161"><text:span text:style-name="T1162">Dėl Pasvalio rajono savivaldybės administracijos darbo reglamento, patvir</text:span><text:span text:style-name="T1163">tinto Administracijos direktoriaus 2007 m. sausio 2 d. įsakymu Nr. DV-9, pakeitimo</text:span></text:p>
      <text:p text:style-name="P1164"/>
      <text:p text:style-name="P1165"><text:span text:style-name="T1166">4.</text:span></text:p>
      <text:p text:style-name="P1167"><text:span text:style-name="T1168">Pasvalio rajono savivaldybės administracija, Įsakymas</text:span></text:p>
      <text:p text:style-name="P1169"><text:span text:style-name="T1170">Nr.<text:s/></text:span><text:a xlink:href="https://www.e-tar.lt/portal/legalAct.html?documentId=SAV.500722" office:target-frame-name="_top" xlink:show="replace"><text:span text:style-name="T1171">DV-184</text:span></text:a><text:span text:style-name="T1172">, 2011-03-17, paskelbta TAR<text:s/></text:span><text:span text:style-name="T1173">2011-03-17, i. k. 2011-00331</text:span></text:p>
      <text:p text:style-name="P1174"><text:span text:style-name="T1175">Dėl Pasvalio rajono savivaldybės administracijos darbo reglamento, patvirtinto Administracijos direktoriaus 2007 m. sausio 2 d. įsakymu Nr. DV-9, pakeitimo</text:span></text:p>
      <text:p text:style-name="P1176"/>
      <text:p text:style-name="P1177"><text:span text:style-name="T1178">5.</text:span></text:p>
      <text:p text:style-name="P1179"><text:span text:style-name="T1180">Pasvalio rajono savivaldybės administracija, Įsakymas</text:span></text:p>
      <text:p text:style-name="P1181"><text:span text:style-name="T1182">Nr.<text:s/></text:span><text:a xlink:href="https://www.e-tar.lt/portal/legalAct.html?documentId=SAV.500723" office:target-frame-name="_top" xlink:show="replace"><text:span text:style-name="T1183">DV-8</text:span></text:a><text:span text:style-name="T1184">, 2012-01-05, paskelbta TAR 2012-01-05, i. k. 2012-00011</text:span></text:p>
      <text:p text:style-name="P1185"><text:span text:style-name="T1186">Dėl Pasvalio rajono savivaldybės administracijos darbo reglamento, patvirtinto Administracijos direktoriaus 2007 m. sausio 2 d.<text:s/></text:span><text:span text:style-name="T1187">įsakymu Nr. DV-9, pakeitimo</text:span></text:p>
      <text:p text:style-name="P1188"/>
      <text:p text:style-name="P1189"><text:span text:style-name="T1190">6.</text:span></text:p>
      <text:p text:style-name="P1191"><text:span text:style-name="T1192">Pasvalio rajono savivaldybės administracija, Įsakymas</text:span></text:p>
      <text:p text:style-name="P1193"><text:span text:style-name="T1194">Nr.<text:s/></text:span><text:a xlink:href="https://www.e-tar.lt/portal/legalAct.html?documentId=SAV.500724" office:target-frame-name="_top" xlink:show="replace"><text:span text:style-name="T1195">DV-352</text:span></text:a><text:span text:style-name="T1196">, 2012-05-17, paskelbta TAR 2012-05-17, i. k. 2012-01140</text:span></text:p>
      <text:p text:style-name="P1197"><text:span text:style-name="T1198">Dėl Pasvalio rajono<text:s/></text:span><text:span text:style-name="T1199">savivaldybės administracijos darbo reglamento, patvirtinto Administracijos direktoriaus 2007 m. sausio 2 d. įsakymu Nr. DV-9, pakeitimo</text:span></text:p>
      <text:p text:style-name="P1200"/>
      <text:soft-page-break/>
      <text:p text:style-name="P1201"><text:span text:style-name="T1202">7.</text:span></text:p>
      <text:p text:style-name="P1203"><text:span text:style-name="T1204">Pasvalio rajono savivaldybės administracija, Įsakymas</text:span></text:p>
      <text:p text:style-name="P1205"><text:span text:style-name="T1206">Nr.<text:s/></text:span><text:a xlink:href="https://www.e-tar.lt/portal/legalAct.html?documentId=SAV.500725" office:target-frame-name="_top" xlink:show="replace"><text:span text:style-name="T1207">DV-457</text:span></text:a><text:span text:style-name="T1208">, 2013-07-08, paskelbta TAR 2013-07-08, i. k. 2013-02141</text:span></text:p>
      <text:p text:style-name="P1209"><text:span text:style-name="T1210">Dėl Pasvalio rajono savivaldybės administracijos darbo reglamento, patvirtinto Administracijos direktoriaus 2007 m. sausio 2 d. įsakymu Nr. DV-9,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3" meta:paragraph-count="285" meta:word-count="4883" meta:character-count="41126" meta:row-count="1074" meta:non-whitespace-character-count="36528"/>
  </office:meta>
</office:document-meta>
</file>