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break-before="page" fo:margin-left="3.625in" fo:margin-right="0.0277in">
        <style:tab-stops/>
      </style:paragraph-properties>
    </style:style>
    <style:style style:name="P101" style:parent-style-name="Normal" style:family="paragraph">
      <style:paragraph-properties fo:widows="0" fo:orphans="0" fo:margin-left="3.625in" fo:margin-right="0.0277in">
        <style:tab-stops/>
      </style:paragraph-properties>
      <style:text-properties style:font-size-complex="12pt" fo:background-color="#FFFFFF"/>
    </style:style>
    <style:style style:name="P102" style:parent-style-name="Normal" style:family="paragraph">
      <style:paragraph-properties fo:widows="0" fo:orphans="0" fo:margin-left="3.625in" fo:margin-right="0.0277in">
        <style:tab-stops/>
      </style:paragraph-properties>
      <style:text-properties style:font-size-complex="12pt" fo:background-color="#FFFFFF"/>
    </style:style>
    <style:style style:name="P103" style:parent-style-name="Normal" style:family="paragraph">
      <style:paragraph-properties fo:widows="0" fo:orphans="0" fo:margin-left="3.625in" fo:margin-right="0.0277in">
        <style:tab-stops/>
      </style:paragraph-properties>
      <style:text-properties style:font-size-complex="12pt" fo:background-color="#FFFFFF"/>
    </style:style>
    <style:style style:name="P104" style:parent-style-name="Normal" style:family="paragraph">
      <style:paragraph-properties fo:widows="0" fo:orphans="0" fo:margin-left="3.625in" fo:margin-right="0.027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tyle-complex="italic" fo:color="#000000" style:font-size-complex="12pt" fo:background-color="#FFFFFF" style:language-asian="lt" style:country-asian="LT"/>
    </style:style>
    <style:style style:name="P107" style:parent-style-name="Normal" style:family="paragraph">
      <style:paragraph-properties fo:widows="0" fo:orphans="0" fo:margin-right="0.0277in"/>
      <style:text-properties style:font-size-complex="12pt" fo:background-color="#FFFFFF"/>
    </style:style>
    <style:style style:name="P108" style:parent-style-name="Normal" style:family="paragraph">
      <style:paragraph-properties fo:widows="0" fo:orphans="0" fo:text-align="center" fo:margin-right="0.0277in"/>
    </style:style>
    <style:style style:name="T109" style:parent-style-name="DefaultParagraphFont" style:family="text">
      <style:text-properties fo:font-weight="bold" style:font-weight-asian="bold" style:font-size-complex="12pt" fo:background-color="#FFFFFF"/>
    </style:style>
    <style:style style:name="P110" style:parent-style-name="Normal" style:family="paragraph">
      <style:paragraph-properties fo:widows="0" fo:orphans="0" fo:text-align="center" fo:margin-right="0.0277in"/>
      <style:text-properties fo:font-weight="bold" style:font-weight-asian="bold" style:font-size-complex="12pt" fo:background-color="#FFFFFF"/>
    </style:style>
    <style:style style:name="P111" style:parent-style-name="Normal" style:family="paragraph">
      <style:paragraph-properties fo:widows="0" fo:orphans="0" fo:text-align="center" fo:margin-right="0.0277in">
        <style:tab-stops>
          <style:tab-stop style:type="left" style:position="2.3687in"/>
        </style:tab-stops>
      </style:paragraph-properties>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T114" style:parent-style-name="DefaultParagraphFont" style:family="text">
      <style:text-properties fo:font-weight="bold" style:font-weight-asian="bold" style:font-size-complex="12pt" fo:background-color="#FFFFFF"/>
    </style:style>
    <style:style style:name="P115" style:parent-style-name="Normal" style:family="paragraph">
      <style:paragraph-properties fo:widows="0" fo:orphans="0" fo:text-align="justify" fo:margin-right="0.0277in">
        <style:tab-stops>
          <style:tab-stop style:type="left" style:position="2.3687in"/>
        </style:tab-stops>
      </style:paragraph-properties>
      <style:text-properties fo:font-weight="bold" style:font-weight-asian="bold" style:font-size-complex="12pt" fo:background-color="#FFFFFF"/>
    </style:style>
    <style:style style:name="P11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margin-right="0.0277in">
        <style:tab-stops>
          <style:tab-stop style:type="left" style:position="0.7513in"/>
        </style:tab-stops>
      </style:paragraph-properties>
    </style:style>
    <style:style style:name="P130" style:parent-style-name="Normal" style:family="paragraph">
      <style:paragraph-properties fo:widows="0" fo:orphans="0" fo:text-align="center" fo:margin-right="0.0277in">
        <style:tab-stops>
          <style:tab-stop style:type="left" style:position="0.7513in"/>
        </style:tab-stops>
      </style:paragraph-properties>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fo:text-align="center" fo:margin-right="0.0277in">
        <style:tab-stops>
          <style:tab-stop style:type="left" style:position="0.7513in"/>
        </style:tab-stops>
      </style:paragraph-properties>
      <style:text-properties fo:font-weight="bold" style:font-weight-asian="bold" style:font-size-complex="12pt" fo:background-color="#FFFFFF"/>
    </style:style>
    <style:style style:name="P13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margin-right="0.0277in">
        <style:tab-stops>
          <style:tab-stop style:type="left" style:position="0.7513in"/>
        </style:tab-stops>
      </style:paragraph-properties>
    </style:style>
    <style:style style:name="P180" style:parent-style-name="Normal" style:family="paragraph">
      <style:paragraph-properties fo:widows="0" fo:orphans="0" fo:text-align="center" fo:margin-right="0.0277in">
        <style:tab-stops>
          <style:tab-stop style:type="left" style:position="0.8548in"/>
        </style:tab-stops>
      </style:paragraph-properties>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fo:font-weight="bold" style:font-weight-asian="bold" style:font-size-complex="12pt" fo:background-color="#FFFFFF"/>
    </style:style>
    <style:style style:name="P184" style:parent-style-name="Normal" style:family="paragraph">
      <style:paragraph-properties fo:widows="0" fo:orphans="0" fo:margin-right="0.0277in">
        <style:tab-stops>
          <style:tab-stop style:type="left" style:position="0.8548in"/>
        </style:tab-stops>
      </style:paragraph-properties>
      <style:text-properties fo:font-weight="bold" style:font-weight-asian="bold" style:font-size-complex="12pt" fo:background-color="#FFFFFF"/>
    </style:style>
    <style:style style:name="P18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margin-right="0.0277in">
        <style:tab-stops>
          <style:tab-stop style:type="left" style:position="0.8548in"/>
        </style:tab-stops>
      </style:paragraph-properties>
    </style:style>
    <style:style style:name="P212" style:parent-style-name="Normal" style:family="paragraph">
      <style:paragraph-properties fo:widows="0" fo:orphans="0" fo:text-align="center" fo:margin-right="0.0277in">
        <style:tab-stops>
          <style:tab-stop style:type="left" style:position="1.4229in"/>
        </style:tab-stops>
      </style:paragraph-properties>
    </style:style>
    <style:style style:name="T213" style:parent-style-name="DefaultParagraphFont" style:family="text">
      <style:text-properties fo:font-weight="bold" style:font-weight-asian="bold" style:font-size-complex="12pt" fo:background-color="#FFFFFF"/>
    </style:style>
    <style:style style:name="T214" style:parent-style-name="DefaultParagraphFont" style:family="text">
      <style:text-properties fo:font-weight="bold" style:font-weight-asian="bold" style:font-size-complex="12pt" fo:background-color="#FFFFFF"/>
    </style:style>
    <style:style style:name="T215" style:parent-style-name="DefaultParagraphFont" style:family="text">
      <style:text-properties fo:font-weight="bold" style:font-weight-asian="bold" style:font-size-complex="12pt" fo:background-color="#FFFFFF"/>
    </style:style>
    <style:style style:name="P216" style:parent-style-name="Normal" style:family="paragraph">
      <style:paragraph-properties fo:widows="0" fo:orphans="0" fo:margin-right="0.0277in">
        <style:tab-stops>
          <style:tab-stop style:type="left" style:position="1.4229in"/>
        </style:tab-stops>
      </style:paragraph-properties>
      <style:text-properties fo:font-weight="bold" style:font-weight-asian="bold" style:font-size-complex="12pt" fo:background-color="#FFFFFF"/>
    </style:style>
    <style:style style:name="P217"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fo:background-color="#FFFFFF"/>
    </style:style>
    <style:style style:name="P26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fo:margin-right="0.0277in" fo:text-indent="0.5in">
        <style:tab-stops>
          <style:tab-stop style:type="left" style:position="1in"/>
          <style:tab-stop style:type="left" style:position="1.03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fo:background-color="#FFFFFF"/>
    </style:style>
    <style:style style:name="P28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fo:background-color="#FFFFFF"/>
    </style:style>
    <style:style style:name="P33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widows="0" fo:orphans="0" fo:text-align="justify" fo:margin-left="0.0138in" fo:margin-right="0.0277in" fo:text-indent="0.5in">
        <style:tab-stops>
          <style:tab-stop style:type="left" style:position="0.9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66" style:parent-style-name="DefaultParagraphFont" style:family="text">
      <style:text-properties fo:color="#000000" fo:font-size="12.5pt" style:font-size-asian="12.5pt" style:font-size-complex="12.5pt"/>
    </style:style>
    <style:style style:name="T367" style:parent-style-name="DefaultParagraphFont" style:family="text">
      <style:text-properties fo:color="#000000" fo:font-size="12.5pt" style:font-size-asian="12.5pt" style:font-size-complex="12.5pt"/>
    </style:style>
    <style:style style:name="T368" style:parent-style-name="DefaultParagraphFont" style:family="text">
      <style:text-properties fo:color="#000000" fo:font-size="12.5pt" style:font-size-asian="12.5pt" style:font-size-complex="12.5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72" style:parent-style-name="DefaultParagraphFont" style:family="text">
      <style:text-properties fo:color="#000000" fo:font-size="12.5pt" style:font-size-asian="12.5pt" style:font-size-complex="12.5pt"/>
    </style:style>
    <style:style style:name="T373" style:parent-style-name="DefaultParagraphFont" style:family="text">
      <style:text-properties fo:color="#000000" fo:font-size="12.5pt" style:font-size-asian="12.5pt" style:font-size-complex="12.5pt"/>
    </style:style>
    <style:style style:name="T374" style:parent-style-name="DefaultParagraphFont" style:family="text">
      <style:text-properties fo:color="#000000" fo:font-size="12.5pt" style:font-size-asian="12.5pt" style:font-size-complex="12.5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fo:background-color="#FFFFFF"/>
    </style:style>
    <style:style style:name="P38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fo:background-color="#FFFFFF"/>
    </style:style>
    <style:style style:name="P392" style:parent-style-name="Normal" style:family="paragraph">
      <style:paragraph-properties fo:widows="0" fo:orphans="0" fo:text-align="justify" fo:margin-right="0.0277in">
        <style:tab-stops>
          <style:tab-stop style:type="left" style:position="1in"/>
        </style:tab-stops>
      </style:paragraph-properties>
    </style:style>
    <style:style style:name="P393" style:parent-style-name="Normal" style:family="paragraph">
      <style:paragraph-properties fo:widows="0" fo:orphans="0" fo:text-align="center" fo:margin-right="0.0277in">
        <style:tab-stops>
          <style:tab-stop style:type="left" style:position="2.5888in"/>
        </style:tab-stops>
      </style:paragraph-properties>
    </style:style>
    <style:style style:name="T394" style:parent-style-name="DefaultParagraphFont" style:family="text">
      <style:text-properties fo:font-weight="bold" style:font-weight-asian="bold" style:font-size-complex="12pt" fo:background-color="#FFFFFF"/>
    </style:style>
    <style:style style:name="T395" style:parent-style-name="DefaultParagraphFont" style:family="text">
      <style:text-properties fo:font-weight="bold" style:font-weight-asian="bold" style:font-size-complex="12pt" fo:background-color="#FFFFFF"/>
    </style:style>
    <style:style style:name="T396" style:parent-style-name="DefaultParagraphFont" style:family="text">
      <style:text-properties fo:font-weight="bold" style:font-weight-asian="bold" style:font-size-complex="12pt" fo:background-color="#FFFFFF"/>
    </style:style>
    <style:style style:name="P397" style:parent-style-name="Normal" style:family="paragraph">
      <style:paragraph-properties fo:widows="0" fo:orphans="0" fo:text-align="center" fo:margin-right="0.0277in">
        <style:tab-stops>
          <style:tab-stop style:type="left" style:position="2.5888in"/>
        </style:tab-stops>
      </style:paragraph-properties>
      <style:text-properties fo:font-weight="bold" style:font-weight-asian="bold" style:font-size-complex="12pt" fo:background-color="#FFFFFF"/>
    </style:style>
    <style:style style:name="P39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fo:line-height="0.193in" fo:margin-left="0.0138in" fo:text-indent="0.4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fo:background-color="#FFFFFF"/>
    </style:style>
    <style:style style:name="P43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line-height="0.193in" fo:margin-left="0.0138in" fo:margin-right="0.0277in" fo:text-indent="0.4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line-height="0.193in" fo:margin-left="0.0138in" fo:margin-right="0.0277in" fo:text-indent="0.4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widows="0" fo:orphans="0" fo:text-align="justify" fo:margin-right="0.0277in">
        <style:tab-stops>
          <style:tab-stop style:type="left" style:position="0.7986in"/>
        </style:tab-stops>
      </style:paragraph-properties>
    </style:style>
    <style:style style:name="P483" style:parent-style-name="Normal" style:family="paragraph">
      <style:paragraph-properties fo:widows="0" fo:orphans="0" fo:text-align="center" fo:margin-right="0.0277in"/>
    </style:style>
    <style:style style:name="T484" style:parent-style-name="DefaultParagraphFont" style:family="text">
      <style:text-properties fo:font-weight="bold" style:font-weight-asian="bold" style:font-size-complex="12pt" fo:background-color="#FFFFFF"/>
    </style:style>
    <style:style style:name="T485" style:parent-style-name="DefaultParagraphFont" style:family="text">
      <style:text-properties fo:font-weight="bold" style:font-weight-asian="bold" style:font-size-complex="12pt" fo:background-color="#FFFFFF"/>
    </style:style>
    <style:style style:name="T486" style:parent-style-name="DefaultParagraphFont" style:family="text">
      <style:text-properties fo:font-weight="bold" style:font-weight-asian="bold" style:font-size-complex="12pt" fo:background-color="#FFFFFF"/>
    </style:style>
    <style:style style:name="P487"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488"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fo:background-color="#FFFFFF"/>
    </style:style>
    <style:style style:name="P50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P51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P519"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P52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widows="0" fo:orphans="0" fo:text-align="justify" fo:margin-right="0.0277in">
        <style:tab-stops>
          <style:tab-stop style:type="left" style:position="0.7986in"/>
        </style:tab-stops>
      </style:paragraph-properties>
    </style:style>
    <style:style style:name="P533" style:parent-style-name="Normal" style:family="paragraph">
      <style:paragraph-properties fo:widows="0" fo:orphans="0" fo:text-align="center" fo:margin-right="0.0277in">
        <style:tab-stops>
          <style:tab-stop style:type="left" style:position="2.4736in"/>
        </style:tab-stops>
      </style:paragraph-properties>
    </style:style>
    <style:style style:name="T534" style:parent-style-name="DefaultParagraphFont" style:family="text">
      <style:text-properties fo:font-weight="bold" style:font-weight-asian="bold" style:font-size-complex="12pt" fo:background-color="#FFFFFF"/>
    </style:style>
    <style:style style:name="T535" style:parent-style-name="DefaultParagraphFont" style:family="text">
      <style:text-properties fo:font-weight="bold" style:font-weight-asian="bold" style:font-size-complex="12pt" fo:background-color="#FFFFFF"/>
    </style:style>
    <style:style style:name="T536" style:parent-style-name="DefaultParagraphFont" style:family="text">
      <style:text-properties fo:font-weight="bold" style:font-weight-asian="bold" style:font-size-complex="12pt" fo:background-color="#FFFFFF"/>
    </style:style>
    <style:style style:name="P537" style:parent-style-name="Normal" style:family="paragraph">
      <style:paragraph-properties fo:widows="0" fo:orphans="0" fo:text-align="justify" fo:margin-right="0.0277in">
        <style:tab-stops>
          <style:tab-stop style:type="left" style:position="2.4736in"/>
        </style:tab-stops>
      </style:paragraph-properties>
      <style:text-properties fo:font-weight="bold" style:font-weight-asian="bold" style:font-size-complex="12pt" fo:background-color="#FFFFFF"/>
    </style:style>
    <style:style style:name="P538"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widows="0" fo:orphans="0" fo:text-align="justify" fo:margin-left="0.0138in" fo:margin-right="0.0277in" fo:text-indent="0.5in">
        <style:tab-stops>
          <style:tab-stop style:type="left" style:position="0.784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fo:background-color="#FFFFFF"/>
    </style:style>
    <style:style style:name="P549"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P55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P569"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P575"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P581" style:parent-style-name="Normal" style:family="paragraph">
      <style:paragraph-properties fo:widows="0" fo:orphans="0" fo:text-align="justify" fo:margin-left="0.0138in" fo:margin-right="0.0138in" fo:text-indent="0.4722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margin-right="0.0277in">
        <style:tab-stops>
          <style:tab-stop style:type="left" style:position="2.2243in"/>
        </style:tab-stops>
      </style:paragraph-properties>
    </style:style>
    <style:style style:name="T612" style:parent-style-name="DefaultParagraphFont" style:family="text">
      <style:text-properties fo:font-weight="bold" style:font-weight-asian="bold" style:font-size-complex="12pt" fo:background-color="#FFFFFF"/>
    </style:style>
    <style:style style:name="T613" style:parent-style-name="DefaultParagraphFont" style:family="text">
      <style:text-properties fo:font-weight="bold" style:font-weight-asian="bold" style:font-size-complex="12pt" fo:background-color="#FFFFFF"/>
    </style:style>
    <style:style style:name="T614" style:parent-style-name="DefaultParagraphFont" style:family="text">
      <style:text-properties fo:font-weight="bold" style:font-weight-asian="bold" style:font-size-complex="12pt" fo:background-color="#FFFFFF"/>
    </style:style>
    <style:style style:name="P615" style:parent-style-name="Normal" style:family="paragraph">
      <style:paragraph-properties fo:widows="0" fo:orphans="0" fo:margin-right="0.0277in">
        <style:tab-stops>
          <style:tab-stop style:type="left" style:position="2.2243in"/>
        </style:tab-stops>
      </style:paragraph-properties>
      <style:text-properties fo:font-weight="bold" style:font-weight-asian="bold" style:font-size-complex="12pt" fo:background-color="#FFFFFF"/>
    </style:style>
    <style:style style:name="P616"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P622" style:parent-style-name="Normal" style:family="paragraph">
      <style:paragraph-properties fo:widows="0" fo:orphans="0" fo:text-align="justify" fo:margin-right="0.0277in"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P629"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widows="0" fo:orphans="0" fo:text-align="justify" fo:margin-left="0.0138in" fo:margin-right="0.0277in" fo:text-indent="0.5in">
        <style:tab-stops>
          <style:tab-stop style:type="left" style:position="0.77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widows="0" fo:orphans="0" fo:text-align="justify" fo:margin-right="0.0277in">
        <style:tab-stops>
          <style:tab-stop style:type="left" style:position="0.7909in"/>
        </style:tab-stops>
      </style:paragraph-properties>
    </style:style>
    <style:style style:name="P651" style:parent-style-name="Normal" style:family="paragraph">
      <style:paragraph-properties fo:widows="0" fo:orphans="0" fo:text-align="center" fo:margin-right="0.0277in">
        <style:tab-stops>
          <style:tab-stop style:type="left" style:position="2.3368in"/>
        </style:tab-stops>
      </style:paragraph-properties>
    </style:style>
    <style:style style:name="T652" style:parent-style-name="DefaultParagraphFont" style:family="text">
      <style:text-properties fo:font-weight="bold" style:font-weight-asian="bold" style:font-size-complex="12pt" fo:background-color="#FFFFFF"/>
    </style:style>
    <style:style style:name="T653" style:parent-style-name="DefaultParagraphFont" style:family="text">
      <style:text-properties fo:font-weight="bold" style:font-weight-asian="bold" style:font-size-complex="12pt" fo:background-color="#FFFFFF"/>
    </style:style>
    <style:style style:name="T654" style:parent-style-name="DefaultParagraphFont" style:family="text">
      <style:text-properties fo:font-weight="bold" style:font-weight-asian="bold" style:font-size-complex="12pt" fo:background-color="#FFFFFF"/>
    </style:style>
    <style:style style:name="P655" style:parent-style-name="Normal" style:family="paragraph">
      <style:paragraph-properties fo:widows="0" fo:orphans="0" fo:text-align="justify" fo:margin-right="0.0277in" fo:text-indent="0.5in">
        <style:tab-stops>
          <style:tab-stop style:type="left" style:position="2.3368in"/>
        </style:tab-stops>
      </style:paragraph-properties>
      <style:text-properties fo:font-weight="bold" style:font-weight-asian="bold" style:font-size-complex="12pt" fo:background-color="#FFFFFF"/>
    </style:style>
    <style:style style:name="P656"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P662"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fo:background-color="#FFFFFF"/>
    </style:style>
    <style:style style:name="P667"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P679" style:parent-style-name="Normal" style:family="paragraph">
      <style:paragraph-properties fo:widows="0" fo:orphans="0" fo:text-align="justify" fo:margin-right="0.0277in">
        <style:tab-stops>
          <style:tab-stop style:type="left" style:position="0.8354in"/>
        </style:tab-stops>
      </style:paragraph-properties>
    </style:style>
    <style:style style:name="P680" style:parent-style-name="Normal" style:family="paragraph">
      <style:paragraph-properties fo:widows="0" fo:orphans="0" fo:text-align="center" fo:margin-right="0.0277in">
        <style:tab-stops>
          <style:tab-stop style:type="left" style:position="1.2597in"/>
        </style:tab-stops>
      </style:paragraph-properties>
    </style:style>
    <style:style style:name="T681" style:parent-style-name="DefaultParagraphFont" style:family="text">
      <style:text-properties fo:font-weight="bold" style:font-weight-asian="bold" style:font-size-complex="12pt" fo:background-color="#FFFFFF"/>
    </style:style>
    <style:style style:name="T682" style:parent-style-name="DefaultParagraphFont" style:family="text">
      <style:text-properties fo:font-weight="bold" style:font-weight-asian="bold" style:font-size-complex="12pt" fo:background-color="#FFFFFF"/>
    </style:style>
    <style:style style:name="T683" style:parent-style-name="DefaultParagraphFont" style:family="text">
      <style:text-properties fo:font-weight="bold" style:font-weight-asian="bold" style:font-size-complex="12pt" fo:background-color="#FFFFFF"/>
    </style:style>
    <style:style style:name="T684" style:parent-style-name="DefaultParagraphFont" style:family="text">
      <style:text-properties fo:font-weight="bold" style:font-weight-asian="bold" style:font-size-complex="12pt" fo:background-color="#FFFFFF"/>
    </style:style>
    <style:style style:name="P685" style:parent-style-name="Normal" style:family="paragraph">
      <style:paragraph-properties fo:widows="0" fo:orphans="0" fo:text-align="justify" fo:margin-right="0.0277in" fo:text-indent="0.5in">
        <style:tab-stops>
          <style:tab-stop style:type="left" style:position="1.2597in"/>
        </style:tab-stops>
      </style:paragraph-properties>
      <style:text-properties fo:font-weight="bold" style:font-weight-asian="bold" style:font-size-complex="12pt" fo:background-color="#FFFFFF"/>
    </style:style>
    <style:style style:name="P686"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P692" style:parent-style-name="Normal" style:family="paragraph">
      <style:paragraph-properties fo:widows="0" fo:orphans="0" fo:text-align="justify" fo:margin-left="0.0138in" fo:margin-right="0.0277in" fo:text-indent="0.5in">
        <style:tab-stops>
          <style:tab-stop style:type="left" style:position="0.821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P699" style:parent-style-name="Normal" style:family="paragraph">
      <style:paragraph-properties fo:widows="0" fo:orphans="0" fo:text-align="justify" fo:margin-left="0.0138in" fo:margin-right="0.0277in" fo:text-indent="0.5in">
        <style:tab-stops>
          <style:tab-stop style:type="left" style:position="0.8215in"/>
          <style:tab-stop style:type="left" style:position="3.9819in"/>
          <style:tab-stop style:type="right" style:position="5.8444in"/>
          <style:tab-stop style:type="right" style:position="6.739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P709"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P716"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P722"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fo:background-color="#FFFFFF"/>
    </style:style>
    <style:style style:name="P727"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P733"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P739"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P751" style:parent-style-name="Normal" style:family="paragraph">
      <style:paragraph-properties fo:widows="0" fo:orphans="0" fo:text-align="justify" fo:margin-right="0.0277in">
        <style:tab-stops>
          <style:tab-stop style:type="left" style:position="0.7902in"/>
        </style:tab-stops>
      </style:paragraph-properties>
    </style:style>
    <style:style style:name="P752" style:parent-style-name="Normal" style:family="paragraph">
      <style:paragraph-properties fo:widows="0" fo:orphans="0" fo:text-align="center" fo:margin-right="0.0277in">
        <style:tab-stops>
          <style:tab-stop style:type="left" style:position="2.4368in"/>
        </style:tab-stops>
      </style:paragraph-properties>
    </style:style>
    <style:style style:name="T753" style:parent-style-name="DefaultParagraphFont" style:family="text">
      <style:text-properties fo:font-weight="bold" style:font-weight-asian="bold" style:font-size-complex="12pt" fo:background-color="#FFFFFF"/>
    </style:style>
    <style:style style:name="T754" style:parent-style-name="DefaultParagraphFont" style:family="text">
      <style:text-properties fo:font-weight="bold" style:font-weight-asian="bold" style:font-size-complex="12pt" fo:background-color="#FFFFFF"/>
    </style:style>
    <style:style style:name="T755" style:parent-style-name="DefaultParagraphFont" style:family="text">
      <style:text-properties fo:font-weight="bold" style:font-weight-asian="bold" style:font-size-complex="12pt" fo:background-color="#FFFFFF"/>
    </style:style>
    <style:style style:name="P756" style:parent-style-name="Normal" style:family="paragraph">
      <style:paragraph-properties fo:widows="0" fo:orphans="0" fo:text-align="justify" fo:margin-right="0.0277in">
        <style:tab-stops>
          <style:tab-stop style:type="left" style:position="2.4368in"/>
        </style:tab-stops>
      </style:paragraph-properties>
      <style:text-properties fo:font-weight="bold" style:font-weight-asian="bold" style:font-size-complex="12pt" fo:background-color="#FFFFFF"/>
    </style:style>
    <style:style style:name="P757"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style:style>
    <style:style style:name="P764"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fo:background-color="#FFFFFF"/>
    </style:style>
    <style:style style:name="P769"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fo:background-color="#FFFFFF"/>
    </style:style>
    <style:style style:name="P774"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fo:background-color="#FFFFFF"/>
    </style:style>
    <style:style style:name="P779" style:parent-style-name="Normal" style:family="paragraph">
      <style:paragraph-properties fo:widows="0" fo:orphans="0" fo:text-align="justify" fo:margin-right="0.0277in">
        <style:tab-stops>
          <style:tab-stop style:type="left" style:position="0.7902in"/>
        </style:tab-stops>
      </style:paragraph-properties>
    </style:style>
    <style:style style:name="P780" style:parent-style-name="Normal" style:family="paragraph">
      <style:paragraph-properties fo:widows="0" fo:orphans="0" fo:text-align="center" fo:margin-right="0.0277in"/>
    </style:style>
    <style:style style:name="T781" style:parent-style-name="DefaultParagraphFont" style:family="text">
      <style:text-properties fo:font-weight="bold" style:font-weight-asian="bold" style:font-size-complex="12pt" fo:background-color="#FFFFFF"/>
    </style:style>
    <style:style style:name="T782" style:parent-style-name="DefaultParagraphFont" style:family="text">
      <style:text-properties fo:font-weight="bold" style:font-weight-asian="bold" style:font-size-complex="12pt" fo:background-color="#FFFFFF"/>
    </style:style>
    <style:style style:name="T783" style:parent-style-name="DefaultParagraphFont" style:family="text">
      <style:text-properties fo:font-weight="bold" style:font-weight-asian="bold" style:font-size-complex="12pt" fo:background-color="#FFFFFF"/>
    </style:style>
    <style:style style:name="T784" style:parent-style-name="DefaultParagraphFont" style:family="text">
      <style:text-properties fo:font-weight="bold" style:font-weight-asian="bold" style:font-size-complex="12pt" fo:background-color="#FFFFFF"/>
    </style:style>
    <style:style style:name="P785" style:parent-style-name="Normal" style:family="paragraph">
      <style:paragraph-properties fo:widows="0" fo:orphans="0" fo:text-align="justify" fo:margin-right="0.0277in"/>
      <style:text-properties fo:font-weight="bold" style:font-weight-asian="bold" style:font-size-complex="12pt" fo:background-color="#FFFFFF"/>
    </style:style>
    <style:style style:name="P786"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P792" style:parent-style-name="Normal" style:family="paragraph">
      <style:paragraph-properties fo:widows="0" fo:orphans="0" fo:text-align="justify" fo:margin-right="0.0277in">
        <style:tab-stops>
          <style:tab-stop style:type="left" style:position="0.7902in"/>
        </style:tab-stops>
      </style:paragraph-properties>
    </style:style>
    <style:style style:name="P793" style:parent-style-name="Normal" style:family="paragraph">
      <style:paragraph-properties fo:widows="0" fo:orphans="0" fo:text-align="center" fo:margin-right="0.0277in"/>
    </style:style>
    <style:style style:name="T794" style:parent-style-name="DefaultParagraphFont" style:family="text">
      <style:text-properties fo:font-weight="bold" style:font-weight-asian="bold" style:font-size-complex="12pt" fo:background-color="#FFFFFF"/>
    </style:style>
    <style:style style:name="T795" style:parent-style-name="DefaultParagraphFont" style:family="text">
      <style:text-properties fo:font-weight="bold" style:font-weight-asian="bold" style:font-size-complex="12pt" fo:background-color="#FFFFFF"/>
    </style:style>
    <style:style style:name="T796" style:parent-style-name="DefaultParagraphFont" style:family="text">
      <style:text-properties fo:font-weight="bold" style:font-weight-asian="bold" style:font-size-complex="12pt" fo:background-color="#FFFFFF"/>
    </style:style>
    <style:style style:name="P797"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798"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P804" style:parent-style-name="Normal" style:family="paragraph">
      <style:paragraph-properties fo:widows="0" fo:orphans="0" fo:text-align="center">
        <style:tab-stops>
          <style:tab-stop style:type="left" style:position="0.9263in"/>
        </style:tab-stops>
      </style:paragraph-properties>
    </style:style>
    <style:style style:name="T805" style:parent-style-name="DefaultParagraphFont" style:family="text">
      <style:text-properties style:font-size-complex="12pt" fo:background-color="#FFFFFF"/>
    </style:style>
    <style:style style:name="P806"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807" style:parent-style-name="DefaultParagraphFont" style:family="text">
      <style:text-properties style:font-size-complex="12pt" fo:background-color="#FFFFFF"/>
    </style:style>
    <style:style style:name="P808" style:parent-style-name="Normal" style:family="paragraph">
      <style:paragraph-properties fo:widows="0" fo:orphans="0" fo:margin-left="3.625in" fo:margin-right="0.0277in">
        <style:tab-stops/>
      </style:paragraph-properties>
      <style:text-properties style:font-size-complex="12pt" fo:background-color="#FFFFFF"/>
    </style:style>
    <style:style style:name="P809" style:parent-style-name="Normal" style:family="paragraph">
      <style:paragraph-properties fo:widows="0" fo:orphans="0" fo:margin-left="3.625in" fo:margin-right="0.0277in">
        <style:tab-stops/>
      </style:paragraph-properties>
      <style:text-properties style:font-size-complex="12pt" fo:background-color="#FFFFFF"/>
    </style:style>
    <style:style style:name="P810" style:parent-style-name="Normal" style:family="paragraph">
      <style:paragraph-properties fo:widows="0" fo:orphans="0" fo:margin-left="3.625in" fo:margin-right="0.0277in">
        <style:tab-stops/>
      </style:paragraph-properties>
      <style:text-properties style:font-size-complex="12pt" fo:background-color="#FFFFFF"/>
    </style:style>
    <style:style style:name="P811" style:parent-style-name="Normal" style:family="paragraph">
      <style:paragraph-properties fo:widows="0" fo:orphans="0" fo:margin-right="0.0277in"/>
      <style:text-properties style:font-size-complex="12pt" fo:background-color="#FFFFFF"/>
    </style:style>
    <style:style style:name="P812" style:parent-style-name="Normal" style:family="paragraph">
      <style:paragraph-properties fo:widows="0" fo:orphans="0" fo:text-align="center" fo:margin-right="0.0277in"/>
    </style:style>
    <style:style style:name="T813" style:parent-style-name="DefaultParagraphFont" style:family="text">
      <style:text-properties fo:font-weight="bold" style:font-weight-asian="bold" style:font-size-complex="12pt" fo:background-color="#FFFFFF"/>
    </style:style>
    <style:style style:name="T814" style:parent-style-name="DefaultParagraphFont" style:family="text">
      <style:text-properties fo:font-weight="bold" style:font-weight-asian="bold" style:font-size-complex="12pt" fo:background-color="#FFFFFF"/>
    </style:style>
    <style:style style:name="P815" style:parent-style-name="Normal" style:family="paragraph">
      <style:paragraph-properties fo:widows="0" fo:orphans="0" fo:text-align="center" fo:margin-right="0.0277in"/>
    </style:style>
    <style:style style:name="T816" style:parent-style-name="DefaultParagraphFont" style:family="text">
      <style:text-properties fo:font-weight="bold" style:font-weight-asian="bold" style:font-size-complex="12pt" fo:background-color="#FFFFFF"/>
    </style:style>
    <style:style style:name="P817" style:parent-style-name="Normal" style:family="paragraph">
      <style:paragraph-properties fo:widows="0" fo:orphans="0" fo:margin-right="0.0277in"/>
      <style:text-properties fo:font-weight="bold" style:font-weight-asian="bold" style:font-size-complex="12pt" fo:background-color="#FFFFFF"/>
    </style:style>
    <style:style style:name="P818" style:parent-style-name="Normal" style:family="paragraph">
      <style:paragraph-properties fo:widows="0" fo:orphans="0" fo:text-align="center" fo:margin-right="0.0277in"/>
    </style:style>
    <style:style style:name="T819" style:parent-style-name="DefaultParagraphFont" style:family="text">
      <style:text-properties fo:font-weight="bold" style:font-weight-asian="bold" style:font-size-complex="12pt" fo:background-color="#FFFFFF"/>
    </style:style>
    <style:style style:name="T820" style:parent-style-name="DefaultParagraphFont" style:family="text">
      <style:text-properties fo:font-weight="bold" style:font-weight-asian="bold" style:font-size-complex="12pt" fo:background-color="#FFFFFF"/>
    </style:style>
    <style:style style:name="T821" style:parent-style-name="DefaultParagraphFont" style:family="text">
      <style:text-properties fo:font-weight="bold" style:font-weight-asian="bold" style:font-size-complex="12pt" fo:background-color="#FFFFFF"/>
    </style:style>
    <style:style style:name="P822" style:parent-style-name="Normal" style:family="paragraph">
      <style:paragraph-properties fo:widows="0" fo:orphans="0" fo:text-align="justify" fo:margin-right="0.0277in"/>
      <style:text-properties fo:font-weight="bold" style:font-weight-asian="bold" style:font-size-complex="12pt" fo:background-color="#FFFFFF"/>
    </style:style>
    <style:style style:name="P82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fo:background-color="#FFFFFF"/>
    </style:style>
    <style:style style:name="P83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fo:background-color="#FFFFFF"/>
    </style:style>
    <style:style style:name="P84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fo:background-color="#FFFFFF"/>
    </style:style>
    <style:style style:name="P846" style:parent-style-name="Normal" style:family="paragraph">
      <style:paragraph-properties fo:widows="0" fo:orphans="0" fo:text-align="justify" fo:margin-right="0.0277in">
        <style:tab-stops>
          <style:tab-stop style:type="left" style:position="0.8583in"/>
        </style:tab-stops>
      </style:paragraph-properties>
    </style:style>
    <style:style style:name="P847" style:parent-style-name="Normal" style:family="paragraph">
      <style:paragraph-properties fo:widows="0" fo:orphans="0" fo:text-align="center" fo:margin-right="0.0277in">
        <style:tab-stops>
          <style:tab-stop style:type="left" style:position="2.3937in"/>
        </style:tab-stops>
      </style:paragraph-properties>
    </style:style>
    <style:style style:name="T848" style:parent-style-name="DefaultParagraphFont" style:family="text">
      <style:text-properties fo:font-weight="bold" style:font-weight-asian="bold" style:font-size-complex="12pt" fo:background-color="#FFFFFF"/>
    </style:style>
    <style:style style:name="T849" style:parent-style-name="DefaultParagraphFont" style:family="text">
      <style:text-properties fo:font-weight="bold" style:font-weight-asian="bold" style:font-size-complex="12pt" fo:background-color="#FFFFFF"/>
    </style:style>
    <style:style style:name="T850" style:parent-style-name="DefaultParagraphFont" style:family="text">
      <style:text-properties fo:font-weight="bold" style:font-weight-asian="bold" style:font-size-complex="12pt" fo:background-color="#FFFFFF"/>
    </style:style>
    <style:style style:name="P851"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85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P85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P86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P87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P87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fo:background-color="#FFFFFF"/>
    </style:style>
    <style:style style:name="P88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fo:background-color="#FFFFFF"/>
    </style:style>
    <style:style style:name="P89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P899" style:parent-style-name="Normal" style:family="paragraph">
      <style:paragraph-properties fo:widows="0" fo:orphans="0" fo:text-align="justify" fo:margin-right="0.0277in">
        <style:tab-stops>
          <style:tab-stop style:type="left" style:position="0.8583in"/>
        </style:tab-stops>
      </style:paragraph-properties>
    </style:style>
    <style:style style:name="P900" style:parent-style-name="Normal" style:family="paragraph">
      <style:paragraph-properties fo:widows="0" fo:orphans="0" fo:text-align="center" fo:margin-right="0.0277in">
        <style:tab-stops>
          <style:tab-stop style:type="left" style:position="0.8583in"/>
        </style:tab-stops>
      </style:paragraph-properties>
    </style:style>
    <style:style style:name="T901" style:parent-style-name="DefaultParagraphFont" style:family="text">
      <style:text-properties fo:font-weight="bold" style:font-weight-asian="bold" style:font-size-complex="12pt" fo:background-color="#FFFFFF"/>
    </style:style>
    <style:style style:name="T902" style:parent-style-name="DefaultParagraphFont" style:family="text">
      <style:text-properties fo:font-weight="bold" style:font-weight-asian="bold" style:font-size-complex="12pt" fo:background-color="#FFFFFF"/>
    </style:style>
    <style:style style:name="T903" style:parent-style-name="DefaultParagraphFont" style:family="text">
      <style:text-properties fo:font-weight="bold" style:font-weight-asian="bold" style:font-size-complex="12pt" fo:background-color="#FFFFFF"/>
    </style:style>
    <style:style style:name="P904"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0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fo:background-color="#FFFFFF"/>
    </style:style>
    <style:style style:name="P92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fo:background-color="#FFFFFF"/>
    </style:style>
    <style:style style:name="P94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fo:background-color="#FFFFFF"/>
    </style:style>
    <style:style style:name="P94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P95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fo:background-color="#FFFFFF"/>
    </style:style>
    <style:style style:name="P957"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P9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fo:background-color="#FFFFFF"/>
    </style:style>
    <style:style style:name="P96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P98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P986" style:parent-style-name="Normal" style:family="paragraph">
      <style:paragraph-properties fo:widows="0" fo:orphans="0" fo:text-align="justify" fo:margin-right="0.0277in">
        <style:tab-stops>
          <style:tab-stop style:type="left" style:position="0.9312in"/>
        </style:tab-stops>
      </style:paragraph-properties>
    </style:style>
    <style:style style:name="P987" style:parent-style-name="Normal" style:family="paragraph">
      <style:paragraph-properties fo:widows="0" fo:orphans="0" fo:text-align="center" fo:margin-right="0.0277in"/>
    </style:style>
    <style:style style:name="T988" style:parent-style-name="DefaultParagraphFont" style:family="text">
      <style:text-properties fo:font-weight="bold" style:font-weight-asian="bold" style:font-size-complex="12pt" fo:background-color="#FFFFFF"/>
    </style:style>
    <style:style style:name="T989" style:parent-style-name="DefaultParagraphFont" style:family="text">
      <style:text-properties fo:font-weight="bold" style:font-weight-asian="bold" style:font-size-complex="12pt" fo:background-color="#FFFFFF"/>
    </style:style>
    <style:style style:name="T990" style:parent-style-name="DefaultParagraphFont" style:family="text">
      <style:text-properties fo:font-weight="bold" style:font-weight-asian="bold" style:font-size-complex="12pt" fo:background-color="#FFFFFF"/>
    </style:style>
    <style:style style:name="P991"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99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P99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fo:background-color="#FFFFFF"/>
    </style:style>
    <style:style style:name="P100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fo:background-color="#FFFFFF"/>
    </style:style>
    <style:style style:name="P1008" style:parent-style-name="Normal" style:family="paragraph">
      <style:paragraph-properties fo:widows="0" fo:orphans="0" fo:text-align="justify" fo:margin-right="0.0277in">
        <style:tab-stops>
          <style:tab-stop style:type="left" style:position="0.9312in"/>
        </style:tab-stops>
      </style:paragraph-properties>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fo:color="#000000" style:font-size-complex="12pt" fo:background-color="#FFFFFF" style:language-asian="lt" style:country-asian="LT"/>
    </style:style>
    <style:style style:name="T1011" style:parent-style-name="DefaultParagraphFont" style:family="text">
      <style:text-properties fo:font-weight="bold" style:font-weight-asian="bold" fo:color="#000000" style:font-size-complex="12pt" fo:background-color="#FFFFFF" style:language-asian="lt" style:country-asian="LT"/>
    </style:style>
    <style:style style:name="T1012" style:parent-style-name="DefaultParagraphFont" style:family="text">
      <style:text-properties fo:font-weight="bold" style:font-weight-asian="bold" fo:color="#000000" style:font-size-complex="12pt" fo:background-color="#FFFFFF" style:language-asian="lt" style:country-asian="LT"/>
    </style:style>
    <style:style style:name="P1013"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1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fo:background-color="#FFFFFF"/>
    </style:style>
    <style:style style:name="P101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P102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P103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fo:background-color="#FFFFFF"/>
    </style:style>
    <style:style style:name="P104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fo:background-color="#FFFFFF"/>
    </style:style>
    <style:style style:name="P1047" style:parent-style-name="Normal" style:family="paragraph">
      <style:paragraph-properties fo:widows="0" fo:orphans="0" fo:text-align="justify" fo:margin-right="0.0277in">
        <style:tab-stops>
          <style:tab-stop style:type="left" style:position="0.9263in"/>
        </style:tab-stops>
      </style:paragraph-properties>
    </style:style>
    <style:style style:name="P1048" style:parent-style-name="Normal" style:family="paragraph">
      <style:paragraph-properties fo:widows="0" fo:orphans="0" fo:text-align="center" fo:margin-right="0.0277in">
        <style:tab-stops>
          <style:tab-stop style:type="left" style:position="2.3166in"/>
        </style:tab-stops>
      </style:paragraph-properties>
    </style:style>
    <style:style style:name="T1049" style:parent-style-name="DefaultParagraphFont" style:family="text">
      <style:text-properties fo:font-weight="bold" style:font-weight-asian="bold" style:font-size-complex="12pt" fo:background-color="#FFFFFF"/>
    </style:style>
    <style:style style:name="T1050" style:parent-style-name="DefaultParagraphFont" style:family="text">
      <style:text-properties fo:font-weight="bold" style:font-weight-asian="bold"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fo:font-weight="bold" style:font-weight-asian="bold" style:font-size-complex="12pt" fo:background-color="#FFFFFF"/>
    </style:style>
    <style:style style:name="P1053"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05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fo:background-color="#FFFFFF"/>
    </style:style>
    <style:style style:name="P105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P1065" style:parent-style-name="Normal" style:family="paragraph">
      <style:paragraph-properties fo:widows="0" fo:orphans="0" fo:text-align="center">
        <style:tab-stops>
          <style:tab-stop style:type="left" style:position="0.9263in"/>
        </style:tab-stops>
      </style:paragraph-properties>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6-16 iki 2009-10-11</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p text:style-name="P100"/>
      <text:soft-page-break/>
      <text:p text:style-name="P101">PATVIRTINTA</text:p>
      <text:p text:style-name="P102">Pasvalio rajono savivaldybės administracijos<text:s/></text:p>
      <text:p text:style-name="P103">direktoriaus 2007 m. sausio 2 d. įsakymu<text:s/></text:p>
      <text:p text:style-name="P104"><text:span text:style-name="T105">Nr.<text:s/></text:span><text:span text:style-name="T106">DV-9</text:span></text:p>
      <text:p text:style-name="P107"/>
      <text:p text:style-name="P108"><text:span text:style-name="T109">PASVALIO RAJONO SAVIVALDYBĖS ADMINISTRACIJOS DARBO REGLAMENTAS</text:span></text:p>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text:span><text:span text:style-name="T119"><text:tab/></text:span><text:span text:style-name="T120">Pasvalio rajono savivaldybės<text:s/></text:span><text:span text:style-name="T121">administracijos darbo reglamentas (toliau – reglamentas) nustato darbo tvarką Pasvalio rajono savivaldybės administracijos (toliau – Administracija) struktūriniuose padaliniuose: skyriuose bei tarnybose, struktūriniuose teritoriniuose padaliniuose – seniūn</text:span><text:span text:style-name="T122">ijose. Reglamentas reguliuoja Savivaldybės administracijos darbuotojų (toliau – darbuotojai) – valstybės tarnautojų ir darbuotojų, dirbančių pagal darbo sutartis, – tarnybos ir darbo santykius, kurių nereglamentuoja Lietuvos Respublikos darbo kodeksas, Val</text:span><text:span text:style-name="T123">stybės tarnybos įstatymas, Darbuotojų saugos ir sveikatos įstatymas bei kiti Lietuvos Respublikos įstatymai, Vyriausybės nutarimai ir kiti teisės aktai.</text:span></text:p>
      <text:p text:style-name="P124"><text:span text:style-name="T125">2</text:span><text:span text:style-name="T126">.</text:span><text:span text:style-name="T127"><text:tab/></text:span><text:span text:style-name="T128">Reglamentas nustato vienodus reikalavimus visiems Administracijos darbuotojams.</text:span></text:p>
      <text:p text:style-name="P129"/>
      <text:p text:style-name="P130"><text:span text:style-name="T131">II</text:span><text:span text:style-name="T132">. </text:span><text:span text:style-name="T133">PRIĖM</text:span><text:span text:style-name="T134">IMO Į VALSTYBĖS TARNAUTOJO PAREIGAS / DARBĄ TVARKA</text:span></text:p>
      <text:p text:style-name="P135"/>
      <text:p text:style-name="P136"><text:span text:style-name="T137">3</text:span><text:span text:style-name="T138">.</text:span><text:span text:style-name="T139"><text:tab/></text:span><text:span text:style-name="T140">Asmenys į karjeros valstybės tarnautojo pareigas Administracijoje skiriami Lietuvos Respublikos valstybės tarnybos įstatymo nustatyta tvarka. Darbuotojai, dirbantys pagal darbo sutartis, į darbą Ad</text:span><text:span text:style-name="T141">ministracijoje priimami Lietuvos Respublikos darbo kodekso nustatyta tvarka. Darbuotojai, dirbantys pagal darbo sutartis, į konkursines pareigas, patvirtintas Administracijos direktoriaus įsakymu, priimami konkurso būdu vadovaujantis Konkursų pareigoms, įt</text:span><text:span text:style-name="T142">rauktoms į konkursinių pareigų sąrašą, organizavimo Pasvalio rajono savivaldybės administracijoje nuostatais.</text:span></text:p>
      <text:p text:style-name="P143"><text:span text:style-name="T144">4</text:span><text:span text:style-name="T145">.</text:span><text:span text:style-name="T146"><text:tab/></text:span><text:span text:style-name="T147">Administracijos struktūrinio ar struktūrinio teritorinio padalinio, kuriame yra laisva, laikinai laisva ar naujai įsteigta valstybės tarnau</text:span><text:span text:style-name="T148">tojo arba darbuotojo, dirbančio pagal darbo sutartį, pareigybė, vadovas Juridiniam ir personalo skyriui pateikia valstybės tarnautojo/darbuotojo, dirbančio pagal darbo sutartį, poreikio paraišką (laisvos formos), kurioje nurodomas tikslus pareigybės apibūd</text:span><text:span text:style-name="T149">inimas (lygis, kategorija/tamybinio atlyginimo koeficientas, pagrindinės funkcijos ir Administracijos direktoriaus įsakymo, kuriuo patvirtintas pareigybės aprašymas/pareiginė instrukcija, data bei numeris).</text:span></text:p>
      <text:p text:style-name="P150"><text:span text:style-name="T151">5</text:span><text:span text:style-name="T152">.</text:span><text:span text:style-name="T153"><text:tab/></text:span><text:span text:style-name="T154">Juridinis ir personalo skyrius, gavęs vals</text:span><text:span text:style-name="T155">tybės tarnautojo/darbuotojo, dirbančio pagal darbo sutartį poreikio paraišką, teikia pasiūlymus Administracijos direktoriui:</text:span></text:p>
      <text:p text:style-name="P156"><text:span text:style-name="T157">5.1</text:span><text:span text:style-name="T158">.</text:span><text:span text:style-name="T159"><text:tab/></text:span><text:span text:style-name="T160">laisvas pareigas siūlyti valstybės tarnautojui/darbuotojui, kuris yra pateikęs prašymą dėl jo perkėlimo į laisvas pareigas;</text:span></text:p>
      <text:p text:style-name="P161"><text:span text:style-name="T162">5.2</text:span><text:span text:style-name="T163">.</text:span><text:span text:style-name="T164"><text:tab/></text:span><text:span text:style-name="T165">laisvas pareigas siūlyti valstybės tarnautojui/darbuotojui, kurio pareigybė numatoma panaikinti;</text:span></text:p>
      <text:p text:style-name="P166"><text:span text:style-name="T167">5.3</text:span><text:span text:style-name="T168">.</text:span><text:span text:style-name="T169"><text:tab/></text:span><text:span text:style-name="T170">kreiptis į Valstybės tarnybos departamentą prie Vidaus reikalų ministerijos dėl prašymo paskelbti konkursą/skelbti dokumentinę atranką rajoni</text:span><text:span text:style-name="T171">niame laikraštyje.</text:span></text:p>
      <text:p text:style-name="P172"><text:span text:style-name="T173">6</text:span><text:span text:style-name="T174">.</text:span><text:span text:style-name="T175"><text:tab/></text:span><text:span text:style-name="T176">Priimtam į pareigas valstybės tarnautojui Juridinis ir personalo skyrius išduoda valstybės tarnautojo pažymėjimą, o darbuotojui, dirbančiam pagal darbo sutartį, – darbo pažymėjimą. Pažymėjimas turi būti laikomas darbo vietoje. P</text:span><text:span text:style-name="T177">raradęs pažymėjimą, darbuotojas ne vėliau kaip kitą darbo dieną privalo apie tai informuoti Juridinį ir personalo skyrių, taip pat apie pažymėjimo negaliojimą privalo paskelbti spaudoje. Naujas pažymėjimas išduodamas darbuotojui pateikus prašymą. Prie praš</text:span><text:span text:style-name="T178">ymo turi būti pridėta skelbimo, paskelbto spaudoje apie pažymėjimo pripažinimą negaliojančiu, kopija.</text:span></text:p>
      <text:p text:style-name="P179"/>
      <text:p text:style-name="P180"><text:span text:style-name="T181">III</text:span><text:span text:style-name="T182">. </text:span><text:span text:style-name="T183">ATLEIDIMO IŠ VALSTYBĖS TARNAUTOJO PAREIGŲ / DARBO TVARKA</text:span></text:p>
      <text:p text:style-name="P184"/>
      <text:p text:style-name="P185"><text:span text:style-name="T186">7</text:span><text:span text:style-name="T187">.</text:span><text:span text:style-name="T188"><text:tab/></text:span><text:span text:style-name="T189">Darbuotojas prašymą dėl atsistatydinimo savo noru iš valstybės tarnautojo<text:s/></text:span><text:span text:style-name="T190">pareigų/atleidimo iš darbo Administracijos direktoriaus vardu pateikia Juridiniam ir personalo skyriui, kuris jį tą pačią darbo dieną užregistruoja. Prašyme nurodoma pageidaujama atleidimo data. Darbuotojas, prieš įteikdamas prašymą dėl savo atsistatydinim</text:span><text:span text:style-name="T191">o iš pareigų (atleidimo iš darbo) Juridiniam ir personalo skyriui, su juo supažindina tiesioginį vadovą, kuris vizuoja prašymą, pareikšdamas savo sutikimą su pageidaujama atleidimo data arba pasiūlo kitą datą, nurodydamas priežastis, dėl kurių atleidimo da</text:span><text:span text:style-name="T192">ta turėtų būti pakeista. Atleidimo data gali būti atidėta, tačiau ne vėliau kaip 14 kalendorinių dienų (imtinai) nuo prašymo įregistravimo dienos.</text:span></text:p>
      <text:p text:style-name="P193"><text:span text:style-name="T194">8</text:span><text:span text:style-name="T195">.</text:span><text:span text:style-name="T196"><text:tab/></text:span><text:span text:style-name="T197">Darbuotojų prašymus dėl atleidimo iš valstybės tarnautojo pareigų (darbo) vizuoja Juridinio ir persona</text:span><text:span text:style-name="T198">lo skyriaus specialistas, atsakingas už kasmetinių atostogų apskaitą. Vizuodamas jis nurodo, kiek ir už kokį laikotarpį yra likusių atleidžiamo darbuotojo nepanaudotų kasmetinių atostogų.</text:span></text:p>
      <text:p text:style-name="P199"><text:span text:style-name="T200">9</text:span><text:span text:style-name="T201">.</text:span><text:span text:style-name="T202"><text:tab/></text:span><text:span text:style-name="T203">Atleidimo iš valstybės tarnautojo pareigų (darbo) dieną darbu</text:span><text:span text:style-name="T204">otojas privalo perduoti tiesioginiam vadovui ar jo pareigas perimančiam darbuotojui, jam skirtas darbo priemones ir kitą inventorių, atsiskaityti už jam patikėtas materialines vertybes, perduoti reikalus, grąžinti valstybės tarnautojo ar darbo pažymėjimą.</text:span></text:p>
      <text:p text:style-name="P205"><text:span text:style-name="T206">10</text:span><text:span text:style-name="T207">.</text:span><text:span text:style-name="T208"><text:tab/></text:span><text:span text:style-name="T209">Atleidžiamas darbuotojas, turėjęs įgaliojimų, susijusių su jo pareigomis (buvęs išrinktas bet kurios įmonės, įstaigos ar organizacijos valdymo organų nariu), ne vėliau kaip likus 14 kalendorinių dienų iki atleidimo iš pareigų, turi pateikti ir pare</text:span><text:span text:style-name="T210">iškimą dėl atsistatydinimo iš stebėtojų tarybos, valdybos ar kito valdymo organo narių.</text:span></text:p>
      <text:p text:style-name="P211"/>
      <text:p text:style-name="P212"><text:span text:style-name="T213">IV</text:span><text:span text:style-name="T214">. </text:span><text:span text:style-name="T215">PAGRINDINĖS DARBUOTOJŲ PAREIGOS IR TEISĖS</text:span></text:p>
      <text:p text:style-name="P216"/>
      <text:p text:style-name="P217"><text:span text:style-name="T218">11</text:span><text:span text:style-name="T219">.</text:span><text:span text:style-name="T220"><text:tab/></text:span><text:span text:style-name="T221">Administracijos darbuotojai privalo:</text:span></text:p>
      <text:p text:style-name="P222"><text:span text:style-name="T223">11.1</text:span><text:span text:style-name="T224">.</text:span><text:span text:style-name="T225"><text:tab/></text:span><text:span text:style-name="T226">vykdyti Lietuvos Respublikos įstatymus, Vyriausybės nutarimus</text:span><text:span text:style-name="T227">, kitus teisės aktus, Savivaldybės institucijų sprendimus ir įsakymus, mero potvarkius, tiesioginio vadovo pavedimus, užduotis bei įpareigojimus, jei jie neprieštarauja įstatymams;</text:span></text:p>
      <text:p text:style-name="P228"><text:span text:style-name="T229">11.2</text:span><text:span text:style-name="T230">.</text:span><text:span text:style-name="T231"><text:tab/></text:span><text:span text:style-name="T232">laikytis Reglamento, Vidaus tvarkos taisyklių, darbo drausmės rei</text:span><text:span text:style-name="T233">kalavimų;</text:span></text:p>
      <text:p text:style-name="P234"><text:span text:style-name="T235">11.3</text:span><text:span text:style-name="T236">.</text:span><text:span text:style-name="T237"><text:tab/></text:span><text:span text:style-name="T238">tinkamai atlikti savo tiesiogines pareigas, nustatytas pareigybės aprašyme/pareiginėje instrukcijoje;</text:span></text:p>
      <text:p text:style-name="P239"><text:span text:style-name="T240">11.4</text:span><text:span text:style-name="T241">.</text:span><text:span text:style-name="T242"><text:tab/></text:span><text:span text:style-name="T243">saugoti ir tausoti Savivaldybės turtą ir nesinaudoti juo ne darbo reikalais;</text:span></text:p>
      <text:p text:style-name="P244"><text:span text:style-name="T245">11.5</text:span><text:span text:style-name="T246">.</text:span><text:span text:style-name="T247"><text:tab/></text:span><text:span text:style-name="T248">užtikrinti savo darbo viešumą;</text:span></text:p>
      <text:p text:style-name="P249"><text:span text:style-name="T250">11.6</text:span><text:span text:style-name="T251">.</text:span><text:span text:style-name="T252"><text:tab/></text:span><text:span text:style-name="T253">ginti teisėtus valstybės ir Savivaldybės interesus;</text:span></text:p>
      <text:p text:style-name="P254"><text:span text:style-name="T255">11.7</text:span><text:span text:style-name="T256">.</text:span><text:span text:style-name="T257"><text:tab/></text:span><text:span text:style-name="T258">kelti kvalifikaciją;</text:span></text:p>
      <text:p text:style-name="P259"><text:span text:style-name="T260">11.8</text:span><text:span text:style-name="T261">.</text:span><text:span text:style-name="T262"><text:tab/></text:span><text:span text:style-name="T263">laikytis darbų saugos ir priešgaisrinės saugos reikalavimų;</text:span></text:p>
      <text:p text:style-name="P264"><text:span text:style-name="T265">11.9</text:span><text:span text:style-name="T266">.</text:span><text:span text:style-name="T267"><text:tab/></text:span><text:span text:style-name="T268">atlyginti Administracijai neteisėtais veiksmais padarytą žalą;</text:span></text:p>
      <text:p text:style-name="P269"><text:span text:style-name="T270">11.10</text:span><text:span text:style-name="T271">.</text:span><text:span text:style-name="T272"><text:tab/></text:span><text:span text:style-name="T273">informuoti<text:s/></text:span><text:span text:style-name="T274">tiesioginį vadovą, jo laikinai nesant – jį pavaduojantį asmenį ar Administracijos direktorių apie negalėjimą (laiku) atvykti į darbą.</text:span></text:p>
      <text:p text:style-name="P275"><text:span text:style-name="T276">12</text:span><text:span text:style-name="T277">.</text:span><text:span text:style-name="T278"><text:tab/></text:span><text:span text:style-name="T279">Administracijos darbuotojams draudžiama:</text:span></text:p>
      <text:p text:style-name="P280"><text:span text:style-name="T281">12.1</text:span><text:span text:style-name="T282">.</text:span><text:span text:style-name="T283"><text:tab/></text:span><text:span text:style-name="T284">pavesti savo pareigas atlikti kitam darbuotojui;</text:span></text:p>
      <text:p text:style-name="P285"><text:span text:style-name="T286">12.2</text:span><text:span text:style-name="T287">.</text:span><text:span text:style-name="T288"><text:tab/></text:span><text:span text:style-name="T289">kelt</text:span><text:span text:style-name="T290">i neteisėtus reikalavimus pavaldiems darbuotojams;</text:span></text:p>
      <text:p text:style-name="P291"><text:span text:style-name="T292">12.3</text:span><text:span text:style-name="T293">.</text:span><text:span text:style-name="T294"><text:tab/></text:span><text:span text:style-name="T295">darbo laiku užsiimti politine, visuomenine ar kita su darbu nesusijusia veikla;</text:span></text:p>
      <text:p text:style-name="P296"><text:span text:style-name="T297">12.4</text:span><text:span text:style-name="T298">.</text:span><text:span text:style-name="T299"><text:tab/></text:span><text:span text:style-name="T300">gauti dovanas už pareigų vykdymą, jei to nenumato tarptautinis protokolas;</text:span></text:p>
      <text:p text:style-name="P301"><text:span text:style-name="T302">12.5</text:span><text:span text:style-name="T303">.</text:span><text:span text:style-name="T304"><text:tab/></text:span><text:span text:style-name="T305">vykdyti pareigas ir<text:s/></text:span><text:span text:style-name="T306">pavedimus, jeigu dėl jų vykdymo gali kilti viešų ir privačių interesų konfliktas;</text:span></text:p>
      <text:p text:style-name="P307"><text:span text:style-name="T308">12.6</text:span><text:span text:style-name="T309">.</text:span><text:span text:style-name="T310"><text:tab/></text:span><text:span text:style-name="T311">darbo laiku ir darbo vietoje vartoti alkoholinius gėrimus, toksines ir narkotines medžiagas;</text:span></text:p>
      <text:p text:style-name="P312"><text:span text:style-name="T313">12.7</text:span><text:span text:style-name="T314">.</text:span><text:span text:style-name="T315"><text:tab/></text:span><text:span text:style-name="T316">gadinti ar pasisavinti Savivaldybės turtą, juo naudotis<text:s/></text:span><text:span text:style-name="T317">asmeniniams tikslams;</text:span></text:p>
      <text:p text:style-name="P318"><text:span text:style-name="T319">12.8</text:span><text:span text:style-name="T320">.</text:span><text:span text:style-name="T321"><text:tab/></text:span><text:span text:style-name="T322">vėluoti į darbą, išeiti iš darbo nepasibaigus darbo laikui ar kitaip pažeidinėti darbo drausmę;</text:span></text:p>
      <text:p text:style-name="P323"><text:span text:style-name="T324">12.9</text:span><text:span text:style-name="T325">.</text:span><text:span text:style-name="T326"><text:tab/></text:span><text:span text:style-name="T327">teikti klaidingą informaciją.</text:span></text:p>
      <text:p text:style-name="P328"><text:span text:style-name="T329">13</text:span><text:span text:style-name="T330">.</text:span><text:span text:style-name="T331"><text:tab/></text:span><text:span text:style-name="T332">Administracijos darbuotojai turi teisę:</text:span></text:p>
      <text:p text:style-name="P333"><text:span text:style-name="T334">13.1</text:span><text:span text:style-name="T335">.</text:span><text:span text:style-name="T336"><text:tab/></text:span><text:span text:style-name="T337">reikalauti, kad darbo vietoje<text:s/></text:span><text:span text:style-name="T338">būtų užtikrintos saugios ir sveikos darbo sąlygos;</text:span></text:p>
      <text:p text:style-name="P339"><text:span text:style-name="T340">13.2</text:span><text:span text:style-name="T341">.</text:span><text:span text:style-name="T342"><text:tab/></text:span><text:span text:style-name="T343">gauti įstatymų ir kitų teisės aktų nustatytą bei darbo sutartimi sulygtą darbo užmokestį;</text:span></text:p>
      <text:p text:style-name="P344"><text:span text:style-name="T345">13.3</text:span><text:span text:style-name="T346">.</text:span><text:span text:style-name="T347"><text:tab/></text:span><text:span text:style-name="T348">kelti kvalifikaciją įstaigos biudžeto lėšomis pagal pareigoms nustatytus kvalifikacinius reikal</text:span><text:span text:style-name="T349">avimus;</text:span></text:p>
      <text:p text:style-name="P350"><text:span text:style-name="T351">13.4</text:span><text:span text:style-name="T352">.</text:span><text:span text:style-name="T353"><text:tab/></text:span><text:span text:style-name="T354">gauti įstatymų nustatytas atostogas;</text:span></text:p>
      <text:p text:style-name="P355"><text:span text:style-name="T356">13.5</text:span><text:span text:style-name="T357">.</text:span><text:span text:style-name="T358"><text:tab/></text:span><text:span text:style-name="T359">būti profesinių sąjungų, organizacijų ar susivienijimų nariais, taip pat politinių partijų ar organizacijų nariais, ne tarnybos (darbo) laiku dalyvauti politinėje veikloje;</text:span></text:p>
      <text:p text:style-name="P360"><text:span text:style-name="T361">13.6</text:span><text:span text:style-name="T362">.</text:span><text:span text:style-name="T363"><text:tab/></text:span><text:span text:style-name="T364">atsisakyti vykdyti užduotį ar pavedimą, jeigu, jo nuomone, duota užduotis prieštarauja įstatymams:</text:span></text:p>
      <text:p text:style-name="P365"><text:span text:style-name="T366">13.6.1</text:span><text:span text:style-name="T367">.</text:span><text:span text:style-name="T368"><text:tab/></text:span><text:span text:style-name="T369">apie tai pranešus Administracijos direktoriui ir vykdo duotą pavedimą tik tuo atveju, jei Administracijos direktorius to reikalauja raštu, išskyrus</text:span><text:span text:style-name="T370">, kai tokio pavedimo vykdymas reikštų baudžiamąją veiką ar administracinės teisės pažeidimą;</text:span></text:p>
      <text:p text:style-name="P371"><text:span text:style-name="T372">13.6.2</text:span><text:span text:style-name="T373">.</text:span><text:span text:style-name="T374"><text:tab/></text:span><text:span text:style-name="T375">ne vėliau kaip per dvi darbo dienas darbuotojas privalo pateikti tiesioginiam vadovui motyvuotą pranešimą, jog nesutinka su užduotimi ar pavedimu. Toki</text:span><text:span text:style-name="T376">u atveju už neteisėtą užduotį ar pavedimą atsako tą užduotį ar pavedimą davęs vadovas;</text:span></text:p>
      <text:p text:style-name="P377"><text:span text:style-name="T378">13.7</text:span><text:span text:style-name="T379">.</text:span><text:span text:style-name="T380"><text:tab/></text:span><text:span text:style-name="T381">gauti pareigoms atlikti reikalingą informaciją;</text:span></text:p>
      <text:p text:style-name="P382"><text:span text:style-name="T383">13.8</text:span><text:span text:style-name="T384">.</text:span><text:span text:style-name="T385"><text:tab/></text:span><text:span text:style-name="T386">teikti Administracijos direktoriui tarnybinius pranešimus ar kitą rašytinę informaciją;</text:span></text:p>
      <text:p text:style-name="P387"><text:span text:style-name="T388">13.9</text:span><text:span text:style-name="T389">.</text:span><text:span text:style-name="T390"><text:tab/></text:span><text:span text:style-name="T391">naudotis kitomis Lietuvos Respublikos įstatymų suteiktomis teisėmis.</text:span></text:p>
      <text:p text:style-name="P392"/>
      <text:p text:style-name="P393"><text:span text:style-name="T394">V</text:span><text:span text:style-name="T395">. </text:span><text:span text:style-name="T396">DARBO UŽMOKESTIS</text:span></text:p>
      <text:p text:style-name="P397"/>
      <text:p text:style-name="P398"><text:span text:style-name="T399">14</text:span><text:span text:style-name="T400">.</text:span><text:span text:style-name="T401"><text:tab/></text:span><text:span text:style-name="T402">Darbo užmokestis apskaičiuojamas Lietuvos Respublikos įstatymų ir Vyriausybės nutarimų nustatyta tvarka,</text:span></text:p>
      <text:p text:style-name="P403"><text:span text:style-name="T404">15</text:span><text:span text:style-name="T405">.</text:span><text:span text:style-name="T406"><text:tab/></text:span><text:span text:style-name="T407">Darbuotojams darbo užmokestis mokama</text:span><text:span text:style-name="T408">s du kartus per mėnesį: ne vėliau kaip einamojo mėnesio 20 dieną ir kito mėnesio 5 dieną. Pinigai pervedami į darbuotojo asmeninę sąskaitą jo pasirinktame banke.</text:span></text:p>
      <text:p text:style-name="P409"><text:span text:style-name="T410">16</text:span><text:span text:style-name="T411">.</text:span><text:span text:style-name="T412"><text:tab/></text:span><text:span text:style-name="T413">Darbuotojams gali būti mokami priedai, priemokos, vienkartinės išmokos ar materialinės</text:span><text:span text:style-name="T414"><text:s/>pašalpos, vadovaujantis Lietuvos Respublikos įstatymais, Vyriausybės nutarimais, šio reglamento ir kitų teisės aktų nustatyta tvarka.</text:span></text:p>
      <text:p text:style-name="P415"><text:span text:style-name="T416">17</text:span><text:span text:style-name="T417">. Administracijos darbuotojai gali būti skatinami vienkartinėmis piniginėmis išmokomis:</text:span></text:p>
      <text:p text:style-name="P418"><text:span text:style-name="T419">17.1</text:span><text:span text:style-name="T420">.</text:span><text:span text:style-name="T421"><text:tab/>gyvenimo<text:s/></text:span><text:span text:style-name="T422">jubiliejinių sukakčių (50, 60, 70 metų) proga;</text:span></text:p>
      <text:p text:style-name="P423"><text:span text:style-name="T424">17.2</text:span><text:span text:style-name="T425">.</text:span><text:span text:style-name="T426"><text:tab/>kitais, teisės aktais nustatytais atvejais.</text:span></text:p>
      <text:p text:style-name="P427">Punkto pakeitimai:</text:p>
      <text:p text:style-name="P428"><text:span text:style-name="T429">Nr.<text:s/></text:span><text:a xlink:href="https://www.e-tar.lt/portal/legalAct.html?documentId=SAV.500720" office:target-frame-name="_top" xlink:show="replace"><text:span text:style-name="T430">DV-413</text:span></text:a><text:span text:style-name="T431">, 2008-06-10, paskelbta TAR 2008-06-10, i. k.<text:s/></text:span><text:span text:style-name="T432">2008-00593</text:span></text:p>
      <text:p text:style-name="Normal"/>
      <text:p text:style-name="P433"><text:span text:style-name="T434">18</text:span><text:span text:style-name="T435">.</text:span><text:span text:style-name="T436"><text:tab/></text:span><text:span text:style-name="T437">Vienkartinės piniginės išmokos darbuotojams mokamos iš asignavimų valdytojų sutaupytų darbo užmokesčio lėšų.</text:span></text:p>
      <text:p text:style-name="P438"><text:span text:style-name="T439">19</text:span><text:span text:style-name="T440">.</text:span><text:span text:style-name="T441"><text:tab/></text:span><text:span text:style-name="T442">Priedai, priemokos, vienkartinės piniginės išmokos Administracijos darbuotojams ir struktūrinių teritorinių padalinių v</text:span><text:span text:style-name="T443">adovams (seniūnams, seniūnų pavaduotojams) skiriamos Administracijos direktoriaus, o struktūrinių teritorinių padalinių – seniūnijų – darbuotojams, dirbantiems pagal darbo sutartį – seniūno įsakymu.</text:span></text:p>
      <text:p text:style-name="P444"><text:span text:style-name="T445">20</text:span><text:span text:style-name="T446">. Administracijos darbuotojams, kurių materialinė b</text:span><text:span text:style-name="T447">ūklė sunki dėl jų pačių ligos, šeimos narių (sutuoktinio, vaiko (įvaikio) ligos ar mirties, stichinės nelaimės ar turto netekimo, Administracijos direktoriaus įsakymu gali būti skiriama iki 5 minimaliųjų mėnesinių algų dydžio materialinė pašalpa. Darbuotoj</text:span><text:span text:style-name="T448">ams, kurių materialinė būklė sunki dėl motinos (įmotės), tėvo (įtėvio) ligos ar mirties Administracijos direktoriaus įsakymu gali būti skiriama iki 3 minimaliųjų mėnesinių algų dydžio materialinė pašalpa.</text:span><text:s/></text:p>
      <text:p text:style-name="P449">Punkto pakeitimai:</text:p>
      <text:p text:style-name="P450"><text:span text:style-name="T451">Nr.<text:s/></text:span><text:a xlink:href="https://www.e-tar.lt/portal/legalAct.html?documentId=SAV.500720" office:target-frame-name="_top" xlink:show="replace"><text:span text:style-name="T452">DV-413</text:span></text:a><text:span text:style-name="T453">, 2008-06-10, paskelbta TAR 2008-06-10, i. k. 2008-00593</text:span></text:p>
      <text:p text:style-name="Normal"/>
      <text:p text:style-name="P454"><text:span text:style-name="T455">20-1</text:span><text:span text:style-name="T456">. Mirusio, išskyrus žuvusį atliekant tarnybines pareigas arba mirusį dėl priežasčių,<text:s/></text:span><text:soft-page-break/><text:span text:style-name="T457">susijusių su tarnybinių pareigų atlikimu, Administ</text:span><text:span text:style-name="T458">racijos valstybės tarnautojo šeimos nariams išmokama 1 mėnesio jo gauto vidutinio darbo užmokesčio dydžio pašalpa. Mirusio Administracijos darbuotojo, dirbančio pagal darbo sutartį, šeimos nariams išmokama iki 5 minimaliųjų mėnesinių algų dydžio materialin</text:span><text:span text:style-name="T459">ė pašalpa.</text:span><text:s/></text:p>
      <text:p text:style-name="P460">Papildyta punktu:</text:p>
      <text:p text:style-name="P461"><text:span text:style-name="T462">Nr.<text:s/></text:span><text:a xlink:href="https://www.e-tar.lt/portal/legalAct.html?documentId=SAV.500720" office:target-frame-name="_top" xlink:show="replace"><text:span text:style-name="T463">DV-413</text:span></text:a><text:span text:style-name="T464">, 2008-06-10, paskelbta TAR 2008-06-10, i. k. 2008-00593</text:span></text:p>
      <text:p text:style-name="Normal"/>
      <text:p text:style-name="P465"><text:span text:style-name="T466">21</text:span><text:span text:style-name="T467">.</text:span><text:span text:style-name="T468"><text:tab/></text:span><text:span text:style-name="T469">Pašalpa darbuotojui gali būti skiriama, jeigu yra rašytinis prašymas, vizu</text:span><text:span text:style-name="T470">otas tiesioginio vadovo, ir pateikti tai patvirtinantys atitinkami dokumentai.</text:span></text:p>
      <text:p text:style-name="P471"><text:span text:style-name="T472">22</text:span><text:span text:style-name="T473">.</text:span><text:span text:style-name="T474"><text:tab/></text:span><text:span text:style-name="T475">Materialinė pašalpa skiriama iš įstaigai skirtų lėšų.</text:span></text:p>
      <text:p text:style-name="P476"><text:span text:style-name="T477">23</text:span><text:span text:style-name="T478">.</text:span><text:span text:style-name="T479"><text:tab/></text:span><text:span text:style-name="T480">Žinias apie darbuotojų darbo užmokestį, mokamą iš Savivaldybės biudžeto, gali teikti tik įstaigos vadovas<text:s/></text:span><text:span text:style-name="T481">arba jo įgalioti darbuotojai ar valstybės tarnautojai pagal Lietuvos Respublikos Vyriausybės patvirtintą tvarką.</text:span></text:p>
      <text:p text:style-name="P482"/>
      <text:p text:style-name="P483"><text:span text:style-name="T484">VI</text:span><text:span text:style-name="T485">. </text:span><text:span text:style-name="T486">ATOSTOGŲ SUTEIKIMAS</text:span></text:p>
      <text:p text:style-name="P487"/>
      <text:p text:style-name="P488"><text:span text:style-name="T489">24</text:span><text:span text:style-name="T490">.</text:span><text:span text:style-name="T491"><text:tab/></text:span><text:span text:style-name="T492">Kasmetinės atostogos visiems darbuotojams suteikiamos Lietuvos Respublikos įstatymų nustatyta tvarka<text:s/></text:span><text:span text:style-name="T493">pagal iki einamųjų metų sausio 20 d. patvirtintą kasmetinių atostogų suteikimo eilę. Administracijos darbuotojų ir struktūrinių teritorinių padalinių vadovų (seniūnų, seniūnų pavaduotojų) kasmetinių atostogų eilė tvirtinama Administracijos direktoriaus įsa</text:span><text:span text:style-name="T494">kymu, o struktūrinių teritorinių padalinių darbuotojams, dirbantiems pagal darbo sutartį, – struktūrinio teritorinio padalinio vadovo įsakymu. Kasmetinių atostogų suteikimo eilė šalims susitarus sudaroma taip, kad būtų užtikrintas normalus Administracijos<text:s/></text:span><text:span text:style-name="T495">darbas.</text:span></text:p>
      <text:p text:style-name="P496"><text:span text:style-name="T497">25</text:span><text:span text:style-name="T498">.</text:span><text:span text:style-name="T499"><text:tab/></text:span><text:span text:style-name="T500">Su kasmetinių atostogų suteikimo eile darbuotojai supažindinami pasirašytinai.</text:span></text:p>
      <text:p text:style-name="P501"><text:span text:style-name="T502">26</text:span><text:span text:style-name="T503">.</text:span><text:span text:style-name="T504"><text:tab/></text:span><text:span text:style-name="T505">Kasmetinės atostogos gali būti suteikiamos ir ne pagal grafiką. Prašyme dėl kasmetinių atostogų suteikimo turi būti nurodytos priežastys, lėmusios atosto</text:span><text:span text:style-name="T506">gų perkėlimą, ir atostogų laikas. Prašymas privalo būti suderintas su struktūrinio ar struktūrinio teritorinio padalinio vadovu.</text:span></text:p>
      <text:p text:style-name="P507"><text:span text:style-name="T508">27</text:span><text:span text:style-name="T509">.</text:span><text:span text:style-name="T510"><text:tab/></text:span><text:span text:style-name="T511">Prašymai dėl kasmetinių atostogų perkėlimo ne vėliau kaip prieš 5 kalendorines dienas iki atostogų pradžios pateikiami<text:s/></text:span><text:span text:style-name="T512">ir registruojami Juridiniame ir personalo skyriuje. Struktūrinių teritorinių padalinių darbuotojų, dirbančių pagal darbo sutartis, prašymai dėl kasmetinių atostogų suteikimo registruojami struktūriniuose teritoriniuose padaliniuose.</text:span></text:p>
      <text:p text:style-name="P513"><text:span text:style-name="T514">28</text:span><text:span text:style-name="T515">.</text:span><text:span text:style-name="T516"><text:tab/></text:span><text:span text:style-name="T517">Kasmetines atos</text:span><text:span text:style-name="T518">togas ne pagal grafiką darbuotojams suteikia Administracijos direktorius. Struktūrinių teritorinių padalinių darbuotojams, dirbantiems pagal darbo sutartis, atostogas ne pagal grafiką savo įsakymu suteikia struktūrinio teritorinio padalinio vadovas.</text:span></text:p>
      <text:p text:style-name="P519"><text:span text:style-name="T520">29</text:span><text:span text:style-name="T521">.</text:span><text:span text:style-name="T522"><text:tab/></text:span><text:span text:style-name="T523">Darbuotojams, besimokantiems mokymosi įstaigose, pagal šių įstaigų pažymas- iškvietimus suteikiamos mokymosi atostogos. Suteikiant mokymosi atostogas, iki 30 kalendorinių dienų per kalendorinius metus, darbuotojams paliekama pareiginė alga/tarnybinis atl</text:span><text:span text:style-name="T524">yginimas. Už ilgesnį nei 30 kalendorinių dienų mokymosi atostogų laiką darbuotojams mokama Vyriausybės nustatyta minimali mėnesinė alga.</text:span></text:p>
      <text:p text:style-name="P525"><text:span text:style-name="T526">30</text:span><text:span text:style-name="T527">.</text:span><text:span text:style-name="T528"><text:tab/></text:span><text:span text:style-name="T529">Kai Administracijos struktūrinio padalinio vadovas atostogauja, komandiruotėje, serga arba nėra darbe dėl kitų<text:s/></text:span><text:span text:style-name="T530">pateisinamų priežasčių, jo darbo funkcijas atlieka Administracijos direktoriaus įsakyme nurodytas struktūrinio padalinio specialistas arba kito struktūrinio padalinio vadovas. Kai Administracijos struktūrinio teritorinio padalinio vadovas atostogauja, koma</text:span><text:span text:style-name="T531">ndiruotėje, serga arba nėra darbe dėl kitų pateisinamų priežasčių, jo darbo funkcijas atlieka teritorinio struktūrinio padalinio pavaduotojas.</text:span></text:p>
      <text:p text:style-name="P532"/>
      <text:p text:style-name="P533"><text:span text:style-name="T534">VII</text:span><text:span text:style-name="T535">. </text:span><text:span text:style-name="T536">DARBO IR POILSIO LAIKAS</text:span></text:p>
      <text:p text:style-name="P537"/>
      <text:p text:style-name="P538"><text:span text:style-name="T539">31</text:span><text:span text:style-name="T540">.</text:span><text:span text:style-name="T541"><text:tab/></text:span><text:span text:style-name="T542">Administracijos darbuotojams nustatyta 40 valandų trukmės 5 darbo di</text:span><text:span text:style-name="T543">enų savaitė.</text:span></text:p>
      <text:p text:style-name="P544"><text:span text:style-name="T545">32</text:span><text:span text:style-name="T546">.</text:span><text:span text:style-name="T547"><text:tab/></text:span><text:span text:style-name="T548">Pertrauka pailsėti ir pavalgyti – 12 val.–12 val. 45 min. Esant tarnybiniam būtinumui, pertrauka pavalgyti ir pailsėti darbuotojams gali būti suteikta ir kitu laiku, bet ne vėliau kaip po keturių darbo valandų.</text:span></text:p>
      <text:p text:style-name="P549"><text:span text:style-name="T550">33</text:span><text:span text:style-name="T551">.</text:span><text:span text:style-name="T552"><text:tab/></text:span><text:span text:style-name="T553">Šeštadienis ir s</text:span><text:span text:style-name="T554">ekmadienis – poilsio dienos. Švenčių dienų išvakarėse darbo laikas<text:s/></text:span><text:soft-page-break/><text:span text:style-name="T555">sutrumpinamas viena valanda. Darbuotojams, dirbantiems ne visą darbo dieną, švenčių dienų išvakarėse darbo laikas netrumpinamas.</text:span></text:p>
      <text:p text:style-name="P556"><text:span text:style-name="T557">34</text:span><text:span text:style-name="T558">.</text:span><text:span text:style-name="T559"><text:tab/></text:span><text:span text:style-name="T560">Ūkio ir transporto tarnybos pastato sargams<text:s/></text:span><text:span text:style-name="T561">Administracijos direktoriaus įsakymu nustatytas suminės darbo laiko apskaitos režimas bei patvirtinta Savivaldybės administracijos pastato sargų suminės darbo laiko apskaitos režimo įvedimo tvarka.</text:span></text:p>
      <text:p text:style-name="P562"><text:span text:style-name="T563">35</text:span><text:span text:style-name="T564">.</text:span><text:span text:style-name="T565"><text:tab/></text:span><text:span text:style-name="T566">Darbuotojų darbo laiko apskaitą tvarko Administrac</text:span><text:span text:style-name="T567">ijos direktoriaus įsakymu paskirti darbuotojai, kurie darbo laiko apskaitos žiniaraščius paskutinę einamojo mėnesio darbo dieną turi pateikti Juridiniam ir personalo skyriui. Bendrą darbo apskaitos žiniaraštį paskirtas Juridinio ir personalo skyriaus speci</text:span><text:span text:style-name="T568">alistas pateikia Apskaitos tarnybai. Darbo laiko apskaitos žiniaraščiuose draudžiama braukyti, taisyti, trinti ir pan.</text:span></text:p>
      <text:p text:style-name="P569"><text:span text:style-name="T570">36</text:span><text:span text:style-name="T571">.</text:span><text:span text:style-name="T572"><text:tab/></text:span><text:span text:style-name="T573">Darbuotojas, negalintis atvykti į darbą dėl ligos, privalo apie tai pranešti tiesioginiam vadovui, jo laikinai nesant – jį pavadu</text:span><text:span text:style-name="T574">ojančiam asmeniui ar Administracijos direktoriui ir darbuotojui, tvarkančiam darbo laiko apskaitą, pirmąją nedarbingumo dieną.</text:span></text:p>
      <text:p text:style-name="P575"><text:span text:style-name="T576">37</text:span><text:span text:style-name="T577">.</text:span><text:span text:style-name="T578"><text:tab/></text:span><text:span text:style-name="T579">Pakviesti ar įpareigoti darbuotojai privalo darbo valandomis nustatytu (nurodytu) laiku dalyvauti Savivaldybės tarybos, T</text:span><text:span text:style-name="T580">arybos komitetų posėdžiuose, mero rengiamuose pasitarimuose, komisijų ir darbo grupių posėdžiuose, susirinkimuose bei kituose renginiuose.</text:span></text:p>
      <text:p text:style-name="P581"><text:span text:style-name="T582">38</text:span><text:span text:style-name="T583">. Administracijos valstybės tarnautojai, tiesioginiam vadovui sutikus, turi teisę išvykti: į sveikatos priežiūr</text:span><text:span text:style-name="T584">os įstaigą ir valstybės ar savivaldybės instituciją ar įstaigą - iki 1 (vienos) darbo dienos; artimųjų giminaičių (tėvų (įtėvių), vaikų (įvaikių), brolių, seserų, senelių ir vaikaičių), sutuoktinio tėvų, vaikų (įvaikių), brolių ir seserų mirties atveju - i</text:span><text:span text:style-name="T585">ki 3 (trijų) darbo dienų. Šiais atvejais valstybės tarnautojams yra garantuojama einamos pareigos ir nustatytas darbo užmokestis.</text:span></text:p>
      <text:p text:style-name="P586">Punkto pakeitimai:</text:p>
      <text:p text:style-name="P587"><text:span text:style-name="T588">Nr.<text:s/></text:span><text:a xlink:href="https://www.e-tar.lt/portal/legalAct.html?documentId=SAV.500719" office:target-frame-name="_top" xlink:show="replace"><text:span text:style-name="T589">DV-225</text:span></text:a><text:span text:style-name="T590">, 2008-04-04, paskelb</text:span><text:span text:style-name="T591">ta TAR 2008-04-04, i. k. 2008-00309</text:span></text:p>
      <text:p text:style-name="Normal"/>
      <text:p text:style-name="P592"><text:span text:style-name="T593">39.</text:span><text:span text:style-name="T594"><text:tab/>Administracijos darbuotojų, dirbančių pagal darbo sutartis, reikalavimu suteikiamos nemokamos atostogos: santuokai sudaryti - ne mažiau kaip 3 (trys) kalendorinės dienos; mirusio šeimos nario laidotuvėms - ne ma</text:span><text:span text:style-name="T595">žiau kaip 3 (trys) kalendorinės dienos.</text:span></text:p>
      <text:p text:style-name="P596">Punkto pakeitimai:</text:p>
      <text:p text:style-name="P597"><text:span text:style-name="T598">Nr.<text:s/></text:span><text:a xlink:href="https://www.e-tar.lt/portal/legalAct.html?documentId=SAV.500719" office:target-frame-name="_top" xlink:show="replace"><text:span text:style-name="T599">DV-225</text:span></text:a><text:span text:style-name="T600">, 2008-04-04, paskelbta TAR 2008-04-04, i. k. 2008-00309</text:span></text:p>
      <text:p text:style-name="Normal"/>
      <text:p text:style-name="P601"><text:span text:style-name="T602">40</text:span><text:span text:style-name="T603">.</text:span><text:span text:style-name="T604"><text:tab/>Administracijos valstybės tarnautojų išvykima</text:span><text:span text:style-name="T605">i, nurodyti Reglamento 38 punkte, bei darbuotojų, dirbančių pagal darbo sutartis, nemokamos atostogos, nurodytos Reglamento 39 punkte įforminami/suteikiamos Administracijos direktoriaus įsakymu.</text:span><text:s/></text:p>
      <text:p text:style-name="P606">Punkto pakeitimai:</text:p>
      <text:p text:style-name="P607"><text:span text:style-name="T608">Nr.<text:s/></text:span><text:a xlink:href="https://www.e-tar.lt/portal/legalAct.html?documentId=SAV.500719" office:target-frame-name="_top" xlink:show="replace"><text:span text:style-name="T609">DV-225</text:span></text:a><text:span text:style-name="T610">, 2008-04-04, paskelbta TAR 2008-04-04, i. k. 2008-00309</text:span></text:p>
      <text:p text:style-name="Normal"/>
      <text:p text:style-name="P611"><text:span text:style-name="T612">VIII</text:span><text:span text:style-name="T613">. </text:span><text:span text:style-name="T614">TARNYBINĖS KOMANDIRUOTĖS</text:span></text:p>
      <text:p text:style-name="P615"/>
      <text:p text:style-name="P616"><text:span text:style-name="T617">41</text:span><text:span text:style-name="T618">.</text:span><text:span text:style-name="T619"><text:tab/></text:span><text:span text:style-name="T620">Administracijos darbuotojai, vykdydami tiesiogines savo darbo funkcijas,</text:span><text:span text:style-name="T621"><text:s/>siunčiami į tarnybines komandiruotes Lietuvos Respublikos Vyriausybės 2004 m. balandžio 29 d. nutarimo Nr. 526 „Dėl tarnybinių komandiruočių išlaidų apmokėjimo biudžetinėse įstaigose taisyklių patvirtinimo“ nustatyta tvarka.</text:span></text:p>
      <text:p text:style-name="P622"><text:span text:style-name="T623">42</text:span><text:span text:style-name="T624">.</text:span><text:span text:style-name="T625"><text:tab/></text:span><text:span text:style-name="T626">Administracijos direkt</text:span><text:span text:style-name="T627">oriaus, direktoriaus pavaduotojo išvykimas į tarnybines komandiruotes Lietuvos Respublikos teritorijoje ir į užsienį įforminamas Savivaldybės mero potvarkiu. Potvarkių dėl komandiruočių šalies viduje ir į užsienį projektus rengia Juridinio ir personalo sky</text:span><text:span text:style-name="T628">riaus specialistai.</text:span></text:p>
      <text:p text:style-name="P629"><text:span text:style-name="T630">43</text:span><text:span text:style-name="T631">.</text:span><text:span text:style-name="T632"><text:tab/></text:span><text:span text:style-name="T633">Administracijos darbuotojų išvykimas į tarnybines komandiruotes Lietuvos Respublikos teritorijoje ir į užsienį įforminamas Administracijos direktoriaus įsakymu. Įsakymų dėl komandiruočių šalies viduje ir į užsienį projektus reng</text:span><text:span text:style-name="T634">ia Juridinio ir personalo skyriaus specialistai. Įsakymų dėl komandiruočių rengėjams ne vėliau kaip prieš 3 darbo dienas iki išvykimo į komandiruotę šalies viduje ir ne vėliau kaip prieš 5 darbo dienas iki išvykimo į užsienį dienos turi būti pateiktas užre</text:span><text:span text:style-name="T635">gistruotas kvietimas (dalyvauti konferencijoje, seminare, mokymuose ar kt. renginyje) su rezoliucijomis. Kvietime arba atskirame prie jo pridėtame skyriaus, tarnybos vedėjo<text:s/></text:span><text:soft-page-break/><text:span text:style-name="T636">ar seniūno pasirašytame rašte nurodoma komandiruojamo asmens vardas, pavardė, parei</text:span><text:span text:style-name="T637">gos ir jei vykstama asmenine transporto priemone – automobilio modelis, valstybinis numeris, variklio darbinis tūris.</text:span></text:p>
      <text:p text:style-name="P638"><text:span text:style-name="T639">44</text:span><text:span text:style-name="T640">.</text:span><text:span text:style-name="T641"><text:tab/></text:span><text:span text:style-name="T642">Jei į komandiruotę vykstama asmeniniu automobiliu, komandiruoto darbuotojo patirtos transporto eksploatavimo išlaidos atlyginamos<text:s/></text:span><text:span text:style-name="T643">Komandiruoto darbuotojo asmeninio automobilio naudojimo komandiruotės tikslams taisyklių, patvirtintų Savivaldybės tarybos sprendimu, nustatyta tvarka.</text:span></text:p>
      <text:p text:style-name="P644"><text:span text:style-name="T645">45</text:span><text:span text:style-name="T646">.</text:span><text:span text:style-name="T647"><text:tab/></text:span><text:span text:style-name="T648">Administracijos darbuotojai, grįžę iš komandiruočių, ne vėliau kaip per 5 darbo dienas atsiskait</text:span><text:span text:style-name="T649">o padalinio vadovui, Administracijos direktorius – merui.</text:span></text:p>
      <text:p text:style-name="P650"/>
      <text:p text:style-name="P651"><text:span text:style-name="T652">IX</text:span><text:span text:style-name="T653">. </text:span><text:span text:style-name="T654">PATALPOS IR DARBO VIETA</text:span></text:p>
      <text:p text:style-name="P655"/>
      <text:p text:style-name="P656"><text:span text:style-name="T657">46</text:span><text:span text:style-name="T658">.</text:span><text:span text:style-name="T659"><text:tab/></text:span><text:span text:style-name="T660">Darbuotojai dirba patalpose, kuriose yra įsikūręs Administracijos struktūrinis padalinys (skyrius, tarnyba, seniūnija), į kurį priimtas darbuotojas.<text:s/></text:span><text:span text:style-name="T661">Konkreti darbo vieta yra Savivaldybės administracijos direktoriaus ar struktūrinio padalinio vadovo tam darbuotojui paskirtas kabinetas.</text:span></text:p>
      <text:p text:style-name="P662"><text:span text:style-name="T663">47</text:span><text:span text:style-name="T664">.</text:span><text:span text:style-name="T665"><text:tab/></text:span><text:span text:style-name="T666">Išnešiojamoji prekyba Administracijos patalpose yra draudžiama.</text:span></text:p>
      <text:p text:style-name="P667"><text:span text:style-name="T668">48</text:span><text:span text:style-name="T669">.</text:span><text:span text:style-name="T670"><text:tab/></text:span><text:span text:style-name="T671">Darbo vietoje privaloma laikytis darbų<text:s/></text:span><text:span text:style-name="T672">saugos ir priešgaisrinės saugos reikalavimų. Su šiais reikalavimais kiekvieną darbuotoją, priimamą į darbą, pasirašytinai supažindina Bendrojo skyriaus vyriausiasis specialistas ar struktūrinio teritorinio padalinio vadovas.</text:span></text:p>
      <text:p text:style-name="P673"><text:span text:style-name="T674">49</text:span><text:span text:style-name="T675">.</text:span><text:span text:style-name="T676"><text:tab/></text:span><text:span text:style-name="T677">Administracijos darbuot</text:span><text:span text:style-name="T678">ojai Valstybinių kontrolės institucijų pareigūnams leidžia tikrinti ir pateikia duomenis tik įsitikinę, kad šie pareigūnai užsiregistravo valstybinių kontrolės institucijų pareigūnų atliekamiems patikrinimams registruoti žurnale.</text:span></text:p>
      <text:p text:style-name="P679"/>
      <text:p text:style-name="P680"><text:span text:style-name="T681">X</text:span><text:span text:style-name="T682">. </text:span><text:span text:style-name="T683">TARNYBINIŲ IR<text:s/></text:span><text:span text:style-name="T684">DRAUSMINIŲ NUOBAUDŲ SKYRIMAS</text:span></text:p>
      <text:p text:style-name="P685"/>
      <text:p text:style-name="P686"><text:span text:style-name="T687">50</text:span><text:span text:style-name="T688">.</text:span><text:span text:style-name="T689"><text:tab/></text:span><text:span text:style-name="T690">Tarnybiniai nusižengimai/darbo drausmės pažeidimai tiriami, tarnybinės/drausminės nuobaudos skiriamos vadovaujantis Lietuvos Respublikos valstybės tarnybos įstatymu, Lietuvos Respublikos darbo kodeksu, Tarnybinių nuoba</text:span><text:span text:style-name="T691">udų skyrimo valstybės tarnautojams taisyklėmis.</text:span></text:p>
      <text:p text:style-name="P692"><text:span text:style-name="T693">51</text:span><text:span text:style-name="T694">.</text:span><text:span text:style-name="T695"><text:tab/></text:span><text:span text:style-name="T696">Administracijos direktoriaus iniciatyva arba gavus oficialią informaciją (tarnybinį pranešimą, skundą) apie įtariamą valstybės tarnautojo tarnybinį nusižengimą ar darbuotojo, dirbančio pagal darbo sut</text:span><text:span text:style-name="T697">artį, darbo drausmės pažeidimą, pradedamas tarnybinio nusižengimo/darbo drausmės pažeidimo tyrimas. Oficiali informacija yra Administracijos ir kitų valstybinių institucijų raštai, pažymos, tarnybiniai pranešimai apie įtariamą valstybės tarnautojo/darbuoto</text:span><text:span text:style-name="T698">jo tarnybinį nusižengimą/darbo drausmės pažeidimą.</text:span></text:p>
      <text:p text:style-name="P699"><text:span text:style-name="T700">52</text:span><text:span text:style-name="T701">.</text:span><text:span text:style-name="T702"><text:tab/></text:span><text:span text:style-name="T703">Tarnybinius nusižengimus ir darbo drausmės pažeidimus tiria Juridinio</text:span><text:span text:style-name="T704"><text:tab/><text:s/>ir personalo skyriaus vadovas (jam nesant dėl pateisinamų priežasčių, t. y. liga, komandiruotė ir pan. – jį pavaduojantis darb</text:span><text:span text:style-name="T705">uotojas) arba Administracijos direktoriaus įsakymu sudaryta komisija. Komisija privaloma esant pagrindui manyti, kad valstybės tarnautojas ar darbuotojas, dirbantis pagal darbo sutartį, padarė tarnybinį nusižengimą/darbo drausmės pažeidimą, už kurį gali bū</text:span><text:span text:style-name="T706">ti paskirta tarnybinė/drausminė nuobauda – atleidimas iš pareigų. Komisija sudaroma ne vėliau kaip per 3 darbo dienas po to, kai Administracijos direktorius gauna oficialią informaciją apie valstybės tarnautojo tarnybinį nusižengimą ar darbuotojo, dirbanči</text:span><text:span text:style-name="T707">o pagal darbo sutartį, darbo drausmės pažeidimą, iš ne mažiau kaip 3 asmenų: valstybės tarnautojo ar darbuotojo, dirbančio pagal darbo sutartį, tiesioginio vadovo (jo įgalioto asmens), Juridinio ir personalo skyriaus vadovo, kitų Administracijos valstybės<text:s/></text:span><text:span text:style-name="T708">tarnautojų.</text:span></text:p>
      <text:p text:style-name="P709"><text:span text:style-name="T710">53</text:span><text:span text:style-name="T711">.</text:span><text:span text:style-name="T712"><text:tab/></text:span><text:span text:style-name="T713">Tarnautojo/darbuotojo, kurio tarnybinis nusižengimas/darbo drausmės pažeidimas tiriamas, tiesioginis vadovas (jeigu jis nėra įtrauktas į komisiją) komisijos reikalavimu privalo atvykti į posėdį ir informuoti komisiją apie ją dominančias</text:span><text:span text:style-name="T714"><text:s/>tarnybinio nusižengimo/darbo drausmės pažeidimo aplinkybes, pagal kompetenciją išaiškinti teisės aktus ir užtikrinti, kad per 2 darbo dienas komisijai (Juridinio ir personalo skyriaus vadovui) būtų pateiktos visų reikalaujamų dokumentų kopijos (kartu pate</text:span><text:span text:style-name="T715">ikiami ir dokumentų originalai, kad būtų patikrintas kopijų autentiškumas).</text:span></text:p>
      <text:p text:style-name="P716"><text:span text:style-name="T717">54</text:span><text:span text:style-name="T718">.</text:span><text:span text:style-name="T719"><text:tab/></text:span><text:span text:style-name="T720">Ištyrusi tarnybinį nusižengimą ar darbo drausmės pažeidimą komisija (Juridinio ir personalo skyriaus vadovas) raštu pateikia Administracijos direktoriui motyvuotą išvadą ap</text:span><text:span text:style-name="T721">ie tyrimo rezultatus.</text:span></text:p>
      <text:p text:style-name="P722"><text:span text:style-name="T723">55</text:span><text:span text:style-name="T724">.</text:span><text:span text:style-name="T725"><text:tab/></text:span><text:span text:style-name="T726">Administracijos direktorius, atsižvelgdamas į pateiktą motyvuotą išvadą, priima įsakymu įformintą sprendimą:</text:span></text:p>
      <text:p text:style-name="P727"><text:span text:style-name="T728">55.1</text:span><text:span text:style-name="T729">.</text:span><text:span text:style-name="T730"><text:tab/></text:span><text:span text:style-name="T731">pripažinti, kad valstybės tarnautojas/darbuotojas padarė tarnybinį nusižengimą/darbo drausmės pažeidimą ir sk</text:span><text:span text:style-name="T732">irti jam tarnybinę/drausminę nuobaudą;</text:span></text:p>
      <text:p text:style-name="P733"><text:span text:style-name="T734">55.2</text:span><text:span text:style-name="T735">.</text:span><text:span text:style-name="T736"><text:tab/></text:span><text:span text:style-name="T737">pripažinti, kad valstybės tarnautojas/darbuotojas tarnybinio nusižengimo/darbo drausmės pažeidimo nepadarė arba valstybės tarnautojui/darbuotojui, padariusiam tarnybinį nusižengimą/darbo drausmės pažeidimą<text:s/></text:span><text:span text:style-name="T738">tarnybinė/drausminė nuobauda negali būti paskirta, nes suėjo nustatytas tarnybinės/drausminės nuobaudos skyrimo terminas, ir tarnybinio nusižengimo/darbo drausmės pažeidimo tyrimą nutraukti.</text:span></text:p>
      <text:p text:style-name="P739"><text:span text:style-name="T740">56</text:span><text:span text:style-name="T741">.</text:span><text:span text:style-name="T742"><text:tab/></text:span><text:span text:style-name="T743">Valstybės tarnautojas ar darbuotojas, dirbantis pagal d</text:span><text:span text:style-name="T744">arbo sutartį, su 55 punkte nurodytu Administracijos direktoriaus įsakymu supažindinamas pasirašytinai ne vėliau kaip kitą darbo dieną po įsakymo pasirašymo.</text:span></text:p>
      <text:p text:style-name="P745"><text:span text:style-name="T746">57</text:span><text:span text:style-name="T747">.</text:span><text:span text:style-name="T748"><text:tab/></text:span><text:span text:style-name="T749">Valstybės tarnautojui ar darbuotojui, dirbančiam pagal darbo sutartį, apskundus teismui<text:s/></text:span><text:span text:style-name="T750">sprendimą dėl tarnybinės/drausminės nuobaudos skyrimo, teisme Savivaldybei atstovauja tarnybinę/drausminę nuobaudą paskyręs asmuo ir Juridinio ir personalo skyriaus specialistas, turintis teisinį išsilavinimą.</text:span></text:p>
      <text:p text:style-name="P751"/>
      <text:p text:style-name="P752"><text:span text:style-name="T753">XI</text:span><text:span text:style-name="T754">. </text:span><text:span text:style-name="T755">DARBUOTOJŲ MOKYMAS</text:span></text:p>
      <text:p text:style-name="P756"/>
      <text:p text:style-name="P757"><text:span text:style-name="T758">58</text:span><text:span text:style-name="T759">.</text:span><text:span text:style-name="T760"><text:tab/></text:span><text:span text:style-name="T761">Darbuot</text:span><text:span text:style-name="T762">ojų mokymą pagal Lietuvos Respublikos Vyriausybės patvirtintas mokymo programas bei Savivaldybės administracijos direktoriaus patvirtintus mokymo planus organizuoja Juridinis ir personalo skyrius ir kartu su Apskaitos tarnyba planuoja su mokymu susijusias<text:s/></text:span><text:span text:style-name="T763">išlaidas.</text:span></text:p>
      <text:p text:style-name="P764"><text:span text:style-name="T765">59</text:span><text:span text:style-name="T766">.</text:span><text:span text:style-name="T767"><text:tab/></text:span><text:span text:style-name="T768">Apskaitos tarnyba, atsižvelgdama į darbuotojų mokymui būtinas išlaidas, paskirsto lėšas ir atsako už tikslingą jų panaudojimą.</text:span></text:p>
      <text:p text:style-name="P769"><text:span text:style-name="T770">60</text:span><text:span text:style-name="T771">.</text:span><text:span text:style-name="T772"><text:tab/></text:span><text:span text:style-name="T773">Darbuotojas siunčiamas tobulinti kvalifikaciją Savivaldybės administracijos direktoriaus įsakymu.</text:span></text:p>
      <text:p text:style-name="P774"><text:span text:style-name="T775">61</text:span><text:span text:style-name="T776">.</text:span><text:span text:style-name="T777"><text:tab/></text:span><text:span text:style-name="T778">Darbuotojas, grįžęs iš kvalifikacijos tobulinimosi, per 5 darbo dienas privalo Juridiniam ir personalo skyriui pateikti ataskaitą apie įgytas žinias ir atitinkamą pažymėjimą, kurio kopija įsegama į asmens bylą.</text:span></text:p>
      <text:p text:style-name="P779"/>
      <text:p text:style-name="P780"><text:span text:style-name="T781">XII</text:span><text:span text:style-name="T782">. </text:span><text:span text:style-name="T783">SUPAŽINDINIMAS SU ADMINISTRACI</text:span><text:span text:style-name="T784">JOS VEIKLĄ REGLAMENTUOJANČIAIS TEISĖS AKTAIS</text:span></text:p>
      <text:p text:style-name="P785"/>
      <text:p text:style-name="P786"><text:span text:style-name="T787">62</text:span><text:span text:style-name="T788">.</text:span><text:span text:style-name="T789"><text:tab/></text:span><text:span text:style-name="T790">Priimamą į pareigas valstybės tarnautoją/darbuotoją Juridinio ir personalo skyriaus specialistas supažindina (pasirašytinai) su Administracijos nuostatais, šiuo Reglamentu, Vidaus tvarkos taisyklėmis, a</text:span><text:span text:style-name="T791">titinkamo skyriaus, tarnybos nuostatais, pareigybės aprašymu ar pareigine instrukcija.</text:span></text:p>
      <text:p text:style-name="P792"/>
      <text:p text:style-name="P793"><text:span text:style-name="T794">XIII</text:span><text:span text:style-name="T795">. </text:span><text:span text:style-name="T796">BAIGIAMOSIOS NUOSTATOS</text:span></text:p>
      <text:p text:style-name="P797"/>
      <text:p text:style-name="P798"><text:span text:style-name="T799">63</text:span><text:span text:style-name="T800">.</text:span><text:span text:style-name="T801"><text:tab/></text:span><text:span text:style-name="T802">Kiekvienas Administracijos darbuotojas privalo laikytis šio reglamento reikalavimų. Už Reglamento pažeidimus gali būti taiko</text:span><text:span text:style-name="T803">mos nuobaudos Lietuvos Respublikos įstatymų nustatyta tvarka.</text:span></text:p>
      <text:p text:style-name="P804"><text:span text:style-name="T805">____________________</text:span></text:p>
      <text:soft-page-break/>
      <text:p text:style-name="P806"><text:span text:style-name="T807">PATVIRTINTA</text:span></text:p>
      <text:p text:style-name="P808">Pasvalio rajono savivaldybės administracijos</text:p>
      <text:p text:style-name="P809">direktoriaus 2007 m. sausio 2 d. įsakymu</text:p>
      <text:p text:style-name="P810">Nr. DV-9</text:p>
      <text:p text:style-name="P811"/>
      <text:p text:style-name="P812"><text:span text:style-name="T813">PASVALIO RAJONO SAVIVALDYBĖS ADMINISTRACIJOS VIDAUS<text:s/></text:span><text:span text:style-name="T814">TVARKOS</text:span></text:p>
      <text:p text:style-name="P815"><text:span text:style-name="T816">TAISYKLĖS</text:span></text:p>
      <text:p text:style-name="P817"/>
      <text:p text:style-name="P818"><text:span text:style-name="T819">I</text:span><text:span text:style-name="T820">. </text:span><text:span text:style-name="T821">BENDROSIOS NUOSTATOS</text:span></text:p>
      <text:p text:style-name="P822"/>
      <text:p text:style-name="P823"><text:span text:style-name="T824">1</text:span><text:span text:style-name="T825">.</text:span><text:span text:style-name="T826"><text:tab/></text:span><text:span text:style-name="T827">Pasvalio rajono savivaldybės administracijos vidaus tvarkos taisyklės (toliau – Taisyklės) nustato Pasvalio rajono savivaldybės administracijos (toliau - Administracija) vidaus tvarką, kurios tikslas –</text:span><text:span text:style-name="T828"><text:s/>daryti įtaką Administracijos valstybės tarnautojų ir darbuotojų, dirbančių pagal darbo sutartis ir atliekančių vidaus administravimą (toliau – darbuotojai), elgesiui, kad gerėtų jų ir visuomenės santykiai, didinti visuomenės pasitikėjimą Administracijos d</text:span><text:span text:style-name="T829">arbuotojais.</text:span></text:p>
      <text:p text:style-name="P830"><text:span text:style-name="T831">2</text:span><text:span text:style-name="T832">.</text:span><text:span text:style-name="T833"><text:tab/></text:span><text:span text:style-name="T834">Taisyklės parengtos vadovaujantis Lietuvos Respublikos valstybės tarnybos įstatymu, Lietuvos Respublikos darbo kodeksu, Pavyzdinėmis valstybės institucijų ir įstaigų vidaus tvarkos taisyklėmis, kitais teisės aktais.</text:span></text:p>
      <text:p text:style-name="P835"><text:span text:style-name="T836">3</text:span><text:span text:style-name="T837">.</text:span><text:span text:style-name="T838"><text:tab/></text:span><text:span text:style-name="T839">Taisyklių nuo</text:span><text:span text:style-name="T840">statos taikomos tiek, kiek Administracijos vidaus tvarkos nereglamentuoja Lietuvos Respublikos įstatymai ir kiti teisės aktai.</text:span></text:p>
      <text:p text:style-name="P841"><text:span text:style-name="T842">4</text:span><text:span text:style-name="T843">.</text:span><text:span text:style-name="T844"><text:tab/></text:span><text:span text:style-name="T845">Už Taisyklių įgyvendinimą atsako Administracijos direktorius.</text:span></text:p>
      <text:p text:style-name="P846"/>
      <text:p text:style-name="P847"><text:span text:style-name="T848">II</text:span><text:span text:style-name="T849">. </text:span><text:span text:style-name="T850">DARBO IR POILSIO LAIKAS</text:span></text:p>
      <text:p text:style-name="P851"/>
      <text:p text:style-name="P852"><text:span text:style-name="T853">5</text:span><text:span text:style-name="T854">.</text:span><text:span text:style-name="T855"><text:tab/></text:span><text:span text:style-name="T856">Administracijos<text:s/></text:span><text:span text:style-name="T857">darbo laikas nustatomas vadovaujantis Lietuvos Respublikos darbo kodeksu, Lietuvos Respublikos Vyriausybės nutarimų ir Administracijos direktoriaus įsakymų nustatyta tvarka.</text:span></text:p>
      <text:p text:style-name="P858"><text:span text:style-name="T859">6</text:span><text:span text:style-name="T860">.</text:span><text:span text:style-name="T861"><text:tab/></text:span><text:span text:style-name="T862">Darbuotojų poilsio laikas nustatomas vadovaujantis Lietuvos Respublikos dar</text:span><text:span text:style-name="T863">bo kodeksu, Lietuvos Respublikos valstybės tarnybos įstatymu, Lietuvos Respublikos Vyriausybės nutarimų nustatyta tvarka.</text:span></text:p>
      <text:p text:style-name="P864"><text:span text:style-name="T865">7</text:span><text:span text:style-name="T866">.</text:span><text:span text:style-name="T867"><text:tab/></text:span><text:span text:style-name="T868">Pirmadienį, antradienį, trečiadienį, ketvirtadienį Administracijos darbas pradedamas 8 valandą ir baigiamas 17 valandą, o penkt</text:span><text:span text:style-name="T869">adienį – pradedamas 8 valandą, baigiamas 15 valandų 45 minutės. Pertraukos pailsėti ir pavalgyti nuo 12 valandos iki 12 valandos 45 minučių. Šeštadienis ir sekmadienis – poilsio dienos. Švenčių dienų išvakarėse darbo laiko trukmė sutrumpinama viena valanda</text:span><text:span text:style-name="T870">.</text:span></text:p>
      <text:p text:style-name="P871"><text:span text:style-name="T872">8</text:span><text:span text:style-name="T873">.</text:span><text:span text:style-name="T874"><text:tab/></text:span><text:span text:style-name="T875">Atskiriems Administracijos struktūriniams padaliniams, darbuotojams, vykdantiems gyventojų priėmimą ir aptarnavimą, taip pat teikiantiems gyventojams paslaugas, Administracijos direktorius gali nustatyti kitą darbo pradžios ir pabaigos laiką pagal</text:span><text:span text:style-name="T876"><text:s/>Lietuvos Respublikos darbo kodekso reikalavimus.</text:span></text:p>
      <text:p text:style-name="P877"><text:span text:style-name="T878">9</text:span><text:span text:style-name="T879">.</text:span><text:span text:style-name="T880"><text:tab/></text:span><text:span text:style-name="T881">Šalių susitarimu gali būti nustatytas atskiras darbuotojo darbo grafikas.</text:span></text:p>
      <text:p text:style-name="P882"><text:span text:style-name="T883">10</text:span><text:span text:style-name="T884">.</text:span><text:span text:style-name="T885"><text:tab/></text:span><text:span text:style-name="T886">Darbuotojų nuovargio profilaktikai Administracijoje nustatomos vidutinės trukmės (15 minučių) poilsio pertraukėlės<text:s/></text:span><text:span text:style-name="T887">pirmoje ir antroje dienos pusėje: pirmoji 10 val.–10 val. 15 min.; antroji – 15 val.–15 val. 15 min.</text:span></text:p>
      <text:p text:style-name="P888"><text:span text:style-name="T889">11</text:span><text:span text:style-name="T890">.</text:span><text:span text:style-name="T891"><text:tab/></text:span><text:span text:style-name="T892">Darbuotojai turi laikytis nustatyto darbo laiko režimo.</text:span></text:p>
      <text:p text:style-name="P893"><text:span text:style-name="T894">12</text:span><text:span text:style-name="T895">.</text:span><text:span text:style-name="T896"><text:tab/></text:span><text:span text:style-name="T897">Darbo metu draudžiama atitraukti darbuotojus nuo jų pagrindinio darbo atlikti visuo</text:span><text:span text:style-name="T898">menines pareigas (išskyrus įstatymų nustatytus atvejus), rengti su darbu nesusijusius renginius.</text:span></text:p>
      <text:p text:style-name="P899"/>
      <text:p text:style-name="P900"><text:span text:style-name="T901">III</text:span><text:span text:style-name="T902">. </text:span><text:span text:style-name="T903">BENDRIEJI VIDAUS TVARKOS REIKALAVIMAI</text:span></text:p>
      <text:p text:style-name="P904"/>
      <text:p text:style-name="P905"><text:span text:style-name="T906">13</text:span><text:span text:style-name="T907">.</text:span><text:span text:style-name="T908"><text:tab/></text:span><text:span text:style-name="T909">Administracijos administracinio pastato paradines ir rytų pusėje esančias duris pastato sargas darbo</text:span><text:span text:style-name="T910"><text:s/>dieną atrakina 7 valandą, užrakina – vasaros sezono metu – 18 valandą,<text:s/></text:span><text:soft-page-break/><text:span text:style-name="T911">žiemos sezono metu – 17.30 val. Poilsio ir švenčių dienomis pastato durys yra užrakintos. Paradines duris pastato sargas atrakina tik atėjusio darbuotojo prašymu.</text:span></text:p>
      <text:p text:style-name="P912"><text:span text:style-name="T913">14</text:span><text:span text:style-name="T914">.</text:span><text:span text:style-name="T915"><text:tab/></text:span><text:span text:style-name="T916">Darbuotojai,<text:s/></text:span><text:span text:style-name="T917">norintys patekti į Administracijos administracines patalpas poilsio dieną ar po darbo laiko, privalo registruotis žurnale, esančiame pas pastato sargą, įeidami ir išeidami iš patalpų.</text:span></text:p>
      <text:p text:style-name="P918"><text:span text:style-name="T919">15</text:span><text:span text:style-name="T920">.</text:span><text:span text:style-name="T921"><text:tab/></text:span><text:span text:style-name="T922">Valytojus, atėjusius į darbą, pastato sargas registruoja žurnale</text:span><text:span text:style-name="T923">.</text:span></text:p>
      <text:p text:style-name="P924"><text:span text:style-name="T925">16</text:span><text:span text:style-name="T926">.</text:span><text:span text:style-name="T927"><text:tab/></text:span><text:span text:style-name="T928">Valstybinių kontrolės institucijų pareigūnai, atliekantys Savivaldybėje tikrinimus, registruojami valstybinių kontrolės institucijų tikrinimams registruoti žurnale pas Bendrojo skyriaus vedėją, prieš tai informavę Administracijos direktorių (pava</text:span><text:span text:style-name="T929">duotoją).</text:span></text:p>
      <text:p text:style-name="P930"><text:span text:style-name="T931">17</text:span><text:span text:style-name="T932">.</text:span><text:span text:style-name="T933"><text:tab/></text:span><text:span text:style-name="T934">Išeidami iš darbo, darbuotojai privalo sutvarkyti savo darbo vietą, išjungti kompiuterius, elektrinius prietaisus, šviesą, uždaryti langus. Darbuotojai, išeinantys iš kabineto paskutiniai, privalo užrakinti duris. Draudžiama perduoti rakt</text:span><text:span text:style-name="T935">us Administracijoje nedirbantiems asmenims.</text:span></text:p>
      <text:p text:style-name="P936"><text:span text:style-name="T937">18</text:span><text:span text:style-name="T938">.</text:span><text:span text:style-name="T939"><text:tab/></text:span><text:span text:style-name="T940">Administracijos patalpose leidžiama rūkyti tik tam skirtose, specialiai parengtose ir pažymėtose vietose. Kitose darbo patalpų vietose, taip pat tarnybinėse transporto priemonėse rūkyti draudžiama.</text:span></text:p>
      <text:p text:style-name="P941"><text:span text:style-name="T942">19</text:span><text:span text:style-name="T943">.</text:span><text:span text:style-name="T944"><text:tab/></text:span><text:span text:style-name="T945">Darbuotojams draudžiama darbo metu būti neblaiviems, apsvaigusiems nuo narkotinių ar toksinių medžiagų.</text:span></text:p>
      <text:p text:style-name="P946"><text:span text:style-name="T947">20</text:span><text:span text:style-name="T948">.</text:span><text:span text:style-name="T949"><text:tab/></text:span><text:span text:style-name="T950">Darbuotojai neturi laikyti, vartoti jokių maisto produktų ir gėrimų matomose piliečių bei kitų asmenų aptarnavimo vietose ir vartoti maisto<text:s/></text:span><text:span text:style-name="T951">produktų ar gėrimų piliečių bei kitų asmenų aptarnavimo metu.</text:span></text:p>
      <text:p text:style-name="P952"><text:span text:style-name="T953">21</text:span><text:span text:style-name="T954">.</text:span><text:span text:style-name="T955"><text:tab/></text:span><text:span text:style-name="T956">Darbuotojams draudžiama darbo laiku užsirakinti darbo patalpose, išskyrus tuos atvejus, kai teisės aktuose nustatyta kitaip.</text:span></text:p>
      <text:p text:style-name="P957"><text:span text:style-name="T958">22</text:span><text:span text:style-name="T959">.</text:span><text:span text:style-name="T960"><text:tab/></text:span><text:span text:style-name="T961">Darbuotojai turi užtikrinti, kad jų darbo vietoje paš</text:span><text:span text:style-name="T962">aliniai asmenys būtų tik darbuotojui esant.</text:span></text:p>
      <text:p text:style-name="P963"><text:span text:style-name="T964">23</text:span><text:span text:style-name="T965">.</text:span><text:span text:style-name="T966"><text:tab/></text:span><text:span text:style-name="T967">Darbuotojai turi racionaliai ir taupiai naudoti darbo priemones, tarnybinį transportą, elektros energiją, vandenį ir kitus materialinius Administracijos išteklius.</text:span></text:p>
      <text:p text:style-name="P968"><text:span text:style-name="T969">24</text:span><text:span text:style-name="T970">.</text:span><text:span text:style-name="T971"><text:tab/></text:span><text:span text:style-name="T972">Administracijos elektroniniais r</text:span><text:span text:style-name="T973">yšiais, telekomunikacijų galiniais įrenginiais, programine įranga, biuro įranga, kanceliarinėmis ir kitomis priemonėmis darbuotojai gali naudotis tik su darbu susijusiais tikslais.</text:span></text:p>
      <text:p text:style-name="P974"><text:span text:style-name="T975">25</text:span><text:span text:style-name="T976">.</text:span><text:span text:style-name="T977"><text:tab/></text:span><text:span text:style-name="T978">Darbuotojams draudžiama leisti pašaliniams asmenims naudotis Admini</text:span><text:span text:style-name="T979">stracijos elektroniniais ryšiais, telekomunikacijų galiniais įrenginiais, programine įranga, biuro įranga, kanceliarinėmis ir kitomis priemonėmis.</text:span></text:p>
      <text:p text:style-name="P980"><text:span text:style-name="T981">26</text:span><text:span text:style-name="T982">.</text:span><text:span text:style-name="T983"><text:tab/></text:span><text:span text:style-name="T984">Kompiuterių, ryšių technikos priežiūrą bei remontą ir taikomosios programinės įrangos diegimą atlieka</text:span><text:span text:style-name="T985"><text:s/>tik už tai atsakingas darbuotojas arba kitas asmuo pagal sutartis, sudarytas su Administracija teisės aktų nustatyta tvarka.</text:span></text:p>
      <text:p text:style-name="P986"/>
      <text:p text:style-name="P987"><text:span text:style-name="T988">IV</text:span><text:span text:style-name="T989">. </text:span><text:span text:style-name="T990">DARBUOTOJO IŠVAIZDOS REIKALAVIMAI</text:span></text:p>
      <text:p text:style-name="P991"/>
      <text:p text:style-name="P992"><text:span text:style-name="T993">27</text:span><text:span text:style-name="T994">.</text:span><text:span text:style-name="T995"><text:tab/></text:span><text:span text:style-name="T996">Darbuotojai darbe turi būti tvarkingos išvaizdos, dėvėti švarius, dalykinio<text:s/></text:span><text:span text:style-name="T997">stiliaus drabužius.</text:span></text:p>
      <text:p text:style-name="P998"><text:span text:style-name="T999">28</text:span><text:span text:style-name="T1000">.</text:span><text:span text:style-name="T1001"><text:tab/></text:span><text:span text:style-name="T1002">Darbuotojai, tiesiogiai neaptarnaujantys piliečių ir kitų asmenų, nedalyvaujantys posėdžiuose, komisijų ar panašioje veikloje, susijusioje su atstovavimu Administracijai, penktadienį gali dėvėti laisvalaikio stiliaus drabužius.</text:span></text:p>
      <text:p text:style-name="P1003"><text:span text:style-name="T1004">29</text:span><text:span text:style-name="T1005">.</text:span><text:span text:style-name="T1006"><text:tab/></text:span><text:span text:style-name="T1007">Jeigu darbuotojo apranga ir išvaizda neatitinka šių Taisyklių 27 punkto reikalavimų, Administracijos direktorius arba jo įgaliotas asmuo gali įpareigoti darbuotoją ateityje rengtis ir tvarkytis tinkamai.</text:span></text:p>
      <text:p text:style-name="P1008"/>
      <text:p text:style-name="P1009"><text:span text:style-name="T1010">V</text:span><text:span text:style-name="T1011">.<text:s/></text:span><text:span text:style-name="T1012">DARBUOTOJO ELGESIO REIKALAVIMAI</text:span></text:p>
      <text:p text:style-name="P1013"/>
      <text:p text:style-name="P1014"><text:span text:style-name="T1015">30</text:span><text:span text:style-name="T1016">.</text:span><text:span text:style-name="T1017"><text:tab/></text:span><text:span text:style-name="T1018">Darbuotojai savo elgesiu reprezentuoja Administraciją.</text:span></text:p>
      <text:p text:style-name="P1019"><text:span text:style-name="T1020">31</text:span><text:span text:style-name="T1021">.</text:span><text:span text:style-name="T1022"><text:tab/></text:span><text:span text:style-name="T1023">Darbuotojų tarpusavio santykiai turi būti grindžiami sąžiningumu, mandagumu,<text:s/></text:span><text:soft-page-break/><text:span text:style-name="T1024">pagarba vienas kitam.</text:span></text:p>
      <text:p text:style-name="P1025"><text:span text:style-name="T1026">32</text:span><text:span text:style-name="T1027">.</text:span><text:span text:style-name="T1028"><text:tab/></text:span><text:span text:style-name="T1029">Darbuotojai privalo padėti vieni kitiems profesinėje veikloje, keistis<text:s/></text:span><text:span text:style-name="T1030">patirtimi ir žiniomis, taip pat turi vengti asmeninio įžeidinėjimo, orumo žeminimo, kito darbuotojo darbo menkinimo, apkalbų, šmeižto apie kolegas skleidimo, reputacijos menkinimo, neigiamų emocijų demonstravimo.</text:span></text:p>
      <text:p text:style-name="P1031"><text:span text:style-name="T1032">33</text:span><text:span text:style-name="T1033">.</text:span><text:span text:style-name="T1034"><text:tab/></text:span><text:span text:style-name="T1035">Administracijos administracinėse pa</text:span><text:span text:style-name="T1036">talpose (darbo vietose) turi būti vengiama triukšmo, palaikoma dalykinė darbo atmosfera, darbuotojai turi pagarbiai bendrauti vieni su kitais bei su interesantais.</text:span></text:p>
      <text:p text:style-name="P1037"><text:span text:style-name="T1038">34</text:span><text:span text:style-name="T1039">.</text:span><text:span text:style-name="T1040"><text:tab/></text:span><text:span text:style-name="T1041">Darbuotojams darbo metu draudžiama vartoti necenzūrinius žodžius ir posakius.</text:span></text:p>
      <text:p text:style-name="P1042"><text:span text:style-name="T1043">35</text:span><text:span text:style-name="T1044">.</text:span><text:span text:style-name="T1045"><text:tab/></text:span><text:span text:style-name="T1046">Darbuotojams draudžiama darbo vietose laikyti necenzūrinio, asmens garbę ir orumą žeminančio pobūdžio informaciją.</text:span></text:p>
      <text:p text:style-name="P1047"/>
      <text:p text:style-name="P1048"><text:span text:style-name="T1049">VI</text:span><text:span text:style-name="T1050">.</text:span><text:span text:style-name="T1051"> </text:span><text:span text:style-name="T1052">BAIGIAMOSIOS NUOSTATOS</text:span></text:p>
      <text:p text:style-name="P1053"/>
      <text:p text:style-name="P1054"><text:span text:style-name="T1055">36</text:span><text:span text:style-name="T1056">.</text:span><text:span text:style-name="T1057"><text:tab/></text:span><text:span text:style-name="T1058">Darbuotojai privalo laikytis šių Taisyklių nuostatų.</text:span></text:p>
      <text:p text:style-name="P1059"><text:span text:style-name="T1060">37</text:span><text:span text:style-name="T1061">.</text:span><text:span text:style-name="T1062"><text:tab/></text:span><text:span text:style-name="T1063">Darbuotojams, pažeidusiems šių Tais</text:span><text:span text:style-name="T1064">yklių nuostatas, atitinkamai taikoma Lietuvos Respublikos valstybės tarnybos įstatymo, Lietuvos Respublikos darbo kodekso nustatyta tarnybinė ar drausminė atsakomybė.</text:span></text:p>
      <text:p text:style-name="P1065"><text:span text:style-name="T1066">____________________</text:span></text:p>
      <text:p text:style-name="P1067"/>
      <text:p text:style-name="P1068"/>
      <text:p text:style-name="P1069"><text:span text:style-name="T1070">Pakeitimai:</text:span></text:p>
      <text:p text:style-name="P1071"/>
      <text:p text:style-name="P1072"><text:span text:style-name="T1073">1.</text:span></text:p>
      <text:p text:style-name="P1074"><text:span text:style-name="T1075">Pasvalio rajono savivaldybės administracija,</text:span><text:span text:style-name="T1076"><text:s/>Įsakymas</text:span></text:p>
      <text:p text:style-name="P1077"><text:span text:style-name="T1078">Nr.<text:s/></text:span><text:a xlink:href="https://www.e-tar.lt/portal/legalAct.html?documentId=SAV.500719" office:target-frame-name="_top" xlink:show="replace"><text:span text:style-name="T1079">DV-225</text:span></text:a><text:span text:style-name="T1080">, 2008-04-04, paskelbta TAR 2008-04-04, i. k. 2008-00309</text:span></text:p>
      <text:p text:style-name="P1081"><text:span text:style-name="T1082">Dėl Pasvalio rajono savivaldybės administracijos darbo reglamento, patvirtinto Administracijos direktor</text:span><text:span text:style-name="T1083">iaus 2007 m. sausio 2 d. įsakymu Nr. DV-9, pakeitimo</text:span></text:p>
      <text:p text:style-name="P1084"/>
      <text:p text:style-name="P1085"><text:span text:style-name="T1086">2.</text:span></text:p>
      <text:p text:style-name="P1087"><text:span text:style-name="T1088">Pasvalio rajono savivaldybės administracija, Įsakymas</text:span></text:p>
      <text:p text:style-name="P1089"><text:span text:style-name="T1090">Nr.<text:s/></text:span><text:a xlink:href="https://www.e-tar.lt/portal/legalAct.html?documentId=SAV.500720" office:target-frame-name="_top" xlink:show="replace"><text:span text:style-name="T1091">DV-413</text:span></text:a><text:span text:style-name="T1092">, 2008-06-10, paskelbta TAR 2008-06-10, i. k. 2008-00593</text:span></text:p>
      <text:p text:style-name="P1093"><text:span text:style-name="T1094">Dėl Pasvalio rajono savivaldybės administracijos darbo reglamento, patvirtinto Administracijos direktoriaus 2007 m. sausio 2 d. įsakymu Nr. DV-9,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08-18T12:07:00Z</meta:creation-date>
    <dc:date>2017-08-18T12:07:00Z</dc:date>
    <meta:template xlink:href="Normal.dotm" xlink:type="simple"/>
    <meta:editing-cycles>2</meta:editing-cycles>
    <meta:editing-duration>PT0S</meta:editing-duration>
    <meta:document-statistic meta:page-count="11" meta:paragraph-count="557" meta:word-count="4698" meta:character-count="35668" meta:row-count="1576" meta:non-whitespace-character-count="31527"/>
  </office:meta>
</office:document-meta>
</file>