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4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56" style:parent-style-name="Normal" style:family="paragraph">
      <style:paragraph-properties fo:widows="0" fo:orphans="0" fo:text-indent="0.5in"/>
      <style:text-properties fo:color="#000000" style:font-size-complex="12pt" style:language-asian="ru" style:country-asian="RU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8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ru" style:country-asian="RU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  <style:text-properties fo:color="#000000" style:font-size-complex="12pt" style:language-asian="ru" style:country-asian="RU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  <style:text-properties fo:color="#000000" style:font-size-complex="12pt" style:language-asian="ru" style:country-asian="RU"/>
    </style:style>
    <style:style style:name="P65" style:parent-style-name="Normal" style:family="paragraph">
      <style:paragraph-properties fo:widows="0" fo:orphans="0" fo:text-indent="2in"/>
      <style:text-properties style:font-weight-complex="bold" fo:color="#000000" fo:font-size="11pt" style:font-size-asian="11pt" style:font-size-complex="11pt" style:language-asian="ru" style:country-asian="RU"/>
    </style:style>
    <style:style style:name="P66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5" style:parent-style-name="DefaultParagraphFont" style:family="text">
      <style:text-properties fo:color="#000000" style:text-position="super 66.6%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T7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P78" style:parent-style-name="Normal" style:family="paragraph">
      <style:paragraph-properties fo:widows="0" fo:orphans="0" fo:text-align="justify" fo:text-indent="1.3784in">
        <style:tab-stops>
          <style:tab-stop style:type="left" style:position="1.3784in"/>
        </style:tab-stops>
      </style:paragraph-properties>
      <style:text-properties style:font-weight-complex="bold" fo:color="#000000" fo:font-size="11pt" style:font-size-asian="11pt" style:font-size-complex="11pt" style:language-asian="ru" style:country-asian="RU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style:font-weight-complex="bold" fo:color="#000000" fo:font-size="11pt" style:font-size-asian="11pt" style:font-size-complex="11pt" style:language-asian="ru" style:country-asian="RU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5.2375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81" style:parent-style-name="Normal" style:family="paragraph">
      <style:paragraph-properties fo:widows="0" fo:orphans="0" fo:text-indent="2in"/>
      <style:text-properties style:font-weight-complex="bold" fo:color="#000000" fo:font-size="11pt" style:font-size-asian="11pt" style:font-size-complex="11pt" style:language-asian="ru" style:country-asian="RU"/>
    </style:style>
    <style:style style:name="P82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83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  <style:text-properties fo:color="#000000" style:font-size-complex="12pt" style:language-asian="ru" style:country-asian="RU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3305in"/>
          <style:tab-stop style:type="left" style:position="4.8236in"/>
        </style:tab-stops>
      </style:paragraph-properties>
      <style:text-properties fo:color="#000000" style:font-size-complex="12pt" style:language-asian="ru" style:country-asian="RU"/>
    </style:style>
    <style:style style:name="P86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87" style:parent-style-name="Normal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93" style:parent-style-name="Normal" style:family="paragraph">
      <style:paragraph-properties fo:widows="0" fo:orphans="0" fo:text-align="justify" fo:text-indent="0.5in"/>
      <style:text-properties style:font-weight-complex="bold" fo:color="#000000" fo:font-size="11pt" style:font-size-asian="11pt" style:font-size-complex="11pt" style:language-asian="ru" style:country-asian="RU"/>
    </style:style>
    <style:style style:name="P94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95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96" style:parent-style-name="Normal" style:family="paragraph">
      <style:paragraph-properties fo:widows="0" fo:orphans="0" fo:text-align="justify"/>
      <style:text-properties style:font-weight-complex="bold" fo:color="#000000" fo:font-size="10pt" style:font-size-asian="10pt" style:language-asian="ru" style:country-asian="RU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  <style:text-properties fo:color="#000000" style:font-size-complex="12pt" style:language-asian="ru" style:country-asian="RU"/>
    </style:style>
    <style:style style:name="P102" style:parent-style-name="Normal" style:family="paragraph">
      <style:paragraph-properties fo:widows="0" fo:orphans="0" fo:text-align="justify" fo:margin-left="0.1972in">
        <style:tab-stops/>
      </style:paragraph-properties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5368in"/>
        </style:tab-stops>
      </style:paragraph-properties>
    </style:style>
    <style:style style:name="T111" style:parent-style-name="DefaultParagraphFont" style:family="text">
      <style:text-properties fo:color="#000000" style:font-size-complex="12pt" fo:language="en" fo:country="US"/>
    </style:style>
    <style:style style:name="T112" style:parent-style-name="DefaultParagraphFont" style:family="text">
      <style:text-properties fo:color="#000000" style:font-size-complex="12pt" fo:language="en" fo:country="US"/>
    </style:style>
    <style:style style:name="P113" style:parent-style-name="Normal" style:family="paragraph">
      <style:paragraph-properties fo:widows="0" fo:orphans="0" fo:text-align="justify" fo:text-indent="0.7916in">
        <style:tab-stops>
          <style:tab-stop style:type="left" style:position="0.5368in"/>
        </style:tab-stops>
      </style:paragraph-properties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0.5368in"/>
        </style:tab-stops>
      </style:paragraph-properties>
    </style:style>
    <style:style style:name="T115" style:parent-style-name="DefaultParagraphFont" style:family="text">
      <style:text-properties fo:color="#000000" style:font-size-complex="12pt" fo:language="en" fo:country="US"/>
    </style:style>
    <style:style style:name="P116" style:parent-style-name="Normal" style:family="paragraph">
      <style:paragraph-properties fo:widows="0" fo:orphans="0" fo:text-align="justify" fo:text-indent="2.125in"/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color="#000000" style:font-size-complex="12pt" style:language-asian="ru" style:country-asian="RU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color="#000000" style:font-size-complex="12pt" style:language-asian="ru" style:country-asian="RU"/>
    </style:style>
    <style:style style:name="P120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ru" style:country-asian="RU"/>
    </style:style>
    <style:style style:name="P12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ru" style:country-asian="RU"/>
    </style:style>
    <style:style style:name="P123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ru" style:country-asian="RU"/>
    </style:style>
    <style:style style:name="P125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177in"/>
        </style:tab-stops>
      </style:paragraph-properties>
      <style:text-properties fo:color="#000000" style:font-size-complex="12pt" style:language-asian="ru" style:country-asian="RU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177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370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370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0.3715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0.429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2326in"/>
        </style:tab-stops>
      </style:paragraph-properties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widows="0" fo:orphans="0" fo:text-align="justify">
        <style:tab-stops>
          <style:tab-stop style:type="left" style:position="0.2326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0.5875in"/>
          <style:tab-stop style:type="left" style:leader-style="solid" style:leader-text="_" style:position="6.5777in"/>
        </style:tab-stops>
      </style:paragraph-properties>
      <style:text-properties fo:color="#000000" style:font-size-complex="12pt" style:language-asian="ru" style:country-asian="RU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0.5944in"/>
          <style:tab-stop style:type="left" style:leader-style="solid" style:leader-text="_" style:position="6.5812in"/>
        </style:tab-stops>
      </style:paragraph-properties>
      <style:text-properties fo:color="#000000" style:font-size-complex="12pt" style:language-asian="ru" style:country-asian="RU"/>
    </style:style>
    <style:style style:name="P141" style:parent-style-name="Normal" style:family="paragraph">
      <style:paragraph-properties fo:widows="0" fo:orphans="0" fo:text-align="justify" fo:text-indent="1in"/>
      <style:text-properties style:font-weight-complex="bold" fo:color="#000000" fo:font-size="11pt" style:font-size-asian="11pt" style:font-size-complex="11pt" style:language-asian="ru" style:country-asian="RU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3062in"/>
        </style:tab-stops>
      </style:paragraph-properties>
      <style:text-properties fo:color="#000000" style:font-size-complex="12pt" style:language-asian="ru" style:country-asian="RU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3062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ru" style:country-asian="RU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ru" style:country-asian="RU"/>
    </style:style>
    <style:style style:name="P146" style:parent-style-name="Normal" style:family="paragraph">
      <style:paragraph-properties fo:widows="0" fo:orphans="0" fo:text-align="justify" fo:text-indent="0.5in"/>
      <style:text-properties fo:color="#000000" fo:font-size="11pt" style:font-size-asian="11pt" style:font-size-complex="11pt" style:language-asian="ru" style:country-asian="RU"/>
    </style:style>
    <style:style style:name="P147" style:parent-style-name="Normal" style:family="paragraph">
      <style:paragraph-properties fo:widows="0" fo:orphans="0" fo:text-align="justify" fo:text-indent="1.5in"/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master-page-name="MPF2" style:family="paragraph">
      <style:paragraph-properties fo:break-before="page" fo:margin-left="3in" fo:text-indent="0.5in" style:page-number="1">
        <style:tab-stops/>
      </style:paragraph-properties>
      <style:text-properties fo:text-transform="uppercase" style:font-size-complex="12pt"/>
    </style:style>
    <style:style style:name="P15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TableColumn169" style:family="table-column">
      <style:table-column-properties style:column-width="1.2791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168" style:family="table">
      <style:table-properties style:width="2.6576in" fo:margin-left="1.9458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3701in">
        <style:tab-stops/>
      </style:paragraph-properties>
      <style:text-properties style:font-name="Times New Roman Bold" fo:font-weight="bold" style:font-weight-asian="bold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name="Times New Roman Bold" fo:font-weight="bold" style:font-weight-asian="bold" style:font-size-complex="12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Times New Roman Bold" fo:font-weight="bold" style:font-weight-asian="bold" fo:font-style="italic" style:font-style-asian="italic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1" style:family="table-column">
      <style:table-column-properties style:column-width="1.7722in" style:use-optimal-column-width="false"/>
    </style:style>
    <style:style style:name="TableColumn182" style:family="table-column">
      <style:table-column-properties style:column-width="0.0986in" style:use-optimal-column-width="false"/>
    </style:style>
    <style:style style:name="TableColumn183" style:family="table-column">
      <style:table-column-properties style:column-width="0.1965in" style:use-optimal-column-width="false"/>
    </style:style>
    <style:style style:name="TableColumn184" style:family="table-column">
      <style:table-column-properties style:column-width="0.2083in" style:use-optimal-column-width="false"/>
    </style:style>
    <style:style style:name="TableColumn185" style:family="table-column">
      <style:table-column-properties style:column-width="4.5166in" style:use-optimal-column-width="false"/>
    </style:style>
    <style:style style:name="Table180" style:family="table">
      <style:table-properties style:width="6.7923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keep-with-next="always"/>
      <style:text-properties style:font-weight-complex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keep-with-next="always"/>
      <style:text-properties style:font-weight-complex="bold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keep-with-next="always"/>
      <style:text-properties style:font-weight-complex="bold" fo:font-size="5pt" style:font-size-asian="5pt" style:font-size-complex="5p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keep-with-next="always"/>
      <style:text-properties style:font-weight-complex="bold" style:font-size-complex="12p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keep-with-next="always"/>
      <style:text-properties style:font-weight-complex="bold" style:font-size-complex="12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keep-with-next="always"/>
      <style:text-properties style:font-weight-complex="bold" fo:font-size="5pt" style:font-size-asian="5pt" style:font-size-complex="5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center"/>
      <style:text-properties style:font-weight-complex="bold" fo:font-size="5pt" style:font-size-asian="5pt" style:font-size-complex="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keep-with-next="always"/>
      <style:text-properties style:font-weight-complex="bold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keep-with-next="always"/>
      <style:text-properties style:font-weight-complex="bold" style:font-size-complex="12pt"/>
    </style:style>
    <style:style style:name="P228" style:parent-style-name="Normal" style:family="paragraph">
      <style:text-properties fo:font-size="5pt" style:font-size-asian="5pt" style:font-size-complex="5pt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2993in" style:use-optimal-column-width="false"/>
    </style:style>
    <style:style style:name="TableColumn233" style:family="table-column">
      <style:table-column-properties style:column-width="0.6236in" style:use-optimal-column-width="false"/>
    </style:style>
    <style:style style:name="TableColumn234" style:family="table-column">
      <style:table-column-properties style:column-width="1.3416in" style:use-optimal-column-width="false"/>
    </style:style>
    <style:style style:name="TableColumn235" style:family="table-column">
      <style:table-column-properties style:column-width="1.9243in" style:use-optimal-column-width="false"/>
    </style:style>
    <style:style style:name="TableColumn236" style:family="table-column">
      <style:table-column-properties style:column-width="0.0652in" style:use-optimal-column-width="false"/>
    </style:style>
    <style:style style:name="TableColumn237" style:family="table-column">
      <style:table-column-properties style:column-width="0.193in" style:use-optimal-column-width="false"/>
    </style:style>
    <style:style style:name="Table229" style:family="table">
      <style:table-properties style:width="6.8097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indent="0.0666in"/>
      <style:text-properties fo:font-size="5pt" style:font-size-asian="5pt" style:font-size-complex="5pt"/>
    </style:style>
    <style:style style:name="P277" style:parent-style-name="Normal" style:family="paragraph">
      <style:paragraph-properties fo:text-indent="0.2958in"/>
      <style:text-properties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name="Symbol" fo:font-size="11pt" style:font-size-asian="11pt" style:font-size-complex="11pt"/>
    </style:style>
    <style:style style:name="T280" style:parent-style-name="DefaultParagraphFont" style:family="text">
      <style:text-properties style:font-name="Symbol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="Symbol" fo:font-size="11pt" style:font-size-asian="11pt" style:font-size-complex="11pt"/>
    </style:style>
    <style:style style:name="T285" style:parent-style-name="DefaultParagraphFont" style:family="text">
      <style:text-properties style:font-name="Symbol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name="Symbol" fo:font-size="11pt" style:font-size-asian="11pt" style:font-size-complex="11pt"/>
    </style:style>
    <style:style style:name="T289" style:parent-style-name="DefaultParagraphFont" style:family="text">
      <style:text-properties style:font-name="Symbol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name="Symbol" fo:font-size="11pt" style:font-size-asian="11pt" style:font-size-complex="11pt"/>
    </style:style>
    <style:style style:name="T293" style:parent-style-name="DefaultParagraphFont" style:family="text">
      <style:text-properties style:font-name="Symbol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name="Symbol" fo:font-size="11pt" style:font-size-asian="11pt" style:font-size-complex="11pt"/>
    </style:style>
    <style:style style:name="T298" style:parent-style-name="DefaultParagraphFont" style:family="text">
      <style:text-properties style:font-name="Symbol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margin-left="0.5in" fo:text-indent="0.5in">
        <style:tab-stops/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margin-left="0.5in" fo:text-indent="0.5in">
        <style:tab-stops/>
      </style:paragraph-properties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 fo:margin-left="0.5in" fo:text-indent="0.5in">
        <style:tab-stops/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="Symbol" fo:font-size="11pt" style:font-size-asian="11pt" style:font-size-complex="11pt"/>
    </style:style>
    <style:style style:name="T305" style:parent-style-name="DefaultParagraphFont" style:family="text">
      <style:text-properties style:font-name="Symbol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 style:language-asian="my" style:country-asian="MM" style:language-complex="my" style:country-complex="MM"/>
    </style:style>
    <style:style style:name="T308" style:parent-style-name="DefaultParagraphFont" style:family="text">
      <style:text-properties fo:font-size="11pt" style:font-size-asian="11pt" style:font-size-complex="11pt" style:language-asian="my" style:country-asian="MM" style:language-complex="my" style:country-complex="MM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13" style:family="table-column">
      <style:table-column-properties style:column-width="2.0673in" style:use-optimal-column-width="false"/>
    </style:style>
    <style:style style:name="TableColumn314" style:family="table-column">
      <style:table-column-properties style:column-width="0.6097in" style:use-optimal-column-width="false"/>
    </style:style>
    <style:style style:name="TableColumn315" style:family="table-column">
      <style:table-column-properties style:column-width="1.3388in" style:use-optimal-column-width="false"/>
    </style:style>
    <style:style style:name="TableColumn316" style:family="table-column">
      <style:table-column-properties style:column-width="0.6111in" style:use-optimal-column-width="false"/>
    </style:style>
    <style:style style:name="TableColumn317" style:family="table-column">
      <style:table-column-properties style:column-width="2.1652in" style:use-optimal-column-width="false"/>
    </style:style>
    <style:style style:name="Table312" style:family="table">
      <style:table-properties style:width="6.7923in" fo:margin-left="0.075in" table:align="left"/>
    </style:style>
    <style:style style:name="TableRow318" style:family="table-row">
      <style:table-row-properties style:min-row-height="0.2034in" style:use-optimal-row-height="false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name-complex="Arial" style:font-weight-complex="bold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keep-with-next="always"/>
      <style:text-properties style:font-name-complex="Arial" style:font-weight-complex="bold" style:font-size-complex="12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keep-with-next="always"/>
      <style:text-properties style:font-name-complex="Arial" style:font-weight-complex="bold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keep-with-next="always"/>
      <style:text-properties style:font-name-complex="Arial" style:font-weight-complex="bold" style:font-size-complex="12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keep-with-next="always"/>
      <style:text-properties style:font-name-complex="Arial" style:font-weight-complex="bold" style:font-size-complex="12pt"/>
    </style:style>
    <style:style style:name="TableRow329" style:family="table-row">
      <style:table-row-properties style:min-row-height="0.2027in" style:use-optimal-row-height="false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 fo:keep-with-next="always" fo:text-align="center"/>
      <style:text-properties style:font-name-complex="Arial" style:font-weight-complex="bold" fo:font-size="10pt" style:font-size-asian="10pt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keep-with-next="always" fo:text-align="center"/>
      <style:text-properties style:font-name-complex="Arial" style:font-weight-complex="bold" fo:font-size="10pt" style:font-size-asian="10p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center"/>
      <style:text-properties style:font-name-complex="Arial" style:font-weight-complex="bold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center"/>
      <style:text-properties style:font-name-complex="Arial" style:font-weight-complex="bold" fo:font-size="10pt" style:font-size-asian="10pt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center"/>
      <style:text-properties style:font-name-complex="Arial" style:font-weight-complex="bold" fo:font-size="10pt" style:font-size-asian="10pt"/>
    </style:style>
    <style:style style:name="P341" style:parent-style-name="Normal" style:master-page-name="MPF3" style:family="paragraph">
      <style:paragraph-properties fo:break-before="page" fo:margin-left="6in" fo:text-indent="0.5in" style:page-number="1">
        <style:tab-stops/>
      </style:paragraph-properties>
      <style:text-properties fo:text-transform="uppercase" style:font-size-complex="12pt"/>
    </style:style>
    <style:style style:name="P34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widows="0" fo:orphans="0" fo:text-align="center" fo:line-height="150%" fo:text-indent="0.5in"/>
    </style:style>
    <style:style style:name="P346" style:parent-style-name="Normal" style:family="paragraph">
      <style:paragraph-properties fo:widows="0" fo:orphans="0" fo:text-align="center" fo:line-height="150%" fo:text-indent="0.5in"/>
    </style:style>
    <style:style style:name="P347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348" style:parent-style-name="Normal" style:family="paragraph">
      <style:paragraph-properties fo:widows="0" fo:orphans="0" fo:text-align="center" fo:line-height="150%" fo:text-indent="0.5in"/>
      <style:text-properties fo:font-weight="bold" style:font-weight-asian="bold" fo:text-transform="uppercase" style:font-size-complex="12pt"/>
    </style:style>
    <style:style style:name="P349" style:parent-style-name="Normal" style:family="paragraph">
      <style:paragraph-properties fo:text-align="end"/>
      <style:text-properties fo:font-weight="bold" style:font-weight-asian="bold"/>
    </style:style>
    <style:style style:name="TableColumn351" style:family="table-column">
      <style:table-column-properties style:column-width="0.6131in" style:use-optimal-column-width="false"/>
    </style:style>
    <style:style style:name="TableColumn352" style:family="table-column">
      <style:table-column-properties style:column-width="0.6131in" style:use-optimal-column-width="false"/>
    </style:style>
    <style:style style:name="TableColumn353" style:family="table-column">
      <style:table-column-properties style:column-width="0.6798in" style:use-optimal-column-width="false"/>
    </style:style>
    <style:style style:name="TableColumn354" style:family="table-column">
      <style:table-column-properties style:column-width="0.5472in" style:use-optimal-column-width="false"/>
    </style:style>
    <style:style style:name="TableColumn355" style:family="table-column">
      <style:table-column-properties style:column-width="0.6229in" style:use-optimal-column-width="false"/>
    </style:style>
    <style:style style:name="TableColumn356" style:family="table-column">
      <style:table-column-properties style:column-width="1.4902in" style:use-optimal-column-width="false"/>
    </style:style>
    <style:style style:name="TableColumn357" style:family="table-column">
      <style:table-column-properties style:column-width="0.8534in" style:use-optimal-column-width="false"/>
    </style:style>
    <style:style style:name="TableColumn358" style:family="table-column">
      <style:table-column-properties style:column-width="0.7972in" style:use-optimal-column-width="false"/>
    </style:style>
    <style:style style:name="TableColumn359" style:family="table-column">
      <style:table-column-properties style:column-width="0.8909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0562in" style:use-optimal-column-width="false"/>
    </style:style>
    <style:style style:name="TableColumn362" style:family="table-column">
      <style:table-column-properties style:column-width="0.6666in" style:use-optimal-column-width="false"/>
    </style:style>
    <style:style style:name="TableColumn363" style:family="table-column">
      <style:table-column-properties style:column-width="0.5409in" style:use-optimal-column-width="false"/>
    </style:style>
    <style:style style:name="Table350" style:family="table">
      <style:table-properties style:width="10.2583in" fo:margin-left="0in" table:align="left"/>
    </style:style>
    <style:style style:name="TableRow364" style:family="table-row">
      <style:table-row-properties style:min-row-height="0.1736in" style:use-optimal-row-height="false"/>
    </style:style>
    <style:style style:name="TableCell36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1736in" style:use-optimal-row-height="false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min-row-height="0.1736in" style:use-optimal-row-height="false"/>
    </style:style>
    <style:style style:name="TableCell40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Cell41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7-23</text:span></text:p>
      <text:p text:style-name="P3"/>
      <text:p text:style-name="P4"><text:span text:style-name="T5">Įsakymas paskelbtas: TAR 2010-05-18, i. k. 2010-00551</text:span></text:p>
      <text:p text:style-name="P6"/>
      <text:p text:style-name="P7"><text:span text:style-name="T8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<text:span text:style-name="T11">direktorius</text:span></text:p>
      <text:p text:style-name="P12"/>
      <text:p text:style-name="P13">Įsakymas</text:p>
      <text:p text:style-name="P14">DĖL renginių organizavimo Pasvalio rajono savivaldybės viešosiose vietose dokumentų formų patvirtinimo<text:s/></text:p>
      <text:p text:style-name="Normal"/>
      <text:p text:style-name="P15">2010 m. gegužės 18 d. Nr. DV-298</text:p>
      <text:p text:style-name="P16">Pasvalys</text:p>
      <text:p text:style-name="P17"/>
      <text:p text:style-name="P18"/>
      <text:p text:style-name="P19">Vadovaudamasis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; 2009, Nr.<text:s/><text:a xlink:href="https://www.e-tar.lt/portal/lt/legalAct/TAR.E88921718FB6" office:target-frame-name="_blank" xlink:show="new"><text:span text:style-name="T22">159-7206</text:span></text:a>) 29 straipsnio 8 dalies 2 punktu, Renginių organizavimo Pasvalio rajono savivaldybės viešosiose vietose tvarka, patvirtinta Pasvalio rajono savivaldybės tarybos <text:s/>2010 m. balandžio 28 d. sprendimu Nr. T1-114:</text:p>
      <text:p text:style-name="P23">1.<text:s/><text:span text:style-name="T24">Tvirtinu</text:span><text:s/>pridedamus:<text:s/></text:p>
      <text:p text:style-name="P25">1.1. Prašymo organizuoti renginį formą;</text:p>
      <text:p text:style-name="P26">1.2. Leidimo organizuoti renginį viešojoje vietoje formą;</text:p>
      <text:p text:style-name="P27">1.3. Leidimų organizuoti renginius viešosiose vietose registracijos žurnalo formą.</text:p>
      <text:p text:style-name="P28">2.<text:s/><text:span text:style-name="T29">Įpareigoju<text:s/></text:span>seniūnijų seniūnus nuolat teikti informaciją Bendrojo skyriaus ryšių su visuomene specialistui apie gautus prašymus <text:s/>ir išduotus leidimus organizuoti <text:s/>renginius <text:s/>viešosiose vietose.</text:p>
      <text:p text:style-name="P30">3. Pavedu Bendrojo skyriaus sekretorei Astai Pagojienei su įsakymu supažindinti seniūnijų seniūnus.<text:s/></text:p>
      <text:p text:style-name="P31"/>
      <text:p text:style-name="P32"/>
      <text:p text:style-name="P33">Administracijos direktorius<text:tab/><text:tab/><text:s text:c="24"/>Rimantas Užuotas</text:p>
      <text:soft-page-break/>
      <text:p text:style-name="P34">PATVIRTINTA</text:p>
      <text:p text:style-name="P35">Pasvalio rajono savivaldybės administracijos</text:p>
      <text:p text:style-name="P36">direktoriaus 2010 m. liepos 22 d.</text:p>
      <text:p text:style-name="P37">įsakymu Nr. DV-435</text:p>
      <text:p text:style-name="P38"/>
      <text:p text:style-name="P39">(prašymo organizuoti renginį forma)</text:p>
      <text:p text:style-name="P40"/>
      <text:p text:style-name="P41">________________________________________________________________________________</text:p>
      <text:p text:style-name="P42">(juridinio asmens pavadinimas ar fizinio asmens vardas, pavardė)</text:p>
      <text:p text:style-name="P43">________________________________________________________________________________</text:p>
      <text:p text:style-name="P44">(juridinio asmens kodas ar fizinio asmens gimimo data)</text:p>
      <text:p text:style-name="P45">________________________________________________________________________________</text:p>
      <text:p text:style-name="P46">(adresas, telefono Nr.)</text:p>
      <text:p text:style-name="P47"/>
      <text:p text:style-name="P48">Pasvalio rajono savivaldybės administracijos<text:s/></text:p>
      <text:p text:style-name="P49">_______________________ seniūnijos seniūnui</text:p>
      <text:p text:style-name="P50"/>
      <text:p text:style-name="P51">PRAŠYMAS</text:p>
      <text:p text:style-name="P52">DĖL<text:s/>LEIDIMO ORGANIZUOTI RENGINĮ</text:p>
      <text:p text:style-name="P53">_____________________________</text:p>
      <text:p text:style-name="P54">(data)</text:p>
      <text:p text:style-name="P55"/>
      <text:p text:style-name="P56">Prašau išduoti leidimą organizuoti renginį ________________________________________</text:p>
      <text:p text:style-name="P57">________________________________________________________________________________</text:p>
      <text:p text:style-name="P58">(renginio pavadinimas)</text:p>
      <text:p text:style-name="P59"><text:span text:style-name="T60">1.</text:span><text:span text:style-name="T61"><text:s/>Renginio forma, turinys</text:span><text:span text:style-name="T62">: Komercinis □ Nekomercinis □</text:span></text:p>
      <text:p text:style-name="P63">________________________________________________________________________________</text:p>
      <text:p text:style-name="P64">________________________________________________________________________________</text:p>
      <text:p text:style-name="P65">(turinys, kokiai auditorijai skirtas)</text:p>
      <text:p text:style-name="P66"/>
      <text:p text:style-name="P67"><text:span text:style-name="T68">2</text:span><text:span text:style-name="T69">. Data ir laikas</text:span><text:span text:style-name="T70">: _________________</text:span><text:span text:style-name="T71">Pradžia<text:s/></text:span><text:span text:style-name="T72">_______</text:span><text:span text:style-name="T73"><text:s/>val. _______</text:span><text:span text:style-name="T74"><text:tab/>Pabaiga</text:span><text:span text:style-name="T75">1</text:span><text:span text:style-name="T76">___________</text:span><text:span text:style-name="T77">val.</text:span></text:p>
      <text:p text:style-name="P78">(data)<text:tab/><text:tab/><text:tab/><text:tab/><text:tab/><text:tab/>(laikas)</text:p>
      <text:p text:style-name="P79"/>
      <text:p text:style-name="P80">3. Renginio vieta: ________________________________________________________________</text:p>
      <text:p text:style-name="P81">(teritorija, adresas, eitynių ar procesijų ir paradų maršrutai)</text:p>
      <text:p text:style-name="P82">_______________________________________________________________________________________</text:p>
      <text:p text:style-name="P83">_______________________________________________________________________________________</text:p>
      <text:p text:style-name="P84">3.1. Dėl rengimo vietos suderinta su teritorijos valdytoju:</text:p>
      <text:p text:style-name="P85">______________________________________________________<text:tab/>______________________</text:p>
      <text:p text:style-name="P86">(įstaigos pavadinimas, atsakingo asmens pareigos, vardas, pavardė)<text:tab/><text:tab/>(antspaudas, parašas)</text:p>
      <text:p text:style-name="P87">3.2. Ar numatoma žmonių, transporto priemonių ar kt. kolona, procesija, paradas, eisena,<text:s/>dėl ko planuojama laikinai sutrikdyti ar sustabdyti eismą? Ne □ <text:s text:c="5"/>Taip □</text:p>
      <text:p text:style-name="P88">Tiksli teritorija ar maršrutas: ________________________________________________________</text:p>
      <text:p text:style-name="P89">________________________________________________________________________________</text:p>
      <text:p text:style-name="P90">________________________________________________________________________________</text:p>
      <text:p text:style-name="P91">3.3.Dėl eismo trikdymo ar uždarymo suderinta su Panevėžio apskrities vyriausiojo policijos komisariato Pasvalio rajono policijos komisariatu:</text:p>
      <text:p text:style-name="P92">___________________________________________<text:tab/><text:tab/>___________________________</text:p>
      <text:p text:style-name="P93">(atsakingo asmens pareigos, vardas, pavardė)<text:tab/><text:tab/><text:tab/><text:tab/>(antspaudas, parašas)</text:p>
      <text:p text:style-name="P94"/>
      <text:p text:style-name="P95"/>
      <text:soft-page-break/>
      <text:p text:style-name="P96">1. Ne ilgiau nei iki 23.00 val., išskyrus Renginių organizavimo Pasvalio rajo savivaldybės viešose vietose tvarkos 9 p. Numatytus atvejus ir atskirų seniūnijos seniūno leidimu.</text:p>
      <text:p text:style-name="P97">4. Numatomas žmonių skaičius:</text:p>
      <text:p text:style-name="P98"><text:span text:style-name="T99"><draw:custom-shape svg:x="2.61042in" svg:y="-0.04097in" svg:width="0.38542in" svg:height="0.27639in" draw:z-index="251659264" draw:id="id0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0">4.1. Organizatorių ir dalyvių skaičius: <text:s text:c="2"/></text:span></text:p>
      <text:p text:style-name="P101"/>
      <text:p text:style-name="P102">4.2. Žiūrovų skaičius: □ iki 50; □ nuo50 iki 100; □ daugiau kaip 100</text:p>
      <text:p text:style-name="P103"/>
      <text:p text:style-name="P104"><text:span text:style-name="T105">5. Ar numatoma prekyba renginio teritorijoje?</text:span><text:span text:style-name="T106"><text:s/>Ne□ <text:s text:c="5"/>Taip □</text:span></text:p>
      <text:p text:style-name="P107"><text:span text:style-name="T108"><draw:custom-shape svg:x="2.11042in" svg:y="0.00556in" svg:width="0.28125in" svg:height="0.24514in" draw:z-index="251660288" draw:id="id1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9">5.1. Iš viso prekybos vietų: <text:s text:c="2"/></text:span></text:p>
      <text:p text:style-name="P110"><text:span text:style-name="T111"><draw:custom-shape svg:x="3.69375in" svg:y="0.13611in" svg:width="0.28125in" svg:height="0.24514in" draw:z-index="251662336" draw:id="id2" draw:style-name="a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0.45417in" svg:y="0.13611in" svg:width="0.28125in" svg:height="0.24514in" draw:z-index="251661312" draw:id="id3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113">vietų prekybai alkoholiniais gėrimais; <text:s text:c="11"/>vietų prekybai tautodailės dirbiniais</text:p>
      <text:p text:style-name="P114"><text:span text:style-name="T115"><draw:custom-shape svg:x="1.69375in" svg:y="0.15903in" svg:width="0.28125in" svg:height="0.24514in" draw:z-index="251663360" draw:id="id4" draw:style-name="a5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116">vietų prekybai kitomis prekėmis</text:p>
      <text:p text:style-name="P117"/>
      <text:p text:style-name="P118">6. Viešąją tvarką renginio metu užtikrina</text:p>
      <text:p text:style-name="P119">_____________________________________________________<text:tab/><text:tab/>_____________________</text:p>
      <text:p text:style-name="P120">(institucijos pavadinimas, atsakingo asmens vardas, pavardė)<text:tab/><text:tab/><text:tab/><text:s text:c="7"/>(antspaudas, parašas)</text:p>
      <text:p text:style-name="P121"/>
      <text:p text:style-name="P122">7. Už priešgaisrinę saugą atsakinga institucija</text:p>
      <text:p text:style-name="P123">(rengiant šventes su fejerverkais, laužais, fakelais ir kitais elementais, kuriuose naudojama<text:s/>atvira ugnis)</text:p>
      <text:p text:style-name="P124">________________________________________________________________________________</text:p>
      <text:p text:style-name="P125">(institucijos pavadinimas, atsakingo asmens vardas, pavardė)<text:tab/><text:tab/><text:tab/><text:s text:c="7"/>(antspaudas, parašas)</text:p>
      <text:p text:style-name="P126"/>
      <text:p text:style-name="P127">8. Renginio organizatoriai įsipareigoja:</text:p>
      <text:p text:style-name="P128">1. Laikytis Lietuvos Respublikos įstatymų, kelių eismo taisyklių, priešgaisrinės apsaugos, darbų saugos ir kitų taisyklių, Renginių organizavimo Pasvalio rajono savivaldybės viešose vietose tvarkos.</text:p>
      <text:p text:style-name="P129">2. Užtikrinti renginio dalyvių ir žiūrovų saugumą, higienos reikalavimų laikymąsi<text:s/>ir medicinos pagalbos suteikimą.</text:p>
      <text:p text:style-name="P130">3. Po renginio sutvarkyti renginiui skirtą teritoriją.</text:p>
      <text:p text:style-name="P131">4. Jei renginys vyks žaliajame plote, numatyti priemones, skirtas želdiniams, vandens telkiniams ir kt. apsaugoti.</text:p>
      <text:p text:style-name="P132"/>
      <text:p text:style-name="P133"><text:span text:style-name="T134">9. Atsakingi renginio organizatoriai ar<text:s/></text:span><text:span text:style-name="T135">jų</text:span><text:span text:style-name="T136"><text:s/></text:span><text:span text:style-name="T137">įgalioti<text:s/></text:span><text:span text:style-name="T138">asmenys</text:span></text:p>
      <text:p text:style-name="P139">9.1. ____________________________________________________________________________</text:p>
      <text:p text:style-name="P140">9.2. ____________________________________________________________________________</text:p>
      <text:p text:style-name="P141">(vardas, pavardė, gyvenamosios vietos adresas, telefonas)</text:p>
      <text:p text:style-name="P142"/>
      <text:p text:style-name="P143">10. Pridedamų dokumentų sąrašas:</text:p>
      <text:p text:style-name="P144">(jeigu renginio organizatoriai yra sudarę sutartis dėl renginio metu švaros palaikymo, šiukšlių išvežimo, viešos tvarkos užtikrinimo ir kt., gali pridėti sutarčių kopijas)</text:p>
      <text:p text:style-name="P145">_______________________<text:tab/><text:tab/>_____________________<text:tab/><text:tab/>______________________</text:p>
      <text:p text:style-name="P146">(pareigos)<text:tab/><text:tab/><text:tab/><text:tab/>(parašas)<text:tab/><text:tab/><text:tab/>(vardas, pavardė)</text:p>
      <text:p text:style-name="P147"><text:span text:style-name="T148">A. V.</text:span></text:p>
      <text:p text:style-name="P149">Priedo pakeitimai:</text:p>
      <text:p text:style-name="P150"><text:span text:style-name="T151">Nr.<text:s/></text:span><text:a xlink:href="https://www.e-tar.lt/portal/legalAct.html?documentId=SAV.500738" office:target-frame-name="_top" xlink:show="replace"><text:span text:style-name="T152">DV-435</text:span></text:a><text:span text:style-name="T153">, 2010-07-22, paskelbta TAR 2010-07-22, i. k. 2010-00816</text:span></text:p>
      <text:p text:style-name="Normal"/>
      <text:soft-page-break/>
      <text:p text:style-name="P154">Patvirtinta</text:p>
      <text:p text:style-name="P155">Pasvalio rajono savivaldybės <text:s/>administracijos<text:s/></text:p>
      <text:p text:style-name="P156">direktoriaus 2010 m. gegužės 18 d. įsakymu<text:s/></text:p>
      <text:p text:style-name="P157">Nr. DV-298</text:p>
      <text:p text:style-name="P158"/>
      <text:p text:style-name="P159">(leidimo organizuoti renginį viešojoje vietoje forma)</text:p>
      <text:p text:style-name="P160"/>
      <text:p text:style-name="P161">Pasvalio rajono savivaldybės administracijos</text:p>
      <text:p text:style-name="P162">_________________________seniūnija<text:s/></text:p>
      <text:p text:style-name="P163"/>
      <text:p text:style-name="P164"><text:span text:style-name="T165">Leidimas organiz</text:span><text:span text:style-name="T166">uoti renginį viešojoje vietoje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Nr.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Normal"><text:span text:style-name="T188">Renginio organizatorius</text:span><text:span text:style-name="T189"><text:s/>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nginio pavadinimas<text:s/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Renginio forma ir turinys <text:s text:c="22"/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Renginio data, laikas ir vieta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Atsakingi asmenys:</text:span>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už renginį atsakingo asmens vardas, pavardė,<text:s/>telefono numeris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už viešąją tvarką atsakingas asmuo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už medicinos pagalbą atsakingas asmuo</text:p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už šventės vietos švarą ir tvarką atsakingas asmuo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>Renginio organizatoriaus teisės, pareigos ir atsakomybė:</text:p>
      <text:p text:style-name="P278"><text:span text:style-name="T279"></text:span><text:span text:style-name="T280"><text:tab/></text:span><text:span text:style-name="T281">Užtikrinti švarą ir tvarką renginio<text:s/></text:span><text:span text:style-name="T282">metu bei teritorijos sutvarkymą po renginio.</text:span></text:p>
      <text:p text:style-name="P283"><text:span text:style-name="T284"></text:span><text:span text:style-name="T285"><text:tab/></text:span><text:span text:style-name="T286">Vykdyti policijos pareigūnų <text:s/>ir Savivaldybės administracijos atsakingų darbuotojų nurodymus Lietuvos Respublikos įstatymų numatyta tvarka.<text:s/></text:span></text:p>
      <text:p text:style-name="P287"><text:span text:style-name="T288"></text:span><text:span text:style-name="T289"><text:tab/></text:span><text:span text:style-name="T290">Neturi teisės savavališkai keisti renginio vietos ir laiko.<text:s/></text:span></text:p>
      <text:p text:style-name="P291"><text:span text:style-name="T292"></text:span><text:span text:style-name="T293"><text:tab/></text:span><text:span text:style-name="T294">Dėl<text:s/></text:span><text:span text:style-name="T295">pasikeitusių aplinkybių <text:s/>nusprendęs neberengti renginio, privalo nedelsdamas informuoti Pasvalio rajono savivaldybės administracijos ______________ seniūnijos seniūną.</text:span></text:p>
      <text:p text:style-name="P296"><text:span text:style-name="T297"></text:span><text:span text:style-name="T298"><text:tab/></text:span><text:span text:style-name="T299">Privalo užbaigti renginį, kai:</text:span></text:p>
      <text:p text:style-name="P300">jis praranda leidime nurodytą pobūdį;</text:p>
      <text:p text:style-name="P301">iš renginio nepašalinami asmenys, kurie pažeidžia Lietuvos Respublikos įstatymus;</text:p>
      <text:p text:style-name="P302">dalyvių veiksmai kursto pažeisti įstatymus arba prieštarauja dorovės normoms.<text:s/></text:p>
      <text:p text:style-name="P303"><text:span text:style-name="T304"></text:span><text:span text:style-name="T305"><text:tab/></text:span><text:span text:style-name="T306">Atsako už šiame leidime nurodytų įpareigojimų, Lietuvos Respublikos įstatymų,<text:s/></text:span><text:span text:style-name="T307">Renginių organizavimo Pasvalio r</text:span><text:span text:style-name="T308">ajono savivaldybės viešosiose vietose tvarkos</text:span><text:span text:style-name="T309"><text:s/>pažeidimų pasekmes.<text:s/></text:span><text:span text:style-name="T310"><text:s/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(pareigos)</text:p>
            <text:p text:style-name="P332">A.V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(parašas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(vardas ir pavardė)</text:p>
          </table:table-cell>
        </table:table-row>
      </table:table>
      <text:p text:style-name="Normal"/>
      <text:soft-page-break/>
      <text:p text:style-name="P341">Patvirtinta</text:p>
      <text:p text:style-name="P342">Pasvalio rajono savivaldybės administracijos<text:s/></text:p>
      <text:p text:style-name="P343">direktoriaus 2010 m. gegužės 18 d. įsakymu<text:s/></text:p>
      <text:p text:style-name="P344">Nr.<text:s/>DV-298</text:p>
      <text:p text:style-name="P345"/>
      <text:p text:style-name="P346">(leidimų organizuoti renginius viešosiose vietose registracijos žurnalo forma)</text:p>
      <text:p text:style-name="P347"/>
      <text:p text:style-name="P348">Leidimų organizuoti renginius viešosiose vietose <text:s/>registracijos žurnalas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Leidimo<text:s/></text:p>
            <text:p text:style-name="P367">Nr.</text:p>
          </table:table-cell>
          <table:table-cell table:style-name="TableCell368" table:number-rows-spanned="2">
            <text:p text:style-name="P369">Išdavimo data</text:p>
          </table:table-cell>
          <table:table-cell table:style-name="TableCell370" table:number-columns-spanned="3">
            <text:p text:style-name="P371">Renginio organizatoriaus duomenys</text:p>
          </table:table-cell>
          <table:covered-table-cell/>
          <table:covered-table-cell/>
          <table:table-cell table:style-name="TableCell372" table:number-rows-spanned="2">
            <text:p text:style-name="P373">Renginio pavadinimas</text:p>
          </table:table-cell>
          <table:table-cell table:style-name="TableCell374" table:number-rows-spanned="2">
            <text:p text:style-name="P375">Renginio<text:s/>forma</text:p>
          </table:table-cell>
          <table:table-cell table:style-name="TableCell376" table:number-rows-spanned="2">
            <text:p text:style-name="P377">Renginio data, laikas ir vieta</text:p>
          </table:table-cell>
          <table:table-cell table:style-name="TableCell378" table:number-rows-spanned="2">
            <text:p text:style-name="P379">Numatomas žiūrovų skaičius</text:p>
          </table:table-cell>
          <table:table-cell table:style-name="TableCell380" table:number-rows-spanned="2">
            <text:p text:style-name="P381">Numatoma prekybos vietų</text:p>
          </table:table-cell>
          <table:table-cell table:style-name="TableCell382" table:number-rows-spanned="2">
            <text:p text:style-name="P383">Už renginį atsakingo asmens duomenys</text:p>
          </table:table-cell>
          <table:table-cell table:style-name="TableCell384" table:number-rows-spanned="2">
            <text:p text:style-name="P385">Sumokėta vietinė<text:s/></text:p>
            <text:p text:style-name="P386">rinkliava, dokumento Nr. ir data</text:p>
          </table:table-cell>
          <table:table-cell table:style-name="TableCell387" table:number-rows-spanned="2">
            <text:p text:style-name="P388">Pastabo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Įmonės pavadinimas</text:p>
            <text:p text:style-name="P394">ar fizinio asmens vardas, pavardė</text:p>
          </table:table-cell>
          <table:table-cell table:style-name="TableCell395">
            <text:p text:style-name="P396">Įmonės kodas,<text:s/>ar fizinio asmens gimimo data</text:p>
          </table:table-cell>
          <table:table-cell table:style-name="TableCell397">
            <text:p text:style-name="P398">Buveinė</text:p>
            <text:p text:style-name="P399">(adresas)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Pasvalio rajono savivaldybės administracija, Įsakymas</text:span></text:p>
      <text:p text:style-name="P444"><text:span text:style-name="T445">Nr.<text:s/></text:span><text:a xlink:href="https://www.e-tar.lt/portal/legalAct.html?documentId=SAV.500738" office:target-frame-name="_top" xlink:show="replace"><text:span text:style-name="T446">DV-435</text:span></text:a><text:span text:style-name="T447">, 2010-07-22, paskelbta<text:s/></text:span><text:span text:style-name="T448">TAR 2010-07-22, i. k. 2010-00816</text:span></text:p>
      <text:p text:style-name="P449"><text:span text:style-name="T450">Dėl administracijos direktoriaus 2010 m. gegužės 18 d. įsakymo Nr. DV-298 „Dėl renginių organizavimo Pasvalio rajono savivaldybės viešosiose vietose dokumentų formų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11:17:00Z</meta:creation-date>
    <dc:date>2019-11-29T11:17:00Z</dc:date>
    <meta:print-date>2019-11-29T07:43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1131" meta:character-count="9128" meta:row-count="196" meta:non-whitespace-character-count="8046"/>
  </office:meta>
</office:document-meta>
</file>