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style:font-name="Courier New" style:font-name-asian="Courier New" style:font-name-complex="Courier New" fo:color="#000000" style:font-size-complex="12pt" fo:language="en" fo:country="US"/>
    </style:style>
    <style:style style:name="P15" style:parent-style-name="Normal" style:family="paragraph">
      <style:paragraph-properties fo:widows="0" fo:orphans="0"/>
    </style:style>
    <style:style style:name="T16" style:parent-style-name="DefaultParagraphFont" style:family="text">
      <style:text-properties fo:color="#000000" fo:letter-spacing="0.0138in" fo:font-size="10.5pt" style:font-size-asian="10.5pt" style:font-size-complex="10.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fo:language="en" fo:country="US"/>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920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920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P64" style:parent-style-name="Normal" style:family="paragraph">
      <style:paragraph-properties fo:widows="0" fo:orphans="0" fo:text-align="justify">
        <style:tab-stops>
          <style:tab-stop style:type="left" style:position="5.1187in"/>
        </style:tab-stops>
      </style:paragraph-properties>
    </style:style>
    <style:style style:name="P65" style:parent-style-name="Normal" style:family="paragraph">
      <style:paragraph-properties fo:widows="0" fo:orphans="0" fo:text-align="justify">
        <style:tab-stops>
          <style:tab-stop style:type="left" style:position="5.1187in"/>
        </style:tab-stops>
      </style:paragraph-properties>
    </style:style>
    <style:style style:name="P66" style:parent-style-name="Normal" style:family="paragraph">
      <style:paragraph-properties fo:widows="0" fo:orphans="0" fo:text-align="justify">
        <style:tab-stops>
          <style:tab-stop style:type="left" style:position="5.118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widows="0" fo:orphans="0" fo:break-before="page" fo:text-indent="3.6423in"/>
      <style:text-properties fo:color="#000000" style:font-size-complex="12pt" style:language-asian="lt" style:country-asian="LT"/>
    </style:style>
    <style:style style:name="P76" style:parent-style-name="Normal" style:family="paragraph">
      <style:paragraph-properties fo:widows="0" fo:orphans="0" fo:text-indent="3.6423in"/>
      <style:text-properties fo:color="#000000" style:font-size-complex="12pt" style:language-asian="lt" style:country-asian="LT"/>
    </style:style>
    <style:style style:name="P77" style:parent-style-name="Normal" style:family="paragraph">
      <style:paragraph-properties fo:widows="0" fo:orphans="0" fo:text-indent="3.6423in"/>
      <style:text-properties fo:color="#000000" style:font-size-complex="12pt" style:language-asian="lt" style:country-asian="LT"/>
    </style:style>
    <style:style style:name="P78" style:parent-style-name="Normal" style:family="paragraph">
      <style:paragraph-properties fo:widows="0" fo:orphans="0" fo:text-indent="3.6423in"/>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P8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style:font-name-asian="Courier New" fo:font-weight="bold" style:font-weight-asian="bold" fo:color="#000000" style:font-size-complex="12pt" style:language-asian="lt" style:country-asian="LT"/>
    </style:style>
    <style:style style:name="T87" style:parent-style-name="DefaultParagraphFont" style:family="text">
      <style:text-properties style:font-name-asian="Courier New" fo:font-weight="bold" style:font-weight-asian="bold" fo:color="#000000" style:font-size-complex="12pt" style:language-asian="lt" style:country-asian="LT"/>
    </style:style>
    <style:style style:name="T88" style:parent-style-name="DefaultParagraphFont" style:family="text">
      <style:text-properties style:font-name-asian="Courier New" fo:font-weight="bold" style:font-weight-asian="bold" fo:color="#000000" style:font-size-complex="12pt" style:language-asian="lt" style:country-asian="LT"/>
    </style:style>
    <style:style style:name="P8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3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3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3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3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3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347in"/>
        </style:tab-stops>
      </style:paragraph-properties>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ourier New" fo:font-weight="bold" style:font-weight-asian="bold" fo:color="#000000" style:font-size-complex="12pt" style:language-asian="lt" style:country-asian="LT"/>
    </style:style>
    <style:style style:name="T113" style:parent-style-name="DefaultParagraphFont" style:family="text">
      <style:text-properties style:font-name-asian="Courier New" fo:font-weight="bold" style:font-weight-asian="bold" fo:color="#000000" style:font-size-complex="12pt" style:language-asian="lt" style:country-asian="LT"/>
    </style:style>
    <style:style style:name="T114" style:parent-style-name="DefaultParagraphFont" style:family="text">
      <style:text-properties style:font-name-asian="Courier New" fo:font-weight="bold" style:font-weight-asian="bold" fo:color="#000000" style:font-size-complex="12pt" style:language-asian="lt" style:country-asian="LT"/>
    </style:style>
    <style:style style:name="P11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3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3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3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3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3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3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3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3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3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3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3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347in"/>
        </style:tab-stops>
      </style:paragraph-properties>
    </style:style>
    <style:style style:name="P155" style:parent-style-name="Normal" style:family="paragraph">
      <style:paragraph-properties fo:widows="0" fo:orphans="0" fo:text-align="center"/>
    </style:style>
    <style:style style:name="T156" style:parent-style-name="DefaultParagraphFont" style:family="text">
      <style:text-properties style:font-name-asian="Courier New" fo:font-weight="bold" style:font-weight-asian="bold" fo:color="#000000" style:font-size-complex="12pt" style:language-asian="lt" style:country-asian="LT"/>
    </style:style>
    <style:style style:name="T157" style:parent-style-name="DefaultParagraphFont" style:family="text">
      <style:text-properties style:font-name-asian="Courier New" fo:font-weight="bold" style:font-weight-asian="bold" fo:color="#000000" style:font-size-complex="12pt" style:language-asian="lt" style:country-asian="LT"/>
    </style:style>
    <style:style style:name="T158" style:parent-style-name="DefaultParagraphFont" style:family="text">
      <style:text-properties style:font-name-asian="Courier New" fo:font-weight="bold" style:font-weight-asian="bold" fo:color="#000000" style:font-size-complex="12pt" style:language-asian="lt" style:country-asian="LT"/>
    </style:style>
    <style:style style:name="P15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95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95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95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795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95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95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795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95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95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02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02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15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152in"/>
        </style:tab-stops>
      </style:paragraph-properties>
    </style:style>
    <style:style style:name="P209" style:parent-style-name="Normal" style:family="paragraph">
      <style:paragraph-properties fo:widows="0" fo:orphans="0" fo:text-align="center"/>
    </style:style>
    <style:style style:name="T210" style:parent-style-name="DefaultParagraphFont" style:family="text">
      <style:text-properties style:font-name-asian="Courier New" fo:font-weight="bold" style:font-weight-asian="bold" fo:color="#000000" style:font-size-complex="12pt" style:language-asian="lt" style:country-asian="LT"/>
    </style:style>
    <style:style style:name="T211" style:parent-style-name="DefaultParagraphFont" style:family="text">
      <style:text-properties style:font-name-asian="Courier New" fo:font-weight="bold" style:font-weight-asian="bold" fo:color="#000000" style:font-size-complex="12pt" style:language-asian="lt" style:country-asian="LT"/>
    </style:style>
    <style:style style:name="T212" style:parent-style-name="DefaultParagraphFont" style:family="text">
      <style:text-properties style:font-name-asian="Courier New" fo:font-weight="bold" style:font-weight-asian="bold" fo:color="#000000" style:font-size-complex="12pt" style:language-asian="lt" style:country-asian="LT"/>
    </style:style>
    <style:style style:name="P2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95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79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95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95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9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95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93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7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93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937in"/>
        </style:tab-stops>
      </style:paragraph-properties>
    </style:style>
    <style:style style:name="P251" style:parent-style-name="Normal" style:family="paragraph">
      <style:paragraph-properties fo:widows="0" fo:orphans="0" fo:text-align="center"/>
    </style:style>
    <style:style style:name="T252" style:parent-style-name="DefaultParagraphFont" style:family="text">
      <style:text-properties style:font-name-asian="Courier New" fo:font-weight="bold" style:font-weight-asian="bold" fo:color="#000000" style:font-size-complex="12pt" style:language-asian="lt" style:country-asian="LT"/>
    </style:style>
    <style:style style:name="T253" style:parent-style-name="DefaultParagraphFont" style:family="text">
      <style:text-properties style:font-name-asian="Courier New" fo:font-weight="bold" style:font-weight-asian="bold" fo:color="#000000" style:font-size-complex="12pt" style:language-asian="lt" style:country-asian="LT"/>
    </style:style>
    <style:style style:name="T254" style:parent-style-name="DefaultParagraphFont" style:family="text">
      <style:text-properties style:font-name-asian="Courier New" fo:font-weight="bold" style:font-weight-asian="bold" fo:color="#000000" style:font-size-complex="12pt" style:language-asian="lt" style:country-asian="LT"/>
    </style:style>
    <style:style style:name="P2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93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93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93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9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93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93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7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93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93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7937in"/>
        </style:tab-stops>
      </style:paragraph-properties>
    </style:style>
    <style:style style:name="P331" style:parent-style-name="Normal" style:family="paragraph">
      <style:paragraph-properties fo:widows="0" fo:orphans="0" fo:text-align="center"/>
    </style:style>
    <style:style style:name="T332" style:parent-style-name="DefaultParagraphFont" style:family="text">
      <style:text-properties style:font-name-asian="Courier New" fo:font-weight="bold" style:font-weight-asian="bold" fo:color="#000000" style:font-size-complex="12pt" style:language-asian="lt" style:country-asian="LT"/>
    </style:style>
    <style:style style:name="T333" style:parent-style-name="DefaultParagraphFont" style:family="text">
      <style:text-properties style:font-name-asian="Courier New" fo:font-weight="bold" style:font-weight-asian="bold" fo:color="#000000" style:font-size-complex="12pt" style:language-asian="lt" style:country-asian="LT"/>
    </style:style>
    <style:style style:name="T334" style:parent-style-name="DefaultParagraphFont" style:family="text">
      <style:text-properties style:font-name-asian="Courier New" fo:font-weight="bold" style:font-weight-asian="bold" fo:color="#000000" style:font-size-complex="12pt" style:language-asian="lt" style:country-asian="LT"/>
    </style:style>
    <style:style style:name="P33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96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96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96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96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96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96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96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96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796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96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96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796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96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96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96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96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890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890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8902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890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890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90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90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890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890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90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3pt"/>
    </style:style>
    <style:style style:name="T439" style:parent-style-name="DefaultParagraphFont" style:family="text">
      <style:text-properties style:font-size-complex="13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909in">
        <style:tab-stops>
          <style:tab-stop style:type="left" style:position="0.890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90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90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90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890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7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7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90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8902in"/>
        </style:tab-stops>
      </style:paragraph-properties>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Courier New" fo:font-weight="bold" style:font-weight-asian="bold" fo:color="#000000" style:font-size-complex="12pt" style:language-asian="lt" style:country-asian="LT"/>
    </style:style>
    <style:style style:name="T479" style:parent-style-name="DefaultParagraphFont" style:family="text">
      <style:text-properties style:font-name-asian="Courier New" fo:font-weight="bold" style:font-weight-asian="bold" fo:color="#000000" style:font-size-complex="12pt" style:language-asian="lt" style:country-asian="LT"/>
    </style:style>
    <style:style style:name="T480" style:parent-style-name="DefaultParagraphFont" style:family="text">
      <style:text-properties style:font-name-asian="Courier New" fo:font-weight="bold" style:font-weight-asian="bold" fo:color="#000000" style:font-size-complex="12pt" style:language-asian="lt" style:country-asian="LT"/>
    </style:style>
    <style:style style:name="P48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fo:font-size="10pt" style:font-size-asian="10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909in">
        <style:tab-stops>
          <style:tab-stop style:type="left" style:position="0.795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fo:font-size="10pt" style:font-size-asian="10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3pt"/>
    </style:style>
    <style:style style:name="T536" style:parent-style-name="DefaultParagraphFont" style:family="text">
      <style:text-properties style:font-size-complex="13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Courier New" fo:font-weight="bold" style:font-weight-asian="bold" fo:color="#000000" style:font-size-complex="12pt" style:language-asian="lt" style:country-asian="LT"/>
    </style:style>
    <style:style style:name="T565" style:parent-style-name="DefaultParagraphFont" style:family="text">
      <style:text-properties style:font-name-asian="Courier New" fo:font-weight="bold" style:font-weight-asian="bold" fo:color="#000000" style:font-size-complex="12pt" style:language-asian="lt" style:country-asian="LT"/>
    </style:style>
    <style:style style:name="T566" style:parent-style-name="DefaultParagraphFont" style:family="text">
      <style:text-properties style:font-name-asian="Courier New" fo:font-weight="bold" style:font-weight-asian="bold" fo:color="#000000" style:font-size-complex="12pt" style:language-asian="lt" style:country-asian="LT"/>
    </style:style>
    <style:style style:name="P56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795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795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95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795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795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795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7958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795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795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7958in"/>
        </style:tab-stops>
      </style:paragraph-properties>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ourier New" fo:font-weight="bold" style:font-weight-asian="bold" fo:color="#000000" style:font-size-complex="12pt" style:language-asian="lt" style:country-asian="LT"/>
    </style:style>
    <style:style style:name="T605" style:parent-style-name="DefaultParagraphFont" style:family="text">
      <style:text-properties style:font-name-asian="Courier New" fo:font-weight="bold" style:font-weight-asian="bold" fo:color="#000000" style:font-size-complex="12pt" style:language-asian="lt" style:country-asian="LT"/>
    </style:style>
    <style:style style:name="T606" style:parent-style-name="DefaultParagraphFont" style:family="text">
      <style:text-properties style:font-name-asian="Courier New" fo:font-weight="bold" style:font-weight-asian="bold" fo:color="#000000" style:font-size-complex="12pt" style:language-asian="lt" style:country-asian="LT"/>
    </style:style>
    <style:style style:name="T607" style:parent-style-name="DefaultParagraphFont" style:family="text">
      <style:text-properties style:font-name-asian="Courier New" fo:font-weight="bold" style:font-weight-asian="bold" fo:color="#000000" style:font-size-complex="12pt" style:language-asian="lt" style:country-asian="LT"/>
    </style:style>
    <style:style style:name="P60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95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802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02in"/>
        </style:tab-stops>
      </style:paragraph-properties>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ourier New" fo:font-weight="bold" style:font-weight-asian="bold" fo:color="#000000" style:font-size-complex="12pt" style:language-asian="lt" style:country-asian="LT"/>
    </style:style>
    <style:style style:name="T621" style:parent-style-name="DefaultParagraphFont" style:family="text">
      <style:text-properties style:font-name-asian="Courier New" fo:font-weight="bold" style:font-weight-asian="bold" fo:color="#000000" style:font-size-complex="12pt" style:language-asian="lt" style:country-asian="LT"/>
    </style:style>
    <style:style style:name="T622" style:parent-style-name="DefaultParagraphFont" style:family="text">
      <style:text-properties style:font-name-asian="Courier New" fo:font-weight="bold" style:font-weight-asian="bold" fo:color="#000000" style:font-size-complex="12pt" style:language-asian="lt" style:country-asian="LT"/>
    </style:style>
    <style:style style:name="P62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0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802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80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0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02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138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29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829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8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802in"/>
        </style:tab-stops>
      </style:paragraph-properties>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ourier New" fo:font-weight="bold" style:font-weight-asian="bold" fo:color="#000000" style:font-size-complex="12pt" style:language-asian="lt" style:country-asian="LT"/>
    </style:style>
    <style:style style:name="T659" style:parent-style-name="DefaultParagraphFont" style:family="text">
      <style:text-properties style:font-name-asian="Courier New" fo:font-weight="bold" style:font-weight-asian="bold" fo:color="#000000" style:font-size-complex="12pt" style:language-asian="lt" style:country-asian="LT"/>
    </style:style>
    <style:style style:name="T660" style:parent-style-name="DefaultParagraphFont" style:family="text">
      <style:text-properties style:font-name-asian="Courier New" fo:font-weight="bold" style:font-weight-asian="bold" fo:color="#000000" style:font-size-complex="12pt" style:language-asian="lt" style:country-asian="LT"/>
    </style:style>
    <style:style style:name="T661" style:parent-style-name="DefaultParagraphFont" style:family="text">
      <style:text-properties style:font-name-asian="Courier New" fo:font-weight="bold" style:font-weight-asian="bold" fo:color="#000000" style:font-size-complex="12pt" style:language-asian="lt" style:country-asian="LT"/>
    </style:style>
    <style:style style:name="P6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802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02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802in"/>
        </style:tab-stops>
      </style:paragraph-properties>
    </style:style>
    <style:style style:name="P671" style:parent-style-name="Normal" style:family="paragraph">
      <style:paragraph-properties fo:widows="0" fo:orphans="0" fo:text-align="center"/>
    </style:style>
    <style:style style:name="T672" style:parent-style-name="DefaultParagraphFont" style:family="text">
      <style:text-properties style:font-name-asian="Courier New" fo:font-weight="bold" style:font-weight-asian="bold" fo:color="#000000" style:font-size-complex="12pt" style:language-asian="lt" style:country-asian="LT"/>
    </style:style>
    <style:style style:name="T673" style:parent-style-name="DefaultParagraphFont" style:family="text">
      <style:text-properties style:font-name-asian="Courier New" fo:font-weight="bold" style:font-weight-asian="bold" fo:color="#000000" style:font-size-complex="12pt" style:language-asian="lt" style:country-asian="LT"/>
    </style:style>
    <style:style style:name="T674" style:parent-style-name="DefaultParagraphFont" style:family="text">
      <style:text-properties style:font-name-asian="Courier New" fo:font-weight="bold" style:font-weight-asian="bold" fo:color="#000000" style:font-size-complex="12pt" style:language-asian="lt" style:country-asian="LT"/>
    </style:style>
    <style:style style:name="P67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80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80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02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802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802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802in"/>
        </style:tab-stops>
      </style:paragraph-properties>
    </style:style>
    <style:style style:name="P695" style:parent-style-name="Normal" style:family="paragraph">
      <style:paragraph-properties fo:widows="0" fo:orphans="0" fo:text-align="center"/>
    </style:style>
    <style:style style:name="T696" style:parent-style-name="DefaultParagraphFont" style:family="text">
      <style:text-properties style:font-name-asian="Courier New" fo:font-weight="bold" style:font-weight-asian="bold" fo:color="#000000" style:font-size-complex="12pt" style:language-asian="lt" style:country-asian="LT"/>
    </style:style>
    <style:style style:name="T697" style:parent-style-name="DefaultParagraphFont" style:family="text">
      <style:text-properties style:font-name-asian="Courier New" fo:font-weight="bold" style:font-weight-asian="bold" fo:color="#000000" style:font-size-complex="12pt" style:language-asian="lt" style:country-asian="LT"/>
    </style:style>
    <style:style style:name="T698" style:parent-style-name="DefaultParagraphFont" style:family="text">
      <style:text-properties style:font-name-asian="Courier New" fo:font-weight="bold" style:font-weight-asian="bold" fo:color="#000000" style:font-size-complex="12pt" style:language-asian="lt" style:country-asian="LT"/>
    </style:style>
    <style:style style:name="P69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80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843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843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843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843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843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843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43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843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843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center">
        <style:tab-stops>
          <style:tab-stop style:type="left" style:position="0.8437in"/>
        </style:tab-stops>
      </style:paragraph-properties>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indent="4.3312in"/>
    </style:style>
    <style:style style:name="P739" style:parent-style-name="Normal" style:family="paragraph">
      <style:paragraph-properties fo:break-before="page"/>
    </style:style>
    <style:style style:name="P740" style:parent-style-name="Normal" style:family="paragraph">
      <style:paragraph-properties fo:widows="0" fo:orphans="0" fo:text-indent="4.3312in"/>
      <style:text-properties fo:color="#000000" style:font-size-complex="12pt" style:language-asian="lt" style:country-asian="LT"/>
    </style:style>
    <style:style style:name="P741" style:parent-style-name="Normal" style:family="paragraph">
      <style:paragraph-properties fo:widows="0" fo:orphans="0" fo:text-indent="4.3312in"/>
      <style:text-properties fo:color="#000000" style:font-size-complex="12pt" style:language-asian="lt" style:country-asian="LT"/>
    </style:style>
    <style:style style:name="P742" style:parent-style-name="Normal" style:family="paragraph">
      <style:paragraph-properties fo:widows="0" fo:orphans="0" fo:text-align="justify" fo:text-indent="4.3312in">
        <style:tab-stops>
          <style:tab-stop style:type="left" style:position="4.1513in"/>
        </style:tab-stops>
      </style:paragraph-properties>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tab-stops>
          <style:tab-stop style:type="left" style:position="4.1513in"/>
        </style:tab-stops>
      </style:paragraph-properties>
      <style:text-properties fo:color="#000000" style:font-size-complex="12pt" style:language-asian="lt" style:country-asian="LT"/>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P7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5.309in"/>
        </style:tab-stops>
      </style:paragraph-properties>
      <style:text-properties fo:color="#000000" style:font-size-complex="12pt" style:language-asian="lt" style:country-asian="LT"/>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P757" style:parent-style-name="Normal" style:family="paragraph">
      <style:paragraph-properties fo:widows="0" fo:orphans="0" fo:text-align="center"/>
      <style:text-properties fo:color="#000000" style:font-size-complex="12pt" style:language-asian="lt" style:country-asian="LT"/>
    </style:style>
    <style:style style:name="P758" style:parent-style-name="Normal" style:family="paragraph">
      <style:paragraph-properties fo:widows="0" fo:orphans="0"/>
      <style:text-properties fo:color="#000000" style:font-size-complex="12pt" style:language-asian="lt" style:country-asian="LT"/>
    </style:style>
    <style:style style:name="P759" style:parent-style-name="Normal" style:family="paragraph">
      <style:paragraph-properties fo:widows="0" fo:orphans="0" fo:text-align="justify">
        <style:tab-stops>
          <style:tab-stop style:type="left" style:leader-style="solid" style:leader-text="_" style:position="2.7333in"/>
          <style:tab-stop style:type="left" style:leader-style="solid" style:leader-text="_" style:position="2.734in"/>
          <style:tab-stop style:type="left" style:leader-style="solid" style:leader-text="_" style:position="3.5875in"/>
          <style:tab-stop style:type="left" style:leader-style="solid" style:leader-text="_" style:position="5.6097in"/>
        </style:tab-stops>
      </style:paragraph-properties>
      <style:text-properties fo:color="#000000" style:font-size-complex="12pt" style:language-asian="lt" style:country-asian="LT"/>
    </style:style>
    <style:style style:name="P760" style:parent-style-name="Normal" style:family="paragraph">
      <style:paragraph-properties fo:widows="0" fo:orphans="0" fo:text-align="justify" fo:text-indent="2.2645in"/>
      <style:text-properties fo:color="#000000" style:font-size-complex="12pt" style:language-asian="lt" style:country-asian="LT"/>
    </style:style>
    <style:style style:name="P761" style:parent-style-name="Normal" style:family="paragraph">
      <style:paragraph-properties fo:widows="0" fo:orphans="0" fo:text-align="justify"/>
      <style:text-properties fo:color="#000000" fo:letter-spacing="0.0416in" style:font-size-complex="12pt" style:language-asian="lt" style:country-asian="LT"/>
    </style:style>
    <style:style style:name="P762" style:parent-style-name="Normal" style:family="paragraph">
      <style:paragraph-properties fo:widows="0" fo:orphans="0" fo:text-align="justify"/>
      <style:text-properties fo:color="#000000" fo:letter-spacing="0.0416in" style:font-size-complex="12pt" style:language-asian="lt" style:country-asian="LT"/>
    </style:style>
    <style:style style:name="P763" style:parent-style-name="Normal" style:family="paragraph">
      <style:paragraph-properties fo:widows="0" fo:orphans="0" fo:text-align="justify">
        <style:tab-stops>
          <style:tab-stop style:type="left" style:position="0.1736in"/>
        </style:tab-stops>
      </style:paragraph-properties>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70"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71"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72"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73" style:parent-style-name="Normal" style:family="paragraph">
      <style:paragraph-properties fo:widows="0" fo:orphans="0" fo:text-align="justify" fo:text-indent="1.2798in">
        <style:tab-stops>
          <style:tab-stop style:type="left" style:position="0.1736in"/>
          <style:tab-stop style:type="left" style:position="3.1312in"/>
          <style:tab-stop style:type="left" style:position="3.9375in"/>
          <style:tab-stop style:type="left" style:leader-style="solid" style:leader-text="_" style:position="4.959in"/>
        </style:tab-stops>
      </style:paragraph-properties>
      <style:text-properties fo:color="#000000" style:font-size-complex="12pt" style:language-asian="lt" style:country-asian="LT"/>
    </style:style>
    <style:style style:name="P774" style:parent-style-name="Normal" style:family="paragraph">
      <style:paragraph-properties fo:widows="0" fo:orphans="0" fo:text-align="justify" fo:text-indent="4.3312in"/>
      <style:text-properties fo:color="#000000" style:font-size-complex="12pt" style:language-asian="lt" style:country-asian="LT"/>
    </style:style>
    <style:style style:name="P775" style:parent-style-name="Normal" style:family="paragraph">
      <style:paragraph-properties fo:widows="0" fo:orphans="0"/>
    </style:style>
    <style:style style:name="P776" style:parent-style-name="Normal" style:family="paragraph">
      <style:paragraph-properties fo:break-before="page"/>
    </style:style>
    <style:style style:name="P777" style:parent-style-name="Normal" style:family="paragraph">
      <style:paragraph-properties fo:widows="0" fo:orphans="0" fo:text-indent="3.9375in"/>
      <style:text-properties fo:color="#000000" style:font-size-complex="12pt" style:language-asian="lt" style:country-asian="LT"/>
    </style:style>
    <style:style style:name="P778" style:parent-style-name="Normal" style:family="paragraph">
      <style:paragraph-properties fo:widows="0" fo:orphans="0" fo:text-indent="3.9375in"/>
      <style:text-properties fo:color="#000000" style:font-size-complex="12pt" style:language-asian="lt" style:country-asian="LT"/>
    </style:style>
    <style:style style:name="P779" style:parent-style-name="Normal" style:family="paragraph">
      <style:paragraph-properties fo:widows="0" fo:orphans="0" fo:text-indent="3.9375in"/>
      <style:text-properties fo:color="#000000" style:font-size-complex="12pt" style:language-asian="lt" style:country-asian="LT"/>
    </style:style>
    <style:style style:name="P780" style:parent-style-name="Normal" style:family="paragraph">
      <style:paragraph-properties fo:widows="0" fo:orphans="0" fo:text-align="justify" fo:text-indent="3.9375in">
        <style:tab-stops>
          <style:tab-stop style:type="left" style:position="4.5861in"/>
        </style:tab-stops>
      </style:paragraph-properties>
      <style:text-properties fo:color="#000000" style:font-size-complex="12pt" style:language-asian="lt" style:country-asian="LT"/>
    </style:style>
    <style:style style:name="P781" style:parent-style-name="Normal" style:family="paragraph">
      <style:paragraph-properties fo:widows="0" fo:orphans="0" fo:text-align="justify">
        <style:tab-stops>
          <style:tab-stop style:type="left" style:position="4.5861in"/>
        </style:tab-stops>
      </style:paragraph-properties>
      <style:text-properties fo:color="#000000" style:font-size-complex="12pt" style:language-asian="lt" style:country-asian="LT"/>
    </style:style>
    <style:style style:name="P7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P787" style:parent-style-name="Normal" style:family="paragraph">
      <style:paragraph-properties fo:widows="0" fo:orphans="0" fo:text-align="center" fo:line-height="150%"/>
      <style:text-properties fo:color="#000000" style:font-size-complex="12pt" style:language-asian="lt" style:country-asian="LT"/>
    </style:style>
    <style:style style:name="P788"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89"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90"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91"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92"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93"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94" style:parent-style-name="Normal" style:family="paragraph">
      <style:paragraph-properties fo:widows="0" fo:orphans="0" fo:text-align="justify" fo:line-height="150%">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95"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96"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98" style:parent-style-name="Normal" style:family="paragraph">
      <style:paragraph-properties fo:widows="0" fo:orphans="0" fo:text-indent="3.052in"/>
      <style:text-properties fo:color="#000000" style:font-size-complex="12pt"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8-03-15 iki 2022-02-24</text:span></text:p>
      <text:p text:style-name="P9"/>
      <text:p text:style-name="P10"><text:span text:style-name="T11">Įsakymas paskelbtas: TAR 2013-08-09, i. k. 2013-02308</text:span></text:p>
      <text:p text:style-name="P12"/>
      <text:p text:style-name="P13"><text:span text:style-name="T14"><draw:frame draw:z-index="251659264" draw:id="id0" draw:style-name="a0" draw:name="Text Box 2" text:anchor-type="paragraph" svg:x="4.19861in" svg:y="1.03403in" svg:width="0.0875in" svg:height="0.16736in" style:rel-width="scale" style:rel-height="scale"><draw:text-box><text:p text:style-name="P15"><text:span text:style-name="T16"><text:page-number text:fixed="false">1</text:page-number></text:span></text:p></draw:text-box><svg:title/><svg:desc/></draw:frame></text:span></text:p>
      <text:p text:style-name="P17"><text:span text:style-name="T18"><draw:frame draw:style-name="a1" draw:name="Paveikslėlis 31" text:anchor-type="as-char" svg:x="0in" svg:y="0in" svg:width="0.77361in" svg:height="0.75347in" style:rel-width="scale" style:rel-height="scale"><draw:image xlink:href="media/image1.png" xlink:type="simple" xlink:show="embed" xlink:actuate="onLoad"/><svg:title/><svg:desc/></draw:frame></text:span></text:p>
      <text:p text:style-name="P19">PASVALIO RAJONO SAVIVALDYBĖS ADMINISTRACIJOS<text:s/>DIREKTORIUS</text:p>
      <text:p text:style-name="P20"/>
      <text:p text:style-name="P21">ĮSAKYMAS</text:p>
      <text:p text:style-name="P22">DĖL GYVŪNŲ LAIKYMO PASVALIO RAJONO SAVIVALDYBĖS TERITORIJOJE TAISYKLIŲ PATVIRTINIMO</text:p>
      <text:p text:style-name="P23"/>
      <text:p text:style-name="P24">2013 m. rugpjūčio 9 d. Nr. DV-518</text:p>
      <text:p text:style-name="P25">Pasvalys</text:p>
      <text:p text:style-name="P26"/>
      <text:p text:style-name="P27"/>
      <text:p text:style-name="P28"><text:span text:style-name="T29">Vadovaudamasis Lietuvos Respublikos vietos savivaldos įstatymo (Žin., 1994, Nr. 55- 1049; 2008, Nr. 113-4290; 2009, Nr. 159-7206) 18 straipsnio 1 dalimi, 29 straipsnio 8 dalies 2 punktu, Lietuvos Respublikos gyvūnų gerovės ir apsaugos įstatymo (Žin., 1997,</text:span><text:span text:style-name="T30"><text:s/>Nr.<text:s/></text:span><text:a xlink:href="https://www.e-tar.lt/portal/lt/legalAct/TAR.8DDDD8D87491" office:target-frame-name="_blank" xlink:show="new"><text:span text:style-name="T31">108-2728</text:span></text:a><text:span text:style-name="T32">; 2012, Nr.<text:s/></text:span><text:a xlink:href="https://www.e-tar.lt/portal/lt/legalAct/TAR.083EC9CC29FD" office:target-frame-name="_blank" xlink:show="new"><text:span text:style-name="T33">122-6126</text:span></text:a><text:span text:style-name="T34">) 3 straipsnio 10 dalies 2 punktu ir Gyvūnų laikymo s</text:span><text:span text:style-name="T35">avivaldybių teritorijų gyvenamosiose vietovėse tvarkos aprašu, patvirtintu Lietuvos Respublikos valstybinės maisto ir veterinarijos tarnybos direktoriaus 2013 m. gegužės 2 d. įsakymu Nr. B1-336 (Žin., 2013, Nr. 48- 2427):</text:span></text:p>
      <text:p text:style-name="P36"><text:span text:style-name="T37">1</text:span><text:span text:style-name="T38">.<text:s/></text:span><text:span text:style-name="T39">Tvirtinu</text:span><text:span text:style-name="T40"><text:s/>Gyvūnų laikymo Pas</text:span><text:span text:style-name="T41">valio rajono savivaldybės teritorijoje taisykles (pridedama).</text:span></text:p>
      <text:p text:style-name="P42"><text:span text:style-name="T43">2</text:span><text:span text:style-name="T44">.<text:s/></text:span><text:span text:style-name="T45">Pripažįstu</text:span><text:span text:style-name="T46"><text:s/>netekusiais galios Administracijos direktoriaus įsakymus:</text:span></text:p>
      <text:p text:style-name="P47"><text:span text:style-name="T48">2.1</text:span><text:span text:style-name="T49">. 2004 m. spalio 18 d. įsakymą Nr. DV-524 „Dėl šunų ir kačių registracijos dokumentų tvirtinimo“;</text:span></text:p>
      <text:p text:style-name="P50"><text:span text:style-name="T51">2.2</text:span><text:span text:style-name="T52">. 2004 m</text:span><text:span text:style-name="T53">. lapkričio 24 d. įsakymą Nr. DV-620 „Dėl Pasvalio rajono miestų ir kaimų daugiabučiuose namuose laikomų šunų ir kačių priežiūros tvarkos tvirtinimo“.</text:span></text:p>
      <text:p text:style-name="P54"><text:span text:style-name="T55">3</text:span><text:span text:style-name="T56">.<text:s/></text:span><text:span text:style-name="T57">Pavedu</text:span><text:span text:style-name="T58"><text:s/>Bendrajam skyriui apie įsakymą paskelbti vietos spaudoje, o taisykles paskelbti Savivaldy</text:span><text:span text:style-name="T59">bės interneto tinklalapyje.</text:span></text:p>
      <text:p text:style-name="P60"><text:span text:style-name="T61">4</text:span><text:span text:style-name="T62">. Įsakymas įsigalioja nuo 2013 m. rugsėjo 1 d.</text:span></text:p>
      <text:p text:style-name="P63"/>
      <text:p text:style-name="P64"/>
      <text:p text:style-name="P65"/>
      <text:p text:style-name="P66"><text:span text:style-name="T67">Administracijos direktoriaus<text:s/></text:span><text:span text:style-name="T68"><text:tab/>Rimantas Užuotas</text:span></text:p>
      <text:soft-page-break/>
      <text:p text:style-name="P69">PATVIRTINTA</text:p>
      <text:p text:style-name="P76">Pasvalio rajono savivaldybės administracijos<text:s/></text:p>
      <text:p text:style-name="P77">direktoriaus 2013 m. rugpjūčio 9 d.<text:s/></text:p>
      <text:p text:style-name="P78">įsakymu Nr. DV-518</text:p>
      <text:p text:style-name="P79"/>
      <text:p text:style-name="P80"><text:span text:style-name="T81">GYVŪNŲ LAIKYMO PASVALIO RAJONO SAVIVALDYBĖS TERITORIJOJE</text:span></text:p>
      <text:p text:style-name="P82"><text:span text:style-name="T83">TAISYKLĖ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yvūnų laikymo savivaldybės teritorijoje taisyklės (toliau - Taisyklės) nustato gyvūnų laikytojų pareigas, draudžiamus veiksmus,<text:s/></text:span><text:span text:style-name="T93">bendruosius ir specialiuosius reikalavimus gyvūnų laikymui ir priežiūrai, gyvūnų augintinių, bešeimininkių ir bepriežiūrių gyvūnų laikymo ir priežiūros reikalavimus Pasvalio rajono savivaldybės teritorijoje.</text:span></text:p>
      <text:p text:style-name="P94"><text:span text:style-name="T95">2</text:span><text:span text:style-name="T96">. Taisyklės galioja Pasvalio rajono savival</text:span><text:span text:style-name="T97">dybės teritorijoje ir jų privalo laikytis visi fiziniai ir juridiniai asmenys.</text:span></text:p>
      <text:p text:style-name="P98"><text:span text:style-name="T99">3</text:span><text:span text:style-name="T100">. Mėgėjų sodų sklypuose, kurie yra sodininkų bendrijos teritorijoje, leidžiamų laikyti smulkių gyvūnų (triušių, nutrijų, šunų, paukščių, bičių ir kt.) rūšių sąrašas, jų lai</text:span><text:span text:style-name="T101">kymo tvarka ir sąlygos gali būti nustatomos sodininkų bendrijos vidaus tvarkos taisyklėse, kurių nuostatos neturi prieštarauti Lietuvos Respublikos gyvūnų gerovės ir apsaugos įstatymo, šių Taisyklių ir Gyvūnų laikymo savivaldybių teritorijų gyvenamosiose v</text:span><text:span text:style-name="T102">ietovėse tvarkos aprašo, patvirtinto Valstybinės maisto ir veterinarijos tarnybos 2013 m. gegužės 2 d. įsakymu Nr.Bl-336 (toliau - Aprašas), nuostatoms.</text:span></text:p>
      <text:p text:style-name="P103"><text:span text:style-name="T104">4</text:span><text:span text:style-name="T105">. Gyvūnus leidžiama auginti, laikyti ir prižiūrėti tik griežtai laikantis šių Taisyklių, Aprašo ir</text:span><text:span text:style-name="T106"><text:s/>kitų teisės aktų reikalavimų.</text:span></text:p>
      <text:p text:style-name="P107"><text:span text:style-name="T108">5</text:span><text:span text:style-name="T109">. Taisyklėse vartojamos sąvokos suprantamos taip, kaip jos apibrėžtos Gyvūnų gerovės ir apsaugos įstatyme, Apraše ir kituose teisės aktuose.</text:span></text:p>
      <text:p text:style-name="P110"/>
      <text:p text:style-name="P111"><text:span text:style-name="T112">II</text:span><text:span text:style-name="T113">.<text:s/></text:span><text:span text:style-name="T114">GYVŪNO LAIKYTOJO PAREIGOS</text:span></text:p>
      <text:p text:style-name="P115"/>
      <text:p text:style-name="P116"><text:span text:style-name="T117">6</text:span><text:span text:style-name="T118">. Gyvūnų laikytojas, be Gyvūnų gerov</text:span><text:span text:style-name="T119">ės ir apsaugos įstatyme ir Apraše nurodytų pareigų, turi:</text:span></text:p>
      <text:p text:style-name="P120"><text:span text:style-name="T121">6.1</text:span><text:span text:style-name="T122">. laikytis šių Taisyklių;</text:span></text:p>
      <text:p text:style-name="P123"><text:span text:style-name="T124">6.2</text:span><text:span text:style-name="T125">. auginti ir laikyti gyvūnus tokiomis sąlygomis, kurios nėra jiems kenksmingos ar pavojingos;</text:span></text:p>
      <text:p text:style-name="P126"><text:span text:style-name="T127">6.3</text:span><text:span text:style-name="T128">. laikyti, šerti ir prižiūrėti gyvūnus pagal jų rūšį, amžių</text:span><text:span text:style-name="T129">, fiziologiją;</text:span></text:p>
      <text:p text:style-name="P130"><text:span text:style-name="T131">6.4</text:span><text:span text:style-name="T132">. garantuoti, kad gyvūnų ir pavojingų gyvūnų auginimas ir laikymas nekels grėsmės žmonių ir kitų gyvūnų sveikatai, gyvybei, ramybei, žmonių nuosavybei;</text:span></text:p>
      <text:p text:style-name="P133"><text:span text:style-name="T134">6.5</text:span><text:span text:style-name="T135">. užtikrinti, kad gyvūnų keliamas triukšmas neviršys nustatytų higienos<text:s/></text:span><text:span text:style-name="T136">normų;</text:span></text:p>
      <text:p text:style-name="P137"><text:span text:style-name="T138">6.6</text:span><text:span text:style-name="T139">. jei auginamas ar laikomas gyvūnas apkandžiojo, apdraskė ar kitaip sužeidė žmones ar kitus gyvūnus, apie tai jo laikytojas nedelsdamas privalo pranešti Pasvalio rajono valstybinei maisto ir veterinarijos tarnybai bei Panevėžio visuomenės sve</text:span><text:span text:style-name="T140">ikatos centro Pasvalio filialui;</text:span></text:p>
      <text:p text:style-name="P141"><text:span text:style-name="T142">6.7</text:span><text:span text:style-name="T143">. nuolat rūpintis gyvūno sveikata, šėrimu, taip pat gyvūno laikymo ir eksploatavimo įrengimais;</text:span></text:p>
      <text:p text:style-name="P144"><text:span text:style-name="T145">6.8</text:span><text:span text:style-name="T146">. pagal išgales pasirūpinti sužeistais gyvūnais, pranešti apie juos kompetentingoms institucijoms;</text:span></text:p>
      <text:p text:style-name="P147"><text:span text:style-name="T148">6.9</text:span><text:span text:style-name="T149">. prane</text:span><text:span text:style-name="T150">šti apie šių Taisyklių pažeidimus atsakingoms institucijoms, kontroliuojančioms šių Taisyklių įgyvendinimą.</text:span></text:p>
      <text:p text:style-name="P151"><text:span text:style-name="T152">7</text:span><text:span text:style-name="T153">. Gyvūnų laikytojai negali pažeisti kitų asmenų teisių ir teisėtų interesų.</text:span></text:p>
      <text:p text:style-name="P154"/>
      <text:p text:style-name="P155"><text:span text:style-name="T156">III</text:span><text:span text:style-name="T157">.<text:s/></text:span><text:span text:style-name="T158">DRAUDŽIAMI VEIKSMAI</text:span></text:p>
      <text:p text:style-name="P159"/>
      <text:p text:style-name="P160"><text:span text:style-name="T161">8</text:span><text:span text:style-name="T162">. Asmenims, be Gyvūnų<text:s/></text:span><text:span text:style-name="T163">gerovės ir apsaugos įstatyme nurodytų draudžiamų veiksmų, draudžiama:</text:span></text:p>
      <text:p text:style-name="P164"><text:span text:style-name="T165">8.1</text:span><text:span text:style-name="T166">. vesti, neštis, eiti su gyvūnais ar juos su savimi turėti teritorijose, patalpose ir kitose vietose, pažymėtose draudžiamuoju ženklu, išskyrus gyvūnus, kuriuos naudoja pareigūnai,<text:s/></text:span><text:span text:style-name="T167">atlikdami jų kompetencijai priskirtas funkcijas, ir šunis vedlius. Draudžiamasis ženklas turi būti ne mažesnio kaip 8 cm pločio ar skersmens ir pakabintas matomoje vietoje prie įėjimo į tokias teritorijas, patalpas ar vietas. Tokios teritorijos ir vietovės</text:span><text:span text:style-name="T168"><text:s/>(išskyrus privačias) Pasvalio rajono savivaldybės teritorijoje yra: masinės žmonių susirinkimo vietos; kapinių teritorijos; švietimo įstaigos, sveikatos priežiūros įstaigos ir jų teritorijos; žaidimo ir sporto aikštelės; paplūdimiai ir poilsiavietės; skve</text:span><text:span text:style-name="T169">rai; teritorijos prie gyvenamųjų namų, jei šalia jų yra įrengtos šunų vedžiojimo ir dresavimo aikštelės; stadionai;</text:span></text:p>
      <text:p text:style-name="P170"><text:span text:style-name="T171">8.2</text:span><text:span text:style-name="T172">. vesti ir laikyti gyvūnus parduotuvėse ir turgavietėse (jei jose neprekiaujama gyvūnais), mėsos bei kulinarinių gaminių cechuose, vi</text:span><text:span text:style-name="T173">ešojo maitinimo ir aptarnavimo įstaigose, poilsio namuose, sanatorijose, viešbučiuose, dvibučių ir daugiabučių namų laiptinėse, rūsiuose ir kitose bendro naudojimo vietose (sanitariniai mazgai ir kt.);</text:span></text:p>
      <text:p text:style-name="P174"><text:span text:style-name="T175">8.3</text:span><text:span text:style-name="T176">. maudyti paplūdimiuose, poilsiavietėse bei kit</text:span><text:span text:style-name="T177">ose žmonėms maudytis skirtose vietose;</text:span></text:p>
      <text:p text:style-name="P178"><text:span text:style-name="T179">8.4</text:span><text:span text:style-name="T180">. gyvūnams pasiekiamose vietose sąmoningai padėti ar kitaip pateikti nuodų arba jais apdoroto maisto, pašaro ar lesalo;</text:span></text:p>
      <text:p text:style-name="P181"><text:span text:style-name="T182">8.5</text:span><text:span text:style-name="T183">. be pateisinamos priežasties gyvūnus sužeisti, gąsdinti ar numarinti;</text:span></text:p>
      <text:p text:style-name="P184"><text:span text:style-name="T185">8.6</text:span><text:span text:style-name="T186">. tre</text:span><text:span text:style-name="T187">niruojantis naudoti kaip taikinius;</text:span></text:p>
      <text:p text:style-name="P188"><text:span text:style-name="T189">8.7</text:span><text:span text:style-name="T190">. organizuoti gyvūnų kovas arba kovas su gyvūnais;</text:span></text:p>
      <text:p text:style-name="P191"><text:span text:style-name="T192">8.8</text:span><text:span text:style-name="T193">. palikti be priežiūros, norint jais atsikratyti;</text:span></text:p>
      <text:p text:style-name="P194"><text:span text:style-name="T195">8.9</text:span><text:span text:style-name="T196">. vežti transporto priemonėmis, kurios tam nepritaikytos arba netinka tai gyvūnų rūšiai;</text:span></text:p>
      <text:p text:style-name="P197"><text:span text:style-name="T198">8.10</text:span><text:span text:style-name="T199">.</text:span><text:span text:style-name="T200"><text:s/>ūkinius gyvūnus vežti, neturint jų sveikatos pažymėjimo transportu, neturint Pasvalio rajono valstybinės maisto ir veterinarijos tarnybos leidimo, išskyrus ūkininkus ar kitus gyventojus, gabenančius savo gyvūnus;</text:span></text:p>
      <text:p text:style-name="P201"><text:span text:style-name="T202">8.11</text:span><text:span text:style-name="T203">. laikyti daugiau gyvūnų nei numat</text:span><text:span text:style-name="T204">yta pagal Apraše pateiktas minimalias gyvūnams augintiniams skiriamo ploto normas;</text:span></text:p>
      <text:p text:style-name="P205"><text:span text:style-name="T206">8.12</text:span><text:span text:style-name="T207">. mokyti ar dresuoti nuolat neigiamai skatinant (baudžiant).</text:span></text:p>
      <text:p text:style-name="P208"/>
      <text:p text:style-name="P209"><text:span text:style-name="T210">IV</text:span><text:span text:style-name="T211">.<text:s/></text:span><text:span text:style-name="T212">BENDRIEJI REIKALAVIMAI GYVŪNŲ LAIKYMUI IR PRIEŽIŪRAI</text:span></text:p>
      <text:p text:style-name="P213"/>
      <text:p text:style-name="P214"><text:span text:style-name="T215">9</text:span><text:span text:style-name="T216">. Kiekvienas gyvūnas turi būti l</text:span><text:span text:style-name="T217">aikomas, šeriamas ir prižiūrimas jo rūšį, amžių, fiziologiją ir elgseną atitinkančiomis sąlygomis. Gyvūno laikytojas privalo nuolat rūpintis gyvūno sveikata, šėrimu, taip pat gyvūno laikymo įrenginiais.</text:span></text:p>
      <text:p text:style-name="P218"><text:span text:style-name="T219">10</text:span><text:span text:style-name="T220">. Gyvūnų laikytojai privalo užtikrinti, kad but</text:span><text:span text:style-name="T221">uose ir kitose vietose nuo 22.00 iki 6.00 val. gyvūnai netrikdytų viešosios rimties, jų keliamas triukšmas neturi viršyti nustatytų higienos normų, nedrumstų ramybės namo ar buto kaimynams.</text:span></text:p>
      <text:p text:style-name="P222"><text:span text:style-name="T223">11</text:span><text:span text:style-name="T224">. Gyvūnų laikytojai privalo laikytis sanitarijos ir higienos</text:span><text:span text:style-name="T225"><text:s/>reikalavimų ir užtikrinti, kad jų gyvūnai nedarytų žalos aplinkai, neterštų.</text:span></text:p>
      <text:p text:style-name="P226"><text:span text:style-name="T227">12</text:span><text:span text:style-name="T228">. Vedant gyvūnus viešose vietose ir jiems priteršus, taip pat priteršus dvibučio ar daugiabučio namo koridorių, liftą, balkoną, kitas bendrojo naudojimo vietas, viešojo tra</text:span><text:span text:style-name="T229">nsporto priemones, gyvūnų laikytojai privalo turėti reikiamas priemones ir nedelsdami surinkti bei išvalyti ekskrementus.</text:span></text:p>
      <text:p text:style-name="P230"><text:span text:style-name="T231">13</text:span><text:span text:style-name="T232">. Gyvūnų laikytojai turi siekti, kad gyvūnai būtų sveiki, be niežų, egzemų, patologiškai nesiseiliojantys. Ligotų gyvūnų laikyto</text:span><text:span text:style-name="T233">jai privalo apriboti kontaktą su sveikais gyvūnais.</text:span></text:p>
      <text:p text:style-name="P234"><text:span text:style-name="T235">14</text:span><text:span text:style-name="T236">. Gyvūnus nugaišinti gali veterinarijos gydytojas ar jo pavedimu - veterinarijos felčeris, kai siekiama nutraukti sunkiai sužeisto ar nepagydomai sergančio gyvūno kančias. Kai<text:s/></text:span><text:soft-page-break/><text:span text:style-name="T237">veterinarijos gydytojo</text:span><text:span text:style-name="T238"><text:s/>pagalba nėra galima, arba kitais teisės aktuose numatytais atvejais, gyvūnus nužudyti gali kitas asmuo.</text:span></text:p>
      <text:p text:style-name="P239"><text:span text:style-name="T240">15</text:span><text:span text:style-name="T241">. Asmenys gali rinkti zoologines kolekcijas tik gavę Aplinkos ministerijos leidimą ir laikydamiesi nustatytos tvarkos.</text:span></text:p>
      <text:p text:style-name="P242"><text:span text:style-name="T243">16</text:span><text:span text:style-name="T244">. Mokymui ir<text:s/></text:span><text:span text:style-name="T245">tyrimams gali būti naudojami tik specialiai šiems tikslams veisti ir auginti gyvūnai pagal Gyvūnų gerovės ir apsaugos įstatymo reikalavimus.</text:span></text:p>
      <text:p text:style-name="P246"><text:span text:style-name="T247">17</text:span><text:span text:style-name="T248">. Jei gyvūno laikytojas nebegali daugiau teikti gyvūnui reikiamos priežiūros, jis privalo perduoti gyvūną<text:s/></text:span><text:span text:style-name="T249">naujam savininkui (įskaitant perdavimą gyvūnų globėjui), kuris privalės laikyti ir prižiūrėti gyvūną pagal šių Taisyklių ir kitų teisės aktų reikalavimus.</text:span></text:p>
      <text:p text:style-name="P250"/>
      <text:p text:style-name="P251"><text:span text:style-name="T252">V</text:span><text:span text:style-name="T253">.<text:s/></text:span><text:span text:style-name="T254">SPECIALIEJI REIKALAVIMAI ŪKINIŲ GYVŪNŲ LAIKYMUI</text:span></text:p>
      <text:p text:style-name="P255"/>
      <text:p text:style-name="P256"><text:span text:style-name="T257">18</text:span><text:span text:style-name="T258">. Ūkiniai gyvūnai turi būti laikomi<text:s/></text:span><text:span text:style-name="T259">nepažeidžiant Ūkinės paskirties gyvūnų gerovės reikalavimų, patvirtintų Valstybinės maisto ir veterinarijos tarnybos direktoriaus 2002 m. gegužės 16 d. įsakymu Nr. 223, Gyvūnų gerovės reikalavimų atliekant kai kurias veterinarijos procedūras, patvirtintų V</text:span><text:span text:style-name="T260">alstybės maisto ir veterinarijos tarnybos 2007 m. sausio 12 d. įsakymu Nr. B1-50 .</text:span></text:p>
      <text:p text:style-name="P261"><text:span text:style-name="T262">19</text:span><text:span text:style-name="T263">. Pasvalio ir Joniškėlio miestuose laikyti ūkinius gyvūnus galima turint aplinkinių besiribojančių namų valdų savininkų raštišką sutikimą.</text:span></text:p>
      <text:p text:style-name="P264"><text:span text:style-name="T265">20</text:span><text:span text:style-name="T266">. Ūkiniai pastatai, ku</text:span><text:span text:style-name="T267">riuose laikomi ūkiniai gyvūnai, turi būti pastatyti ir statomi vadovaujantis teisės aktų nustatyta tvarka.</text:span></text:p>
      <text:p text:style-name="P268"><text:span text:style-name="T269">21</text:span><text:span text:style-name="T270">. Vienam veršeliui iki 150 kg svorio ūkiniame pastate turi tekti ne mažiau kaip 1,5 m</text:span><text:span text:style-name="T271">2</text:span><text:span text:style-name="T272"><text:s/>ploto, 150-220 kg - 1,7 m</text:span><text:span text:style-name="T273">2</text:span><text:span text:style-name="T274">, daugiau kaip 220 kg - 1,8 m</text:span><text:span text:style-name="T275">2</text:span><text:span text:style-name="T276">; vienai kiaulei 21-30 kg svorio - 0,3 m</text:span><text:span text:style-name="T277">2</text:span><text:span text:style-name="T278">, 31 -50 kg - 0,4 m</text:span><text:span text:style-name="T279">2</text:span><text:span text:style-name="T280">, 51 -85 kg - 0,55 m</text:span><text:span text:style-name="T281">2</text:span><text:span text:style-name="T282">, 86-110 kg - 0,65 m</text:span><text:span text:style-name="T283">2</text:span><text:span text:style-name="T284">, daugiau kaip 110 kg - 1,0 m</text:span><text:span text:style-name="T285">2</text:span><text:span text:style-name="T286"><text:s/>ploto.</text:span></text:p>
      <text:p text:style-name="P287"><text:span text:style-name="T288">22</text:span><text:span text:style-name="T289">. Daugiabučių namų gyvenamosiose ar ūkinės paskirties patalpose (sandėliukuose) laikyti ūkinius gyvūnus bei k</text:span><text:span text:style-name="T290">aupti mėšlą draudžiama.</text:span></text:p>
      <text:p text:style-name="P291"><text:span text:style-name="T292">23</text:span><text:span text:style-name="T293">. Ūkinių gyvūnų laikytojai užtikrina, kad mėšlas ir srutos būtų tvarkomos vadovaujantis Aplinkosaugos reikalavimais mėšlui tvarkyti, patvirtintais Lietuvos Respublikos aplinkos ministro ir Lietuvos Respublikos žemės ūkio minis</text:span><text:span text:style-name="T294">tro 2005 m. liepos 14 d. įsakymu Nr. D1-367/3D-342.</text:span></text:p>
      <text:p text:style-name="P295"><text:span text:style-name="T296">24</text:span><text:span text:style-name="T297">. Ūkinių gyvūnų laikymo patalpos, gardai, loviai, ėdžios ir kiti įrengimai turi būti reguliariai valomi ir dezinfekuojami. Mėšlas, srutos ir nesuėsti ar išbarstyti pašarai turi būti nuolatos šalinam</text:span><text:span text:style-name="T298">i, kad nebūtų nemalonaus kvapo, kuris galėtų privilioti muses arba graužikus.</text:span></text:p>
      <text:p text:style-name="P299"><text:span text:style-name="T300">25</text:span><text:span text:style-name="T301">. Draudžiama ūkinius gyvūnus laikyti ir ganyti skveruose, parkuose, kitose viešose vietose, taip pat pririšti šalia kelio taip, kad trukdytų eismui.</text:span></text:p>
      <text:p text:style-name="P302"><text:span text:style-name="T303">26</text:span><text:span text:style-name="T304">. Ūkiniai gyvūnai</text:span><text:span text:style-name="T305"><text:s/>gali būti ganomi tik nuosavoje ar nuomojamoje žemės ūkio paskirties žemėje, laikomi ūkiniuose pastatuose.</text:span></text:p>
      <text:p text:style-name="P306"><text:span text:style-name="T307">27</text:span><text:span text:style-name="T308">. Kiekvienas ūkinių gyvūnų laikytojas Vyriausybės ar jos įgaliotos institucijos nustatyta tvarka pildo laikomų ūkinių gyvūnų apskaitos žurnalą<text:s/></text:span><text:span text:style-name="T309">arba daro įrašus kompiuterinėje laikmenoje, atsako už turimų ūkinių gyvūnų ženklinimą, informacijos apie ūkinių gyvūnų skaičiaus pokytį pateikimą.</text:span></text:p>
      <text:p text:style-name="P310"><text:span text:style-name="T311">28</text:span><text:span text:style-name="T312">. Gyvūnų laikytojai, įtarę, kad jų laikomi gyvūnai serga užkrečiamąja liga, nedelsdami praneša Valstybi</text:span><text:span text:style-name="T313">nei maisto ir veterinarijos tarnybai ar privačiam veterinarijos gydytojui ir imasi būtiniausių priemonių, kad liga neplistų.</text:span></text:p>
      <text:p text:style-name="P314"><text:span text:style-name="T315">29</text:span><text:span text:style-name="T316">. Sergantys ūkiniai gyvūnai priverstinai skerdžiami Valstybinės maisto ir veterinarijos tarnybos nustatyta tvarka. Sveikų ūki</text:span><text:span text:style-name="T317">nių gyvūnų skerdimo, turint tikslą parduoti skerdeną ir subproduktus, tvarką nustato Valstybinė maisto ir veterinarijos tarnyba.</text:span></text:p>
      <text:p text:style-name="P318"><text:span text:style-name="T319">30</text:span><text:span text:style-name="T320">. Ūkiniai naminiai gyvūnai - bitės - yra sąlyginai pavojingos žmonėms ir gyvuliams.</text:span></text:p>
      <text:p text:style-name="P321"><text:span text:style-name="T322">31</text:span><text:span text:style-name="T323">. Bičių laikytojas - asmuo, kur</text:span><text:span text:style-name="T324">is yra bičių savininkas ar laiko tretiesiems asmenims priklausančias bites už atlyginimą arba nemokamai.</text:span></text:p>
      <text:p text:style-name="P325"><text:span text:style-name="T326">32</text:span><text:span text:style-name="T327">. Bičių laikytojai turi laikytis Bitynų, bitininkystės produktų ir bičių užkrečiamųjų ligų kontrolės reikalavimų, patvirtintų Valstybės maisto ir</text:span><text:span text:style-name="T328"><text:s/>veterinarijos tarnybos direktoriaus 2005 m.<text:s/></text:span><text:soft-page-break/><text:span text:style-name="T329">kovo 18 d. įsakymu Nr. BĮ-180.</text:span></text:p>
      <text:p text:style-name="P330"/>
      <text:p text:style-name="P331"><text:span text:style-name="T332">VI</text:span><text:span text:style-name="T333">.<text:s/></text:span><text:span text:style-name="T334">GYVŪNŲ AUGINTINIŲ LAIKYMAS</text:span></text:p>
      <text:p text:style-name="P335"/>
      <text:p text:style-name="P336"><text:span text:style-name="T337">33</text:span><text:span text:style-name="T338">. Laikyti šunis ir kates dviejų butų namo bute arba privačiame name, kur gyvena kelios šeimos, leidžiama tik turint raštišką visų butų<text:s/></text:span><text:span text:style-name="T339">savininkų arba gyvenančių šeimų sutikimą. Daugiabučiame name reikia turėti tos laiptinės butų savininkų raštišką sutikimą arba namo savininkų bendrijos pirmininko leidimą.</text:span></text:p>
      <text:p text:style-name="P340"><text:span text:style-name="T341">34</text:span><text:span text:style-name="T342">. Daugiabučio namo bute arba dviejų butų namo bute leidžiama laikyti šunį ir<text:s/></text:span><text:span text:style-name="T343">katę arba po du šunis ar kates, taip pat leidžiama laikyti po vieną vadą iki 3 mėnesių amžiaus šuniukų ir kačiukų. Individualiame gyvenamajame name leidžiamų laikyti šunų ir kačių skaičius nustatomas atsižvelgiant į vienam šuniui ar katei reikalingą minima</text:span><text:span text:style-name="T344">lią ploto normą, nurodytą Aprašo 1 priede.</text:span></text:p>
      <text:p text:style-name="P345"><text:span text:style-name="T346">35</text:span><text:span text:style-name="T347">. Individualiose valdose arba sodininkų bendrijų individualiuose sklypuose šunis galima laikyti tik pririštus arba palaidus tinkamai aptvertuose voljeruose.</text:span></text:p>
      <text:p text:style-name="P348"><text:span text:style-name="T349">36</text:span><text:span text:style-name="T350">. Uždaroje laikytojo namų valdoje šuo gali b</text:span><text:span text:style-name="T351">ūti nepririštas. Tokiu atveju matomoje vietoje turi būti pakabintas ne mažesnis kaip 8 cm pločio ar skersmens įspėjamasis ženklas su užrašu „Atsargiai, šuo!“, o prie uždaros žemės valdos vartų rekomenduojama įrengti skambutį valdos savininkui pakviesti.</text:span></text:p>
      <text:p text:style-name="P352"><text:span text:style-name="T353">37</text:span><text:span text:style-name="T354">. Uždarose rakinamose patalpose (gyvenamosiose patalpose, sandėliuose, šiltnamiuose, ūkiniuose pastatuose ir kt.) apsaugai šunys gali būti laikomi palaidi, o patalpos - be perspėjimo ženklų.</text:span></text:p>
      <text:p text:style-name="P355"><text:span text:style-name="T356">38</text:span><text:span text:style-name="T357">. Specialiai apmokyti šunys gali būti palaidi aptvertos</text:span><text:span text:style-name="T358">e saugojimo vietose: sandėlių, sodų, gyvulių laikymo teritorijose ir kt.</text:span></text:p>
      <text:p text:style-name="P359"><text:span text:style-name="T360">39</text:span><text:span text:style-name="T361">. Vagystės, grobimo, smurto, ginkluoto užpuolimo atveju šunų laikytojai turi teisę naudoti šunis kaip gynybinę priemonę. Už įsibrovėlių sužalojimą šunų laikytojai atsako teisės<text:s/></text:span><text:span text:style-name="T362">aktų<text:s/></text:span><text:soft-page-break/><text:span text:style-name="T363">nustatyta tvarka.</text:span></text:p>
      <text:p text:style-name="P364"><text:span text:style-name="T365">40</text:span><text:span text:style-name="T366">. Didelių veislių šunys turi būti vedžiojami su pavadėliu ir antsnukiu, o mažų - su pavadėliu. Šunys neturi kelti grėsmės praeiviams, o, jei tai negarantuojama, pavadėlis turi būti sutrumpintas iki 1 metro.</text:span></text:p>
      <text:p text:style-name="P367"><text:span text:style-name="T368">41</text:span><text:span text:style-name="T369">. Šunų ir<text:s/></text:span><text:span text:style-name="T370">kačių apžiūrų, parodų, lauko bandymų, medžioklės, kinologinės krypties sportinių varžybų metu, vykdant policijos, priešgaisrinės apsaugos, stichinių nelaimių likvidavimo tarnybų užduotis, taikomi kiti veterinariniai, sanitariniai ir higienos reikalavimai.</text:span></text:p>
      <text:p text:style-name="P371"><text:span text:style-name="T372">42</text:span><text:span text:style-name="T373">. Visi šunys ir katės kasmet turi būti skiepijami nuo pasiutligės. Pirmą kartą nuo pasiutligės skiepijami 3 mėnesių šuniukai ir kačiukai. Rekomenduojama šunis kasmet skiepyti nuo maro, infekcinio hepatito, gastroenterito bei atlikti dehelmintizaciją.</text:span></text:p>
      <text:p text:style-name="P374"><text:span text:style-name="T375">43</text:span><text:span text:style-name="T376">. Su gyvūnais augintiniais pasivaikščioti, juos pavedžioti, pabėgioti rekomenduojama mažai žmonių lankomose vietose, laukymėse, vietose, kur nėra susibūrusių žmonių arba specialiai įrengtose aikštelėse.</text:span></text:p>
      <text:p text:style-name="P377"><text:span text:style-name="T378">44</text:span><text:span text:style-name="T379">. Draudžiama šunų ir kačių priežiūrai se</text:span><text:span text:style-name="T380">mti smėlį iš vaikų žaidimo smėlio dėžių bei į jas pilti smėlį su kačių ir šunų ekstrementais, vesti šunis ir kates čia tuštintis.</text:span></text:p>
      <text:p text:style-name="P381"><text:span text:style-name="T382">45</text:span><text:span text:style-name="T383">. Šunų vedžiojimo aikštelės gali būti įrengtos Pasvalio ir Joniškėlio miestuose. Aikštelių vietas kartu su seniūnais par</text:span><text:span text:style-name="T384">enka Savivaldybės administracijos Teritorijų planavimo ir ūkio plėtros skyrius. Aikšteles prižiūri seniūnijos, komunalinių paslaugų įmonės, nevyriausybinės organizacijos, klubai ir pan.</text:span></text:p>
      <text:p text:style-name="P385"><text:span text:style-name="T386">46</text:span><text:span text:style-name="T387">. Pavojingi ir koviniai šunys bei kovinių ir pavojingų šunų mišr</text:span><text:span text:style-name="T388">ūnai laikomi vadovaujantis Pavojingų šunų įvežimo, įsigijimo, veisimo, dresavimo, prekybos, laikymo ir kovinių šunų bei kovinių ir pavojingų šunų mišrūnų laikymo tvarkos apraše, patvirtintame Valstybinės maisto ir veterinarijos tarnybos direktoriaus 2013 m</text:span><text:span text:style-name="T389">. balandžio 15 d. įsakymu Nr. B1-290.</text:span></text:p>
      <text:p text:style-name="P390"><text:span text:style-name="T391">47</text:span><text:span text:style-name="T392">. Pavojingų ir kovinių šunų veislių sąrašas yra patvirtintas Valstybinės maisto ir veterinarijos tarnybos direktoriaus 2013 m. sausio 9 d. įsakymu Nr. B1-5 „Dėl Kovinių ir pavojingų<text:s/></text:span><text:soft-page-break/><text:span text:style-name="T393">šunų veislių sąrašo patvirtini</text:span><text:span text:style-name="T394">mo“.</text:span></text:p>
      <text:p text:style-name="P395"><text:span text:style-name="T396">48</text:span><text:span text:style-name="T397">. Pavojingų ir agresyvių šunų įsigijimas ir laikymas:</text:span></text:p>
      <text:p text:style-name="P398"><text:span text:style-name="T399">48.1</text:span><text:span text:style-name="T400">. Pavojingus ir agresyvius šunis gali įsigyti ne jaunesni kaip 18 metų, psichiškai sveiki, neteisti už smurtinius nusikaltimus asmenys, nesantys sveikatos priežiūros įstaigų įskaitoje d</text:span><text:span text:style-name="T401">ėl narkomanijos ir kitų psichiką veikiančių medžiagų naudojimo.</text:span></text:p>
      <text:p text:style-name="P402"><text:span text:style-name="T403">48.2</text:span><text:span text:style-name="T404">. Šie šunys turi būti paženklinti poodine mikroschema ir registruoti nustatyta tvarka.</text:span></text:p>
      <text:p text:style-name="P405"><text:span text:style-name="T406">48.3</text:span><text:span text:style-name="T407">. Šių šunų laikytojai privalo gauti Savivaldybės administracijos išduotą leidimą įsigyti,</text:span><text:span text:style-name="T408"><text:s/>laikyti, veisti, dresuoti ar prekiauti šiais šunimis.</text:span></text:p>
      <text:p text:style-name="P409"><text:span text:style-name="T410">48.4</text:span><text:span text:style-name="T411">. Pavojingi ir koviniai šunys gali būti laikomi įmonių, įstaigų, organizacijų teritorijose, automobilių (autotransporto) stovėjimo aikštelėse, kituose objektuose tik turint Pasvalio rajono savi</text:span><text:span text:style-name="T412">valdybės administracijos išduotą leidimą. Visais atvejais leidimus išduoda Savivaldybės administracijos direktoriaus įgaliotas asmuo.</text:span></text:p>
      <text:p text:style-name="P413"><text:span text:style-name="T414">48.5</text:span><text:span text:style-name="T415">. Šunų laikytojai turi turėti jų registracijos dokumentus ir skiepų pažymėjimus su įrašytais identifikavimo numeri</text:span><text:span text:style-name="T416">ais.</text:span></text:p>
      <text:p text:style-name="P417"><text:span text:style-name="T418">48.6</text:span><text:span text:style-name="T419">. Atvirose atskirų privačių statinių valdose agresyvūs šunys turi būti pririšti arba uždaryti ne žemesniuose kaip 2 m aukščio aptvertuose voljeruose.</text:span></text:p>
      <text:p text:style-name="P420"><text:span text:style-name="T421">48.7</text:span><text:span text:style-name="T422">. Kiekvienu atveju atsakingas asmuo, kurio agresyvus šuo apkandžioja kitus gyvūnus ar</text:span><text:span text:style-name="T423"><text:s/>žmones, privalo pranešti Panevėžio visuomenės sveikatos centro Pasvalio filialui, Pasvalio rajono policijos komisariatui, Pasvalio rajono maisto ir veterinarijos tarnybai, apkandžiojusį šunį izoliuoti 10 parų ir sudaryti sąlygas veterinarijos gydytojui jį</text:span><text:span text:style-name="T424"><text:s/>stebėti.</text:span></text:p>
      <text:p text:style-name="P425"><text:span text:style-name="T426">48.8</text:span><text:span text:style-name="T427">. Savivaldybės administracijos direktoriaus įgalioti asmenys nustatę, kad besikreipiantis asmuo turi leidimą laikyti pavojingą arba kovinį šunį bei tokio šuns paskiepijimo (vakcinavimo) pažymėjimą su įrašytu šuns identifikavimo numeriu, d</text:span><text:span text:style-name="T428">uomenis įrašo į laisvos formos Pavojingų ir kovinių šunų registravimo žurnalą.</text:span></text:p>
      <text:p text:style-name="P429"><text:span text:style-name="T430">48.9</text:span><text:span text:style-name="T431">. Pasvalio rajono savivaldybės administracijos direktoriaus įgaliotas asmenuo arba<text:s/></text:span><text:soft-page-break/><text:span text:style-name="T432">Pasvalio rajono valstybinė maisto ir veterinarijos tarnyba agresyvius šunis gali paimt</text:span><text:span text:style-name="T433">i ir realizuoti Valstybinės maisto ir veterinarijos tarnybos direktoriaus įsakymu nustatyta tvarka.</text:span></text:p>
      <text:p text:style-name="P434"><text:span text:style-name="T435">49</text:span><text:span text:style-name="T436">. Leidimų įsigyti, laikyti, veisti, dresuoti ar prekiauti pavojingais ir koviniais šunimis išdavimo tvarka:</text:span></text:p>
      <text:p text:style-name="P437"><text:span text:style-name="T438">49.1</text:span><text:span text:style-name="T439">.<text:s/></text:span>Asmuo pateikia prašymą Pasvalio rajono savivaldybės administracijos Bendrajam skyriui arba seniūnijai. Asmuo turi teisę pateikti prašymą, jei yra deklaravęs gyvenamąją vietą arba jei gyvenamosios vietos nėra deklaravęs, tačiau gyvena Pasvalio savivaldybėje.<text:s/></text:p>
      <text:p text:style-name="P440">Punkto pakeitimai:</text:p>
      <text:p text:style-name="P441"><text:span text:style-name="T442">Nr.<text:s/></text:span><text:a xlink:href="https://www.e-tar.lt/portal/legalAct.html?documentId=d03fba2061f411e589fccd6fa118e11c" office:target-frame-name="_top" xlink:show="replace"><text:span text:style-name="T443">DV-540</text:span></text:a><text:span text:style-name="T444">, 2015-09-23, paskelbta TAR 2015-09-23, i. k. 2015-14133</text:span></text:p>
      <text:p text:style-name="Normal"/>
      <text:p text:style-name="P445"><text:span text:style-name="T446">49.2</text:span><text:span text:style-name="T447">. Prašymą pateikti gali tik pilnametis asmuo.</text:span></text:p>
      <text:p text:style-name="P448"><text:span text:style-name="T449">49.3</text:span><text:span text:style-name="T450">. Kart</text:span><text:span text:style-name="T451">u su prašymu pateikiami dokumentai. įrodantys, kad besikreipiantis asmuo ir kartu gyvenantys pilnamečiai asmenys nėra teisti už tyčinius smurtinius nusikaltimus arba jų teistumas panaikintas ar išnykęs, nėra įrašyti į sveikatos priežiūros įstaigos įskaitą<text:s/></text:span><text:span text:style-name="T452">dėl alkoholizmo, narkomanijos, psichinės ligos.</text:span></text:p>
      <text:p text:style-name="P453"><text:span text:style-name="T454">49.4</text:span><text:span text:style-name="T455">. Pateikiamas kaimynų sutikimas dėl pavojingo ar kovinio šuns laikymo. Jei asmuo gyvena dvibučio ar daugiabučio namo bute, privalomas visų namo pilnamečių asmenų sutikimas. Jei asmuo gyvena individual</text:span><text:span text:style-name="T456">iame name, privalomas besiribojančių namų valdų savininkų, jų pilnamečių šeimos narių sutikimas.</text:span></text:p>
      <text:p text:style-name="P457"><text:span text:style-name="T458">49.5</text:span><text:span text:style-name="T459">. Pažyma, kad išklausytas privalomas kursas agresyvių šunų turėtojams.</text:span></text:p>
      <text:p text:style-name="P460"><text:span text:style-name="T461">49.6</text:span><text:span text:style-name="T462">. Dokumentas, įrodantis šuns kilmę, veislę.</text:span></text:p>
      <text:p text:style-name="P463"><text:span text:style-name="T464">50</text:span><text:span text:style-name="T465">. Leidimas (šių Tais</text:span><text:span text:style-name="T466">yklių 1 priedas) išduodamas ne vėliau kaip per 10 darbo dienų nuo prašymo gavimo dienos. Šis terminas gali būti ilgesnis, jeigu būtina gauti papildomų duomenų leidimui parengti.</text:span></text:p>
      <text:p text:style-name="P467"><text:span text:style-name="T468">51</text:span><text:span text:style-name="T469">. Juridiniams asmenims leidimai išduodami pateikus juridinio asmens vald</text:span><text:span text:style-name="T470">ymo organo sprendimą paskirti atsakingą asmenį už, agresyvų šunį bei to atsakingo asmens dokumentus,<text:s/></text:span><text:soft-page-break/><text:span text:style-name="T471">nurodytus 49 punkte.</text:span></text:p>
      <text:p text:style-name="P472"><text:span text:style-name="T473">52</text:span><text:span text:style-name="T474">. Išduoti ledimai įsigyti, laikyti, veisti, dresuoti ar prekiauti pavojingais ir koviniais šunimis yra registruojami laisvos for</text:span><text:span text:style-name="T475">mos Pavojingų ir kovinių šunų registravimo žurnale.</text:span></text:p>
      <text:p text:style-name="P476"/>
      <text:p text:style-name="P477"><text:span text:style-name="T478">VII</text:span><text:span text:style-name="T479">.<text:s/></text:span><text:span text:style-name="T480">ŠUNŲ IR KAČIŲ REGISTRAVIMAS, IDENTIFIKAVIMAS IR RINKLIAVA</text:span></text:p>
      <text:p text:style-name="P481"/>
      <text:p text:style-name="P482">53. Katės, šunys ir kiti gyvūnai augintiniai ženklinami mikroschemomis ir registruojami Gyvūnų augintinių registre Lietuvos<text:s/>Respublikos gyvūnų gerovės ir apsaugos įstatymo nustatyta tvarka.</text:p>
      <text:p text:style-name="P483">Punkto pakeitimai:</text:p>
      <text:p text:style-name="P484"><text:span text:style-name="T485">Nr.<text:s/></text:span><text:a xlink:href="https://www.e-tar.lt/portal/legalAct.html?documentId=35e325a0b86311e5a6588fb85a3cc84b" office:target-frame-name="_top" xlink:show="replace"><text:span text:style-name="T486">DV-26</text:span></text:a><text:span text:style-name="T487">, 2016-01-11, paskelbta TAR 2016-01-11, i. k. 2016-00489</text:span></text:p>
      <text:p text:style-name="P488"><text:span text:style-name="T489">Nr.<text:s/></text:span><text:a xlink:href="https://www.e-tar.lt/portal/legalAct.html?documentId=67e60510276811e88ea9fc46d2024961" office:target-frame-name="_top" xlink:show="replace"><text:span text:style-name="T490">DV-184</text:span></text:a><text:span text:style-name="T491">, 2018-03-13, paskelbta TAR 2018-03-14, i. k. 2018-03916</text:span></text:p>
      <text:p text:style-name="Normal"/>
      <text:p text:style-name="P492"><text:span text:style-name="T493">54.</text:span><text:span text:style-name="T494"><text:s/>Neteko galios nuo 2016-01-12</text:span></text:p>
      <text:p text:style-name="P495">Punkto naikinimas:</text:p>
      <text:p text:style-name="P496"><text:span text:style-name="T497">Nr.<text:s/></text:span><text:a xlink:href="https://www.e-tar.lt/portal/legalAct.html?documentId=35e325a0b86311e5a6588fb85a3cc84b" office:target-frame-name="_top" xlink:show="replace"><text:span text:style-name="T498">DV-26</text:span></text:a><text:span text:style-name="T499">, 2016-01-11, paskelbta TAR 2016-01-11, i. k. 2016-00489</text:span></text:p>
      <text:p text:style-name="Normal"/>
      <text:p text:style-name="P500"><text:span text:style-name="T501">55.</text:span><text:span text:style-name="T502"><text:s/>Neteko galios nuo 2016-01-12</text:span></text:p>
      <text:p text:style-name="P503">Punkto naikinimas:</text:p>
      <text:p text:style-name="P504"><text:span text:style-name="T505">Nr.<text:s/></text:span><text:a xlink:href="https://www.e-tar.lt/portal/legalAct.html?documentId=35e325a0b86311e5a6588fb85a3cc84b" office:target-frame-name="_top" xlink:show="replace"><text:span text:style-name="T506">DV-26</text:span></text:a><text:span text:style-name="T507">, 2016-01-11, paskelbta TAR 2016-01-11, i. k. 2016-00489</text:span></text:p>
      <text:p text:style-name="Normal"/>
      <text:p text:style-name="P508"><text:span text:style-name="T509">56</text:span><text:span text:style-name="T510">.<text:s/></text:span><text:span text:style-name="T511">Neteko galios nuo 2018-03-15</text:span><text:span text:style-name="T512">.</text:span><text:s/></text:p>
      <text:p text:style-name="P513">Punkto pakeitimai:</text:p>
      <text:p text:style-name="P514"><text:span text:style-name="T515">Nr.<text:s/></text:span><text:a xlink:href="https://www.e-tar.lt/portal/legalAct.html?documentId=SAV.500776" office:target-frame-name="_top" xlink:show="replace"><text:span text:style-name="T516">DV-529</text:span></text:a><text:span text:style-name="T517">, 2013-08-19, paskelbta TAR 2013-08-19, i. k. 2013-02338</text:span></text:p>
      <text:p text:style-name="P518"><text:span text:style-name="T519">Nr.<text:s/></text:span><text:a xlink:href="https://www.e-tar.lt/portal/legalAct.html?documentId=67e60510276811e88ea9fc46d2024961" office:target-frame-name="_top" xlink:show="replace"><text:span text:style-name="T520">DV-184</text:span></text:a><text:span text:style-name="T521">, 2018-03-1</text:span><text:span text:style-name="T522">3, paskelbta TAR 2018-03-14, i. k. 2018-03916</text:span></text:p>
      <text:p text:style-name="Normal"/>
      <text:p text:style-name="P523"><text:span text:style-name="T524">57</text:span><text:span text:style-name="T525">.<text:s/></text:span><text:span text:style-name="T526">Neteko galios nuo 2018-03-15</text:span><text:span text:style-name="T527">.</text:span></text:p>
      <text:soft-page-break/>
      <text:p text:style-name="P528">Punkto pakeitimai:</text:p>
      <text:p text:style-name="P529"><text:span text:style-name="T530">Nr.<text:s/></text:span><text:a xlink:href="https://www.e-tar.lt/portal/legalAct.html?documentId=67e60510276811e88ea9fc46d2024961" office:target-frame-name="_top" xlink:show="replace"><text:span text:style-name="T531">DV-184</text:span></text:a><text:span text:style-name="T532">, 2018-03-13, paskelbta TAR 2018-03-14, i. k</text:span><text:span text:style-name="T533">. 2018-03916</text:span></text:p>
      <text:p text:style-name="Normal"/>
      <text:p text:style-name="P534"><text:span text:style-name="T535">58</text:span><text:span text:style-name="T536">.<text:s/></text:span><text:span text:style-name="T537">Neteko galios nuo 2018-03-15</text:span>.<text:s/></text:p>
      <text:p text:style-name="P538">Punkto pakeitimai:</text:p>
      <text:p text:style-name="P539"><text:span text:style-name="T540">Nr.<text:s/></text:span><text:a xlink:href="https://www.e-tar.lt/portal/legalAct.html?documentId=35e325a0b86311e5a6588fb85a3cc84b" office:target-frame-name="_top" xlink:show="replace"><text:span text:style-name="T541">DV-26</text:span></text:a><text:span text:style-name="T542">, 2016-01-11, paskelbta TAR 2016-01-11, i. k. 2016-00489</text:span></text:p>
      <text:p text:style-name="P543"><text:span text:style-name="T544">Nr.<text:s/></text:span><text:a xlink:href="https://www.e-tar.lt/portal/legalAct.html?documentId=67e60510276811e88ea9fc46d2024961" office:target-frame-name="_top" xlink:show="replace"><text:span text:style-name="T545">DV-184</text:span></text:a><text:span text:style-name="T546">, 2018-03-13, paskelbta TAR 2018-03-14, i. k. 2018-03916</text:span></text:p>
      <text:p text:style-name="Normal"/>
      <text:p text:style-name="P547"><text:span text:style-name="T548">59.</text:span><text:span text:style-name="T549"><text:s/>Neteko galios nuo 2016-01-12</text:span></text:p>
      <text:p text:style-name="P550">Punkto naikinimas:</text:p>
      <text:p text:style-name="P551"><text:span text:style-name="T552">Nr.<text:s/></text:span><text:a xlink:href="https://www.e-tar.lt/portal/legalAct.html?documentId=35e325a0b86311e5a6588fb85a3cc84b" office:target-frame-name="_top" xlink:show="replace"><text:span text:style-name="T553">DV-26</text:span></text:a><text:span text:style-name="T554">, 2016-01-11, paskelbta TAR 2016-01-11, i. k. 2016-00489</text:span></text:p>
      <text:p text:style-name="Normal"/>
      <text:p text:style-name="P555"><text:span text:style-name="T556">60.</text:span><text:span text:style-name="T557"><text:s/>Neteko galios nuo 2016-01-12</text:span></text:p>
      <text:p text:style-name="P558">Punkto naikinimas:</text:p>
      <text:p text:style-name="P559"><text:span text:style-name="T560">Nr.<text:s/></text:span><text:a xlink:href="https://www.e-tar.lt/portal/legalAct.html?documentId=35e325a0b86311e5a6588fb85a3cc84b" office:target-frame-name="_top" xlink:show="replace"><text:span text:style-name="T561">DV-26</text:span></text:a><text:span text:style-name="T562">, 2016-01-11, paskelbta TAR 2016-01-11, i. k. 2016-00489</text:span></text:p>
      <text:p text:style-name="Normal"/>
      <text:p text:style-name="P563"><text:span text:style-name="T564">VIII</text:span><text:span text:style-name="T565">.<text:s/></text:span><text:span text:style-name="T566">BEŠEIMININKIŲ IR BEPRIEŽIŪRIU GYVŪNŲ LAIKYMAS, PRIEŽIŪRA IR GAUDYMAS</text:span></text:p>
      <text:p text:style-name="P567"/>
      <text:p text:style-name="P568"><text:span text:style-name="T569">61</text:span><text:span text:style-name="T570">. Gyvūnai laikomi bešeimininkais ir bepriežiūr</text:span><text:span text:style-name="T571">iais, jeigu viešose vietose šalia gyvūnų nėra jų savininkų.</text:span></text:p>
      <text:p text:style-name="P572"><text:span text:style-name="T573">62</text:span><text:span text:style-name="T574">. Draudžiama gyvūną padaryti bešeiminkiu ar bepriežiūriu, t.y. gyvūną palikti gatvėje, kieme, miške, pakelėje ar kitose vietose, norint jo atsikratyti.</text:span></text:p>
      <text:p text:style-name="P575"><text:span text:style-name="T576">63</text:span><text:span text:style-name="T577">. Draudžiama naikinti<text:s/></text:span><text:span text:style-name="T578">bešeimininkius ir bepriežiūrius gyvūnus naudojant šaunamąjį ginklą bei kitą brutalią įrangą, išskyrus savigynos ir kitus teisės aktuose nustatytus atvejus.</text:span></text:p>
      <text:p text:style-name="P579"><text:span text:style-name="T580">64</text:span><text:span text:style-name="T581">. Bešeimininkių ir bepriežiūrių gyvūnų gaudymą organizuoja seniūnai.</text:span></text:p>
      <text:p text:style-name="P582"><text:span text:style-name="T583">65</text:span><text:span text:style-name="T584">. Šių gyvūnų gaudym</text:span><text:span text:style-name="T585">u ir karantinavimu turi teisę užsiimti asmenys (tarnybos), turintys<text:s/></text:span><text:soft-page-break/><text:span text:style-name="T586">tokiai veiklai leidimus ir savo veiksmus suderinę su tos seniūnijos seniūnu.</text:span></text:p>
      <text:p text:style-name="P587"><text:span text:style-name="T588">66</text:span><text:span text:style-name="T589">. Gyventojai privalo pranešti seniūnams apie pastebėtus bešeimininkius (bepriežiūrius) gyvūnus.</text:span></text:p>
      <text:p text:style-name="P590"><text:span text:style-name="T591">67</text:span><text:span text:style-name="T592">. Š</text:span><text:span text:style-name="T593">ių gyvūnų gaudymo ir karantinavimo tarnybos privalo laikytis sanitarijos, higienos ir gyvūnų gerovės reikalavimų, dirbti pagal patvirtintus savo veiklos nuostatus.</text:span></text:p>
      <text:p text:style-name="P594"><text:span text:style-name="T595">68</text:span><text:span text:style-name="T596">. Draudžiama naudoti bešeimininkius (bepriežiūrius) gyvūnus tyrimo ir mokymo tikslams,</text:span><text:span text:style-name="T597"><text:s/>naikinti juos nesugavus, savavališkai, nepranešus bešeimininkių (bepriežiūriu) gyvūnų gaudymo ir karantinavimo tarnybai, seniūnui, išskyrus atvejus, kai gyvūnai naikinami pavojingų ligų likvidavimo atvejais, tik gavus Pasvalio rajono savivaldybės administ</text:span><text:span text:style-name="T598">racijos direktoriaus įsakymą.</text:span></text:p>
      <text:p text:style-name="P599"><text:span text:style-name="T600">69</text:span><text:span text:style-name="T601">. Užmigdytus (numarintus) šiuos gyvūnus utilizuoja bešeimininkių (bepriežiūrių) gyvūnų karantinavimo tarnyba, vadovaudamasi Gyvūninės kilmės atliekų įstatymo nustatyta tvarka.</text:span></text:p>
      <text:p text:style-name="P602"/>
      <text:p text:style-name="P603"><text:span text:style-name="T604">IX</text:span><text:span text:style-name="T605">.<text:s/></text:span><text:span text:style-name="T606">PRAMOGINIAMS IR KITIEMS RENGINIAM</text:span><text:span text:style-name="T607">S NAUDOJAMŲ GYVŪNŲ LAIKYMAS IR PRIEŽIŪRA</text:span></text:p>
      <text:p text:style-name="P608"/>
      <text:p text:style-name="P609"><text:span text:style-name="T610">70</text:span><text:span text:style-name="T611">. Bendruosius reikalavimus renginių su gyvūnais organizavimui, sveikatos reikalavimus gyvūnams, naudojamiems renginiams su gyvūnais, reikalavimus gyvūnų laikymui ir priežiūrai, prašymų išduoti leidimą organiz</text:span><text:span text:style-name="T612">uoti renginį su gyvūnais nagrinėjimo ir leidimų organizuoti renginį su gyvūnais išdavimo tvarką nustato Veterinarijos reikalavimai pramoginiams ir kitiems renginiams naudojamiems gyvūnams, patvirtinti Valstybinės maisto ir veterinarijos tarnybos direktoria</text:span><text:span text:style-name="T613">us 2013 m. sausio 2 d. įsakymu Nr. B1-2.</text:span></text:p>
      <text:p text:style-name="P614"><text:span text:style-name="T615">71</text:span><text:span text:style-name="T616">. Leidžiama naudoti gyvūnus renginiuose tik turint Valstybinės maisto ir veterinarijos tarnybos teritorinės valstybinės maisto ir veterinarijos tarnybos (toliau - teritorinė VMVT) išduotą leidimą organizuoti r</text:span><text:span text:style-name="T617">enginį su gyvūnais.</text:span></text:p>
      <text:p text:style-name="P618"/>
      <text:p text:style-name="P619"><text:span text:style-name="T620">X</text:span><text:span text:style-name="T621">.<text:s/></text:span><text:span text:style-name="T622">GYVŪNŲ VEŽIMAS</text:span></text:p>
      <text:p text:style-name="P623"/>
      <text:p text:style-name="P624"><text:span text:style-name="T625">72</text:span><text:span text:style-name="T626">. Gyvūnus leidžiama vežti arba perduoti vežti tik taip, kad jie nesusižalotų ir nepatirtų didelių kančių.</text:span></text:p>
      <text:p text:style-name="P627"><text:span text:style-name="T628">73</text:span><text:span text:style-name="T629">. Vežti gyvūnus visuomeniniu transportu miesto ir priemiesčio maršrutais galima tik<text:s/></text:span><text:span text:style-name="T630">specialioje taroje, krepšiuose, narveliuose ir kt., neužimant atskiros sėdimos vietos. Ne taroje vežamas šuo turi būti su antsnukiu ir pavadėliu. Visuomeninio transporto priemonėse (priemiestiniuose ir tarpmiestiniuose autobusuose ir kt.) gyvūnus leidžiama</text:span><text:span text:style-name="T631"><text:s/>vežti pagal galiojančias Keleivių ir bagažo vežimo taisykles.</text:span></text:p>
      <text:p text:style-name="P632"><text:span text:style-name="T633">74</text:span><text:span text:style-name="T634">. Juridiniai ir fiziniai asmenys, besiverčiantys tarptautiniu gyvūnų pervežimu arba jų vežimu Lietuvoje, privalo turėti Lietuvos Respublikos Vyriauybės nustatyta tvarka išduotas licencija</text:span><text:span text:style-name="T635">s (leidimus) ir leidžiamas šiai paskirčiai naudoti transporto priemones.</text:span></text:p>
      <text:p text:style-name="P636"><text:span text:style-name="T637">75</text:span><text:span text:style-name="T638">. Ūkinius gyvūnus draudžiama vežti visų rūšių visuomeninėmis transporto priemonėmis.</text:span></text:p>
      <text:p text:style-name="P639"><text:span text:style-name="T640">76</text:span><text:span text:style-name="T641">. Asmuo, vežantis gyvūną, privalo:</text:span></text:p>
      <text:p text:style-name="P642"><text:span text:style-name="T643">76.1</text:span><text:span text:style-name="T644">. užtikrinti, kad gyvūnas nebus žalojamas ir<text:s/></text:span><text:span text:style-name="T645">nepatirs streso. Ilgesnio vežimo metu gyvūnas turi būti reguliariai maitinamas ir girdomas;</text:span></text:p>
      <text:p text:style-name="P646"><text:span text:style-name="T647">76.2</text:span><text:span text:style-name="T648">. nedelsdamas išvalyti gyvūno priterštą vietą ir apie tai informuoti vairuotoją;</text:span></text:p>
      <text:p text:style-name="P649"><text:span text:style-name="T650">76.3</text:span><text:span text:style-name="T651">. turėti gyvūno registravimo pažymėjimą ir paskiepijimo (vakcinavim</text:span><text:span text:style-name="T652">o) pažymėjimą.</text:span></text:p>
      <text:p text:style-name="P653"><text:span text:style-name="T654">77</text:span><text:span text:style-name="T655">. Viešuoju transportu vežamas gyvūnas neturi trikdyti kitų keleivių. Jei vežamas gyvūnas trikdo keleivius ir jie yra nepatenkinti, asmuo su gyvūnu turi išlipti iš viešojo transporto priemonės artimiausioje stotelėje.</text:span></text:p>
      <text:p text:style-name="P656"/>
      <text:p text:style-name="P657"><text:span text:style-name="T658">XI</text:span><text:span text:style-name="T659">.<text:s/></text:span><text:span text:style-name="T660">LAUKI</text:span><text:span text:style-name="T661">NIŲ GYVŪNŲ GAUDYMAS IR LAIKYMAS</text:span></text:p>
      <text:p text:style-name="P662"/>
      <text:p text:style-name="P663"><text:span text:style-name="T664">78</text:span><text:span text:style-name="T665">. Fiziniai ir juridiniai asmenys gali gaudyti, laikyti ir jaukinti laukinius gyvūnus tik gavę Aplinkos ministerijos leidimą ir laikydamiesi nustatytos tvarkos.</text:span></text:p>
      <text:p text:style-name="P666"><text:span text:style-name="T667">79</text:span><text:span text:style-name="T668">. Atsitiktinai patekę į nelaisvę, laukiniai gyvūnai</text:span><text:span text:style-name="T669"><text:s/>turi būti grąžinti į laisvę, o jeigu to padaryti negalima, globojami pagal Gyvūnų gerovės ir apsaugos įstatymo ir šių Taisyklių reikalavimus.</text:span></text:p>
      <text:p text:style-name="P670"/>
      <text:p text:style-name="P671"><text:span text:style-name="T672">XII</text:span><text:span text:style-name="T673">.<text:s/></text:span><text:span text:style-name="T674">PREKYBA GYVŪNAIS</text:span></text:p>
      <text:p text:style-name="P675"/>
      <text:p text:style-name="P676"><text:span text:style-name="T677">80</text:span><text:span text:style-name="T678">. Prekiauti sveikais gyvūnais galima, laikantis Prekybos naminiais gyvūnais t</text:span><text:span text:style-name="T679">aisyklių reikalavimų, patvirtintų Valstybinės maisto ir veterinarijos tarnybos direktoriaus įsakymu.</text:span></text:p>
      <text:p text:style-name="P680"><text:span text:style-name="T681">81</text:span><text:span text:style-name="T682">. Prekiauti dekoratyviniais ir naminiais gyvūnais leidžiama specializuotose gyvūnų parduotuvėse, gyvūnų veislynuose, gyvūnų laikytojų privačiose vald</text:span><text:span text:style-name="T683">ose ir gyvūnų parodų metu.</text:span></text:p>
      <text:p text:style-name="P684"><text:span text:style-name="T685">82</text:span><text:span text:style-name="T686">. Prekiauti pavojingų veislių šunimis galima tik specializuotuose tokių šunų veislynuose.</text:span></text:p>
      <text:p text:style-name="P687"><text:span text:style-name="T688">83</text:span><text:span text:style-name="T689">. Asmenys, laikantys gyvūnus pelno tikslais, turi įstatymų nustatyta tvarka įregistruoti savo veiklą ir turėti reikiamus leidim</text:span><text:span text:style-name="T690">us.</text:span></text:p>
      <text:p text:style-name="P691"><text:span text:style-name="T692">84</text:span><text:span text:style-name="T693">. Prekiauti naminiais gyvūnais galima tik Pasvalio mieste, Stoties gatvėje esančiame ūkiniame turguje, turint ūkinės paskirties gyvūno sveikatos pažymėjimą.</text:span></text:p>
      <text:p text:style-name="P694"/>
      <text:p text:style-name="P695"><text:span text:style-name="T696">XIII</text:span><text:span text:style-name="T697">.<text:s/></text:span><text:span text:style-name="T698">BAIGIAMOSIOS NUOSTATOS</text:span></text:p>
      <text:p text:style-name="P699"/>
      <text:p text:style-name="P700"><text:span text:style-name="T701">85</text:span><text:span text:style-name="T702">. Savivaldybės administracijos seniūnijų<text:s/></text:span><text:span text:style-name="T703">seniūnai kontroliuoja, kaip yra įgyvendinamos gyvūnų laikymo savivaldybės teritorijos gyvenamosiose vietovėse taisyklės. Savivaldybės administracija, įgyvendindama gyvūnų gerovės ir apsaugos reikalavimus, bendradarbiauja su teritorine VMVT ir policija.</text:span></text:p>
      <text:p text:style-name="P704"><text:span text:style-name="T705">8</text:span><text:span text:style-name="T706">6</text:span><text:span text:style-name="T707">. Seniūnai turi teisę:</text:span></text:p>
      <text:p text:style-name="P708"><text:span text:style-name="T709">86.1</text:span><text:span text:style-name="T710">. įeiti į tvartus, kitas patalpas, teritorijas, kur yra laikomi gyvūnai;</text:span></text:p>
      <text:p text:style-name="P711"><text:span text:style-name="T712">86.2</text:span><text:span text:style-name="T713">. įeiti į butą turint teismo sprendimą, jei ten nesilaikoma šių Taisyklių reikalavimų;</text:span></text:p>
      <text:p text:style-name="P714"><text:span text:style-name="T715">86.3</text:span><text:span text:style-name="T716">. reikalauti iš laikytojų būtinų dokumentų, info</text:span><text:span text:style-name="T717">rmacijos ar paaiškinimų gyvūnų apsaugos klausimais;</text:span></text:p>
      <text:p text:style-name="P718"><text:span text:style-name="T719">86.4</text:span><text:span text:style-name="T720">. teikti pranešimus, aktus teisėsaugos institucijoms, kad asmenys būtų patraukti atsakomybėn už reikalavimų, nustatytų šiose Taisyklėse, pažeidimus.</text:span></text:p>
      <text:p text:style-name="P721"><text:span text:style-name="T722">87</text:span><text:span text:style-name="T723">. Asmenys, pažeidę gyvūnų gerovės ir ap</text:span><text:span text:style-name="T724">saugos reikalavimus, atsako Lietuvos Respublikos įstatymų nustatyta tvarka.</text:span></text:p>
      <text:p text:style-name="P725"><text:span text:style-name="T726">88</text:span><text:span text:style-name="T727">. Asmenys atlygina jiems priklausančių gyvūnų padarytą žalą teisės aktų nustatyta tvarka.</text:span></text:p>
      <text:p text:style-name="P728"><text:span text:style-name="T729">89</text:span><text:span text:style-name="T730">. Gyvūno laikytojas ar nukentėjęs asmuo nedelsdamas turi pranešti teritorinei<text:s/></text:span><text:span text:style-name="T731">VMVT ar sveikatos priežiūros įstaigai, jeigu šuo, katė ar kitas pasiutligei imlus gyvūnas apkandžiojo, apdraskė ar kitaip sužeidė žmones ar gyvūnus.</text:span></text:p>
      <text:p text:style-name="P732"><text:span text:style-name="T733">90</text:span><text:span text:style-name="T734">. Asmenys turi pasirūpinti arba pranešti kompetentingoms institucijoms apie sužeistus, sergančius, be</text:span><text:span text:style-name="T735">šeimininkius ir bepriežiūrius gyvūnus ir apie jiems žinomus žiauraus elgesio su gyvūnais atvejus.</text:span></text:p>
      <text:p text:style-name="P736"><text:span text:style-name="T737">_____________________</text:span></text:p>
      <text:p text:style-name="P738"/>
      <text:p text:style-name="P739"/>
      <text:p text:style-name="P740">Gyvūnų laikymo Pasvalio rajono<text:s/></text:p>
      <text:p text:style-name="P741">savivaldybės teritorijoje taisyklių</text:p>
      <text:p text:style-name="P742"><text:span text:style-name="T743">1</text:span><text:span text:style-name="T744"><text:s/></text:span><text:span text:style-name="T745">priedas</text:span></text:p>
      <text:p text:style-name="P746"/>
      <text:p text:style-name="P747">(Leidimo formos pavyzdys)</text:p>
      <text:p text:style-name="P748"/>
      <text:p text:style-name="P749"/>
      <text:p text:style-name="P750">LEIDIMAS</text:p>
      <text:p text:style-name="P751">ĮSIGYTI, LAIKYTI, VEISTI, DRESUOTI AGRESYVIUS ŠUNIS IR JAIS PREKIAUTI</text:p>
      <text:p text:style-name="P752"/>
      <text:p text:style-name="P753"/>
      <text:p text:style-name="P754">______________ Nr. ___</text:p>
      <text:p text:style-name="P755">(data)</text:p>
      <text:p text:style-name="P756">_______________________</text:p>
      <text:p text:style-name="P757">(surašymo vieta)</text:p>
      <text:p text:style-name="P758"/>
      <text:p text:style-name="P759">Atsakingam asmeniui ______________________________________________________________</text:p>
      <text:p text:style-name="P760">(vardas, pavardė, asmens kodas, gyv. vieta)</text:p>
      <text:p text:style-name="P761">leidžiama:</text:p>
      <text:p text:style-name="P762"/>
      <text:p text:style-name="P763"><text:span text:style-name="T764">1.<text:s/></text:span><text:span text:style-name="T765">Įsigyti, laikyti, veisti, dresuoti agresyvių veislių šunis bei jais prekiauti.</text:span></text:p>
      <text:p text:style-name="P766"><text:span text:style-name="T767">2.<text:s/></text:span><text:span text:style-name="T768">Laikyti agresyvius šunis nurodytu adresu: ____________________________________________</text:span></text:p>
      <text:p text:style-name="P769">________________________________________________________________________________</text:p>
      <text:p text:style-name="P770"/>
      <text:p text:style-name="P771"/>
      <text:p text:style-name="P772"/>
      <text:p text:style-name="P773">Administracijos direktorius / Seniūnas<text:s/><text:tab/>_______________________________</text:p>
      <text:p text:style-name="P774">(parašas)</text:p>
      <text:p text:style-name="P775"/>
      <text:p text:style-name="P776"/>
      <text:p text:style-name="P777">Gyvūnų laikymo<text:s/></text:p>
      <text:p text:style-name="P778">Pasvalio savivaldybės<text:s/></text:p>
      <text:p text:style-name="P779">teritorijoje taisyklių</text:p>
      <text:p text:style-name="P780">2 priedas</text:p>
      <text:p text:style-name="P781"/>
      <text:p text:style-name="P782">ŠUNS IR KATĖS REGISTRACIJOS<text:s/></text:p>
      <text:p text:style-name="P783">PAŽYMĖJIMAS NR.</text:p>
      <text:p text:style-name="P784"/>
      <text:p text:style-name="P785">__________________________________</text:p>
      <text:p text:style-name="P786">(Šuns arba katės savininko vardas, pavardė)</text:p>
      <text:p text:style-name="P787"/>
      <text:p text:style-name="P788">Adresas<text:tab/></text:p>
      <text:p text:style-name="P789">Šuns arba katės vardas<text:tab/></text:p>
      <text:p text:style-name="P790">Veislė<text:tab/></text:p>
      <text:p text:style-name="P791">Gimimo metai<text:tab/></text:p>
      <text:p text:style-name="P792">Spalva<text:tab/></text:p>
      <text:p text:style-name="P793">Seniūnijos, išdavusios pažymėjimą, pavadinimas<text:tab/></text:p>
      <text:p text:style-name="P794">Data<text:tab/><text:s/>Parašas<text:tab/></text:p>
      <text:p text:style-name="P795"/>
      <text:p text:style-name="P796"/>
      <text:p text:style-name="P797"/>
      <text:p text:style-name="P798">A.V.</text:p>
      <text:p text:style-name="P799"/>
      <text:p text:style-name="P800"/>
      <text:p text:style-name="P801"><text:span text:style-name="T802">Pakeitimai:</text:span></text:p>
      <text:p text:style-name="P803"/>
      <text:p text:style-name="P804"><text:span text:style-name="T805">1.</text:span></text:p>
      <text:p text:style-name="P806"><text:span text:style-name="T807">Pasvalio rajono<text:s/></text:span><text:span text:style-name="T808">savivaldybės administracija, Įsakymas</text:span></text:p>
      <text:p text:style-name="P809"><text:span text:style-name="T810">Nr.<text:s/></text:span><text:a xlink:href="https://www.e-tar.lt/portal/legalAct.html?documentId=SAV.500776" office:target-frame-name="_top" xlink:show="replace"><text:span text:style-name="T811">DV-529</text:span></text:a><text:span text:style-name="T812">, 2013-08-19, paskelbta TAR 2013-08-19, i. k. 2013-02338</text:span></text:p>
      <text:p text:style-name="P813"><text:span text:style-name="T814">Dėl Pasvalio rajono savivaldybės administracijos direktoriaus 2013 m. rugpj</text:span><text:span text:style-name="T815">ūčio 9 d. įsakymo Nr. DV-518 „Dėl Gyvūnų laikymo Pasvalio rajono savivaldybės teritorijoje taisyklių patvirtinimo“ pakeitimo</text:span></text:p>
      <text:p text:style-name="P816"/>
      <text:p text:style-name="P817"><text:span text:style-name="T818">2.</text:span></text:p>
      <text:p text:style-name="P819"><text:span text:style-name="T820">Pasvalio rajono savivaldybės administracija, Įsakymas</text:span></text:p>
      <text:p text:style-name="P821"><text:span text:style-name="T822">Nr.<text:s/></text:span><text:a xlink:href="https://www.e-tar.lt/portal/legalAct.html?documentId=d03fba2061f411e589fccd6fa118e11c" office:target-frame-name="_top" xlink:show="replace"><text:span text:style-name="T823">DV-540</text:span></text:a><text:span text:style-name="T824">, 2015-09-23, paskelbta TAR 2015-09-23, i. k. 2015-14133</text:span></text:p>
      <text:p text:style-name="P825"><text:span text:style-name="T826">Dėl Pasvalio rajono savivaldybės administracijos direktoriaus 2013 m. rugpjūčio 9 d. įsakymo Nr. DV-518 „Dėl gyvūnų laikymo Pasvalio rajono savivaldybės<text:s/></text:span><text:span text:style-name="T827">teritorijoje taisyklių patvirtinimo“ pakeitimo</text:span></text:p>
      <text:p text:style-name="P828"/>
      <text:p text:style-name="P829"><text:span text:style-name="T830">3.</text:span></text:p>
      <text:p text:style-name="P831"><text:span text:style-name="T832">Pasvalio rajono savivaldybės administracija, Įsakymas</text:span></text:p>
      <text:p text:style-name="P833"><text:span text:style-name="T834">Nr.<text:s/></text:span><text:a xlink:href="https://www.e-tar.lt/portal/legalAct.html?documentId=35e325a0b86311e5a6588fb85a3cc84b" office:target-frame-name="_top" xlink:show="replace"><text:span text:style-name="T835">DV-26</text:span></text:a><text:span text:style-name="T836">, 2016-01-11, paskelbta TAR 2016-01-11, i. k</text:span><text:span text:style-name="T837">. 2016-00489</text:span></text:p>
      <text:p text:style-name="P838"><text:span text:style-name="T839">Dėl Pasvalio rajono savivaldybės administracijos direktoriaus 2013 m. rugpjūčio 9 d. įsakymo Nr. DV-518 'Dėl gyvūnų laikymo Pasvalio rajono savivaldybės teritorijoje taisyklių patvirtinimo' pakeitimo</text:span></text:p>
      <text:p text:style-name="P840"/>
      <text:p text:style-name="P841"><text:span text:style-name="T842">4.</text:span></text:p>
      <text:p text:style-name="P843"><text:span text:style-name="T844">Pasvalio rajono savivaldybės administra</text:span><text:span text:style-name="T845">cija, Įsakymas</text:span></text:p>
      <text:p text:style-name="P846"><text:span text:style-name="T847">Nr.<text:s/></text:span><text:a xlink:href="https://www.e-tar.lt/portal/legalAct.html?documentId=67e60510276811e88ea9fc46d2024961" office:target-frame-name="_top" xlink:show="replace"><text:span text:style-name="T848">DV-184</text:span></text:a><text:span text:style-name="T849">, 2018-03-13, paskelbta TAR 2018-03-14, i. k. 2018-03916</text:span></text:p>
      <text:p text:style-name="P850"><text:span text:style-name="T851">Dėl Pasvalio rajono savivaldybės administracijos direktoriaus 2013 m.<text:s/></text:span><text:span text:style-name="T852">rugpjūčio 9 d. įsakymo Nr. DV-518 „Dėl Gyvūnų laikymo Pasvalio rajono savivaldybės teritorijoje 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
      </style:header>
      <style:header-left>
        <text:p text:style-name="P71"/>
      </style:header-left>
      <style:footer>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1-14T06:44:00Z</meta:creation-date>
    <dc:date>2022-01-14T06:44:00Z</dc:date>
    <meta:template xlink:href="Normal.dotm" xlink:type="simple"/>
    <meta:editing-cycles>2</meta:editing-cycles>
    <meta:editing-duration>PT0S</meta:editing-duration>
    <meta:document-statistic meta:page-count="16" meta:paragraph-count="168" meta:word-count="3744" meta:character-count="31696" meta:row-count="703" meta:non-whitespace-character-count="28120"/>
  </office:meta>
</office:document-meta>
</file>