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765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765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7652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68" style:parent-style-name="DefaultParagraphFont" style:family="text">
      <style:text-properties fo:font-size="8pt" style:font-size-asian="8pt" style:font-size-complex="8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73" style:parent-style-name="DefaultParagraphFont" style:family="text"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margin-left="1.5076in" fo:text-indent="-1.0076in">
        <style:tab-stops/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 fo:text-indent="0.4736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justify" fo:text-indent="0.430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justify" fo:text-indent="0.3875in"/>
    </style:style>
    <style:style style:name="T1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P106" style:parent-style-name="Normal" style:family="paragraph">
      <style:paragraph-properties fo:text-indent="0.5166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6pt" style:font-size-asian="16pt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P112" style:parent-style-name="Normal" style:family="paragraph">
      <style:paragraph-properties fo:text-align="justify" fo:text-indent="0.5in"/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margin-right="1.318in" fo:text-indent="0.8715in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break-before="page" fo:text-align="justify" fo:text-indent="2.7562in">
        <style:tab-stops>
          <style:tab-stop style:type="right" style:position="6.1444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2.7562in">
        <style:tab-stops>
          <style:tab-stop style:type="right" style:position="6.1444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818in"/>
          <style:tab-stop style:type="left" style:leader-style="solid" style:leader-text="_" style:position="3.8138in"/>
        </style:tab-stops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3.8138in"/>
          <style:tab-stop style:type="left" style:leader-style="solid" style:leader-text="_" style:position="4.2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3.8138in"/>
          <style:tab-stop style:type="left" style:leader-style="solid" style:leader-text="_" style:position="4.2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638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63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5611in"/>
          <style:tab-stop style:type="left" style:leader-style="solid" style:leader-text="_" style:position="3.0965in"/>
          <style:tab-stop style:type="left" style:leader-style="solid" style:leader-text="_" style:position="3.2013in"/>
          <style:tab-stop style:type="left" style:leader-style="solid" style:leader-text="_" style:position="3.8812in"/>
          <style:tab-stop style:type="left" style:leader-style="solid" style:leader-text="_" style:position="5.109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5611in"/>
          <style:tab-stop style:type="left" style:leader-style="solid" style:leader-text="_" style:position="3.0965in"/>
          <style:tab-stop style:type="left" style:leader-style="solid" style:leader-text="_" style:position="3.2013in"/>
          <style:tab-stop style:type="left" style:leader-style="solid" style:leader-text="_" style:position="3.8812in"/>
          <style:tab-stop style:type="left" style:leader-style="solid" style:leader-text="_" style:position="5.109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9666in"/>
          <style:tab-stop style:type="left" style:leader-style="solid" style:leader-text="_" style:position="3.5937in"/>
          <style:tab-stop style:type="left" style:leader-style="solid" style:leader-text="_" style:position="4.4215in"/>
          <style:tab-stop style:type="left" style:leader-style="solid" style:leader-text="_" style:position="6.1013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675in"/>
        </style:tab-stops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6875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.7097in"/>
        </style:tab-stops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0.6625in"/>
        </style:tab-stops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7097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1.8708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1.8708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1.8708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indent="0.984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10-23:</text:span></text:p>
      <text:p text:style-name="P3"><text:span text:style-name="T4">Pasvalio rajono savivaldybės administracija, Įsakymas</text:span></text:p>
      <text:p text:style-name="P5"><text:span text:style-name="T6">Nr.<text:s/></text:span><text:a xlink:href="https://www.e-tar.lt/portal/legalAct.html?documentId=d6bdf140d5fb11e8a1baff673bb7216a" office:target-frame-name="_top" xlink:show="replace"><text:span text:style-name="T7">DV-643</text:span></text:a><text:span text:style-name="T8">, 2018-10-17, paskelbta TAR 2018-10-22, i. k. 2018-16488</text:span></text:p>
      <text:p text:style-name="P9"><text:span text:style-name="T10">Dėl Leidimų įrengti išorinę reklamą Pasvalio rajono savivaldybės teritorijoje išdavimo tvarkos aprašo patvirtinimo</text:span></text:p>
      <text:p text:style-name="P11"/>
      <text:p text:style-name="P12"><text:span text:style-name="T13">Suvestinė redakcija nuo 2016-10-28 iki 2018-10-22</text:span></text:p>
      <text:p text:style-name="P14"/>
      <text:p text:style-name="P15"><text:span text:style-name="T16">Įsakymas paskelbtas: TAR 2013-09-30, i. k. 2013-02734</text:span></text:p>
      <text:p text:style-name="P17"/>
      <text:p text:style-name="P18"><text:span text:style-name="T19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PASVALIO RAJONO SAVIVALDYBĖS ADMINISTRACIJOS DIREKTORIUS</text:p>
      <text:p text:style-name="P22"/>
      <text:p text:style-name="P23">ĮSAKYMAS</text:p>
      <text:p text:style-name="P24">DĖL PARAIŠKOS IR LEIDIMO ĮRENGTI IŠORINĘ REKLAMĄ FORMŲ<text:tab/><text:s/>PATVIRTINIMO</text:p>
      <text:p text:style-name="P25"/>
      <text:p text:style-name="P26">2013 m. rugsėjo 30 d. Nr. DV-603</text:p>
      <text:p text:style-name="P27">Pasvalys</text:p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; 2009, Nr.<text:s/></text:span><text:a xlink:href="https://www.e-tar.lt/portal/lt/legalAct/TAR.B9BA9457080D" office:target-frame-name="_blank" xlink:show="new"><text:span text:style-name="T35">159-7205</text:span></text:a><text:span text:style-name="T36">) 29 straipsnio 8 dalies 2 punktu ir Lietuvos Respublikos ūkio ministro 2013 m. liepos 30 d. įsakymu Nr.4-670 „Dėl Išorinės reklamos įrengimo taisyklių patvirtinimo<text:s/></text:span><text:span text:style-name="T37">ir Lietuvos Respublikos ūkio ministro 2000 m. gruodžio 1 d. įsakymo Nr. 405 „Dėl Išorinės reklamos įrengimo tipinių taisyklių patvirtinimo“ ir jį keitusių įsakymų pripažinimo netekusiais galios“ (Žin., 2013, Nr.<text:s/></text:span><text:a xlink:href="https://www.e-tar.lt/portal/lt/legalAct/TAR.227E5D9EC4AC" office:target-frame-name="_blank" xlink:show="new"><text:span text:style-name="T38">84-4245</text:span></text:a><text:span text:style-name="T39">):</text:span></text:p>
      <text:p text:style-name="P40"><text:span text:style-name="T41">1</text:span><text:span text:style-name="T42">. T v i r t i n u pridedamas:</text:span></text:p>
      <text:p text:style-name="P43"><text:span text:style-name="T44">1.1</text:span><text:span text:style-name="T45">.</text:span><text:span text:style-name="T46"><text:tab/>Paraiškos formą;</text:span></text:p>
      <text:p text:style-name="P47"><text:span text:style-name="T48">1.2</text:span><text:span text:style-name="T49">.</text:span><text:span text:style-name="T50"><text:tab/>Leidimo įrengti išorinę reklamą formą.</text:span></text:p>
      <text:p text:style-name="P51"><text:span text:style-name="T52">2</text:span><text:span text:style-name="T53">.</text:span><text:span text:style-name="T54"><text:tab/>P r i p a ž į s t u netekusiu galios: Pasvalio rajono savivaldybės administracijos direkt</text:span><text:span text:style-name="T55">oriaus 2013 m. kovo 4 d. įsakymą Nr. DV-156 „Dėl paraiškos ir leidimo įrengti išorinę reklamą Pasvalio rajono savivaldybės teritorijoje formų patvirtinimo“.</text:span></text:p>
      <text:p text:style-name="P56"/>
      <text:p text:style-name="P57"/>
      <text:p text:style-name="P58"/>
      <text:p text:style-name="P59"><text:span text:style-name="T60">Administracijos direktorius<text:s/></text:span><text:span text:style-name="T61"><text:tab/></text:span><text:span text:style-name="T62"><text:tab/>Rimantas Užuotas</text:span></text:p>
      <text:p text:style-name="P63"/>
      <text:soft-page-break/>
      <text:p text:style-name="P64">Forma patvirtinta</text:p>
      <text:p text:style-name="P65">Pasvalio rajono savivaldybės administracijos<text:s/></text:p>
      <text:p text:style-name="P66">direktoriaus 2016 m. spalio 26 d. įsakymu Nr. DV-735</text:p>
      <text:p text:style-name="P67"/>
      <text:p text:style-name="Normal"><text:span text:style-name="T68">_______________________________________________________________________________________________________________________</text:span></text:p>
      <text:p text:style-name="P69"><text:span text:style-name="T70">(pareiškėjo (juridinio asmens) pavad</text:span><text:span text:style-name="T71">inimas, teisinė forma, kodas</text:span><text:span text:style-name="T72"><text:s/></text:span><text:span text:style-name="T73">arba pareiškėjo (fizinio asmens) vardas ir pavardė, gimimo data)</text:span></text:p>
      <text:p text:style-name="P74"/>
      <text:p text:style-name="Normal"><text:span text:style-name="T75">________________________________________________________________________________________________________________________</text:span></text:p>
      <text:p text:style-name="P76">(juridinio asmens buveinė arba fizinio<text:s/>asmens individualios veiklos vykdymo registracijos pažymos ar verslo liudijimo numeris, adresas korespondencijai)</text:p>
      <text:p text:style-name="Normal"><text:span text:style-name="T77">________________________________________________________________________________________________________________________</text:span></text:p>
      <text:p text:style-name="P78">(telefono numeris, elektroninio pašto adresas)</text:p>
      <text:p text:style-name="P79"/>
      <text:p text:style-name="P80">Pasvalio rajono savivaldybės administracijos direktoriui</text:p>
      <text:p text:style-name="P81">Pasvalio rajono savivaldybės administracijos direktoriaus įgaliotam asmeniui</text:p>
      <text:p text:style-name="P82"/>
      <text:p text:style-name="P83"><text:span text:style-name="T84">PARAIŠKA IŠDUOTI LEIDIMĄ ĮRENGTI IŠORINĘ REKLAMĄ</text:span></text:p>
      <text:p text:style-name="P85"/>
      <text:p text:style-name="P86">20 _____ m. ____________________ d.</text:p>
      <text:p text:style-name="P87"/>
      <text:p text:style-name="P88">Pasvalys</text:p>
      <text:p text:style-name="P89"/>
      <text:p text:style-name="P90"><text:span text:style-name="T91">Prašom vieniems, dvejiems, trejiems, ketveriems, penkeriems metams<text:s/></text:span><text:span text:style-name="T92">(kas reikia, pabraukti)</text:span></text:p>
      <text:p text:style-name="P93">išduoti Leidimą įrengti išorinę reklamą adresu: ________________________________________</text:p>
      <text:p text:style-name="P94">Reklamos plotas _________ kv. m.</text:p>
      <text:p text:style-name="P95"><text:span text:style-name="T96">Leidimą</text:span><text:span text:style-name="T97"><text:s/></text:span><text:span text:style-name="T98">įrengti išorinę reklamą pageidaujama gauti tiesiogiai, registruotu laišku arba elektroninėmis priemonėmis nustatyta tvarka<text:s/></text:span><text:span text:style-name="T99">(kas reikia, pabraukti).</text:span></text:p>
      <text:p text:style-name="P100"><text:span text:style-name="T101">Pranešimus pageidaujama gauti raštu, elektroninėmis priemonėmis nustatyta tvarka<text:s/></text:span><text:span text:style-name="T102">(kas reikia, pabraukti).<text:s/></text:span></text:p>
      <text:p text:style-name="P103">Objekto, ant kurio įrengta reklama, priklausomybė<text:s/><text:span text:style-name="T104">(reikiamą pažymėti):</text:span><text:span text:style-name="T105"><text:s/></text:span></text:p>
      <text:p text:style-name="P106">ant valstybei, Savivaldybei priklausančių ar <text:s/>valdytojo <text:s/>teise valdomų objektų ir viešojo naudojimosi teritorijose <text:s text:c="70"/><text:s text:c="42"/>□</text:p>
      <text:p text:style-name="P107">ant privačioje žemėje, ant privačių statinių ar kitų objektų <text:s text:c="40"/><text:span text:style-name="T108">□ <text:s text:c="3"/></text:span></text:p>
      <text:p text:style-name="P109"><text:span text:style-name="T110">____________________________________________________________</text:span><text:tab/><text:tab/><text:tab/><text:span text:style-name="T111">(objekto savininkas)</text:span></text:p>
      <text:p text:style-name="P112">Turimo Leidimo<text:s/>numeris, jo išdavimo data (kai baigiasi Leidimo galiojimo terminas ir pareiškėjas nori gauti naują Leidimą) – ________________________________________________</text:p>
      <text:p text:style-name="P113"/>
      <text:p text:style-name="P114">PRIDEDAMA:<text:s/></text:p>
      <text:p text:style-name="P115"><text:span text:style-name="T116"></text:span><text:span text:style-name="T117"><text:tab/></text:span><text:span text:style-name="T118">Dokumentas, patvirtinantis Savivaldybės institucijos sutikimą įrengti išorinę rekl</text:span><text:span text:style-name="T119">amą (jei žemė, statiniai, įrenginiai ar kiti objektai, ant kurių numatoma įrengti išorinę reklamą, priklauso Savivaldybei nuosavybės teise ar yra valdomi patikėjimo teise), ____lapai (-ų).</text:span></text:p>
      <text:p text:style-name="P120"><text:span text:style-name="T121"></text:span><text:span text:style-name="T122"><text:tab/></text:span><text:span text:style-name="T123">Savivaldybės institucijos išduotas statybą leidžiantis dokumentas</text:span><text:span text:style-name="T124"><text:s/>(jei reklaminis įrenginys, ant kurio numatoma skleisti išorinę reklamą, yra statinys, kuriam privalomas šis dokumentas), ____ lapai (-ų).</text:span></text:p>
      <text:p text:style-name="P125"><text:span text:style-name="T126"></text:span><text:span text:style-name="T127"><text:tab/></text:span><text:span text:style-name="T128">Dokumentų, patvirtinančių žemės, statinių, įrenginių ar kitų objektų (ant kurių įrengiama išorinė reklama) nuosavyb</text:span><text:span text:style-name="T129">ės teise ar kitais teisėtais pagrindais valdančio asmens (toliau – savininkas) sutikimą, kopija, išskyrus atvejus, kai pareiškėjas pats yra šių objektų savininkas. Jeigu išorinė reklama įrengiama ant bendrojo naudojimo objektų, – butų ir kitų patalpų savin</text:span><text:span text:style-name="T130">inkų daugumos sutikimą, jeigu butų ir kitų patalpų savininkų bendrijos įstatuose ar jungtinės veiklos sutartyje nenumatyta kitaip, ____ lapai (-ų).</text:span></text:p>
      <text:p text:style-name="P131"><text:span text:style-name="T132"></text:span><text:span text:style-name="T133"><text:tab/></text:span><text:span text:style-name="T134">Informacija, ar pareiškėjas yra žemės, statinių, įrenginių ar kitų objektų, ant kurių įrengiama išorinė re</text:span><text:span text:style-name="T135">klama, savininkas, ____ lapai (-ų).</text:span></text:p>
      <text:p text:style-name="P136"><text:span text:style-name="T137"></text:span><text:span text:style-name="T138"><text:tab/></text:span><text:span text:style-name="T139">Išorinės reklamos įrengimo projektas, ____ lapai (-ų),<text:s/></text:span><text:span text:style-name="T140">2</text:span><text:span text:style-name="T141"><text:s/></text:span><text:span text:style-name="T142">egz.</text:span></text:p>
      <text:p text:style-name="P143"><text:span text:style-name="T144"></text:span><text:span text:style-name="T145"><text:tab/></text:span><text:span text:style-name="T146">Prekių ženklo registracijos liudijimo ar paraiškos įregistruoti prekių ženklą priėmimo pažymos kopija (jei numatyta šį ženklą naudoti reklamoje), ___ lapa</text:span><text:span text:style-name="T147">i (-ų).</text:span></text:p>
      <text:p text:style-name="P148"><text:span text:style-name="T149"></text:span><text:span text:style-name="T150"><text:tab/></text:span><text:span text:style-name="T151">Objektus eksploatuojančių subjektų raštiški sutikimai (jei išorinė reklama įrengiama ant stulpų, lynų ar kitokių konstrukcijų, esančių virš gatvių), ___ lapai (-ų).</text:span></text:p>
      <text:p text:style-name="P152">____________________ <text:s text:c="43"/>____________________________________</text:p>
      <text:p text:style-name="P153"><text:span text:style-name="T154">(parašas) <text:s text:c="83"/>(vardas ir pavardė)</text:span></text:p>
      <text:soft-page-break/>
      <text:p text:style-name="P155">Formos pakeitimai:</text:p>
      <text:p text:style-name="P156"><text:span text:style-name="T157">Nr.<text:s/></text:span><text:a xlink:href="https://www.e-tar.lt/portal/legalAct.html?documentId=fa5a65509c2511e69ad4c8713b612d0f" office:target-frame-name="_top" xlink:show="replace"><text:span text:style-name="T158">DV-735</text:span></text:a><text:span text:style-name="T159">, 2016-10-26, paskelbta TAR 2016-10-27, i. k. 2016-25764</text:span></text:p>
      <text:p text:style-name="Normal"/>
      <text:p text:style-name="P160"/>
      <text:soft-page-break/>
      <text:p text:style-name="P161">Forma patvirtinta</text:p>
      <text:p text:style-name="P162">Pasvalio rajono savivaldybės administracijos<text:s/></text:p>
      <text:p text:style-name="P163">direktoriaus 2013 m. rugsėjo 10 d. įsakymu<text:s/>Nr. DV-603</text:p>
      <text:p text:style-name="P164"/>
      <text:p text:style-name="P165">PASVALIO RAJONO SAVIVALDYBĖS ADMINISTRACIJA</text:p>
      <text:p text:style-name="P166"/>
      <text:p text:style-name="P167"><text:span text:style-name="T168">LEIDIMAS ĮRENGTI IŠORINĘ REKLAMĄ N</text:span><text:span text:style-name="T169">r.</text:span></text:p>
      <text:p text:style-name="P170"/>
      <text:p text:style-name="P171">20 _____ m. ______________ d. Nr.</text:p>
      <text:p text:style-name="P172">Pasvalys</text:p>
      <text:p text:style-name="P173"/>
      <text:p text:style-name="P174">Juridinio (ar fizinio) asmens, kuriam išduodamas Leidimas įrengti išorinę reklamą, duomenys:</text:p>
      <text:p text:style-name="P175">________________________________________________________________________________</text:p>
      <text:p text:style-name="P176">(juridinio asmens pavadinimas, teisinė forma, kodas, buveinė arba fizinio asmens vardas ir pavardė,<text:s/></text:p>
      <text:p text:style-name="P177">individualios veiklos vykdvmo registracijos pažymos ar verslo liudijimo numeris)</text:p>
      <text:p text:style-name="P178">________________________________________________________________________________</text:p>
      <text:p text:style-name="P179">(telefono numeris, elektroninio pašto adresas, jeigu juridinis (ar fizinis) asmuo jį turi)</text:p>
      <text:p text:style-name="P180">Išorinės reklamos įrengimo adresas (vieta): __________________________________________</text:p>
      <text:p text:style-name="P181">________________________________________________________________________________</text:p>
      <text:p text:style-name="P182"><text:span text:style-name="T183">Išorinės reklamos (iškabos) plotas __________ m</text:span><text:span text:style-name="T184">2</text:span><text:span text:style-name="T185">.</text:span></text:p>
      <text:p text:style-name="P186"/>
      <text:p text:style-name="P187"><text:span text:style-name="T188">Projekto Nr. ______________,<text:s/></text:span><text:span text:style-name="T189">20 ___ m. ______________________ d.</text:span></text:p>
      <text:p text:style-name="P190"/>
      <text:p text:style-name="P191"><text:span text:style-name="T192">Leidimas galioja<text:s/></text:span><text:span text:style-name="T193">nuo 20 ____ m. ______________________<text:s/></text:span><text:span text:style-name="T194">d. iki 20 ___ m. _____________ d.</text:span></text:p>
      <text:p text:style-name="P195"/>
      <text:p text:style-name="P196">Leidimo turėtojas privalo:</text:p>
      <text:p text:style-name="P197">1. Laikytis Lietuvos Respublikos reklamos įstatymo, Išorinės reklamos įrengimo taisyklių ir kitų teisės aktų, nustatančių reklamos naudojimo reikalavimus.</text:p>
      <text:p text:style-name="P198">2. Pranešti raštu ar elektroninėmis priemonėmis per atstumą, tiesiogiai arba per kontaktinį centrą Leidimą išdavusiai institucijai apie pasikeitusį Leidimo turėtojo buveinės adresą, telefono numerį, elektroninio pašto adresą - ne vėliau kaip per 10 darbo dienų nuo šių duomenų pasikeitimo.</text:p>
      <text:p text:style-name="P199">3. Užtikrinti, kad išorinė reklama būtų tvarkinga, nesugadinta, įrengta pagal suderintą projektą.</text:p>
      <text:p text:style-name="P200">4. Nurodyti ant reklaminio įrenginio savininko pavadinimą, išskyrus iškabą.</text:p>
      <text:p text:style-name="P201">5. Nuimti išorinę reklamą per 1 darbo dieną pasibaigus Leidimo galiojimo terminui ar<text:s/>panaikinus Leidimo galiojimą ir ne vėliau kaip per 20 darbo dienų išardyti reklaminį įrenginį bei sutvarkyti aplinką.</text:p>
      <text:p text:style-name="P202">Leidimo turėtojas turi teisę:</text:p>
      <text:p text:style-name="P203">1. Įrengti Leidime nurodytoje vietoje reklaminį įrenginį ir ant jo skleisti reklamą arba skleisti reklamą ant pritaikytos išorinės reklamos pateikimo priemonės.</text:p>
      <text:p text:style-name="P204">2. Apskųsti Leidimą išdavusios institucijos sprendimus (jei jis mano. kad jo teisės ar įstatymų saugomi teisėti interesai yra pažeisti) Lietuvos Respublikos administracinių bylų teisenos įstatymo (Valstybės žinios, 1999, Nr. 13-308; 2000. Nr. 15-2566) nustatyta tvarka.</text:p>
      <text:p text:style-name="P205">3. Pasibaigus Leidimo galiojimo terminui gauti naują Leidimą.</text:p>
      <text:p text:style-name="P206">Leidimo turėtojas negali perduoti Leidimo ar juo suteiktų teisių kitiems asmenims.</text:p>
      <text:p text:style-name="P207"/>
      <text:p text:style-name="P208">_____________________________________________________</text:p>
      <text:p text:style-name="P209">(Leidimą išdavusio asmens pareigos) (parašas) (vardas ir pavardė)</text:p>
      <text:p text:style-name="P210">A. V.</text:p>
      <text:p text:style-name="P211"/>
      <text:p text:style-name="P212"/>
      <text:soft-page-break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Pasvalio rajono savivaldybės administracija, Įsakymas</text:span></text:p>
      <text:p text:style-name="P220"><text:span text:style-name="T221">Nr.<text:s/></text:span><text:a xlink:href="https://www.e-tar.lt/portal/legalAct.html?documentId=fa5a65509c2511e69ad4c8713b612d0f" office:target-frame-name="_top" xlink:show="replace"><text:span text:style-name="T222">DV-735</text:span></text:a><text:span text:style-name="T223">, 2016-10-26, paskelbta TAR 2016-10-27, i. k. 2016-25764</text:span></text:p>
      <text:p text:style-name="P224"><text:span text:style-name="T225">Dėl Pasvalio rajono savivaldybės administracijos direktoriaus 2013 m. rugsėjo 30 d. įsakymo Nr. DV-603 „Dėl Paraiškos ir leidimo įrengti išorinę reklamą formų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11-07T07:01:00Z</meta:creation-date>
    <dc:date>2018-11-07T07:01:00Z</dc:date>
    <meta:template xlink:href="Normal.dotm" xlink:type="simple"/>
    <meta:editing-cycles>2</meta:editing-cycles>
    <meta:editing-duration>PT0S</meta:editing-duration>
    <meta:document-statistic meta:page-count="5" meta:paragraph-count="18" meta:word-count="1378" meta:character-count="9216" meta:row-count="65" meta:non-whitespace-character-count="7856"/>
  </office:meta>
</office:document-meta>
</file>