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keep-together="always"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keep-together="always"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keep-together="always"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2pt" style:font-size-asian="2pt" style:font-size-complex="2pt"/>
    </style:style>
    <style:style style:name="P16" style:parent-style-name="Normal" style:family="paragraph">
      <style:paragraph-properties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0.1527in" fo:margin-left="0.0138in">
        <style:tab-stops>
          <style:tab-stop style:type="right" style:position="5.1534in"/>
          <style:tab-stop style:type="center" style:position="5.6236in"/>
        </style:tab-stops>
      </style:paragraph-properties>
    </style:style>
    <style:style style:name="P38" style:parent-style-name="Normal" style:family="paragraph">
      <style:paragraph-properties fo:widows="0" fo:orphans="0" fo:text-align="justify" fo:line-height="0.1527in" fo:margin-left="0.0138in">
        <style:tab-stops>
          <style:tab-stop style:type="right" style:position="5.1534in"/>
          <style:tab-stop style:type="center" style:position="5.6236in"/>
        </style:tab-stops>
      </style:paragraph-properties>
    </style:style>
    <style:style style:name="P39" style:parent-style-name="Normal" style:family="paragraph">
      <style:paragraph-properties fo:widows="0" fo:orphans="0" fo:text-align="justify" fo:line-height="0.1527in" fo:margin-left="0.0138in">
        <style:tab-stops>
          <style:tab-stop style:type="right" style:position="5.1534in"/>
          <style:tab-stop style:type="center" style:position="5.6236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0.1527in" fo:margin-left="0.0138in">
        <style:tab-stops>
          <style:tab-stop style:type="right" style:position="5.1534in"/>
          <style:tab-stop style:type="center" style:position="5.6236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3.6423in">
        <style:tab-stops>
          <style:tab-stop style:type="center" style:position="-0.7583in"/>
          <style:tab-stop style:type="left" style:position="-0.3937in"/>
          <style:tab-stop style:type="right" style:position="2.1256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3.6423in">
        <style:tab-stops>
          <style:tab-stop style:type="center" style:position="-0.7583in"/>
          <style:tab-stop style:type="left" style:position="-0.3937in"/>
          <style:tab-stop style:type="right" style:position="2.1256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62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letter-kerning="true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letter-kerning="true" style:font-size-complex="12pt"/>
    </style:style>
    <style:style style:name="T65" style:parent-style-name="DefaultParagraphFont" style:family="text">
      <style:text-properties style:font-name-asian="Calibri" style:letter-kerning="true" style:font-size-complex="12pt"/>
    </style:style>
    <style:style style:name="T66" style:parent-style-name="DefaultParagraphFont" style:family="text">
      <style:text-properties style:font-name-asian="Calibri" style:letter-kerning="true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letter-kerning="true" style:font-size-complex="12pt"/>
    </style:style>
    <style:style style:name="T69" style:parent-style-name="DefaultParagraphFont" style:family="text">
      <style:text-properties style:font-name-asian="Calibri" style:letter-kerning="true"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letter-kerning="true" style:font-size-complex="12pt"/>
    </style:style>
    <style:style style:name="T78" style:parent-style-name="DefaultParagraphFont" style:family="text">
      <style:text-properties style:font-name-asian="Calibri" style:letter-kerning="true" style:font-size-complex="12pt"/>
    </style:style>
    <style:style style:name="T79" style:parent-style-name="DefaultParagraphFont" style:family="text">
      <style:text-properties style:font-name-asian="Calibri" style:letter-kerning="true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style:letter-kerning="true" style:font-size-complex="12pt"/>
    </style:style>
    <style:style style:name="T82" style:parent-style-name="DefaultParagraphFont" style:family="text">
      <style:text-properties style:font-name-asian="Calibri" style:letter-kerning="true" style:font-size-complex="12pt"/>
    </style:style>
    <style:style style:name="T83" style:parent-style-name="DefaultParagraphFont" style:family="text">
      <style:text-properties style:font-name-asian="Calibri" style:letter-kerning="true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style:letter-kerning="true" style:font-size-complex="12pt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letter-kerning="true" style:font-size-complex="12pt"/>
    </style:style>
    <style:style style:name="T97" style:parent-style-name="DefaultParagraphFont" style:family="text">
      <style:text-properties style:font-name-asian="Calibri" style:letter-kerning="true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letter-kerning="true" style:font-size-complex="12pt"/>
    </style:style>
    <style:style style:name="T100" style:parent-style-name="DefaultParagraphFont" style:family="text">
      <style:text-properties style:font-name-asian="Calibri" style:letter-kerning="true" style:font-size-complex="12pt"/>
    </style:style>
    <style:style style:name="T101" style:parent-style-name="DefaultParagraphFont" style:family="text">
      <style:text-properties style:font-name-asian="Calibri" style:letter-kerning="true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letter-kerning="true" style:font-size-complex="12pt"/>
    </style:style>
    <style:style style:name="T104" style:parent-style-name="DefaultParagraphFont" style:family="text">
      <style:text-properties style:font-name-asian="Calibri" style:letter-kerning="true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letter-kerning="true" style:font-size-complex="12pt"/>
    </style:style>
    <style:style style:name="T107" style:parent-style-name="DefaultParagraphFont" style:family="text">
      <style:text-properties style:font-name-asian="Calibri" style:letter-kerning="true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letter-kerning="true" style:font-size-complex="12pt"/>
    </style:style>
    <style:style style:name="T110" style:parent-style-name="DefaultParagraphFont" style:family="text">
      <style:text-properties style:font-name-asian="Calibri" style:letter-kerning="true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letter-kerning="true" style:font-size-complex="12pt"/>
    </style:style>
    <style:style style:name="T113" style:parent-style-name="DefaultParagraphFont" style:family="text">
      <style:text-properties style:font-name-asian="Calibri" style:letter-kerning="true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letter-kerning="true" style:font-size-complex="12pt"/>
    </style:style>
    <style:style style:name="T116" style:parent-style-name="DefaultParagraphFont" style:family="text">
      <style:text-properties style:font-name-asian="Calibri" style:letter-kerning="true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letter-kerning="true" style:font-size-complex="12pt"/>
    </style:style>
    <style:style style:name="T126" style:parent-style-name="DefaultParagraphFont" style:family="text">
      <style:text-properties style:font-name-asian="Calibri" style:letter-kerning="true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letter-kerning="true" style:font-size-complex="12pt"/>
    </style:style>
    <style:style style:name="T129" style:parent-style-name="DefaultParagraphFont" style:family="text">
      <style:text-properties style:font-name-asian="Calibri" style:letter-kerning="true" style:font-size-complex="12pt"/>
    </style:style>
    <style:style style:name="T130" style:parent-style-name="DefaultParagraphFont" style:family="text">
      <style:text-properties style:font-name-asian="Calibri" style:letter-kerning="true" style:font-size-complex="12pt"/>
    </style:style>
    <style:style style:name="T131" style:parent-style-name="DefaultParagraphFont" style:family="text">
      <style:text-properties style:font-name-asian="Calibri" style:letter-kerning="true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style:letter-kerning="true" style:font-size-complex="12pt"/>
    </style:style>
    <style:style style:name="T134" style:parent-style-name="DefaultParagraphFont" style:family="text">
      <style:text-properties style:font-name-asian="Calibri" style:letter-kerning="true"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41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letter-kerning="true" style:font-size-complex="12pt"/>
    </style:style>
    <style:style style:name="T144" style:parent-style-name="DefaultParagraphFont" style:family="text">
      <style:text-properties style:font-name-asian="Calibri" style:letter-kerning="true" style:font-size-complex="12pt"/>
    </style:style>
    <style:style style:name="T145" style:parent-style-name="DefaultParagraphFont" style:family="text">
      <style:text-properties style:font-name-asian="Calibri" style:letter-kerning="true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style:letter-kerning="true" style:font-size-complex="12pt"/>
    </style:style>
    <style:style style:name="T148" style:parent-style-name="DefaultParagraphFont" style:family="text">
      <style:text-properties style:font-name-asian="Calibri" style:letter-kerning="true" style:font-size-complex="12pt"/>
    </style:style>
    <style:style style:name="T149" style:parent-style-name="DefaultParagraphFont" style:family="text">
      <style:text-properties style:font-name-asian="Calibri" style:letter-kerning="true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letter-kerning="true" style:font-size-complex="12pt"/>
    </style:style>
    <style:style style:name="T152" style:parent-style-name="DefaultParagraphFont" style:family="text">
      <style:text-properties style:font-name-asian="Calibri" style:letter-kerning="true" style:font-size-complex="12pt"/>
    </style:style>
    <style:style style:name="T153" style:parent-style-name="DefaultParagraphFont" style:family="text">
      <style:text-properties style:font-name-asian="Calibri" style:letter-kerning="true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letter-kerning="true" style:font-size-complex="12pt"/>
    </style:style>
    <style:style style:name="T156" style:parent-style-name="DefaultParagraphFont" style:family="text">
      <style:text-properties style:font-name-asian="Calibri" style:letter-kerning="true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letter-kerning="true" style:font-size-complex="12pt"/>
    </style:style>
    <style:style style:name="T159" style:parent-style-name="DefaultParagraphFont" style:family="text">
      <style:text-properties style:font-name-asian="Calibri" style:letter-kerning="true" style:font-size-complex="12pt"/>
    </style:style>
    <style:style style:name="T160" style:parent-style-name="DefaultParagraphFont" style:family="text">
      <style:text-properties style:font-name-asian="Calibri" style:letter-kerning="true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Calibri" style:letter-kerning="true" style:font-size-complex="12pt"/>
    </style:style>
    <style:style style:name="T163" style:parent-style-name="DefaultParagraphFont" style:family="text">
      <style:text-properties style:font-name-asian="Calibri" style:letter-kerning="true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letter-kerning="true" style:font-size-complex="12pt"/>
    </style:style>
    <style:style style:name="T166" style:parent-style-name="DefaultParagraphFont" style:family="text">
      <style:text-properties style:font-name-asian="Calibri" style:letter-kerning="true"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name-asian="Calibri" style:letter-kerning="true" style:font-size-complex="12pt"/>
    </style:style>
    <style:style style:name="T170" style:parent-style-name="DefaultParagraphFont" style:family="text">
      <style:text-properties style:font-name-asian="Calibri" style:letter-kerning="true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Calibri" style:letter-kerning="true" style:font-size-complex="12pt"/>
    </style:style>
    <style:style style:name="T173" style:parent-style-name="DefaultParagraphFont" style:family="text">
      <style:text-properties style:font-name-asian="Calibri" style:letter-kerning="true" style:font-size-complex="12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letter-kerning="true" style:font-size-complex="12pt"/>
    </style:style>
    <style:style style:name="T178" style:parent-style-name="DefaultParagraphFont" style:family="text">
      <style:text-properties style:font-name-asian="Calibri" style:letter-kerning="true" style:font-size-complex="12pt"/>
    </style:style>
    <style:style style:name="T179" style:parent-style-name="DefaultParagraphFont" style:family="text">
      <style:text-properties style:font-name-asian="Calibri" style:letter-kerning="true" style:font-size-complex="12p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letter-kerning="true" style:font-size-complex="12pt"/>
    </style:style>
    <style:style style:name="T189" style:parent-style-name="DefaultParagraphFont" style:family="text">
      <style:text-properties style:font-name-asian="Calibri" style:letter-kerning="true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letter-kerning="true" style:font-size-complex="12pt"/>
    </style:style>
    <style:style style:name="T192" style:parent-style-name="DefaultParagraphFont" style:family="text">
      <style:text-properties style:font-name-asian="Calibri" style:letter-kerning="true" style:font-size-complex="12pt"/>
    </style:style>
    <style:style style:name="T193" style:parent-style-name="DefaultParagraphFont" style:family="text">
      <style:text-properties style:font-name-asian="Calibri" style:letter-kerning="true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letter-kerning="true" style:font-size-complex="12pt"/>
    </style:style>
    <style:style style:name="T196" style:parent-style-name="DefaultParagraphFont" style:family="text">
      <style:text-properties style:font-name-asian="Calibri" style:letter-kerning="true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letter-kerning="true" style:font-size-complex="12pt"/>
    </style:style>
    <style:style style:name="T199" style:parent-style-name="DefaultParagraphFont" style:family="text">
      <style:text-properties style:font-name-asian="Calibri" style:letter-kerning="true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style:letter-kerning="true" style:font-size-complex="12pt"/>
    </style:style>
    <style:style style:name="T202" style:parent-style-name="DefaultParagraphFont" style:family="text">
      <style:text-properties style:font-name-asian="Calibri" style:letter-kerning="true"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16</text:span></text:p>
      <text:p text:style-name="P4"/>
      <text:p text:style-name="P5"><text:span text:style-name="T6">Sprendimas paskelbtas: TAR 2003-06-18, i. k. 2003-00197</text:span></text:p>
      <text:p text:style-name="P7"/>
      <text:p text:style-name="P8"><text:span text:style-name="T9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SVALIO RAJONO SAVIVALDYBĖS</text:p>
      <text:h text:style-name="P12" text:outline-level="2">TARYBA</text:h>
      <text:p text:style-name="P13"/>
      <text:p text:style-name="P14">SPRENDIMAS</text:p>
      <text:p text:style-name="P15"/>
      <text:p text:style-name="P16">DĖL PASVALIO RAJONO SAVIVALDYBĖS KULTŪROS TARYBOS VEIKLOS</text:p>
      <text:p text:style-name="P17">NUOSTATŲ PATVIRTINIMO</text:p>
      <text:p text:style-name="P18"/>
      <text:p text:style-name="P19">2003 m. birželio 18 d. Nr. 55</text:p>
      <text:p text:style-name="P20">Pasvalys</text:p>
      <text:p text:style-name="P21"/>
      <text:p text:style-name="P22"/>
      <text:p text:style-name="P23"><text:span text:style-name="T24">Vadovaudamasi Lietuvos Respublikos vietos savivaldos įstatymo (Žin., 2000, Nr.<text:s/></text:span><text:a xlink:href="https://www.e-tar.lt/portal/lt/legalAct/TAR.10AE4E66691A" office:target-frame-name="_blank" xlink:show="new"><text:span text:style-name="T25">91-2832</text:span></text:a><text:span text:style-name="T26">) 17 straipsnio 11 punktu, Pasvalio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Pasvalio rajono savivaldybės kultūros tarybos veiklos nuostatus (pridedama).</text:span></text:p>
      <text:p text:style-name="P32"><text:span text:style-name="T33">2</text:span><text:span text:style-name="T34">. Pripažinti netekusiu galios savivaldybės Valdybos 2000 m. kovo 27 d. sprendimą Nr. 138 „Dėl rajono savivaldybės Kultūros tarybos nuostatų patvirtinimo</text:span><text:span text:style-name="T35">“</text:span><text:span text:style-name="T36">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Gintautas Gegužinskas</text:span></text:p>
      <text:soft-page-break/>
      <text:p text:style-name="P44">PATVIRTINTA</text:p>
      <text:p text:style-name="P46">Pasvalio rajono savivaldybės tarybos</text:p>
      <text:p text:style-name="P47">2003 m. birželio 18 d. sprendimu Nr. 55</text:p>
      <text:p text:style-name="P48">(Pasvalio rajono savivaldybės tarybos<text:s/></text:p>
      <text:p text:style-name="P49">2024 m. vasario 14 d. sprendimo Nr. T1-24<text:s/></text:p>
      <text:p text:style-name="P50">redakcija)</text:p>
      <text:p text:style-name="P51"/>
      <text:p text:style-name="P52"><text:span text:style-name="T53">PASVALIO RAJONO SAVIVALDYBĖS KULTŪROS TARYBOS<text:s/></text:span></text:p>
      <text:p text:style-name="P54"><text:span text:style-name="T55">NUOSTAT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JI DALIS</text:span></text:p>
      <text:p text:style-name="P62"/>
      <text:p text:style-name="P63"><text:span text:style-name="T64">1</text:span><text:span text:style-name="T65">. Pasvalio rajono savivaldybės kultūros tarybos nuostatai (toliau –</text:span><text:span text:style-name="T66"><text:s/>Nuostatai) reglamentuoja Pasvalio rajono savivaldybės kultūros tarybos (toliau – Kultūros taryba) uždavinius, funkcijas, teises, ir darbo organizavimą.</text:span></text:p>
      <text:p text:style-name="P67"><text:span text:style-name="T68">2</text:span><text:span text:style-name="T69">. <text:s/></text:span><text:span text:style-name="T70">Kultūros taryba yra visuomeninė patariamoji institucija, teikianti pasiūlymus Pasvalio rajono s</text:span><text:span text:style-name="T71">avivaldybės (toliau - Savivaldybė) kultūros politikos formavimo bei įgyvendinimo klausimais Savivaldybės teritorijoje.</text:span></text:p>
      <text:p text:style-name="P72"><text:span text:style-name="T73">3</text:span><text:span text:style-name="T74">. Kultūros taryba, savo veikloje vadovaujasi Lietuvos Respublikos įstatymais, Lietuvos Respublikos Vyriausybės nutarimais, Lietuvos<text:s/></text:span><text:span text:style-name="T75">Respublikos kultūros ministro įsakymais, Savivaldybės tarybos sprendimais, kitais teisės aktais bei šiais Nuostatais.</text:span></text:p>
      <text:p text:style-name="P76"><text:span text:style-name="T77">4</text:span><text:span text:style-name="T78">. Kultūros tarybos išvados ir pasiūlymai teikiami Savivaldybės institucijoms, Savivaldybės biudžetinėms įstaigoms, visuomeninėms ir n</text:span><text:span text:style-name="T79">evyriausybinėms organizacijoms, vykdančioms kultūrinę veiklą Savivaldybės teritorijoje.</text:span></text:p>
      <text:p text:style-name="P80"><text:span text:style-name="T81">5</text:span><text:span text:style-name="T82">. Kultūros taryba bendradarbiauja su Savivaldybės institucijomis, Savivaldybės biudžetinėmis įstaigomis, visuomeninėmis ir nevyriausybinėmis organizacijoms, fizini</text:span><text:span text:style-name="T83">ais ir juridiniais asmenimis, vykdančiais kultūrinę veiklą Savivaldybės teritorijoje.</text:span></text:p>
      <text:p text:style-name="P84"><text:span text:style-name="T85">6</text:span><text:span text:style-name="T86">. Kultūros tarybą steigia ir jos nuostatus tvirtina, prireikus – keičia ar pripažįsta netekusiais galios Savivaldybės taryba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KULTŪROS TARYBOS UŽDA</text:span><text:span text:style-name="T93">VINIAI IR FUNKCIJOS</text:span></text:p>
      <text:p text:style-name="P94"/>
      <text:p text:style-name="P95"><text:span text:style-name="T96">7</text:span><text:span text:style-name="T97">. Kultūros tarybos veiklos uždavinys – analizuoti kultūros veiklą Savivaldybėje ir teikti išvadas bei pasiūlymus dėl valstybės ir Savivaldybės kultūros politikos įgyvendinimo Savivaldybės teritorijoje.</text:span></text:p>
      <text:p text:style-name="P98"><text:span text:style-name="T99">8</text:span><text:span text:style-name="T100">. Kultūros tarybos funk</text:span><text:span text:style-name="T101">cijos:</text:span></text:p>
      <text:p text:style-name="P102"><text:span text:style-name="T103">8.1</text:span><text:span text:style-name="T104">. teikia pasiūlymus bei išvadas dėl prioritetinių Savivaldybės kultūros plėtros krypčių;</text:span></text:p>
      <text:p text:style-name="P105"><text:span text:style-name="T106">8.2</text:span><text:span text:style-name="T107">. dalyvauja rengiant ir įgyvendinant Savivaldybės kultūros plėtros programas;</text:span></text:p>
      <text:p text:style-name="P108"><text:span text:style-name="T109">8.3</text:span><text:span text:style-name="T110">. skatina kultūros inovacijų diegimą Savivaldybės teritorijoje;</text:span></text:p>
      <text:p text:style-name="P111"><text:span text:style-name="T112">8.4</text:span><text:span text:style-name="T113">. svarsto įvairius Savivaldybei pateiktus pasiūlymus kultūros politikos įgyvendinimo klausimais;</text:span></text:p>
      <text:p text:style-name="P114"><text:span text:style-name="T115">8.5</text:span><text:span text:style-name="T116">. atlieka kitas Savivaldybės tarybos sprendimais ir kitais teisės aktais pavestas funkcijas.<text:s/>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KULTŪROS TARYBOS TEISĖS</text:span></text:p>
      <text:p text:style-name="P123"/>
      <text:p text:style-name="P124"><text:span text:style-name="T125">9</text:span><text:span text:style-name="T126">. Kultūros taryba turi teisę gauti informaciją iš Savivaldybės institucijų, Savivaldybės biudžetinių įstaigų, kultūrinę veiklą vykdančių nevyriausybinių organizacijų ir kitų juridinių ar fizinių asmenų teisės aktų nustatyta tvarka.</text:span></text:p>
      <text:p text:style-name="P127"><text:span text:style-name="T128">10</text:span><text:span text:style-name="T129">. Esant poreikiui</text:span><text:span text:style-name="T130">, Kultūros taryba turi teisę kviesti į Kultūros tarybos posėdžius Savivaldybės institucijų atstovus, Savivaldybės biudžetinių įstaigų darbuotojus, nevyriausybinių organizacijų atstovus, ekspertus ir kitus juridinių ar fizinių asmenų atstovus, galinčius tei</text:span><text:span text:style-name="T131">kti informaciją bei išvadas svarstomais klausimais.</text:span></text:p>
      <text:p text:style-name="P132"><text:span text:style-name="T133">11</text:span><text:span text:style-name="T134">. Savivaldybės interneto svetainėje po kiekvieno Kultūros tarybos posėdžio skelbiama informacija apie posėdyje aptartus klausimus.</text:span></text:p>
      <text:p text:style-name="P135"/>
      <text:p text:style-name="P136"><text:span text:style-name="T137">IV</text:span><text:span text:style-name="T138"><text:s/>SKYRIUS</text:span></text:p>
      <text:p text:style-name="P139"><text:span text:style-name="T140">KULTŪROS TARYBOS SUDĖTIS IR DARBO ORGANIZAVIMAS</text:span></text:p>
      <text:p text:style-name="P141"/>
      <text:p text:style-name="P142"><text:span text:style-name="T143">12</text:span><text:span text:style-name="T144">. Kultūros tarybą gali sudaryti Savivaldybės tarybos nariai, Savivaldybės administracijos, Savivaldybės teritorijoje veikiančių kultūros ir švietimo įstaigų, nevyriausybinių organizacijų, jaunimo organizacijų atstovai ir kiti asmenys, vykdantys kultū</text:span><text:span text:style-name="T145">rinę veiklą Savivaldybės teritorijoje.</text:span></text:p>
      <text:p text:style-name="P146"><text:span text:style-name="T147">13</text:span><text:span text:style-name="T148">. Kultūros taryba iš 11 narių sudaroma Savivaldybės tarybos sprendimu jos įgaliojimų laikotarpiui. Naujos sudėties Kultūros taryboje turėtų būti bent 1/3 naujai išrinktų narių (nebuvusių Kultūros tarybos nariu p</text:span><text:span text:style-name="T149">raėjusioje kadencijoje).<text:s/></text:span></text:p>
      <text:p text:style-name="P150"><text:span text:style-name="T151">14</text:span><text:span text:style-name="T152">. Kultūros tarybos pirmininką ir pirmininko pavaduotoją skiria Savivaldybės taryba. Kultūros tarybos pirmininkas (kai jis negali dalyvauti – pirmininko pavaduotojas) organizuoja Kultūros tarybos darbą, pirmininkauja posėdžia</text:span><text:span text:style-name="T153">ms, atsako už Kultūros tarybos veiklą, atstovauja jai.</text:span></text:p>
      <text:p text:style-name="P154"><text:span text:style-name="T155">15</text:span><text:span text:style-name="T156">. Kultūros tarybos posėdžiai yra teisėti, jeigu juose dalyvauja daugiau kaip pusė Kultūros tarybos narių.<text:s/></text:span></text:p>
      <text:p text:style-name="P157"><text:span text:style-name="T158">16</text:span><text:span text:style-name="T159">. Kultūros tarybos posėdžių metu sprendimai priimami paprasta balsų dauguma. Balsa</text:span><text:span text:style-name="T160">ms pasiskirsčius po lygiai, lemia posėdžio pirmininko balsas.</text:span></text:p>
      <text:p text:style-name="P161"><text:span text:style-name="T162">17</text:span><text:span text:style-name="T163">. Kultūros taryba į posėdžius renkasi bent 4 kartus per metus. Posėdį šaukia, jo datą, laiką ir vietą nustato Kultūros tarybos primininkas.</text:span></text:p>
      <text:p text:style-name="P164"><text:span text:style-name="T165">18</text:span><text:span text:style-name="T166">. Kultūros tarybos sekretoriaus</text:span><text:span text:style-name="T167"><text:s/>funkcijas<text:s/></text:span><text:span text:style-name="T168">atlieka Savivaldybės mero potvarkiu paskirtas Savivaldybės administracijos darbuotojas</text:span><text:span text:style-name="T169">. Sekretorius nėra Kultūros tarybos narys. Sekretorius ne vėliau kaip prieš 5 darbo dienos turi informuoti visus Kultūros tarybos narius apie posėdžio datą, laiką, vietą<text:s/></text:span><text:span text:style-name="T170">ir darbotvarkę.<text:s/></text:span></text:p>
      <text:p text:style-name="P171"><text:span text:style-name="T172">19</text:span><text:span text:style-name="T173">. Kultūros tarybos</text:span><text:span text:style-name="T174"><text:s/>posėdžių metu daromas garso ir vaizdo įrašas, kuris laikomas posėdžių protokolu. Posėdžio įrašas turi būti nenutrūkstamas, išskyrus tuos atvejus, kai posėdis vyksta su pertraukomis. Jei posėdžio įrašas buvo nutrūkę</text:span><text:span text:style-name="T175">s dėl techninių priežasčių, tai turi būti nurodomas šis įvykis ir jo priežastis.</text:span></text:p>
      <text:p text:style-name="P176"><text:span text:style-name="T177">20</text:span><text:span text:style-name="T178">. Kultūros tarybos posėdžiai įforminami informacine pažyma, kurią pasirašo Kultūros tarybos pirmininkas (kai jis negali dalyvauti posėdyje – pirmininko pavaduotojas) ir<text:s/></text:span><text:span text:style-name="T179">sekretorius.</text:span></text:p>
      <text:p text:style-name="P180"/>
      <text:p text:style-name="P181"><text:span text:style-name="T182">V</text:span><text:span text:style-name="T183"><text:s/>SKYRIUS</text:span></text:p>
      <text:p text:style-name="P184"><text:span text:style-name="T185">BAIGIAMOSIOS NUOSTATOS</text:span></text:p>
      <text:p text:style-name="P186"/>
      <text:p text:style-name="P187"><text:span text:style-name="T188">21</text:span><text:span text:style-name="T189">. Kultūros taryba nevykdo finansinės veiklos.</text:span></text:p>
      <text:p text:style-name="P190"><text:span text:style-name="T191">22</text:span><text:span text:style-name="T192">. Kultūros tarybos dokumentai (informacinės pažymos, ekspertų išvados, susirašinėjimo medžiaga ir kt.) saugomi Lietuvos Respublikos dokumentų ir</text:span><text:span text:style-name="T193"><text:s/>archyvų įstatymo ir kitų teisės aktų nustatyta tvarka.</text:span></text:p>
      <text:p text:style-name="P194"><text:span text:style-name="T195">23</text:span><text:span text:style-name="T196">. Kultūros tarybos sudėtis gali būti keičiama Savivaldybės tarybos sprendimu.</text:span></text:p>
      <text:p text:style-name="P197"><text:span text:style-name="T198">24</text:span><text:span text:style-name="T199">. Kultūros taryba gali būti panaikinta Savivaldybės tarybos sprendimu.</text:span></text:p>
      <text:p text:style-name="P200"><text:span text:style-name="T201">___________________________________</text:span><text:span text:style-name="T202">__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Pasvalio rajono savivaldybės taryba, Sprendimas</text:span></text:p>
      <text:p text:style-name="P212"><text:span text:style-name="T213">Nr.<text:s/></text:span><text:a xlink:href="https://www.e-tar.lt/portal/legalAct.html?documentId=379153b0cb4f11eea5a28c81c82193a8" office:target-frame-name="_top" xlink:show="replace"><text:span text:style-name="T214">T1-24</text:span></text:a><text:span text:style-name="T215">, 2024-02-14, paskelbta TAR 2024-02-15, i. k. 2024-02804</text:span></text:p>
      <text:p text:style-name="P216"><text:span text:style-name="T217">Dėl Pasvalio rajono s</text:span><text:span text:style-name="T218">avivaldybės tarybos 2003 m. birželio 18 d. sprendimo Nr. 55 „Dėl Pasvalio rajono savivaldybės kultūros tarybos veiklos nuostatų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701in" fo:page-height="11.6902in" style:print-orientation="portrait" fo:margin-top="0.9263in" fo:margin-left="0.7013in" fo:margin-bottom="0.9263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2-19T08:54:00Z</meta:creation-date>
    <dc:date>2024-02-19T08:54:00Z</dc:date>
    <meta:template xlink:href="Normal.dotm" xlink:type="simple"/>
    <meta:editing-cycles>2</meta:editing-cycles>
    <meta:editing-duration>PT0S</meta:editing-duration>
    <meta:document-statistic meta:page-count="3" meta:paragraph-count="28" meta:word-count="830" meta:character-count="6925" meta:row-count="133" meta:non-whitespace-character-count="6123"/>
  </office:meta>
</office:document-meta>
</file>