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line-height="0.2875in" fo:margin-left="0.0138in" fo:margin-right="0.0138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0.2875in" fo:margin-left="0.0138in" fo:margin-right="0.0138in" fo:text-indent="0.577in">
        <style:tab-stops>
          <style:tab-stop style:type="left" style:position="0.9708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0.2875in" fo:margin-left="0.0138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0.2875in" fo:margin-left="0.0138in" fo:margin-right="0.0138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0.2875in" fo:margin-left="0.0138in" fo:margin-right="0.0138in">
        <style:tab-stops>
          <style:tab-stop style:type="left" style:position="0.75in"/>
          <style:tab-stop style:type="left" style:position="0.8722in"/>
          <style:tab-stop style:type="left" style:position="0.9708in"/>
        </style:tab-stops>
      </style:paragraph-properties>
    </style:style>
    <style:style style:name="P45" style:parent-style-name="Normal" style:family="paragraph">
      <style:paragraph-properties fo:widows="0" fo:orphans="0" fo:text-align="justify" fo:line-height="0.2875in" fo:margin-left="0.0138in" fo:margin-right="0.0138in">
        <style:tab-stops>
          <style:tab-stop style:type="left" style:position="0.75in"/>
          <style:tab-stop style:type="left" style:position="0.8722in"/>
          <style:tab-stop style:type="left" style:position="0.9708in"/>
        </style:tab-stops>
      </style:paragraph-properties>
    </style:style>
    <style:style style:name="P46" style:parent-style-name="Normal" style:family="paragraph">
      <style:paragraph-properties fo:widows="0" fo:orphans="0" fo:text-align="justify" fo:line-height="0.2875in" fo:margin-left="0.0138in" fo:margin-right="0.0138in">
        <style:tab-stops>
          <style:tab-stop style:type="left" style:position="0.75in"/>
          <style:tab-stop style:type="left" style:position="0.8722in"/>
          <style:tab-stop style:type="left" style:position="0.9708in"/>
        </style:tab-stops>
      </style:paragraph-properties>
    </style:style>
    <style:style style:name="P47" style:parent-style-name="Normal" style:family="paragraph">
      <style:paragraph-properties fo:widows="0" fo:orphans="0" fo:text-align="justify" fo:line-height="0.2875in" fo:margin-left="0.0138in" fo:margin-right="0.0138in">
        <style:tab-stops>
          <style:tab-stop style:type="left" style:position="0.75in"/>
          <style:tab-stop style:type="left" style:position="0.8722in"/>
          <style:tab-stop style:type="left" style:position="0.9708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6in">
        <style:tab-stops/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widows="0" fo:orphans="0" fo:margin-left="3.6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left="3.6in">
        <style:tab-stops>
          <style:tab-stop style:type="left" style:position="-0.0861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6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>
        <style:tab-stops>
          <style:tab-stop style:type="left" style:position="0.7638in"/>
        </style:tab-stops>
      </style:paragraph-properties>
    </style:style>
    <style:style style:name="P93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422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909in">
        <style:tab-stops>
          <style:tab-stop style:type="left" style:position="0.7638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909in">
        <style:tab-stops>
          <style:tab-stop style:type="left" style:position="0.7638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909in">
        <style:tab-stops>
          <style:tab-stop style:type="left" style:position="0.7638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0.7638in"/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909in">
        <style:tab-stops>
          <style:tab-stop style:type="left" style:position="0.7638in"/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909in">
        <style:tab-stops>
          <style:tab-stop style:type="left" style:position="0.7638in"/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909in">
        <style:tab-stops>
          <style:tab-stop style:type="left" style:position="0.7638in"/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909in">
        <style:tab-stops>
          <style:tab-stop style:type="left" style:position="0.7638in"/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909in">
        <style:tab-stops>
          <style:tab-stop style:type="left" style:position="0.9in"/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909in">
        <style:tab-stops>
          <style:tab-stop style:type="left" style:position="0.9in"/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909in">
        <style:tab-stops>
          <style:tab-stop style:type="left" style:position="0.7638in"/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0.7638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909in">
        <style:tab-stops>
          <style:tab-stop style:type="left" style:position="0.7638in"/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>
        <style:tab-stops>
          <style:tab-stop style:type="left" style:position="0.9847in"/>
          <style:tab-stop style:type="right" style:position="4.1875in"/>
        </style:tab-stops>
      </style:paragraph-properties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>
        <style:tab-stops>
          <style:tab-stop style:type="left" style:position="0.9847in"/>
          <style:tab-stop style:type="right" style:position="4.1875in"/>
        </style:tab-stops>
      </style:paragraph-properties>
    </style:style>
    <style:style style:name="P170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2.3368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336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909in"/>
    </style:style>
    <style:style style:name="T18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indent="0.5909in">
        <style:tab-stops>
          <style:tab-stop style:type="left" style:position="0.7951in"/>
          <style:tab-stop style:type="left" style:position="0.9847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indent="0.5909in">
        <style:tab-stops>
          <style:tab-stop style:type="left" style:position="0.7951in"/>
          <style:tab-stop style:type="left" style:position="0.9847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>
        <style:tab-stops>
          <style:tab-stop style:type="left" style:position="0.7951in"/>
        </style:tab-stops>
      </style:paragraph-properties>
    </style:style>
    <style:style style:name="P19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2.114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114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indent="0.5909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8.5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8.5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909in">
        <style:tab-stops>
          <style:tab-stop style:type="left" style:position="0.7951in"/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909in">
        <style:tab-stops>
          <style:tab-stop style:type="left" style:position="0.818in"/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909in">
        <style:tab-stops>
          <style:tab-stop style:type="left" style:position="0.818in"/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909in">
        <style:tab-stops>
          <style:tab-stop style:type="left" style:position="0.818in"/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909in"/>
    </style:style>
    <style:style style:name="T2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5909in">
        <style:tab-stops>
          <style:tab-stop style:type="left" style:position="0.7951in"/>
          <style:tab-stop style:type="left" style:position="0.9847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margin-left="0.5909in">
        <style:tab-stops>
          <style:tab-stop style:type="left" style:position="0.2041in"/>
          <style:tab-stop style:type="left" style:position="0.3937in"/>
        </style:tab-stops>
      </style:paragraph-properties>
    </style:style>
    <style:style style:name="P24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1" style:parent-style-name="Normal" style:family="paragraph">
      <style:paragraph-properties fo:keep-with-next="always" fo:keep-together="always" fo:widows="0" fo:orphans="0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909in"/>
    </style:style>
    <style:style style:name="T2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909in"/>
    </style:style>
    <style:style style:name="T2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909in"/>
    </style:style>
    <style:style style:name="T2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909in"/>
    </style:style>
    <style:style style:name="T29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P306" style:parent-style-name="Normal" style:family="paragraph">
      <style:paragraph-properties fo:widows="0" fo:orphans="0" fo:text-align="center" fo:margin-left="0.5909in">
        <style:tab-stops>
          <style:tab-stop style:type="left" style:position="0.3937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06-01 iki 2018-12-31</text:span></text:p>
      <text:p text:style-name="P3"/>
      <text:p text:style-name="P4"><text:span text:style-name="T5">Sprendimas paskelbtas: TAR 2007-05-16, i. k. 2007-00265</text:span></text:p>
      <text:p text:style-name="P6"/>
      <text:p text:style-name="P7"><text:span text:style-name="T8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text:s/></text:p>
      <text:p text:style-name="P10"/>
      <text:p text:style-name="P11">SPRENDIMAS</text:p>
      <text:p text:style-name="P12">DĖL PASVALIO RAJONO SAVIVALDYBĖS JAUNIMO REIKALŲ TARYBOS</text:p>
      <text:p text:style-name="P13">NUOSTATŲ PATVIRTINIMO</text:p>
      <text:p text:style-name="P14"/>
      <text:p text:style-name="P15">2007 m. gegužės<text:s/>16 d. Nr. T1-37</text:p>
      <text:p text:style-name="P16">Pasvaly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4, Nr.<text:s/></text:span><text:a xlink:href="https://www.e-tar.lt/portal/lt/legalAct/TAR.7631DD1CF992" office:target-frame-name="_blank" xlink:show="new"><text:span text:style-name="T25">4-33</text:span></text:a><text:span text:style-name="T26">; 2006, Nr.<text:s/></text:span><text:a xlink:href="https://www.e-tar.lt/portal/lt/legalAct/TAR.DA39904EA86E" office:target-frame-name="_blank" xlink:show="new"><text:span text:style-name="T27">82-3251</text:span></text:a><text:span text:style-name="T28">) 11<text:s/></text:span><text:span text:style-name="T29">straipsnio 2 dalimi, 17 straipsnio 49 punktu, Lietuvos Respublikos jaunimo politikos pagrindų įstatymo (Žin., 2003, Nr.<text:s/></text:span><text:a xlink:href="https://www.e-tar.lt/portal/lt/legalAct/TAR.92E111F705DD" office:target-frame-name="_blank" xlink:show="new"><text:span text:style-name="T30">119-5406</text:span></text:a><text:span text:style-name="T31">) 8 straipsnio 3 dalimi, Pasvalio rajono sa</text:span><text:span text:style-name="T32">vivaldybės taryba<text:s/></text:span><text:span text:style-name="T33">nusprendžia:</text:span></text:p>
      <text:p text:style-name="P34"><text:span text:style-name="T35">1</text:span><text:span text:style-name="T36">.</text:span><text:span text:style-name="T37"><text:tab/>Patvirtinti Pasvalio rajono jaunimo reikalų tarybos nuostatus (pridedama).</text:span></text:p>
      <text:p text:style-name="P38"><text:span text:style-name="T39">2</text:span><text:span text:style-name="T40">.</text:span><text:span text:style-name="T41"><text:tab/>Pripažinti netekusiu galios Pasvalio rajono savivaldybės tarybos 2004 m. lapkričio 30 d. sprendimą Nr. T1-364 „Dėl Vaikų ir jaunimo<text:s/></text:span><text:span text:style-name="T42">visuomeninių organizacijų reikalų tarybos nuostatų tvirtinimo</text:span><text:span text:style-name="T43">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Gintautas Gegužinskas</text:span></text:p>
      <text:p text:style-name="P53"/>
      <text:p text:style-name="P54"/>
      <text:soft-page-break/>
      <text:p text:style-name="P55">PATVIRTINTA</text:p>
      <text:p text:style-name="P56">Pasvalio rajono savivaldybės tarybos</text:p>
      <text:p text:style-name="P57">2007 m. gegužės 16 d. sprendimu Nr. T1-37</text:p>
      <text:p text:style-name="P58"/>
      <text:p text:style-name="P59"/>
      <text:p text:style-name="P60"><text:span text:style-name="T61">PASVALIO RAJONO SAVIVALDYBĖS JAUNIMO REIKAL</text:span><text:span text:style-name="T62">Ų TARYBOS NUOSTATAI</text:span></text:p>
      <text:p text:style-name="P63"/>
      <text:p text:style-name="P64"><text:span text:style-name="T65">I.</text:span><text:span text:style-name="T66"><text:tab/></text:span><text:span text:style-name="T67">BENDROJI DALIS</text:span></text:p>
      <text:p text:style-name="P68"/>
      <text:p text:style-name="P69"><text:span text:style-name="T70">1</text:span><text:span text:style-name="T71">.</text:span><text:span text:style-name="T72"><text:tab/>Pasvalio rajono savivaldybės jaunimo reikalų taryba (toliau - Jaunimo taryba) sudaroma siekiant formuoti, koordinuoti bei įgyvendinti Pasvalio rajono savivaldybės jaunimo politiką bei vykdyti kitas Lietuvos<text:s/></text:span><text:span text:style-name="T73">Respublikos įstatymų bei poįstatyminių teisės aktų nustatytas funkcijas.</text:span></text:p>
      <text:p text:style-name="P74"><text:span text:style-name="T75">2</text:span><text:span text:style-name="T76">.</text:span><text:span text:style-name="T77"><text:tab/>Jaunimo taryba savo veikloje vadovaujasi Lietuvos Respublikos Konstitucija, Jaunimo politikos pagrindų įstatymu, kitais Lietuvos Respublikos įstatymais, poįstatyminiais teisės<text:s/></text:span><text:span text:style-name="T78">aktais ir šiais nuostatais.</text:span></text:p>
      <text:p text:style-name="P79"><text:span text:style-name="T80">3</text:span><text:span text:style-name="T81">.</text:span><text:span text:style-name="T82"><text:tab/>Savo veiklą Jaunimo taryba derina su Savivaldybės institucijomis, Savivaldybės administracijos padaliniais, valstybinės valdžios institucijomis, Savivaldybės teritorijoje veikiančiomis įstaigomis, nevyriausybinėmis jaunim</text:span><text:span text:style-name="T83">o organizacijomis.</text:span></text:p>
      <text:p text:style-name="P84"><text:span text:style-name="T85">4</text:span><text:span text:style-name="T86">.</text:span><text:span text:style-name="T87"><text:tab/>Jaunimo taryba sudaroma, jos nuostatai tvirtinami ir keičiami Pasvalio rajono savivaldybės tarybos .sprendimu.</text:span></text:p>
      <text:p text:style-name="P88"><text:span text:style-name="T89">5</text:span><text:span text:style-name="T90">.</text:span><text:span text:style-name="T91"><text:tab/>Jaunimo taryba sudaroma Pasvalio rajono savivaldybės tarybos kadencijos laikotarpiui.</text:span></text:p>
      <text:p text:style-name="P92"/>
      <text:p text:style-name="P93"><text:span text:style-name="T94">II</text:span><text:span text:style-name="T95">.</text:span><text:span text:style-name="T96"><text:tab/></text:span><text:span text:style-name="T97">JAUNIMO TARYBOS</text:span><text:span text:style-name="T98"><text:s/>UŽDAVINIAI IR FUNKCIJOS</text:span></text:p>
      <text:p text:style-name="P99"/>
      <text:p text:style-name="P100"><text:span text:style-name="T101">6</text:span><text:span text:style-name="T102">.</text:span><text:span text:style-name="T103"><text:tab/>Jaunimo tarybos uždaviniai yra šie:</text:span></text:p>
      <text:p text:style-name="P104"><text:span text:style-name="T105">6.1</text:span><text:span text:style-name="T106">.</text:span><text:span text:style-name="T107"><text:tab/>formuoti ir koordinuoti rajono jaunimo politiką;</text:span></text:p>
      <text:p text:style-name="P108"><text:span text:style-name="T109">6.2</text:span><text:span text:style-name="T110">.</text:span><text:span text:style-name="T111"><text:tab/>skatinti jaunimo iniciatyvas;</text:span></text:p>
      <text:p text:style-name="P112"><text:span text:style-name="T113">6.3</text:span><text:span text:style-name="T114">.</text:span><text:span text:style-name="T115"><text:tab/>užtikrinti jaunų žmonių pilietines, socialines, politines teises;</text:span></text:p>
      <text:p text:style-name="P116"><text:span text:style-name="T117">6.4</text:span><text:span text:style-name="T118">.</text:span><text:span text:style-name="T119"><text:tab/>plėsti<text:s/></text:span><text:span text:style-name="T120">Pasvalio rajono savivaldybės jaunimo bendradarbiavimą šalies ir tarptautiniu lygmeniu;</text:span></text:p>
      <text:p text:style-name="P121"><text:span text:style-name="T122">6.5</text:span><text:span text:style-name="T123">.</text:span><text:span text:style-name="T124"><text:tab/>skatinti jaunimo neformalų ugdymą;</text:span></text:p>
      <text:p text:style-name="P125"><text:span text:style-name="T126">6.6</text:span><text:span text:style-name="T127">.</text:span><text:span text:style-name="T128"><text:tab/>stiprinti jaunimo organizacijas;</text:span></text:p>
      <text:p text:style-name="P129"><text:span text:style-name="T130">6.7</text:span><text:span text:style-name="T131">.</text:span><text:span text:style-name="T132"><text:tab/>padėti jaunimui integruotis į politinį, ekonominį, socialinį, kultūrinį gy</text:span><text:span text:style-name="T133">venimą.</text:span></text:p>
      <text:p text:style-name="P134"><text:span text:style-name="T135">7</text:span><text:span text:style-name="T136">.</text:span><text:span text:style-name="T137"><text:tab/>Jaunimo tarybos funkcijos yra šios:</text:span></text:p>
      <text:p text:style-name="P138"><text:span text:style-name="T139">7.1</text:span><text:span text:style-name="T140">.</text:span><text:span text:style-name="T141"><text:tab/>stebėti ir analizuoti jaunimo problemas ir poreikius;</text:span></text:p>
      <text:p text:style-name="P142"><text:span text:style-name="T143">7.2</text:span><text:span text:style-name="T144">.</text:span><text:span text:style-name="T145"><text:tab/>rengti ir teikti Pasvalio rajono savivaldybės tarybai, merui, kitoms institucijoms pasiūlymus dėl jaunimo politikos formavimo ir įgyv</text:span><text:span text:style-name="T146">endinimo;</text:span></text:p>
      <text:p text:style-name="P147"><text:span text:style-name="T148">7.3</text:span><text:span text:style-name="T149">.</text:span><text:span text:style-name="T150"><text:tab/>bendrauti ir bendradarbiauti su jaunimo nevyriausybinėmis ir neformaliomis organizacijomis;</text:span></text:p>
      <text:p text:style-name="P151"><text:span text:style-name="T152">7.4</text:span><text:span text:style-name="T153">.</text:span><text:span text:style-name="T154"><text:tab/>bendrauti ir bendradarbiauti su Jaunimo reikalų departamentu prie Socialinės apsaugos ir darbo ministerijos;</text:span></text:p>
      <text:p text:style-name="P155"><text:span text:style-name="T156">7.5</text:span><text:span text:style-name="T157">.</text:span><text:span text:style-name="T158"><text:tab/>skatinti naujų<text:s/></text:span><text:span text:style-name="T159">jaunimo organizacijų kūrimąsi;</text:span></text:p>
      <text:p text:style-name="P160"><text:span text:style-name="T161">7.6</text:span><text:span text:style-name="T162">.</text:span><text:span text:style-name="T163"><text:tab/>teikti paramą nevyriausybinėms jaunimo ir jaunimu besirūpinančioms organizacijoms;</text:span></text:p>
      <text:p text:style-name="P164"><text:span text:style-name="T165">7.7</text:span><text:span text:style-name="T166">.</text:span><text:span text:style-name="T167"><text:tab/>skleisti informaciją, žinias, patirtį apie jaunimo organizacijas, iniciatyvas, jaunimo</text:span></text:p>
      <text:p text:style-name="P168">socialinę integraciją, žalingų įpročių ir nusikalstamumo prevencijos veiklą bei tarptautinį jaunimo bendradarbiavimą.</text:p>
      <text:p text:style-name="P169"/>
      <text:p text:style-name="P170"><text:span text:style-name="T171">III</text:span><text:span text:style-name="T172">.</text:span><text:span text:style-name="T173"><text:tab/></text:span><text:span text:style-name="T174">JAUNIMO TARYBOS TEISĖS</text:span></text:p>
      <text:p text:style-name="P175"/>
      <text:p text:style-name="P176"><text:span text:style-name="T177">8</text:span><text:span text:style-name="T178">.</text:span><text:span text:style-name="T179"><text:tab/>Jaunimo taryba turi šias teises:</text:span></text:p>
      <text:p text:style-name="P180"><text:span text:style-name="T181">8.1</text:span><text:span text:style-name="T182">. dalyvauti Savivaldybės tarybos, tarybos komitetų ar komisijų posėdžiuose svarstant su<text:s/></text:span><text:span text:style-name="T183">jaunimu susijusius klausimus;</text:span><text:s/></text:p>
      <text:p text:style-name="P184">Punkto pakeitimai:</text:p>
      <text:p text:style-name="P185"><text:span text:style-name="T186">Nr.<text:s/></text:span><text:a xlink:href="https://www.e-tar.lt/portal/legalAct.html?documentId=SAV.500848" office:target-frame-name="_top" xlink:show="replace"><text:span text:style-name="T187">T1-87</text:span></text:a><text:span text:style-name="T188">, 2009-05-13, paskelbta TAR 2009-05-13, i. k. 2009-00617</text:span></text:p>
      <text:p text:style-name="Normal"/>
      <text:p text:style-name="P189"><text:span text:style-name="T190">8.2</text:span><text:span text:style-name="T191">.</text:span><text:span text:style-name="T192"><text:tab/>gauti iš Savivaldybės administracijos padalinių, Saviv</text:span><text:span text:style-name="T193">aldybės teritorijoje veikiančių įstaigų dokumentus bei informaciją savo kompetencijos klausimais;</text:span></text:p>
      <text:p text:style-name="P194"><text:span text:style-name="T195">8.3</text:span><text:span text:style-name="T196">.</text:span><text:span text:style-name="T197"><text:tab/>sudaryti patariamąsias ekspertų komisijas jaunimo projektams vertinti ir nustatyti jų darbo organizavimo tvarką.</text:span></text:p>
      <text:p text:style-name="P198"/>
      <text:p text:style-name="P199"><text:span text:style-name="T200">IV</text:span><text:span text:style-name="T201">.</text:span><text:span text:style-name="T202"><text:tab/></text:span><text:span text:style-name="T203">JAUNIMO TARYBOS<text:s/></text:span><text:span text:style-name="T204">SUDARYMAS</text:span></text:p>
      <text:p text:style-name="P205"/>
      <text:p text:style-name="P206"><text:span text:style-name="T207">9</text:span><text:span text:style-name="T208">.</text:span><text:span text:style-name="T209"><text:tab/>Jaunimo tarybą sudaro 8</text:span><text:span text:style-name="T210"><text:s/></text:span><text:span text:style-name="T211">nariai pariteto principu - 4</text:span><text:span text:style-name="T212"><text:s/></text:span><text:span text:style-name="T213">Savivaldybės tarybos atstovai ir 4 Pasvalio rajono nevyriausybinių jaunimo organizacijų ir su jaunimu dirbančių organizacijų atstovai.</text:span></text:p>
      <text:p text:style-name="P214"><text:span text:style-name="T215">10</text:span><text:span text:style-name="T216">.</text:span><text:span text:style-name="T217"><text:tab/>Jaunimo tarybos nario įgaliojimai<text:s/></text:span><text:span text:style-name="T218">pasibaigia:</text:span></text:p>
      <text:p text:style-name="P219"><text:span text:style-name="T220">10.1</text:span><text:span text:style-name="T221">.</text:span><text:span text:style-name="T222"><text:tab/>kai jis atsistatydina savo noru;</text:span></text:p>
      <text:p text:style-name="P223"><text:span text:style-name="T224">10.2</text:span><text:span text:style-name="T225">.</text:span><text:span text:style-name="T226"><text:tab/>kai nutrūksta jo tarnybos arba darbo santykiai (narystė) jį delegavusioje organizacijoje;</text:span></text:p>
      <text:p text:style-name="P227"><text:span text:style-name="T228">10.3</text:span><text:span text:style-name="T229">.</text:span><text:span text:style-name="T230"><text:tab/>pasibaigus Savivaldybės tarybos kadencijai;</text:span></text:p>
      <text:p text:style-name="P231"><text:span text:style-name="T232">10.4</text:span><text:span text:style-name="T233">. jei jis atšaukiamas jį delegavusios ins</text:span><text:span text:style-name="T234">titucijos iniciatyva.</text:span><text:s/></text:p>
      <text:p text:style-name="P235">Papildyta punktu:</text:p>
      <text:p text:style-name="P236"><text:span text:style-name="T237">Nr.<text:s/></text:span><text:a xlink:href="https://www.e-tar.lt/portal/legalAct.html?documentId=SAV.500848" office:target-frame-name="_top" xlink:show="replace"><text:span text:style-name="T238">T1-87</text:span></text:a><text:span text:style-name="T239">, 2009-05-13, paskelbta TAR 2009-05-13, i. k. 2009-00617</text:span></text:p>
      <text:p text:style-name="Normal"/>
      <text:p text:style-name="P240"><text:span text:style-name="T241">11</text:span><text:span text:style-name="T242">.</text:span><text:span text:style-name="T243"><text:tab/>Kandidatą į Jaunimo tarybą teikia ta institucija, kuriai atsto</text:span><text:span text:style-name="T244">vavo iš pareigų pasitraukęs narys.</text:span></text:p>
      <text:p text:style-name="P245"/>
      <text:p text:style-name="P246"><text:span text:style-name="T247">V</text:span><text:span text:style-name="T248">.</text:span><text:span text:style-name="T249"><text:tab/></text:span><text:span text:style-name="T250">JAUNIMO TARYBOS DARBO ORGANIZAVIMAS</text:span></text:p>
      <text:p text:style-name="P251"/>
      <text:p text:style-name="P252"><text:span text:style-name="T253">12</text:span><text:span text:style-name="T254">. Jaunimo tarybos pirmininką ir Jaunimo tarybos pirmininko pavaduotoją iš Jaunimo tarybos narių Savivaldybės jaunimo reikalų koordinatoriaus teikimu skiria Savivaldybės</text:span><text:span text:style-name="T255"><text:s/>taryba, tvirtindama Jaunimo tarybos sudėtį.</text:span><text:s/></text:p>
      <text:p text:style-name="P256">Punkto pakeitimai:</text:p>
      <text:p text:style-name="P257"><text:span text:style-name="T258">Nr.<text:s/></text:span><text:a xlink:href="https://www.e-tar.lt/portal/legalAct.html?documentId=SAV.500848" office:target-frame-name="_top" xlink:show="replace"><text:span text:style-name="T259">T1-87</text:span></text:a><text:span text:style-name="T260">, 2009-05-13, paskelbta TAR 2009-05-13, i. k. 2009-00617</text:span></text:p>
      <text:p text:style-name="Normal"/>
      <text:p text:style-name="P261"><text:span text:style-name="T262">13</text:span><text:span text:style-name="T263">.</text:span><text:span text:style-name="T264"><text:tab/>Jaunimo taryba iš savo narių tarpo narių</text:span><text:span text:style-name="T265"><text:s/>balsų dauguma renka pirmininko pavaduotoją ir sekretorių.</text:span></text:p>
      <text:p text:style-name="P266"><text:span text:style-name="T267">14</text:span><text:span text:style-name="T268">. Vadovaudamasis Jaunimo tarybos darbo reglamentu, patvirtintu Jaunimo tarybos sprendimu, Jaunimo tarybos pirmininkas (jeigu jo nėra – pirmininko pavaduotojas) organizuoja Jaunimo tarybos dar</text:span><text:span text:style-name="T269">bą, atstovauja jai arba įgalioja tai daryti kitus narius.</text:span><text:s/></text:p>
      <text:p text:style-name="P270">Punkto pakeitimai:</text:p>
      <text:p text:style-name="P271"><text:span text:style-name="T272">Nr.<text:s/></text:span><text:a xlink:href="https://www.e-tar.lt/portal/legalAct.html?documentId=SAV.500848" office:target-frame-name="_top" xlink:show="replace"><text:span text:style-name="T273">T1-87</text:span></text:a><text:span text:style-name="T274">, 2009-05-13, paskelbta TAR 2009-05-13, i. k. 2009-00617</text:span></text:p>
      <text:p text:style-name="Normal"/>
      <text:p text:style-name="P275"><text:span text:style-name="T276">15</text:span><text:span text:style-name="T277">.</text:span><text:span text:style-name="T278"><text:tab/>Jaunimo tarybos posėdžiai o</text:span><text:span text:style-name="T279">rganizuojami ne rečiau kaip keturis kartus per metus. Posėdžius šaukia, laiką, vietą ir darbotvarkę nustato pirmininkas.</text:span></text:p>
      <text:p text:style-name="P280"><text:span text:style-name="T281">16</text:span><text:span text:style-name="T282">.</text:span><text:span text:style-name="T283"><text:tab/>Jaunimo tarybos sekretorius rengia posėdžius, derina darbotvarkę, ne vėliau kaip prieš savaitę informuoja visus narius apie pos</text:span><text:span text:style-name="T284">ėdžio laiką ir vietą, tvarko Jaunimo tarybos dokumentus.</text:span></text:p>
      <text:p text:style-name="P285"><text:span text:style-name="T286">17</text:span><text:span text:style-name="T287">.</text:span><text:span text:style-name="T288"><text:tab/>Jaunimo tarybos posėdis yra teisėtas, jeigu jame dalyvauja daugiau kaip pusė jos narių.</text:span></text:p>
      <text:p text:style-name="P289"><text:span text:style-name="T290">18. Jaunimo tarybos sprendimai priimami dalyvaujančių narių balsų dauguma. Balsams<text:s/></text:span><text:soft-page-break/><text:span text:style-name="T291">pasiskirsčius po l</text:span><text:span text:style-name="T292">ygiai, lemia pirmininko (jeigu jo nėra – pirmininko pavaduotojo) balsas.</text:span></text:p>
      <text:p text:style-name="P293"><text:span text:style-name="T294">Jaunimo tarybos sprendimai įforminami Jaunimo tarybos posėdžio protokolais. Protokolus pasirašo Jaunimo tarybos pirmininkas, jo nesant – Jaunimo tarybos pirmininko pavaduotojas. Proto</text:span><text:span text:style-name="T295">kolų kopijos įteikiamos Jaunimo tarybos nariams ir suinteresuotoms institucijoms. Jaunimo tarybos posėdžių protokolai saugomi Lietuvos Respublikos dokumentų ir archyvų įstatymo, kitų teisės aktų nustatyta tvarka ir terminais.</text:span><text:s/></text:p>
      <text:p text:style-name="P296">Punkto pakeitimai:</text:p>
      <text:p text:style-name="P297"><text:span text:style-name="T298">Nr.<text:s/></text:span><text:a xlink:href="https://www.e-tar.lt/portal/legalAct.html?documentId=SAV.500848" office:target-frame-name="_top" xlink:show="replace"><text:span text:style-name="T299">T1-87</text:span></text:a><text:span text:style-name="T300">, 2009-05-13, paskelbta TAR 2009-05-13, i. k. 2009-00617</text:span></text:p>
      <text:p text:style-name="Normal"/>
      <text:p text:style-name="P301"><text:span text:style-name="T302">19</text:span><text:span text:style-name="T303">.</text:span><text:span text:style-name="T304"><text:tab/>Jaunimo taryba apie savo veiklą informuoja rajono visuomenę.</text:span></text:p>
      <text:p text:style-name="P305"/>
      <text:p text:style-name="P306"><text:span text:style-name="T307">______________________</text:span></text:p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Pasvalio rajono savivaldybės taryba, Sprendimas</text:span></text:p>
      <text:p text:style-name="P317"><text:span text:style-name="T318">Nr.<text:s/></text:span><text:a xlink:href="https://www.e-tar.lt/portal/legalAct.html?documentId=SAV.500848" office:target-frame-name="_top" xlink:show="replace"><text:span text:style-name="T319">T1-87</text:span></text:a><text:span text:style-name="T320">, 2009-05-13, paskelbta TAR 2009-05-13, i. k. 2009-00617</text:span></text:p>
      <text:p text:style-name="P321"><text:span text:style-name="T322">Dėl Pasvalio rajono savivaldybės tarybos 2007 m. gegužės 16 d. spr</text:span><text:span text:style-name="T323">endimo Nr. T1-37 „Dėl Pasvalio rajono savivaldybės jaunimo reikalų tarybos nuostatų tvirtinimo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1-11T11:01:00Z</meta:creation-date>
    <dc:date>2019-01-11T11:01:00Z</dc:date>
    <meta:template xlink:href="Normal.dotm" xlink:type="simple"/>
    <meta:editing-cycles>2</meta:editing-cycles>
    <meta:editing-duration>PT0S</meta:editing-duration>
    <meta:document-statistic meta:page-count="4" meta:paragraph-count="64" meta:word-count="1006" meta:character-count="7948" meta:row-count="200" meta:non-whitespace-character-count="7006"/>
  </office:meta>
</office:document-meta>
</file>