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77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widows="0" fo:orphans="0" fo:text-indent="-0.0138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widows="0" fo:orphans="0" fo:text-indent="-0.0138in">
        <style:tab-stops>
          <style:tab-stop style:type="left" style:position="0.9847in"/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break-before="page" fo:margin-left="3.6in">
        <style:tab-stops/>
      </style:paragraph-properties>
    </style:style>
    <style:style style:name="P59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 style:font-style-complex="italic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0.7263in"/>
        </style:tab-stops>
      </style:paragraph-properties>
    </style:style>
    <style:style style:name="P13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2.338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8687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7263in"/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7798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7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>
        <style:tab-stops>
          <style:tab-stop style:type="left" style:position="0.7798in"/>
        </style:tab-stops>
      </style:paragraph-properties>
    </style:style>
    <style:style style:name="P24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keep-with-next="always" fo:keep-together="always" fo:widows="0" fo:orphans="0" fo:text-align="justify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0.7798in"/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9</text:span></text:p>
      <text:p text:style-name="P3"/>
      <text:p text:style-name="P4"><text:span text:style-name="T5">Sprendimas paskelbtas: TAR 2007-06-06, i. k. 2007-00331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BENDRUOMENĖS SVEIKATOS TARYBOS</text:p>
      <text:p text:style-name="P13">VEIKLOS NUOSTATŲ PAKEITIMO</text:p>
      <text:p text:style-name="P14"/>
      <text:p text:style-name="P15">2007 m. birželio 6<text:s/>d. Nr. T1-65</text:p>
      <text:p text:style-name="P16">Pasvalys</text:p>
      <text:p text:style-name="P17"/>
      <text:p text:style-name="P18"/>
      <text:p text:style-name="P19"><text:span text:style-name="T20">Vadovaudamasi Lietuvos Respublikos vietos savivaldos įstatymo (Žin.,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; 2006, Nr.<text:s/></text:span><text:a xlink:href="https://www.e-tar.lt/portal/lt/legalAct/TAR.DA39904EA86E" office:target-frame-name="_blank" xlink:show="new"><text:span text:style-name="T27">82-3251</text:span></text:a><text:span text:style-name="T28">) 11 stra</text:span><text:span text:style-name="T29">ipsnio 2 dalimi, 17 straipsnio 11 punktu, Lietuvos Respublikos sveikatos sistemos įstatymo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; 2004, Nr.<text:s/></text:span><text:a xlink:href="https://www.e-tar.lt/portal/lt/legalAct/TAR.2F79E8698F3A" office:target-frame-name="_blank" xlink:show="new"><text:span text:style-name="T34">171-6309</text:span></text:a><text:span text:style-name="T35">) 63 straipsnio 6 punktu, Pasvalio rajono savivaldybės taryba<text:s/></text:span><text:span text:style-name="T36">nusprendžia:</text:span></text:p>
      <text:p text:style-name="P37"><text:span text:style-name="T38">1</text:span><text:span text:style-name="T39">.</text:span><text:span text:style-name="T40"><text:tab/></text:span><text:span text:style-name="T41">Patvirtinti Pasvalio</text:span><text:span text:style-name="T42"><text:s/>rajono savivaldybės bendruomenės sveikatos tarybos veiklos<text:s/></text:span><text:soft-page-break/><text:span text:style-name="T43">nuostatus (pridedama),</text:span></text:p>
      <text:p text:style-name="P44"><text:span text:style-name="T45">2</text:span><text:span text:style-name="T46">.</text:span><text:span text:style-name="T47"><text:tab/></text:span><text:span text:style-name="T48">Pripažinti netekusiu galios Pasvalio rajono savivaldybės tarybos 2003 m. birželio 18 d. sprendimą Nr. 77 „Dėl Savivaldybės bendruomenės sveikatos tarybos veiklos nuos</text:span><text:span text:style-name="T49">tatų patvirtinimo</text:span><text:span text:style-name="T50">“</text:span><text:span text:style-name="T51">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Gintautas Gegužinskas</text:span></text:p>
      <text:p text:style-name="P58"/>
      <text:soft-page-break/>
      <text:p text:style-name="P59">PATVIRTINTA</text:p>
      <text:p text:style-name="P60">Pasvalio rajono savivaldybės tarybos<text:s/></text:p>
      <text:p text:style-name="P61">2007 m. birželio 6 d, sprendimu Nr. T1 -65</text:p>
      <text:p text:style-name="P62"/>
      <text:p text:style-name="P63"/>
      <text:p text:style-name="P64"><text:span text:style-name="T65">PASVALIO RAJONO SAVIVALDYBĖS BENDRUOMENĖS SVEIKATOS TARYBOS</text:span></text:p>
      <text:p text:style-name="P66"><text:span text:style-name="T67">VEIKLOS NUOSTATAI</text:span></text:p>
      <text:p text:style-name="P68"/>
      <text:p text:style-name="P69"><text:span text:style-name="T70">I.</text:span><text:span text:style-name="T71"><text:tab/></text:span><text:span text:style-name="T72">BENDROJI DALIS</text:span></text:p>
      <text:p text:style-name="P73"/>
      <text:p text:style-name="P74"><text:span text:style-name="T75">1</text:span><text:span text:style-name="T76">.</text:span><text:span text:style-name="T77"><text:tab/>Savivaldybės bendruomenės sveikatos taryba (toliau - Taryba) yra savarankiška sveikatinimo veiklos koordinavimo institucija prie Savivaldybės tarybos.</text:span></text:p>
      <text:p text:style-name="P78"><text:span text:style-name="T79">2</text:span><text:span text:style-name="T80">.</text:span><text:span text:style-name="T81"><text:tab/>Savivaldybės bendruomenės sveikatos tarybą sudaro 12 asmenų, iš jų: 1/3 Saviv</text:span><text:span text:style-name="T82">aldybės paskirtų asmenų, 1/3 Savivaldybės įmonių, įstaigų ir organizacijų atstovai, 1/3 visuomeninių organizacijų, ginančių visuomenės sveikatos interesus, atstovai.</text:span></text:p>
      <text:p text:style-name="P83">3. Tarybai vadovauja pirmininkas, kurį skiria Savivaldybės taryba.<text:s/><text:span text:style-name="T84">Bendruomenės sveika</text:span><text:span text:style-name="T85">tos taryba įgaliojimų laikotarpiui balsų dauguma skiria pirmininko pavaduotoją ir sekretorių.</text:span></text:p>
      <text:p text:style-name="P86">Punkto pakeitimai:</text:p>
      <text:p text:style-name="P87"><text:span text:style-name="T88">Nr.<text:s/></text:span><text:a xlink:href="https://www.e-tar.lt/portal/legalAct.html?documentId=339970304fca11e5b0f2b883009b2d06" office:target-frame-name="_top" xlink:show="replace"><text:span text:style-name="T89">T1-102</text:span></text:a><text:span text:style-name="T90">, 2015-08-27, paskelbta TAR<text:s/></text:span><text:span text:style-name="T91">2015-08-31, i. k. 2015-13224</text:span></text:p>
      <text:p text:style-name="P92"><text:span text:style-name="T93">Nr.<text:s/></text:span><text:a xlink:href="https://www.e-tar.lt/portal/legalAct.html?documentId=6b3e54205dfd11ee81b8b446907f594f" office:target-frame-name="_top" xlink:show="replace"><text:span text:style-name="T94">T1-247</text:span></text:a><text:span text:style-name="T95">, 2023-09-27, paskelbta TAR 2023-09-28, i. k. 2023-18935</text:span></text:p>
      <text:p text:style-name="Normal"/>
      <text:p text:style-name="P96"><text:span text:style-name="T97">4</text:span><text:span text:style-name="T98">.</text:span><text:span text:style-name="T99"><text:tab/>Tarybos veikla remiama iš Savivaldybės biudžeto.</text:span></text:p>
      <text:p text:style-name="P100"><text:span text:style-name="T101">5</text:span><text:span text:style-name="T102">.</text:span><text:span text:style-name="T103"><text:tab/>Tarybos veikla trunka iki naujos Savivaldybės tarybos pirmo posėdžio.</text:span></text:p>
      <text:p text:style-name="P104"><text:span text:style-name="T105">6</text:span><text:span text:style-name="T106">.</text:span><text:span text:style-name="T107"><text:tab/>Posėdis yra pagrindinė Tarybos veiklos forma.</text:span></text:p>
      <text:p text:style-name="P108"><text:span text:style-name="T109">7</text:span><text:span text:style-name="T110">.</text:span><text:span text:style-name="T111"><text:tab/>Tarybos posėdis yra teisėtas, jeigu jame dalyvauja nustatyto viso Tarybos narių skaičiaus dauguma.</text:span></text:p>
      <text:p text:style-name="P112"><text:span text:style-name="T113">8</text:span><text:span text:style-name="T114">.</text:span><text:span text:style-name="T115"><text:tab/>Tarybos posėdžius<text:s/></text:span><text:span text:style-name="T116">šaukia Tarybos pirmininkas. Apie posėdžio sušaukimą bei parengtus svarstyti klausimus pirmininkas arba jo įgaliotas asmuo praneša visiems nariams ne vėliau kaip per 3 dienas iki posėdžio pradžios.</text:span></text:p>
      <text:p text:style-name="P117"><text:span text:style-name="T118">9</text:span><text:span text:style-name="T119">.</text:span><text:span text:style-name="T120"><text:tab/>Tarybos sprendimai priimami posėdyje dalyvaujančių n</text:span><text:span text:style-name="T121">arių balsų dauguma. Jie įsigalioja kitą dieną po jo paskelbimo, jei juose nenumatyta vėlesnė įsigaliojimo data.</text:span></text:p>
      <text:p text:style-name="P122"><text:span text:style-name="T123">10</text:span><text:span text:style-name="T124">.</text:span><text:span text:style-name="T125"><text:tab/>Tarybos posėdžiai protokoluojami. Protokolą pasirašo Tarybos pirmininkas ir sekretorius, sprendimus - pirmininkas. Nesant Tarybos pirmin</text:span><text:span text:style-name="T126">inko protokolus ir sprendimus pasirašo jo pavaduotojas.</text:span></text:p>
      <text:p text:style-name="P127"><text:span text:style-name="T128">11</text:span><text:span text:style-name="T129">.</text:span><text:span text:style-name="T130"><text:tab/>Posėdžiai šaukiami ne rečiau kaip kartą per ketvirtį.</text:span></text:p>
      <text:p text:style-name="P131"><text:span text:style-name="T132">12</text:span><text:span text:style-name="T133">.</text:span><text:span text:style-name="T134"><text:tab/>Tarybos posėdžiai yra vieši.</text:span></text:p>
      <text:p text:style-name="P135"/>
      <text:h text:style-name="P136" text:outline-level="2"><text:span text:style-name="T137">II</text:span><text:span text:style-name="T138">.</text:span><text:span text:style-name="T139"><text:tab/></text:span><text:span text:style-name="T140">UŽDAVINIAI IR FUNKCIJOS</text:span></text:h>
      <text:h text:style-name="P141" text:outline-level="2"/>
      <text:p text:style-name="P142">13.<text:s/><text:span text:style-name="T143">Pagrindinis Tarybos uždavinys yra koordinuoti ir formuoti</text:span><text:span text:style-name="T144"><text:s/>Savivaldybės teritorijoje visuomenės sveikatos politiką.</text:span><text:s/></text:p>
      <text:p text:style-name="P145">Punkto pakeitimai:</text:p>
      <text:p text:style-name="P146"><text:span text:style-name="T147">Nr.<text:s/></text:span><text:a xlink:href="https://www.e-tar.lt/portal/legalAct.html?documentId=339970304fca11e5b0f2b883009b2d06" office:target-frame-name="_top" xlink:show="replace"><text:span text:style-name="T148">T1-102</text:span></text:a><text:span text:style-name="T149">, 2015-08-27, paskelbta TAR 2015-08-31, i. k. 2015-13224</text:span></text:p>
      <text:p text:style-name="Normal"/>
      <text:p text:style-name="P150">14. Taryba<text:s/><text:span text:style-name="T151">koordinuoja Savivaldybės teritorijoje sveikatos ugdymo, alkoholio, tabako ir narkotikų kontrolės, visuomenės sveikatos saugos ir sveikatos stiprinimo, ligų profilaktikos priemonių rengimą ir įgyvendinimą.</text:span><text:s/></text:p>
      <text:p text:style-name="P152">Punkto pakeitimai:</text:p>
      <text:p text:style-name="P153"><text:span text:style-name="T154">Nr.<text:s/></text:span><text:a xlink:href="https://www.e-tar.lt/portal/legalAct.html?documentId=339970304fca11e5b0f2b883009b2d06" office:target-frame-name="_top" xlink:show="replace"><text:span text:style-name="T155">T1-102</text:span></text:a><text:span text:style-name="T156">, 2015-08-27, paskelbta TAR 2015-08-31, i. k. 2015-13224</text:span></text:p>
      <text:p text:style-name="Normal"/>
      <text:p text:style-name="P157"><text:span text:style-name="T158">15</text:span><text:span text:style-name="T159">.</text:span><text:span text:style-name="T160"><text:tab/></text:span><text:span text:style-name="T161">Taryba organizuoja pasitarimus, seminarus ir konferencijas aktualiais visuomenės sveikatos politikos klausimai</text:span><text:span text:style-name="T162">s.<text:s/></text:span></text:p>
      <text:p text:style-name="P163"><text:span text:style-name="T164">15.1</text:span><text:span text:style-name="T165">.</text:span><text:span text:style-name="T166"><text:tab/>visuomenės sveikatos saugą, sveikatos stiprinimo politiką;</text:span></text:p>
      <text:p text:style-name="P167"><text:span text:style-name="T168">15.2</text:span><text:span text:style-name="T169">.</text:span><text:span text:style-name="T170"><text:tab/>narkotikų ir toksinių medžiagų kontrolės politiką;</text:span></text:p>
      <text:p text:style-name="P171"><text:span text:style-name="T172">15.3</text:span><text:span text:style-name="T173">.</text:span><text:span text:style-name="T174"><text:tab/>susirgimų profilaktikos priemonių rengimą ir įgyvendinimą savivaldybės teritorijoje.</text:span></text:p>
      <text:p text:style-name="P175">Punkto pakeitimai:</text:p>
      <text:p text:style-name="P176"><text:span text:style-name="T177">Nr.<text:s/></text:span><text:a xlink:href="https://www.e-tar.lt/portal/legalAct.html?documentId=339970304fca11e5b0f2b883009b2d06" office:target-frame-name="_top" xlink:show="replace"><text:span text:style-name="T178">T1-102</text:span></text:a><text:span text:style-name="T179">, 2015-08-27, paskelbta TAR 2015-08-31, i. k. 2015-13224</text:span></text:p>
      <text:p text:style-name="Normal"/>
      <text:p text:style-name="P180"><text:span text:style-name="T181">16</text:span><text:span text:style-name="T182">.</text:span><text:span text:style-name="T183"><text:tab/>Taryba aprobuoja savivaldybės pirminės sveikatos priežiūros plėtojimo programas, kitų sa</text:span><text:span text:style-name="T184">vivaldybės sveikatos programų projektus.</text:span></text:p>
      <text:p text:style-name="P185"><text:span text:style-name="T186">17</text:span><text:span text:style-name="T187">.</text:span><text:span text:style-name="T188"><text:tab/>Taryba nagrinėja, pateikia pagal savo kompetenciją darbo eigoje iškylančius klausimus Savivaldybės tarybai, Savivaldybės tarybos kolegijai, merui, seniūnams.</text:span></text:p>
      <text:p text:style-name="P189"><text:span text:style-name="T190">18</text:span><text:span text:style-name="T191">.</text:span><text:span text:style-name="T192"><text:tab/>Taryba nustato Savivaldybės visuomenės sv</text:span><text:span text:style-name="T193">eikatos rėmimo specialiosios programos lėšų naudojimo prioritetus ir teikia Savivaldybės tarybai tvirtinti šios programos sąmatos projektą bei lėšų panaudojimo ataskaitą Dalyvauja rengiant visuomenės sveikatos stiprinimo ir ligų profilaktikos programas.</text:span></text:p>
      <text:p text:style-name="P194">19. Taryba palaiko ryšius su Nacionaline sveikatos taryba, Sveikatos apsaugos ministerija, kitomis žinybomis ir organizacijomis, sprendžiant visuomenės sveikatos ir gyventojų sveikatos priežiūros klausimus.<text:s/></text:p>
      <text:p text:style-name="P195">Punkto pakeitimai:</text:p>
      <text:p text:style-name="P196"><text:span text:style-name="T197">Nr.<text:s/></text:span><text:a xlink:href="https://www.e-tar.lt/portal/legalAct.html?documentId=339970304fca11e5b0f2b883009b2d06" office:target-frame-name="_top" xlink:show="replace"><text:span text:style-name="T198">T1-102</text:span></text:a><text:span text:style-name="T199">, 2015-08-27, paskelbta TAR 2015-08-31, i. k. 2015-13224</text:span></text:p>
      <text:p text:style-name="Normal"/>
      <text:p text:style-name="P200"><text:span text:style-name="T201">20</text:span><text:span text:style-name="T202">.</text:span><text:span text:style-name="T203"><text:tab/>Taryba bendradarbiauja su užsienio šalių analogiškomis sveikatos organizavimo struktūromis, keičiasi informac</text:span><text:span text:style-name="T204">ija, platina patirtį, dalyvauja tarptautinėse programose.</text:span></text:p>
      <text:p text:style-name="P205"/>
      <text:h text:style-name="P206" text:outline-level="2"><text:span text:style-name="T207">III</text:span><text:span text:style-name="T208">.</text:span><text:span text:style-name="T209"><text:tab/></text:span><text:span text:style-name="T210">SAVIVALDYBĖS BENDRUOMENĖS SVEIKATOS TARYBOS TEISĖS</text:span></text:h>
      <text:h text:style-name="P211" text:outline-level="2"/>
      <text:p text:style-name="P212"><text:span text:style-name="T213">21</text:span><text:span text:style-name="T214">.</text:span><text:span text:style-name="T215"><text:tab/>Gauti iš Savivaldybės valdymo institucijų Savivaldybės teritorijoje esančių įmonių, įstaigų, organizacijų informaciją Tarybos<text:s/></text:span><text:span text:style-name="T216">nuostatuose numatytoms funkcijoms vykdyti.</text:span></text:p>
      <text:p text:style-name="P217"><text:span text:style-name="T218">22.</text:span><text:span text:style-name="T219"><text:s/>Neteko galios nuo 2015-09-01</text:span></text:p>
      <text:p text:style-name="P220">Punkto naikinimas:</text:p>
      <text:p text:style-name="P221"><text:span text:style-name="T222">Nr.<text:s/></text:span><text:a xlink:href="https://www.e-tar.lt/portal/legalAct.html?documentId=339970304fca11e5b0f2b883009b2d06" office:target-frame-name="_top" xlink:show="replace"><text:span text:style-name="T223">T1-102</text:span></text:a><text:span text:style-name="T224">, 2015-08-27, paskelbta TAR 2015-08-31, i. k. 2015-</text:span><text:span text:style-name="T225">13224</text:span></text:p>
      <text:p text:style-name="Normal"/>
      <text:p text:style-name="P226"><text:span text:style-name="T227">23</text:span><text:span text:style-name="T228">.</text:span><text:span text:style-name="T229"><text:tab/>Teikti pasiūlymus, nustatant sveikatos priežiūros prioritetus.</text:span></text:p>
      <text:p text:style-name="P230"><text:span text:style-name="T231">24</text:span><text:span text:style-name="T232">.</text:span><text:span text:style-name="T233"><text:tab/>Teikti savo kompetencijos ribose konsultacijas Savivaldybės tarybai, Savivaldybės valdymo institucijoms, ūkiniams subjektams.</text:span></text:p>
      <text:p text:style-name="P234"><text:span text:style-name="T235">25</text:span><text:span text:style-name="T236">.</text:span><text:span text:style-name="T237"><text:tab/>Sudaryti ekspertų komisijas funkcijo</text:span><text:span text:style-name="T238">ms įgyvendinti.</text:span></text:p>
      <text:p text:style-name="P239"><text:span text:style-name="T240">26</text:span><text:span text:style-name="T241">.</text:span><text:span text:style-name="T242"><text:tab/>Lankytis Savivaldybės teritorijoje esančiose sveikatos priežiūros įstaigose ir susipažinti su jų veikla.</text:span></text:p>
      <text:p text:style-name="P243"/>
      <text:h text:style-name="P244" text:outline-level="2"><text:span text:style-name="T245">IV</text:span><text:span text:style-name="T246">.</text:span><text:span text:style-name="T247"><text:tab/></text:span><text:span text:style-name="T248">ATSKAITOMYBĖ</text:span></text:h>
      <text:h text:style-name="P249" text:outline-level="2"/>
      <text:p text:style-name="P250"><text:span text:style-name="T251">27</text:span><text:span text:style-name="T252">.</text:span><text:span text:style-name="T253"><text:tab/>Bendruomenės sveikatos taryba už savo veiklą kartą per metus atsiskaito Savivaldybės tarybai.</text:span></text:p>
      <text:p text:style-name="P254"/>
      <text:p text:style-name="P255"><text:span text:style-name="T256">____________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Pasvalio rajono savivaldybės taryba, Sprendimas</text:span></text:p>
      <text:p text:style-name="P266"><text:span text:style-name="T267">Nr.<text:s/></text:span><text:a xlink:href="https://www.e-tar.lt/portal/legalAct.html?documentId=339970304fca11e5b0f2b883009b2d06" office:target-frame-name="_top" xlink:show="replace"><text:span text:style-name="T268">T1-102</text:span></text:a><text:span text:style-name="T269">, 2015-08-27, paskelbta TAR 2015-08-31, i. k.<text:s/></text:span><text:span text:style-name="T270">2015-13224</text:span></text:p>
      <text:p text:style-name="P271"><text:span text:style-name="T272">Dėl Pasvalio rajono savivaldybės tarybos 2007 m. birželio 6 d. sprendimo Nr. T1-65 „Dėl Pasvalio rajono savivaldybės Bendruomenės sveikatos tarybos veiklos nuostatų pakeitimo“ pakeitimo</text:span></text:p>
      <text:p text:style-name="P273"/>
      <text:p text:style-name="P274"><text:span text:style-name="T275">2.</text:span></text:p>
      <text:p text:style-name="P276"><text:span text:style-name="T277">Pasvalio rajono savivaldybės taryba, Sprendimas</text:span></text:p>
      <text:p text:style-name="P278"><text:span text:style-name="T279">Nr.<text:s/></text:span><text:a xlink:href="https://www.e-tar.lt/portal/legalAct.html?documentId=6b3e54205dfd11ee81b8b446907f594f" office:target-frame-name="_top" xlink:show="replace"><text:span text:style-name="T280">T1-247</text:span></text:a><text:span text:style-name="T281">, 2023-09-27, paskelbta TAR 2023-09-28, i. k. 2023-18935</text:span></text:p>
      <text:p text:style-name="P282"><text:span text:style-name="T283">Dėl Pasvalio rajono savivaldybės tarybos 2007 m. birželio 6 d. sprendimo Nr. T1-65 „Dėl Pasvalio r</text:span><text:span text:style-name="T284">ajono savivaldybės Bendruomenės sveikatos tarybos veiklos nuostatų pakeit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0-04T06:02:00Z</meta:creation-date>
    <dc:date>2023-10-04T06:02:00Z</dc:date>
    <meta:template xlink:href="Normal.dotm" xlink:type="simple"/>
    <meta:editing-cycles>2</meta:editing-cycles>
    <meta:editing-duration>PT0S</meta:editing-duration>
    <meta:document-statistic meta:page-count="3" meta:paragraph-count="76" meta:word-count="976" meta:character-count="7934" meta:row-count="270" meta:non-whitespace-character-count="7034"/>
  </office:meta>
</office:document-meta>
</file>