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indent="-0.0138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widows="0" fo:orphans="0" fo:text-indent="-0.0138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widows="0" fo:orphans="0" fo:text-indent="-0.0138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widows="0" fo:orphans="0" fo:text-indent="-0.0138in">
        <style:tab-stops>
          <style:tab-stop style:type="left" style:position="0.9847in"/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break-before="page" fo:margin-left="3.6in">
        <style:tab-stops/>
      </style:paragraph-properties>
    </style:style>
    <style:style style:name="P58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tyle-complex="italic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7263in"/>
        </style:tab-stops>
      </style:paragraph-properties>
    </style:style>
    <style:style style:name="P13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3388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0.8687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8687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0.8687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P20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7798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7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>
        <style:tab-stops>
          <style:tab-stop style:type="left" style:position="0.7798in"/>
        </style:tab-stops>
      </style:paragraph-properties>
    </style:style>
    <style:style style:name="P23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keep-with-next="always" fo:keep-together="always" fo:widows="0" fo:orphans="0" fo:text-align="justify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5-09-01 iki 2023-09-28</text:span></text:p>
      <text:p text:style-name="P3"/>
      <text:p text:style-name="P4"><text:span text:style-name="T5">Sprendimas paskelbtas: TAR 2007-06-06, i. k. 2007-00331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BENDRUOMENĖS SVEIKATOS TARYBOS</text:p>
      <text:p text:style-name="P13">VEIKLOS NUOSTATŲ PAKEITIMO</text:p>
      <text:p text:style-name="P14"/>
      <text:p text:style-name="P15">2007<text:s/>m. birželio 6 d. Nr. T1-65</text:p>
      <text:p text:style-name="P16">Pasvalys</text:p>
      <text:p text:style-name="P17"/>
      <text:p text:style-name="P18"/>
      <text:p text:style-name="P19"><text:span text:style-name="T20">Vadovaudamasi Lietuvos Respublikos vietos savivaldos įstatymo (Žin.,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; 2006, Nr.<text:s/></text:span><text:a xlink:href="https://www.e-tar.lt/portal/lt/legalAct/TAR.DA39904EA86E" office:target-frame-name="_blank" xlink:show="new"><text:span text:style-name="T27">82</text:span><text:span text:style-name="T28">-3251</text:span></text:a><text:span text:style-name="T29">) 11 straipsnio 2 dalimi, 17 straipsnio 11 punktu, Lietuvos Respublikos sveikatos sistemos įstatymo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; 2004, Nr.<text:s/></text:span><text:a xlink:href="https://www.e-tar.lt/portal/lt/legalAct/TAR.2F79E8698F3A" office:target-frame-name="_blank" xlink:show="new"><text:span text:style-name="T34">171-6309</text:span></text:a><text:span text:style-name="T35">) 63 straipsnio 6 punktu, Pasvalio rajono savivaldybės taryba<text:s/></text:span><text:span text:style-name="T36">nusprendžia:</text:span></text:p>
      <text:p text:style-name="P37"><text:span text:style-name="T38">1</text:span><text:span text:style-name="T39">.</text:span><text:span text:style-name="T40"><text:tab/></text:span><text:span text:style-name="T41">Patvirtinti Pasvalio rajono savivaldybės bendruomenės sveikatos tarybos veiklos<text:s/></text:span><text:soft-page-break/><text:span text:style-name="T42">nuostatus (pridedama),</text:span></text:p>
      <text:p text:style-name="P43"><text:span text:style-name="T44">2</text:span><text:span text:style-name="T45">.</text:span><text:span text:style-name="T46"><text:tab/></text:span><text:span text:style-name="T47">Pripažinti netekusiu galios Pasvalio rajono savivaldybės tarybos 2003 m. birželio 18 d. sprendimą Nr. 77 „Dėl Savivaldybės bendruomenės sveikatos<text:s/></text:span><text:span text:style-name="T48">tarybos veiklos nuostatų patvirtinimo</text:span><text:span text:style-name="T49">“</text:span><text:span text:style-name="T50">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Gintautas Gegužinskas</text:span></text:p>
      <text:p text:style-name="P57"/>
      <text:soft-page-break/>
      <text:p text:style-name="P58">PATVIRTINTA</text:p>
      <text:p text:style-name="P59">Pasvalio rajono savivaldybės tarybos<text:s/></text:p>
      <text:p text:style-name="P60">2007 m. birželio 6 d, sprendimu Nr. T1 -65</text:p>
      <text:p text:style-name="P61"/>
      <text:p text:style-name="P62"/>
      <text:p text:style-name="P63"><text:span text:style-name="T64">PASVALIO RAJONO SAVIVALDYBĖS BENDRUOMENĖS SVEIKATOS TARYBOS</text:span></text:p>
      <text:p text:style-name="P65"><text:span text:style-name="T66">VEIKLOS<text:s/></text:span><text:span text:style-name="T67">NUOSTATAI</text:span></text:p>
      <text:p text:style-name="P68"/>
      <text:p text:style-name="P69"><text:span text:style-name="T70">I.</text:span><text:span text:style-name="T71"><text:tab/>BENDROJI DALIS</text:span></text:p>
      <text:p text:style-name="P72"/>
      <text:p text:style-name="P73"><text:span text:style-name="T74">1</text:span><text:span text:style-name="T75">.</text:span><text:span text:style-name="T76"><text:tab/>Savivaldybės bendruomenės sveikatos taryba (toliau - Taryba) yra savarankiška sveikatinimo veiklos koordinavimo institucija prie Savivaldybės tarybos.</text:span></text:p>
      <text:p text:style-name="P77"><text:span text:style-name="T78">2</text:span><text:span text:style-name="T79">.</text:span><text:span text:style-name="T80"><text:tab/>Savivaldybės bendruomenės sveikatos tarybą sudaro 12 asmenų,<text:s/></text:span><text:span text:style-name="T81">iš jų: 1/3 Savivaldybės paskirtų asmenų, 1/3 Savivaldybės įmonių, įstaigų ir organizacijų atstovai, 1/3 visuomeninių organizacijų, ginančių visuomenės sveikatos interesus, atstovai.</text:span></text:p>
      <text:p text:style-name="P82">3. Tarybai vadovauja pirmininkas, kurį Savivaldybės mero teikimu skiria Savivaldybės taryba.<text:s/><text:span text:style-name="T83">Bendruomenės sveikatos taryba įgaliojimų laikotarpiui balsų dauguma skiria pirmininko pavaduotoją ir sekretorių.</text:span><text:s/></text:p>
      <text:p text:style-name="P84">Punkto pakeitimai:</text:p>
      <text:p text:style-name="P85"><text:span text:style-name="T86">Nr.<text:s/></text:span><text:a xlink:href="https://www.e-tar.lt/portal/legalAct.html?documentId=339970304fca11e5b0f2b883009b2d06" office:target-frame-name="_top" xlink:show="replace"><text:span text:style-name="T87">T1-102</text:span></text:a><text:span text:style-name="T88">, 2015-08-27, paskelbta TAR 2015-08-31, i. k. 2015-13224</text:span></text:p>
      <text:p text:style-name="Normal"/>
      <text:p text:style-name="P89"><text:span text:style-name="T90">4</text:span><text:span text:style-name="T91">.</text:span><text:span text:style-name="T92"><text:tab/>Tarybos veikla remiama iš Savivaldybės biudžeto.</text:span></text:p>
      <text:p text:style-name="P93"><text:span text:style-name="T94">5</text:span><text:span text:style-name="T95">.</text:span><text:span text:style-name="T96"><text:tab/>Tarybos veikla trunka iki naujos<text:s/></text:span><text:span text:style-name="T97">Savivaldybės tarybos pirmo posėdžio.</text:span></text:p>
      <text:p text:style-name="P98"><text:span text:style-name="T99">6</text:span><text:span text:style-name="T100">.</text:span><text:span text:style-name="T101"><text:tab/>Posėdis yra pagrindinė Tarybos veiklos forma.</text:span></text:p>
      <text:p text:style-name="P102"><text:span text:style-name="T103">7</text:span><text:span text:style-name="T104">.</text:span><text:span text:style-name="T105"><text:tab/>Tarybos posėdis yra teisėtas, jeigu jame dalyvauja nustatyto viso Tarybos narių skaičiaus dauguma.</text:span></text:p>
      <text:p text:style-name="P106"><text:span text:style-name="T107">8</text:span><text:span text:style-name="T108">.</text:span><text:span text:style-name="T109"><text:tab/>Tarybos posėdžius šaukia Tarybos pirmininkas. Apie po</text:span><text:span text:style-name="T110">sėdžio sušaukimą bei parengtus svarstyti klausimus pirmininkas arba jo įgaliotas asmuo praneša visiems nariams ne vėliau kaip per 3 dienas iki posėdžio pradžios.</text:span></text:p>
      <text:p text:style-name="P111"><text:span text:style-name="T112">9</text:span><text:span text:style-name="T113">.</text:span><text:span text:style-name="T114"><text:tab/>Tarybos sprendimai priimami posėdyje dalyvaujančių narių balsų dauguma. Jie įsigalioja<text:s/></text:span><text:span text:style-name="T115">kitą dieną po jo paskelbimo, jei juose nenumatyta vėlesnė įsigaliojimo data.</text:span></text:p>
      <text:p text:style-name="P116"><text:span text:style-name="T117">10</text:span><text:span text:style-name="T118">.</text:span><text:span text:style-name="T119"><text:tab/>Tarybos posėdžiai protokoluojami. Protokolą pasirašo Tarybos pirmininkas ir sekretorius, sprendimus - pirmininkas. Nesant Tarybos pirmininko protokolus ir sprendimus pasir</text:span><text:span text:style-name="T120">ašo jo pavaduotojas.</text:span></text:p>
      <text:p text:style-name="P121"><text:span text:style-name="T122">11</text:span><text:span text:style-name="T123">.</text:span><text:span text:style-name="T124"><text:tab/>Posėdžiai šaukiami ne rečiau kaip kartą per ketvirtį.</text:span></text:p>
      <text:p text:style-name="P125"><text:span text:style-name="T126">12</text:span><text:span text:style-name="T127">.</text:span><text:span text:style-name="T128"><text:tab/>Tarybos posėdžiai yra vieši.</text:span></text:p>
      <text:p text:style-name="P129"/>
      <text:h text:style-name="P130" text:outline-level="2"><text:span text:style-name="T131">II</text:span><text:span text:style-name="T132">.</text:span><text:span text:style-name="T133"><text:tab/></text:span><text:span text:style-name="T134">UŽDAVINIAI IR FUNKCIJOS</text:span></text:h>
      <text:h text:style-name="P135" text:outline-level="2"/>
      <text:p text:style-name="P136">13.<text:s/><text:span text:style-name="T137">Pagrindinis Tarybos uždavinys yra koordinuoti ir formuoti Savivaldybės teritorijoje<text:s/></text:span><text:span text:style-name="T138">visuomenės sveikatos politiką.</text:span><text:s/></text:p>
      <text:p text:style-name="P139">Punkto pakeitimai:</text:p>
      <text:p text:style-name="P140"><text:span text:style-name="T141">Nr.<text:s/></text:span><text:a xlink:href="https://www.e-tar.lt/portal/legalAct.html?documentId=339970304fca11e5b0f2b883009b2d06" office:target-frame-name="_top" xlink:show="replace"><text:span text:style-name="T142">T1-102</text:span></text:a><text:span text:style-name="T143">, 2015-08-27, paskelbta TAR 2015-08-31, i. k. 2015-13224</text:span></text:p>
      <text:p text:style-name="Normal"/>
      <text:p text:style-name="P144">14. Taryba<text:s/><text:span text:style-name="T145">koordinuoja Savivaldybės</text:span><text:span text:style-name="T146"><text:s/>teritorijoje sveikatos ugdymo, alkoholio, tabako ir narkotikų kontrolės, visuomenės sveikatos saugos ir sveikatos stiprinimo, ligų profilaktikos priemonių rengimą ir įgyvendinimą.</text:span><text:s/></text:p>
      <text:p text:style-name="P147">Punkto pakeitimai:</text:p>
      <text:p text:style-name="P148"><text:span text:style-name="T149">Nr.<text:s/></text:span><text:a xlink:href="https://www.e-tar.lt/portal/legalAct.html?documentId=339970304fca11e5b0f2b883009b2d06" office:target-frame-name="_top" xlink:show="replace"><text:span text:style-name="T150">T1-102</text:span></text:a><text:span text:style-name="T151">, 2015-08-27, paskelbta TAR 2015-08-31, i. k. 2015-13224</text:span></text:p>
      <text:p text:style-name="Normal"/>
      <text:p text:style-name="P152"><text:span text:style-name="T153">15</text:span><text:span text:style-name="T154">.</text:span><text:span text:style-name="T155"><text:tab/></text:span><text:span text:style-name="T156">Taryba organizuoja pasitarimus, seminarus ir konferencijas aktualiais visuomenės sveikatos politikos klausimais.<text:s/></text:span></text:p>
      <text:p text:style-name="P157"><text:span text:style-name="T158">15.1</text:span><text:span text:style-name="T159">.</text:span><text:span text:style-name="T160"><text:tab/>visuomenės svei</text:span><text:span text:style-name="T161">katos saugą, sveikatos stiprinimo politiką;</text:span></text:p>
      <text:p text:style-name="P162"><text:span text:style-name="T163">15.2</text:span><text:span text:style-name="T164">.</text:span><text:span text:style-name="T165"><text:tab/>narkotikų ir toksinių medžiagų kontrolės politiką;</text:span></text:p>
      <text:p text:style-name="P166"><text:span text:style-name="T167">15.3</text:span><text:span text:style-name="T168">.</text:span><text:span text:style-name="T169"><text:tab/>susirgimų profilaktikos priemonių rengimą ir įgyvendinimą savivaldybės teritorijoje.</text:span></text:p>
      <text:p text:style-name="P170">Punkto pakeitimai:</text:p>
      <text:p text:style-name="P171"><text:span text:style-name="T172">Nr.<text:s/></text:span><text:a xlink:href="https://www.e-tar.lt/portal/legalAct.html?documentId=339970304fca11e5b0f2b883009b2d06" office:target-frame-name="_top" xlink:show="replace"><text:span text:style-name="T173">T1-102</text:span></text:a><text:span text:style-name="T174">, 2015-08-27, paskelbta TAR 2015-08-31, i. k. 2015-13224</text:span></text:p>
      <text:p text:style-name="Normal"/>
      <text:p text:style-name="P175"><text:span text:style-name="T176">16</text:span><text:span text:style-name="T177">.</text:span><text:span text:style-name="T178"><text:tab/>Taryba aprobuoja savivaldybės pirminės sveikatos priežiūros plėtojimo programas, kitų sa</text:span><text:span text:style-name="T179">vivaldybės sveikatos programų projektus.</text:span></text:p>
      <text:p text:style-name="P180"><text:span text:style-name="T181">17</text:span><text:span text:style-name="T182">.</text:span><text:span text:style-name="T183"><text:tab/>Taryba nagrinėja, pateikia pagal savo kompetenciją darbo eigoje iškylančius klausimus Savivaldybės tarybai, Savivaldybės tarybos kolegijai, merui, seniūnams.</text:span></text:p>
      <text:p text:style-name="P184"><text:span text:style-name="T185">18</text:span><text:span text:style-name="T186">.</text:span><text:span text:style-name="T187"><text:tab/>Taryba nustato Savivaldybės visuomenės sv</text:span><text:span text:style-name="T188">eikatos rėmimo specialiosios programos lėšų naudojimo prioritetus ir teikia Savivaldybės tarybai tvirtinti šios programos sąmatos projektą bei lėšų panaudojimo ataskaitą Dalyvauja rengiant visuomenės sveikatos stiprinimo ir ligų profilaktikos programas.</text:span></text:p>
      <text:p text:style-name="P189">19. Taryba palaiko ryšius su Nacionaline sveikatos taryba, Sveikatos apsaugos ministerija, kitomis žinybomis ir organizacijomis, sprendžiant visuomenės sveikatos ir gyventojų sveikatos priežiūros klausimus.<text:s/></text:p>
      <text:p text:style-name="P190">Punkto pakeitimai:</text:p>
      <text:p text:style-name="P191"><text:span text:style-name="T192">Nr.<text:s/></text:span><text:a xlink:href="https://www.e-tar.lt/portal/legalAct.html?documentId=339970304fca11e5b0f2b883009b2d06" office:target-frame-name="_top" xlink:show="replace"><text:span text:style-name="T193">T1-102</text:span></text:a><text:span text:style-name="T194">, 2015-08-27, paskelbta TAR 2015-08-31, i. k. 2015-13224</text:span></text:p>
      <text:p text:style-name="Normal"/>
      <text:p text:style-name="P195"><text:span text:style-name="T196">20</text:span><text:span text:style-name="T197">.</text:span><text:span text:style-name="T198"><text:tab/>Taryba bendradarbiauja su užsienio šalių analogiškomis sveikatos organizavimo struktūromis, keičiasi informac</text:span><text:span text:style-name="T199">ija, platina patirtį, dalyvauja tarptautinėse programose.</text:span></text:p>
      <text:p text:style-name="P200"/>
      <text:h text:style-name="P201" text:outline-level="2"><text:span text:style-name="T202">III</text:span><text:span text:style-name="T203">.</text:span><text:span text:style-name="T204"><text:tab/></text:span><text:span text:style-name="T205">SAVIVALDYBĖS BENDRUOMENĖS SVEIKATOS TARYBOS TEISĖS</text:span></text:h>
      <text:h text:style-name="P206" text:outline-level="2"/>
      <text:p text:style-name="P207"><text:span text:style-name="T208">21</text:span><text:span text:style-name="T209">.</text:span><text:span text:style-name="T210"><text:tab/>Gauti iš Savivaldybės valdymo institucijų Savivaldybės teritorijoje esančių įmonių, įstaigų, organizacijų informaciją Tarybos<text:s/></text:span><text:span text:style-name="T211">nuostatuose numatytoms funkcijoms vykdyti.</text:span></text:p>
      <text:p text:style-name="P212"><text:span text:style-name="T213">22.</text:span><text:span text:style-name="T214"><text:s/>Neteko galios nuo 2015-09-01</text:span></text:p>
      <text:p text:style-name="P215">Punkto naikinimas:</text:p>
      <text:p text:style-name="P216"><text:span text:style-name="T217">Nr.<text:s/></text:span><text:a xlink:href="https://www.e-tar.lt/portal/legalAct.html?documentId=339970304fca11e5b0f2b883009b2d06" office:target-frame-name="_top" xlink:show="replace"><text:span text:style-name="T218">T1-102</text:span></text:a><text:span text:style-name="T219">, 2015-08-27, paskelbta TAR 2015-08-31, i. k. 2015-</text:span><text:span text:style-name="T220">13224</text:span></text:p>
      <text:p text:style-name="Normal"/>
      <text:p text:style-name="P221"><text:span text:style-name="T222">23</text:span><text:span text:style-name="T223">.</text:span><text:span text:style-name="T224"><text:tab/>Teikti pasiūlymus, nustatant sveikatos priežiūros prioritetus.</text:span></text:p>
      <text:p text:style-name="P225"><text:span text:style-name="T226">24</text:span><text:span text:style-name="T227">.</text:span><text:span text:style-name="T228"><text:tab/>Teikti savo kompetencijos ribose konsultacijas Savivaldybės tarybai, Savivaldybės valdymo institucijoms, ūkiniams subjektams.</text:span></text:p>
      <text:p text:style-name="P229"><text:span text:style-name="T230">25</text:span><text:span text:style-name="T231">.</text:span><text:span text:style-name="T232"><text:tab/>Sudaryti ekspertų komisijas funkcijo</text:span><text:span text:style-name="T233">ms įgyvendinti.</text:span></text:p>
      <text:p text:style-name="P234"><text:span text:style-name="T235">26</text:span><text:span text:style-name="T236">.</text:span><text:span text:style-name="T237"><text:tab/>Lankytis Savivaldybės teritorijoje esančiose sveikatos priežiūros įstaigose ir susipažinti su jų veikla.</text:span></text:p>
      <text:p text:style-name="P238"/>
      <text:h text:style-name="P239" text:outline-level="2"><text:span text:style-name="T240">IV</text:span><text:span text:style-name="T241">.</text:span><text:span text:style-name="T242"><text:tab/></text:span><text:span text:style-name="T243">ATSKAITOMYBĖ</text:span></text:h>
      <text:h text:style-name="P244" text:outline-level="2"/>
      <text:p text:style-name="P245"><text:span text:style-name="T246">27</text:span><text:span text:style-name="T247">.</text:span><text:span text:style-name="T248"><text:tab/>Bendruomenės sveikatos taryba už savo veiklą kartą per metus atsiskaito Savivaldybės tarybai.</text:span></text:p>
      <text:p text:style-name="P249"/>
      <text:p text:style-name="P250"><text:span text:style-name="T251">__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Pasvalio rajono savivaldybės taryba, Sprendimas</text:span></text:p>
      <text:p text:style-name="P261"><text:span text:style-name="T262">Nr.<text:s/></text:span><text:a xlink:href="https://www.e-tar.lt/portal/legalAct.html?documentId=339970304fca11e5b0f2b883009b2d06" office:target-frame-name="_top" xlink:show="replace"><text:span text:style-name="T263">T1-102</text:span></text:a><text:span text:style-name="T264">, 2015-08-27, paskelbta TAR 2015-08-31, i. k.<text:s/></text:span><text:span text:style-name="T265">2015-13224</text:span></text:p>
      <text:p text:style-name="P266"><text:span text:style-name="T267">Dėl Pasvalio rajono savivaldybės tarybos 2007 m. birželio 6 d. sprendimo Nr. T1-65 „Dėl Pasvalio rajono savivaldybės Bendruomenės sveikatos tarybos veiklos nuostatų pakeit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0-04T06:02:00Z</meta:creation-date>
    <dc:date>2023-10-04T06:02:00Z</dc:date>
    <meta:template xlink:href="Normal.dotm" xlink:type="simple"/>
    <meta:editing-cycles>2</meta:editing-cycles>
    <meta:editing-duration>PT0S</meta:editing-duration>
    <meta:document-statistic meta:page-count="3" meta:paragraph-count="415" meta:word-count="970" meta:character-count="7069" meta:row-count="501" meta:non-whitespace-character-count="6514"/>
  </office:meta>
</office:document-meta>
</file>