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fo:color="#000000" style:font-size-complex="11.5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1.5pt" style:language-asian="lt" style:country-asian="LT"/>
    </style:style>
    <style:style style:name="T25" style:parent-style-name="DefaultParagraphFont" style:family="text">
      <style:text-properties fo:color="#000000" style:font-size-complex="11.5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1.5pt" style:language-asian="lt" style:country-asian="LT"/>
    </style:style>
    <style:style style:name="P31" style:parent-style-name="Normal" style:family="paragraph">
      <style:paragraph-properties fo:widows="0" fo:orphans="0" fo:text-align="justify" fo:line-height="150%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widows="0" fo:orphans="0" fo:text-align="justify" fo:line-height="150%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widows="0" fo:orphans="0" fo:text-align="justify" fo:line-height="150%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widows="0" fo:orphans="0" fo:text-align="justify" fo:line-height="150%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1.5pt" style:language-asian="lt" style:country-asian="LT"/>
    </style:style>
    <style:style style:name="T36" style:parent-style-name="DefaultParagraphFont" style:family="text">
      <style:text-properties fo:color="#000000" style:font-size-complex="11.5pt" style:language-asian="lt" style:country-asian="LT"/>
    </style:style>
    <style:style style:name="T37" style:parent-style-name="DefaultParagraphFont" style:family="text">
      <style:text-properties fo:color="#000000" style:font-size-complex="11.5pt" style:language-asian="lt" style:country-asian="LT"/>
    </style:style>
    <style:style style:name="T38" style:parent-style-name="DefaultParagraphFont" style:family="text">
      <style:text-properties fo:color="#000000" style:font-size-complex="11.5pt" style:language-asian="lt" style:country-asian="LT"/>
    </style:style>
    <style:style style:name="T39" style:parent-style-name="DefaultParagraphFont" style:family="text">
      <style:text-properties fo:color="#000000" style:font-size-complex="11.5pt" style:language-asian="lt" style:country-asian="LT"/>
    </style:style>
    <style:style style:name="P40" style:parent-style-name="Normal" style:family="paragraph">
      <style:paragraph-properties fo:widows="0" fo:orphans="0" fo:text-align="justify" fo:margin-left="2.7in">
        <style:tab-stops>
          <style:tab-stop style:type="left" style:position="-2.0506in"/>
        </style:tab-stops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fo:text-align="justify" fo:margin-left="2.7in">
        <style:tab-stops>
          <style:tab-stop style:type="left" style:position="-2.0506in"/>
        </style:tab-stops>
      </style:paragraph-properties>
      <style:text-properties fo:color="#000000" style:font-size-complex="11.5pt" style:language-asian="lt" style:country-asian="LT"/>
    </style:style>
    <style:style style:name="P43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1.5pt" style:language-asian="lt" style:country-asian="LT"/>
    </style:style>
    <style:style style:name="P44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1.5pt" style:language-asian="lt" style:country-asian="LT"/>
    </style:style>
    <style:style style:name="P4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47" style:parent-style-name="Normal" style:family="paragraph">
      <style:paragraph-properties fo:keep-with-next="always" fo:keep-together="always"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keep-with-next="always" fo:keep-together="always" fo:widows="0" fo:orphans="0" fo:text-align="center"/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keep-with-next="always" fo:keep-together="always" fo:widows="0" fo:orphans="0" fo:margin-left="0.7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0.6138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1.5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1.5pt" style:language-asian="lt" style:country-asian="LT"/>
    </style:style>
    <style:style style:name="T78" style:parent-style-name="DefaultParagraphFont" style:family="text">
      <style:text-properties fo:color="#000000" style:font-size-complex="11.5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1.5pt" style:language-asian="lt" style:country-asian="LT"/>
    </style:style>
    <style:style style:name="T84" style:parent-style-name="DefaultParagraphFont" style:family="text">
      <style:text-properties fo:color="#000000" style:font-size-complex="11.5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1.5pt" style:language-asian="lt" style:country-asian="LT"/>
    </style:style>
    <style:style style:name="T90" style:parent-style-name="DefaultParagraphFont" style:family="text">
      <style:text-properties fo:color="#000000" style:font-size-complex="11.5pt" style:language-asian="lt" style:country-asian="LT"/>
    </style:style>
    <style:style style:name="P91" style:parent-style-name="Normal" style:family="paragraph">
      <style:paragraph-properties fo:widows="0" fo:orphans="0" fo:text-align="justify" fo:text-indent="0.5909in">
        <style:tab-stops>
          <style:tab-stop style:type="left" style:position="0.6138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1.5pt" style:language-asian="lt" style:country-asian="LT"/>
    </style:style>
    <style:style style:name="T96" style:parent-style-name="DefaultParagraphFont" style:family="text">
      <style:text-properties fo:color="#000000" style:font-size-complex="11.5pt" style:language-asian="lt" style:country-asian="LT"/>
    </style:style>
    <style:style style:name="P97" style:parent-style-name="Normal" style:family="paragraph">
      <style:paragraph-properties fo:widows="0" fo:orphans="0" fo:text-align="justify" fo:text-indent="0.5909in">
        <style:tab-stops>
          <style:tab-stop style:type="left" style:position="0.6138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1.5pt" style:language-asian="lt" style:country-asian="LT"/>
    </style:style>
    <style:style style:name="T102" style:parent-style-name="DefaultParagraphFont" style:family="text">
      <style:text-properties fo:color="#000000" style:font-size-complex="11.5pt" style:language-asian="lt" style:country-asian="LT"/>
    </style:style>
    <style:style style:name="P103" style:parent-style-name="Normal" style:family="paragraph">
      <style:paragraph-properties fo:widows="0" fo:orphans="0" fo:text-align="justify" fo:text-indent="0.5909in">
        <style:tab-stops>
          <style:tab-stop style:type="left" style:position="0.6138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1.5pt" style:language-asian="lt" style:country-asian="LT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0.6138in"/>
        </style:tab-stops>
      </style:paragraph-properties>
    </style:style>
    <style:style style:name="P10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keep-with-next="always" fo:keep-together="always" fo:widows="0" fo:orphans="0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1.5pt" style:language-asian="lt" style:country-asian="LT"/>
    </style:style>
    <style:style style:name="T120" style:parent-style-name="DefaultParagraphFont" style:family="text">
      <style:text-properties fo:color="#000000" style:font-size-complex="11.5pt" style:language-asian="lt" style:country-asian="LT"/>
    </style:style>
    <style:style style:name="P12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1.5pt" style:language-asian="lt" style:country-asian="LT"/>
    </style:style>
    <style:style style:name="T126" style:parent-style-name="DefaultParagraphFont" style:family="text">
      <style:text-properties fo:color="#000000" style:font-size-complex="11.5pt" style:language-asian="lt" style:country-asian="LT"/>
    </style:style>
    <style:style style:name="P12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1.5pt" style:language-asian="lt" style:country-asian="LT"/>
    </style:style>
    <style:style style:name="P132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1.5pt" style:language-asian="lt" style:country-asian="LT"/>
    </style:style>
    <style:style style:name="P137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1.5pt" style:language-asian="lt" style:country-asian="LT"/>
    </style:style>
    <style:style style:name="T142" style:parent-style-name="DefaultParagraphFont" style:family="text">
      <style:text-properties fo:color="#000000" style:font-size-complex="11.5pt" style:language-asian="lt" style:country-asian="LT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position="0.7326in"/>
        </style:tab-stops>
      </style:paragraph-properties>
    </style:style>
    <style:style style:name="P14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1.017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017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1.5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1.5pt" style:language-asian="lt" style:country-asian="LT"/>
    </style:style>
    <style:style style:name="T160" style:parent-style-name="DefaultParagraphFont" style:family="text">
      <style:text-properties fo:color="#000000" style:font-size-complex="11.5pt" style:language-asian="lt" style:country-asian="LT"/>
    </style:style>
    <style:style style:name="P161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1.5pt" style:language-asian="lt" style:country-asian="LT"/>
    </style:style>
    <style:style style:name="T166" style:parent-style-name="DefaultParagraphFont" style:family="text">
      <style:text-properties fo:color="#000000" style:font-size-complex="11.5pt" style:language-asian="lt" style:country-asian="LT"/>
    </style:style>
    <style:style style:name="T167" style:parent-style-name="DefaultParagraphFont" style:family="text">
      <style:text-properties fo:color="#000000" style:font-size-complex="11.5pt" style:language-asian="lt" style:country-asian="L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1.5pt" style:language-asian="lt" style:country-asian="LT"/>
    </style:style>
    <style:style style:name="P173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1.5pt" style:language-asian="lt" style:country-asian="LT"/>
    </style:style>
    <style:style style:name="T178" style:parent-style-name="DefaultParagraphFont" style:family="text">
      <style:text-properties fo:color="#000000" style:font-size-complex="11.5pt" style:language-asian="lt" style:country-asian="LT"/>
    </style:style>
    <style:style style:name="P179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9847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1.5pt" style:language-asian="lt" style:country-asian="LT"/>
    </style:style>
    <style:style style:name="P184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1.5pt" style:language-asian="lt" style:country-asian="LT"/>
    </style:style>
    <style:style style:name="T189" style:parent-style-name="DefaultParagraphFont" style:family="text">
      <style:text-properties fo:color="#000000" style:font-size-complex="11.5pt" style:language-asian="lt" style:country-asian="LT"/>
    </style:style>
    <style:style style:name="P190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1.5pt" style:language-asian="lt" style:country-asian="LT"/>
    </style:style>
    <style:style style:name="T195" style:parent-style-name="DefaultParagraphFont" style:family="text">
      <style:text-properties fo:color="#000000" style:font-size-complex="11.5pt" style:language-asian="lt" style:country-asian="LT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0.7277in"/>
        </style:tab-stops>
      </style:paragraph-properties>
    </style:style>
    <style:style style:name="P19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2.7986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798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1.5pt" style:language-asian="lt" style:country-asian="LT"/>
    </style:style>
    <style:style style:name="T208" style:parent-style-name="DefaultParagraphFont" style:family="text">
      <style:text-properties fo:color="#000000" style:font-size-complex="11.5pt" style:language-asian="lt" style:country-asian="LT"/>
    </style:style>
    <style:style style:name="P20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1.5pt" style:language-asian="lt" style:country-asian="LT"/>
    </style:style>
    <style:style style:name="P21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1.5pt" style:language-asian="lt" style:country-asian="L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1.5pt" style:language-asian="lt" style:country-asian="LT"/>
    </style:style>
    <style:style style:name="T224" style:parent-style-name="DefaultParagraphFont" style:family="text">
      <style:text-properties fo:color="#000000" style:font-size-complex="11.5pt" style:language-asian="lt" style:country-asian="LT"/>
    </style:style>
    <style:style style:name="P22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1.5pt" style:language-asian="lt" style:country-asian="LT"/>
    </style:style>
    <style:style style:name="P23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1.5pt" style:language-asian="lt" style:country-asian="LT"/>
    </style:style>
    <style:style style:name="P235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1.5pt" style:language-asian="lt" style:country-asian="LT"/>
    </style:style>
    <style:style style:name="T240" style:parent-style-name="DefaultParagraphFont" style:family="text">
      <style:text-properties fo:color="#000000" style:font-size-complex="11.5pt" style:language-asian="lt" style:country-asian="LT"/>
    </style:style>
    <style:style style:name="P24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1.5pt" style:language-asian="lt" style:country-asian="LT"/>
    </style:style>
    <style:style style:name="T246" style:parent-style-name="DefaultParagraphFont" style:family="text">
      <style:text-properties fo:color="#000000" style:font-size-complex="11.5pt" style:language-asian="lt" style:country-asian="LT"/>
    </style:style>
    <style:style style:name="P247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1.5pt" style:language-asian="lt" style:country-asian="LT"/>
    </style:style>
    <style:style style:name="P25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1.5pt" style:language-asian="lt" style:country-asian="LT"/>
    </style:style>
    <style:style style:name="P257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  <style:tab-stop style:type="left" style:position="1.0833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1.5pt" style:language-asian="lt" style:country-asian="LT"/>
    </style:style>
    <style:style style:name="P263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  <style:tab-stop style:type="left" style:position="1.0833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1.5pt" style:language-asian="lt" style:country-asian="LT"/>
    </style:style>
    <style:style style:name="P268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  <style:tab-stop style:type="left" style:position="1.0833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1.5pt" style:language-asian="lt" style:country-asian="LT"/>
    </style:style>
    <style:style style:name="P27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1.5pt" style:language-asian="lt" style:country-asian="LT"/>
    </style:style>
    <style:style style:name="P27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1.5pt" style:language-asian="lt" style:country-asian="LT"/>
    </style:style>
    <style:style style:name="T283" style:parent-style-name="DefaultParagraphFont" style:family="text">
      <style:text-properties fo:color="#000000" style:font-size-complex="11.5pt" style:language-asian="lt" style:country-asian="LT"/>
    </style:style>
    <style:style style:name="P284" style:parent-style-name="Normal" style:family="paragraph">
      <style:paragraph-properties fo:widows="0" fo:orphans="0" fo:text-align="justify" fo:text-indent="0.5909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1.5pt" style:language-asian="lt" style:country-asian="LT"/>
    </style:style>
    <style:style style:name="P29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1.5pt" style:language-asian="lt" style:country-asian="LT"/>
    </style:style>
    <style:style style:name="T302" style:parent-style-name="DefaultParagraphFont" style:family="text">
      <style:text-properties fo:color="#000000" style:font-size-complex="11.5pt" style:language-asian="lt" style:country-asian="LT"/>
    </style:style>
    <style:style style:name="T3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04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margin-left="3.6in">
        <style:tab-stops>
          <style:tab-stop style:type="left" style:position="-2.8722in"/>
        </style:tab-stops>
      </style:paragraph-properties>
    </style:style>
    <style:style style:name="P307" style:parent-style-name="Normal" style:family="paragraph">
      <style:paragraph-properties fo:break-before="page"/>
    </style:style>
    <style:style style:name="P308" style:parent-style-name="Normal" style:family="paragraph">
      <style:paragraph-properties fo:widows="0" fo:orphans="0" fo:text-align="justify" fo:margin-left="3.6in">
        <style:tab-stops>
          <style:tab-stop style:type="left" style:position="-2.8722in"/>
        </style:tab-stops>
      </style:paragraph-properties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margin-left="3.6in">
        <style:tab-stops>
          <style:tab-stop style:type="left" style:position="-2.8722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center" fo:line-height="0.1597in" fo:margin-left="0.1805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paragraph-properties fo:widows="0" fo:orphans="0" fo:text-align="center" fo:line-height="0.1597in"/>
      <style:text-properties fo:color="#000000" style:font-size-complex="12pt" style:language-asian="lt" style:country-asian="L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center" fo:line-height="0.1597in"/>
    </style:style>
    <style:style style:name="T3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paragraph-properties fo:widows="0" fo:orphans="0" fo:text-align="center" fo:line-height="0.3909in"/>
      <style:text-properties fo:font-weight="bold" style:font-weight-asian="bold" style:font-weight-complex="bold"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center" fo:line-height="0.3909in"/>
      <style:text-properties fo:font-weight="bold" style:font-weight-asian="bold"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2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24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2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2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27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2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29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0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2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4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7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9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0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2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4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7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9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0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2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4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7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9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60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6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03-25 iki 2013-02-20</text:span></text:p>
      <text:p text:style-name="P3"/>
      <text:p text:style-name="P4"><text:span text:style-name="T5">Sprendimas paskelbtas: TAR 2007-10-24, i. k. 2007-00696</text:span></text:p>
      <text:p text:style-name="P6"/>
      <text:p text:style-name="P7"><text:span text:style-name="T8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KRAŠTO PREMIJOS SKYRIMO NUOSTATŲ PATVIRTINIMO</text:p>
      <text:p text:style-name="P13"/>
      <text:p text:style-name="P14">2007 m. spalio 24 d. Nr. T1-178<text:s/></text:p>
      <text:p text:style-name="P15">Pasvalys</text:p>
      <text:p text:style-name="P16"/>
      <text:p text:style-name="P17"/>
      <text:p text:style-name="P18"><text:span text:style-name="T19">Vadovaudamasi Lietuvos Respublikos vietos savivaldos įstatymo (Žin„ 1994, Nr. 55-1049; 2000, Nr. 91-2832; 2006, Nr. 82-3251) 17 straipsnio 49 punktu, Pasvalio rajono savivaldybės taryba nusprendžia:</text:span></text:p>
      <text:p text:style-name="P20"><text:span text:style-name="T21">1</text:span><text:span text:style-name="T22">.</text:span><text:span text:style-name="T23"><text:tab/></text:span><text:span text:style-name="T24">Patvirtinti Pasvalio krašto premijos sk</text:span><text:span text:style-name="T25">yrimo nuostatus (pridedama).</text:span></text:p>
      <text:p text:style-name="P26"><text:span text:style-name="T27">2</text:span><text:span text:style-name="T28">.</text:span><text:span text:style-name="T29"><text:tab/></text:span><text:span text:style-name="T30">Pripažinti netekusiu galios Pasvalio rajono savivaldybės tarybos 1999 m. spalio 13 d. sprendimą Nr. 60 „Dėl Pasvalio krašto kultūros premijų skyrimo nuostatų“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Gintautas Gegužinskas</text:span></text:p>
      <text:p text:style-name="P40"/>
      <text:p text:style-name="P41"/>
      <text:soft-page-break/>
      <text:p text:style-name="P42">PATVIRTINTA</text:p>
      <text:p text:style-name="P43">Pasvalio rajono savivaldybės tarybos<text:s/></text:p>
      <text:p text:style-name="P44">2007 m. spalio 24 d, sprendimu Nr. T1-178</text:p>
      <text:p text:style-name="P45"/>
      <text:p text:style-name="P46"/>
      <text:p text:style-name="P47"><text:span text:style-name="T48">PASVALIO KRAŠTO PREMIJOS SKYRIMO NUOSTATAI<text:s/></text:span></text:p>
      <text:p text:style-name="P49"/>
      <text:p text:style-name="P50"><text:span text:style-name="T51">I</text:span><text:span text:style-name="T52">.</text:span><text:span text:style-name="T53"><text:tab/></text:span><text:span text:style-name="T54">BENDROSIOS NUOSTATOS</text:span></text:p>
      <text:p text:style-name="P55"/>
      <text:p text:style-name="P56"><text:span text:style-name="T57">1</text:span><text:span text:style-name="T58">. Pasvalio krašto premijos skyrimo nuostatai (toliau vadinama Nuostatai) nustato<text:s/></text:span><text:span text:style-name="T59">siūlomų kandidatų į Pasvalio krašto premiją (toliau vadinama premija), dokumentų pateikimo reikalavimus, premijos komisijos (toliau vadinama komisija) funkcijas, uždavinius, teises, darbo organizavimą, premijų skyrimą.</text:span></text:p>
      <text:p text:style-name="P60"><text:span text:style-name="T61">Pasvalio krašto premija yra Pasvalio<text:s/></text:span><text:span text:style-name="T62">rajono savivaldybės apdovanojimas.</text:span></text:p>
      <text:p text:style-name="P63">Punkto pakeitimai:</text:p>
      <text:p text:style-name="P64"><text:span text:style-name="T65">Nr.<text:s/></text:span><text:a xlink:href="https://www.e-tar.lt/portal/legalAct.html?documentId=SAV.500867" office:target-frame-name="_top" xlink:show="replace"><text:span text:style-name="T66">T1-72</text:span></text:a><text:span text:style-name="T67">, 2010-03-24, paskelbta TAR 2010-03-24, i. k. 2010-00286</text:span></text:p>
      <text:p text:style-name="Normal"/>
      <text:p text:style-name="P68"><text:span text:style-name="T69">2</text:span><text:span text:style-name="T70">.</text:span><text:span text:style-name="T71"><text:tab/></text:span><text:span text:style-name="T72">Premija siekiama:</text:span></text:p>
      <text:p text:style-name="P73"><text:span text:style-name="T74">2.1</text:span><text:span text:style-name="T75">.</text:span><text:span text:style-name="T76"><text:tab/></text:span><text:span text:style-name="T77">Pagerbti iškilius Pasvalio<text:s/></text:span><text:span text:style-name="T78">rajono žmones už ypatingus nuopelnus jų praktinėje veikloje, reikšmingus darbus profesijos srityje, indėlį į visuomenės demokratinės kultūros, bendražmogiškųjų ir pilietinių vertybių puoselėjimą,</text:span></text:p>
      <text:p text:style-name="P79"><text:span text:style-name="T80">2.2</text:span><text:span text:style-name="T81">.</text:span><text:span text:style-name="T82"><text:tab/></text:span><text:span text:style-name="T83">Sudaryti galimybes visuomenei vertinti įvairių prof</text:span><text:span text:style-name="T84">esijų žmonių veiklą, jų aktyvų dalyvavimą Pasvalio miesto, rajono, šalies profesinėje ir visuomeninėje veikloje, gerąsias iniciatyvas miestui, rajonui, žmonių gerovei, verslui, kaimo bendruomenei.</text:span></text:p>
      <text:p text:style-name="P85"><text:span text:style-name="T86">2.3</text:span><text:span text:style-name="T87">.</text:span><text:span text:style-name="T88"><text:tab/></text:span><text:span text:style-name="T89">Remti Pasvalio krašto kultūros kėlimą ir<text:s/></text:span><text:span text:style-name="T90">skleidimą, skatinti kuo daugiau žmonių įsitraukti į kultūros tradicijų plėtojimą ir puoselėjimą, skatinti vaikų ir jaunimo kūrybinę iniciatyvą, užtikrinti profesionalaus ir mėgėjiško meno prieinamumą kuo didesniam gyventojų skaičiui.</text:span></text:p>
      <text:p text:style-name="P91"><text:span text:style-name="T92">3</text:span><text:span text:style-name="T93">.</text:span><text:span text:style-name="T94"><text:tab/></text:span><text:span text:style-name="T95">Kasmet skiria</text:span><text:span text:style-name="T96">ma premija asmeniui arba kolektyvui: už tų metų pasiekimus, už ilgametį indėlį į Pasvalio krašto gerovę, kultūrą, už Pasvalio vardo garsinimą.</text:span></text:p>
      <text:p text:style-name="P97"><text:span text:style-name="T98">4</text:span><text:span text:style-name="T99">.</text:span><text:span text:style-name="T100"><text:tab/></text:span><text:span text:style-name="T101">Premija mokama iš Pasvalio rajono savivaldybės biudžeto asignavimų. Premijos dydį nustato Pasvalio rajono<text:s/></text:span><text:span text:style-name="T102">savivaldybės taryba tvirtindama biudžetą.</text:span></text:p>
      <text:p text:style-name="P103"><text:span text:style-name="T104">5</text:span><text:span text:style-name="T105">.</text:span><text:span text:style-name="T106"><text:tab/></text:span><text:span text:style-name="T107">Premijos įteikiamos einamųjų metų gruodžio mėnesį - susiejant prasmingą asmens veiklą su Pasvalio miesto įkūrimo diena.</text:span></text:p>
      <text:p text:style-name="P108"/>
      <text:p text:style-name="P109"><text:span text:style-name="T110">II</text:span><text:span text:style-name="T111">.</text:span><text:span text:style-name="T112"><text:tab/></text:span><text:span text:style-name="T113">TEIKIMO PREMIJAI GAUTI TVARKA</text:span></text:p>
      <text:p text:style-name="P114"/>
      <text:p text:style-name="P115"><text:span text:style-name="T116">6</text:span><text:span text:style-name="T117">.</text:span><text:span text:style-name="T118"><text:tab/></text:span><text:span text:style-name="T119">Kandidatus premijai gauti turi teisę s</text:span><text:span text:style-name="T120">iūlyti kultūros ir kitų įstaigų administracijos, įstaigų kolektyvai, menininkų ir kitos visuomeninės organizacijos, fiziniai asmenys.</text:span></text:p>
      <text:p text:style-name="P121"><text:span text:style-name="T122">7</text:span><text:span text:style-name="T123">.</text:span><text:span text:style-name="T124"><text:tab/></text:span><text:span text:style-name="T125">Rekomendacija kandidatams Pasvalio krašto premijai gauti (priedas) pristatoma į Pasvalio rajono savivaldybės admini</text:span><text:span text:style-name="T126">stracijos Bendrąjį skyrių iki einamųjų metų lapkričio 10 d.</text:span></text:p>
      <text:p text:style-name="P127"><text:span text:style-name="T128">8</text:span><text:span text:style-name="T129">.</text:span><text:span text:style-name="T130"><text:tab/></text:span><text:span text:style-name="T131">Rekomendaciją sudaro:</text:span></text:p>
      <text:p text:style-name="P132"><text:span text:style-name="T133">8.1</text:span><text:span text:style-name="T134">.</text:span><text:span text:style-name="T135"><text:tab/></text:span><text:span text:style-name="T136">Pristatomo asmens ar kolektyvo veiklos aprašymas.</text:span></text:p>
      <text:p text:style-name="P137"><text:span text:style-name="T138">8.2</text:span><text:span text:style-name="T139">.</text:span><text:span text:style-name="T140"><text:tab/></text:span><text:span text:style-name="T141">Gali būti pridedama trumpa iliustracinė medžiaga (vaizdo ir garso medžiaga, fotomedžiaga, leidiniai i</text:span><text:span text:style-name="T142">r kita) apie kandidato veiklą.</text:span></text:p>
      <text:p text:style-name="P143"/>
      <text:p text:style-name="P144"><text:span text:style-name="T145">III</text:span><text:span text:style-name="T146">.</text:span><text:span text:style-name="T147"><text:tab/></text:span><text:span text:style-name="T148">PREMIJOS KOMISIJOS FUNKCIJOS, UŽDAVINIAI, TEISĖS, DARBO ORGANIZAVIMAS</text:span></text:p>
      <text:p text:style-name="P149"/>
      <text:p text:style-name="P150"><text:span text:style-name="T151">9</text:span><text:span text:style-name="T152">.</text:span><text:span text:style-name="T153"><text:tab/></text:span><text:span text:style-name="T154">Komisijos funkcijas atlieka Kultūros taryba, patvirtinta Pasvalio rajono savivaldybės tarybos sprendimu.</text:span></text:p>
      <text:p text:style-name="P155"><text:span text:style-name="T156">10</text:span><text:span text:style-name="T157">.</text:span><text:span text:style-name="T158"><text:tab/></text:span><text:span text:style-name="T159">Komisijos uždavinys<text:s/></text:span><text:span text:style-name="T160">- vertinti kandidatų veiklą Lietuvos ir Pasvalio krašto įvairių gyvenimo įvykių, kultūros ir meno kontekste.</text:span></text:p>
      <text:p text:style-name="P161"><text:span text:style-name="T162">11</text:span><text:span text:style-name="T163">.</text:span><text:span text:style-name="T164"><text:tab/></text:span><text:span text:style-name="T165">Vykdydama savo uždavinį, komisija svarsto šių Nuostatų II skyriuje nurodytus<text:s/></text:span><text:soft-page-break/><text:span text:style-name="T166">dokumentus, atrenka kandidatus, kuriems rekomenduoja skirti pr</text:span><text:span text:style-name="T167">emiją.</text:span></text:p>
      <text:p text:style-name="P168"><text:span text:style-name="T169">12</text:span><text:span text:style-name="T170">.</text:span><text:span text:style-name="T171"><text:tab/></text:span><text:span text:style-name="T172">Komisija turi teisę prašyti iš fizinių ir juridinių asmenų papildomos informacijos apie premijoms pasiūlytų kandidatų veiklą, pasitelkti įvairių profesijų ekspertus.</text:span></text:p>
      <text:p text:style-name="P173"><text:span text:style-name="T174">13</text:span><text:span text:style-name="T175">.</text:span><text:span text:style-name="T176"><text:tab/></text:span><text:span text:style-name="T177">Komisija sprendimą dėl siūlymo skirti premiją priima posėdyje. Posė</text:span><text:span text:style-name="T178">dis teisėtas, jeigu jame dalyvauja ne mažiau kaip 2/3 komisijos narių. Sprendimai priimami posėdyje dalyvaujančiu komisijos narių balsų dauguma.</text:span></text:p>
      <text:p text:style-name="P179"><text:span text:style-name="T180">14</text:span><text:span text:style-name="T181">.</text:span><text:span text:style-name="T182"><text:tab/></text:span><text:span text:style-name="T183">Komisijos narys siūlomas kandidatu premijai gauti, balsavime nedalyvauja.</text:span></text:p>
      <text:p text:style-name="P184"><text:span text:style-name="T185">15</text:span><text:span text:style-name="T186">.</text:span><text:span text:style-name="T187"><text:tab/></text:span><text:span text:style-name="T188">Komisijos sprendimai,</text:span><text:span text:style-name="T189"><text:s/>išvados ir pasiūlymai įforminami protokolu. Protokolą pasirašo posėdžio pirmininkas ir sekretorius. Prie protokolo pridedama komisijos nario, negalėjusio dalyvauti posėdyje, raštiška nuomonė.</text:span></text:p>
      <text:p text:style-name="P190"><text:span text:style-name="T191">16</text:span><text:span text:style-name="T192">.</text:span><text:span text:style-name="T193"><text:tab/></text:span><text:span text:style-name="T194">Komisijos sprendimas dėl kandidatų premijai gauti patei</text:span><text:span text:style-name="T195">kiamas Savivaldybės tarybai ne vėliau kaip iki lapkričio 10 d.</text:span></text:p>
      <text:p text:style-name="P196"/>
      <text:p text:style-name="P197"><text:span text:style-name="T198">IV</text:span><text:span text:style-name="T199">.</text:span><text:span text:style-name="T200"><text:tab/></text:span><text:span text:style-name="T201">PREMIJOS SKYRIMAS</text:span></text:p>
      <text:p text:style-name="P202"/>
      <text:p text:style-name="P203"><text:span text:style-name="T204">17</text:span><text:span text:style-name="T205">.</text:span><text:span text:style-name="T206"><text:tab/></text:span><text:span text:style-name="T207">Premija skiriama Pasvalio krašte ar kurioje kitoje Lietuvos vietoje besidarbuojantiems įvairių profesijų žmonėms, besimokančiam jaunimui, aktyviems kaimo b</text:span><text:span text:style-name="T208">endruomenių nariams už jų veiklą ir pasiekimus Pasvalio kraštui:</text:span></text:p>
      <text:p text:style-name="P209"><text:span text:style-name="T210">17.1</text:span><text:span text:style-name="T211">.</text:span><text:span text:style-name="T212"><text:tab/></text:span><text:span text:style-name="T213">kraštui svarbių užduočių atlikimą;</text:span></text:p>
      <text:p text:style-name="P214"><text:span text:style-name="T215">17.2</text:span><text:span text:style-name="T216">.</text:span><text:span text:style-name="T217"><text:tab/></text:span><text:span text:style-name="T218">reikšmingų krašto istorijos, kultūros faktų išaiškinimą ir aprašymą;</text:span></text:p>
      <text:p text:style-name="P219"><text:span text:style-name="T220">17.3</text:span><text:span text:style-name="T221">.</text:span><text:span text:style-name="T222"><text:tab/></text:span><text:span text:style-name="T223">gerąsias iniciatyvas miestui, rajonui, žmonių gerovei,<text:s/></text:span><text:span text:style-name="T224">verslui, kaimo bendruomenei;</text:span></text:p>
      <text:p text:style-name="P225"><text:span text:style-name="T226">17.4</text:span><text:span text:style-name="T227">.</text:span><text:span text:style-name="T228"><text:tab/></text:span><text:span text:style-name="T229">literatūros ir publicistikos kūrinius, kitus reikšmingus leidinius;</text:span></text:p>
      <text:p text:style-name="P230"><text:span text:style-name="T231">17.5</text:span><text:span text:style-name="T232">.</text:span><text:span text:style-name="T233"><text:tab/></text:span><text:span text:style-name="T234">pasiekimus įvairiuose festivaliuose, konkursuose ir parodose;</text:span></text:p>
      <text:p text:style-name="P235"><text:span text:style-name="T236">17.6</text:span><text:span text:style-name="T237">.</text:span><text:span text:style-name="T238"><text:tab/></text:span><text:span text:style-name="T239">reikšmingus pasiekimus kultūros paveldo, etnokultūros, laisvalaikio</text:span><text:span text:style-name="T240"><text:s/>organizavimo, bibliotekų, muziejų, mokyklų, kaimo bendruomenių ir kitų įstaigų bei visuomeninių organizacijų veikloje;</text:span></text:p>
      <text:p text:style-name="P241"><text:span text:style-name="T242">17.7</text:span><text:span text:style-name="T243">.</text:span><text:span text:style-name="T244"><text:tab/></text:span><text:span text:style-name="T245">vertingą tradicinės kultūros papročių, dainų, šokių, instrumentinės muzikos, tautosakos ir kitos kūrybos bei dvasinio paveldo<text:s/></text:span><text:span text:style-name="T246">sričių išsaugojimą ir pateikimą;</text:span></text:p>
      <text:p text:style-name="P247"><text:span text:style-name="T248">17.8</text:span><text:span text:style-name="T249">.</text:span><text:span text:style-name="T250"><text:tab/></text:span><text:span text:style-name="T251">kultūros vertybių gelbėjimą, kultūros palikimo saugojimą, tradicijų gaivinimą ir puoselėjimą;</text:span></text:p>
      <text:p text:style-name="P252"><text:span text:style-name="T253">17.9</text:span><text:span text:style-name="T254">.</text:span><text:span text:style-name="T255"><text:tab/></text:span><text:span text:style-name="T256">renginių režisūrą ir organizavimą, programų kūrimą, straipsnius respublikos, rajono ar užsienio spaudoje;</text:span></text:p>
      <text:p text:style-name="P257"><text:span text:style-name="T258">1</text:span><text:span text:style-name="T259">7.10</text:span><text:span text:style-name="T260">.</text:span><text:span text:style-name="T261"><text:tab/></text:span><text:span text:style-name="T262">būdingiausių krašto tautodailės, amatų tradicijų išsaugojimą ir perdavimą;</text:span></text:p>
      <text:p text:style-name="P263"><text:span text:style-name="T264">17.11</text:span><text:span text:style-name="T265">.</text:span><text:span text:style-name="T266"><text:tab/></text:span><text:span text:style-name="T267">kultūros, švietimo rėmimą;</text:span></text:p>
      <text:p text:style-name="P268"><text:span text:style-name="T269">17.12</text:span><text:span text:style-name="T270">.</text:span><text:span text:style-name="T271"><text:tab/></text:span><text:span text:style-name="T272">kitą aktyvią profesinę bei visuomeninę veiklą.</text:span></text:p>
      <text:p text:style-name="P273"><text:span text:style-name="T274">18</text:span><text:span text:style-name="T275">.</text:span><text:span text:style-name="T276"><text:tab/></text:span><text:span text:style-name="T277">Nesant kandidatų premija neskiriama.</text:span></text:p>
      <text:p text:style-name="P278"><text:span text:style-name="T279">19</text:span><text:span text:style-name="T280">.</text:span><text:span text:style-name="T281"><text:tab/></text:span><text:span text:style-name="T282">Sprendimą dėl premijos</text:span><text:span text:style-name="T283"><text:s/>skyrimo komisijos teikimu priima Pasvalio rajono savivaldybės taryba.</text:span></text:p>
      <text:p text:style-name="P284"><text:span text:style-name="T285">20</text:span><text:span text:style-name="T286">. Laureatui įteikiamas Pasvalio rajono savivaldybės Raštas (forma pridedama) ir nustatyta piniginė premija.</text:span></text:p>
      <text:p text:style-name="P287">Punkto pakeitimai:</text:p>
      <text:p text:style-name="P288"><text:span text:style-name="T289">Nr.<text:s/></text:span><text:a xlink:href="https://www.e-tar.lt/portal/legalAct.html?documentId=SAV.500867" office:target-frame-name="_top" xlink:show="replace"><text:span text:style-name="T290">T1-72</text:span></text:a><text:span text:style-name="T291">, 2010-03-24, paskelbta TAR 2010-03-24, i. k. 2010-00286</text:span></text:p>
      <text:p text:style-name="Normal"/>
      <text:p text:style-name="P292"><text:span text:style-name="T293">21</text:span><text:span text:style-name="T294">.</text:span><text:span text:style-name="T295"><text:tab/></text:span><text:span text:style-name="T296">Apie premijos laureatą skelbiama spaudoje.</text:span></text:p>
      <text:p text:style-name="P297"><text:span text:style-name="T298">22</text:span><text:span text:style-name="T299">.</text:span><text:span text:style-name="T300"><text:tab/></text:span><text:span text:style-name="T301">Premijos laureatui kita premija gali būti skiriama ne anksči</text:span><text:span text:style-name="T302">au kaip po 5 metų</text:span><text:span text:style-name="T303">.</text:span></text:p>
      <text:p text:style-name="P304"><text:span text:style-name="T305">__________________</text:span></text:p>
      <text:p text:style-name="P306"/>
      <text:p text:style-name="P307"/>
      <text:soft-page-break/>
      <text:p text:style-name="P308">Pasvalio krašto premijos skyrimo<text:s/></text:p>
      <text:p text:style-name="P309"><text:span text:style-name="T310">nuostatų priedas</text:span></text:p>
      <text:p text:style-name="P311"/>
      <text:p text:style-name="P312"/>
      <text:p text:style-name="P313">(Rekomendacijos formos pavyzdys)</text:p>
      <text:p text:style-name="P314"/>
      <text:p text:style-name="P315"><text:span text:style-name="T316">__________________________________________________________</text:span></text:p>
      <text:p text:style-name="P317"><text:span text:style-name="T318">(įstaigos pavadinimas)</text:span></text:p>
      <text:p text:style-name="P319"/>
      <text:p text:style-name="P320">REKOMENDACIJA PASVALIO KRAŠTO<text:s/>PREMIJAI</text:p>
      <text:p text:style-name="P321"/>
      <text:p text:style-name="P322">Kandidato vardas, pavardė</text:p>
      <text:p text:style-name="P323">__________________________________________________________________________</text:p>
      <text:p text:style-name="P324"/>
      <text:p text:style-name="P325">Kandidato darbovietė, pareigos</text:p>
      <text:p text:style-name="P326">__________________________________________________________________________</text:p>
      <text:p text:style-name="P327">__________________________________________________________________________</text:p>
      <text:p text:style-name="P328"/>
      <text:p text:style-name="P329">Kandidato gimimo data ir gyvenamoji vieta</text:p>
      <text:p text:style-name="P330">__________________________________________________________________________</text:p>
      <text:p text:style-name="P331">__________________________________________________________________________</text:p>
      <text:p text:style-name="P332"/>
      <text:p text:style-name="P333">Kandidato veiklos aprašas<text:s/>ir charakteristika</text:p>
      <text:p text:style-name="P334">__________________________________________________________________________</text:p>
      <text:p text:style-name="P335">__________________________________________________________________________</text:p>
      <text:p text:style-name="P336">__________________________________________________________________________</text:p>
      <text:p text:style-name="P337">__________________________________________________________________________</text:p>
      <text:p text:style-name="P338">__________________________________________________________________________</text:p>
      <text:p text:style-name="P339">__________________________________________________________________________</text:p>
      <text:p text:style-name="P340">__________________________________________________________________________</text:p>
      <text:p text:style-name="P341">__________________________________________________________________________</text:p>
      <text:p text:style-name="P342">__________________________________________________________________________</text:p>
      <text:p text:style-name="P343">__________________________________________________________________________</text:p>
      <text:p text:style-name="P344">__________________________________________________________________________</text:p>
      <text:p text:style-name="P345">__________________________________________________________________________</text:p>
      <text:p text:style-name="P346">__________________________________________________________________________</text:p>
      <text:p text:style-name="P347">__________________________________________________________________________</text:p>
      <text:p text:style-name="P348">__________________________________________________________________________</text:p>
      <text:p text:style-name="P349">__________________________________________________________________________</text:p>
      <text:p text:style-name="P350">__________________________________________________________________________</text:p>
      <text:p text:style-name="P351">__________________________________________________________________________</text:p>
      <text:p text:style-name="P352">__________________________________________________________________________</text:p>
      <text:p text:style-name="P353">__________________________________________________________________________</text:p>
      <text:p text:style-name="P354">__________________________________________________________________________</text:p>
      <text:p text:style-name="P355">__________________________________________________________________________</text:p>
      <text:p text:style-name="P356">__________________________________________________________________________</text:p>
      <text:p text:style-name="P357">__________________________________________________________________________</text:p>
      <text:p text:style-name="P358">__________________________________________________________________________</text:p>
      <text:p text:style-name="P359"/>
      <text:p text:style-name="P360"/>
      <text:p text:style-name="P361">200 m. _________________ mėn. ___ d.<text:s/><text:tab/><text:tab/>Įstaigos vadovas</text:p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Pasvalio rajono savivaldybės taryba, Sprendimas</text:span></text:p>
      <text:p text:style-name="P371"><text:span text:style-name="T372">Nr.<text:s/></text:span><text:a xlink:href="https://www.e-tar.lt/portal/legalAct.html?documentId=SAV.500867" office:target-frame-name="_top" xlink:show="replace"><text:span text:style-name="T373">T1-72</text:span></text:a><text:span text:style-name="T374">, 2010-03-24, paskelbta TAR 2010-03-24, i. k. 2010-00286</text:span></text:p>
      <text:p text:style-name="P375"><text:span text:style-name="T376">Dėl Pasvalio rajono savivaldybės tarybos 2007 m. spalio 24 d. sprendimo Nr. T1-178 „Dėl Pasvalio krašto premijos skyrimo</text:span><text:span text:style-name="T377"><text:s/>nuostatų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21T19:26:00Z</meta:creation-date>
    <dc:date>2016-01-21T19:26:00Z</dc:date>
    <meta:template xlink:href="Normal" xlink:type="simple"/>
    <meta:editing-cycles>2</meta:editing-cycles>
    <meta:editing-duration>PT0S</meta:editing-duration>
    <meta:document-statistic meta:page-count="5" meta:paragraph-count="120" meta:word-count="896" meta:character-count="9546" meta:row-count="313" meta:non-whitespace-character-count="8770"/>
  </office:meta>
</office:document-meta>
</file>