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color="#000000" style:font-size-complex="11.5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1.5pt" style:language-asian="lt" style:country-asian="LT"/>
    </style:style>
    <style:style style:name="T25" style:parent-style-name="DefaultParagraphFont" style:family="text">
      <style:text-properties fo:color="#000000" style:font-size-complex="11.5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1.5pt" style:language-asian="lt" style:country-asian="LT"/>
    </style:style>
    <style:style style:name="T36" style:parent-style-name="DefaultParagraphFont" style:family="text">
      <style:text-properties fo:color="#000000" style:font-size-complex="11.5pt" style:language-asian="lt" style:country-asian="LT"/>
    </style:style>
    <style:style style:name="T37" style:parent-style-name="DefaultParagraphFont" style:family="text">
      <style:text-properties fo:color="#000000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1.5pt" style:language-asian="lt" style:country-asian="LT"/>
    </style:style>
    <style:style style:name="T39" style:parent-style-name="DefaultParagraphFont" style:family="text">
      <style:text-properties fo:color="#000000" style:font-size-complex="11.5pt" style:language-asian="lt" style:country-asian="LT"/>
    </style:style>
    <style:style style:name="P40" style:parent-style-name="Normal" style:family="paragraph">
      <style:paragraph-properties fo:widows="0" fo:orphans="0" fo:text-align="justify" fo:margin-left="2.7in">
        <style:tab-stops>
          <style:tab-stop style:type="left" style:position="-2.0506in"/>
        </style:tab-stops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text-align="justify" fo:margin-left="2.7in">
        <style:tab-stops>
          <style:tab-stop style:type="left" style:position="-2.0506in"/>
        </style:tab-stops>
      </style:paragraph-properties>
      <style:text-properties fo:color="#000000" style:font-size-complex="11.5pt" style:language-asian="lt" style:country-asian="LT"/>
    </style:style>
    <style:style style:name="P43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1.5pt" style:language-asian="lt" style:country-asian="LT"/>
    </style:style>
    <style:style style:name="P44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1.5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47" style:parent-style-name="Normal" style:family="paragraph">
      <style:paragraph-properties fo:keep-with-next="always" fo:keep-together="always"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keep-with-next="always" fo:keep-together="always" fo:widows="0" fo:orphans="0" fo:text-align="center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keep-with-next="always" fo:keep-together="always" fo:widows="0" fo:orphans="0" fo:margin-left="0.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6138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1.5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1.5pt" style:language-asian="lt" style:country-asian="LT"/>
    </style:style>
    <style:style style:name="T78" style:parent-style-name="DefaultParagraphFont" style:family="text">
      <style:text-properties fo:color="#000000" style:font-size-complex="11.5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1.5pt" style:language-asian="lt" style:country-asian="LT"/>
    </style:style>
    <style:style style:name="T84" style:parent-style-name="DefaultParagraphFont" style:family="text">
      <style:text-properties fo:color="#000000" style:font-size-complex="11.5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1.5pt" style:language-asian="lt" style:country-asian="LT"/>
    </style:style>
    <style:style style:name="T90" style:parent-style-name="DefaultParagraphFont" style:family="text">
      <style:text-properties fo:color="#000000" style:font-size-complex="11.5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0.6138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1.5pt" style:language-asian="lt" style:country-asian="LT"/>
    </style:style>
    <style:style style:name="T96" style:parent-style-name="DefaultParagraphFont" style:family="text">
      <style:text-properties fo:color="#000000" style:font-size-complex="11.5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0.6138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1.5pt" style:language-asian="lt" style:country-asian="LT"/>
    </style:style>
    <style:style style:name="T102" style:parent-style-name="DefaultParagraphFont" style:family="text">
      <style:text-properties fo:color="#000000" style:font-size-complex="11.5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.6138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1.5pt" style:language-asian="lt" style:country-asian="LT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6138in"/>
        </style:tab-stops>
      </style:paragraph-properties>
    </style:style>
    <style:style style:name="P10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keep-with-next="always" fo:keep-together="always" fo:widows="0" fo:orphans="0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1.5pt" style:language-asian="lt" style:country-asian="LT"/>
    </style:style>
    <style:style style:name="T120" style:parent-style-name="DefaultParagraphFont" style:family="text">
      <style:text-properties fo:color="#000000" style:font-size-complex="11.5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1.5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1.5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1.5pt" style:language-asian="lt" style:country-asian="LT"/>
    </style:style>
    <style:style style:name="P147" style:parent-style-name="Normal" style:family="paragraph">
      <style:paragraph-properties fo:widows="0" fo:orphans="0" fo:text-align="justify">
        <style:tab-stops>
          <style:tab-stop style:type="left" style:position="0.7326in"/>
        </style:tab-stops>
      </style:paragraph-properties>
    </style:style>
    <style:style style:name="P14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1.0173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017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1.5pt" style:language-asian="lt" style:country-asian="LT"/>
    </style:style>
    <style:style style:name="T160" style:parent-style-name="DefaultParagraphFont" style:family="text">
      <style:text-properties fo:color="#000000" style:font-size-complex="11.5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1.5pt" style:language-asian="lt" style:country-asian="LT"/>
    </style:style>
    <style:style style:name="T166" style:parent-style-name="DefaultParagraphFont" style:family="text">
      <style:text-properties fo:color="#000000" style:font-size-complex="11.5pt" style:language-asian="lt" style:country-asian="LT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1.5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1.5pt" style:language-asian="lt" style:country-asian="LT"/>
    </style:style>
    <style:style style:name="T177" style:parent-style-name="DefaultParagraphFont" style:family="text">
      <style:text-properties fo:color="#000000" style:font-size-complex="11.5pt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1.5pt" style:language-asian="lt" style:country-asian="LT"/>
    </style:style>
    <style:style style:name="T183" style:parent-style-name="DefaultParagraphFont" style:family="text">
      <style:text-properties fo:color="#000000" style:font-size-complex="11.5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1.5pt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1.5pt" style:language-asian="lt" style:country-asian="LT"/>
    </style:style>
    <style:style style:name="T194" style:parent-style-name="DefaultParagraphFont" style:family="text">
      <style:text-properties fo:color="#000000" style:font-size-complex="11.5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1.5pt" style:language-asian="lt" style:country-asian="LT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0.7277in"/>
        </style:tab-stops>
      </style:paragraph-properties>
    </style:style>
    <style:style style:name="P20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7986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798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1.5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1.5pt" style:language-asian="lt" style:country-asian="LT"/>
    </style:style>
    <style:style style:name="P21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1.5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1.5pt" style:language-asian="lt" style:country-asian="L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1.5pt" style:language-asian="lt" style:country-asian="LT"/>
    </style:style>
    <style:style style:name="T232" style:parent-style-name="DefaultParagraphFont" style:family="text">
      <style:text-properties fo:color="#000000" style:font-size-complex="11.5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1.5pt" style:language-asian="lt" style:country-asian="LT"/>
    </style:style>
    <style:style style:name="P238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1.5pt" style:language-asian="lt" style:country-asian="LT"/>
    </style:style>
    <style:style style:name="T243" style:parent-style-name="DefaultParagraphFont" style:family="text">
      <style:text-properties fo:color="#000000" style:font-size-complex="11.5pt" style:language-asian="lt" style:country-asian="L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1.5pt" style:language-asian="lt" style:country-asian="LT"/>
    </style:style>
    <style:style style:name="P249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1.5pt" style:language-asian="lt" style:country-asian="LT"/>
    </style:style>
    <style:style style:name="T254" style:parent-style-name="DefaultParagraphFont" style:family="text">
      <style:text-properties fo:color="#000000" style:font-size-complex="11.5pt" style:language-asian="lt" style:country-asian="LT"/>
    </style:style>
    <style:style style:name="P25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1.5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1.5pt" style:language-asian="lt" style:country-asian="LT"/>
    </style:style>
    <style:style style:name="T265" style:parent-style-name="DefaultParagraphFont" style:family="text">
      <style:text-properties fo:color="#000000" style:font-size-complex="11.5pt" style:language-asian="lt" style:country-asian="LT"/>
    </style:style>
    <style:style style:name="P266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1.5pt" style:language-asian="lt" style:country-asian="LT"/>
    </style:style>
    <style:style style:name="P271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1.5pt" style:language-asian="lt" style:country-asian="LT"/>
    </style:style>
    <style:style style:name="P27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1.5pt" style:language-asian="lt" style:country-asian="LT"/>
    </style:style>
    <style:style style:name="P28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1.5pt" style:language-asian="lt" style:country-asian="LT"/>
    </style:style>
    <style:style style:name="T286" style:parent-style-name="DefaultParagraphFont" style:family="text">
      <style:text-properties fo:color="#000000" style:font-size-complex="11.5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1.5pt" style:language-asian="lt" style:country-asian="LT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1.5pt" style:language-asian="lt" style:country-asian="LT"/>
    </style:style>
    <style:style style:name="T3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left="3.6in">
        <style:tab-stops>
          <style:tab-stop style:type="left" style:position="-2.8722in"/>
        </style:tab-stops>
      </style:paragraph-properties>
    </style:style>
    <style:style style:name="P310" style:parent-style-name="Normal" style:family="paragraph">
      <style:paragraph-properties fo:break-before="page"/>
    </style:style>
    <style:style style:name="P311" style:parent-style-name="Normal" style:family="paragraph">
      <style:paragraph-properties fo:widows="0" fo:orphans="0" fo:text-align="justify" fo:margin-left="3.6in">
        <style:tab-stops>
          <style:tab-stop style:type="left" style:position="-2.8722in"/>
        </style:tab-stops>
      </style:paragraph-properties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margin-left="3.6in">
        <style:tab-stops>
          <style:tab-stop style:type="left" style:position="-2.8722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center" fo:line-height="0.1597in" fo:margin-left="0.180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widows="0" fo:orphans="0" fo:text-align="center" fo:line-height="0.1597in"/>
      <style:text-properties fo:color="#000000" style:font-size-complex="12pt" style:language-asian="lt" style:country-asian="L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 fo:line-height="0.1597in"/>
    </style:style>
    <style:style style:name="T3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paragraph-properties fo:widows="0" fo:orphans="0" fo:text-align="center" fo:line-height="0.3909in"/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center" fo:line-height="0.3909in"/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2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3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4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5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2-21 iki 2018-04-27</text:span></text:p>
      <text:p text:style-name="P3"/>
      <text:p text:style-name="P4"><text:span text:style-name="T5">Sprendimas paskelbtas: TAR 2007-10-24, i. k. 2007-00696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KRAŠTO PREMIJOS SKYRIMO NUOSTATŲ PATVIRTINIMO</text:p>
      <text:p text:style-name="P13"/>
      <text:p text:style-name="P14">2007 m. spalio 24 d. Nr. T1-178<text:s/></text:p>
      <text:p text:style-name="P15">Pasvalys</text:p>
      <text:p text:style-name="P16"/>
      <text:p text:style-name="P17"/>
      <text:p text:style-name="P18"><text:span text:style-name="T19">Vadovaudamasi Lietuvos Respublikos vietos savivaldos įstatymo (Žin„ 1994, Nr. 55-1049; 2000, Nr. 91-2832; 2006, Nr. 82-3251) 17 straipsnio 49 punktu, Pasvalio rajono savivaldybės taryba nusprendžia:</text:span></text:p>
      <text:p text:style-name="P20"><text:span text:style-name="T21">1</text:span><text:span text:style-name="T22">.</text:span><text:span text:style-name="T23"><text:tab/></text:span><text:span text:style-name="T24">Patvirtinti Pasvalio krašto premijos sk</text:span><text:span text:style-name="T25">yrimo nuostatus (pridedama).</text:span></text:p>
      <text:p text:style-name="P26"><text:span text:style-name="T27">2</text:span><text:span text:style-name="T28">.</text:span><text:span text:style-name="T29"><text:tab/></text:span><text:span text:style-name="T30">Pripažinti netekusiu galios Pasvalio rajono savivaldybės tarybos 1999 m. spalio 13 d. sprendimą Nr. 60 „Dėl Pasvalio krašto kultūros premijų skyrimo nuostatų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Gintautas Gegužinskas</text:span></text:p>
      <text:p text:style-name="P40"/>
      <text:p text:style-name="P41"/>
      <text:soft-page-break/>
      <text:p text:style-name="P42">PATVIRTINTA</text:p>
      <text:p text:style-name="P43">Pasvalio rajono savivaldybės tarybos<text:s/></text:p>
      <text:p text:style-name="P44">2007 m. spalio 24 d, sprendimu Nr. T1-178</text:p>
      <text:p text:style-name="P45"/>
      <text:p text:style-name="P46"/>
      <text:p text:style-name="P47"><text:span text:style-name="T48">PASVALIO KRAŠTO PREMIJOS SKYRIMO NUOSTATAI<text:s/></text:span></text:p>
      <text:p text:style-name="P49"/>
      <text:p text:style-name="P50"><text:span text:style-name="T51">I</text:span><text:span text:style-name="T52">.</text:span><text:span text:style-name="T53"><text:tab/></text:span><text:span text:style-name="T54">BENDROSIOS NUOSTATOS</text:span></text:p>
      <text:p text:style-name="P55"/>
      <text:p text:style-name="P56"><text:span text:style-name="T57">1</text:span><text:span text:style-name="T58">. Pasvalio krašto premijos skyrimo nuostatai (toliau vadinama Nuostatai) nustato<text:s/></text:span><text:span text:style-name="T59">siūlomų kandidatų į Pasvalio krašto premiją (toliau vadinama premija), dokumentų pateikimo reikalavimus, premijos komisijos (toliau vadinama komisija) funkcijas, uždavinius, teises, darbo organizavimą, premijų skyrimą.</text:span></text:p>
      <text:p text:style-name="P60"><text:span text:style-name="T61">Pasvalio krašto premija yra Pasvalio<text:s/></text:span><text:span text:style-name="T62">rajono savivaldybės apdovanojimas.</text:span></text:p>
      <text:p text:style-name="P63">Punkto pakeitimai:</text:p>
      <text:p text:style-name="P64"><text:span text:style-name="T65">Nr.<text:s/></text:span><text:a xlink:href="https://www.e-tar.lt/portal/legalAct.html?documentId=SAV.500867" office:target-frame-name="_top" xlink:show="replace"><text:span text:style-name="T66">T1-72</text:span></text:a><text:span text:style-name="T67">, 2010-03-24, paskelbta TAR 2010-03-24, i. k. 2010-00286</text:span></text:p>
      <text:p text:style-name="Normal"/>
      <text:p text:style-name="P68"><text:span text:style-name="T69">2</text:span><text:span text:style-name="T70">.</text:span><text:span text:style-name="T71"><text:tab/></text:span><text:span text:style-name="T72">Premija siekiama:</text:span></text:p>
      <text:p text:style-name="P73"><text:span text:style-name="T74">2.1</text:span><text:span text:style-name="T75">.</text:span><text:span text:style-name="T76"><text:tab/></text:span><text:span text:style-name="T77">Pagerbti iškilius Pasvalio<text:s/></text:span><text:span text:style-name="T78">rajono žmones už ypatingus nuopelnus jų praktinėje veikloje, reikšmingus darbus profesijos srityje, indėlį į visuomenės demokratinės kultūros, bendražmogiškųjų ir pilietinių vertybių puoselėjimą,</text:span></text:p>
      <text:p text:style-name="P79"><text:span text:style-name="T80">2.2</text:span><text:span text:style-name="T81">.</text:span><text:span text:style-name="T82"><text:tab/></text:span><text:span text:style-name="T83">Sudaryti galimybes visuomenei vertinti įvairių prof</text:span><text:span text:style-name="T84">esijų žmonių veiklą, jų aktyvų dalyvavimą Pasvalio miesto, rajono, šalies profesinėje ir visuomeninėje veikloje, gerąsias iniciatyvas miestui, rajonui, žmonių gerovei, verslui, kaimo bendruomenei.</text:span></text:p>
      <text:p text:style-name="P85"><text:span text:style-name="T86">2.3</text:span><text:span text:style-name="T87">.</text:span><text:span text:style-name="T88"><text:tab/></text:span><text:span text:style-name="T89">Remti Pasvalio krašto kultūros kėlimą ir<text:s/></text:span><text:span text:style-name="T90">skleidimą, skatinti kuo daugiau žmonių įsitraukti į kultūros tradicijų plėtojimą ir puoselėjimą, skatinti vaikų ir jaunimo kūrybinę iniciatyvą, užtikrinti profesionalaus ir mėgėjiško meno prieinamumą kuo didesniam gyventojų skaičiui.</text:span></text:p>
      <text:p text:style-name="P91"><text:span text:style-name="T92">3</text:span><text:span text:style-name="T93">.</text:span><text:span text:style-name="T94"><text:tab/></text:span><text:span text:style-name="T95">Kasmet skiria</text:span><text:span text:style-name="T96">ma premija asmeniui arba kolektyvui: už tų metų pasiekimus, už ilgametį indėlį į Pasvalio krašto gerovę, kultūrą, už Pasvalio vardo garsinimą.</text:span></text:p>
      <text:p text:style-name="P97"><text:span text:style-name="T98">4</text:span><text:span text:style-name="T99">.</text:span><text:span text:style-name="T100"><text:tab/></text:span><text:span text:style-name="T101">Premija mokama iš Pasvalio rajono savivaldybės biudžeto asignavimų. Premijos dydį nustato Pasvalio rajono<text:s/></text:span><text:span text:style-name="T102">savivaldybės taryba tvirtindama biudžetą.</text:span></text:p>
      <text:p text:style-name="P103"><text:span text:style-name="T104">5</text:span><text:span text:style-name="T105">.</text:span><text:span text:style-name="T106"><text:tab/></text:span><text:span text:style-name="T107">Premijos įteikiamos einamųjų metų gruodžio mėnesį - susiejant prasmingą asmens veiklą su Pasvalio miesto įkūrimo diena.</text:span></text:p>
      <text:p text:style-name="P108"/>
      <text:p text:style-name="P109"><text:span text:style-name="T110">II</text:span><text:span text:style-name="T111">.</text:span><text:span text:style-name="T112"><text:tab/></text:span><text:span text:style-name="T113">TEIKIMO PREMIJAI GAUTI TVARKA</text:span></text:p>
      <text:p text:style-name="P114"/>
      <text:p text:style-name="P115"><text:span text:style-name="T116">6</text:span><text:span text:style-name="T117">.</text:span><text:span text:style-name="T118"><text:tab/></text:span><text:span text:style-name="T119">Kandidatus premijai gauti turi teisę s</text:span><text:span text:style-name="T120">iūlyti kultūros ir kitų įstaigų administracijos, įstaigų kolektyvai, menininkų ir kitos visuomeninės organizacijos, fiziniai asmenys.</text:span></text:p>
      <text:p text:style-name="P121"><text:span text:style-name="T122">7</text:span><text:span text:style-name="T123">. Rekomendacija kandidatams Pasvalio krašto premijai gauti (priedas) pristatoma į Pasvalio rajono savivaldybės admini</text:span><text:span text:style-name="T124">stracijos Bendrąjį skyrių ir užregistruojama iki einamųjų metų spalio 31</text:span><text:span text:style-name="T125"><text:s/></text:span><text:span text:style-name="T126">d.</text:span></text:p>
      <text:p text:style-name="P127">Punkto pakeitimai:</text:p>
      <text:p text:style-name="P128"><text:span text:style-name="T129">Nr.<text:s/></text:span><text:a xlink:href="https://www.e-tar.lt/portal/legalAct.html?documentId=SAV.500868" office:target-frame-name="_top" xlink:show="replace"><text:span text:style-name="T130">T1-12</text:span></text:a><text:span text:style-name="T131">, 2013-02-20, paskelbta TAR 2013-02-20, i. k. 2013-00682</text:span></text:p>
      <text:p text:style-name="Normal"/>
      <text:p text:style-name="P132"><text:span text:style-name="T133">8</text:span><text:span text:style-name="T134">.</text:span><text:span text:style-name="T135"><text:tab/></text:span><text:span text:style-name="T136">Rekomendaciją sudaro:</text:span></text:p>
      <text:p text:style-name="P137"><text:span text:style-name="T138">8.1</text:span><text:span text:style-name="T139">.</text:span><text:span text:style-name="T140"><text:tab/></text:span><text:span text:style-name="T141">Pristatomo asmens ar kolektyvo veiklos aprašymas.</text:span></text:p>
      <text:p text:style-name="P142"><text:span text:style-name="T143">8.2</text:span><text:span text:style-name="T144">.</text:span><text:span text:style-name="T145"><text:tab/></text:span><text:span text:style-name="T146">Gali būti pridedama trumpa iliustracinė medžiaga (vaizdo ir garso medžiaga, fotomedžiaga, leidiniai ir kita) apie kandidato veiklą.</text:span></text:p>
      <text:p text:style-name="P147"/>
      <text:p text:style-name="P148"><text:span text:style-name="T149">III</text:span><text:span text:style-name="T150">.</text:span><text:span text:style-name="T151"><text:tab/></text:span><text:span text:style-name="T152">PREMIJOS KOMISIJOS<text:s/></text:span><text:span text:style-name="T153">FUNKCIJOS, UŽDAVINIAI, TEISĖS, DARBO ORGANIZAVIMAS</text:span></text:p>
      <text:p text:style-name="P154"/>
      <text:p text:style-name="P155"><text:span text:style-name="T156">9</text:span><text:span text:style-name="T157">.</text:span><text:span text:style-name="T158"><text:tab/></text:span><text:span text:style-name="T159">Komisijos funkcijas atlieka Kultūros taryba, patvirtinta Pasvalio rajono savivaldybės<text:s/></text:span><text:soft-page-break/><text:span text:style-name="T160">tarybos sprendimu.</text:span></text:p>
      <text:p text:style-name="P161"><text:span text:style-name="T162">10</text:span><text:span text:style-name="T163">.</text:span><text:span text:style-name="T164"><text:tab/></text:span><text:span text:style-name="T165">Komisijos uždavinys - vertinti kandidatų veiklą Lietuvos ir Pasvalio krašto įvairių<text:s/></text:span><text:span text:style-name="T166">gyvenimo įvykių, kultūros ir meno kontekste.</text:span></text:p>
      <text:p text:style-name="P167"><text:span text:style-name="T168">11</text:span><text:span text:style-name="T169">.</text:span><text:span text:style-name="T170"><text:tab/></text:span><text:span text:style-name="T171">Vykdydama savo uždavinį, komisija svarsto šių Nuostatų II skyriuje nurodytus dokumentus, atrenka kandidatus, kuriems rekomenduoja skirti premiją.</text:span></text:p>
      <text:p text:style-name="P172"><text:span text:style-name="T173">12</text:span><text:span text:style-name="T174">.</text:span><text:span text:style-name="T175"><text:tab/></text:span><text:span text:style-name="T176">Komisija turi teisę prašyti iš fizinių ir juridin</text:span><text:span text:style-name="T177">ių asmenų papildomos informacijos apie premijoms pasiūlytų kandidatų veiklą, pasitelkti įvairių profesijų ekspertus.</text:span></text:p>
      <text:p text:style-name="P178"><text:span text:style-name="T179">13</text:span><text:span text:style-name="T180">.</text:span><text:span text:style-name="T181"><text:tab/></text:span><text:span text:style-name="T182">Komisija sprendimą dėl siūlymo skirti premiją priima posėdyje. Posėdis teisėtas, jeigu jame dalyvauja ne mažiau kaip 2/3 komisijos<text:s/></text:span><text:span text:style-name="T183">narių. Sprendimai priimami posėdyje dalyvaujančiu komisijos narių balsų dauguma.</text:span></text:p>
      <text:p text:style-name="P184"><text:span text:style-name="T185">14</text:span><text:span text:style-name="T186">.</text:span><text:span text:style-name="T187"><text:tab/></text:span><text:span text:style-name="T188">Komisijos narys siūlomas kandidatu premijai gauti, balsavime nedalyvauja.</text:span></text:p>
      <text:p text:style-name="P189"><text:span text:style-name="T190">15</text:span><text:span text:style-name="T191">.</text:span><text:span text:style-name="T192"><text:tab/></text:span><text:span text:style-name="T193">Komisijos sprendimai, išvados ir pasiūlymai įforminami protokolu. Protokolą pasirašo<text:s/></text:span><text:span text:style-name="T194">posėdžio pirmininkas ir sekretorius. Prie protokolo pridedama komisijos nario, negalėjusio dalyvauti posėdyje, raštiška nuomonė.</text:span></text:p>
      <text:p text:style-name="P195"><text:span text:style-name="T196">16</text:span><text:span text:style-name="T197">.</text:span><text:span text:style-name="T198"><text:tab/></text:span><text:span text:style-name="T199">Komisijos sprendimas dėl kandidatų premijai gauti pateikiamas Savivaldybės tarybai ne vėliau kaip iki lapkričio 10 d.</text:span></text:p>
      <text:p text:style-name="P200"/>
      <text:p text:style-name="P201"><text:span text:style-name="T202">IV</text:span><text:span text:style-name="T203">.</text:span><text:span text:style-name="T204"><text:tab/></text:span><text:span text:style-name="T205">PREMIJOS SKYRIMAS</text:span></text:p>
      <text:p text:style-name="P206"/>
      <text:p text:style-name="P207"><text:span text:style-name="T208">17</text:span><text:span text:style-name="T209">.</text:span><text:span text:style-name="T210"><text:tab/></text:span><text:span text:style-name="T211">Premija skiriama Pasvalio krašte ar kurioje kitoje Lietuvos vietoje besidarbuojantiems įvairių profesijų žmonėms, besimokančiam jaunimui, aktyviems kaimo bendruomenių nariams už jų veiklą ir pasiekimus Pasvalio kraštui:</text:span></text:p>
      <text:p text:style-name="P212"><text:span text:style-name="T213">17.1</text:span><text:span text:style-name="T214">.</text:span><text:span text:style-name="T215"><text:tab/></text:span><text:span text:style-name="T216">kraštui svarbių užduočių atlikimą;</text:span></text:p>
      <text:p text:style-name="P217"><text:span text:style-name="T218">17.2</text:span><text:span text:style-name="T219">.</text:span><text:span text:style-name="T220"><text:tab/></text:span><text:span text:style-name="T221">reikšmingų krašto istorijos, kultūros faktų išaiškinimą ir aprašymą;</text:span></text:p>
      <text:p text:style-name="P222"><text:span text:style-name="T223">17.3</text:span><text:span text:style-name="T224">.</text:span><text:span text:style-name="T225"><text:tab/></text:span><text:span text:style-name="T226">gerąsias iniciatyvas miestui, rajonui, žmonių gerovei, verslui, kaimo bendruomenei;</text:span></text:p>
      <text:p text:style-name="P227"><text:span text:style-name="T228">17.4</text:span><text:span text:style-name="T229">.</text:span><text:span text:style-name="T230"><text:tab/></text:span><text:span text:style-name="T231">literatūros ir publicistikos<text:s/></text:span><text:span text:style-name="T232">kūrinius, kitus reikšmingus leidinius;</text:span></text:p>
      <text:p text:style-name="P233"><text:span text:style-name="T234">17.5</text:span><text:span text:style-name="T235">.</text:span><text:span text:style-name="T236"><text:tab/></text:span><text:span text:style-name="T237">pasiekimus įvairiuose festivaliuose, konkursuose ir parodose;</text:span></text:p>
      <text:p text:style-name="P238"><text:span text:style-name="T239">17.6</text:span><text:span text:style-name="T240">.</text:span><text:span text:style-name="T241"><text:tab/></text:span><text:span text:style-name="T242">reikšmingus pasiekimus kultūros paveldo, etnokultūros, laisvalaikio organizavimo, bibliotekų, muziejų, mokyklų, kaimo bendruomenių ir k</text:span><text:span text:style-name="T243">itų įstaigų bei visuomeninių organizacijų veikloje;</text:span></text:p>
      <text:p text:style-name="P244"><text:span text:style-name="T245">17.7</text:span><text:span text:style-name="T246">.</text:span><text:span text:style-name="T247"><text:tab/></text:span><text:span text:style-name="T248">vertingą tradicinės kultūros papročių, dainų, šokių, instrumentinės muzikos, tautosakos ir kitos kūrybos bei dvasinio paveldo sričių išsaugojimą ir pateikimą;</text:span></text:p>
      <text:p text:style-name="P249"><text:span text:style-name="T250">17.8</text:span><text:span text:style-name="T251">.</text:span><text:span text:style-name="T252"><text:tab/></text:span><text:span text:style-name="T253">kultūros vertybių<text:s/></text:span><text:span text:style-name="T254">gelbėjimą, kultūros palikimo saugojimą, tradicijų gaivinimą ir puoselėjimą;</text:span></text:p>
      <text:p text:style-name="P255"><text:span text:style-name="T256">17.9</text:span><text:span text:style-name="T257">.</text:span><text:span text:style-name="T258"><text:tab/></text:span><text:span text:style-name="T259">renginių režisūrą ir organizavimą, programų kūrimą, straipsnius respublikos, rajono ar užsienio spaudoje;</text:span></text:p>
      <text:p text:style-name="P260"><text:span text:style-name="T261">17.10</text:span><text:span text:style-name="T262">.</text:span><text:span text:style-name="T263"><text:tab/></text:span><text:span text:style-name="T264">būdingiausių krašto tautodailės, amatų tradicijų išsa</text:span><text:span text:style-name="T265">ugojimą ir perdavimą;</text:span></text:p>
      <text:p text:style-name="P266"><text:span text:style-name="T267">17.11</text:span><text:span text:style-name="T268">.</text:span><text:span text:style-name="T269"><text:tab/></text:span><text:span text:style-name="T270">kultūros, švietimo rėmimą;</text:span></text:p>
      <text:p text:style-name="P271"><text:span text:style-name="T272">17.12</text:span><text:span text:style-name="T273">.</text:span><text:span text:style-name="T274"><text:tab/></text:span><text:span text:style-name="T275">kitą aktyvią profesinę bei visuomeninę veiklą.</text:span></text:p>
      <text:p text:style-name="P276"><text:span text:style-name="T277">18</text:span><text:span text:style-name="T278">.</text:span><text:span text:style-name="T279"><text:tab/></text:span><text:span text:style-name="T280">Nesant kandidatų premija neskiriama.</text:span></text:p>
      <text:p text:style-name="P281"><text:span text:style-name="T282">19</text:span><text:span text:style-name="T283">.</text:span><text:span text:style-name="T284"><text:tab/></text:span><text:span text:style-name="T285">Sprendimą dėl premijos skyrimo komisijos teikimu priima Pasvalio rajono savivaldybė</text:span><text:span text:style-name="T286">s taryba.</text:span></text:p>
      <text:p text:style-name="P287"><text:span text:style-name="T288">20</text:span><text:span text:style-name="T289">. Laureatui įteikiamas Pasvalio rajono savivaldybės Raštas (forma pridedama) ir nustatyta piniginė premija.</text:span></text:p>
      <text:p text:style-name="P290">Punkto pakeitimai:</text:p>
      <text:p text:style-name="P291"><text:span text:style-name="T292">Nr.<text:s/></text:span><text:a xlink:href="https://www.e-tar.lt/portal/legalAct.html?documentId=SAV.500867" office:target-frame-name="_top" xlink:show="replace"><text:span text:style-name="T293">T1-72</text:span></text:a><text:span text:style-name="T294">, 2010-03-24, paskelbta TAR<text:s/></text:span><text:span text:style-name="T295">2010-03-24, i. k. 2010-00286</text:span></text:p>
      <text:p text:style-name="Normal"/>
      <text:p text:style-name="P296"><text:span text:style-name="T297">21</text:span><text:span text:style-name="T298">.</text:span><text:span text:style-name="T299"><text:tab/></text:span><text:span text:style-name="T300">Apie premijos laureatą skelbiama spaudoje.</text:span></text:p>
      <text:p text:style-name="P301"><text:span text:style-name="T302">22</text:span><text:span text:style-name="T303">.</text:span><text:span text:style-name="T304"><text:tab/></text:span><text:span text:style-name="T305">Premijos laureatui kita premija gali būti skiriama ne anksčiau kaip po 5 metų</text:span><text:span text:style-name="T306">.</text:span></text:p>
      <text:p text:style-name="P307"><text:span text:style-name="T308">__________________</text:span></text:p>
      <text:p text:style-name="P309"/>
      <text:p text:style-name="P310"/>
      <text:soft-page-break/>
      <text:p text:style-name="P311">Pasvalio krašto premijos skyrimo<text:s/></text:p>
      <text:p text:style-name="P312"><text:span text:style-name="T313">nuostatų priedas</text:span></text:p>
      <text:p text:style-name="P314"/>
      <text:p text:style-name="P315"/>
      <text:p text:style-name="P316">(Rekomendacijos formos pavyzdys)</text:p>
      <text:p text:style-name="P317"/>
      <text:p text:style-name="P318"><text:span text:style-name="T319">__________________________________________________________</text:span></text:p>
      <text:p text:style-name="P320"><text:span text:style-name="T321">(įstaigos pavadinimas)</text:span></text:p>
      <text:p text:style-name="P322"/>
      <text:p text:style-name="P323">REKOMENDACIJA PASVALIO KRAŠTO PREMIJAI</text:p>
      <text:p text:style-name="P324"/>
      <text:p text:style-name="P325">Kandidato vardas, pavardė</text:p>
      <text:p text:style-name="P326">__________________________________________________________________________</text:p>
      <text:p text:style-name="P327"/>
      <text:p text:style-name="P328">Kandidato darbovietė, pareigos</text:p>
      <text:p text:style-name="P329">__________________________________________________________________________</text:p>
      <text:p text:style-name="P330">__________________________________________________________________________</text:p>
      <text:p text:style-name="P331"/>
      <text:p text:style-name="P332">Kandidato gimimo data ir gyvenamoji vieta</text:p>
      <text:p text:style-name="P333">__________________________________________________________________________</text:p>
      <text:p text:style-name="P334">__________________________________________________________________________</text:p>
      <text:p text:style-name="P335"/>
      <text:p text:style-name="P336">Kandidato veiklos aprašas ir charakteristika</text:p>
      <text:p text:style-name="P337">__________________________________________________________________________</text:p>
      <text:p text:style-name="P338">__________________________________________________________________________</text:p>
      <text:p text:style-name="P339">__________________________________________________________________________</text:p>
      <text:p text:style-name="P340">__________________________________________________________________________</text:p>
      <text:p text:style-name="P341">__________________________________________________________________________</text:p>
      <text:p text:style-name="P342">__________________________________________________________________________</text:p>
      <text:p text:style-name="P343">__________________________________________________________________________</text:p>
      <text:p text:style-name="P344">__________________________________________________________________________</text:p>
      <text:p text:style-name="P345">__________________________________________________________________________</text:p>
      <text:p text:style-name="P346">__________________________________________________________________________</text:p>
      <text:p text:style-name="P347">__________________________________________________________________________</text:p>
      <text:p text:style-name="P348">__________________________________________________________________________</text:p>
      <text:p text:style-name="P349">__________________________________________________________________________</text:p>
      <text:p text:style-name="P350">__________________________________________________________________________</text:p>
      <text:p text:style-name="P351">__________________________________________________________________________</text:p>
      <text:p text:style-name="P352">__________________________________________________________________________</text:p>
      <text:p text:style-name="P353">__________________________________________________________________________</text:p>
      <text:p text:style-name="P354">__________________________________________________________________________</text:p>
      <text:p text:style-name="P355">__________________________________________________________________________</text:p>
      <text:p text:style-name="P356">__________________________________________________________________________</text:p>
      <text:p text:style-name="P357">__________________________________________________________________________</text:p>
      <text:p text:style-name="P358">__________________________________________________________________________</text:p>
      <text:p text:style-name="P359">__________________________________________________________________________</text:p>
      <text:p text:style-name="P360">__________________________________________________________________________</text:p>
      <text:p text:style-name="P361">__________________________________________________________________________</text:p>
      <text:p text:style-name="P362"/>
      <text:p text:style-name="P363"/>
      <text:p text:style-name="P364">200 m. _________________ mėn. ___ d.<text:s/><text:tab/><text:tab/>Įstaigos vadovas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Pasvalio rajono savivaldybės taryba, Sprendimas</text:span></text:p>
      <text:p text:style-name="P374"><text:span text:style-name="T375">Nr.<text:s/></text:span><text:a xlink:href="https://www.e-tar.lt/portal/legalAct.html?documentId=SAV.500867" office:target-frame-name="_top" xlink:show="replace"><text:span text:style-name="T376">T1-72</text:span></text:a><text:span text:style-name="T377">, 2010-03-24, paskelbta<text:s/></text:span><text:span text:style-name="T378">TAR 2010-03-24, i. k. 2010-00286</text:span></text:p>
      <text:p text:style-name="P379"><text:span text:style-name="T380">Dėl Pasvalio rajono savivaldybės tarybos 2007 m. spalio 24 d. sprendimo Nr. T1-178 „Dėl Pasvalio krašto premijos skyrimo nuostatų patvirtinimo“ pakeitimo</text:span></text:p>
      <text:p text:style-name="P381"/>
      <text:p text:style-name="P382"><text:span text:style-name="T383">2.</text:span></text:p>
      <text:p text:style-name="P384"><text:span text:style-name="T385">Pasvalio rajono savivaldybės taryba, Sprendimas</text:span></text:p>
      <text:p text:style-name="P386"><text:span text:style-name="T387">Nr.<text:s/></text:span><text:a xlink:href="https://www.e-tar.lt/portal/legalAct.html?documentId=SAV.500868" office:target-frame-name="_top" xlink:show="replace"><text:span text:style-name="T388">T1-12</text:span></text:a><text:span text:style-name="T389">, 2013-02-20, paskelbta TAR 2013-02-20, i. k. 2013-00682</text:span></text:p>
      <text:p text:style-name="P390"><text:span text:style-name="T391">Dėl Pasvalio rajono savivaldybės tarybos 2007 m. spalio 24 d. sprendimo Nr. T1-178 „Dėl Pasvalio krašto premijos skyrimo nuostatų p</text:span><text:span text:style-name="T392">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5-15T11:37:00Z</meta:creation-date>
    <dc:date>2018-05-15T11:37:00Z</dc:date>
    <meta:template xlink:href="Normal.dotm" xlink:type="simple"/>
    <meta:editing-cycles>2</meta:editing-cycles>
    <meta:editing-duration>PT0S</meta:editing-duration>
    <meta:document-statistic meta:page-count="5" meta:paragraph-count="127" meta:word-count="946" meta:character-count="10065" meta:row-count="318" meta:non-whitespace-character-count="9246"/>
  </office:meta>
</office:document-meta>
</file>