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3.9145in"/>
          <style:tab-stop style:type="left" style:position="4.227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277in"/>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625in" style:page-number="1"/>
    </style:style>
    <style:style style:name="P42" style:parent-style-name="Normal" style:family="paragraph">
      <style:paragraph-properties fo:text-indent="3.625in"/>
    </style:style>
    <style:style style:name="P43" style:parent-style-name="Normal" style:family="paragraph">
      <style:paragraph-properties fo:text-indent="3.62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5in"/>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5in"/>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fo:font-weight="bold" style:font-weight-asian="bold"/>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center" fo:text-indent="0.5in"/>
      <style:text-properties style:font-weight-complex="bold"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indent="0.5in"/>
      <style:text-properties style:font-weight-complex="bold" fo:text-transform="uppercase"/>
    </style:style>
    <style:style style:name="P195" style:parent-style-name="Normal" style:family="paragraph">
      <style:paragraph-properties fo:text-align="justify" fo:text-indent="0.5in"/>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7083in"/>
        </style:tab-stops>
      </style:paragraph-properties>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fo:text-indent="0.5in">
        <style:tab-stops>
          <style:tab-stop style:type="left" style:position="0.7083in"/>
        </style:tab-stops>
      </style:paragraph-properties>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tyle-complex="italic"/>
    </style:style>
    <style:style style:name="T216" style:parent-style-name="DefaultParagraphFont" style:family="text">
      <style:text-properties style:font-weight-complex="bold" style:font-style-complex="italic"/>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style:font-weight-complex="bold" style:font-style-complex="italic"/>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color="#FF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fo:color="#FF0000"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5in"/>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indent="0.5in"/>
      <style:text-properties style:font-weight-complex="bold"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5in"/>
    </style:style>
    <style:style style:name="P459" style:parent-style-name="Normal" style:family="paragraph">
      <style:paragraph-properties fo:text-align="justify" fo:text-indent="0.5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complex="Tahoma" style:font-weight-complex="bold" style:font-size-complex="12pt" fo:background-color="#FFFFFF" style:language-asian="lt" style:country-asian="LT"/>
    </style:style>
    <style:style style:name="T468" style:parent-style-name="DefaultParagraphFont" style:family="text">
      <style:text-properties style:font-name-complex="Tahoma" style:font-weight-complex="bold" style:font-size-complex="12pt" fo:background-color="#FFFFFF"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name-complex="Tahoma" style:font-weight-complex="bold" style:font-size-complex="12pt" fo:background-color="#FFFFFF" style:language-asian="lt" style:country-asian="LT"/>
    </style:style>
    <style:style style:name="T476" style:parent-style-name="DefaultParagraphFont" style:family="text">
      <style:text-properties style:font-name-complex="Tahoma" style:font-weight-complex="bold" style:font-size-complex="12pt" fo:background-color="#FFFFFF"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master-page-name="MPF2" style:family="paragraph">
      <style:paragraph-properties fo:break-before="page" fo:text-indent="3.8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indent="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complex="Courier New" style:font-size-complex="14pt"/>
    </style:style>
    <style:style style:name="T488" style:parent-style-name="DefaultParagraphFont" style:family="text">
      <style:text-properties style:font-name-complex="Courier New" style:font-size-complex="14pt"/>
    </style:style>
    <style:style style:name="P489" style:parent-style-name="Normal" style:family="paragraph">
      <style:paragraph-properties fo:text-indent="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complex="Courier New" style:font-size-complex="14pt"/>
    </style:style>
    <style:style style:name="T491" style:parent-style-name="DefaultParagraphFont" style:family="text">
      <style:text-properties style:font-name-complex="Courier New" style:font-size-complex="14p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4p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complex="Courier New" fo:font-weight="bold" style:font-weight-asian="bold" style:font-weight-complex="bold"/>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complex="Courier New" fo:font-weight="bold" style:font-weight-asian="bold" style:font-weight-complex="bold" style:font-size-complex="14pt"/>
    </style:style>
    <style:style style:name="T498" style:parent-style-name="DefaultParagraphFont" style:family="text">
      <style:text-properties style:font-name-complex="Courier New" fo:font-size="14pt" style:font-size-asian="14pt" style:font-size-complex="14pt"/>
    </style:style>
    <style:style style:name="P499" style:parent-style-name="Normal" style:family="paragraph">
      <style:paragraph-properties fo:text-align="center"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complex="Courier New" style:font-size-complex="14pt"/>
    </style:style>
    <style:style style:name="T501" style:parent-style-name="DefaultParagraphFont" style:family="text">
      <style:text-properties style:font-name-complex="Courier New" fo:font-weight="bold" style:font-weight-asian="bold" style:font-size-complex="14pt"/>
    </style:style>
    <style:style style:name="T502" style:parent-style-name="DefaultParagraphFont" style:family="text">
      <style:text-properties style:font-name-complex="Courier New" style:font-size-complex="14p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0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0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0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0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18" style:parent-style-name="Normal" style:family="paragraph">
      <style:paragraph-properties fo:text-indent="1.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21" style:parent-style-name="Normal" style:family="paragraph">
      <style:paragraph-properties fo:text-indent="1.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mplex="Courier New"/>
    </style:style>
    <style:style style:name="P528" style:parent-style-name="Normal" style:master-page-name="MPF3" style:family="paragraph">
      <style:paragraph-properties fo:break-before="page" fo:text-indent="7.1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indent="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complex="Courier New" style:font-size-complex="14pt"/>
    </style:style>
    <style:style style:name="P535" style:parent-style-name="Normal" style:family="paragraph">
      <style:paragraph-properties fo:text-indent="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4pt"/>
    </style:style>
    <style:style style:name="P536" style:parent-style-name="Normal" style:family="paragraph">
      <style:paragraph-properties fo:text-align="center"/>
      <style:text-properties style:font-weight-complex="bold" fo:color="#333333"/>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333333"/>
    </style:style>
    <style:style style:name="P539" style:parent-style-name="Normal" style:family="paragraph">
      <style:paragraph-properties fo:text-align="center"/>
      <style:text-properties fo:font-weight="bold" style:font-weight-asian="bold" fo:color="#333333"/>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333333"/>
    </style:style>
    <style:style style:name="P542" style:parent-style-name="Normal" style:family="paragraph">
      <style:paragraph-properties fo:text-align="center" fo:text-indent="0.0416in"/>
      <style:text-properties fo:color="#333333"/>
    </style:style>
    <style:style style:name="P543" style:parent-style-name="Normal" style:family="paragraph">
      <style:paragraph-properties fo:text-align="center" fo:margin-right="-0.2756in"/>
      <style:text-properties fo:color="#333333"/>
    </style:style>
    <style:style style:name="P544" style:parent-style-name="Normal" style:family="paragraph">
      <style:paragraph-properties fo:text-align="center"/>
      <style:text-properties fo:color="#333333" fo:font-size="11pt" style:font-size-asian="11pt" style:font-size-complex="11pt"/>
    </style:style>
    <style:style style:name="P545" style:parent-style-name="Normal" style:family="paragraph">
      <style:paragraph-properties fo:text-align="center"/>
      <style:text-properties fo:color="#333333" style:font-size-complex="12pt"/>
    </style:style>
    <style:style style:name="P546" style:parent-style-name="Normal" style:family="paragraph">
      <style:paragraph-properties fo:text-align="center"/>
      <style:text-properties fo:color="#333333" fo:font-size="11pt" style:font-size-asian="11pt" style:font-size-complex="11pt"/>
    </style:style>
    <style:style style:name="P547" style:parent-style-name="Normal" style:family="paragraph">
      <style:paragraph-properties fo:text-indent="0.0416in"/>
      <style:text-properties fo:color="#333333"/>
    </style:style>
    <style:style style:name="TableColumn549" style:family="table-column">
      <style:table-column-properties style:column-width="0.4493in" style:use-optimal-column-width="false"/>
    </style:style>
    <style:style style:name="TableColumn550" style:family="table-column">
      <style:table-column-properties style:column-width="1.1256in" style:use-optimal-column-width="false"/>
    </style:style>
    <style:style style:name="TableColumn551" style:family="table-column">
      <style:table-column-properties style:column-width="0.8736in" style:use-optimal-column-width="false"/>
    </style:style>
    <style:style style:name="TableColumn552" style:family="table-column">
      <style:table-column-properties style:column-width="0.8736in" style:use-optimal-column-width="false"/>
    </style:style>
    <style:style style:name="TableColumn553" style:family="table-column">
      <style:table-column-properties style:column-width="0.8777in" style:use-optimal-column-width="false"/>
    </style:style>
    <style:style style:name="TableColumn554" style:family="table-column">
      <style:table-column-properties style:column-width="0.9993in" style:use-optimal-column-width="false"/>
    </style:style>
    <style:style style:name="TableColumn555" style:family="table-column">
      <style:table-column-properties style:column-width="1.0013in" style:use-optimal-column-width="false"/>
    </style:style>
    <style:style style:name="TableColumn556" style:family="table-column">
      <style:table-column-properties style:column-width="1.375in" style:use-optimal-column-width="false"/>
    </style:style>
    <style:style style:name="TableColumn557" style:family="table-column">
      <style:table-column-properties style:column-width="0.9993in" style:use-optimal-column-width="false"/>
    </style:style>
    <style:style style:name="TableColumn558" style:family="table-column">
      <style:table-column-properties style:column-width="0.802in" style:use-optimal-column-width="false"/>
    </style:style>
    <style:style style:name="TableColumn559" style:family="table-column">
      <style:table-column-properties style:column-width="1.1208in" style:use-optimal-column-width="false"/>
    </style:style>
    <style:style style:name="Table548" style:family="table">
      <style:table-properties style:width="10.4979in" fo:margin-left="0in" table:align="left"/>
    </style:style>
    <style:style style:name="TableRow560" style:family="table-row">
      <style:table-row-properties style:min-row-height="0.0763in" style:use-optimal-row-height="false" fo:keep-together="always"/>
    </style:style>
    <style:style style:name="TableCell56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562" style:family="table-cell">
      <style:table-cell-properties fo:border="0.0034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ableRow575" style:family="table-row">
      <style:table-row-properties style:use-optimal-row-height="false" fo:keep-together="always"/>
    </style:style>
    <style:style style:name="TableCell5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Row591" style:family="table-row">
      <style:table-row-properties style:use-optimal-row-height="false" fo:keep-together="always"/>
    </style:style>
    <style:style style:name="TableCell592" style:family="table-cell">
      <style:table-cell-properties fo:border-top="none" fo:border-left="0.0034in solid #000000" fo:border-bottom="0.0069in solid #000000" fo:border-right="none"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fo:keep-together="always"/>
    </style:style>
    <style:style style:name="TableCell61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16" style:parent-style-name="Normal" style:family="paragraph">
      <style:paragraph-properties fo:text-indent="0.0416in"/>
    </style:style>
    <style:style style:name="TableCell6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18" style:parent-style-name="Normal" style:family="paragraph">
      <style:paragraph-properties fo:text-indent="0.0416in"/>
    </style:style>
    <style:style style:name="TableCell6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20" style:parent-style-name="Normal" style:family="paragraph">
      <style:paragraph-properties fo:text-indent="0.0416in"/>
    </style:style>
    <style:style style:name="TableCell6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22" style:parent-style-name="Normal" style:family="paragraph">
      <style:paragraph-properties fo:text-indent="0.0416in"/>
    </style:style>
    <style:style style:name="TableCell6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24" style:parent-style-name="Normal" style:family="paragraph">
      <style:paragraph-properties fo:text-indent="0.0416in"/>
    </style:style>
    <style:style style:name="TableCell6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26" style:parent-style-name="Normal" style:family="paragraph">
      <style:paragraph-properties fo:text-indent="0.0416in"/>
    </style:style>
    <style:style style:name="TableCell6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28" style:parent-style-name="Normal" style:family="paragraph">
      <style:paragraph-properties fo:text-indent="0.0416in"/>
    </style:style>
    <style:style style:name="TableCell6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30" style:parent-style-name="Normal" style:family="paragraph">
      <style:paragraph-properties fo:text-indent="0.0416in"/>
    </style:style>
    <style:style style:name="TableCell6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32" style:parent-style-name="Normal" style:family="paragraph">
      <style:paragraph-properties fo:text-indent="0.0416in"/>
    </style:style>
    <style:style style:name="TableCell6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34" style:parent-style-name="Normal" style:family="paragraph">
      <style:paragraph-properties fo:text-indent="0.0416in"/>
    </style:style>
    <style:style style:name="TableCell6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36" style:parent-style-name="Normal" style:family="paragraph">
      <style:paragraph-properties fo:text-indent="0.0416in"/>
    </style:style>
    <style:style style:name="TableRow637" style:family="table-row">
      <style:table-row-properties style:use-optimal-row-height="false" fo:keep-together="always"/>
    </style:style>
    <style:style style:name="TableCell638"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639" style:parent-style-name="Normal" style:family="paragraph">
      <style:paragraph-properties fo:text-indent="0.0416in"/>
    </style:style>
    <style:style style:name="TableCell64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fo:text-indent="0.0416in"/>
    </style:style>
    <style:style style:name="TableCell64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fo:text-indent="0.0416in"/>
    </style:style>
    <style:style style:name="TableCell64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text-indent="0.0416in"/>
    </style:style>
    <style:style style:name="TableCell64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indent="0.0416in"/>
    </style:style>
    <style:style style:name="TableCell64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text-indent="0.0416in"/>
    </style:style>
    <style:style style:name="TableCell65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text-indent="0.0416in"/>
    </style:style>
    <style:style style:name="TableCell65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indent="0.0416in"/>
    </style:style>
    <style:style style:name="TableCell65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text-indent="0.0416in"/>
    </style:style>
    <style:style style:name="TableCell65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indent="0.0416in"/>
    </style:style>
    <style:style style:name="TableCell6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59" style:parent-style-name="Normal" style:family="paragraph">
      <style:paragraph-properties fo:text-indent="0.0416in"/>
    </style:style>
    <style:style style:name="TableRow660" style:family="table-row">
      <style:table-row-properties style:use-optimal-row-height="false" fo:keep-together="always"/>
    </style:style>
    <style:style style:name="TableCell66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62" style:parent-style-name="Normal" style:family="paragraph">
      <style:paragraph-properties fo:text-indent="0.0416in"/>
    </style:style>
    <style:style style:name="TableCell6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64" style:parent-style-name="Normal" style:family="paragraph">
      <style:paragraph-properties fo:text-indent="0.0416in"/>
    </style:style>
    <style:style style:name="TableCell6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66" style:parent-style-name="Normal" style:family="paragraph">
      <style:paragraph-properties fo:text-indent="0.0416in"/>
    </style:style>
    <style:style style:name="TableCell6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68" style:parent-style-name="Normal" style:family="paragraph">
      <style:paragraph-properties fo:text-indent="0.0416in"/>
    </style:style>
    <style:style style:name="TableCell6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70" style:parent-style-name="Normal" style:family="paragraph">
      <style:paragraph-properties fo:text-indent="0.0416in"/>
    </style:style>
    <style:style style:name="TableCell6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72" style:parent-style-name="Normal" style:family="paragraph">
      <style:paragraph-properties fo:text-indent="0.0416in"/>
    </style:style>
    <style:style style:name="TableCell6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74" style:parent-style-name="Normal" style:family="paragraph">
      <style:paragraph-properties fo:text-indent="0.0416in"/>
    </style:style>
    <style:style style:name="TableCell6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76" style:parent-style-name="Normal" style:family="paragraph">
      <style:paragraph-properties fo:text-indent="0.0416in"/>
    </style:style>
    <style:style style:name="TableCell67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78" style:parent-style-name="Normal" style:family="paragraph">
      <style:paragraph-properties fo:text-indent="0.0416in"/>
    </style:style>
    <style:style style:name="TableCell6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80" style:parent-style-name="Normal" style:family="paragraph">
      <style:paragraph-properties fo:text-indent="0.0416in"/>
    </style:style>
    <style:style style:name="TableCell6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82" style:parent-style-name="Normal" style:family="paragraph">
      <style:paragraph-properties fo:text-indent="0.0416in"/>
    </style:style>
    <style:style style:name="TableRow683" style:family="table-row">
      <style:table-row-properties style:use-optimal-row-height="false" fo:keep-together="always"/>
    </style:style>
    <style:style style:name="TableCell684"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685" style:parent-style-name="Normal" style:family="paragraph">
      <style:paragraph-properties fo:text-indent="0.0416in"/>
    </style:style>
    <style:style style:name="TableCell68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fo:text-indent="0.0416in"/>
    </style:style>
    <style:style style:name="TableCell68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fo:text-indent="0.0416in"/>
    </style:style>
    <style:style style:name="TableCell69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indent="0.0416in"/>
    </style:style>
    <style:style style:name="TableCell69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indent="0.0416in"/>
    </style:style>
    <style:style style:name="TableCell69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fo:text-indent="0.0416in"/>
    </style:style>
    <style:style style:name="TableCell69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text-indent="0.0416in"/>
    </style:style>
    <style:style style:name="TableCell69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indent="0.0416in"/>
    </style:style>
    <style:style style:name="TableCell70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paragraph-properties fo:text-indent="0.0416in"/>
    </style:style>
    <style:style style:name="TableCell70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fo:text-indent="0.0416in"/>
    </style:style>
    <style:style style:name="TableCell704" style:family="table-cell">
      <style:table-cell-properties fo:border="0.0034in solid #000000" style:writing-mode="lr-tb" style:vertical-align="middle" fo:padding-top="0in" fo:padding-left="0.075in" fo:padding-bottom="0in" fo:padding-right="0.075in"/>
    </style:style>
    <style:style style:name="P705" style:parent-style-name="Normal" style:family="paragraph">
      <style:paragraph-properties fo:text-indent="0.0416in"/>
    </style:style>
    <style:style style:name="TableRow706" style:family="table-row">
      <style:table-row-properties style:use-optimal-row-height="false" fo:keep-together="always"/>
    </style:style>
    <style:style style:name="TableCell707"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TableCell70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0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1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1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1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1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1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1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1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17" style:family="table-cell">
      <style:table-cell-properties fo:border="0.0034in solid #000000" style:writing-mode="lr-tb" style:vertical-align="middle" fo:padding-top="0in" fo:padding-left="0.075in" fo:padding-bottom="0in" fo:padding-right="0.075in"/>
    </style:style>
    <style:style style:name="TableRow718" style:family="table-row">
      <style:table-row-properties style:use-optimal-row-height="false" fo:keep-together="always"/>
    </style:style>
    <style:style style:name="TableCell719"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TableCell72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29" style:family="table-cell">
      <style:table-cell-properties fo:border="0.0034in solid #000000" style:writing-mode="lr-tb" style:vertical-align="middle" fo:padding-top="0in" fo:padding-left="0.075in" fo:padding-bottom="0in" fo:padding-right="0.075in"/>
    </style:style>
    <style:style style:name="TableRow730" style:family="table-row">
      <style:table-row-properties style:use-optimal-row-height="false" fo:keep-together="always"/>
    </style:style>
    <style:style style:name="TableCell731"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TableCell73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3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3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3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3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3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3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3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4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41" style:family="table-cell">
      <style:table-cell-properties fo:border="0.0034in solid #000000" style:writing-mode="lr-tb" style:vertical-align="middle" fo:padding-top="0in" fo:padding-left="0.075in" fo:padding-bottom="0in" fo:padding-right="0.075in"/>
    </style:style>
    <style:style style:name="TableRow742" style:family="table-row">
      <style:table-row-properties style:use-optimal-row-height="false" fo:keep-together="always"/>
    </style:style>
    <style:style style:name="TableCell743"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TableCell74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4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4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4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4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4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50"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5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5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TableCell753" style:family="table-cell">
      <style:table-cell-properties fo:border="0.0034in solid #000000" style:writing-mode="lr-tb" style:vertical-align="middle" fo:padding-top="0in" fo:padding-left="0.075in" fo:padding-bottom="0in" fo:padding-right="0.075in"/>
    </style:style>
    <style:style style:name="TableRow754" style:family="table-row">
      <style:table-row-properties style:use-optimal-row-height="false" fo:keep-together="always"/>
    </style:style>
    <style:style style:name="TableCell755"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TableCell756"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57"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58"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59"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60"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61"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62"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63"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64"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TableCell765" style:family="table-cell">
      <style:table-cell-properties fo:border="0.0034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01 iki 2023-12-22</text:span></text:p>
      <text:p text:style-name="P4"/>
      <text:p text:style-name="P5"><text:span text:style-name="T6">Sprendimas paskelbtas: TAR 2008-11-05, i. k. 2008-01057</text:span></text:p>
      <text:p text:style-name="P7"/>
      <text:p text:style-name="P8"><text:span text:style-name="T9"><draw:frame draw:style-name="a0" draw:name="Picture 4" text:anchor-type="as-char" svg:x="0in" svg:y="0in" svg:width="0.76528in" svg:height="0.74792in" style:rel-width="scale" style:rel-height="scale"><draw:image xlink:href="media/image1.png" xlink:type="simple" xlink:show="embed" xlink:actuate="onLoad"/><svg:title/><svg:desc/></draw:frame></text:span></text:p>
      <text:p text:style-name="P10">PASVALIO RAJONO SAVIVALDYBĖS</text:p>
      <text:p text:style-name="P11">TARYBA</text:p>
      <text:p text:style-name="P12"/>
      <text:p text:style-name="P13">sprendimas</text:p>
      <text:p text:style-name="P14"><text:span text:style-name="T15">DĖL<text:s/></text:span><text:span text:style-name="T16">PASVALIO RAJONO<text:s/></text:span><text:span text:style-name="T17">SAVIVALDYBĖS TERITORIJOJE ESANČIŲ KAPINIŲ TVARKYMO TAISYKLIŲ PATVIRTINIMO</text:span></text:p>
      <text:p text:style-name="P18"/>
      <text:p text:style-name="P19">2008 m. lapkričio 5 d. Nr. T1-210</text:p>
      <text:p text:style-name="P20">Pasvalys</text:p>
      <text:p text:style-name="Normal"/>
      <text:p text:style-name="Normal"/>
      <text:p text:style-name="P21">Vadovaudamasi Lietuvos Respublikos vietos savivaldos įstatymo (Žin., 1994, Nr.<text:s/><text:a xlink:href="https://www.e-tar.lt/portal/lt/legalAct/TAR.D0CD0966D67F" office:target-frame-name="_blank" xlink:show="new"><text:span text:style-name="T22">55-1049</text:span></text:a>; 2008, Nr.<text:s/><text:a xlink:href="https://www.e-tar.lt/portal/lt/legalAct/TAR.CF599A1A6DD5" office:target-frame-name="_blank" xlink:show="new"><text:span text:style-name="T23">113-4290</text:span></text:a>) 6 straipsnio 41 punktu, 16 straipsnio 2 dalies 36 punktu ir 4 dalimi, Lietuvos Respublikos Vyriausybės 2006 m. vasario 13 d. nutarimu Nr. 144 „Dėl kapinių tvarkymo taisyklių patvirtinimo“ (Žin., 2006, Nr.<text:s/><text:a xlink:href="https://www.e-tar.lt/portal/lt/legalAct/TAR.5C7094AAFE07" office:target-frame-name="_blank" xlink:show="new"><text:span text:style-name="T24">22-695</text:span></text:a>), atsižvelgdamas į Vyriausybės atstovo Panevėžio apskrityje 2008 m. rugsėjo 10 d. reikalavimą Nr. 2.2-41 „Dėl kapinių tvarkymo taisyklių,<text:s/><text:soft-page-break/>patvirtintų Lietuvos Respublikos Vyriausybės 2006 m. vasario 13 d. nutarimu Nr. 144, 11 punkto vykdymo“, Pasvalio rajono savivaldybės taryba<text:s/><text:span text:style-name="T25">nusprendžia:</text:span></text:p>
      <text:p text:style-name="P26"><text:span text:style-name="T27">1</text:span><text:span text:style-name="T28">. Patvirtinti Pasvalio rajono<text:s/></text:span><text:span text:style-name="T29">savivaldybės teritorijoje esančių kapinių tvarkymo taisykles (pridedama).</text:span></text:p>
      <text:p text:style-name="P30"><text:span text:style-name="T31">2</text:span><text:span text:style-name="T32">. Pavesti Savivaldybės administracijos direktoriui, rengiant naują kapinių, išplečiamų kapinių naujų kvartalų planus, nustatyti mažesnį šeimos kapo dydį – 6,25 kv.m (2,5 x 2,5).</text:span></text:p>
      <text:p text:style-name="P33"><text:span text:style-name="T34">3</text:span><text:span text:style-name="T35">. Sprendimas įsigalioja nuo 2009 m. sausio 1 d.</text:span></text:p>
      <text:p text:style-name="P36"/>
      <text:p text:style-name="P37"/>
      <text:p text:style-name="P38"/>
      <text:p text:style-name="P39">Savivaldybės meras<text:s/><text:tab/><text:tab/><text:tab/><text:tab/><text:s text:c="3"/>Gintautas Gegužinskas</text:p>
      <text:soft-page-break/>
      <text:p text:style-name="P40">PATVIRTINTA</text:p>
      <text:p text:style-name="P42">Pasvalio rajono savivaldybės tarybos</text:p>
      <text:p text:style-name="P43">2008 m. lapkričio 5 d. sprendimu Nr. T1-210</text:p>
      <text:p text:style-name="Normal"/>
      <text:p text:style-name="P44"><text:span text:style-name="T45">PASVALIO RAJONO SAVIVALDYBĖS TERITORIJOJE ESANČIŲ KAPINIŲ TVARKYMO TAISYKLĖS</text:span></text:p>
      <text:p text:style-name="P46"/>
      <text:p text:style-name="P47"><text:span text:style-name="T48">I</text:span><text:span text:style-name="T49">.<text:s/></text:span><text:span text:style-name="T50">BENDROSIOS NUOSTATOS</text:span></text:p>
      <text:p text:style-name="P51"/>
      <text:p text:style-name="P52">1. Pasvalio rajono savivaldybės teritorijoje esančių kapinių tvarkymo taisyklės (toliau - Taisyklės) nustato leidimo laidoti išdavimo, kapinių<text:s/>statuso suteikimo bei keitimo, laidojimo, kapinių priežiūros ir kapinių lankymo tvarką visoms Pasvalio rajono savivaldybės teritorijoje esančioms kapinėms<text:span text:style-name="T53">.</text:span><text:s/></text:p>
      <text:p text:style-name="P54"><text:span text:style-name="T55">2</text:span><text:span text:style-name="T56">. Žemės sklypas, kuriame yra kapinės, įregistruojamas Nekilnojamojo turto registre Lietuvos Re</text:span><text:span text:style-name="T57">spublikos nekilnojamojo turto registro įstatymo ir kitų teisės aktų nustatyta tvarka.</text:span></text:p>
      <text:p text:style-name="P58"><text:span text:style-name="T59">3</text:span><text:span text:style-name="T60">. Kapinėse esančių į Kultūros vertybių registrą įrašytų saugomų kultūros paveldo objektų apsaugą reglamentuoja Lietuvos Respublikos nekilnojamojo kultūros paveldo ap</text:span><text:span text:style-name="T61">saugos įstatymas.</text:span></text:p>
      <text:p text:style-name="P62"><text:span text:style-name="T63">4</text:span><text:span text:style-name="T64">. Šiose Taisyklėse vartojamos sąvokos apibrėžtos Lietuvos Respublikos žmonių palaikų laidojimo įstatyme,<text:s/></text:span><text:span text:style-name="T65">Lietuvos Respublikos nekilnojamojo kultūros paveldo apsaugos įstatyme, Lietuvos Respublikos statybos įstatyme, Lietuvos Respubli</text:span><text:span text:style-name="T66">kos Vyriausybės patvirtintose Kapinių tvarkymo taisyklėse.</text:span></text:p>
      <text:p text:style-name="P67">Punkto pakeitimai:</text:p>
      <text:p text:style-name="P68"><text:span text:style-name="T69">Nr.<text:s/></text:span><text:a xlink:href="https://www.e-tar.lt/portal/legalAct.html?documentId=774c1590d78411e8a1baff673bb7216a" office:target-frame-name="_top" xlink:show="replace"><text:span text:style-name="T70">T1-216</text:span></text:a><text:span text:style-name="T71">, 2018-10-24, paskelbta TAR 2018-10-24, i. k. 2018-16573</text:span></text:p>
      <text:p text:style-name="Normal"/>
      <text:p text:style-name="P72"><text:span text:style-name="T73">5</text:span><text:span text:style-name="T74">. Šių<text:s/></text:span><text:span text:style-name="T75">Taisyklių nuostatos taikomos tiek, kiek jose numatytų teisinių santykių nereglamentuoja Lietuvos Respublikos įstatymai arba kiti teisės aktai.</text:span></text:p>
      <text:p text:style-name="P76"><text:span text:style-name="T77">6</text:span><text:span text:style-name="T78">. Už šių taisyklių įgyvendinimą atsako Pasvalio rajono savivaldybės administracijos seniūnijų seniūnai.</text:span></text:p>
      <text:p text:style-name="P79"/>
      <text:p text:style-name="P80"><text:span text:style-name="T81">II</text:span><text:span text:style-name="T82">.<text:s/></text:span><text:span text:style-name="T83">LEIDIMO LAIDOTI IŠDAVIMAS</text:span></text:p>
      <text:p text:style-name="Normal"/>
      <text:p text:style-name="P84">7. Rašytinius leidimus laidoti (<text:span text:style-name="T85">1 priedas</text:span>) Pasvalio rajono savivaldybės administracijos seniūnijose<text:span text:style-name="T86"><text:s/></text:span>išduoda seniūna<text:span text:style-name="T87">i.</text:span><text:s/>Leidimai laidoti registruojami Leidimų laidoti registracijos žurnale<text:span text:style-name="T88">.</text:span></text:p>
      <text:p text:style-name="P89">8. Leidimas laidoti išduodamas mirusiojo giminaičiams, sutuoktiniui (-ei) ar kitam laidojimą organizuojančiam asmeniui, pateikusiam rašytinį prašymą ir mirties liudijimą ar sveikatos apsaugos ministro patvirtintos formos dokumentų išrašą, jei norima laidoti žmogaus vaisių (vaisius)<text:s/>iki 22-os nėštumo savaitės.</text:p>
      <text:p text:style-name="P90">Punkto pakeitimai:</text:p>
      <text:p text:style-name="P91"><text:span text:style-name="T92">Nr.<text:s/></text:span><text:a xlink:href="https://www.e-tar.lt/portal/legalAct.html?documentId=774c1590d78411e8a1baff673bb7216a" office:target-frame-name="_top" xlink:show="replace"><text:span text:style-name="T93">T1-216</text:span></text:a><text:span text:style-name="T94">, 2018-10-24, paskelbta TAR 2018-10-24, i. k. 2018-16573</text:span></text:p>
      <text:p text:style-name="Normal"/>
      <text:p text:style-name="P95"><text:span text:style-name="T96">9</text:span><text:span text:style-name="T97">. Leidimai laidoti darbo dienomis išd</text:span><text:span text:style-name="T98">uodami nuo 8 val. iki 17 val. (penktadieniais – nuo 8.00 val. iki 15.45 val.), o poilsio dienomis ir ne darbo valandomis – pagal seniūnijose bei prie kapinių esančiose informacinėse lentose, taip pat Pasvalio rajono savivaldybės internetiniame tinklapyje s</text:span><text:span text:style-name="T99">kelbiamą informaciją.</text:span></text:p>
      <text:p text:style-name="P100"><text:span text:style-name="T101">10</text:span><text:span text:style-name="T102">. Leidimai laidoti išduodami laidojant riboto laidojimo (kai gali būti laidojama esamose kapavietėse, formuojant naujus kapus arba pakartotinai į esamus kapus, pasibaigus kapo ramybės laikotarpiui) ir veikiančiose kapinėse. Laid</text:span><text:span text:style-name="T103">ojimui į Kultūros vertybių registrą įrašytose riboto laidojimo kapinėse reikalingas Kultūros paveldo</text:span><text:span text:style-name="T104"><text:s/></text:span><text:span text:style-name="T105">departamento prie Kultūros ministerijos teritorinio padalinio pritarimas. Leidimas laidoti neveikiančiose kapinėse gali būti išduotas tik pakeitus<text:s/></text:span><text:span text:style-name="T106">neveikiančių kapinių statusą į riboto laidojimo arba veikiančių kapinių statusą.</text:span></text:p>
      <text:p text:style-name="P107">Punkto pakeitimai:</text:p>
      <text:p text:style-name="P108"><text:span text:style-name="T109">Nr.<text:s/></text:span><text:a xlink:href="https://www.e-tar.lt/portal/legalAct.html?documentId=774c1590d78411e8a1baff673bb7216a" office:target-frame-name="_top" xlink:show="replace"><text:span text:style-name="T110">T1-216</text:span></text:a><text:span text:style-name="T111">, 2018-10-24, paskelbta TAR 2018-10-24, i. k. 20</text:span><text:span text:style-name="T112">18-16573</text:span></text:p>
      <text:p text:style-name="Normal"/>
      <text:p text:style-name="P113"><text:span text:style-name="T114">11</text:span><text:span text:style-name="T115">. Leidimai laidoti išduodami nemokamai.</text:span></text:p>
      <text:p text:style-name="P116"/>
      <text:p text:style-name="P117"><text:span text:style-name="T118">III</text:span><text:span text:style-name="T119">.<text:s/></text:span><text:span text:style-name="T120">KAPINIŲ STATUSAS</text:span></text:p>
      <text:p text:style-name="P121"/>
      <text:p text:style-name="P122"><text:span text:style-name="T123">12</text:span><text:span text:style-name="T124">. Kapinėms gali būti suteiktas neveikiančių, riboto laidojimo arba veikiančių kapinių statusas. Statusas kapinėms suteikiamas ir keičiamas Pasvalio rajono<text:s/></text:span><text:span text:style-name="T125">savivaldybės tarybos sprendimu, gavus Kultūros paveldo departamento prie Kultūros ministerijos teritorinio padalinio ir Nacionalinio visuomenės sveikatos centro prie Sveikatos apsaugos ministerijos suderinimą. Pakeitusi kapinių statusą, Savivaldybė per 7 d</text:span><text:span text:style-name="T126">arbo dienas privalo informuoti Kultūros paveldo departamentą prie Kultūros ministerijos.</text:span></text:p>
      <text:p text:style-name="P127">Punkto pakeitimai:</text:p>
      <text:p text:style-name="P128"><text:span text:style-name="T129">Nr.<text:s/></text:span><text:a xlink:href="https://www.e-tar.lt/portal/legalAct.html?documentId=774c1590d78411e8a1baff673bb7216a" office:target-frame-name="_top" xlink:show="replace"><text:span text:style-name="T130">T1-216</text:span></text:a><text:span text:style-name="T131">, 2018-10-24, paskelbta TAR 2018-10-24,<text:s/></text:span><text:span text:style-name="T132">i. k. 2018-16573</text:span></text:p>
      <text:p text:style-name="Normal"/>
      <text:p text:style-name="P133">13. Neveikiančioms kapinėms priskiriamos kapinės, kuriose negali būti naujų palaidojimų dėl nustatytų visuomenės sveikatos saugos, kultūros paveldo apsaugos ar aplinkosaugos reikalavimų neatitikimo. Apie kapinių priskyrimą neveikiančioms pranešama vietinėje spaudoje,<text:s/><text:span text:style-name="T134">Savivaldybės administracijos seniūnijų seniūnai arba atsakingi asmenys informaciją iškabina kapinių informacinėje lentoje.</text:span></text:p>
      <text:p text:style-name="P135"><text:span text:style-name="T136">14</text:span><text:span text:style-name="T137">. Riboto laidojimo statusas nustatomas kapinėms, kuriose nėra vietos naujoms kapavietėms form</text:span><text:span text:style-name="T138">uoti, tačiau gali būti laidojama esamose kapavietėse, formuojant naujus kapus, arba pakartotinai į esamus kapus, pasibaigus kapo ramybės laikotarpiui</text:span>.</text:p>
      <text:p text:style-name="P139">Punkto pakeitimai:</text:p>
      <text:p text:style-name="P140"><text:span text:style-name="T141">Nr.<text:s/></text:span><text:a xlink:href="https://www.e-tar.lt/portal/legalAct.html?documentId=774c1590d78411e8a1baff673bb7216a" office:target-frame-name="_top" xlink:show="replace"><text:span text:style-name="T142">T1-216</text:span></text:a><text:span text:style-name="T143">, 2018-10-24, paskelbta TAR 2018-10-24, i. k. 2018-16573</text:span></text:p>
      <text:p text:style-name="Normal"/>
      <text:p text:style-name="P144"><text:span text:style-name="T145">15</text:span><text:span text:style-name="T146">. Veikiančiomis kapinėmis laikomos visos kapinės, kuriose gali būti suformuotos naujos kapavietės ir galimi laidojimai.</text:span></text:p>
      <text:p text:style-name="P147"/>
      <text:p text:style-name="P148"><text:span text:style-name="T149">IV</text:span><text:span text:style-name="T150">.<text:s/></text:span><text:span text:style-name="T151">MIRUSIŲJŲ LAIDOJIMAS</text:span></text:p>
      <text:p text:style-name="P152"/>
      <text:p text:style-name="P153"><text:span text:style-name="T154">16</text:span><text:span text:style-name="T155">.</text:span><text:span text:style-name="T156"><text:s/></text:span><text:span text:style-name="T157">Laidoti<text:s/></text:span><text:span text:style-name="T158">žmogaus palaikus, išskyrus žmogaus vaisių (vaisius) iki 22-os nėštumo savaitės, galima ne anksčiau kaip po 24 valandų nuo to momento, kai buvo konstatuota mirtis, jeigu tuo neignoruojami mirusiojo ar jo artimųjų asmenų religiniai įsitikinimai.</text:span></text:p>
      <text:p text:style-name="P159">Punkto pakeitimai:</text:p>
      <text:p text:style-name="P160"><text:span text:style-name="T161">Nr.<text:s/></text:span><text:a xlink:href="https://www.e-tar.lt/portal/legalAct.html?documentId=774c1590d78411e8a1baff673bb7216a" office:target-frame-name="_top" xlink:show="replace"><text:span text:style-name="T162">T1-216</text:span></text:a><text:span text:style-name="T163">, 2018-10-24, paskelbta TAR 2018-10-24, i. k. 2018-16573</text:span></text:p>
      <text:p text:style-name="Normal"/>
      <text:p text:style-name="P164"><text:span text:style-name="T165">17</text:span><text:span text:style-name="T166">. Laidoti mirusiuosius leidžiama kiekvieną dieną šviesiu paros metu.<text:s/></text:span></text:p>
      <text:p text:style-name="P167">18.<text:s/>Palaikams palaidoti gali būti<text:span text:style-name="T168"><text:s/></text:span>skiriama nustatyto ploto kapavietė: vienam kapui – 3,75 kv.m (1,5 x 2,5), keliems kapams – 7 kv.m (2,8 x 2,5) arba kitokio dydžio pagal kapinių planą.</text:p>
      <text:p text:style-name="P169"><text:span text:style-name="T170">19</text:span><text:span text:style-name="T171">. Veikiančiose kapinėse kapavietės skiriamos pagal kapinių planą lai</text:span><text:span text:style-name="T172">dojant atskirais kvartalais eilės tvarka.</text:span></text:p>
      <text:p text:style-name="P173"><text:span text:style-name="T174">20</text:span><text:span text:style-name="T175">. Kiekvienas mirusysis laidojamas atskirame kape. Kapo duobės gylis turi būti ne mažesnis kaip 2 metrai. Palaidojus, kapavietėje įrengiamas kapo vietą žymintis laikinas ženklas, kuriame nurodomas mirusiojo va</text:span><text:span text:style-name="T176">rdas, pavardė, gimimo ir mirties datos.<text:s/></text:span></text:p>
      <text:p text:style-name="P177"><text:span text:style-name="T178">21</text:span><text:span text:style-name="T179">. Naujas kapas riboto laidojimo ir veikiančiose kapinėse esamoje kapavietėje gali būti formuojamas tik tuo atveju, jeigu kapavietė turi aiškiai suformuotas ribas. Formuojant naują kapą esamoje kapavietėje arba</text:span><text:span text:style-name="T180"><text:s/>laidojant kape pakartotinai, kapavietės ribos gali būti pakeistos tik jei toks pakeitimas būtinas laidojimui, seniūno sprendimu (leidimo laidoti išdavimo metu) ir jeigu toks pakeitimas galimas pagal kapinių planą.</text:span></text:p>
      <text:p text:style-name="P181">Punkto pakeitimai:</text:p>
      <text:p text:style-name="P182"><text:span text:style-name="T183">Nr.<text:s/></text:span><text:a xlink:href="https://www.e-tar.lt/portal/legalAct.html?documentId=774c1590d78411e8a1baff673bb7216a" office:target-frame-name="_top" xlink:show="replace"><text:span text:style-name="T184">T1-216</text:span></text:a><text:span text:style-name="T185">, 2018-10-24, paskelbta TAR 2018-10-24, i. k. 2018-16573</text:span></text:p>
      <text:p text:style-name="Normal"/>
      <text:p text:style-name="P186"><text:span text:style-name="T187">22</text:span><text:span text:style-name="T188">. Neveikiančiose kapinėse mirusiųjų palaikai nelaidojami.</text:span></text:p>
      <text:p text:style-name="P189"/>
      <text:p text:style-name="P190"><text:span text:style-name="T191">V</text:span><text:span text:style-name="T192">.<text:s/></text:span><text:span text:style-name="T193">Kapinių priežiūra</text:span></text:p>
      <text:p text:style-name="P194"/>
      <text:p text:style-name="P195"><text:span text:style-name="T196">2</text:span><text:span text:style-name="T197">3</text:span><text:span text:style-name="T198">.<text:s/></text:span>Savivaldybės teritorijoje esančių kapinių priežiūrą organizuoja (per<text:span text:style-name="T199"><text:s/>Savivaldybės administracijos seniūnijų seniūnus) ir lėšas priežiūrai skiria Savivaldybė. Konfesinių kapinių priežiūrą kapinių perdavimo sutartyse numatyta tvarka gali organizuoti ir<text:s/></text:span><text:span text:style-name="T200">(ar) finansuoti religinės bendruomenės ar bendrijos.</text:span></text:p>
      <text:p text:style-name="P201"><text:span text:style-name="T202">24</text:span><text:span text:style-name="T203">. Kapines prižiūri Savivaldybės paskirtas kapinių prižiūrėtojas. Konfesinių kapinių prižiūrėtoją gali paskirti religinė bendruomenė ar bendrija, jeigu tai numatyta kapinių perdavimo sutartyje. Seni</text:span><text:span text:style-name="T204">ūnai privalo kapinių prižiūrėtoją pasirašytinai supažindinti su šiomis Taisyklėmis.</text:span></text:p>
      <text:p text:style-name="P205">25. Visi laidojimai, kapaviečių statiniai ir jų rekonstravimo darbai registruojami Laidojimo ir kapaviečių statinių registravimo žurnale (<text:span text:style-name="T206">2 priedas</text:span>). Juose taip pat registruojama informacija apie kapaviečių prižiūrėtojus.</text:p>
      <text:p text:style-name="P207">26. Seniūnai yra atsakingi už Laidojimo ir kapaviečių statinių registravimo žurnalų <text:s/>pildymą ir saugojimą. Seniūnams pavedus žurnalus pildyti ir saugoti kapinių prižiūrėtojams, ne rečiau kaip vieną<text:s/>kartą per ketvirtį jie turi patikrinti, kaip tvarkomi registrai. Kiekvienoms kapinėms pildomas atskiras žurnalas. Žurnalas saugomas Lietuvos Respublikos dokumentų ir archyvų įstatymo nustatyta tvarka.</text:p>
      <text:p text:style-name="P208">27. Tvarką ir švarą kapinėse palaiko kapinių prižiūrėtojas, kuris, suderinęs su seniūnu, skiria kapavietes, užtikrina, kad kapinės būtų aprūpintos vandeniu ir nustatyta tvarka būtų surenkamos ir išvežamos į sąvartyną kapinėse susidarančios atliekos.<text:s/></text:p>
      <text:p text:style-name="P209"><text:span text:style-name="T210">28</text:span><text:span text:style-name="T211">. Už kapavietės priežiūrą yra atsakingas asmuo, ku</text:span><text:span text:style-name="T212">rio prašymu išduotas leidimas laidoti ir skirta kapavietė. Duomenys apie kapavietės prižiūrėtoją įrašomi Laidojimo ir kapaviečių statinių registravimo žurnale. Atsakingas už kapavietės priežiūrą asmuo privalo gauti kapinių prižiūrėtojo leidimą statyti (rek</text:span><text:span text:style-name="T213">onstruoti) kapinių statinius ir pašalinti pažeidimus ar atlyginti žalą, kurią jis, įrengdamas kapo paminklą, antkapį ar atlikdamas kitus kapavietės tvarkymo darbus, padarė kapinėms ir kitoms kapavietėms. Nekilnojamojo kultūros paveldo objektams padaryti pa</text:span><text:span text:style-name="T214">žeidimai ir žala atlyginami</text:span><text:span text:style-name="T215"><text:s/></text:span><text:span text:style-name="T216">Lietuvos Respublikos nekilnojamojo kultūros paveldo apsaugos įstatymo ir kitų teisės aktų nustatyta tvarka.</text:span></text:p>
      <text:p text:style-name="P217"><text:span text:style-name="T218">29</text:span><text:span text:style-name="T219">. Kilę tarp giminaičių, sutuoktinio (-ės) ir kitų suinteresuotų asmenų nesutarimai dėl atsakingo už kapavietės<text:s/></text:span><text:span text:style-name="T220">priežiūrą asmens paskyrimo ir laidojimo joje gali būti sprendžiami įstatymų nustatyta tvarka.</text:span></text:p>
      <text:p text:style-name="P221"><text:span text:style-name="T222">30</text:span><text:span text:style-name="T223">.<text:s/></text:span><text:span text:style-name="T224">Jeigu kapavietė, išskyrus kapavietes, įrašytas į Kultūros vertybių registrą, neprižiūrima, netvarkoma (apaugusi žolėmis, kapavietės statiniai<text:s/></text:span><text:span text:style-name="T225">–</text:span><text:span text:style-name="T226"><text:s/>paminklas,</text:span><text:span text:style-name="T227"><text:s/>antkapis<text:s/></text:span><text:span text:style-name="T228">–<text:s/></text:span><text:span text:style-name="T229">suirę ar jų visiškai nėra) ilgiau kaip metus, ji gali būti pripažinta neprižiūrima. Tokiu atveju, seniūnas raštu įspėja už tokios kapavietės priežiūrą atsakingą asmenį apie tai, kad būtina ją sutvarkyti ir nurodo kapavietės nesutvarkymo pasekme</text:span><text:span text:style-name="T230">s. Jeigu per metus nuo įspėjimo įteikimo dienos kapavietė nesutvarkoma, seniūnas apie tai raštu informuoja Savivaldybės</text:span><text:span text:style-name="T231"><text:s/></text:span><text:span text:style-name="T232">administracijos direktorių</text:span><text:span text:style-name="T233"><text:s/>ir religinę bendruomenę ar bendriją, jeigu konfesinių kapinių priežiūrą pagal kapinių perdavimo sutartį organ</text:span><text:span text:style-name="T234">izuoja religinė bendruomenė ar bendrija, apie galbūt neprižiūrimą kapavietę ir pateikia jos duomenis (jeigu žinomi): kapinių pavadinimą, kvartalo numerį, kapavietės numerį, kapavietėje palaidotų asmenų vardus, pavardes, laidojimo datas, žmogaus palaikų pas</text:span><text:span text:style-name="T235">kutinio laidojimo kapavietėje datą, nustatytą kapo ramybės laikotarpį, kapavietės matmenis, palaidotų kapavietėje žmonių palaikų skaičių, kapavietės statinius, jų pastatymo ir rekonstravimo datas. Gauti duomenys apie galbūt neprižiūrimą kapavietę paskelbia</text:span><text:span text:style-name="T236">mi Savivaldybės interneto svetainėje. Sprendimą dėl kapavietės pripažinimo neprižiūrima kapaviete ne anksčiau kaip po 2 metų ir ne vėliau kaip po 3 metų nuo duomenų apie galbūt neprižiūrimą kapavietę paskelbimo Savivaldybės interneto svetainėje dienos prii</text:span><text:span text:style-name="T237">ma komisija, sudaryta Savivaldybės administracijos direktoriaus įsakymu, (toliau – Komisija) apžiūrėjusi kapavietę. Komisijos nuostatai tvirtinami Savivaldybės administracijos direktoriaus įsakymu.</text:span></text:p>
      <text:p text:style-name="P238">Punkto pakeitimai:</text:p>
      <text:p text:style-name="P239"><text:span text:style-name="T240">Nr.<text:s/></text:span><text:a xlink:href="https://www.e-tar.lt/portal/legalAct.html?documentId=774c1590d78411e8a1baff673bb7216a" office:target-frame-name="_top" xlink:show="replace"><text:span text:style-name="T241">T1-216</text:span></text:a><text:span text:style-name="T242">, 2018-10-24, paskelbta TAR 2018-10-24, i. k. 2018-16573</text:span></text:p>
      <text:p text:style-name="Normal"/>
      <text:p text:style-name="P243"><text:span text:style-name="T244">30-1</text:span><text:span text:style-name="T245">. Jei asmuo, įrašytas Laidojimų ir kapaviečių statinių registravimo žurnale kaip atsakingas už kapavietės priežiūrą, yra<text:s/></text:span><text:span text:style-name="T246">miręs ar nežinoma jo gyvenamoji vieta (buveinė), nenurodyti kiti artimi ar tolimi giminaičiai ar asmenys (fiziniai ar juridiniai) ir negalima nustatyti, kas atsakingas už kapavietės priežiūrą (nėra tokio įrašo Laidojimų ir kapaviečių statinių registravimo<text:s/></text:span><text:span text:style-name="T247">žurnale), už kapinių priežiūrą atsakingas asmuo paskelbia informaciją kapinių informacinėje lentoje, pažymi kapavietę lentele su užrašu „Neprižiūrima kapavietė“ ir nurodo jos numerį.</text:span><text:span text:style-name="T248"><text:s/></text:span><text:span text:style-name="T249">Informaciją apie neprižiūrimą kapavietę paskelbiama Savivaldybės internet</text:span><text:span text:style-name="T250">o svetainėje ir gali būti paskelbta vietinėje spaudoje. Informacija nurodytose visuomenės informavimo priemonėse turi būti paskelbta ne mažiau kaip 3 kartus per metus, terminas tarp skelbimų – ne trumpesnis kaip 3 mėn. Skelbiamoje informacijoje turi būti n</text:span><text:span text:style-name="T251">urodoma: kapinių pavadinimas, adresas, kapavietėje palaidotų asmenų vardai, pavardės, laidojimo datos, laidojusio asmens, atsakingo už kapavietės priežiūrą asmens vardas, pavardė, gyvenamoji vieta (jei tokie duomenys yra Laidojimų ir kapaviečių statinių re</text:span><text:span text:style-name="T252">gistravimo žurnale), kapinių prižiūrėtojo duomenys (juridinio asmens pavadinimas, buveinės adresas, telefonų numeriai, darbo laikas, el. pašto adresas). Jeigu per metus nuo įspėjimo ar informacijos apie neprižiūrimą kapavietę paskelbimo kapavietė nesutvark</text:span><text:span text:style-name="T253">oma ir per šį laikotarpį negaunama jokių duomenų (informacijos) apie kapavietėje palaidotų asmenų artimus ar tolimus giminaičius, ir jei per dvejus metus nuo informacijos paskelbimo niekas nesikreipė, kapinių prižiūrėtojas raštu praneša Savivaldybės admini</text:span><text:span text:style-name="T254">stracijos direktoriui apie neprižiūrimas kapavietes, pateikia tokių kapaviečių sąrašą, prašo pripažinti kapavietes neprižiūrimomis ir spręsti tokių kapaviečių priežiūros bei tolesnio laidojimo jose klausimą.</text:span><text:s/></text:p>
      <text:p text:style-name="P255">Papildyta punktu:</text:p>
      <text:p text:style-name="P256"><text:span text:style-name="T257">Nr.<text:s/></text:span><text:a xlink:href="https://www.e-tar.lt/portal/legalAct.html?documentId=774c1590d78411e8a1baff673bb7216a" office:target-frame-name="_top" xlink:show="replace"><text:span text:style-name="T258">T1-216</text:span></text:a><text:span text:style-name="T259">, 2018-10-24, paskelbta TAR 2018-10-24, i. k. 2018-16573</text:span></text:p>
      <text:p text:style-name="Normal"/>
      <text:p text:style-name="P260"><text:span text:style-name="T261">30-2</text:span><text:span text:style-name="T262">. Savivaldybės administracijos direktorius gautą informaciją perduoda Komisijai, kuri priėmusi sprendimą pripaž</text:span><text:span text:style-name="T263">inti kapavietes neprižiūrimomis, teikia tokių kapaviečių sąrašą tvirtinti Savivaldybės administracijos direktoriui. Savivaldybės administracijos direktoriaus įsakymu Laidojimų ir kapaviečių statinių registravimo žurnale šios kapavietės registruojamos kaip<text:s/></text:span><text:span text:style-name="T264">neprižiūrimos, t. y. keičiami atitinkami žurnalo įrašai (arba gali būti sudaromas atskiras tokių kapaviečių registras, ku</text:span><text:span text:style-name="T265">rį</text:span><text:span text:style-name="T266"><text:s/>tvarko kapinių prižiūrėtojas). Pripažintų neprižiūrimomis kapaviečių duomenys pateikiami ir paskelbiami teisės aktų nustatytais term</text:span><text:span text:style-name="T267">inais ir tvarka.</text:span><text:s/></text:p>
      <text:p text:style-name="P268">Papildyta punktu:</text:p>
      <text:p text:style-name="P269"><text:span text:style-name="T270">Nr.<text:s/></text:span><text:a xlink:href="https://www.e-tar.lt/portal/legalAct.html?documentId=774c1590d78411e8a1baff673bb7216a" office:target-frame-name="_top" xlink:show="replace"><text:span text:style-name="T271">T1-216</text:span></text:a><text:span text:style-name="T272">, 2018-10-24, paskelbta TAR 2018-10-24, i. k. 2018-16573</text:span></text:p>
      <text:p text:style-name="Normal"/>
      <text:p text:style-name="P273"><text:span text:style-name="T274">30-3</text:span><text:span text:style-name="T275">. Taisyklių 30 punkte nustatyta tvarka pripažintų neprižiūrimomis kapaviečių priežiūrą organizuoja kapinių prižiūrėtojas, konfesinėse kapinėse – religinė bendruomenė ar bendrija, jeigu pagal kapinių perdavimo sutartį ji organizuoja konfesinių kapinių priež</text:span><text:span text:style-name="T276">iūrą. Asmenys, pageidaujantys prižiūrėti neprižiūrimą kapavietę, raštu kreipiasi į Savivaldybės administracijos seniūniją, o jeigu neprižiūrima kapavietė yra konfesinėse kapinėse, – į religinę bendruomenę ar bendriją, kuri organizuoja kapinių priežiūrą pag</text:span><text:span text:style-name="T277">al kapinių perdavimo sutartį, nurodydami pageidaujamos prižiūrėti neprižiūrimos kapavietės duomenis. Seniūnas arba religinė bendruomenė ar bendrija priima sprendimą dėl neprižiūrimų kapaviečių priežiūros<text:s/></text:span><text:span text:style-name="T278">teisės aktuose nustatytais terminais</text:span><text:span text:style-name="T279">, teikdama pirme</text:span><text:span text:style-name="T280">nybę kapavietėje palaidotų asmenų giminaičiams ir (ar) tose kapinėse, kurioje yra kapavietė, palaidotų asmenų giminaičiams, ir apie tai informuoja pareiškėjus per 3 darbo dienas nuo sprendimo priėmimo. Asmuo, kuriam suteikta teisė prižiūrėti neprižiūrimą k</text:span><text:span text:style-name="T281">apavietę, Lietuvos Respublikos Vyriausybės patvirtinto Leidimo laidoti neprižiūrimose kapavietėse išdavimo tvarkos aprašo nustatyta tvarka gali gauti leidimą laidoti joje arba po savo mirties būti joje palaidotas.</text:span><text:s/></text:p>
      <text:p text:style-name="P282">Papildyta punktu:</text:p>
      <text:p text:style-name="P283"><text:span text:style-name="T284">Nr.<text:s/></text:span><text:a xlink:href="https://www.e-tar.lt/portal/legalAct.html?documentId=774c1590d78411e8a1baff673bb7216a" office:target-frame-name="_top" xlink:show="replace"><text:span text:style-name="T285">T1-216</text:span></text:a><text:span text:style-name="T286">, 2018-10-24, paskelbta TAR 2018-10-24, i. k. 2018-16573</text:span></text:p>
      <text:p text:style-name="Normal"/>
      <text:p text:style-name="P287"><text:span text:style-name="T288">30-4</text:span><text:span text:style-name="T289">. Prižiūrint neprižiūrimą kapavietę ir laidojant joje, turi būti išsaugotas kapo paminklas, jeigu jis yra</text:span><text:span text:style-name="T290">, ir jame esantys įrašai apie kapavietėje palaidotą (-us) asmenį (-is),<text:s/></text:span><text:span text:style-name="T291">taip pat įrašai Laidojimų ir kapaviečių statinių registravimo žurnale.</text:span><text:s/></text:p>
      <text:p text:style-name="P292">Papildyta punktu:</text:p>
      <text:p text:style-name="P293"><text:span text:style-name="T294">Nr.<text:s/></text:span><text:a xlink:href="https://www.e-tar.lt/portal/legalAct.html?documentId=774c1590d78411e8a1baff673bb7216a" office:target-frame-name="_top" xlink:show="replace"><text:span text:style-name="T295">T1-216</text:span></text:a><text:span text:style-name="T296">, 2018-10-24, paskelbta TAR 2018-10-24, i. k. 2018-16573</text:span></text:p>
      <text:p text:style-name="Normal"/>
      <text:p text:style-name="P297"><text:span text:style-name="T298">31</text:span><text:span text:style-name="T299">. Karių, sukilėlių, pasipriešinimo okupantams dalyvių ir kitas neveikiančias kapines, kapavietes ir pavienius kapus gali prižiūrėti (tvarkyti) Krašto apsaugos ministerijos įgalio</text:span><text:span text:style-name="T300">ti asmenys, asociacijos, kitos suinteresuotos organizacijos, sudariusios tokių kapų priežiūros sutartį su Savivaldybe (seniūnija) arba religine bendruomene ar bendrija, jeigu konfesinių kapinių priežiūrą pagal kapinių perdavimo sutartį organizuoja religinė</text:span><text:span text:style-name="T301"><text:s/>bendruomenė ar bendrija. Sutartyje numatoma, kokias <text:s/>priežiūros funkcijas atliks šie asmenys ar organizacijos.</text:span></text:p>
      <text:p text:style-name="P302">32. P<text:span text:style-name="T303">alaikus perlaidoti galima tik gavus Nacionalinio visuomenės sveikatos centro, Savivaldybės administracijos, konfesinėse kapinėse – ir r</text:span><text:span text:style-name="T304">eliginės bendruomenės ar bendrijos rašytinį sutikimą. Jeigu palaikus ekshumuoti reikalauja ikiteisminio tyrimo institucijos ar teismas, papildomai reikia vienos iš šių institucijų rašto. Atkasant kapą, turi dalyvauti kapinių prižiūrėtojas.</text:span></text:p>
      <text:p text:style-name="P305">Punkto pakeitimai:</text:p>
      <text:p text:style-name="P306"><text:span text:style-name="T307">Nr.<text:s/></text:span><text:a xlink:href="https://www.e-tar.lt/portal/legalAct.html?documentId=774c1590d78411e8a1baff673bb7216a" office:target-frame-name="_top" xlink:show="replace"><text:span text:style-name="T308">T1-216</text:span></text:a><text:span text:style-name="T309">, 2018-10-24, paskelbta TAR 2018-10-24, i. k. 2018-16573</text:span></text:p>
      <text:p text:style-name="Normal"/>
      <text:p text:style-name="P310"><text:span text:style-name="T311">33</text:span><text:span text:style-name="T312">. Kapo paminklai, antkapiai, kapavietės tvora ir kiti statiniai statomi ir rekonstruojami vadovaujantis Lietuvos Respublikos statybos įstatymu. Statant ir (ar) rekonstruojant kapo paminklus, antkapius ir kitus statinius, informuojamas kapinių prižiūrėtojas</text:span><text:span text:style-name="T313">, kuris žurnale įrašo kapavietės statinių statymo ir (ar) rekonstravimo datas. Norint statyti, rekonstruoti ar remontuoti kapo paminklus, antkapius ir kitus kapavietės statinius į Kultūros vertybių registrą įrašytose kapinėse, reikia Kultūros paveldo depar</text:span><text:span text:style-name="T314">tamento prie Kultūros ministerijos teritorinio padalinio pritarimo.<text:s/></text:span></text:p>
      <text:p text:style-name="P315"><text:span text:style-name="T316">34</text:span><text:span text:style-name="T317">. Kapinėse esantys statiniai prižiūrimi pagal Lietuvos Respublikos statybos įstatyme nustatytą statinių naudojimo ir priežiūros tvarką.</text:span></text:p>
      <text:p text:style-name="P318"><text:span text:style-name="T319">35</text:span><text:span text:style-name="T320">. Kapinėse augantys želdiniai prižiūrim</text:span><text:span text:style-name="T321">i ir tvarkomi pagal želdinių tvarkymą reglamentuojančių teisės aktų reikalavimus. Pasvalio rajono savivaldybės administracijos seniūnijų seniūnai atsako už želdinių tvarkymą kapinėse.</text:span></text:p>
      <text:p text:style-name="P322"><text:span text:style-name="T323">36</text:span><text:span text:style-name="T324">. Naujos kapinės įrengiamos ir esamos plečiamos pagal Lietuvos Res</text:span><text:span text:style-name="T325">publikos teritorijų planavimo įstatymo ir kitų teisės aktų nustatyta tvarka parengtus teritorijų planavimo dokumentus. Teritorijų planavimo dokumentai esamoms kapinėms plėsti pradedami rengti nustatyta tvarka suformuotiems ir įregistruotiems Nekilnojamojo<text:s/></text:span><text:span text:style-name="T326">turto registre žemės sklypams.</text:span></text:p>
      <text:p text:style-name="P327"/>
      <text:p text:style-name="P328"><text:span text:style-name="T329">V-1.</text:span><text:span text:style-name="T330"><text:s/></text:span><text:span text:style-name="T331">KAPAVIEČIŲ (KAPŲ) INDENTIFIKAVIMAS</text:span></text:p>
      <text:p text:style-name="P332"/>
      <text:p text:style-name="P333"><text:span text:style-name="T334">37</text:span><text:span text:style-name="T335">. Asmenys, norintys identifikuoti kapinėse artimųjų giminaičių, sutuoktinio (-ės) kapą ir tapatybę jame palaidotų asmenų, kurių palaidojimo vietą žyminčių kapo paminklų, u</text:span><text:span text:style-name="T336">žrašų ant paminklų ar duomenų apie kapavietę (kapą) žurnale neišliko, turi:</text:span></text:p>
      <text:p text:style-name="P337"><text:span text:style-name="T338">37.1</text:span><text:span text:style-name="T339">. pateikti rašytinį prašymą</text:span><text:span text:style-name="T340"><text:s/></text:span><text:span text:style-name="T341">pagal Aprašo 3 priedo formą</text:span><text:span text:style-name="T342"><text:s/></text:span><text:span text:style-name="T343">atitinkamai<text:s/></text:span><text:span text:style-name="T344">Savivaldybės administracijos<text:s/></text:span><text:span text:style-name="T345">seniūnijai</text:span><text:span text:style-name="T346">;</text:span></text:p>
      <text:p text:style-name="P347"><text:span text:style-name="T348">37.2</text:span><text:span text:style-name="T349">. prašyme nurodyti giminystės ryšius ir jiems žinomas<text:s/></text:span><text:span text:style-name="T350">aplinkybes, dėl kurių neišliko duomenų apie kapavietę (kapą);</text:span></text:p>
      <text:p text:style-name="P351"><text:span text:style-name="T352">37.3</text:span><text:span text:style-name="T353">. pateikti visus turimus duomenis apie kapavietę (kapą) ir joje (jame) palaidotus asmenis. Prie prašymo turi būti pridėti dokumentai (išrašai iš bažnytinių registravimo knygų, civilinės metrikacijos įstaigų ar seniūnijų seniūnų išduoti mirties liudijimai,<text:s/></text:span><text:span text:style-name="T354">nuotraukos ir kita), patvirtinantys duomenis.<text:s/></text:span></text:p>
      <text:p text:style-name="P355"><text:span text:style-name="T356">38</text:span><text:span text:style-name="T357">. Seniūnija, ne vėliau kaip per 3 (tris) darbo dienas gautą prašymą perduoda Savivaldybės administracijai. Sprendimą dėl kapavietės (kapo) identifikavimo<text:s/></text:span><text:span text:style-name="T358">teisės aktuose nustatytais terminais<text:s/></text:span><text:span text:style-name="T359">priima Sav</text:span><text:span text:style-name="T360">ivaldybės administracijos direktoriaus sudaryta komisija pagal pateiktą medžiagą ir apžiūrėjusi kapavietę (kapą). Šiuo atveju palaidoto asmens tapatybei nustatyti ekshumacija ir biologiniai-medicininiai tyrimai neatliekami. Kai identifikuojama kapavietė (k</text:span><text:span text:style-name="T361">apas) yra konfesinėse kapinėse, sprendimas priimamas gavus religinės bendruomenės ar bendrijos sutikimą. Sprendimas dėl kapavietės (kapo) identifikavimo į Kultūros vertybių registrą įrašytose kapinėse derinamas su Kultūros paveldo departamentu prie Kultūro</text:span><text:span text:style-name="T362">s ministerijos.</text:span></text:p>
      <text:p text:style-name="P363"><text:span text:style-name="T364">39</text:span><text:span text:style-name="T365">. Apie priimtą sprendimą<text:s/></text:span><text:span text:style-name="T366">teisės aktų nustatyta tvarka ir terminais<text:s/></text:span><text:span text:style-name="T367">informuojami prašymą pateikęs asmuo ir kapinių prižiūrėtojas, kuris identifikuotos kapavietės (kapo) duomenis įrašo žurnale, jeigu priimant sprendimą buvo identifikuot</text:span><text:span text:style-name="T368">a kapavietė (kapas). Apie priimtą sprendimą identifikuoti kapavietę (kapą) konfesinėse kapinėse Savivaldybės administracijos direktorius papildomai raštu informuoja atitinkamą religinę bendruomenę ar bendriją, jeigu kapavietė (kapas) yra į Kultūros vertybi</text:span><text:span text:style-name="T369">ų registrą įrašytose kapinėse – Kultūros paveldo departamentą prie Kultūros ministerijos.</text:span><text:s/></text:p>
      <text:p text:style-name="P370">Papildyta skyriumi:</text:p>
      <text:p text:style-name="P371"><text:span text:style-name="T372">Nr.<text:s/></text:span><text:a xlink:href="https://www.e-tar.lt/portal/legalAct.html?documentId=774c1590d78411e8a1baff673bb7216a" office:target-frame-name="_top" xlink:show="replace"><text:span text:style-name="T373">T1-216</text:span></text:a><text:span text:style-name="T374">, 2018-10-24, paskelbta TAR 2018-10</text:span><text:span text:style-name="T375">-24, i. k. 2018-16573</text:span></text:p>
      <text:p text:style-name="Normal"/>
      <text:p text:style-name="P376"><text:span text:style-name="T377">VI</text:span><text:span text:style-name="T378">.<text:s/></text:span><text:span text:style-name="T379">KAPINIŲ LANKYMAS</text:span></text:p>
      <text:p text:style-name="P380"/>
      <text:p text:style-name="P381"><text:span text:style-name="T382">40</text:span><text:span text:style-name="T383">. Kapinės lankomos visais metų laikais šviesiu paros metu. Lapkričio 1 d. - Visų Šventųjų dieną ir Lapkričio 2 d. - Vėlinių dieną – lankymo laikas neribojamas.</text:span></text:p>
      <text:p text:style-name="P384">Punkto numeracijos pakeitimas:</text:p>
      <text:p text:style-name="P385"><text:span text:style-name="T386">Nr.<text:s/></text:span><text:a xlink:href="https://www.e-tar.lt/portal/legalAct.html?documentId=774c1590d78411e8a1baff673bb7216a" office:target-frame-name="_top" xlink:show="replace"><text:span text:style-name="T387">T1-216</text:span></text:a><text:span text:style-name="T388">, 2018-10-24, paskelbta TAR 2018-10-24, i. k. 2018-16573</text:span></text:p>
      <text:p text:style-name="Normal"/>
      <text:p text:style-name="P389"><text:span text:style-name="T390">41</text:span><text:span text:style-name="T391">. Lankantis kapinėse privalu palaikyti švarą ir rimtį.</text:span></text:p>
      <text:p text:style-name="P392">Punkto numeracijos pakeitimas:</text:p>
      <text:p text:style-name="P393"><text:span text:style-name="T394">Nr.<text:s/></text:span><text:a xlink:href="https://www.e-tar.lt/portal/legalAct.html?documentId=774c1590d78411e8a1baff673bb7216a" office:target-frame-name="_top" xlink:show="replace"><text:span text:style-name="T395">T1-216</text:span></text:a><text:span text:style-name="T396">, 2018-10-24, paskelbta TAR 2018-10-24, i. k. 2018-16573</text:span></text:p>
      <text:p text:style-name="Normal"/>
      <text:p text:style-name="P397"><text:span text:style-name="T398">42</text:span><text:span text:style-name="T399">. Pasvalio rajono savivaldybės administracijos seniūnijų seniūnai kapines aprūpina informa</text:span><text:span text:style-name="T400">cinėmis lentomis, kuriose užrašomas:</text:span></text:p>
      <text:p text:style-name="P401">Punkto numeracijos pakeitimas:</text:p>
      <text:p text:style-name="P402"><text:span text:style-name="T403">Nr.<text:s/></text:span><text:a xlink:href="https://www.e-tar.lt/portal/legalAct.html?documentId=774c1590d78411e8a1baff673bb7216a" office:target-frame-name="_top" xlink:show="replace"><text:span text:style-name="T404">T1-216</text:span></text:a><text:span text:style-name="T405">, 2018-10-24, paskelbta TAR 2018-10-24, i. k. 2018-16573</text:span></text:p>
      <text:p text:style-name="Normal"/>
      <text:p text:style-name="P406"><text:span text:style-name="T407">42.1</text:span><text:span text:style-name="T408">. kapinių pavadi</text:span><text:span text:style-name="T409">nimas;</text:span></text:p>
      <text:p text:style-name="P410"><text:span text:style-name="T411">42.2</text:span><text:span text:style-name="T412">. statusas;</text:span></text:p>
      <text:p text:style-name="P413"><text:span text:style-name="T414">42.3</text:span><text:span text:style-name="T415">. kapinių prižiūrėtojo duomenys: įmonės pavadinimas (arba vardas, pavardė), adresas;</text:span></text:p>
      <text:p text:style-name="P416"><text:span text:style-name="T417">42.4</text:span><text:span text:style-name="T418">. darbuotojų, į kuriuos galima kreiptis dėl informacijos (vardai, pavardės, telefonų numeriai, darbo laikas), duomenys;</text:span></text:p>
      <text:p text:style-name="P419"><text:span text:style-name="T420">42.5</text:span><text:span text:style-name="T421">. laikas, kada kapinėse galima laidoti ir jas lankyti;</text:span></text:p>
      <text:p text:style-name="P422"><text:span text:style-name="T423">42.6</text:span><text:span text:style-name="T424">. informacija apie leidimų išdavimą darbo ir poilsio dienomis;</text:span></text:p>
      <text:p text:style-name="P425"><text:span text:style-name="T426">42.7</text:span><text:span text:style-name="T427">. kapinių schema ir kita reikiama informacija.</text:span></text:p>
      <text:p text:style-name="P428"><text:span text:style-name="T429">43</text:span><text:span text:style-name="T430">. Jeigu kapinėse yra kultūros paveldo objektų, jie išvardijami info</text:span><text:span text:style-name="T431">rmacinėje lentoje, o kapinių schemoje pažymimos jų buvimo vietos.</text:span></text:p>
      <text:p text:style-name="P432">Punkto numeracijos pakeitimas:</text:p>
      <text:p text:style-name="P433"><text:span text:style-name="T434">Nr.<text:s/></text:span><text:a xlink:href="https://www.e-tar.lt/portal/legalAct.html?documentId=774c1590d78411e8a1baff673bb7216a" office:target-frame-name="_top" xlink:show="replace"><text:span text:style-name="T435">T1-216</text:span></text:a><text:span text:style-name="T436">, 2018-10-24, paskelbta TAR 2018-10-24, i. k.<text:s/></text:span><text:span text:style-name="T437">2018-16573</text:span></text:p>
      <text:p text:style-name="Normal"/>
      <text:p text:style-name="P438"><text:span text:style-name="T439">VI</text:span><text:span text:style-name="T440">.<text:s/></text:span><text:span text:style-name="T441">KAPINĖSE DRAUDŽIAMA</text:span></text:p>
      <text:p text:style-name="P442"/>
      <text:p text:style-name="P443">44. Kapinėse draudžiama:</text:p>
      <text:p text:style-name="P444">Punkto numeracijos pakeitimas:</text:p>
      <text:p text:style-name="P445"><text:span text:style-name="T446">Nr.<text:s/></text:span><text:a xlink:href="https://www.e-tar.lt/portal/legalAct.html?documentId=774c1590d78411e8a1baff673bb7216a" office:target-frame-name="_top" xlink:show="replace"><text:span text:style-name="T447">T1-216</text:span></text:a><text:span text:style-name="T448">, 2018-10-24, paskelbta TAR 2018-10-24, i. k.</text:span><text:span text:style-name="T449"><text:s/>2018-16573</text:span></text:p>
      <text:p text:style-name="Normal"/>
      <text:p text:style-name="P450">44.1. vedžioti šunis ir kitus gyvūnus;</text:p>
      <text:p text:style-name="P451">44.2. važinėti bet kokiu transportu (išskyrus specialųjį) be seniūno arba kapinių prižiūrėtojo leidimo;</text:p>
      <text:p text:style-name="P452">44.3. be kapines prižiūrinčio seniūnijos seniūno ir kapinių prižiūrėtojo žinios išvežti, remontuoti kapų statinius, sodinti arba persodinti medžius, juos genėti arba naikinti;</text:p>
      <text:p text:style-name="P453">44.4. būti ne lankymo metu, trikdyti rimtį, šiukšlinti, mindžioti veją ir gėlynus, laužyti medžius ir krūmus, skinti ar imti gėles, gadinti kapinių ir kapų statinius,<text:s/>išmesti šiukšles ne tam skirtose vietose.</text:p>
      <text:p text:style-name="P454"><text:span text:style-name="T455">VII</text:span><text:span text:style-name="T456">.<text:s/></text:span><text:span text:style-name="T457">BAIGIAMOSIOS NUOSTATOS</text:span></text:p>
      <text:p text:style-name="P458"/>
      <text:p text:style-name="P459">45. Pasikeitus asmenims, atsakingiems už leidimų laidoti išdavimą Pasvalio rajono savivaldybės teritorijoje, už tai buvę atsakingi asmenys pagal  perdavimo ir priėmimo aktą<text:s/>perduoda visus dokumentus, susijusius su leidimų laidoti išdavimu.</text:p>
      <text:p text:style-name="P460">Punkto numeracijos pakeitimas:</text:p>
      <text:p text:style-name="P461"><text:span text:style-name="T462">Nr.<text:s/></text:span><text:a xlink:href="https://www.e-tar.lt/portal/legalAct.html?documentId=774c1590d78411e8a1baff673bb7216a" office:target-frame-name="_top" xlink:show="replace"><text:span text:style-name="T463">T1-216</text:span></text:a><text:span text:style-name="T464">, 2018-10-24, paskelbta TAR 2018-10-24, i. k. 201</text:span><text:span text:style-name="T465">8-16573</text:span></text:p>
      <text:p text:style-name="Normal"/>
      <text:p text:style-name="P466">46. Kapinių teritorijų tvarkymą ir priežiūrą organizuoja Savivaldybės administracijos seniūnijų seniūnai pagal Kapinių tvarkymo taisykles, patvirtintas Lietuvos Respublikos Vyriausybės 2008 m. lapkričio 19 d. nutarimu Nr. 1207<text:s/><text:span text:style-name="T467">„Dėl Lietuvos Re</text:span><text:span text:style-name="T468">spublikos žmonių palaikų laidojimo įstatymo įgyvendinamųjų teisės aktų patvirtinimo“<text:s/></text:span>(su visais aktualiais pakeitimais) ir šias Taisykles.</text:p>
      <text:p text:style-name="P469">Punkto pakeitimai:</text:p>
      <text:p text:style-name="P470"><text:span text:style-name="T471">Nr.<text:s/></text:span><text:a xlink:href="https://www.e-tar.lt/portal/legalAct.html?documentId=774c1590d78411e8a1baff673bb7216a" office:target-frame-name="_top" xlink:show="replace"><text:span text:style-name="T472">T1-216</text:span></text:a><text:span text:style-name="T473">, 2018-10-24, paskelbta TAR 2018-10-24, i. k. 2018-16573</text:span></text:p>
      <text:p text:style-name="Normal"/>
      <text:p text:style-name="P474">47. Kitus Lietuvos Respublikos Vyriausybės 2008 m. lapkričio 19 d. nutarime Nr. 1207<text:s/><text:span text:style-name="T475">„Dėl Li</text:span><text:span text:style-name="T476">etuvos Respublikos žmonių palaikų laidojimo įstatymo įgyvendinamųjų teisės aktų patvirtinimo“<text:s/></text:span>ir šiose Taisyklėse nenumatytus kapinių tvarkymo klausimus sprendžia Savivaldybės administracijos direktorius.</text:p>
      <text:p text:style-name="P477">Punkto pakeitimai:</text:p>
      <text:p text:style-name="P478"><text:span text:style-name="T479">Nr.<text:s/></text:span><text:a xlink:href="https://www.e-tar.lt/portal/legalAct.html?documentId=774c1590d78411e8a1baff673bb7216a" office:target-frame-name="_top" xlink:show="replace"><text:span text:style-name="T480">T1-216</text:span></text:a><text:span text:style-name="T481">, 2018-10-24, paskelbta TAR 2018-10-24, i. k. 2018-16573</text:span></text:p>
      <text:p text:style-name="Normal"/>
      <text:p text:style-name="P482"><text:span text:style-name="T483">____________________</text:span></text:p>
      <text:p text:style-name="P484">Pasvalio rajono savivaldybės teritorijoje<text:s/></text:p>
      <text:p text:style-name="P486">esančių<text:s/><text:span text:style-name="T487">kapinių tvarkymo t</text:span><text:span text:style-name="T488">aisyklių</text:span></text:p>
      <text:p text:style-name="P489"><text:span text:style-name="T490">1</text:span><text:span text:style-name="T491"><text:s/>priedas</text:span></text:p>
      <text:p text:style-name="P492"/>
      <text:p text:style-name="P493"><text:span text:style-name="T494">(Leidimo laidoti forma)</text:span></text:p>
      <text:p text:style-name="P495"/>
      <text:p text:style-name="P496"><text:span text:style-name="T497">LEIDIMAS LAIDOTI</text:span><text:span text:style-name="T498"><text:s/>_________________<text:s/></text:span></text:p>
      <text:p text:style-name="P499"><text:span text:style-name="T500">(</text:span><text:span text:style-name="T501">leidimo numeris</text:span><text:span text:style-name="T502">)</text:span></text:p>
      <text:p text:style-name="P503"/>
      <text:p text:style-name="P504"/>
      <text:p text:style-name="P505">Mirusiojo asmens:</text:p>
      <text:p text:style-name="P506">pavardė _________________________________________________________________________</text:p>
      <text:p text:style-name="P507">vardas<text:s/>__________________________________________________________________________</text:p>
      <text:p text:style-name="P508">gimimo data _____________________________________________________________________</text:p>
      <text:p text:style-name="P509">mirties data ______________________________________________________________________</text:p>
      <text:p text:style-name="P510"/>
      <text:p text:style-name="P511">Kapinių:</text:p>
      <text:p text:style-name="P512">pavadinimas _____________________________________________________________________</text:p>
      <text:p text:style-name="P513">kvartalo numeris __________________________________________________________________</text:p>
      <text:p text:style-name="P514">kapavietės numeris ________________________________________________________________</text:p>
      <text:p text:style-name="P515">kapavietės<text:s/>dydis __________________________________________________________________</text:p>
      <text:p text:style-name="P516"/>
      <text:p text:style-name="P517">________________________________________________________________________________</text:p>
      <text:p text:style-name="P518">(atsakingo už kapavietės priežiūrą asmens vardas, pavardė)</text:p>
      <text:p text:style-name="P519"/>
      <text:p text:style-name="P520">________________________________________________________________________________</text:p>
      <text:p text:style-name="P521">(leidimą išdavusio asmens vardas, pavardė, pareigos ir parašas)</text:p>
      <text:p text:style-name="P522"/>
      <text:p text:style-name="P523">_______________________</text:p>
      <text:p text:style-name="P524">(leidimo išdavimo data)</text:p>
      <text:p text:style-name="P525"/>
      <text:p text:style-name="P526"><text:span text:style-name="T527">V.A.</text:span></text:p>
      <text:p text:style-name="P528">Pasvalio rajono savivaldybės teritorijoje<text:s/></text:p>
      <text:p text:style-name="P533">esančių<text:s/><text:span text:style-name="T534">kapinių tvarkymo taisyklių</text:span></text:p>
      <text:p text:style-name="P535">2 priedas</text:p>
      <text:p text:style-name="P536"/>
      <text:p text:style-name="P537"><text:span text:style-name="T538">(Laidojimų ir kapaviečių statinių registravimo žurnalo forma)</text:span></text:p>
      <text:p text:style-name="P539"/>
      <text:p text:style-name="P540"><text:span text:style-name="T541">Laidojimų ir kapaviečių statinių registravimo žurnalas</text:span></text:p>
      <text:p text:style-name="P542"/>
      <text:p text:style-name="P543">_________________________________________________________________________________________________________</text:p>
      <text:p text:style-name="P544">(kapinių pavadinimas, adresas)</text:p>
      <text:p text:style-name="P545">____________________________________________________________________________________________________________</text:p>
      <text:p text:style-name="P546">(kapinių prižiūrėtojo pavadinimas (arba vardas, pavardė), adresas)</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Normal">Eil. Nr.</text:p>
          </table:table-cell>
          <table:table-cell table:style-name="TableCell562" table:number-columns-spanned="5">
            <text:p text:style-name="P563">Palaidotas asmuo</text:p>
          </table:table-cell>
          <table:covered-table-cell/>
          <table:covered-table-cell/>
          <table:covered-table-cell/>
          <table:covered-table-cell/>
          <table:table-cell table:style-name="TableCell564" table:number-rows-spanned="2">
            <text:p text:style-name="P565">Įstaiga, išdavusi mirties liudijimą, jo numeris ir išdavimo data</text:p>
          </table:table-cell>
          <table:table-cell table:style-name="TableCell566" table:number-rows-spanned="2">
            <text:p text:style-name="P567">Asmens, atsakingo už kapavietės priežiūrą, vardas, pavardė arba organizacijos pavadinimas, adresas, telefono numeris</text:p>
          </table:table-cell>
          <table:table-cell table:style-name="TableCell568" table:number-rows-spanned="2">
            <text:p text:style-name="P569">Kapavietės statinių statymo ir rekonstravi-mo datos</text:p>
          </table:table-cell>
          <table:table-cell table:style-name="TableCell570" table:number-rows-spanned="2">
            <text:p text:style-name="P571">Pastabos</text:p>
          </table:table-cell>
          <table:table-cell table:style-name="TableCell572" table:number-rows-spanned="2">
            <text:p text:style-name="P573">Įregistravusio asmens vardas, pavardė,</text:p>
            <text:p text:style-name="P574">parašas</text:p>
          </table:table-cell>
        </table:table-row>
        <table:table-row table:style-name="TableRow575">
          <table:covered-table-cell>
            <text:p text:style-name="Normal"/>
          </table:covered-table-cell>
          <table:table-cell table:style-name="TableCell576">
            <text:p text:style-name="P577">Pavardė, vardas</text:p>
          </table:table-cell>
          <table:table-cell table:style-name="TableCell578">
            <text:p text:style-name="P579">Gimimo ir mirties datos</text:p>
          </table:table-cell>
          <table:table-cell table:style-name="TableCell580">
            <text:p text:style-name="P581">Paskutinė gyvenamoji vieta</text:p>
          </table:table-cell>
          <table:table-cell table:style-name="TableCell582">
            <text:p text:style-name="P583">Laidojimo data</text:p>
          </table:table-cell>
          <table:table-cell table:style-name="TableCell584">
            <text:p text:style-name="P585">Laidojimo vieta (kapinių kvartalas, kapo Nr., sklypo<text:s/>matmenys)</text:p>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cell table:style-name="TableCell602">
            <text:p text:style-name="P603">6</text:p>
          </table:table-cell>
          <table:table-cell table:style-name="TableCell604">
            <text:p text:style-name="P605">7</text:p>
          </table:table-cell>
          <table:table-cell table:style-name="TableCell606">
            <text:p text:style-name="P607">8</text:p>
          </table:table-cell>
          <table:table-cell table:style-name="TableCell608">
            <text:p text:style-name="P609">9</text:p>
          </table:table-cell>
          <table:table-cell table:style-name="TableCell610">
            <text:p text:style-name="P611">10</text:p>
          </table:table-cell>
          <table:table-cell table:style-name="TableCell612">
            <text:p text:style-name="P613">11</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Pasvalio rajono savivaldybės taryba, Sprendimas</text:span></text:p>
      <text:p text:style-name="P775"><text:span text:style-name="T776">Nr.<text:s/></text:span><text:a xlink:href="https://www.e-tar.lt/portal/legalAct.html?documentId=774c1590d78411e8a1baff673bb7216a" office:target-frame-name="_top" xlink:show="replace"><text:span text:style-name="T777">T1-216</text:span></text:a><text:span text:style-name="T778">, 2018-10-24, paskelbta TAR 2018-10-24, i. k. 2018-16573</text:span></text:p>
      <text:p text:style-name="P779"><text:span text:style-name="T780">Dėl Pasvalio rajono savivaldybės tarybos 2008 m. lapkričio 5 d. sprendimo Nr. T1-210 „Dėl Pasvali</text:span><text:span text:style-name="T781">o rajono savivaldybės teritorijoje esančių kapinių tvarkymo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page-layout style:name="PL3">
      <style:page-layout-properties fo:page-width="11.693in" fo:page-height="8.268in" style:print-orientation="landscape" fo:margin-top="0.6694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75in"/>
      </style:footer-style>
    </style:page-layout>
    <style:style style:name="P529" style:parent-style-name="Header" style:family="paragraph">
      <style:paragraph-properties fo:text-align="center"/>
    </style:style>
    <style:style style:name="P530" style:parent-style-name="Normal" style:family="paragraph">
      <style:paragraph-properties fo:widows="0" fo:orphans="0">
        <style:tab-stops>
          <style:tab-stop style:type="center" style:position="3.3638in"/>
          <style:tab-stop style:type="right" style:position="6.7284in"/>
        </style:tab-stops>
      </style:paragraph-properties>
    </style:style>
    <style:style style:name="T531" style:parent-style-name="DefaultParagraphFont" style:family="text">
      <style:text-properties style:font-name="Courier New" style:font-name-asian="Courier New" style:font-name-complex="Courier New" fo:color="#000000" style:font-size-complex="12pt" style:language-asian="lt" style:country-asian="LT"/>
    </style:style>
    <style:style style:name="P532" style:parent-style-name="Normal" style:family="paragraph">
      <style:paragraph-properties fo:widows="0" fo:orphans="0" fo:text-align="center">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485"><text:page-number text:fixed="false">7</text:page-number></text:p>
        <text:p text:style-name="Header"/>
      </style:header>
    </style:master-page>
    <style:master-page style:next-style-name="MP2" style:name="MPF2" style:page-layout-name="PL2"/>
    <style:master-page style:name="MP3" style:page-layout-name="PL3">
      <style:header>
        <text:p text:style-name="P529"><text:page-number text:fixed="false">7</text:page-number></text:p>
        <text:p text:style-name="Header"/>
      </style:header>
    </style:master-page>
    <style:master-page style:next-style-name="MP3" style:name="MPF3" style:page-layout-name="PL3">
      <style:header>
        <text:p text:style-name="P530"><text:span text:style-name="T531"><text:tab/></text:span></text:p>
        <text:p text:style-name="P5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Musinskis</meta:initial-creator>
    <dc:creator>adlibuser</dc:creator>
    <meta:creation-date>2024-01-09T14:24:00Z</meta:creation-date>
    <dc:date>2024-01-09T14:24:00Z</dc:date>
    <meta:template xlink:href="Normal.dotm" xlink:type="simple"/>
    <meta:editing-cycles>2</meta:editing-cycles>
    <meta:editing-duration>PT0S</meta:editing-duration>
    <meta:document-statistic meta:page-count="3" meta:paragraph-count="129" meta:word-count="3689" meta:character-count="29092" meta:row-count="432" meta:non-whitespace-character-count="25532"/>
  </office:meta>
</office:document-meta>
</file>