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277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text-indent="0.5in"/>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indent="0.5in"/>
      <style:text-properties style:font-weight-complex="bold" fo:text-transform="uppercas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08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08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color="#FF0000"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5in"/>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indent="0.5in"/>
      <style:text-properties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GB"/>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indent="0.5in"/>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omplex="Tahoma" style:font-weight-complex="bold" style:font-size-complex="12pt" fo:background-color="#FFFFFF" style:language-asian="lt" style:country-asian="LT"/>
    </style:style>
    <style:style style:name="T460" style:parent-style-name="DefaultParagraphFont" style:family="text">
      <style:text-properties style:font-name-complex="Tahoma" style:font-weight-complex="bold" style:font-size-complex="12pt" fo:background-color="#FFFFFF"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master-page-name="MPF2" style:family="paragraph">
      <style:paragraph-properties fo:break-before="page" fo:margin-left="3.8395in" style:page-number="1">
        <style:tab-stops/>
      </style:paragraph-properties>
      <style:text-properties style:font-size-complex="12pt"/>
    </style:style>
    <style:style style:name="P468" style:parent-style-name="Normal" style:family="paragraph">
      <style:paragraph-properties fo:margin-left="3.8395in">
        <style:tab-stops/>
      </style:paragraph-properties>
      <style:text-properties style:font-size-complex="12pt"/>
    </style:style>
    <style:style style:name="P469" style:parent-style-name="Normal" style:family="paragraph">
      <style:paragraph-properties fo:text-align="justify" fo:margin-left="3.83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P472" style:parent-style-name="Normal" style:family="paragraph">
      <style:paragraph-properties fo:text-align="justify" fo:margin-left="3.8395in">
        <style:tab-stops/>
      </style:paragraph-properties>
      <style:text-properties style:font-size-complex="12pt"/>
    </style:style>
    <style:style style:name="P473" style:parent-style-name="Normal" style:family="paragraph">
      <style:paragraph-properties fo:text-align="justify" fo:text-indent="0.0263in"/>
      <style:text-properties style:font-size-complex="12pt"/>
    </style:style>
    <style:style style:name="TableColumn475" style:family="table-column">
      <style:table-column-properties style:column-width="6.6937in"/>
    </style:style>
    <style:style style:name="Table474" style:family="table">
      <style:table-properties style:width="6.6937in" fo:margin-left="0in" table:align="center"/>
    </style:style>
    <style:style style:name="TableRow476" style:family="table-row">
      <style:table-row-properties/>
    </style:style>
    <style:style style:name="TableCell477" style:family="table-cell">
      <style:table-cell-properties fo:border-top="none" fo:border-left="none" fo:border-bottom="0.0138in solid #000000" fo:border-right="none" style:writing-mode="lr-tb" fo:padding-top="0in" fo:padding-left="0.075in" fo:padding-bottom="0in" fo:padding-right="0.075in"/>
    </style:style>
    <style:style style:name="P478" style:parent-style-name="Normal" style:family="paragraph">
      <style:paragraph-properties fo:text-align="center" fo:text-indent="0.0368in"/>
      <style:text-properties style:font-size-complex="12pt"/>
    </style:style>
    <style:style style:name="TableRow479" style:family="table-row">
      <style:table-row-properties style:min-row-height="0.2215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fo:text-indent="0.0368in"/>
      <style:text-properties style:font-size-complex="12pt"/>
    </style:style>
    <style:style style:name="TableRow483" style:family="table-row">
      <style:table-row-properties/>
    </style:style>
    <style:style style:name="TableCell484" style:family="table-cell">
      <style:table-cell-properties fo:border-top="0.0138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fo:text-indent="0.0368in"/>
      <style:text-properties style:font-size-complex="12pt"/>
    </style:style>
    <style:style style:name="TableRow487" style:family="table-row">
      <style:table-row-properties/>
    </style:style>
    <style:style style:name="TableCell488" style:family="table-cell">
      <style:table-cell-properties fo:border-top="0.0138in solid #000000" fo:border-left="none" fo:border-bottom="none" fo:border-right="none"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indent="0.0263in"/>
      <style:text-properties style:font-size-complex="12pt"/>
    </style:style>
    <style:style style:name="TableColumn492" style:family="table-column">
      <style:table-column-properties style:column-width="6.659in"/>
    </style:style>
    <style:style style:name="Table491" style:family="table">
      <style:table-properties style:width="6.659in" fo:margin-left="0.075in" table:align="left"/>
    </style:style>
    <style:style style:name="TableRow493" style:family="table-row">
      <style:table-row-properties style:min-row-height="0.1972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indent="0.0263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ableColumn503" style:family="table-column">
      <style:table-column-properties style:column-width="2.2333in"/>
    </style:style>
    <style:style style:name="Table502" style:family="table">
      <style:table-properties style:width="2.2333in" fo:margin-left="0in" table:align="center"/>
    </style:style>
    <style:style style:name="TableRow504" style:family="table-row">
      <style:table-row-properties/>
    </style:style>
    <style:style style:name="TableCell505" style:family="table-cell">
      <style:table-cell-properties fo:border-top="none" fo:border-left="none" fo:border-bottom="0.0138in solid #000000" fo:border-right="none"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fo:text-indent="0.0368in"/>
      <style:text-properties style:font-size-complex="12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fo:margin-left="2.134in" fo:text-indent="-2.134in">
        <style:tab-stops/>
      </style:paragraph-properties>
      <style:text-properties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text-align="justify" fo:line-height="150%" fo:margin-left="2.634in" fo:text-indent="0.3659in">
        <style:tab-stops/>
      </style:paragraph-properties>
      <style:text-properties fo:font-size="10pt" style:font-size-asian="10pt"/>
    </style:style>
    <style:style style:name="P520" style:parent-style-name="Normal" style:family="paragraph">
      <style:text-properties style:font-size-complex="12pt"/>
    </style:style>
    <style:style style:name="P521" style:parent-style-name="Normal" style:family="paragraph">
      <style:paragraph-properties fo:text-align="justify" fo:line-height="150%" fo:margin-left="0.5in" fo:text-indent="0.7944in">
        <style:tab-stops/>
      </style:paragraph-properties>
      <style:text-properties fo:font-size="10pt" style:font-size-asian="10pt"/>
    </style:style>
    <style:style style:name="P522" style:parent-style-name="Normal" style:family="paragraph">
      <style:paragraph-properties fo:text-align="end"/>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style:text-properties style:font-size-complex="12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style:text-properties style:font-size-complex="12pt"/>
    </style:style>
    <style:style style:name="P531" style:parent-style-name="Normal" style:family="paragraph">
      <style:paragraph-properties fo:text-align="justify" fo:line-height="150%"/>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2.3625in"/>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3</text:span></text:p>
      <text:p text:style-name="P4"/>
      <text:p text:style-name="P5"><text:span text:style-name="T6">Sprendimas paskelbtas: TAR 2008-11-05, i. k. 2008-01057</text:span></text:p>
      <text:p text:style-name="P7"/>
      <text:p text:style-name="P8"><text:span text:style-name="T9"><draw:frame draw:style-name="a0" draw:name="Picture 4" text:anchor-type="as-char" svg:x="0in" svg:y="0in" svg:width="0.76528in" svg:height="0.74792in" style:rel-width="scale" style:rel-height="scale"><draw:image xlink:href="media/image1.png" xlink:type="simple" xlink:show="embed" xlink:actuate="onLoad"/><svg:title/><svg:desc/></draw:frame></text:span></text:p>
      <text:p text:style-name="P10">PASVALIO RAJONO SAVIVALDYBĖS</text:p>
      <text:p text:style-name="P11">TARYBA</text:p>
      <text:p text:style-name="P12"/>
      <text:p text:style-name="P13">sprendimas</text:p>
      <text:p text:style-name="P14"><text:span text:style-name="T15">DĖL<text:s/></text:span><text:span text:style-name="T16">PASVALIO RAJONO SAVIVALDYBĖS<text:s/></text:span><text:span text:style-name="T17">TERITORIJOJE ESANČIŲ KAPINIŲ TVARKYMO TAISYKLIŲ PATVIRTINIMO</text:span></text:p>
      <text:p text:style-name="P18"/>
      <text:p text:style-name="P19">2008 m. lapkričio 5 d. Nr. T1-210</text:p>
      <text:p text:style-name="P20">Pasvalys</text:p>
      <text:p text:style-name="Normal"/>
      <text:p text:style-name="Normal"/>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6 straipsnio 41 punktu, 16 straipsnio 2 dalies 36 punktu ir 4 dalimi, Lietuvos Respublikos Vyriausybės 2006 m. vasario 13 d. nutarimu Nr. 144 „Dėl kapinių tvarkymo taisyklių patvirtinimo“ (Žin., 2006, Nr.<text:s/><text:a xlink:href="https://www.e-tar.lt/portal/lt/legalAct/TAR.5C7094AAFE07" office:target-frame-name="_blank" xlink:show="new"><text:span text:style-name="T24">22-695</text:span></text:a>), atsižvelgdamas į Vyriausybės atstovo Panevėžio apskrityje 2008 m. rugsėjo 10 d. reikalavimą Nr. 2.2-41 „Dėl kapinių tvarkymo taisyklių,<text:s/><text:soft-page-break/>patvirtintų Lietuvos Respublikos Vyriausybės 2006 m. vasario 13 d. nutarimu Nr. 144, 11 punkto vykdymo“, Pasvalio rajono savivaldybės taryba<text:s/><text:span text:style-name="T25">nusprendžia:</text:span></text:p>
      <text:p text:style-name="P26"><text:span text:style-name="T27">1</text:span><text:span text:style-name="T28">. Patvirtinti Pasvalio rajono savivaldybės<text:s/></text:span><text:span text:style-name="T29">teritorijoje esančių kapinių tvarkymo taisykles (pridedama).</text:span></text:p>
      <text:p text:style-name="P30"><text:span text:style-name="T31">2</text:span><text:span text:style-name="T32">. Pavesti Savivaldybės administracijos direktoriui, rengiant naują kapinių, išplečiamų kapinių naujų kvartalų planus, nustatyti mažesnį šeimos kapo dydį – 6,25 kv.m (2,5 x 2,5).</text:span></text:p>
      <text:p text:style-name="P33"><text:span text:style-name="T34">3</text:span><text:span text:style-name="T35">. Spren</text:span><text:span text:style-name="T36">dimas įsigalioja nuo 2009 m. sausio 1 d.</text:span></text:p>
      <text:p text:style-name="P37"/>
      <text:p text:style-name="P38"/>
      <text:p text:style-name="P39"/>
      <text:p text:style-name="P40">Savivaldybės meras<text:s/><text:tab/><text:tab/><text:tab/><text:tab/><text:s text:c="3"/>Gintautas Gegužinskas</text:p>
      <text:soft-page-break/>
      <text:p text:style-name="P41">PATVIRTINTA</text:p>
      <text:p text:style-name="P43">Pasvalio rajono savivaldybės tarybos</text:p>
      <text:p text:style-name="P44"><text:span text:style-name="T45">2008 m. lapkričio 5 d. sprendimu Nr. T1-210<text:s/></text:span><text:span text:style-name="T46"><text:s/></text:span></text:p>
      <text:p text:style-name="P47"><text:span text:style-name="T48">(P</text:span><text:span text:style-name="T49">asvalio rajono savival</text:span><text:span text:style-name="T50">dybės tarybos<text:s/></text:span></text:p>
      <text:p text:style-name="P51">2023 m. gruodžio 20 d. sprendimo Nr. T1-367</text:p>
      <text:p text:style-name="P52">redakcija)</text:p>
      <text:p text:style-name="P53"/>
      <text:p text:style-name="P54"/>
      <text:p text:style-name="P55"><text:span text:style-name="T56">PASVALIO RAJONO SAVIVALDYBĖS TERITORIJOJE ESANČIŲ</text:span></text:p>
      <text:p text:style-name="P57"><text:span text:style-name="T58">KAPINIŲ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svalio rajono savivaldybės teritorijoje esančių kapinių<text:s/></text:span><text:span text:style-name="T69">tvarkymo taisyklės (toliau – Taisyklės) nustato leidimo laidoti išdavimo, kapinių statuso suteikimo bei keitimo, laidojimo, kapinių priežiūros ir kapinių lankymo tvarką visoms Pasvalio rajono savivaldybės (toliau – Savivaldybė) teritorijoje esančioms kapin</text:span><text:span text:style-name="T70">ėms</text:span><text:span text:style-name="T71">.</text:span><text:span text:style-name="T72"><text:s/></text:span></text:p>
      <text:p text:style-name="P73"><text:span text:style-name="T74">2</text:span><text:span text:style-name="T75">. Žemės sklypas, kuriame yra kapinės, įregistruojamas Nekilnojamojo turto registre Lietuvos Respublikos nekilnojamojo turto registro įstatymo ir kitų teisės aktų nustatyta tvarka.</text:span></text:p>
      <text:p text:style-name="P76"><text:span text:style-name="T77">3</text:span><text:span text:style-name="T78">. Kapinėse esančių į Kultūros vertybių registrą įrašytų saug</text:span><text:span text:style-name="T79">omų kultūros paveldo objektų apsaugą reglamentuoja Lietuvos Respublikos nekilnojamojo kultūros paveldo apsaugos įstatymas.</text:span></text:p>
      <text:p text:style-name="P80"><text:span text:style-name="T81">4</text:span><text:span text:style-name="T82">. Šiose Taisyklėse vartojamos sąvokos apibrėžtos Lietuvos Respublikos žmonių palaikų laidojimo įstatyme,<text:s/></text:span><text:span text:style-name="T83">Lietuvos Respublikos<text:s/></text:span><text:span text:style-name="T84">nekilnojamojo kultūros paveldo apsaugos įstatyme, Lietuvos Respublikos statybos įstatyme, Kapinių tvarkymo taisyklėse, patvirtintose Lietuvos Respublikos Vyriausybės 2008 m. lapkričio 19 d. nutarimu Nr. 1207 „Dėl Lietuvos Respublikos žmonių palaikų laidoji</text:span><text:span text:style-name="T85">mo įstatymo įgyvendinamųjų teisės aktų patvirtinimo“ (su visais aktualiais pakeitimais) (toliau – Kapinių tvarkymo taisyklės).</text:span></text:p>
      <text:p text:style-name="P86"><text:span text:style-name="T87">5</text:span><text:span text:style-name="T88">. Šių Taisyklių nuostatos taikomos tiek, kiek jose numatytų teisinių santykių nereglamentuoja Lietuvos Respublikos įstatymai</text:span><text:span text:style-name="T89"><text:s/>arba kiti teisės aktai.</text:span></text:p>
      <text:p text:style-name="P90"><text:span text:style-name="T91">6</text:span><text:span text:style-name="T92">. Už šių taisyklių įgyvendinimą atsako Savivaldybės administracijos seniūnijų seniūnai.</text:span></text:p>
      <text:p text:style-name="P93"/>
      <text:p text:style-name="P94"><text:span text:style-name="T95">II</text:span><text:span text:style-name="T96"><text:s/>SKYRIUS</text:span></text:p>
      <text:p text:style-name="P97"><text:span text:style-name="T98">LEIDIMO LAIDOTI IŠDAVIMAS</text:span></text:p>
      <text:p text:style-name="P99"/>
      <text:p text:style-name="P100"><text:span text:style-name="T101">7</text:span><text:span text:style-name="T102">. Rašytinius leidimus laidoti pagal Kapinių tvarkymo taisyklių priede pateiktą formą Sav</text:span><text:span text:style-name="T103">ivaldybės administracijos seniūnijose</text:span><text:span text:style-name="T104"><text:s/></text:span><text:span text:style-name="T105">išduoda seniūnai. Leidimai laidoti registruojami Leidimų laidoti registracijos žurnale</text:span><text:span text:style-name="T106">.</text:span></text:p>
      <text:p text:style-name="P107"><text:span text:style-name="T108">8</text:span><text:span text:style-name="T109">. Leidimas laidoti išduodamas mirusiojo giminaičiams, sutuoktiniui (-ei) ar kitam laidojimą organizuojančiam asmeniui, pateik</text:span><text:span text:style-name="T110">usiam rašytinį prašymą ir medicininį mirties liudijimą ar sveikatos apsaugos ministro patvirtintos formos dokumentų išrašą, jei norima laidoti žmogaus vaisių (vaisius) iki 22-os nėštumo savaitės.</text:span></text:p>
      <text:p text:style-name="P111"><text:span text:style-name="T112">9</text:span><text:span text:style-name="T113">. Leidimai laidoti darbo dienomis išduodami nuo 8 val.<text:s/></text:span><text:span text:style-name="T114">iki 17 val. (penktadieniais – nuo 8.00 val. iki 15.45 val.), o poilsio dienomis ir ne darbo valandomis – pagal seniūnijose bei prie kapinių esančiose informacinėse lentose, taip pat Savivaldybės interneto svetainėje skelbiamą informaciją.</text:span></text:p>
      <text:p text:style-name="P115"><text:span text:style-name="T116">10</text:span><text:span text:style-name="T117">. Leidimai<text:s/></text:span><text:span text:style-name="T118">laidoti išduodami laidojant riboto laidojimo (kai gali būti laidojama esamose kapavietėse, formuojant naujus kapus arba pakartotinai į esamus kapus, pasibaigus kapo ramybės laikotarpiui) ir veikiančiose kapinėse. Laidojimui į Kultūros vertybių registrą įra</text:span><text:span text:style-name="T119">šytose riboto laidojimo kapinėse reikalingas Kultūros paveldo</text:span><text:span text:style-name="T120"><text:s/></text:span><text:span text:style-name="T121">departamento prie Kultūros ministerijos teritorinio padalinio pritarimas. Leidimas laidoti neveikiančiose kapinėse gali būti išduotas tik pakeitus neveikiančių kapinių statusą į riboto laidojimo</text:span><text:span text:style-name="T122"><text:s/>arba veikiančių kapinių statusą.</text:span></text:p>
      <text:p text:style-name="P123"><text:span text:style-name="T124">11</text:span><text:span text:style-name="T125">. Leidimai laidoti išduodami nemokamai.</text:span></text:p>
      <text:p text:style-name="P126"/>
      <text:p text:style-name="P127"><text:span text:style-name="T128">III</text:span><text:span text:style-name="T129"><text:s/>SKYRIUS</text:span></text:p>
      <text:p text:style-name="P130"><text:span text:style-name="T131">KAPINIŲ STATUSAS</text:span></text:p>
      <text:p text:style-name="P132"/>
      <text:p text:style-name="P133"><text:span text:style-name="T134">12</text:span><text:span text:style-name="T135">. Kapinėms gali būti suteiktas neveikiančių, riboto laidojimo arba veikiančių kapinių statusas. Statusas kapinėms suteikiamas ir<text:s/></text:span><text:span text:style-name="T136">keičiamas Savivaldybės tarybos sprendimu, gavus Kultūros paveldo departamento prie Kultūros ministerijos teritorinio padalinio ir Nacionalinio visuomenės sveikatos centro prie Sveikatos apsaugos ministerijos suderinimą. Jeigu kapines planuojama priskirti r</text:span><text:span text:style-name="T137">iboto laidojimo, kuriose leidžiama laidoti tik kremuotus žmogaus palaikus, ar neveikiančioms dėl nustatytų aplinkosaugos reikalavimų, reikia suderinti su Aplinkos apsaugos departamentu. Pakeitusi kapinių statusą, Savivaldybės taryba per 7 darbo dienas priv</text:span><text:span text:style-name="T138">alo informuoti Kultūros paveldo departamentą prie Kultūros ministerijos.</text:span></text:p>
      <text:p text:style-name="P139"><text:span text:style-name="T140">13</text:span><text:span text:style-name="T141">. Neveikiančioms kapinėms priskiriamos kapinės, kuriose negali būti naujų palaidojimų dėl nustatytų visuomenės sveikatos saugos, kultūros paveldo apsaugos ar aplinkosaugos reika</text:span><text:span text:style-name="T142">lavimų neatitikimo. Apie kapinių priskyrimą neveikiančioms pranešama vietinėje spaudoje,<text:s/></text:span><text:span text:style-name="T143">Savivaldybės administracijos seniūnijų seniūnai arba atsakingi asmenys informaciją iškabina kapinių informacinėje lentoje.</text:span></text:p>
      <text:p text:style-name="P144"><text:span text:style-name="T145">14</text:span><text:span text:style-name="T146">. Riboto laidojimo statusas nustatomas</text:span><text:span text:style-name="T147"><text:s/>kapinėms, kuriose nėra vietos naujoms kapavietėms formuoti, tačiau gali būti laidojama esamose kapavietėse, formuojant naujus kapus, arba pakartotinai į esamus kapus, pasibaigus kapo ramybės laikotarpiui arba laidojant esamose kapavietėse tik kremuotus žm</text:span><text:span text:style-name="T148">ogaus palaikus</text:span><text:span text:style-name="T149">.</text:span></text:p>
      <text:p text:style-name="P150"><text:span text:style-name="T151">15</text:span><text:span text:style-name="T152">. Veikiančiomis kapinėmis laikomos visos kapinės, kuriose gali būti suformuotos naujos kapavietės, formuojami nauji kapai, pakartotinai laidojama esamuose kapuose, laidojama kolumbariumuose (jeigu jie yra), laidojimo rūsiuose (jeigu j</text:span><text:span text:style-name="T153">ie yra) arba išbarstant kremuotus žmogaus palaikus pelenų barstymo lauke (jeigu jis yra) ir galimi laidojimai.</text:span></text:p>
      <text:p text:style-name="P154"/>
      <text:p text:style-name="P155"><text:span text:style-name="T156">IV</text:span><text:span text:style-name="T157"><text:s/>SKYRIUS</text:span></text:p>
      <text:p text:style-name="P158"><text:span text:style-name="T159">MIRUSIŲJŲ LAIDOJIMAS</text:span></text:p>
      <text:p text:style-name="P160"/>
      <text:p text:style-name="P161"><text:span text:style-name="T162">16</text:span><text:span text:style-name="T163">.</text:span><text:span text:style-name="T164"><text:s/></text:span><text:span text:style-name="T165">Laidoti žmogaus palaikus, išskyrus žmogaus vaisių (vaisius) iki 22-os nėštumo savaitės, galima ne</text:span><text:span text:style-name="T166"><text:s/>anksčiau kaip po 24 valandų nuo to momento, kai buvo konstatuota mirtis, jeigu tuo neignoruojami mirusiojo ar jo artimųjų asmenų religiniai įsitikinimai.</text:span></text:p>
      <text:p text:style-name="P167"><text:span text:style-name="T168">17</text:span><text:span text:style-name="T169">. Laidoti mirusiuosius leidžiama kiekvieną dieną šviesiu paros metu.<text:s/></text:span></text:p>
      <text:p text:style-name="P170"><text:span text:style-name="T171">18</text:span><text:span text:style-name="T172">. Žmogaus palaikams</text:span><text:span text:style-name="T173">, įskaitant balzamuotus ir kremuotus, laidoti, atsižvelgiant į laidojančio asmens prašymą, skiriama neatlygintinai kapavietė arba niša Savivaldybės lėšomis įrengtame kolumbariume (jeigu jis yra), arba kremuotus žmogaus palaikus leidžiama išbarstyti kapinės</text:span><text:span text:style-name="T174">e esančiame pelenų barstymo lauke (jeigu jis yra). Skiriamos kapavietės dydis vienam kapui – 3,75 kv. metro (1,5x2,5), keliems kapams (šeimos kapavietė) – 7 kv. metrai (2,8x2,5), tik kremuotiems žmogaus palaikams laidoti – 1,32 kv. metro (1,10x1,20) arba p</text:span><text:span text:style-name="T175">agal kapinių planą – kitokio dydžio. Leidimas išbarstyti kremuotus žmogaus palaikus kapinėse esančiame pelenų barstymo lauke (jeigu toks yra) išduodamas, jeigu negauta rašytinių pranešimų, kad tai prieštarauja asmens, kurio kremuotus palaikus norima išbars</text:span><text:span text:style-name="T176">tyti, išreikštai, jam esant gyvam, valiai.</text:span></text:p>
      <text:p text:style-name="P177"><text:span text:style-name="T178">19</text:span><text:span text:style-name="T179">. Veikiančiose</text:span><text:span text:style-name="T180"><text:s/>kapinėse kapavietės skiriamos pagal kapinių planą laidojant atskirais kvartalais eilės tvarka. Kolumbariumo nišos skiriamos eilės tvarka.</text:span></text:p>
      <text:p text:style-name="P181"><text:span text:style-name="T182">20</text:span><text:span text:style-name="T183">. Kiekvienas mirusysis laidojamas atskirame kape</text:span><text:span text:style-name="T184">. Kapo duobės gylis turi būti ne mažesnis kaip 2 metrai;<text:s/></text:span><text:span text:style-name="T185">kapo duobės, kurioje laidojami kremuoti žmogaus palaikai su urna arba kapsule, arba išberiant juos į kapo duobę, – ne mažesnis kaip 1 metras.</text:span><text:span text:style-name="T186"><text:s/>Palaidojus, kapavietėje įrengiamas kapo vietą žymintis la</text:span><text:span text:style-name="T187">ikinas ženklas, kuriame nurodomas mirusiojo vardas, pavardė, gimimo ir mirties datos.<text:s/></text:span><text:span text:style-name="T188">Pakartotinai laidoti žmogaus palaikus kape, kuriame jau yra palaidoti žmogaus palaikai, galima ne anksčiau kaip pasibaigus kapo ramybės laikotarpiui. Pakartotinai laidoti</text:span><text:span text:style-name="T189"><text:s/>žmogaus palaikų kape, kuriame jau yra palaidoti kremuoti žmogaus palaikai, negalima.</text:span></text:p>
      <text:p text:style-name="P190"><text:span text:style-name="T191">21</text:span><text:span text:style-name="T192">. Naujas kapas riboto laidojimo ir veikiančiose kapinėse esamoje kapavietėje gali būti formuojamas tik tuo atveju, jeigu kapavietė turi aiškiai suformuotas ir pažym</text:span><text:span text:style-name="T193">ėtas ribas. Formuojant naują kapą esamoje kapavietėje arba laidojant kape pakartotinai, kapavietės ribos gali būti pakeistos tik jei toks pakeitimas būtinas laidojimui, seniūno sprendimu (leidimo laidoti išdavimo metu) ir jeigu toks pakeitimas galimas paga</text:span><text:span text:style-name="T194">l kapinių planą.<text:s/></text:span><text:span text:style-name="T195">Įrašytų į Kultūros vertybių registrą kapaviečių ribos nustatomos ir keičiamos Lietuvos Respublikos nekilnojamojo kultūros paveldo apsaugos įstatymo nustatyta tvarka.</text:span></text:p>
      <text:p text:style-name="P196"><text:span text:style-name="T197">22</text:span><text:span text:style-name="T198">. Neveikiančiose kapinėse mirusiųjų palaikai nelaidojami.</text:span></text:p>
      <text:p text:style-name="P199"/>
      <text:p text:style-name="P200"><text:span text:style-name="T201">V</text:span><text:span text:style-name="T202"><text:s/>SKYRIUS</text:span></text:p>
      <text:p text:style-name="P203"><text:span text:style-name="T204">Kapinių priežiūra</text:span></text:p>
      <text:p text:style-name="P205"/>
      <text:p text:style-name="P206"><text:span text:style-name="T207">23</text:span><text:span text:style-name="T208">.<text:s/></text:span><text:span text:style-name="T209">Savivaldybės teritorijoje esančių kapinių priežiūrą organizuoja (per</text:span><text:span text:style-name="T210"><text:s/>Savivaldybės administracijos seniūnijų seniūnus) ir lėšas priežiūrai skiria Savivaldybė. Konfesinių kapinių priežiūrą kapinių perdavimo sutartyse numat</text:span><text:span text:style-name="T211">yta tvarka gali organizuoti ir (ar) finansuoti juridinio asmens teises turinčios religinės bendruomenės ar bendrijos (toliau – religinės bendruomenės ar bendrijos).</text:span></text:p>
      <text:p text:style-name="P212"><text:span text:style-name="T213">24</text:span><text:span text:style-name="T214">. Kapines prižiūri Savivaldybės paskirtas kapinių prižiūrėtojas. Konfesinių kapinių p</text:span><text:span text:style-name="T215">rižiūrėtoją gali paskirti religinė bendruomenė ar bendrija, jeigu tai numatyta kapinių perdavimo sutartyje. Seniūnai privalo kapinių prižiūrėtoją pasirašytinai supažindinti su šiomis Taisyklėmis.</text:span></text:p>
      <text:p text:style-name="P216"><text:span text:style-name="T217">25</text:span><text:span text:style-name="T218">. Visi laidojimai, kapaviečių statiniai ir jų rekonstr</text:span><text:span text:style-name="T219">avimo darbai registruojami Laidojimo ir kapaviečių statinių registravimo žurnale pagal Kapinių prižiūrėtojo kaupiamų duomenų tvarkymo sąlygų aprašo, patvirtinto Lietuvos Respublikos Vyriausybės 2008 m. lapkričio 19 d. nutarimu Nr. 1207 „Dėl Lietuvos Respub</text:span><text:span text:style-name="T220">likos žmonių palaikų laidojimo įstatymo įgyvendinamųjų teisės aktų patvirtinimo“ (su visais aktualiais pakeitimais), priede pateiktą formą. Juose taip pat registruojama informacija apie kapaviečių prižiūrėtojus.</text:span></text:p>
      <text:p text:style-name="P221"><text:span text:style-name="T222">26</text:span><text:span text:style-name="T223">. Seniūnai yra atsakingi už Laidojimo<text:s/></text:span><text:span text:style-name="T224">ir kapaviečių statinių registravimo žurnalų <text:s/>pildymą ir saugojimą. Seniūnams pavedus žurnalus pildyti ir saugoti kapinių prižiūrėtojams, ne rečiau kaip vieną kartą per ketvirtį jie turi patikrinti, kaip tvarkomi registrai. Kiekvienoms kapinėms pildomas ats</text:span><text:span text:style-name="T225">kiras žurnalas. Žurnalas saugomas Lietuvos Respublikos dokumentų ir archyvų įstatymo nustatyta tvarka.</text:span></text:p>
      <text:p text:style-name="P226"><text:span text:style-name="T227">27</text:span><text:span text:style-name="T228">. Tvarką ir švarą kapinėse palaiko kapinių prižiūrėtojas, kuris, suderinęs su seniūnu, skiria kapavietes, užtikrina, kad kapinės būtų aprūpintos va</text:span><text:span text:style-name="T229">ndeniu ir nustatyta tvarka būtų surenkamos ir išvežamos į sąvartyną kapinėse susidarančios atliekos.<text:s/></text:span></text:p>
      <text:p text:style-name="P230"><text:span text:style-name="T231">28</text:span><text:span text:style-name="T232">. Už kapavietės arba kolumbariumo nišos priežiūrą yra atsakingas asmuo, kurio prašymu išduotas leidimas laidoti ir skirta kapavietė ar kolumbariumo<text:s/></text:span><text:span text:style-name="T233">niša, arba asmuo, kuriam šių Taisyklių 33 punkte nustatyta tvarka suteikta teisė prižiūrėti neprižiūrimą kapavietę, jeigu toks yra (toliau šiame punkte – atsakingas asmuo). Atsakingo asmens duomenys (fizinio asmens vardas, pavardė, nuolatinės gyvenamosios<text:s/></text:span><text:span text:style-name="T234">vietos adresas, telefono ryšio numeris ir elektroninis paštas, jeigu jį turi; juridinio asmens pavadinimas, teisinė forma, kodas, buveinė, telefono ryšio numeris ir elektroninis paštas)</text:span><text:span text:style-name="T235"> </text:span><text:span text:style-name="T236"><text:s/>apie atsakingą asmenį įrašomi Laidojimo ir kapaviečių statinių regist</text:span><text:span text:style-name="T237">ravimo žurnale. Kapinių prižiūrėtojas atsakingus asmenis supažindina su Kapinių tvarkymo taisyklėmis, šiomis Taisyklėmis arba religinės bendruomenės ar bendrijos nustatyta laidojimo ir kapinių lankymo tvarka. Atsakingas asmuo turi prižiūrėti kapavietę ir k</text:span><text:span text:style-name="T238">olumbariumo nišą, kad jos būtų tvarkingos. Atsakingas asmuo privalo <text:s/>pašalinti pažeidimus ar atlyginti žalą, kurią jis, įrengdamas kapo paminklą, antkapį ar atlikdamas kitus kapavietės ar kolumbariumo nišos priežiūros darbus, padarė kapinėms ir kitoms kapa</text:span><text:span text:style-name="T239">vietėms, kolumbariumo nišoms, kolumbariumui ar kitiems statiniams. Nekilnojamojo kultūros paveldo objektams padaryti pažeidimai ir žala atlyginami</text:span><text:span text:style-name="T240"><text:s/>Lietuvos Respublikos nekilnojamojo kultūros paveldo apsaugos įstatymo ir kitų teisės aktų nustatyta tvarka.</text:span></text:p>
      <text:p text:style-name="P241"><text:span text:style-name="T242">29</text:span><text:span text:style-name="T243">.<text:s/></text:span><text:span text:style-name="T244">Jeigu asmuo, įrašytas žurnale atsakingu už kapavietės ar kolumbariumo nišos priežiūrą, miršta arba dėl kitų priežasčių negali rūpintis kapavietės ar kolumbariumo nišos priežiūra, jo giminaičiai, sutuoktinis (-ė), partneris (-ė) arba (ir) kapavietėje</text:span><text:span text:style-name="T245"><text:s/>ar kolumbariumo nišoje palaidotų mirusiųjų giminaičiai ir sutuoktinis (-ė), partneris (-ė) turi susitarti, kas bus atsakingas už kapavietės ar kolumbariumo nišos priežiūrą, ir raštu apie tai pranešti kapinių prižiūrėtojui, nurodydami keistinus už kapaviet</text:span><text:span text:style-name="T246">ės priežiūrą atsakingo asmens duomenis, nurodytus šių Taisyklių 28 punkte. Jeigu asmuo, kuriam suteikta teisė prižiūrėti neprižiūrimą kapavietę, miršta arba dėl kitų priežasčių negali prižiūrėti neprižiūrimos kapavietės, jo giminaičiai ir (ar) sutuoktinis<text:s/></text:span><text:span text:style-name="T247">(-ė) ar partneris (-ė) turi susitarti, kas bus atsakingas už neprižiūrimos kapavietės priežiūrą, ir raštu apie tai pranešti kapinių prižiūrėtojui, nurodydami keistinus už kapavietės priežiūrą atsakingo asmens duomenis, nurodytus Taisyklių 28 punkte.</text:span></text:p>
      <text:p text:style-name="P248"><text:span text:style-name="T249">30</text:span><text:span text:style-name="T250">.<text:s/></text:span><text:span text:style-name="T251">Jeigu kapavietė, išskyrus kapavietes, įrašytas į Kultūros vertybių registrą, neprižiūrima, netvarkoma (apaugusi žolėmis, kapavietės statiniai<text:s/></text:span><text:span text:style-name="T252">–</text:span><text:span text:style-name="T253"><text:s/>paminklas, antkapis<text:s/></text:span><text:span text:style-name="T254">–<text:s/></text:span><text:span text:style-name="T255">suirę ar jų visiškai nėra) ilgiau kaip metus, ji gali būti pripažinta neprižiūrima.<text:s/></text:span><text:span text:style-name="T256">Tokiu atveju, kapinių prižiūrėtojas raštu įspėja už tokios kapavietės priežiūrą atsakingą asmenį apie tai, kad būtina ją sutvarkyti ir nurodo kapavietės nesutvarkymo pasekmes. Jeigu per metus nuo įspėjimo įteikimo dienos kapavietė nesutvarkoma, kapinių pri</text:span><text:span text:style-name="T257">žiūrėtojas apie tai raštu informuoja Savivaldybės</text:span><text:span text:style-name="T258"><text:s/></text:span><text:span text:style-name="T259">vykdomąją instituciją</text:span><text:span text:style-name="T260"><text:s/>ir religinę bendruomenę ar bendriją, jeigu konfesinių kapinių priežiūrą pagal kapinių perdavimo sutartį organizuoja religinė bendruomenė ar bendrija, apie galbūt neprižiūrimą kapavietę</text:span><text:span text:style-name="T261"><text:s/>ir pateikia jos duomenis (jeigu žinomi): kapinių pavadinimą, kvartalo numerį, kapavietės numerį, kapavietėje palaidotų asmenų vardus, pavardes, laidojimo datas, žmogaus palaikų paskutinio laidojimo kapavietėje datą, nustatytą kapo ramybės laikotarpį, kapa</text:span><text:span text:style-name="T262">vietės matmenis, palaidotų kapavietėje žmonių palaikų skaičių, kapavietės statinius, jų pastatymo ir rekonstravimo datas. Gauti duomenys apie galbūt neprižiūrimą kapavietę per 5 darbo dienas paskelbiami Savivaldybės interneto svetainėje. Sprendimą dėl kapa</text:span><text:span text:style-name="T263">vietės pripažinimo neprižiūrima kapaviete ne anksčiau kaip po 2 metų ir ne vėliau kaip po 3 metų nuo duomenų apie galbūt neprižiūrimą kapavietę paskelbimo Savivaldybės interneto svetainėje dienos priima Savivaldybės vykdomosios institucijos sudaryta komisi</text:span><text:span text:style-name="T264">ja (toliau – Komisija) apžiūrėjusi kapavietę ne rečiau kaip 3 kartus per metus ir ne dažniau kaip kas 3 mėnesius. Komisijos nuostatai tvirtinami Savivaldybės vykdomosios institucijos sprendimu.</text:span></text:p>
      <text:p text:style-name="P265"><text:span text:style-name="T266">31</text:span><text:span text:style-name="T267">. Jei asmuo, įrašytas Laidojimų ir kapaviečių statinių<text:s/></text:span><text:span text:style-name="T268">registravimo žurnale kaip atsakingas už kapavietės priežiūrą, yra miręs ar nežinoma jo gyvenamoji vieta (buveinė), nenurodyti kiti artimi ar tolimi giminaičiai ar asmenys (fiziniai ar juridiniai) ir negalima nustatyti, kas atsakingas už kapavietės priežiūr</text:span><text:span text:style-name="T269">ą (nėra tokio įrašo Laidojimų ir kapaviečių statinių registravimo žurnale), už kapinių priežiūrą atsakingas asmuo paskelbia informaciją kapinių informacinėje lentoje, pažymi kapavietę lentele su užrašu „Neprižiūrima kapavietė“ ir nurodo jos numerį.</text:span><text:span text:style-name="T270"><text:s/></text:span><text:span text:style-name="T271">Informa</text:span><text:span text:style-name="T272">ciją apie neprižiūrimą kapavietę paskelbiama Savivaldybės interneto svetainėje ir gali būti paskelbta vietinėje spaudoje. Informacija nurodytose visuomenės informavimo priemonėse turi būti paskelbta ne mažiau kaip 3 kartus per metus, terminas tarp skelbimų</text:span><text:span text:style-name="T273"><text:s/>– ne trumpesnis kaip 3 mėn. Skelbiamoje informacijoje turi būti nurodoma: kapinių pavadinimas, adresas, kapavietėje palaidotų asmenų vardai, pavardės, laidojimo datos, kapinių prižiūrėtojo duomenys (juridinio asmens pavadinimas, buveinės adresas, telefonų</text:span><text:span text:style-name="T274"><text:s/>numeriai, darbo laikas, el. pašto adresas). Jeigu per metus nuo įspėjimo ar informacijos apie neprižiūrimą kapavietę paskelbimo kapavietė nesutvarkoma ir per šį laikotarpį negaunama jokių duomenų (informacijos) apie kapavietėje palaidotų asmenų artimus ar</text:span><text:span text:style-name="T275"><text:s/>tolimus giminaičius, ir jei per dvejus metus nuo informacijos paskelbimo niekas nesikreipė, kapinių prižiūrėtojas raštu praneša Savivaldybės vykdomajai institucijai apie neprižiūrimas kapavietes, pateikia tokių kapaviečių sąrašą, prašo pripažinti kapaviet</text:span><text:span text:style-name="T276">es neprižiūrimomis ir spręsti tokių kapaviečių priežiūros bei tolesnio laidojimo jose klausimą.</text:span><text:span text:style-name="T277"><text:s/></text:span></text:p>
      <text:p text:style-name="P278"><text:span text:style-name="T279">32</text:span><text:span text:style-name="T280">. Savivaldybės vykdomoji institucija gautą informaciją perduoda Komisijai, kuri priėmusi sprendimą pripažinti kapavietes neprižiūrimomis, teikia tokių ka</text:span><text:span text:style-name="T281">paviečių sąrašą tvirtinti Savivaldybės vykdomajai institucijai. Laidojimų ir kapaviečių statinių registravimo žurnale šios kapavietės registruojamos kaip neprižiūrimos, t. y. keičiami atitinkami žurnalo įrašai (arba gali būti sudaromas atskiras tokių kapav</text:span><text:span text:style-name="T282">iečių registras, ku</text:span><text:span text:style-name="T283">rį</text:span><text:span text:style-name="T284"><text:s/>tvarko kapinių prižiūrėtojas). Pripažintų neprižiūrimomis kapaviečių duomenys pateikiami ir paskelbiami teisės aktų nustatytais terminais ir tvarka.</text:span><text:span text:style-name="T285"><text:s/></text:span></text:p>
      <text:p text:style-name="P286"><text:span text:style-name="T287">33</text:span><text:span text:style-name="T288">. Taisyklių 30 punkte nustatyta tvarka pripažintų neprižiūrimomis kapaviečių p</text:span><text:span text:style-name="T289">riežiūrą organizuoja kapinių prižiūrėtojas, konfesinėse kapinėse – religinė bendruomenė ar bendrija, jeigu pagal kapinių perdavimo sutartį ji organizuoja konfesinių kapinių priežiūrą. Asmenys, pageidaujantys prižiūrėti neprižiūrimą kapavietę, raštu kreipia</text:span><text:span text:style-name="T290">si į Savivaldybės vykdomąją instituciją ar jos įgaliotą asmenį, o jeigu neprižiūrima kapavietė yra konfesinėse kapinėse, – į religinę bendruomenę ar bendriją, kuri organizuoja kapinių priežiūrą pagal kapinių perdavimo sutartį, nurodydami pageidaujamos priž</text:span><text:span text:style-name="T291">iūrėti neprižiūrimos kapavietės duomenis, paskelbtus savivaldybės interneto svetainėje. Atitinkamai Savivaldybės vykdomoji institucija ar jos įgaliotas asmuo arba religinė bendruomenė ar bendrija priima sprendimą dėl neprižiūrimų kapaviečių priežiūros<text:s/></text:span><text:span text:style-name="T292">teis</text:span><text:span text:style-name="T293">ės aktuose nustatytais terminais</text:span><text:span text:style-name="T294">, teikdama pirmenybę kapavietėje palaidotų asmenų giminaičiams ir (ar) tose kapinėse, kurioje yra kapavietė, palaidotų asmenų giminaičiams, ir apie tai informuoja pareiškėjus per 3 darbo dienas nuo sprendimo priėmimo. Asmuo,</text:span><text:span text:style-name="T295"><text:s/>kuriam suteikta teisė prižiūrėti neprižiūrimą kapavietę, Leidimo laidoti neprižiūrimose kapavietėse išdavimo tvarkos aprašo, patvirtinto Lietuvos Respublikos Vyriausybės 2008 m. lapkričio 19 d. nutarimu Nr. 1207 „Dėl Lietuvos Respublikos žmonių palaikų la</text:span><text:span text:style-name="T296">idojimo įstatymo įgyvendinamųjų teisės aktų patvirtinimo“ (su visais aktualiais pakeitimais), nustatyta tvarka gali gauti leidimą laidoti joje arba, jam mirus, būti joje palaidotas.<text:s/></text:span></text:p>
      <text:p text:style-name="P297"><text:span text:style-name="T298">34</text:span><text:span text:style-name="T299">. Prižiūrint neprižiūrimą kapavietę ir laidojant joje, turi būti iš</text:span><text:span text:style-name="T300">saugotas kapo paminklas, jeigu jis yra, ir jame esantys įrašai apie kapavietėje palaidotą (-us) asmenį (-is),<text:s/></text:span><text:span text:style-name="T301">taip pat įrašai Laidojimų ir kapaviečių statinių registravimo žurnale.</text:span><text:span text:style-name="T302"><text:s/></text:span></text:p>
      <text:p text:style-name="P303"><text:span text:style-name="T304">35</text:span><text:span text:style-name="T305">. Kapinėse žmogaus palaikai ekshumuojami<text:s/></text:span><text:span text:style-name="T306">Lietuvos Respublikos žmonių</text:span><text:span text:style-name="T307"><text:s/>palaikų laidojimo įstatymo 25 straipsnyje nustatyta tvarka. Jei po ekshumavimo žmogaus palaikai bus laidojami kitur (perlaidojami), būtinas už kapavietės ar kolumbariumo nišos priežiūrą atsakingo asmens rašytinis sutikimas.<text:s/></text:span><text:span text:style-name="T308">Jeigu kapinėse palaidoti žmogau</text:span><text:span text:style-name="T309">s palaikai ekshumuojami pagal ikiteisminio tyrimo teisėjo priimtą nutartį, prokuroras prieš ekshumavimą apie tai informuoja Sveikatos apsaugos ministerijos įgaliotą instituciją. Ši institucija, įvertinusi aplinkybes, per 3 darbo dienas nurodo, kokias apsis</text:span><text:span text:style-name="T310">augojimo priemones turi naudoti asmenys, dalyvausiantys ekshumuojant ir pervežant ekshumuotus žmogaus palaikus</text:span><text:span text:style-name="T311">.</text:span></text:p>
      <text:p text:style-name="P312"><text:span text:style-name="T313">36</text:span><text:span text:style-name="T314">. Kapo paminklai, antkapiai, kapavietės tvora ir kiti statiniai statomi ir rekonstruojami vadovaujantis Lietuvos Respublikos statybos įsta</text:span><text:span text:style-name="T315">tymu. Statant ir (ar) rekonstruojant kapo paminklus, antkapius ir kitus statinius, informuojamas kapinių prižiūrėtojas, kuris žurnale įrašo kapavietės statinių statymo ir (ar) rekonstravimo datas. Norint statyti, rekonstruoti ar remontuoti kapo paminklus,<text:s/></text:span><text:span text:style-name="T316">antkapius ir kitus kapavietės statinius į Kultūros vertybių registrą įrašytose kapinėse, reikia Kultūros paveldo departamento prie Kultūros ministerijos teritorinio padalinio pritarimo.<text:s/></text:span></text:p>
      <text:p text:style-name="P317"><text:span text:style-name="T318">37</text:span><text:span text:style-name="T319">. Kapinėse esantys statiniai prižiūrimi pagal Lietuvos Respubli</text:span><text:span text:style-name="T320">kos statybos įstatyme nustatytą statinių naudojimo ir priežiūros tvarką.</text:span></text:p>
      <text:p text:style-name="P321"><text:span text:style-name="T322">38</text:span><text:span text:style-name="T323">. Kapinėse augantys želdiniai prižiūrimi ir tvarkomi pagal želdinių tvarkymą reglamentuojančių teisės aktų reikalavimus. Savivaldybės administracijos seniūnijų seniūnai atsako u</text:span><text:span text:style-name="T324">ž želdinių tvarkymą kapinėse.</text:span></text:p>
      <text:p text:style-name="P325"><text:span text:style-name="T326">39</text:span><text:span text:style-name="T327">. Naujos kapinės įrengiamos ir esamų kapinių ribos keičiamos pagal Lietuvos Respublikos teritorijų planavimo įstatymo ir kitų teisės aktų nustatyta tvarka parengtus teritorijų planavimo dokumentus. Teritorijų planavimo<text:s/></text:span><text:span text:style-name="T328">dokumentai esamoms kapinėms plėsti pradedami rengti nustatyta tvarka suformuotiems ir įregistruotiems Nekilnojamojo turto registre žemės sklypams.</text:span></text:p>
      <text:p text:style-name="P329"/>
      <text:p text:style-name="P330"><text:span text:style-name="T331">VI</text:span><text:span text:style-name="T332"><text:s/>SKYRIUS</text:span></text:p>
      <text:p text:style-name="P333"><text:span text:style-name="T334">KAPAVIEČIŲ (KAPŲ) INDENTIFIKAVIMAS</text:span></text:p>
      <text:p text:style-name="P335"/>
      <text:p text:style-name="P336"><text:span text:style-name="T337">40</text:span><text:span text:style-name="T338">. Asmenys, norintys identifikuoti kapinėse artimų</text:span><text:span text:style-name="T339">jų giminaičių, sutuoktinio (-ės)<text:s/></text:span><text:span text:style-name="T340">partnerio (-ės)<text:s/></text:span><text:span text:style-name="T341">kapą ir tapatybę jame palaidotų asmenų, kurių palaidojimo vietą žyminčių kapo paminklų, užrašų ant paminklų ar duomenų apie kapavietę (kapą) žurnale neišliko, turi:</text:span></text:p>
      <text:p text:style-name="P342"><text:span text:style-name="T343">40.1</text:span><text:span text:style-name="T344">. pateikti rašytinį prašymą</text:span><text:span text:style-name="T345"><text:s/></text:span><text:span text:style-name="T346">pagal Ta</text:span><text:span text:style-name="T347">isyklių priedo formą</text:span><text:span text:style-name="T348"><text:s/></text:span><text:span text:style-name="T349">atitinkamai<text:s/></text:span><text:span text:style-name="T350">Savivaldybės administracijos<text:s/></text:span><text:span text:style-name="T351">seniūnijai</text:span><text:span text:style-name="T352">;</text:span></text:p>
      <text:p text:style-name="P353"><text:span text:style-name="T354">40.2</text:span><text:span text:style-name="T355">. prašyme nurodyti giminystės ryšius ir jiems žinomas aplinkybes, dėl kurių neišliko duomenų apie kapavietę (kapą);</text:span></text:p>
      <text:p text:style-name="P356"><text:span text:style-name="T357">40.3</text:span><text:span text:style-name="T358">. pateikti visus turimus duomenis apie kapavietę (</text:span><text:span text:style-name="T359">kapą) ir joje (jame) palaidotus asmenis. Prie prašymo turi būti pridėti dokumentai (išrašai iš bažnytinių registravimo knygų, civilinės metrikacijos įstaigų ar seniūnijų seniūnų išduoti mirties liudijimai, nuotraukos ir kita), patvirtinantys duomenis.<text:s/></text:span></text:p>
      <text:p text:style-name="P360"><text:span text:style-name="T361">41</text:span><text:span text:style-name="T362">. Seniūnija, ne vėliau kaip per 3 (tris) darbo dienas gautą prašymą perduoda Savivaldybės vykdomajai institucijai. Sprendimą dėl kapavietės (kapo) identifikavimo<text:s/></text:span><text:span text:style-name="T363">teisės aktuose nustatytais terminais<text:s/></text:span><text:span text:style-name="T364">priima Savivaldybės vykdomosios institucijos sudaryt</text:span><text:span text:style-name="T365">a komisija pagal pateiktą medžiagą ir apžiūrėjusi kapavietę (kapą). Šiuo atveju palaidoto asmens tapatybei nustatyti ekshumacija ir biologiniai-medicininiai tyrimai neatliekami. Kai identifikuojama kapavietė (kapas) yra konfesinėse kapinėse, sprendimas pri</text:span><text:span text:style-name="T366">imamas gavus religinės bendruomenės ar bendrijos sutikimą. Sprendimas dėl kapavietės (kapo) identifikavimo į Kultūros vertybių registrą įrašytose kapinėse derinamas su Kultūros paveldo departamentu prie Kultūros ministerijos.</text:span></text:p>
      <text:p text:style-name="P367"><text:span text:style-name="T368">42</text:span><text:span text:style-name="T369">. Apie priimtą sprendimą</text:span><text:span text:style-name="T370"><text:s/></text:span><text:span text:style-name="T371">teisės aktų nustatyta tvarka ir terminais<text:s/></text:span><text:span text:style-name="T372">informuojami prašymą pateikęs asmuo ir kapinių prižiūrėtojas, kuris identifikuotos kapavietės (kapo) duomenis įrašo žurnale, jeigu priimant sprendimą buvo identifikuota kapavietė (kapas). Apie priimtą sprendimą id</text:span><text:span text:style-name="T373">entifikuoti kapavietę (kapą) konfesinėse kapinėse Savivaldybės vykdomoji institucija papildomai raštu informuoja atitinkamą religinę bendruomenę ar bendriją, jeigu kapavietė (kapas) yra į Kultūros vertybių registrą įrašytose kapinėse – Kultūros paveldo dep</text:span><text:span text:style-name="T374">artamentą prie Kultūros ministerijos.<text:s/></text:span></text:p>
      <text:p text:style-name="P375"/>
      <text:p text:style-name="P376"><text:span text:style-name="T377">VII</text:span><text:span text:style-name="T378"><text:s/>SKYRIUS</text:span></text:p>
      <text:p text:style-name="P379"><text:span text:style-name="T380">KAPINIŲ LANKYMAS</text:span></text:p>
      <text:p text:style-name="P381"/>
      <text:p text:style-name="P382"><text:span text:style-name="T383">43</text:span><text:span text:style-name="T384">. Kapinės lankomos visais metų laikais šviesiu paros metu. Lapkričio 1 d. – Visų Šventųjų dieną ir lapkričio 2 d. – Vėlinių dieną – lankymo laikas neribojamas.</text:span></text:p>
      <text:p text:style-name="P385"><text:span text:style-name="T386">44</text:span><text:span text:style-name="T387">.<text:s/></text:span><text:span text:style-name="T388">Lankantis kapinėse privalu palaikyti švarą ir rimtį.</text:span></text:p>
      <text:p text:style-name="P389"><text:span text:style-name="T390">45</text:span><text:span text:style-name="T391">. Savivaldybės administracijos seniūnijų seniūnai kapines aprūpina informacinėmis lentomis, kuriose užrašomas:</text:span></text:p>
      <text:p text:style-name="P392"><text:span text:style-name="T393">45.1</text:span><text:span text:style-name="T394">. kapinių pavadinimas;</text:span></text:p>
      <text:p text:style-name="P395"><text:span text:style-name="T396">45.2</text:span><text:span text:style-name="T397">. statusas;</text:span></text:p>
      <text:p text:style-name="P398"><text:span text:style-name="T399">45.3</text:span><text:span text:style-name="T400">. kapinių prižiūrėtojo duomen</text:span><text:span text:style-name="T401">ys: Lietuvos Respublikoje įsteigto juridinio asmens, kitoje Europos Sąjungos valstybėje narėje ar Europos ekonominės erdvės valstybėje įsteigto juridinio asmens ar kitos organizacijos arba jų filialo pavadinimas, buveinė; fizinio asmens vardas, pavardė, te</text:span><text:span text:style-name="T402">lefono numeris, darbo laikas;</text:span><text:span text:style-name="T403"><text:s/></text:span></text:p>
      <text:p text:style-name="P404"><text:span text:style-name="T405">45.4</text:span><text:span text:style-name="T406">. darbuotojų, į kuriuos galima kreiptis dėl informacijos (vardai, pavardės, telefonų numeriai, darbo laikas), duomenys;</text:span></text:p>
      <text:p text:style-name="P407"><text:span text:style-name="T408">45.5</text:span><text:span text:style-name="T409">. laikas, kada kapinėse galima laidoti ir jas lankyti;</text:span></text:p>
      <text:p text:style-name="P410"><text:span text:style-name="T411">45.6</text:span><text:span text:style-name="T412">. informacija apie leidimų</text:span><text:span text:style-name="T413"><text:s/>išdavimą darbo ir poilsio dienomis;</text:span></text:p>
      <text:p text:style-name="P414"><text:span text:style-name="T415">45.7</text:span><text:span text:style-name="T416">. kapinių schema ir kita reikiama informacija.</text:span></text:p>
      <text:p text:style-name="P417"><text:span text:style-name="T418">46</text:span><text:span text:style-name="T419">. Jeigu kapinėse yra kultūros paveldo objektų, jie išvardijami informacinėje lentoje, o kapinių schemoje pažymimos jų buvimo vietos.</text:span></text:p>
      <text:p text:style-name="P420"/>
      <text:p text:style-name="P421"><text:span text:style-name="T422">VIII</text:span><text:span text:style-name="T423"><text:s/>SKYRIUS</text:span></text:p>
      <text:p text:style-name="P424"><text:span text:style-name="T425">KAP</text:span><text:span text:style-name="T426">INĖSE DRAUDŽIAMA</text:span></text:p>
      <text:p text:style-name="P427"/>
      <text:p text:style-name="P428"><text:span text:style-name="T429">47</text:span><text:span text:style-name="T430">. Kapinėse draudžiama:</text:span></text:p>
      <text:p text:style-name="P431"><text:span text:style-name="T432">47.1</text:span><text:span text:style-name="T433">. vedžioti šunis ir kitus gyvūnus;</text:span></text:p>
      <text:p text:style-name="P434"><text:span text:style-name="T435">47.2</text:span><text:span text:style-name="T436">. be kapines prižiūrinčio seniūnijos seniūno ir kapinių prižiūrėtojo žinios išvežti, remontuoti kapų statinius, sodinti arba persodinti medžius, juos genėti<text:s/></text:span><text:span text:style-name="T437">arba naikinti;</text:span></text:p>
      <text:p text:style-name="P438"><text:span text:style-name="T439">47.3</text:span><text:span text:style-name="T440">. būti ne lankymo metu, trikdyti rimtį, šiukšlinti, mindžioti veją ir gėlynus, laužyti medžius ir krūmus, skinti ar imti gėles, gadinti kapinių ir kapų statinius, išmesti šiukšles ne tam skirtose vietose.</text:span></text:p>
      <text:p text:style-name="P441"/>
      <text:p text:style-name="P442"><text:span text:style-name="T443">IX</text:span><text:span text:style-name="T444"><text:s/>SKYRIUS</text:span></text:p>
      <text:p text:style-name="P445"><text:span text:style-name="T446">BAIGIAMO</text:span><text:span text:style-name="T447">SIOS NUOSTATOS</text:span></text:p>
      <text:p text:style-name="P448"/>
      <text:p text:style-name="P449"><text:span text:style-name="T450">48</text:span><text:span text:style-name="T451">. Pasikeitus asmenims, atsakingiems už leidimų laidoti išdavimą Savivaldybės teritorijoje, už tai buvę atsakingi asmenys pagal  perdavimo ir priėmimo aktą perduoda visus dokumentus, susijusius su leidimų laidoti išdavimu.</text:span></text:p>
      <text:p text:style-name="P452"><text:span text:style-name="T453">49</text:span><text:span text:style-name="T454">. Kapi</text:span><text:span text:style-name="T455">nių teritorijų tvarkymą ir priežiūrą organizuoja Savivaldybės administracijos seniūnijų seniūnai pagal Kapinių tvarkymo taisykles ir šias Taisykles.</text:span></text:p>
      <text:p text:style-name="P456"><text:span text:style-name="T457">50</text:span><text:span text:style-name="T458">. Kiti Lietuvos Respublikos Vyriausybės 2008 m. lapkričio 19 d. nutarime Nr. 1207<text:s/></text:span><text:span text:style-name="T459">„Dėl Lietuvos Respu</text:span><text:span text:style-name="T460">blikos žmonių palaikų laidojimo įstatymo įgyvendinamųjų teisės aktų patvirtinimo“ (su visais aktualiais pakeitimais)<text:s/></text:span><text:span text:style-name="T461">ir šiose Taisyklėse nenumatyti kapinių priežiūros organizavimo klausimai sprendžiami vadovaujantis Lietuvos Respublikos vietos savivaldos į</text:span><text:span text:style-name="T462">statymu ir kitais teisės aktais.</text:span></text:p>
      <text:p text:style-name="P463">Pasvalio rajono savivaldybės</text:p>
      <text:p text:style-name="P468">teritorijoje</text:p>
      <text:p text:style-name="P469"><text:span text:style-name="T470">esančių kapinių tvarkymo taisyklių</text:span><text:span text:style-name="T471"><text:s/></text:span></text:p>
      <text:p text:style-name="P472">priedas</text:p>
      <text:p text:style-name="P473"/>
      <table:table table:style-name="Table474">
        <table:table-columns>
          <table:table-column table:style-name="TableColumn475"/>
        </table:table-columns>
        <table:table-row table:style-name="TableRow476">
          <table:table-cell table:style-name="TableCell477">
            <text:p text:style-name="P478"/>
          </table:table-cell>
        </table:table-row>
        <table:table-row table:style-name="TableRow479">
          <table:table-cell table:style-name="TableCell480">
            <text:p text:style-name="P481">(prašymą pateikiančio asmens vardas, pavardė didžiosiomis raidėmis)</text:p>
            <text:p text:style-name="P482"/>
          </table:table-cell>
        </table:table-row>
        <table:table-row table:style-name="TableRow483">
          <table:table-cell table:style-name="TableCell484">
            <text:p text:style-name="P485">(gyvenamoji vieta)</text:p>
            <text:p text:style-name="P486"/>
          </table:table-cell>
        </table:table-row>
        <table:table-row table:style-name="TableRow487">
          <table:table-cell table:style-name="TableCell488">
            <text:p text:style-name="P489">(tel., el. paštas)</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Pasvalio rajono savivaldybės administracijos<text:s/></text:p>
            <text:p text:style-name="P496">__________________ seniūnijai</text:p>
          </table:table-cell>
        </table:table-row>
      </table:table>
      <text:p text:style-name="P497"/>
      <text:p text:style-name="P498"><text:span text:style-name="T499">PRAŠYMAS</text:span></text:p>
      <text:p text:style-name="P500"><text:span text:style-name="T501">IDENTIFIKUOTI KAPAVIETĘ (KAPĄ)</text:span></text:p>
      <table:table table:style-name="Table502">
        <table:table-columns>
          <table:table-column table:style-name="TableColumn503"/>
        </table:table-columns>
        <table:table-row table:style-name="TableRow504">
          <table:table-cell table:style-name="TableCell505">
            <text:p text:style-name="P506"/>
            <text:p text:style-name="P507"/>
          </table:table-cell>
        </table:table-row>
        <table:table-row table:style-name="TableRow508">
          <table:table-cell table:style-name="TableCell509">
            <text:p text:style-name="P510">(data)</text:p>
          </table:table-cell>
        </table:table-row>
        <table:table-row table:style-name="TableRow511">
          <table:table-cell table:style-name="TableCell512">
            <text:p text:style-name="P513"><text:span text:style-name="T514">_________________________</text:span></text:p>
          </table:table-cell>
        </table:table-row>
      </table:table>
      <text:p text:style-name="P515"/>
      <text:p text:style-name="P516">(vieta)</text:p>
      <text:p text:style-name="P517"/>
      <text:p text:style-name="P518">Prašau identifikuoti mano __________________________________________________</text:p>
      <text:p text:style-name="P519">(nurodyti<text:s/>giminystės ryšį, mirusiojo vardą, pavardę)</text:p>
      <text:p text:style-name="P520">mirusio (-ios) __________________ kapavietę, esančią ________________________ kapinėse,</text:p>
      <text:p text:style-name="P521">(mirties data)<text:s/><text:tab/><text:tab/><text:tab/><text:tab/><text:s text:c="5"/>(kapinių pavadinimas)</text:p>
      <text:p text:style-name="P522"><text:span text:style-name="T523">ir įrašyti kaip asmenį, prižiūrintį kapą (kapavietę), ________________________</text:span><text:span text:style-name="T524">________<text:s/></text:span><text:span text:style-name="T525">(įrašomojo asmens vardas, pavardė, adresas, tel.)</text:span></text:p>
      <text:p text:style-name="Normal"><text:span text:style-name="T526">_____________________________________________________________________________</text:span></text:p>
      <text:p text:style-name="P527">Papildoma informacija apie aplinkybes, dėl kurių nėra kapavietės duomenų: _________</text:p>
      <text:p text:style-name="Normal">_____________________________________________________________________________</text:p>
      <text:p text:style-name="P528">_____________________________________________________________________________</text:p>
      <text:p text:style-name="P529">_____________________________________________________________________________</text:p>
      <text:p text:style-name="P530">_____________________________________________________________________________</text:p>
      <text:p text:style-name="P531">_____________________________________________________________________________</text:p>
      <text:p text:style-name="P532"><text:span text:style-name="T533">Pastaba.</text:span><text:span text:style-name="T534"><text:s/>Nurodau, kad daugiau artimųjų, galinčių rūpintis šia kapaviete nėra, priešingu atveju, pridedu 5 punkte nurodytus</text:span><text:span text:style-name="T535"><text:s/>dokumentus (kas reikalinga, pabraukti).</text:span></text:p>
      <text:p text:style-name="P536">______________________________(parašas)<text:s/></text:p>
      <text:p text:style-name="P537">PRIDEDAMA:</text:p>
      <text:p text:style-name="P538">1. Mirusiojo mirties / medicininis mirties liudijimas (ar kitas dokumentas, įrodantis mirties faktą), ___ lapas (-ai).</text:p>
      <text:p text:style-name="P539">2. Dokumentai, įrodantys giminystės ryšį su<text:s/>mirusiuoju, __ lapas (-ai).</text:p>
      <text:p text:style-name="P540">3. Nuotraukos, įrodančios palaidojimo nurodytoje vietoje faktą, __ lapas (-ai).</text:p>
      <text:p text:style-name="P541">4. Liudininkų parodymai nagrinėjamu klausimu, __ lapas (-ai).</text:p>
      <text:p text:style-name="P542">5. Mirusiojo kitų giminaičių sutikimai (nurodyti giminystės ryšį, asmens vardą, pavardę, adresą, telefoną, ______lapas (-ai).</text:p>
      <text:p text:style-name="P543"/>
      <text:p text:style-name="P544">___________________<text:tab/><text:tab/><text:tab/><text:tab/><text:tab/><text:tab/><text:tab/></text:p>
      <text:p text:style-name="P545"><text:span text:style-name="T546">(parašas)</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vardas, pavardė)<text:s/></text:span></text:p>
      <text:p text:style-name="P556"/>
      <text:p text:style-name="P557"/>
      <text:p text:style-name="P558"><text:span text:style-name="T559">Pakeitimai:</text:span></text:p>
      <text:p text:style-name="P560"/>
      <text:p text:style-name="P561"><text:span text:style-name="T562">1.</text:span></text:p>
      <text:p text:style-name="P563"><text:span text:style-name="T564">Pasvalio rajono savivaldybės taryba, Sprendimas</text:span></text:p>
      <text:p text:style-name="P565"><text:span text:style-name="T566">Nr.<text:s/></text:span><text:a xlink:href="https://www.e-tar.lt/portal/legalAct.html?documentId=774c1590d78411e8a1baff673bb7216a" office:target-frame-name="_top" xlink:show="replace"><text:span text:style-name="T567">T1-216</text:span></text:a><text:span text:style-name="T568">, 2018-10-24, paskelbta TAR 2018-10-24, i. k. 2018-16573</text:span></text:p>
      <text:p text:style-name="P569"><text:span text:style-name="T570">Dėl Pasvalio rajono savivaldybės tarybos 2008 m. lapkričio 5 d. sprendimo Nr. T1-210 „Dėl<text:s/></text:span><text:span text:style-name="T571">Pasvalio rajono savivaldybės teritorijoje esančių kapinių tvarkymo taisyklių patvirtinimo“ pakeitimo</text:span></text:p>
      <text:p text:style-name="P572"/>
      <text:p text:style-name="P573"><text:span text:style-name="T574">2.</text:span></text:p>
      <text:p text:style-name="P575"><text:span text:style-name="T576">Pasvalio rajono savivaldybės taryba, Sprendimas</text:span></text:p>
      <text:p text:style-name="P577"><text:span text:style-name="T578">Nr.<text:s/></text:span><text:a xlink:href="https://www.e-tar.lt/portal/legalAct.html?documentId=3f1e0630a0ae11eea5a28c81c82193a8" office:target-frame-name="_top" xlink:show="replace"><text:span text:style-name="T579">T</text:span><text:span text:style-name="T580">1-367</text:span></text:a><text:span text:style-name="T581">, 2023-12-20, paskelbta TAR 2023-12-22, i. k. 2023-25158</text:span></text:p>
      <text:p text:style-name="P582"><text:span text:style-name="T583">Dėl Pasvalio rajono savivaldybės tarybos 2008 m. lapkričio 5 d. sprendimo Nr. T1-210 „Dėl Pasvalio rajono savivaldybės teritorijoje esančių kapinių tvarkymo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0.6694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75in"/>
      </style:footer-style>
    </style:page-layout>
    <style:style style:name="P464" style:parent-style-name="Header" style:family="paragraph">
      <style:paragraph-properties fo:text-align="center"/>
    </style:style>
    <style:style style:name="P465" style:parent-style-name="Normal" style:family="paragraph">
      <style:paragraph-properties fo:widows="0" fo:orphans="0">
        <style:tab-stops>
          <style:tab-stop style:type="center" style:position="3.3638in"/>
          <style:tab-stop style:type="right" style:position="6.7284in"/>
        </style:tab-stops>
      </style:paragraph-properties>
    </style:style>
    <style:style style:name="T466" style:parent-style-name="DefaultParagraphFont" style:family="text">
      <style:text-properties style:font-name="Courier New" style:font-name-asian="Courier New" style:font-name-complex="Courier New" fo:color="#000000" style:font-size-complex="12pt" style:language-asian="lt" style:country-asian="LT"/>
    </style:style>
    <style:style style:name="P467" style:parent-style-name="Normal" style:family="paragraph">
      <style:paragraph-properties fo:widows="0" fo:orphans="0" fo:text-align="center">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464"><text:page-number text:fixed="false">2</text:page-number></text:p>
        <text:p text:style-name="Header"/>
      </style:header>
    </style:master-page>
    <style:master-page style:next-style-name="MP2" style:name="MPF2" style:page-layout-name="PL2">
      <style:header>
        <text:p text:style-name="P465"><text:span text:style-name="T466"><text:tab/></text:span></text:p>
        <text:p text:style-name="P4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Musinskis</meta:initial-creator>
    <dc:creator>adlibuser</dc:creator>
    <meta:creation-date>2024-01-09T14:24:00Z</meta:creation-date>
    <dc:date>2024-01-09T14:24:00Z</dc:date>
    <meta:template xlink:href="Normal.dotm" xlink:type="simple"/>
    <meta:editing-cycles>2</meta:editing-cycles>
    <meta:editing-duration>PT0S</meta:editing-duration>
    <meta:document-statistic meta:page-count="3" meta:paragraph-count="125" meta:word-count="3467" meta:character-count="29034" meta:row-count="546" meta:non-whitespace-character-count="25692"/>
  </office:meta>
</office:document-meta>
</file>