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-asian="Courier New"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50%" fo:text-indent="0.5in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9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margin-right="0.3333in">
        <style:tab-stops>
          <style:tab-stop style:type="left" style:position="4.4791in"/>
        </style:tab-stops>
      </style:paragraph-properties>
    </style:style>
    <style:style style:name="P43" style:parent-style-name="Normal" style:family="paragraph">
      <style:paragraph-properties fo:widows="0" fo:orphans="0" fo:margin-right="0.3333in">
        <style:tab-stops>
          <style:tab-stop style:type="left" style:position="4.4791in"/>
        </style:tab-stops>
      </style:paragraph-properties>
    </style:style>
    <style:style style:name="P44" style:parent-style-name="Normal" style:family="paragraph">
      <style:paragraph-properties fo:widows="0" fo:orphans="0" fo:margin-right="0.3333in">
        <style:tab-stops>
          <style:tab-stop style:type="left" style:position="4.4791in"/>
        </style:tab-stops>
      </style:paragraph-properties>
    </style:style>
    <style:style style:name="P45" style:parent-style-name="Normal" style:family="paragraph">
      <style:paragraph-properties fo:widows="0" fo:orphans="0" fo:margin-right="0.3333in">
        <style:tab-stops>
          <style:tab-stop style:type="left" style:position="4.4791in"/>
        </style:tab-stops>
      </style:paragraph-properties>
    </style:style>
    <style:style style:name="T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09-11-25, i. k. 2009-01322</text:span></text:p>
      <text:p text:style-name="P6"/>
      <text:p text:style-name="P7"><text:span text:style-name="T8"><draw:frame draw:style-name="a0" draw:name="Paveikslėlis 31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ATSISKAITOMŲJŲ KARŠTO VANDENS APSKAITOS PRIETAISŲ APTARNAVIMO MOKESČIO PATVIRTINIMO</text:p>
      <text:p text:style-name="P13"/>
      <text:p text:style-name="P14">2009 m. lapkričio 25 d.<text:s/>Nr. T1-267</text:p>
      <text:p text:style-name="P15">Pasvaly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, Nr.<text:s/></text:span><text:a xlink:href="https://www.e-tar.lt/portal/lt/legalAct/TAR.18F4EB30E002" office:target-frame-name="_blank" xlink:show="new"><text:span text:style-name="T24">137-5379</text:span></text:a><text:span text:style-name="T25">) 16 straipsnio 2 dalies 37 punktu, 54 straipsnio 2 dalimi, Lietuvos Respublikos šilumos ūkio įstatymo (Žin., 2003</text:span><text:span text:style-name="T26">, Nr.<text:s/></text:span><text:a xlink:href="https://www.e-tar.lt/portal/lt/legalAct/TAR.F62AD965997D" office:target-frame-name="_blank" xlink:show="new"><text:span text:style-name="T27">51-2254</text:span></text:a><text:span text:style-name="T28">; 2007, Nr.<text:s/></text:span><text:a xlink:href="https://www.e-tar.lt/portal/lt/legalAct/TAR.A601A252F765" office:target-frame-name="_blank" xlink:show="new"><text:span text:style-name="T29">130-5259</text:span></text:a><text:span text:style-name="T30">) 15 straipsnio 3 dalimi, Valstybinės kainų ir energetikos kontrolės komisijos 2007 m. birželio 29 d. nutarimo Nr. 03-46 „Dėl centralizuotai tiekiamos ir karšto vandens bazinių kainų akcinei bendrovei „Panevėžio energija“ (Žin., 2007, Nr. 55-833; 2009, Nr.</text:span><text:span text:style-name="T31"><text:s/>78-899) 6 punktu, Valstybinės kainų ir energetikos kontrolės komisijos 2009 m. liepos 21 d. nutarimu Nr. 03-105 „Dėl atsiskaitomųjų karšto vandens apskaitos prietaisų aptarnavimo mokesčio skaičiavimo metodikos“ (Žin., 2009, Nr.<text:s/></text:span><text:a xlink:href="https://www.e-tar.lt/portal/lt/legalAct/TAR.B872659CCC2F" office:target-frame-name="_blank" xlink:show="new"><text:span text:style-name="T32">93-4011</text:span></text:a><text:span text:style-name="T33">), Pasvalio rajono savivaldybės taryba<text:s/></text:span><text:span text:style-name="T34">nusprendžia</text:span></text:p>
      <text:p text:style-name="P35"><text:span text:style-name="T36">patvirtinti atsiskaitomųjų karšto vandens apskaitos prietaisų aptarnavimo mokestį – 0,80 Eur (be PVM) vartotojui (butui) per mėnesį</text:span>.</text:p>
      <text:p text:style-name="P37">Pastraipos pakeitimai:</text:p>
      <text:p text:style-name="P38"><text:span text:style-name="T39">Nr.<text:s/></text:span><text:a xlink:href="https://www.e-tar.lt/portal/legalAct.html?documentId=da5d45d05a8a11e487eff7b424bd0f08" office:target-frame-name="_top" xlink:show="replace"><text:span text:style-name="T40">T1-182</text:span></text:a><text:span text:style-name="T41">, 2014-10-22, paskelbta TAR 2014-10-23, i. k. 2014-14611</text:span></text:p>
      <text:p text:style-name="Normal"/>
      <text:p text:style-name="P42"/>
      <text:p text:style-name="P43"/>
      <text:p text:style-name="P44"/>
      <text:p text:style-name="P45"><text:span text:style-name="T46">Savivaldybės meras</text:span><text:span text:style-name="T47"><text:tab/>Gintautas Gegužinskas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Pasvalio rajono savivaldybės taryba, Sprendimas</text:span></text:p>
      <text:p text:style-name="P57"><text:span text:style-name="T58">Nr.<text:s/></text:span><text:a xlink:href="https://www.e-tar.lt/portal/legalAct.html?documentId=da5d45d05a8a11e487eff7b424bd0f08" office:target-frame-name="_top" xlink:show="replace"><text:span text:style-name="T59">T1-182</text:span></text:a><text:span text:style-name="T60">, 2014-10-22, paskelbta TAR 2014-10-23, i. k. 2014-14611</text:span></text:p>
      <text:p text:style-name="P61"><text:span text:style-name="T62">Dėl Pasvalio rajono savivaldybės tarybos<text:s/></text:span><text:span text:style-name="T63">2009 m. lapkričio 25 d. sprendimo Nr. T1-267 „Dėl atsiskaitomųjų karšto vandens apskaitos prietaisų aptarnavimo mokesčio patvirtin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6-01-18T11:51:00Z</meta:creation-date>
    <dc:date>2016-01-18T11:51:00Z</dc:date>
    <meta:template xlink:href="Normal" xlink:type="simple"/>
    <meta:editing-cycles>2</meta:editing-cycles>
    <meta:editing-duration>PT0S</meta:editing-duration>
    <meta:document-statistic meta:page-count="1" meta:paragraph-count="18" meta:word-count="310" meta:character-count="2373" meta:row-count="71" meta:non-whitespace-character-count="2081"/>
  </office:meta>
</office:document-meta>
</file>