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-asian="Courier New" fo:font-weight="bold" style:font-weight-asian="bold" style:font-weight-complex="bold" fo:color="#000000" fo:font-size="11pt" style:font-size-asian="11pt" style:font-size-complex="12.5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in"/>
    </style:style>
    <style:style style:name="T2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1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3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5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7" style:parent-style-name="DefaultParagraphFont" style:family="text">
      <style:text-properties style:font-name-asian="Courier New" fo:color="#000000" fo:letter-spacing="0.0347in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729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729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0.6729in"/>
          <style:tab-stop style:type="left" style:position="4.25in"/>
        </style:tab-stops>
      </style:paragraph-properties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0.6729in"/>
          <style:tab-stop style:type="left" style:position="4.25in"/>
        </style:tab-stops>
      </style:paragraph-properties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0.6729in"/>
          <style:tab-stop style:type="left" style:position="4.25in"/>
        </style:tab-stops>
      </style:paragraph-properties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0.6729in"/>
          <style:tab-stop style:type="left" style:position="4.25in"/>
        </style:tab-stops>
      </style:paragraph-properties>
    </style:style>
    <style:style style:name="T4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5" style:parent-style-name="Normal" style:master-page-name="MPF1" style:family="paragraph">
      <style:paragraph-properties fo:widows="0" fo:orphans="0" fo:break-before="page" fo:text-align="justify" fo:margin-left="3.5194in" style:page-number="1">
        <style:tab-stops>
          <style:tab-stop style:type="left" style:position="-2.846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margin-left="3.5194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margin-left="3.5194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 fo:text-indent="0.5138in"/>
    </style:style>
    <style:style style:name="T56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138in">
        <style:tab-stops>
          <style:tab-stop style:type="left" style:position="0.7298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5138in">
        <style:tab-stops>
          <style:tab-stop style:type="left" style:position="0.7298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5138in">
        <style:tab-stops>
          <style:tab-stop style:type="left" style:position="0.7298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138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5138in">
        <style:tab-stops>
          <style:tab-stop style:type="left" style:position="0.7298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2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center">
        <style:tab-stops>
          <style:tab-stop style:type="left" style:position="0.7298in"/>
        </style:tab-stops>
      </style:paragraph-properties>
    </style:style>
    <style:style style:name="P122" style:parent-style-name="Normal" style:family="paragraph">
      <style:paragraph-properties fo:widows="0" fo:orphans="0" fo:text-align="center">
        <style:tab-stops>
          <style:tab-stop style:type="left" style:position="1.8104in"/>
        </style:tab-stops>
      </style:paragraph-properties>
    </style:style>
    <style:style style:name="T123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center">
        <style:tab-stops>
          <style:tab-stop style:type="left" style:position="1.8104in"/>
        </style:tab-stops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138in">
        <style:tab-stops>
          <style:tab-stop style:type="left" style:position="0.7298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138in">
        <style:tab-stops>
          <style:tab-stop style:type="left" style:position="0.7298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5138in">
        <style:tab-stops>
          <style:tab-stop style:type="left" style:position="0.7298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5138in">
        <style:tab-stops>
          <style:tab-stop style:type="left" style:position="0.7298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138in">
        <style:tab-stops>
          <style:tab-stop style:type="left" style:position="0.7298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5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5138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5138in">
        <style:tab-stops>
          <style:tab-stop style:type="left" style:position="0.8104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5138in">
        <style:tab-stops>
          <style:tab-stop style:type="left" style:position="0.8104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138in">
        <style:tab-stops>
          <style:tab-stop style:type="left" style:position="0.8104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5138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5138in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center">
        <style:tab-stops>
          <style:tab-stop style:type="left" style:position="2.7145in"/>
        </style:tab-stops>
      </style:paragraph-properties>
    </style:style>
    <style:style style:name="T211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center">
        <style:tab-stops>
          <style:tab-stop style:type="left" style:position="2.7145in"/>
        </style:tab-stops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5138in">
        <style:tab-stops>
          <style:tab-stop style:type="left" style:position="0.8104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5138in">
        <style:tab-stops>
          <style:tab-stop style:type="left" style:position="0.95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5138in">
        <style:tab-stops>
          <style:tab-stop style:type="left" style:position="0.95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5138in">
        <style:tab-stops>
          <style:tab-stop style:type="left" style:position="0.95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5138in">
        <style:tab-stops>
          <style:tab-stop style:type="left" style:position="0.8104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center">
        <style:tab-stops>
          <style:tab-stop style:type="left" style:position="0.8104in"/>
        </style:tab-stops>
      </style:paragraph-properties>
    </style:style>
    <style:style style:name="P244" style:parent-style-name="Normal" style:family="paragraph">
      <style:paragraph-properties fo:widows="0" fo:orphans="0" fo:text-align="center"/>
    </style:style>
    <style:style style:name="T245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5138in">
        <style:tab-stops>
          <style:tab-stop style:type="left" style:position="0.8104in"/>
        </style:tab-stops>
      </style:paragraph-properties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5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55" style:parent-style-name="Normal" style:family="paragraph">
      <style:paragraph-properties fo:text-align="justify" fo:text-indent="0.5138in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widows="0" fo:orphans="0" fo:text-align="center"/>
    </style:style>
    <style:style style:name="T265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5138in">
        <style:tab-stops>
          <style:tab-stop style:type="left" style:position="0.8104in"/>
        </style:tab-stops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7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5138in">
        <style:tab-stops>
          <style:tab-stop style:type="left" style:position="0.8104in"/>
        </style:tab-stops>
      </style:paragraph-properties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7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>
        <style:tab-stops>
          <style:tab-stop style:type="left" style:position="0.8104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>
        <style:tab-stops>
          <style:tab-stop style:type="left" style:position="0.8104in"/>
        </style:tab-stops>
      </style:paragraph-properties>
    </style:style>
    <style:style style:name="P281" style:parent-style-name="Normal" style:family="paragraph">
      <style:paragraph-properties fo:widows="0" fo:orphans="0" fo:text-align="center">
        <style:tab-stops>
          <style:tab-stop style:type="left" style:position="0.8104in"/>
        </style:tab-stops>
      </style:paragraph-properties>
    </style:style>
    <style:style style:name="T28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83" style:parent-style-name="Normal" style:master-page-name="MPF2" style:family="paragraph">
      <style:paragraph-properties fo:break-before="page" fo:margin-left="2.7in" fo:text-indent="0.9in" style:page-number="1">
        <style:tab-stops/>
      </style:paragraph-properties>
    </style:style>
    <style:style style:name="P289" style:parent-style-name="Normal" style:family="paragraph">
      <style:paragraph-properties fo:margin-left="2.7in" fo:text-indent="0.9in">
        <style:tab-stops/>
      </style:paragraph-properties>
    </style:style>
    <style:style style:name="P290" style:parent-style-name="Normal" style:family="paragraph">
      <style:paragraph-properties fo:margin-left="2.7in" fo:text-indent="0.9in">
        <style:tab-stops/>
      </style:paragraph-properties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paragraph-properties fo:text-align="justify" fo:text-indent="0.5416in"/>
      <style:text-properties fo:color="#010101" style:font-size-complex="12pt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fo:color="#010101" style:font-size-complex="12pt"/>
    </style:style>
    <style:style style:name="T301" style:parent-style-name="DefaultParagraphFont" style:family="text">
      <style:text-properties fo:color="#010101"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5in"/>
      <style:text-properties style:font-size-complex="12pt"/>
    </style:style>
    <style:style style:name="P304" style:parent-style-name="Normal" style:family="paragraph">
      <style:paragraph-properties fo:text-align="justify" fo:text-indent="0.5in"/>
      <style:text-properties fo:color="#010101" style:font-size-complex="12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fo:color="#010101" style:font-size-complex="12pt" fo:language="en" fo:country="US"/>
    </style:style>
    <style:style style:name="T307" style:parent-style-name="DefaultParagraphFont" style:family="text">
      <style:text-properties fo:color="#010101" style:font-size-complex="12pt"/>
    </style:style>
    <style:style style:name="T308" style:parent-style-name="DefaultParagraphFont" style:family="text">
      <style:text-properties fo:color="#010101" style:font-size-complex="12pt"/>
    </style:style>
    <style:style style:name="T309" style:parent-style-name="DefaultParagraphFont" style:family="text">
      <style:text-properties fo:color="#010101" style:font-size-complex="12pt" fo:language="en" fo:country="US"/>
    </style:style>
    <style:style style:name="P310" style:parent-style-name="Normal" style:family="paragraph">
      <style:paragraph-properties fo:text-align="justify" fo:text-indent="0.5in"/>
      <style:text-properties fo:color="#010101" style:font-size-complex="12pt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10101" style:font-size-complex="12pt"/>
    </style:style>
    <style:style style:name="P31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9-29</text:span></text:p>
      <text:p text:style-name="P4"/>
      <text:p text:style-name="P5"><text:span text:style-name="T6">Sprendimas paskelbtas: TAR 2009-12-29, i. k. 2009-01515</text:span></text:p>
      <text:p text:style-name="P7"/>
      <text:p text:style-name="P8"><text:span text:style-name="T9"><draw:frame draw:style-name="a0" draw:name="Paveikslėlis 31" text:anchor-type="as-char" svg:x="0in" svg:y="0in" svg:width="0.77083in" svg:height="0.75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TARYBA</text:p>
      <text:p text:style-name="P11"/>
      <text:p text:style-name="P12">SPRENDIMAS</text:p>
      <text:p text:style-name="P13">DĖL PASVALIO KRAŠTO GARBĖS PILIEČIO VARDO SUTEIKIMO NUOSTATŲ PATVIRTINIMO</text:p>
      <text:p text:style-name="P14"/>
      <text:p text:style-name="P15">2009 m. gruodžio 29 d. Nr. T1-284</text:p>
      <text:p text:style-name="P16">Pasvaly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; Nr.<text:s/></text:span><text:a xlink:href="https://www.e-tar.lt/portal/lt/legalAct/TAR.18F4EB30E002" office:target-frame-name="_blank" xlink:show="new"><text:span text:style-name="T25">137-5379</text:span></text:a><text:span text:style-name="T26">) 16 straipsnio 2 dalies 45 punktu, 18 straipsnio 1 dalimi, Pasvalio rajono savivaldybės taryba<text:s/></text:span><text:span text:style-name="T27">nusprendžia:</text:span></text:p>
      <text:p text:style-name="P28"><text:span text:style-name="T29">1</text:span><text:span text:style-name="T30">.</text:span><text:span text:style-name="T31"><text:tab/></text:span><text:span text:style-name="T32">Patvirtinti Pasvalio krašto garbės piliečio vardo suteikimo nuostatus (pridedama).</text:span></text:p>
      <text:p text:style-name="P33"><text:span text:style-name="T34">2</text:span><text:span text:style-name="T35">.</text:span><text:span text:style-name="T36"><text:tab/></text:span><text:span text:style-name="T37">Pripažinti netekusiu galios Pasvalio rajono savivaldybės tarybos 1996 m. sausio 17 d. sprendimą Nr. 96 „Dėl Pasvalio krašto Garbės piliečio vardo nuostatų patvirtinim</text:span><text:span text:style-name="T38">o“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Gintautas Gegužinskas</text:span></text:p>
      <text:soft-page-break/>
      <text:p text:style-name="P45">PATVIRTINTA</text:p>
      <text:p text:style-name="P51">Pasvalio rajono savivaldybės tarybos</text:p>
      <text:p text:style-name="P52">2009 m. gruodžio 29 d. sprendimu<text:s/>Nr. T1-284</text:p>
      <text:p text:style-name="P53"/>
      <text:p text:style-name="P54"/>
      <text:p text:style-name="P55"><text:span text:style-name="T56">PASVALIO KRAŠTO GARBĖS PILIEČIO VARDO SUTEIKIMO NUOSTATAI</text:span></text:p>
      <text:p text:style-name="P57"/>
      <text:p text:style-name="P58"><text:span text:style-name="T59">I.<text:s/></text:span><text:span text:style-name="T60">BENDROJI DALIS</text:span></text:p>
      <text:p text:style-name="P61"/>
      <text:p text:style-name="P62"><text:span text:style-name="T63">1</text:span><text:span text:style-name="T64">.</text:span><text:span text:style-name="T65"><text:tab/></text:span><text:span text:style-name="T66">Pasvalio krašto garbės piliečio vardo suteikimo nuostatai (toliau – nuostatai) nustato Pasvalio krašto garbės piliečio vardo (toliau – Garbės piliečio<text:s/></text:span><text:span text:style-name="T67">vardas) suteikimo tvarką. Garbės piliečio vardas yra aukščiausias Pasvalio rajono savivaldybės apdovanojimas.</text:span></text:p>
      <text:p text:style-name="P68"><text:span text:style-name="T69">2</text:span><text:span text:style-name="T70">.</text:span><text:span text:style-name="T71"><text:tab/></text:span><text:span text:style-name="T72">Garbės piliečio vardas suteikiamas Lietuvos Respublikos ir užsienio valstybių piliečiams už ypatingus nuopelnus bei išskirtinį indėlį į Pas</text:span><text:span text:style-name="T73">valio rajono mokslo, švietimo, kultūros, sporto, paveldo išsaugojimo, ekonomikos, socialinio vystymo, mokslo ir technikos bei kitas sritis.</text:span></text:p>
      <text:p text:style-name="P74"><text:span text:style-name="T75">3</text:span><text:span text:style-name="T76">. Garbės piliečio vardas suteikiamas ne daugiau kaip dviem asmenims per metus.</text:span></text:p>
      <text:p text:style-name="P77">Punkto pakeitimai:</text:p>
      <text:p text:style-name="P78"><text:span text:style-name="T79">Nr.<text:s/></text:span><text:a xlink:href="https://www.e-tar.lt/portal/legalAct.html?documentId=d54aeb305dfd11ee81b8b446907f594f" office:target-frame-name="_top" xlink:show="replace"><text:span text:style-name="T80">T1-271</text:span></text:a><text:span text:style-name="T81">, 2023-09-27, paskelbta TAR 2023-09-28, i. k. 2023-18944</text:span></text:p>
      <text:p text:style-name="Normal"/>
      <text:p text:style-name="P82"><text:span text:style-name="T83">II</text:span><text:span text:style-name="T84">.<text:s/></text:span><text:span text:style-name="T85">PASVALIO KRAŠTO GARBĖS PILIEČIO VARDO SUTEIKIMO KOMISIJA, JOS SUDARYMO TVARKA, DARBO O</text:span><text:span text:style-name="T86">RGANIZAVIMAS</text:span></text:p>
      <text:p text:style-name="P87"/>
      <text:p text:style-name="P88"><text:span text:style-name="T89">4</text:span><text:span text:style-name="T90">.<text:s/></text:span><text:span text:style-name="T91">Pasvalio krašto garbės piliečio vardo suteikimo komisija (toliau – Komisija) Pasvalio rajono savivaldybės tarybos (toliau – Savivaldybės taryba) sprendimu sudaroma jos įgaliojimų laikotarpiui iš 9 narių. Komisijos narius turi teisę siū</text:span><text:span text:style-name="T92">lyti Savivaldybės meras, likusius – Savivaldybės administracijos direktorius, Savivaldybės tarybos komitetai, visuomeninės komisijos ir tarybos, nevyriausybinės organizacijos. Komisijos sudėtis gali būti keičiama Savivaldybės tarybos sprendimu. Komisijos p</text:span><text:span text:style-name="T93">irmininku Savivaldybės tarybos sprendimu skiriamas Savivaldybės tarybos narys. Sekretorių išsirenka Komisija.</text:span></text:p>
      <text:p text:style-name="P94">Punkto pakeitimai:</text:p>
      <text:p text:style-name="P95"><text:span text:style-name="T96">Nr.<text:s/></text:span><text:a xlink:href="https://www.e-tar.lt/portal/legalAct.html?documentId=d54aeb305dfd11ee81b8b446907f594f" office:target-frame-name="_top" xlink:show="replace"><text:span text:style-name="T97">T1-271</text:span></text:a><text:span text:style-name="T98">, 2023-09-27, paske</text:span><text:span text:style-name="T99">lbta TAR 2023-09-28, i. k. 2023-18944</text:span></text:p>
      <text:p text:style-name="Normal"/>
      <text:p text:style-name="P100"><text:span text:style-name="T101">5</text:span><text:span text:style-name="T102">.</text:span><text:span text:style-name="T103"><text:tab/></text:span><text:span text:style-name="T104">Komisija, gavusi bent vieną pasiūlymą asmeniui suteikti Garbės piliečio vardą, siūlymus dėl Garbės piliečio vardo suteikimo nagrinėja posėdžiuose, kuriuos šaukia Komisijos pirmininkas arba jo įgaliotas Komisijo</text:span><text:span text:style-name="T105">s narys. Komisijos posėdis protokoluojamas. Komisijos posėdžio protokolą pasirašo Komisijos pirmininkas ir sekretorius.</text:span></text:p>
      <text:p text:style-name="P106"><text:span text:style-name="T107">6</text:span><text:span text:style-name="T108">.  Komisijos posėdis laikomas teisėtu, jei jame dalyvauja ne mažiau kaip 2/3 visų Komisijos narių. Balsavimo dėl Garbės piliečio va</text:span><text:span text:style-name="T109">rdo suteikimo būdą Komisija pasirenka pati.</text:span></text:p>
      <text:p text:style-name="P110">Punkto pakeitimai:</text:p>
      <text:p text:style-name="P111"><text:span text:style-name="T112">Nr.<text:s/></text:span><text:a xlink:href="https://www.e-tar.lt/portal/legalAct.html?documentId=d54aeb305dfd11ee81b8b446907f594f" office:target-frame-name="_top" xlink:show="replace"><text:span text:style-name="T113">T1-271</text:span></text:a><text:span text:style-name="T114">, 2023-09-27, paskelbta TAR 2023-09-28, i. k. 2023-18944</text:span></text:p>
      <text:p text:style-name="Normal"/>
      <text:p text:style-name="P115"><text:span text:style-name="T116">7</text:span><text:span text:style-name="T117">.</text:span><text:span text:style-name="T118"><text:tab/></text:span><text:span text:style-name="T119">Jeigu Komisija<text:s/></text:span><text:span text:style-name="T120">priima sprendimą teikti Savivaldybės tarybai konkrečias kandidatūras Garbės piliečio vardui suteikti, ji parengia atitinkamą Savivaldybės tarybos sprendimo projektą.</text:span></text:p>
      <text:p text:style-name="P121"/>
      <text:p text:style-name="P122"><text:span text:style-name="T123">III</text:span><text:span text:style-name="T124">.<text:s/></text:span><text:span text:style-name="T125">GARBĖS PILIEČIO VARDO SUTEIKIMO TVARKA</text:span></text:p>
      <text:p text:style-name="P126"/>
      <text:p text:style-name="P127"><text:span text:style-name="T128">8</text:span><text:span text:style-name="T129">.</text:span><text:span text:style-name="T130"><text:tab/></text:span><text:span text:style-name="T131">Siūlymą dėl Garbės piliečio<text:s/></text:span><text:span text:style-name="T132">vardo suteikimo gali teikti Savivaldybės tarybos nariai, nevyriausybinės organizacijos, vietos bendruomenės, ne mažesnės nei 10 gyventojų grupės ir juridiniai asmenys (toliau – institucija).</text:span></text:p>
      <text:p text:style-name="P133"><text:span text:style-name="T134">9</text:span><text:span text:style-name="T135">.</text:span><text:span text:style-name="T136"><text:tab/></text:span><text:span text:style-name="T137">Kandidatą siūlanti institucija, organizacija pateikia Komi</text:span><text:span text:style-name="T138">sijai išsamią informaciją apie siūlomo kandidato darbus ir nuopelnus rajonui, jo gyvenimo aprašymą ir ne mažiau kaip dvi rekomendacijas.</text:span></text:p>
      <text:p text:style-name="P139"><text:span text:style-name="T140">10</text:span><text:span text:style-name="T141">.</text:span><text:span text:style-name="T142"><text:tab/></text:span><text:span text:style-name="T143">Už siūlomo asmens duomenų tikrumą atsako juos teikiantieji.</text:span></text:p>
      <text:p text:style-name="P144"><text:span text:style-name="T145">11</text:span><text:span text:style-name="T146">.</text:span><text:span text:style-name="T147"><text:tab/></text:span><text:span text:style-name="T148">Komisija atsižvelgia tik į raštu pateiktas<text:s/></text:span><text:span text:style-name="T149">bei pasirašytas rekomendacijas ir atsiliepimus apie kandidatus Garbės piliečio vardui suteikti. Anonimiškų rekomendacijų ir atsiliepimų Komisija nesvarsto.</text:span></text:p>
      <text:p text:style-name="P150"><text:span text:style-name="T151">12</text:span><text:span text:style-name="T152">.</text:span><text:span text:style-name="T153"><text:tab/></text:span><text:span text:style-name="T154">Komisija Savivaldybės tarybai gali teikti tik tokią kandidatūrą Garbės piliečio vardui sutei</text:span><text:span text:style-name="T155">kti, kuri gavo ne mažiau kaip 2/3 visų Komisijos narių balsų.</text:span></text:p>
      <text:p text:style-name="P156"><text:span text:style-name="T157">13</text:span><text:span text:style-name="T158">. Komisijai pateiktų kandidatų Garbės piliečio vardui suteikti sąrašas, kuriame nurodomos ir jų profesinės, visuomeninės pareigos bei kandidatus pateikusi institucija, paskelbiamas<text:s/></text:span><text:span text:style-name="T159">visuomenei Pasvalio rajono savivaldybės interneto svetainėje ir vietinėje spaudoje.</text:span></text:p>
      <text:p text:style-name="P160">Punkto pakeitimai:</text:p>
      <text:p text:style-name="P161"><text:span text:style-name="T162">Nr.<text:s/></text:span><text:a xlink:href="https://www.e-tar.lt/portal/legalAct.html?documentId=d54aeb305dfd11ee81b8b446907f594f" office:target-frame-name="_top" xlink:show="replace"><text:span text:style-name="T163">T1-271</text:span></text:a><text:span text:style-name="T164">, 2023-09-27, paskelbta TAR 2023-09-28, i. k.</text:span><text:span text:style-name="T165"><text:s/>2023-18944</text:span></text:p>
      <text:p text:style-name="Normal"/>
      <text:p text:style-name="P166"><text:span text:style-name="T167">14</text:span><text:span text:style-name="T168">.</text:span><text:span text:style-name="T169"><text:tab/></text:span><text:span text:style-name="T170">Komisija paskirtų kandidatūrų svarstymą posėdyje rengia praėjus ne mažiau kaip 2 savaitėms po viešo paskelbimo visuomenėje.</text:span></text:p>
      <text:p text:style-name="P171"><text:span text:style-name="T172">15</text:span><text:span text:style-name="T173">.</text:span><text:span text:style-name="T174"><text:tab/></text:span><text:span text:style-name="T175">Siūlymą, kurį Komisija atmetė, Komisijai iš naujo svarstyti galima teikti ne anksčiau kaip po vienerių<text:s/></text:span><text:span text:style-name="T176">metų.</text:span></text:p>
      <text:p text:style-name="P177"><text:span text:style-name="T178">16</text:span><text:span text:style-name="T179">.</text:span><text:span text:style-name="T180"><text:tab/></text:span><text:span text:style-name="T181">Garbės piliečio vardas suteikiamas Komisijos teikimu Savivaldybės tarybos sprendimu. Teikimą, kurį Savivaldybės taryba atmetė, Komisija jai iš naujo svarstyti gali teikti ne anksčiau kaip po vienerių metų.</text:span></text:p>
      <text:p text:style-name="P182"><text:span text:style-name="T183">17</text:span><text:span text:style-name="T184">. Apdovanojimai (Pasvalio kraš</text:span><text:span text:style-name="T185">to garbės piliečio ženklas, ženklo miniatiūra ir pažymėjimai A4 formato ir 75 mm x 105 mm su nuotrauka) paprastai įteikiami Pasvalio miesto šventėje iškilmingoje aplinkoje ir juos įteikia Savivaldybės meras arba Savivaldybės vicemeras.</text:span></text:p>
      <text:p text:style-name="P186">Punkto pakeitimai:</text:p>
      <text:p text:style-name="P187"><text:span text:style-name="T188">N</text:span><text:span text:style-name="T189">r.<text:s/></text:span><text:a xlink:href="https://www.e-tar.lt/portal/legalAct.html?documentId=SAV.500921" office:target-frame-name="_top" xlink:show="replace"><text:span text:style-name="T190">T1-71</text:span></text:a><text:span text:style-name="T191">, 2010-03-24, paskelbta TAR 2010-03-24, i. k. 2010-00287</text:span></text:p>
      <text:p text:style-name="P192"><text:span text:style-name="T193">Nr.<text:s/></text:span><text:a xlink:href="https://www.e-tar.lt/portal/legalAct.html?documentId=d8c87930230e11e684adf059272c7587" office:target-frame-name="_top" xlink:show="replace"><text:span text:style-name="T194">T1-127</text:span></text:a><text:span text:style-name="T195">, 2016-</text:span><text:span text:style-name="T196">05-25, paskelbta TAR 2016-05-26, i. k. 2016-14036</text:span></text:p>
      <text:p text:style-name="P197"><text:span text:style-name="T198">Nr.<text:s/></text:span><text:a xlink:href="https://www.e-tar.lt/portal/legalAct.html?documentId=d54aeb305dfd11ee81b8b446907f594f" office:target-frame-name="_top" xlink:show="replace"><text:span text:style-name="T199">T1-271</text:span></text:a><text:span text:style-name="T200">, 2023-09-27, paskelbta TAR 2023-09-28, i. k. 2023-18944</text:span></text:p>
      <text:p text:style-name="Normal"/>
      <text:p text:style-name="P201"><text:span text:style-name="T202">18</text:span><text:span text:style-name="T203">. Jei Garbės piliečio vardo<text:s/></text:span><text:span text:style-name="T204">suteikimo proceso metu kandidatas į šį apdovanojimą miršta, Garbės piliečio vardo suteikimo procesas nenutraukiamas ir Garbės piliečio vardo suteikimo apdovanojimas įteikiamas apdovanojamo asmens artimiausiems giminaičiams.</text:span></text:p>
      <text:p text:style-name="P205">Punkto pakeitimai:</text:p>
      <text:p text:style-name="P206"><text:span text:style-name="T207">Nr.<text:s/></text:span><text:a xlink:href="https://www.e-tar.lt/portal/legalAct.html?documentId=d54aeb305dfd11ee81b8b446907f594f" office:target-frame-name="_top" xlink:show="replace"><text:span text:style-name="T208">T1-271</text:span></text:a><text:span text:style-name="T209">, 2023-09-27, paskelbta TAR 2023-09-28, i. k. 2023-18944</text:span></text:p>
      <text:p text:style-name="Normal"/>
      <text:h text:style-name="P210" text:outline-level="2"><text:span text:style-name="T211">IV</text:span><text:span text:style-name="T212">.<text:s/></text:span><text:span text:style-name="T213">GARBĖS PILIEČIO TEISĖS</text:span></text:h>
      <text:h text:style-name="P214" text:outline-level="2"/>
      <text:p text:style-name="P215"><text:span text:style-name="T216">19</text:span><text:span text:style-name="T217">.</text:span><text:span text:style-name="T218"><text:tab/></text:span><text:span text:style-name="T219">Garbės pilietis turi šias teises:</text:span></text:p>
      <text:p text:style-name="P220"><text:span text:style-name="T221">19.1</text:span><text:span text:style-name="T222">.</text:span><text:span text:style-name="T223"><text:tab/></text:span><text:span text:style-name="T224">dalyvauti<text:s/></text:span><text:span text:style-name="T225">Savivaldybės tarybos bei jos komitetų posėdžiuose ir pasisakyti juose Savivaldybės tarybos reglamente nustatyta tvarka;</text:span></text:p>
      <text:p text:style-name="P226"><text:span text:style-name="T227">19.2</text:span><text:span text:style-name="T228">.</text:span><text:span text:style-name="T229"><text:tab/></text:span><text:span text:style-name="T230">teisę siūlyti merui įtraukti į darbotvarkę Savivaldybės taryboje svarstytinus klausimus (kartu su sprendimų projektais);</text:span></text:p>
      <text:p text:style-name="P231"><text:span text:style-name="T232">19.</text:span><text:span text:style-name="T233">3</text:span><text:span text:style-name="T234">.</text:span><text:span text:style-name="T235"><text:tab/></text:span><text:span text:style-name="T236">nemokamai lankytis visuose rajono teritorijoje vykstančiuose renginiuose, kuriuos organizuoja Savivaldybės institucijos.</text:span></text:p>
      <text:p text:style-name="P237"><text:span text:style-name="T238">20</text:span><text:span text:style-name="T239">.</text:span><text:span text:style-name="T240"><text:tab/></text:span><text:span text:style-name="T241">Savivaldybės taryba Garbės piliečio statusą įgijusiems asmenims gali suteikti mokesčių, rinkliavų ir kitas įstatymų nust</text:span><text:span text:style-name="T242">atytas lengvatas iš Savivaldybės biudžeto, taip pat kitas įstatymams neprieštaraujančias specialiąsias teises ar lengvatas.</text:span></text:p>
      <text:p text:style-name="P243"/>
      <text:h text:style-name="P244" text:outline-level="2"><text:span text:style-name="T245">V</text:span><text:span text:style-name="T246">.<text:s/></text:span><text:span text:style-name="T247">GARBĖS PILIEČIO VARDO PRARADIMO PAGRINDAI IR TVARKA</text:span></text:h>
      <text:h text:style-name="P248" text:outline-level="2"/>
      <text:p text:style-name="P249"><text:span text:style-name="T250">21</text:span><text:span text:style-name="T251">.</text:span><text:span text:style-name="T252"><text:tab/></text:span><text:span text:style-name="T253">Asmuo gali prarasti Garbės piliečio vardą, jei Savivaldybės<text:s/></text:span><text:span text:style-name="T254">taryba 2/3 visų narių balsų dauguma priima sprendimą, jog tam tikras jo poelgis yra nesuderinamas su Garbės piliečio vardu arba jį žemina..</text:span></text:p>
      <text:p text:style-name="P255"><text:span text:style-name="T256">22</text:span><text:span text:style-name="T257">.  Apie Garbės piliečio vardo netekimą informuojama rajono visuomenė Savivaldybės interneto svetainėje ir viet</text:span><text:span text:style-name="T258">inėje spaudoje.</text:span></text:p>
      <text:p text:style-name="P259">Punkto pakeitimai:</text:p>
      <text:p text:style-name="P260"><text:span text:style-name="T261">Nr.<text:s/></text:span><text:a xlink:href="https://www.e-tar.lt/portal/legalAct.html?documentId=d54aeb305dfd11ee81b8b446907f594f" office:target-frame-name="_top" xlink:show="replace"><text:span text:style-name="T262">T1-271</text:span></text:a><text:span text:style-name="T263">, 2023-09-27, paskelbta TAR 2023-09-28, i. k. 2023-18944</text:span></text:p>
      <text:p text:style-name="Normal"/>
      <text:h text:style-name="P264" text:outline-level="2"><text:span text:style-name="T265">BAIGIAMOSIOS NUOSTATOS</text:span></text:h>
      <text:h text:style-name="P266" text:outline-level="2"/>
      <text:p text:style-name="P267"><text:span text:style-name="T268">23</text:span><text:span text:style-name="T269">.</text:span><text:span text:style-name="T270"><text:tab/></text:span><text:span text:style-name="T271">Lėšos išlaidoms, su</text:span><text:span text:style-name="T272">sijusioms su Garbės piliečio vardo suteikimu (juostai, pažymėjimui pagaminti bei dovanai ir kt.), skiriamos iš Savivaldybės biudžeto bendrų administracijos asignavimų.</text:span></text:p>
      <text:p text:style-name="P273"><text:span text:style-name="T274">24</text:span><text:span text:style-name="T275">.</text:span><text:span text:style-name="T276"><text:tab/></text:span><text:span text:style-name="T277">Garbės piliečio nuotrauka eksponuojama Savivaldybėje, tam specialiai įrengtoje v</text:span><text:span text:style-name="T278">ietoje.</text:span></text:p>
      <text:p text:style-name="P279"/>
      <text:p text:style-name="P280"/>
      <text:p text:style-name="P281"><text:span text:style-name="T282">_________________________</text:span></text:p>
      <text:p text:style-name="P283">PATVIRTINTA</text:p>
      <text:p text:style-name="P289">Pasvalio rajono savivaldybės tarybos</text:p>
      <text:p text:style-name="P290">2016 m. gegužės 25 d. sprendimu Nr. T1-127</text:p>
      <text:p text:style-name="P291"/>
      <text:p text:style-name="P292"/>
      <text:p text:style-name="P293"><text:span text:style-name="T294">Pasvalio krašto garbės piliečio ženklo aprašymas</text:span></text:p>
      <text:p text:style-name="P295"/>
      <text:p text:style-name="P296"/>
      <text:p text:style-name="P297">Ženklas<text:s/>susideda iš trijų detalių, gaminamas iš Ag 925 prabos sidabro.</text:p>
      <text:p text:style-name="P298"/>
      <text:p text:style-name="P299"><text:span text:style-name="T300">Pagrindinė detalė – 55 mm pločio ir 55 mm aukščio kryžius dengtas baltu ir žaliu skaidriu emaliu. Kryžiaus fone stilizuoti saulės spinduliai einantys iš centro. Tarp kryžiaus briaunų yra jung</text:span><text:span text:style-name="T301">iamoji detalė, kurioje<text:s/></text:span><text:span text:style-name="T302">įrašyti žodžiai: „PASVALIO KRAŠTO GARBĖS PILIETIS“. Visas kryžius ir spinduliai – auksuoti.</text:span></text:p>
      <text:p text:style-name="P303">Ženklo centre – Pasvalio herbas: raudoname lauke juoda jaučio galva su auksine grandine šnervėse ir tokios pat spalvos apynių virkščia,<text:s/>apsivyniojusia apie jaučio ragus.</text:p>
      <text:p text:style-name="P304">Ženklas su kaspinu sujungti pakabuku. Ženklas kabinamas ant kaklo. Kaspinas 27 mm pločio, muaro. Kaspino kraštuose simetriškai išdėstytos žalios, baltos ir aukso spalvos siūlų juostelės.</text:p>
      <text:p text:style-name="P305"><text:span text:style-name="T306">Reverse:<text:s/></text:span><text:span text:style-name="T307">ženklo numeris (Nr. 00), g</text:span><text:span text:style-name="T308">amintojo atsakomybės ženklas ir prabavimo ženklas</text:span><text:span text:style-name="T309">.</text:span></text:p>
      <text:p text:style-name="P310">Ženklas įpakuotas į specialią dėžutę.</text:p>
      <text:p text:style-name="P311"/>
      <text:p text:style-name="P312"><text:span text:style-name="T313">__________________________</text:span></text:p>
      <text:p text:style-name="Normal"/>
      <text:p text:style-name="Normal"/>
      <text:p text:style-name="Normal"/>
      <text:p text:style-name="P314">Priedų pakeitimai:</text:p>
      <text:p text:style-name="Normal"/>
      <text:p text:style-name="P315">Pasvalio krašto Garbės piliečio rašto forma ir Pasvalio krašto Garbės piliečio pažymėjimo forma pagal sprendimą Nr. T1-71</text:p>
      <text:p text:style-name="P316">Papildyta priedu:</text:p>
      <text:p text:style-name="P317"><text:span text:style-name="T318">Nr.<text:s/></text:span><text:a xlink:href="https://www.e-tar.lt/portal/legalAct.html?documentId=SAV.500921" office:target-frame-name="_top" xlink:show="replace"><text:span text:style-name="T319">T1-71</text:span></text:a><text:span text:style-name="T320">, 2010-03-24, paskelbta TAR 2010-03-24, i. k. 2010-00287</text:span></text:p>
      <text:p text:style-name="Normal"/>
      <text:p text:style-name="P321">Pasvalio krašto Garbės piliečio ženklas ir Pasvalio krašto Garbės piliečio ženklo<text:s/>miniatiūra pagal sprendimą Nr. T1-127</text:p>
      <text:p text:style-name="P322">Papildyta priedu:</text:p>
      <text:p text:style-name="P323"><text:span text:style-name="T324">Nr.<text:s/></text:span><text:a xlink:href="https://www.e-tar.lt/portal/legalAct.html?documentId=d8c87930230e11e684adf059272c7587" office:target-frame-name="_top" xlink:show="replace"><text:span text:style-name="T325">T1-127</text:span></text:a><text:span text:style-name="T326">, 2016-05-25, paskelbta TAR 2016-05-26, i. k. 2016-14036</text:span></text:p>
      <text:p text:style-name="Normal"/>
      <text:p text:style-name="P327"/>
      <text:p text:style-name="P328"/>
      <text:p text:style-name="P329"><text:span text:style-name="T330">Pakeitimai:</text:span></text:p>
      <text:p text:style-name="P331"/>
      <text:p text:style-name="P332"><text:span text:style-name="T333">1.</text:span></text:p>
      <text:p text:style-name="P334"><text:span text:style-name="T335">Pasvalio rajono<text:s/></text:span><text:span text:style-name="T336">savivaldybės taryba, Sprendimas</text:span></text:p>
      <text:p text:style-name="P337"><text:span text:style-name="T338">Nr.<text:s/></text:span><text:a xlink:href="https://www.e-tar.lt/portal/legalAct.html?documentId=SAV.500921" office:target-frame-name="_top" xlink:show="replace"><text:span text:style-name="T339">T1-71</text:span></text:a><text:span text:style-name="T340">, 2010-03-24, paskelbta TAR 2010-03-24, i. k. 2010-00287</text:span></text:p>
      <text:p text:style-name="P341"><text:span text:style-name="T342">Dėl Pasvalio rajono savivaldybės tarybos 2009 m. gruodžio 29 d. sprendimo Nr. T1-2</text:span><text:span text:style-name="T343">84 „Dėl Pasvalio krašto garbės piliečio vardo suteikimo nuostatų patvirtinimo“ pakeitimo</text:span></text:p>
      <text:p text:style-name="P344"/>
      <text:p text:style-name="P345"><text:span text:style-name="T346">2.</text:span></text:p>
      <text:p text:style-name="P347"><text:span text:style-name="T348">Pasvalio rajono savivaldybės taryba, Sprendimas</text:span></text:p>
      <text:p text:style-name="P349"><text:span text:style-name="T350">Nr.<text:s/></text:span><text:a xlink:href="https://www.e-tar.lt/portal/legalAct.html?documentId=d8c87930230e11e684adf059272c7587" office:target-frame-name="_top" xlink:show="replace"><text:span text:style-name="T351">T1-127</text:span></text:a><text:span text:style-name="T352">,<text:s/></text:span><text:span text:style-name="T353">2016-05-25, paskelbta TAR 2016-05-26, i. k. 2016-14036</text:span></text:p>
      <text:p text:style-name="P354"><text:span text:style-name="T355">Dėl Pasvalio rajono savivaldybės tarybos 2009 m. gruodžio 29 d. sprendimo Nr. T1-284 „Dėl Pasvalio krašto garbės piliečio vardo suteikimo nuostatų patvirtinimo“ pakeitimo</text:span></text:p>
      <text:p text:style-name="P356"/>
      <text:p text:style-name="P357"><text:span text:style-name="T358">3.</text:span></text:p>
      <text:p text:style-name="P359"><text:span text:style-name="T360">Pasvalio rajono<text:s/></text:span><text:span text:style-name="T361">savivaldybės taryba, Sprendimas</text:span></text:p>
      <text:p text:style-name="P362"><text:span text:style-name="T363">Nr.<text:s/></text:span><text:a xlink:href="https://www.e-tar.lt/portal/legalAct.html?documentId=d54aeb305dfd11ee81b8b446907f594f" office:target-frame-name="_top" xlink:show="replace"><text:span text:style-name="T364">T1-271</text:span></text:a><text:span text:style-name="T365">, 2023-09-27, paskelbta TAR 2023-09-28, i. k. 2023-18944</text:span></text:p>
      <text:p text:style-name="P366"><text:span text:style-name="T367">Dėl Pasvalio rajono savivaldybės tarybos 2009 m. gruodžio 2</text:span><text:span text:style-name="T368">9 d. sprendimo Nr. T1-284 „Dėl Pasvalio krašto garbės piliečio vardo suteikimo nuostatų patvirtinimo“ pakeitimo</text:span></text:p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" style:parent-style-name="Header" style:family="paragraph">
      <style:paragraph-properties fo:text-align="center"/>
    </style:style>
    <style:style style:name="P2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6"><text:page-number text:fixed="false">3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284"><text:page-number text:fixed="false">3</text:page-number></text:p>
        <text:p text:style-name="P285"/>
      </style:header>
      <style:footer>
        <text:p text:style-name="P286"/>
      </style:footer>
    </style:master-page>
    <style:master-page style:next-style-name="MP2" style:name="MPF2" style:page-layout-name="PL2">
      <style:header>
        <text:p text:style-name="P287"/>
      </style:header>
      <style:footer>
        <text:p text:style-name="P2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immute</meta:initial-creator>
    <dc:creator>adlibuser</dc:creator>
    <meta:creation-date>2023-12-13T14:35:00Z</meta:creation-date>
    <dc:date>2023-12-13T14:35:00Z</dc:date>
    <meta:template xlink:href="Normal.dotm" xlink:type="simple"/>
    <meta:editing-cycles>2</meta:editing-cycles>
    <meta:editing-duration>PT0S</meta:editing-duration>
    <meta:document-statistic meta:page-count="3" meta:paragraph-count="118" meta:word-count="1404" meta:character-count="11260" meta:row-count="243" meta:non-whitespace-character-count="9974"/>
  </office:meta>
</office:document-meta>
</file>