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2.5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fo:letter-spacing="0.0347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2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2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6729in"/>
          <style:tab-stop style:type="left" style:position="4.25in"/>
        </style:tab-stops>
      </style:paragraph-properties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text-align="justify" fo:margin-left="3.5194in" style:page-number="1">
        <style:tab-stops>
          <style:tab-stop style:type="left" style:position="-2.846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5194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5138in"/>
    </style:style>
    <style:style style:name="T5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0.5138in">
        <style:tab-stops>
          <style:tab-stop style:type="left" style:position="0.7298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7298in"/>
        </style:tab-stops>
      </style:paragraph-properties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7298in"/>
        </style:tab-stops>
      </style:paragraph-properties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</style:style>
    <style:style style:name="T10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1.8104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138in">
        <style:tab-stops>
          <style:tab-stop style:type="left" style:position="0.7298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2.7145in"/>
        </style:tab-stops>
      </style:paragraph-properties>
    </style:style>
    <style:style style:name="T18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>
        <style:tab-stops>
          <style:tab-stop style:type="left" style:position="2.7145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138in">
        <style:tab-stops>
          <style:tab-stop style:type="left" style:position="0.9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138in">
        <style:tab-stops>
          <style:tab-stop style:type="left" style:position="0.8104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>
        <style:tab-stops>
          <style:tab-stop style:type="left" style:position="0.8104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>
        <style:tab-stops>
          <style:tab-stop style:type="left" style:position="0.8104in"/>
        </style:tab-stops>
      </style:paragraph-properties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0.8104in"/>
        </style:tab-stops>
      </style:paragraph-properties>
    </style:style>
    <style:style style:name="T2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0-03-25 iki 2016-05-26</text:span></text:p>
      <text:p text:style-name="P4"/>
      <text:p text:style-name="P5"><text:span text:style-name="T6">Sprendimas paskelbtas: TAR 2009-12-29, i. k. 2009-01515</text:span></text:p>
      <text:p text:style-name="P7"/>
      <text:p text:style-name="P8"><text:span text:style-name="T9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PASVALIO KRAŠTO GARBĖS PILIEČIO VARDO SUTEIKIMO NUOSTATŲ PATVIRTINIMO</text:p>
      <text:p text:style-name="P14"/>
      <text:p text:style-name="P15">2009 m. gruodžio 29 d.<text:s/>Nr. T1-284</text:p>
      <text:p text:style-name="P16">Pasvaly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Nr.<text:s/></text:span><text:a xlink:href="https://www.e-tar.lt/portal/lt/legalAct/TAR.18F4EB30E002" office:target-frame-name="_blank" xlink:show="new"><text:span text:style-name="T25">137-5379</text:span></text:a><text:span text:style-name="T26">) 16 straipsnio 2 dalies 45 punktu, 18 straipsnio 1 dalimi, Pasvalio rajono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</text:span><text:span text:style-name="T32">Patvirtinti Pasvalio krašto garbės piliečio vardo suteikimo nuostatus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 Pasvalio rajono savivaldybės tarybos 1996 m. sausio 17 d. sprendimą Nr. 96 „Dėl Pasvalio krašto Garbės piliečio vardo nuostatų patvirtin</text:span><text:span text:style-name="T38">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Gintautas Gegužinskas</text:span></text:p>
      <text:soft-page-break/>
      <text:p text:style-name="P45">PATVIRTINTA</text:p>
      <text:p text:style-name="P47">Pasvalio rajono savivaldybės tarybos</text:p>
      <text:p text:style-name="P48">2009 m. gruodžio 29 d.<text:s/>sprendimu Nr. T1-284</text:p>
      <text:p text:style-name="P49"/>
      <text:p text:style-name="P50"/>
      <text:p text:style-name="P51"><text:span text:style-name="T52">PASVALIO KRAŠTO GARBĖS PILIEČIO VARDO SUTEIKIMO NUOSTATAI</text:span></text:p>
      <text:p text:style-name="P53"/>
      <text:p text:style-name="P54"><text:span text:style-name="T55">I.<text:s/></text:span><text:span text:style-name="T56">BENDROJI DALIS</text:span></text:p>
      <text:p text:style-name="P57"/>
      <text:p text:style-name="P58"><text:span text:style-name="T59">1</text:span><text:span text:style-name="T60">.</text:span><text:span text:style-name="T61"><text:tab/></text:span><text:span text:style-name="T62">Pasvalio krašto garbės piliečio vardo suteikimo nuostatai (toliau – nuostatai) nustato Pasvalio krašto garbės piliečio vardo (toliau – Garbės<text:s/></text:span><text:span text:style-name="T63">piliečio vardas) suteikimo tvarką. Garbės piliečio vardas yra aukščiausias Pasvalio rajono savivaldybės apdovanojimas.</text:span></text:p>
      <text:p text:style-name="P64"><text:span text:style-name="T65">2</text:span><text:span text:style-name="T66">.</text:span><text:span text:style-name="T67"><text:tab/></text:span><text:span text:style-name="T68">Garbės piliečio vardas suteikiamas Lietuvos Respublikos ir užsienio valstybių piliečiams už ypatingus nuopelnus bei išskirtinį ind</text:span><text:span text:style-name="T69">ėlį į Pasvalio rajono mokslo, švietimo, kultūros, sporto, paveldo išsaugojimo, ekonomikos, socialinio vystymo, mokslo ir technikos bei kitas sritis.</text:span></text:p>
      <text:p text:style-name="P70"><text:span text:style-name="T71">3</text:span><text:span text:style-name="T72">.</text:span><text:span text:style-name="T73"><text:tab/></text:span><text:span text:style-name="T74">Garbės piliečio vardas suteikiamas per metus ne daugiau kaip dviem asmenims. Garbės piliečio vardas<text:s/></text:span><text:span text:style-name="T75">gali būti suteikiamas tiek gyvam, tiek mirusiam asmeniui.</text:span></text:p>
      <text:p text:style-name="P76"/>
      <text:p text:style-name="P77"><text:span text:style-name="T78">II</text:span><text:span text:style-name="T79">.<text:s/></text:span><text:span text:style-name="T80">PASVALIO KRAŠTO GARBĖS PILIEČIO VARDO SUTEIKIMO KOMISIJA, JOS SUDARYMO TVARKA, DARBO ORGANIZAVIMAS</text:span></text:p>
      <text:p text:style-name="P81"/>
      <text:p text:style-name="P82"><text:span text:style-name="T83">4</text:span><text:span text:style-name="T84">.</text:span><text:span text:style-name="T85"><text:tab/></text:span><text:span text:style-name="T86">Pasvalio Krašto Garbės piliečio vardo suteikimo komisija (toliau – Komisija) Pas</text:span><text:span text:style-name="T87">valio rajono savivaldybės tarybos (toliau – Savivaldybės taryba) sprendimu sudaroma jos įgaliojimų laikotarpiui iš 9 narių. Komisijos narius turi teisę siūlyti Savivaldybės meras, likusius – Savivaldybės administracijos direktorius, Savivaldybės tarybos ko</text:span><text:span text:style-name="T88">mitetai, visuomeninės komisijos ir tarybos, nevyriausybinės organizacijos. Komisijoje negali būti daugiau kaip vienas asmuo, atstovaujantis tai pačiai institucijai. Komisijos sudėtis gali būti keičiama Savivaldybės tarybos sprendimu. Komisijos pirmininką i</text:span><text:span text:style-name="T89">r sekretorių išsirenka Komisija.</text:span></text:p>
      <text:p text:style-name="P90"><text:span text:style-name="T91">5</text:span><text:span text:style-name="T92">.</text:span><text:span text:style-name="T93"><text:tab/></text:span><text:span text:style-name="T94">Komisija, gavusi bent vieną pasiūlymą asmeniui suteikti Garbės piliečio vardą, siūlymus dėl Garbės piliečio vardo suteikimo nagrinėja posėdžiuose, kuriuos šaukia Komisijos pirmininkas arba jo įgaliotas Komisijos<text:s/></text:span><text:span text:style-name="T95">narys. Komisijos posėdis protokoluojamas. Komisijos posėdžio protokolą pasirašo Komisijos pirmininkas ir sekretorius.</text:span></text:p>
      <text:p text:style-name="P96"><text:span text:style-name="T97">6</text:span><text:span text:style-name="T98">.</text:span><text:span text:style-name="T99"><text:tab/></text:span><text:span text:style-name="T100">Komisijos posėdis laikomas teisėtu, jei jame dalyvauja ne mažiau kaip 2/3 visų Komisuos narių. Balsavimo dėl Garbės piliečio vardo<text:s/></text:span><text:span text:style-name="T101">suteikimo būdą Komisija pasirenka pati.</text:span></text:p>
      <text:p text:style-name="P102"><text:span text:style-name="T103">7</text:span><text:span text:style-name="T104">.</text:span><text:span text:style-name="T105"><text:tab/></text:span><text:span text:style-name="T106">Jeigu Komisija priima sprendimą teikti Savivaldybės tarybai konkrečias kandidatūras Garbės piliečio vardui suteikti, ji parengia atitinkamą Savivaldybės tarybos sprendimo projektą.</text:span></text:p>
      <text:p text:style-name="P107"/>
      <text:p text:style-name="P108"><text:span text:style-name="T109">III</text:span><text:span text:style-name="T110">.<text:s/></text:span><text:span text:style-name="T111">GARBĖS PILIEČIO<text:s/></text:span><text:span text:style-name="T112">VARDO SUTEIKIMO TVARKA</text:span></text:p>
      <text:p text:style-name="P113"/>
      <text:p text:style-name="P114"><text:span text:style-name="T115">8</text:span><text:span text:style-name="T116">.</text:span><text:span text:style-name="T117"><text:tab/></text:span><text:span text:style-name="T118">Siūlymą dėl Garbės piliečio vardo suteikimo gali teikti Savivaldybės tarybos nariai, nevyriausybinės organizacijos, vietos bendruomenės, ne mažesnės nei 10 gyventojų grupės ir juridiniai asmenys (toliau – institucija).</text:span></text:p>
      <text:p text:style-name="P119"><text:span text:style-name="T120">9</text:span><text:span text:style-name="T121">.</text:span><text:span text:style-name="T122"><text:tab/></text:span><text:span text:style-name="T123">Kandidatą siūlanti institucija, organizacija pateikia Komisijai išsamią informaciją apie siūlomo kandidato darbus ir nuopelnus rajonui, jo gyvenimo aprašymą ir ne mažiau kaip dvi rekomendacijas.</text:span></text:p>
      <text:p text:style-name="P124"><text:span text:style-name="T125">10</text:span><text:span text:style-name="T126">.</text:span><text:span text:style-name="T127"><text:tab/></text:span><text:span text:style-name="T128">Už siūlomo asmens duomenų tikrumą atsako juos teikia</text:span><text:span text:style-name="T129">ntieji.</text:span></text:p>
      <text:p text:style-name="P130"><text:span text:style-name="T131">11</text:span><text:span text:style-name="T132">.</text:span><text:span text:style-name="T133"><text:tab/></text:span><text:span text:style-name="T134">Komisija atsižvelgia tik į raštu pateiktas bei pasirašytas rekomendacijas ir atsiliepimus apie kandidatus Garbės piliečio vardui suteikti. Anonimiškų rekomendacijų ir atsiliepimų Komisija nesvarsto.</text:span></text:p>
      <text:p text:style-name="P135"><text:span text:style-name="T136">12</text:span><text:span text:style-name="T137">.</text:span><text:span text:style-name="T138"><text:tab/></text:span><text:span text:style-name="T139">Komisija Savivaldybės tarybai gal</text:span><text:span text:style-name="T140">i teikti tik tokią kandidatūrą Garbės piliečio vardui suteikti, kuri gavo ne mažiau kaip 2/3 visų Komisijos narių balsų.</text:span></text:p>
      <text:p text:style-name="P141"><text:span text:style-name="T142">13</text:span><text:span text:style-name="T143">.</text:span><text:span text:style-name="T144"><text:tab/></text:span><text:span text:style-name="T145">Komisijai pateiktų kandidatų Garbės piliečio vardui suteikti sąrašas, kuriame nurodomos ir jų profesinės, visuomeninės pareigos</text:span><text:span text:style-name="T146"><text:s/>bei kandidatus pateikusi institucija, paskelbiamas visuomenei Pasvalio rajono savivaldybės tinklapyje ir vietinėje spaudoje.</text:span></text:p>
      <text:p text:style-name="P147"><text:span text:style-name="T148">14</text:span><text:span text:style-name="T149">.</text:span><text:span text:style-name="T150"><text:tab/></text:span><text:span text:style-name="T151">Komisija paskirtų kandidatūrų svarstymą posėdyje rengia praėjus ne mažiau kaip 2 savaitėms po viešo paskelbimo visuomenėje</text:span><text:span text:style-name="T152">.</text:span></text:p>
      <text:p text:style-name="P153"><text:span text:style-name="T154">15</text:span><text:span text:style-name="T155">.</text:span><text:span text:style-name="T156"><text:tab/></text:span><text:span text:style-name="T157">Siūlymą, kurį Komisija atmetė, Komisijai iš naujo svarstyti galima teikti ne anksčiau kaip po vienerių metų.</text:span></text:p>
      <text:p text:style-name="P158"><text:span text:style-name="T159">16</text:span><text:span text:style-name="T160">.</text:span><text:span text:style-name="T161"><text:tab/></text:span><text:span text:style-name="T162">Garbės piliečio vardas suteikiamas Komisijos teikimu Savivaldybės tarybos sprendimu. Teikimą, kurį Savivaldybės taryba atmetė,<text:s/></text:span><text:span text:style-name="T163">Komisija jai iš naujo svarstyti gali teikti ne anksčiau kaip po vienerių metų.</text:span></text:p>
      <text:p text:style-name="P164"><text:span text:style-name="T165">17. Apdovanojimai (Garbės piliečio juosta ir pažymėjimai A4 formato ir 75 mm x 105 mm su nuotrauka) paprastai įteikiami Pasvalio miesto šventėje iškilmingoje aplinkoje ir juos</text:span><text:span text:style-name="T166"><text:s/>įteikia Savivaldybės meras arba mero pavaduotojas.</text:span></text:p>
      <text:p text:style-name="P167">Punkto pakeitimai:</text:p>
      <text:p text:style-name="P168"><text:span text:style-name="T169">Nr.<text:s/></text:span><text:a xlink:href="https://www.e-tar.lt/portal/legalAct.html?documentId=SAV.500921" office:target-frame-name="_top" xlink:show="replace"><text:span text:style-name="T170">T1-71</text:span></text:a><text:span text:style-name="T171">, 2010-03-24, paskelbta TAR 2010-03-24, i. k. 2010-00287</text:span></text:p>
      <text:p text:style-name="Normal"/>
      <text:p text:style-name="P172"><text:span text:style-name="T173">18</text:span><text:span text:style-name="T174">.</text:span><text:span text:style-name="T175"><text:tab/></text:span><text:span text:style-name="T176">Garbės piliečio vardo suteikimo ap</text:span><text:span text:style-name="T177">dovanojimas po mirties įteikiamas apdovanojamo asmens artimiausiems giminaičiams.</text:span></text:p>
      <text:p text:style-name="P178"/>
      <text:h text:style-name="P179" text:outline-level="2"><text:span text:style-name="T180">IV</text:span><text:span text:style-name="T181">.<text:s/></text:span><text:span text:style-name="T182">GARBĖS PILIEČIO TEISĖS</text:span></text:h>
      <text:h text:style-name="P183" text:outline-level="2"/>
      <text:p text:style-name="P184"><text:span text:style-name="T185">19</text:span><text:span text:style-name="T186">.</text:span><text:span text:style-name="T187"><text:tab/></text:span><text:span text:style-name="T188">Garbės pilietis turi šias teises:</text:span></text:p>
      <text:p text:style-name="P189"><text:span text:style-name="T190">19.1</text:span><text:span text:style-name="T191">.</text:span><text:span text:style-name="T192"><text:tab/></text:span><text:span text:style-name="T193">dalyvauti Savivaldybės tarybos bei jos komitetų posėdžiuose ir pasisakyti juose Savivaldy</text:span><text:span text:style-name="T194">bės tarybos reglamente nustatyta tvarka;</text:span></text:p>
      <text:p text:style-name="P195"><text:span text:style-name="T196">19.2</text:span><text:span text:style-name="T197">.</text:span><text:span text:style-name="T198"><text:tab/></text:span><text:span text:style-name="T199">teisę siūlyti merui įtraukti į darbotvarkę Savivaldybės taryboje svarstytinus klausimus (kartu su sprendimų projektais);</text:span></text:p>
      <text:p text:style-name="P200"><text:span text:style-name="T201">19.3</text:span><text:span text:style-name="T202">.</text:span><text:span text:style-name="T203"><text:tab/></text:span><text:span text:style-name="T204">nemokamai lankytis visuose rajono teritorijoje vykstančiuose renginiuose,<text:s/></text:span><text:span text:style-name="T205">kuriuos organizuoja Savivaldybės institucijos.</text:span></text:p>
      <text:p text:style-name="P206"><text:span text:style-name="T207">20</text:span><text:span text:style-name="T208">.</text:span><text:span text:style-name="T209"><text:tab/></text:span><text:span text:style-name="T210">Savivaldybės taryba Garbės piliečio statusą įgijusiems asmenims gali suteikti mokesčių, rinkliavų ir kitas įstatymų nustatytas lengvatas iš Savivaldybės biudžeto, taip pat kitas įstatymams neprieštar</text:span><text:span text:style-name="T211">aujančias specialiąsias teises ar lengvatas.</text:span></text:p>
      <text:p text:style-name="P212"/>
      <text:h text:style-name="P213" text:outline-level="2"><text:span text:style-name="T214">V</text:span><text:span text:style-name="T215">.<text:s/></text:span><text:span text:style-name="T216">GARBĖS PILIEČIO VARDO PRARADIMO PAGRINDAI IR TVARKA</text:span></text:h>
      <text:h text:style-name="P217" text:outline-level="2"/>
      <text:p text:style-name="P218"><text:span text:style-name="T219">21</text:span><text:span text:style-name="T220">.</text:span><text:span text:style-name="T221"><text:tab/></text:span><text:span text:style-name="T222">Asmuo gali prarasti Garbės piliečio vardą, jei Savivaldybės taryba 2/3 visų narių balsų dauguma priima sprendimą, jog tam tikras jo poelgis<text:s/></text:span><text:span text:style-name="T223">yra nesuderinamas su Garbės piliečio vardu arba jį žemina..</text:span></text:p>
      <text:p text:style-name="P224"><text:span text:style-name="T225">22</text:span><text:span text:style-name="T226">.</text:span><text:span text:style-name="T227"><text:tab/></text:span><text:span text:style-name="T228">Apie Garbės piliečio vardo netekimą informuojama rajono visuomenė Savivaldybės tinklapyje ir vietinėje spaudoje.</text:span></text:p>
      <text:p text:style-name="P229"/>
      <text:h text:style-name="P230" text:outline-level="2"><text:span text:style-name="T231">BAIGIAMOSIOS NUOSTATOS</text:span></text:h>
      <text:h text:style-name="P232" text:outline-level="2"/>
      <text:p text:style-name="P233"><text:span text:style-name="T234">23</text:span><text:span text:style-name="T235">.</text:span><text:span text:style-name="T236"><text:tab/></text:span><text:span text:style-name="T237">Lėšos išlaidoms, susijusioms su Garbės</text:span><text:span text:style-name="T238"><text:s/>piliečio vardo suteikimu (juostai, pažymėjimui pagaminti bei dovanai ir kt.), skiriamos iš Savivaldybės biudžeto bendrų administracijos asignavimų.</text:span></text:p>
      <text:p text:style-name="P239"><text:span text:style-name="T240">24</text:span><text:span text:style-name="T241">.</text:span><text:span text:style-name="T242"><text:tab/></text:span><text:span text:style-name="T243">Garbės piliečio nuotrauka eksponuojama Savivaldybėje, tam specialiai įrengtoje vietoje.</text:span></text:p>
      <text:p text:style-name="P244"/>
      <text:p text:style-name="P245"/>
      <text:p text:style-name="P246"><text:span text:style-name="T247">_____</text:span><text:span text:style-name="T248">____________________</text:span></text:p>
      <text:p text:style-name="Normal"/>
      <text:p text:style-name="Normal"/>
      <text:p text:style-name="Normal"/>
      <text:p text:style-name="P249">Priedų pakeitimai:</text:p>
      <text:p text:style-name="Normal"/>
      <text:p text:style-name="P250">Pasvalio krašto Garbės piliečio rašto forma ir Pasvalio krašto Garbės piliečio pažymėjimo forma pagal sprendimą Nr. T1-71</text:p>
      <text:p text:style-name="P251">Papildyta priedu:</text:p>
      <text:p text:style-name="P252"><text:span text:style-name="T253">Nr.<text:s/></text:span><text:a xlink:href="https://www.e-tar.lt/portal/legalAct.html?documentId=SAV.500921" office:target-frame-name="_top" xlink:show="replace"><text:span text:style-name="T254">T1-71</text:span></text:a><text:span text:style-name="T255">, 2010-03-24, paskelbta TAR 2010-03-24, i. k. 2010-00287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Pasvalio rajono savivaldybės taryba, Sprendimas</text:span></text:p>
      <text:p text:style-name="P265"><text:span text:style-name="T266">Nr.<text:s/></text:span><text:a xlink:href="https://www.e-tar.lt/portal/legalAct.html?documentId=SAV.500921" office:target-frame-name="_top" xlink:show="replace"><text:span text:style-name="T267">T1-71</text:span></text:a><text:span text:style-name="T268">, 2010-03-24, paskelbta TAR 2010-03-24, i. k. 2010-00287</text:span></text:p>
      <text:p text:style-name="P269"><text:span text:style-name="T270">Dėl Pasvalio rajono savivaldybės tarybos 2009 m. gruodžio 29 d. sprendimo Nr. T1-284 „Dėl Pasvalio krašto garbės piliečio vardo suteikimo nuostatų patvirtinimo“ pakeit</text:span><text:span text:style-name="T271">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mute</meta:initial-creator>
    <dc:creator>adlibuser</dc:creator>
    <meta:creation-date>2023-12-13T14:28:00Z</meta:creation-date>
    <dc:date>2023-12-13T14:28:00Z</dc:date>
    <meta:template xlink:href="Normal.dotm" xlink:type="simple"/>
    <meta:editing-cycles>2</meta:editing-cycles>
    <meta:editing-duration>PT0S</meta:editing-duration>
    <meta:document-statistic meta:page-count="3" meta:paragraph-count="69" meta:word-count="975" meta:character-count="7673" meta:row-count="241" meta:non-whitespace-character-count="6767"/>
  </office:meta>
</office:document-meta>
</file>