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2.5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fo:letter-spacing="0.0347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2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2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widows="0" fo:orphans="0" fo:break-before="page" fo:text-align="justify" fo:margin-left="3.5194in">
        <style:tab-stops>
          <style:tab-stop style:type="left" style:position="-2.846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5194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5194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text-indent="0.5138in"/>
    </style:style>
    <style:style style:name="T5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indent="0.5138in">
        <style:tab-stops>
          <style:tab-stop style:type="left" style:position="0.7298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0.7298in"/>
        </style:tab-stops>
      </style:paragraph-properties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0.7298in"/>
        </style:tab-stops>
      </style:paragraph-properties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1.8104in"/>
        </style:tab-stops>
      </style:paragraph-properties>
    </style:style>
    <style:style style:name="T11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1.8104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138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2.7145in"/>
        </style:tab-stops>
      </style:paragraph-properties>
    </style:style>
    <style:style style:name="T18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2.7145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138in">
        <style:tab-stops>
          <style:tab-stop style:type="left" style:position="0.95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138in">
        <style:tab-stops>
          <style:tab-stop style:type="left" style:position="0.9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138in">
        <style:tab-stops>
          <style:tab-stop style:type="left" style:position="0.9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>
        <style:tab-stops>
          <style:tab-stop style:type="left" style:position="0.8104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>
        <style:tab-stops>
          <style:tab-stop style:type="left" style:position="0.8104in"/>
        </style:tab-stops>
      </style:paragraph-properties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T2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7" style:parent-style-name="Normal" style:master-page-name="MPF2" style:family="paragraph">
      <style:paragraph-properties fo:break-before="page" fo:margin-left="2.7in" fo:text-indent="0.9in" style:page-number="1">
        <style:tab-stops/>
      </style:paragraph-properties>
    </style:style>
    <style:style style:name="P262" style:parent-style-name="Normal" style:family="paragraph">
      <style:paragraph-properties fo:margin-left="2.7in" fo:text-indent="0.9in">
        <style:tab-stops/>
      </style:paragraph-properties>
    </style:style>
    <style:style style:name="P263" style:parent-style-name="Normal" style:family="paragraph">
      <style:paragraph-properties fo:margin-left="2.7in" fo:text-indent="0.9in">
        <style:tab-stops/>
      </style:paragraph-properties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justify" fo:text-indent="0.5416in"/>
      <style:text-properties fo:color="#010101"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10101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  <style:text-properties style:font-size-complex="12pt"/>
    </style:style>
    <style:style style:name="P277" style:parent-style-name="Normal" style:family="paragraph">
      <style:paragraph-properties fo:text-align="justify" fo:text-indent="0.5in"/>
      <style:text-properties fo:color="#010101"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10101" style:font-size-complex="12pt" fo:language="en" fo:country="US"/>
    </style:style>
    <style:style style:name="T280" style:parent-style-name="DefaultParagraphFont" style:family="text">
      <style:text-properties fo:color="#010101" style:font-size-complex="12pt"/>
    </style:style>
    <style:style style:name="T281" style:parent-style-name="DefaultParagraphFont" style:family="text">
      <style:text-properties fo:color="#010101" style:font-size-complex="12pt" fo:language="en" fo:country="US"/>
    </style:style>
    <style:style style:name="P282" style:parent-style-name="Normal" style:family="paragraph">
      <style:paragraph-properties fo:text-align="justify" fo:text-indent="0.5in"/>
      <style:text-properties fo:color="#010101"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10101" style:font-size-complex="12pt"/>
    </style:style>
    <style:style style:name="P2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6-05-27 iki 2023-09-28</text:span></text:p>
      <text:p text:style-name="P4"/>
      <text:p text:style-name="P5"><text:span text:style-name="T6">Sprendimas paskelbtas: TAR 2009-12-29, i. k. 2009-01515</text:span></text:p>
      <text:p text:style-name="P7"/>
      <text:p text:style-name="P8"><text:span text:style-name="T9"><draw:frame draw:style-name="a0" draw:name="Paveikslėlis 3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DĖL PASVALIO KRAŠTO GARBĖS PILIEČIO VARDO SUTEIKIMO NUOSTATŲ PATVIRTINIMO</text:p>
      <text:p text:style-name="P14"/>
      <text:p text:style-name="P15">2009 m. gruodžio 29 d.<text:s/>Nr. T1-284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Nr.<text:s/></text:span><text:a xlink:href="https://www.e-tar.lt/portal/lt/legalAct/TAR.18F4EB30E002" office:target-frame-name="_blank" xlink:show="new"><text:span text:style-name="T25">137-5379</text:span></text:a><text:span text:style-name="T26">) 16 straipsnio 2 dalies 45 punktu, 18 straipsnio 1 dalimi, Pasvalio rajon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</text:span><text:span text:style-name="T32">Patvirtinti Pasvalio krašto garbės piliečio vardo suteikimo nuostatus (pridedama).</text:span></text:p>
      <text:p text:style-name="P33"><text:span text:style-name="T34">2</text:span><text:span text:style-name="T35">.</text:span><text:span text:style-name="T36"><text:tab/></text:span><text:span text:style-name="T37">Pripažinti netekusiu galios Pasvalio rajono savivaldybės tarybos 1996 m. sausio 17 d. sprendimą Nr. 96 „Dėl Pasvalio krašto Garbės piliečio vardo nuostatų patvirtin</text:span><text:span text:style-name="T38">imo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Gintautas Gegužinskas</text:span></text:p>
      <text:soft-page-break/>
      <text:p text:style-name="P45">PATVIRTINTA</text:p>
      <text:p text:style-name="P50">Pasvalio rajono savivaldybės tarybos</text:p>
      <text:p text:style-name="P51">2009 m. gruodžio 29 d.<text:s/>sprendimu Nr. T1-284</text:p>
      <text:p text:style-name="P52"/>
      <text:p text:style-name="P53"/>
      <text:p text:style-name="P54"><text:span text:style-name="T55">PASVALIO KRAŠTO GARBĖS PILIEČIO VARDO SUTEIKIMO NUOSTATAI</text:span></text:p>
      <text:p text:style-name="P56"/>
      <text:p text:style-name="P57"><text:span text:style-name="T58">I.<text:s/></text:span><text:span text:style-name="T59">BENDROJI DALIS</text:span></text:p>
      <text:p text:style-name="P60"/>
      <text:p text:style-name="P61"><text:span text:style-name="T62">1</text:span><text:span text:style-name="T63">.</text:span><text:span text:style-name="T64"><text:tab/></text:span><text:span text:style-name="T65">Pasvalio krašto garbės piliečio vardo suteikimo nuostatai (toliau – nuostatai) nustato Pasvalio krašto garbės piliečio vardo (toliau – Garbės<text:s/></text:span><text:span text:style-name="T66">piliečio vardas) suteikimo tvarką. Garbės piliečio vardas yra aukščiausias Pasvalio rajono savivaldybės apdovanojimas.</text:span></text:p>
      <text:p text:style-name="P67"><text:span text:style-name="T68">2</text:span><text:span text:style-name="T69">.</text:span><text:span text:style-name="T70"><text:tab/></text:span><text:span text:style-name="T71">Garbės piliečio vardas suteikiamas Lietuvos Respublikos ir užsienio valstybių piliečiams už ypatingus nuopelnus bei išskirtinį ind</text:span><text:span text:style-name="T72">ėlį į Pasvalio rajono mokslo, švietimo, kultūros, sporto, paveldo išsaugojimo, ekonomikos, socialinio vystymo, mokslo ir technikos bei kitas sritis.</text:span></text:p>
      <text:p text:style-name="P73"><text:span text:style-name="T74">3</text:span><text:span text:style-name="T75">.</text:span><text:span text:style-name="T76"><text:tab/></text:span><text:span text:style-name="T77">Garbės piliečio vardas suteikiamas per metus ne daugiau kaip dviem asmenims. Garbės piliečio vardas<text:s/></text:span><text:span text:style-name="T78">gali būti suteikiamas tiek gyvam, tiek mirusiam asmeniui.</text:span></text:p>
      <text:p text:style-name="P79"/>
      <text:p text:style-name="P80"><text:span text:style-name="T81">II</text:span><text:span text:style-name="T82">.<text:s/></text:span><text:span text:style-name="T83">PASVALIO KRAŠTO GARBĖS PILIEČIO VARDO SUTEIKIMO KOMISIJA, JOS SUDARYMO TVARKA, DARBO ORGANIZAVIMAS</text:span></text:p>
      <text:p text:style-name="P84"/>
      <text:p text:style-name="P85"><text:span text:style-name="T86">4</text:span><text:span text:style-name="T87">.</text:span><text:span text:style-name="T88"><text:tab/></text:span><text:span text:style-name="T89">Pasvalio Krašto Garbės piliečio vardo suteikimo komisija (toliau – Komisija) Pas</text:span><text:span text:style-name="T90">valio rajono savivaldybės tarybos (toliau – Savivaldybės taryba) sprendimu sudaroma jos įgaliojimų laikotarpiui iš 9 narių. Komisijos narius turi teisę siūlyti Savivaldybės meras, likusius – Savivaldybės administracijos direktorius, Savivaldybės tarybos ko</text:span><text:span text:style-name="T91">mitetai, visuomeninės komisijos ir tarybos, nevyriausybinės organizacijos. Komisijoje negali būti daugiau kaip vienas asmuo, atstovaujantis tai pačiai institucijai. Komisijos sudėtis gali būti keičiama Savivaldybės tarybos sprendimu. Komisijos pirmininką i</text:span><text:span text:style-name="T92">r sekretorių išsirenka Komisija.</text:span></text:p>
      <text:p text:style-name="P93"><text:span text:style-name="T94">5</text:span><text:span text:style-name="T95">.</text:span><text:span text:style-name="T96"><text:tab/></text:span><text:span text:style-name="T97">Komisija, gavusi bent vieną pasiūlymą asmeniui suteikti Garbės piliečio vardą, siūlymus dėl Garbės piliečio vardo suteikimo nagrinėja posėdžiuose, kuriuos šaukia Komisijos pirmininkas arba jo įgaliotas Komisijos<text:s/></text:span><text:span text:style-name="T98">narys. Komisijos posėdis protokoluojamas. Komisijos posėdžio protokolą pasirašo Komisijos pirmininkas ir sekretorius.</text:span></text:p>
      <text:p text:style-name="P99"><text:span text:style-name="T100">6</text:span><text:span text:style-name="T101">.</text:span><text:span text:style-name="T102"><text:tab/></text:span><text:span text:style-name="T103">Komisijos posėdis laikomas teisėtu, jei jame dalyvauja ne mažiau kaip 2/3 visų Komisuos narių. Balsavimo dėl Garbės piliečio vardo<text:s/></text:span><text:span text:style-name="T104">suteikimo būdą Komisija pasirenka pati.</text:span></text:p>
      <text:p text:style-name="P105"><text:span text:style-name="T106">7</text:span><text:span text:style-name="T107">.</text:span><text:span text:style-name="T108"><text:tab/></text:span><text:span text:style-name="T109">Jeigu Komisija priima sprendimą teikti Savivaldybės tarybai konkrečias kandidatūras Garbės piliečio vardui suteikti, ji parengia atitinkamą Savivaldybės tarybos sprendimo projektą.</text:span></text:p>
      <text:p text:style-name="P110"/>
      <text:p text:style-name="P111"><text:span text:style-name="T112">III</text:span><text:span text:style-name="T113">.<text:s/></text:span><text:span text:style-name="T114">GARBĖS PILIEČIO<text:s/></text:span><text:span text:style-name="T115">VARDO SUTEIKIMO TVARKA</text:span></text:p>
      <text:p text:style-name="P116"/>
      <text:p text:style-name="P117"><text:span text:style-name="T118">8</text:span><text:span text:style-name="T119">.</text:span><text:span text:style-name="T120"><text:tab/></text:span><text:span text:style-name="T121">Siūlymą dėl Garbės piliečio vardo suteikimo gali teikti Savivaldybės tarybos nariai, nevyriausybinės organizacijos, vietos bendruomenės, ne mažesnės nei 10 gyventojų grupės ir juridiniai asmenys (toliau – institucija).</text:span></text:p>
      <text:p text:style-name="P122"><text:span text:style-name="T123">9</text:span><text:span text:style-name="T124">.</text:span><text:span text:style-name="T125"><text:tab/></text:span><text:span text:style-name="T126">Kandidatą siūlanti institucija, organizacija pateikia Komisijai išsamią informaciją apie siūlomo kandidato darbus ir nuopelnus rajonui, jo gyvenimo aprašymą ir ne mažiau kaip dvi rekomendacijas.</text:span></text:p>
      <text:p text:style-name="P127"><text:span text:style-name="T128">10</text:span><text:span text:style-name="T129">.</text:span><text:span text:style-name="T130"><text:tab/></text:span><text:span text:style-name="T131">Už siūlomo asmens duomenų tikrumą atsako juos teikia</text:span><text:span text:style-name="T132">ntieji.</text:span></text:p>
      <text:p text:style-name="P133"><text:span text:style-name="T134">11</text:span><text:span text:style-name="T135">.</text:span><text:span text:style-name="T136"><text:tab/></text:span><text:span text:style-name="T137">Komisija atsižvelgia tik į raštu pateiktas bei pasirašytas rekomendacijas ir atsiliepimus apie kandidatus Garbės piliečio vardui suteikti. Anonimiškų rekomendacijų ir atsiliepimų Komisija nesvarsto.</text:span></text:p>
      <text:p text:style-name="P138"><text:span text:style-name="T139">12</text:span><text:span text:style-name="T140">.</text:span><text:span text:style-name="T141"><text:tab/></text:span><text:span text:style-name="T142">Komisija Savivaldybės tarybai gal</text:span><text:span text:style-name="T143">i teikti tik tokią kandidatūrą Garbės piliečio vardui suteikti, kuri gavo ne mažiau kaip 2/3 visų Komisijos narių balsų.</text:span></text:p>
      <text:p text:style-name="P144"><text:span text:style-name="T145">13</text:span><text:span text:style-name="T146">.</text:span><text:span text:style-name="T147"><text:tab/></text:span><text:span text:style-name="T148">Komisijai pateiktų kandidatų Garbės piliečio vardui suteikti sąrašas, kuriame nurodomos ir jų profesinės, visuomeninės pareigos</text:span><text:span text:style-name="T149"><text:s/>bei kandidatus pateikusi institucija, paskelbiamas visuomenei Pasvalio rajono savivaldybės tinklapyje ir vietinėje spaudoje.</text:span></text:p>
      <text:p text:style-name="P150"><text:span text:style-name="T151">14</text:span><text:span text:style-name="T152">.</text:span><text:span text:style-name="T153"><text:tab/></text:span><text:span text:style-name="T154">Komisija paskirtų kandidatūrų svarstymą posėdyje rengia praėjus ne mažiau kaip 2 savaitėms po viešo paskelbimo visuomenėje</text:span><text:span text:style-name="T155">.</text:span></text:p>
      <text:p text:style-name="P156"><text:span text:style-name="T157">15</text:span><text:span text:style-name="T158">.</text:span><text:span text:style-name="T159"><text:tab/></text:span><text:span text:style-name="T160">Siūlymą, kurį Komisija atmetė, Komisijai iš naujo svarstyti galima teikti ne anksčiau kaip po vienerių metų.</text:span></text:p>
      <text:p text:style-name="P161"><text:span text:style-name="T162">16</text:span><text:span text:style-name="T163">.</text:span><text:span text:style-name="T164"><text:tab/></text:span><text:span text:style-name="T165">Garbės piliečio vardas suteikiamas Komisijos teikimu Savivaldybės tarybos sprendimu. Teikimą, kurį Savivaldybės taryba atmetė,<text:s/></text:span><text:span text:style-name="T166">Komisija jai iš naujo svarstyti gali teikti ne anksčiau kaip po vienerių metų.</text:span></text:p>
      <text:p text:style-name="P167"><text:span text:style-name="T168">17</text:span><text:span text:style-name="T169">. Apdovanojimai (Pasvalio krašto garbės piliečio ženklas, ženklo miniatiūra ir pažymėjimai A4 formato ir 75 mm x 105 mm su nuotrauka) paprastai įteikiami Pasvalio miesto<text:s/></text:span><text:span text:style-name="T170">šventėje iškilmingoje aplinkoje ir juos įteikia Savivaldybės meras arba Savivaldybės mero pavaduotojas.</text:span></text:p>
      <text:p text:style-name="P171">Punkto pakeitimai:</text:p>
      <text:p text:style-name="P172"><text:span text:style-name="T173">Nr.<text:s/></text:span><text:a xlink:href="https://www.e-tar.lt/portal/legalAct.html?documentId=SAV.500921" office:target-frame-name="_top" xlink:show="replace"><text:span text:style-name="T174">T1-71</text:span></text:a><text:span text:style-name="T175">, 2010-03-24, paskelbta TAR 2010-03-24, i. k. 20</text:span><text:span text:style-name="T176">10-00287</text:span></text:p>
      <text:p text:style-name="P177"><text:span text:style-name="T178">Nr.<text:s/></text:span><text:a xlink:href="https://www.e-tar.lt/portal/legalAct.html?documentId=d8c87930230e11e684adf059272c7587" office:target-frame-name="_top" xlink:show="replace"><text:span text:style-name="T179">T1-127</text:span></text:a><text:span text:style-name="T180">, 2016-05-25, paskelbta TAR 2016-05-26, i. k. 2016-14036</text:span></text:p>
      <text:p text:style-name="Normal"/>
      <text:p text:style-name="P181"><text:span text:style-name="T182">18</text:span><text:span text:style-name="T183">.</text:span><text:span text:style-name="T184"><text:tab/></text:span><text:span text:style-name="T185">Garbės piliečio vardo suteikimo apdovanojimas po mirties įteikiamas apdov</text:span><text:span text:style-name="T186">anojamo asmens artimiausiems giminaičiams.</text:span></text:p>
      <text:p text:style-name="P187"/>
      <text:h text:style-name="P188" text:outline-level="2"><text:span text:style-name="T189">IV</text:span><text:span text:style-name="T190">.<text:s/></text:span><text:span text:style-name="T191">GARBĖS PILIEČIO TEISĖS</text:span></text:h>
      <text:h text:style-name="P192" text:outline-level="2"/>
      <text:p text:style-name="P193"><text:span text:style-name="T194">19</text:span><text:span text:style-name="T195">.</text:span><text:span text:style-name="T196"><text:tab/></text:span><text:span text:style-name="T197">Garbės pilietis turi šias teises:</text:span></text:p>
      <text:p text:style-name="P198"><text:span text:style-name="T199">19.1</text:span><text:span text:style-name="T200">.</text:span><text:span text:style-name="T201"><text:tab/></text:span><text:span text:style-name="T202">dalyvauti Savivaldybės tarybos bei jos komitetų posėdžiuose ir pasisakyti juose Savivaldybės tarybos reglamente nustatyta<text:s/></text:span><text:span text:style-name="T203">tvarka;</text:span></text:p>
      <text:p text:style-name="P204"><text:span text:style-name="T205">19.2</text:span><text:span text:style-name="T206">.</text:span><text:span text:style-name="T207"><text:tab/></text:span><text:span text:style-name="T208">teisę siūlyti merui įtraukti į darbotvarkę Savivaldybės taryboje svarstytinus klausimus (kartu su sprendimų projektais);</text:span></text:p>
      <text:p text:style-name="P209"><text:span text:style-name="T210">19.3</text:span><text:span text:style-name="T211">.</text:span><text:span text:style-name="T212"><text:tab/></text:span><text:span text:style-name="T213">nemokamai lankytis visuose rajono teritorijoje vykstančiuose renginiuose, kuriuos organizuoja Savivaldybės<text:s/></text:span><text:span text:style-name="T214">institucijos.</text:span></text:p>
      <text:p text:style-name="P215"><text:span text:style-name="T216">20</text:span><text:span text:style-name="T217">.</text:span><text:span text:style-name="T218"><text:tab/></text:span><text:span text:style-name="T219">Savivaldybės taryba Garbės piliečio statusą įgijusiems asmenims gali suteikti mokesčių, rinkliavų ir kitas įstatymų nustatytas lengvatas iš Savivaldybės biudžeto, taip pat kitas įstatymams neprieštaraujančias specialiąsias teises ar</text:span><text:span text:style-name="T220"><text:s/>lengvatas.</text:span></text:p>
      <text:p text:style-name="P221"/>
      <text:h text:style-name="P222" text:outline-level="2"><text:span text:style-name="T223">V</text:span><text:span text:style-name="T224">.<text:s/></text:span><text:span text:style-name="T225">GARBĖS PILIEČIO VARDO PRARADIMO PAGRINDAI IR TVARKA</text:span></text:h>
      <text:h text:style-name="P226" text:outline-level="2"/>
      <text:p text:style-name="P227"><text:span text:style-name="T228">21</text:span><text:span text:style-name="T229">.</text:span><text:span text:style-name="T230"><text:tab/></text:span><text:span text:style-name="T231">Asmuo gali prarasti Garbės piliečio vardą, jei Savivaldybės taryba 2/3 visų narių balsų dauguma priima sprendimą, jog tam tikras jo poelgis yra nesuderinamas su Garbės pilie</text:span><text:span text:style-name="T232">čio vardu arba jį žemina..</text:span></text:p>
      <text:p text:style-name="P233"><text:span text:style-name="T234">22</text:span><text:span text:style-name="T235">.</text:span><text:span text:style-name="T236"><text:tab/></text:span><text:span text:style-name="T237">Apie Garbės piliečio vardo netekimą informuojama rajono visuomenė Savivaldybės tinklapyje ir vietinėje spaudoje.</text:span></text:p>
      <text:p text:style-name="P238"/>
      <text:h text:style-name="P239" text:outline-level="2"><text:span text:style-name="T240">BAIGIAMOSIOS NUOSTATOS</text:span></text:h>
      <text:h text:style-name="P241" text:outline-level="2"/>
      <text:p text:style-name="P242"><text:span text:style-name="T243">23</text:span><text:span text:style-name="T244">.</text:span><text:span text:style-name="T245"><text:tab/></text:span><text:span text:style-name="T246">Lėšos išlaidoms, susijusioms su Garbės piliečio vardo suteikimu<text:s/></text:span><text:span text:style-name="T247">(juostai, pažymėjimui pagaminti bei dovanai ir kt.), skiriamos iš Savivaldybės biudžeto bendrų administracijos asignavimų.</text:span></text:p>
      <text:p text:style-name="P248"><text:span text:style-name="T249">24</text:span><text:span text:style-name="T250">.</text:span><text:span text:style-name="T251"><text:tab/></text:span><text:span text:style-name="T252">Garbės piliečio nuotrauka eksponuojama Savivaldybėje, tam specialiai įrengtoje vietoje.</text:span></text:p>
      <text:p text:style-name="P253"/>
      <text:p text:style-name="P254"/>
      <text:p text:style-name="P255"><text:span text:style-name="T256">_________________________</text:span></text:p>
      <text:p text:style-name="P257">PATVIRTINTA</text:p>
      <text:p text:style-name="P262">Pasvalio rajono savivaldybės tarybos</text:p>
      <text:p text:style-name="P263">2016 m. gegužės 25 d. sprendimu Nr. T1-127</text:p>
      <text:p text:style-name="P264"/>
      <text:p text:style-name="P265"/>
      <text:p text:style-name="P266"><text:span text:style-name="T267">Pasvalio krašto garbės piliečio ženklo aprašymas</text:span></text:p>
      <text:p text:style-name="P268"/>
      <text:p text:style-name="P269"/>
      <text:p text:style-name="P270">Ženklas susideda iš trijų detalių, gaminamas iš Ag 925 prabos sidabro.</text:p>
      <text:p text:style-name="P271"/>
      <text:p text:style-name="P272"><text:span text:style-name="T273">Pagrindinė detalė – 55 mm pločio ir 55 mm aukščio kryžius dengtas baltu ir žaliu skaidriu emaliu. Kryžiaus fone stilizuoti saulės spinduliai einantys iš centro. Tarp kryžiaus briaunų yra jungiamoji detalė, kurioje<text:s/></text:span><text:span text:style-name="T274">įrašyti žodžiai: „PASVALIO KRAŠTO GARBĖS P</text:span><text:span text:style-name="T275">ILIETIS“. Visas kryžius ir spinduliai – auksuoti.</text:span></text:p>
      <text:p text:style-name="P276">Ženklo centre – Pasvalio herbas: raudoname lauke juoda jaučio galva su auksine grandine šnervėse ir tokios pat spalvos apynių virkščia, apsivyniojusia apie jaučio ragus.</text:p>
      <text:p text:style-name="P277">Ženklas su kaspinu sujungti pakabuku. Ženklas kabinamas ant kaklo. Kaspinas 27 mm pločio, muaro. Kaspino kraštuose simetriškai išdėstytos žalios, baltos ir aukso spalvos siūlų juostelės.</text:p>
      <text:p text:style-name="P278"><text:span text:style-name="T279">Reverse:<text:s/></text:span><text:span text:style-name="T280">ženklo numeris (Nr. 00), gamintojo atsakomybės ženklas ir prabavimo ženklas</text:span><text:span text:style-name="T281">.</text:span></text:p>
      <text:p text:style-name="P282">Ženklas įpakuotas į<text:s/>specialią dėžutę.</text:p>
      <text:p text:style-name="P283"/>
      <text:p text:style-name="P284"><text:span text:style-name="T285">__________________________</text:span></text:p>
      <text:p text:style-name="Normal"/>
      <text:p text:style-name="Normal"/>
      <text:p text:style-name="Normal"/>
      <text:p text:style-name="P286">Priedų pakeitimai:</text:p>
      <text:p text:style-name="Normal"/>
      <text:p text:style-name="P287">Pasvalio krašto Garbės piliečio rašto forma ir Pasvalio krašto Garbės piliečio pažymėjimo forma pagal sprendimą Nr. T1-71</text:p>
      <text:p text:style-name="P288">Papildyta priedu:</text:p>
      <text:p text:style-name="P289"><text:span text:style-name="T290">Nr.<text:s/></text:span><text:a xlink:href="https://www.e-tar.lt/portal/legalAct.html?documentId=SAV.500921" office:target-frame-name="_top" xlink:show="replace"><text:span text:style-name="T291">T1-71</text:span></text:a><text:span text:style-name="T292">, 2010-03-24, paskelbta TAR 2010-03-24, i. k. 2010-00287</text:span></text:p>
      <text:p text:style-name="Normal"/>
      <text:p text:style-name="P293">Pasvalio krašto Garbės piliečio ženklas ir Pasvalio krašto Garbės piliečio ženklo miniatiūra pagal sprendimą Nr. T1-127</text:p>
      <text:p text:style-name="P294">Papildyta priedu:</text:p>
      <text:p text:style-name="P295"><text:span text:style-name="T296">Nr.<text:s/></text:span><text:a xlink:href="https://www.e-tar.lt/portal/legalAct.html?documentId=d8c87930230e11e684adf059272c7587" office:target-frame-name="_top" xlink:show="replace"><text:span text:style-name="T297">T1-127</text:span></text:a><text:span text:style-name="T298">, 2016-05-25, paskelbta TAR 2016-05-26, i. k. 2016-14036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Pasvalio rajono savivaldybės taryba, Sprendimas</text:span></text:p>
      <text:p text:style-name="P308"><text:span text:style-name="T309">Nr.<text:s/></text:span><text:a xlink:href="https://www.e-tar.lt/portal/legalAct.html?documentId=SAV.500921" office:target-frame-name="_top" xlink:show="replace"><text:span text:style-name="T310">T1-71</text:span></text:a><text:span text:style-name="T311">, 2010-03-24, paskelbta TAR 2010-03-24, i. k. 2010-00287</text:span></text:p>
      <text:p text:style-name="P312"><text:span text:style-name="T313">Dėl Pasvalio rajono savivaldybės tarybos 2009 m. gruodžio 29 d. sprendimo Nr. T1-284 „Dėl Pasvalio krašto garbės pilieč</text:span><text:span text:style-name="T314">io vardo suteikimo nuostatų patvirtinimo“ pakeitimo</text:span></text:p>
      <text:p text:style-name="P315"/>
      <text:p text:style-name="P316"><text:span text:style-name="T317">2.</text:span></text:p>
      <text:p text:style-name="P318"><text:span text:style-name="T319">Pasvalio rajono savivaldybės taryba, Sprendimas</text:span></text:p>
      <text:p text:style-name="P320"><text:span text:style-name="T321">Nr.<text:s/></text:span><text:a xlink:href="https://www.e-tar.lt/portal/legalAct.html?documentId=d8c87930230e11e684adf059272c7587" office:target-frame-name="_top" xlink:show="replace"><text:span text:style-name="T322">T1-127</text:span></text:a><text:span text:style-name="T323">, 2016-05-25, paskelbta TAR 2016-05-26, i. k</text:span><text:span text:style-name="T324">. 2016-14036</text:span></text:p>
      <text:p text:style-name="P325"><text:span text:style-name="T326">Dėl Pasvalio rajono savivaldybės tarybos 2009 m. gruodžio 29 d. sprendimo Nr. T1-284 „Dėl Pasvalio krašto garbės piliečio vardo suteikimo nuostatų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258"/>
      </style:header>
      <style:footer>
        <text:p text:style-name="P259"/>
      </style:footer>
    </style:master-page>
    <style:master-page style:next-style-name="MP2" style:name="MPF2" style:page-layout-name="PL2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mute</meta:initial-creator>
    <dc:creator>adlibuser</dc:creator>
    <meta:creation-date>2023-12-13T14:35:00Z</meta:creation-date>
    <dc:date>2023-12-13T14:35:00Z</dc:date>
    <meta:template xlink:href="Normal.dotm" xlink:type="simple"/>
    <meta:editing-cycles>2</meta:editing-cycles>
    <meta:editing-duration>PT0S</meta:editing-duration>
    <meta:document-statistic meta:page-count="3" meta:paragraph-count="78" meta:word-count="1209" meta:character-count="9611" meta:row-count="273" meta:non-whitespace-character-count="8480"/>
  </office:meta>
</office:document-meta>
</file>