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keep-together="always" fo:widows="0" fo:orphans="0" fo:text-align="center"/>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6861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4923in">
        <style:tab-stops>
          <style:tab-stop style:type="left" style:position="0.876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4923in">
        <style:tab-stops>
          <style:tab-stop style:type="left" style:position="0.8763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686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8763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8763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1"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2"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P53" style:parent-style-name="Normal" style:family="paragraph">
      <style:paragraph-properties fo:widows="0" fo:orphans="0" fo:text-align="justify">
        <style:tab-stops>
          <style:tab-stop style:type="left" style:position="0.8763in"/>
          <style:tab-stop style:type="left" style:position="5.118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master-page-name="MPF1" style:family="paragraph">
      <style:paragraph-properties fo:widows="0" fo:orphans="0" fo:break-before="page" fo:text-indent="3.5437in" style:page-number="1"/>
      <style:text-properties fo:color="#000000" style:font-size-complex="12pt" style:language-asian="lt" style:country-asian="LT"/>
    </style:style>
    <style:style style:name="P58" style:parent-style-name="Normal" style:family="paragraph">
      <style:paragraph-properties fo:widows="0" fo:orphans="0" fo:text-indent="3.5437in"/>
      <style:text-properties fo:color="#000000" style:font-size-complex="12pt" style:language-asian="lt" style:country-asian="LT"/>
    </style:style>
    <style:style style:name="P59" style:parent-style-name="Normal" style:family="paragraph">
      <style:paragraph-properties fo:widows="0" fo:orphans="0" fo:text-indent="3.5437in"/>
      <style:text-properties fo:color="#000000" style:font-size-complex="12pt" style:language-asian="lt" style:country-asian="LT"/>
    </style:style>
    <style:style style:name="P60" style:parent-style-name="Normal" style:family="paragraph">
      <style:paragraph-properties fo:widows="0" fo:orphans="0"/>
      <style:text-properties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keep-with-next="always" fo:keep-together="always" fo:widows="0" fo:orphans="0" fo:text-align="center"/>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6" style:parent-style-name="Normal" style:family="paragraph">
      <style:paragraph-properties fo:keep-with-next="always" fo:keep-together="always" fo:widows="0" fo:orphans="0"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7888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tab-stops>
          <style:tab-stop style:type="left" style:position="0.7888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788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788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4923in">
        <style:tab-stops>
          <style:tab-stop style:type="left" style:position="0.788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788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788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7888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4923in">
        <style:tab-stops>
          <style:tab-stop style:type="left" style:position="0.788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4923in">
        <style:tab-stops>
          <style:tab-stop style:type="left" style:position="0.788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4923in">
        <style:tab-stops>
          <style:tab-stop style:type="left" style:position="0.788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788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0.7888in"/>
        </style:tab-stops>
      </style:paragraph-properties>
    </style:style>
    <style:style style:name="P123" style:parent-style-name="Normal" style:family="paragraph">
      <style:paragraph-properties fo:widows="0" fo:orphans="0" fo:text-align="center">
        <style:tab-stops>
          <style:tab-stop style:type="left" style:position="2.2708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widows="0" fo:orphans="0" fo:text-align="justify">
        <style:tab-stops>
          <style:tab-stop style:type="left" style:position="2.2708in"/>
        </style:tab-stops>
      </style:paragraph-properties>
      <style:text-properties fo:color="#000000" style:font-size-complex="12pt" style:language-asian="lt" style:country-asian="LT"/>
    </style:style>
    <style:style style:name="P128" style:parent-style-name="Normal" style:family="paragraph">
      <style:paragraph-properties fo:widows="0" fo:orphans="0" fo:text-align="justify" fo:text-indent="0.4923in">
        <style:tab-stops>
          <style:tab-stop style:type="left" style:position="0.7888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7888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4923in">
        <style:tab-stops>
          <style:tab-stop style:type="left" style:position="0.788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788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7888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4923in">
        <style:tab-stops>
          <style:tab-stop style:type="left" style:position="0.827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82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82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827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82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4923in">
        <style:tab-stops>
          <style:tab-stop style:type="left" style:position="0.827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ab-stops>
          <style:tab-stop style:type="left" style:position="0.827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4923in">
        <style:tab-stops>
          <style:tab-stop style:type="left" style:position="0.827in"/>
        </style:tab-stops>
      </style:paragraph-properties>
    </style:style>
    <style:style style:name="P172" style:parent-style-name="Normal" style:family="paragraph">
      <style:paragraph-properties fo:widows="0" fo:orphans="0" fo:text-align="center">
        <style:tab-stops>
          <style:tab-stop style:type="left" style:position="2.2277in"/>
        </style:tab-stops>
      </style:paragraph-properties>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style:tab-stops>
          <style:tab-stop style:type="left" style:position="2.2277in"/>
        </style:tab-stops>
      </style:paragraph-properties>
      <style:text-properties fo:color="#000000" style:font-size-complex="12pt" style:language-asian="lt" style:country-asian="LT"/>
    </style:style>
    <style:style style:name="P177" style:parent-style-name="Normal" style:family="paragraph">
      <style:paragraph-properties fo:widows="0" fo:orphans="0" fo:text-align="justify" fo:text-indent="0.4923in">
        <style:tab-stops>
          <style:tab-stop style:type="left" style:position="0.82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82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9763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4923in">
        <style:tab-stops>
          <style:tab-stop style:type="left" style:position="0.8416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8416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4923in">
        <style:tab-stops>
          <style:tab-stop style:type="left" style:position="0.976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4923in">
        <style:tab-stops>
          <style:tab-stop style:type="left" style:position="0.8416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4923in">
        <style:tab-stops>
          <style:tab-stop style:type="left" style:position="0.841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4923in">
        <style:tab-stops>
          <style:tab-stop style:type="left" style:position="0.9763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4923in">
        <style:tab-stops>
          <style:tab-stop style:type="left" style:position="0.845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8451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9763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tab-stops>
          <style:tab-stop style:type="left" style:position="0.976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976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4923in">
        <style:tab-stops>
          <style:tab-stop style:type="left" style:position="0.82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4923in">
        <style:tab-stops>
          <style:tab-stop style:type="left" style:position="0.827in"/>
        </style:tab-stops>
      </style:paragraph-properties>
    </style:style>
    <style:style style:name="P228" style:parent-style-name="Normal" style:family="paragraph">
      <style:paragraph-properties fo:widows="0" fo:orphans="0" fo:text-align="center">
        <style:tab-stops>
          <style:tab-stop style:type="left" style:position="1.3291in"/>
        </style:tab-stops>
      </style:paragraph-properties>
    </style:style>
    <style:style style:name="T229" style:parent-style-name="DefaultParagraphFont" style:family="text">
      <style:text-properties fo:font-weight="bold" style:font-weight-asian="bold"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P232" style:parent-style-name="Normal" style:family="paragraph">
      <style:paragraph-properties fo:widows="0" fo:orphans="0" fo:text-align="center"/>
    </style:style>
    <style:style style:name="T233" style:parent-style-name="DefaultParagraphFont" style:family="text">
      <style:text-properties fo:font-weight="bold" style:font-weight-asian="bold" fo:color="#000000" style:font-size-complex="12pt" style:language-asian="lt" style:country-asian="LT"/>
    </style:style>
    <style:style style:name="P234" style:parent-style-name="Normal" style:family="paragraph">
      <style:paragraph-properties fo:widows="0" fo:orphans="0" fo:text-align="center" fo:text-indent="0.4923in"/>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827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82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4923in">
        <style:tab-stops>
          <style:tab-stop style:type="left" style:position="0.82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4923in">
        <style:tab-stops>
          <style:tab-stop style:type="left" style:position="0.847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4923in">
        <style:tab-stops>
          <style:tab-stop style:type="left" style:position="0.8479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84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4923in">
        <style:tab-stops>
          <style:tab-stop style:type="left" style:position="0.847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847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847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tab-stops>
          <style:tab-stop style:type="left" style:position="0.847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968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4923in">
        <style:tab-stops>
          <style:tab-stop style:type="left" style:position="0.968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847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8479in"/>
        </style:tab-stops>
      </style:paragraph-properties>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P286" style:parent-style-name="Normal" style:family="paragraph">
      <style:paragraph-properties fo:widows="0" fo:orphans="0" fo:text-align="center"/>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847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96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96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tab-stops>
          <style:tab-stop style:type="left" style:position="0.96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4923in">
        <style:tab-stops>
          <style:tab-stop style:type="left" style:position="0.851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968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968in"/>
        </style:tab-stops>
      </style:paragraph-properties>
    </style:style>
    <style:style style:name="P310" style:parent-style-name="Normal" style:family="paragraph">
      <style:paragraph-properties fo:widows="0" fo:orphans="0" fo:text-align="center">
        <style:tab-stops>
          <style:tab-stop style:type="left" style:position="0.8479in"/>
        </style:tab-stops>
      </style:paragraph-properties>
    </style:style>
    <style:style style:name="T311" style:parent-style-name="DefaultParagraphFont" style:family="text">
      <style:text-properties fo:font-weight="bold" style:font-weight-asian="bold" fo:color="#000000"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widows="0" fo:orphans="0" fo:text-align="center" fo:text-indent="0.4923in"/>
      <style:text-properties fo:color="#000000" style:font-size-complex="12pt" style:language-asian="lt" style:country-asian="LT"/>
    </style:style>
    <style:style style:name="P316" style:parent-style-name="Normal" style:family="paragraph">
      <style:paragraph-properties fo:widows="0" fo:orphans="0" fo:text-align="justify" fo:text-indent="0.4923in">
        <style:tab-stops>
          <style:tab-stop style:type="left" style:position="0.8479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8479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4923in">
        <style:tab-stops>
          <style:tab-stop style:type="left" style:position="0.8513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4923in">
        <style:tab-stops>
          <style:tab-stop style:type="left" style:position="0.8513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ab-stops>
          <style:tab-stop style:type="left" style:position="0.8513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847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8479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4923in">
        <style:tab-stops>
          <style:tab-stop style:type="left" style:position="0.7993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4923in">
        <style:tab-stops>
          <style:tab-stop style:type="left" style:position="0.7993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7993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4923in">
        <style:tab-stops>
          <style:tab-stop style:type="left" style:position="0.7993in"/>
        </style:tab-stops>
      </style:paragraph-properties>
    </style:style>
    <style:style style:name="P353" style:parent-style-name="Normal" style:family="paragraph">
      <style:paragraph-properties fo:widows="0" fo:orphans="0" fo:text-align="center">
        <style:tab-stops>
          <style:tab-stop style:type="left" style:position="2.6944in"/>
        </style:tab-stops>
      </style:paragraph-properties>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T356" style:parent-style-name="DefaultParagraphFont" style:family="text">
      <style:text-properties fo:font-weight="bold" style:font-weight-asian="bold" fo:color="#000000" style:font-size-complex="12pt" style:language-asian="lt" style:country-asian="LT"/>
    </style:style>
    <style:style style:name="T357" style:parent-style-name="DefaultParagraphFont" style:family="text">
      <style:text-properties fo:font-weight="bold" style:font-weight-asian="bold" fo:color="#000000" style:font-size-complex="12pt" style:language-asian="lt" style:country-asian="LT"/>
    </style:style>
    <style:style style:name="P358" style:parent-style-name="Normal" style:family="paragraph">
      <style:paragraph-properties fo:widows="0" fo:orphans="0" fo:text-align="justify">
        <style:tab-stops>
          <style:tab-stop style:type="left" style:position="2.6944in"/>
        </style:tab-stops>
      </style:paragraph-properties>
      <style:text-properties fo:color="#000000" style:font-size-complex="12pt" style:language-asian="lt" style:country-asian="LT"/>
    </style:style>
    <style:style style:name="P359" style:parent-style-name="Normal" style:family="paragraph">
      <style:paragraph-properties fo:widows="0" fo:orphans="0" fo:text-align="justify" fo:text-indent="0.4923in">
        <style:tab-stops>
          <style:tab-stop style:type="left" style:position="0.7993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4923in">
        <style:tab-stops>
          <style:tab-stop style:type="left" style:position="0.7993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master-page-name="MPF2" style:family="paragraph">
      <style:paragraph-properties fo:widows="0" fo:orphans="0" fo:break-before="page" fo:text-align="justify" fo:text-indent="3.5437in" style:page-number="1">
        <style:tab-stops>
          <style:tab-stop style:type="left" style:position="0.7993in"/>
        </style:tab-stops>
      </style:paragraph-properties>
      <style:text-properties fo:color="#000000" style:font-size-complex="12pt" style:language-asian="lt" style:country-asian="LT"/>
    </style:style>
    <style:style style:name="P368" style:parent-style-name="Normal" style:family="paragraph">
      <style:paragraph-properties fo:widows="0" fo:orphans="0" fo:text-indent="3.5437in"/>
      <style:text-properties fo:color="#000000" style:font-size-complex="12pt" style:language-asian="lt" style:country-asian="LT"/>
    </style:style>
    <style:style style:name="P369" style:parent-style-name="Normal" style:family="paragraph">
      <style:paragraph-properties fo:widows="0" fo:orphans="0" fo:text-indent="3.5437in"/>
      <style:text-properties fo:color="#000000" style:font-size-complex="12pt" style:language-asian="lt" style:country-asian="LT"/>
    </style:style>
    <style:style style:name="P370" style:parent-style-name="Normal" style:family="paragraph">
      <style:paragraph-properties fo:widows="0" fo:orphans="0"/>
      <style:text-properties fo:color="#000000" style:font-size-complex="12pt" style:language-asian="lt" style:country-asian="LT"/>
    </style:style>
    <style:style style:name="P371" style:parent-style-name="Normal" style:family="paragraph">
      <style:paragraph-properties fo:widows="0" fo:orphans="0" fo:text-align="center"/>
    </style:style>
    <style:style style:name="T372" style:parent-style-name="DefaultParagraphFont" style:family="text">
      <style:text-properties fo:font-weight="bold" style:font-weight-asian="bold" fo:color="#000000" style:font-size-complex="12pt" style:language-asian="lt" style:country-asian="LT"/>
    </style:style>
    <style:style style:name="T373" style:parent-style-name="DefaultParagraphFont" style:family="text">
      <style:text-properties fo:font-weight="bold" style:font-weight-asian="bold" fo:color="#000000" style:font-size-complex="12pt" style:language-asian="lt" style:country-asian="LT"/>
    </style:style>
    <style:style style:name="P37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375" style:parent-style-name="Normal" style:family="paragraph">
      <style:paragraph-properties fo:keep-with-next="always" fo:keep-together="always" fo:widows="0" fo:orphans="0" fo:text-align="center"/>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keep-with-next="always" fo:keep-together="always" fo:widows="0" fo:orphans="0" fo:text-align="center" fo:text-indent="0.4923in"/>
      <style:text-properties fo:font-weight="bold" style:font-weight-asian="bold" fo:color="#000000" style:font-size-complex="12pt" style:language-asian="lt" style:country-asian="LT"/>
    </style:style>
    <style:style style:name="P380" style:parent-style-name="Normal" style:family="paragraph">
      <style:paragraph-properties fo:widows="0" fo:orphans="0" fo:text-align="justify" fo:text-indent="0.4923in">
        <style:tab-stops>
          <style:tab-stop style:type="left" style:position="0.8187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818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4923in">
        <style:tab-stops>
          <style:tab-stop style:type="left" style:position="0.818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4923in">
        <style:tab-stops>
          <style:tab-stop style:type="left" style:position="0.8187in"/>
        </style:tab-stops>
      </style:paragraph-properties>
    </style:style>
    <style:style style:name="P392"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T395" style:parent-style-name="DefaultParagraphFont" style:family="text">
      <style:text-properties fo:font-weight="bold" style:font-weight-asian="bold" fo:color="#000000" style:font-size-complex="12pt" style:language-asian="lt" style:country-asian="LT"/>
    </style:style>
    <style:style style:name="P396" style:parent-style-name="Normal" style:family="paragraph">
      <style:paragraph-properties fo:keep-with-next="always" fo:keep-together="always" fo:widows="0" fo:orphans="0" fo:text-align="justify" fo:text-indent="0.4923in">
        <style:tab-stops>
          <style:tab-stop style:type="left" style:position="1.6069in"/>
        </style:tab-stops>
      </style:paragraph-properties>
      <style:text-properties fo:color="#000000" style:font-size-complex="12pt" style:language-asian="lt" style:country-asian="LT"/>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ab-stops>
          <style:tab-stop style:type="left" style:position="0.818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4923in">
        <style:tab-stops>
          <style:tab-stop style:type="left" style:position="0.8187in"/>
        </style:tab-stops>
      </style:paragraph-properties>
    </style:style>
    <style:style style:name="P417"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fo:color="#000000" style:font-size-complex="12pt" style:language-asian="lt" style:country-asian="LT"/>
    </style:style>
    <style:style style:name="T420" style:parent-style-name="DefaultParagraphFont" style:family="text">
      <style:text-properties fo:font-weight="bold" style:font-weight-asian="bold" fo:color="#000000" style:font-size-complex="12pt" style:language-asian="lt" style:country-asian="LT"/>
    </style:style>
    <style:style style:name="P421"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22" style:parent-style-name="Normal" style:family="paragraph">
      <style:paragraph-properties fo:widows="0" fo:orphans="0" fo:text-align="justify" fo:text-indent="0.4923in">
        <style:tab-stops>
          <style:tab-stop style:type="left" style:position="0.818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tab-stops>
          <style:tab-stop style:type="left" style:position="0.818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style:style>
    <style:style style:name="P429" style:parent-style-name="Normal" style:family="paragraph">
      <style:paragraph-properties fo:keep-with-next="always" fo:keep-together="always" fo:widows="0" fo:orphans="0" fo:text-align="center">
        <style:tab-stops>
          <style:tab-stop style:type="left" style:position="1.6069in"/>
        </style:tab-stops>
      </style:paragraph-properties>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P433" style:parent-style-name="Normal" style:family="paragraph">
      <style:paragraph-properties fo:keep-with-next="always" fo:keep-together="always" fo:widows="0" fo:orphans="0" fo:text-align="justify">
        <style:tab-stops>
          <style:tab-stop style:type="left" style:position="1.6069in"/>
        </style:tab-stops>
      </style:paragraph-properties>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text-position="super 66.6%"/>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keep-together="always" fo:widows="0" fo:orphans="0" fo:text-align="center">
        <style:tab-stops>
          <style:tab-stop style:type="left" style:position="2.4958in"/>
        </style:tab-stops>
      </style:paragraph-properties>
    </style:style>
    <style:style style:name="T442" style:parent-style-name="DefaultParagraphFont" style:family="text">
      <style:text-properties fo:font-weight="bold" style:font-weight-asian="bold"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P445" style:parent-style-name="Normal" style:family="paragraph">
      <style:paragraph-properties fo:keep-with-next="always" fo:keep-together="always" fo:widows="0" fo:orphans="0" fo:text-align="justify">
        <style:tab-stops>
          <style:tab-stop style:type="left" style:position="2.4958in"/>
        </style:tab-stops>
      </style:paragraph-properties>
      <style:text-properties fo:color="#000000" style:font-size-complex="12pt" style:language-asian="lt" style:country-asian="LT"/>
    </style:style>
    <style:style style:name="P446" style:parent-style-name="Normal" style:family="paragraph">
      <style:paragraph-properties fo:widows="0" fo:orphans="0" fo:text-align="justify" fo:text-indent="0.4923in">
        <style:tab-stops>
          <style:tab-stop style:type="left" style:position="0.818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10-01</text:span></text:p>
      <text:p text:style-name="P4"/>
      <text:p text:style-name="P5"><text:span text:style-name="T6">Sprendimas paskelbtas: TAR 2010-04-28, i. k. 2010-00461</text:span></text:p>
      <text:p text:style-name="P7"/>
      <text:p text:style-name="P8"><text:span text:style-name="T9"><draw:frame draw:style-name="a0" draw:name="Paveikslėlis 31" text:anchor-type="as-char" svg:x="0in" svg:y="0in" svg:width="0.77361in" svg:height="0.75347in" style:rel-width="scale" style:rel-height="scale"><draw:image xlink:href="media/image1.png" xlink:type="simple" xlink:show="embed" xlink:actuate="onLoad"/><svg:title/><svg:desc/></draw:frame></text:span></text:p>
      <text:p text:style-name="P10">PASVALIO RAJONO SAVIVALDYBĖS TARYBA<text:s/></text:p>
      <text:p text:style-name="P11"/>
      <text:p text:style-name="P12">SPRENDIMAS</text:p>
      <text:p text:style-name="P13">DĖL RENGINIŲ ORGANIZAVIMO PASVALIO RAJONO SAVIVALDYBĖS VIEŠOSIOSE</text:p>
      <text:p text:style-name="P14"><text:span text:style-name="T15">VIETOSE TVARKOS PATVIRTINIMO</text:span></text:p>
      <text:p text:style-name="P16"/>
      <text:p text:style-name="P17">2010 m. balandžio 28 d. Nr. T1-114<text:s/></text:p>
      <text:p text:style-name="P18">Pasvalys</text:p>
      <text:p text:style-name="P19"/>
      <text:p text:style-name="P20"/>
      <text:p text:style-name="P21"><text:span text:style-name="T22">Vadovaudamasi Lietuvos Respublikos vietos savivaldos įstatymo (Žin., 1994, Nr., 55-1049; 2008, Nr. 113-4290; 2009, Nr. 77-3165) 16 straipsnio 2 dalies 36 punktu, 18 straipsnio 1 dalimi, Lietuvos Respublikos su</text:span><text:span text:style-name="T23">sirinkimų įstatymu (Žin., 1993, Nr.<text:s/></text:span><text:a xlink:href="https://www.e-tar.lt/portal/lt/legalAct/TAR.E59A4E24506E" office:target-frame-name="_blank" xlink:show="new"><text:span text:style-name="T24">69-1291</text:span></text:a><text:span text:style-name="T25">), Lietuvos Respublikos triukšmo valdymo įstatymo (Žin., 2004, Nr.<text:s/></text:span><text:a xlink:href="https://www.e-tar.lt/portal/lt/legalAct/TAR.7E6F5E3523EA" office:target-frame-name="_blank" xlink:show="new"><text:span text:style-name="T26">164-5971</text:span></text:a><text:span text:style-name="T27">) 13 straipsnio 1 dalies 6 punktu, Lietuvos Respublikos rinkliavų įstatymo (Žin., 200, Nr. 52-1484; 2007, Nr. 101-4107) 11,. 12, 13 straipsniais, Pasvalio rajono savivaldybės taryba<text:s/></text:span><text:span text:style-name="T28">nusprendžia:</text:span></text:p>
      <text:p text:style-name="P29"><text:span text:style-name="T30">1</text:span><text:span text:style-name="T31">. Patvirtinti:</text:span></text:p>
      <text:p text:style-name="P32"><text:span text:style-name="T33">1.1</text:span><text:span text:style-name="T34">. Re</text:span><text:span text:style-name="T35">nginių organizavimo Pasvalio rajono savivaldybės viešosiose vietose tvarką (pridedama).</text:span></text:p>
      <text:p text:style-name="P36"><text:span text:style-name="T37">1.2</text:span><text:span text:style-name="T38">. Vietinės rinkliavos už leidimą organizuoti komercinius renginius Savivaldybei priklausančiose ar valdytojo teise valdomose viešojo naudojimo teritorijose nuost</text:span><text:span text:style-name="T39">atus (pridedama).</text:span></text:p>
      <text:p text:style-name="P40"><text:span text:style-name="T41">2</text:span><text:span text:style-name="T42">. Pripažinti netekusiais galios:</text:span></text:p>
      <text:p text:style-name="P43"><text:span text:style-name="T44">2.1</text:span><text:span text:style-name="T45">. Savivaldybės tarybos 2000 m. birželio 15 d. sprendimą Nr. 41 „Dėl renginių organizavimo Pasvalio rajone nuostatų tvirtinimo“;</text:span></text:p>
      <text:p text:style-name="P46"><text:span text:style-name="T47">2.2</text:span><text:span text:style-name="T48">. Pasvalio rajono savivaldybės tarybos 2006 m. rugsėjo 28<text:s/></text:span><text:span text:style-name="T49">d. sprendimo Nr. T1-207 „Dėl vietinių rinkliavų nuostatų patvirtinimo“ 4 punktą.</text:span></text:p>
      <text:p text:style-name="P50"/>
      <text:p text:style-name="P51"/>
      <text:p text:style-name="P52"/>
      <text:p text:style-name="P53"><text:span text:style-name="T54">Savivaldybės meras<text:s/></text:span><text:span text:style-name="T55"><text:tab/>Gintautas Gegužinskas</text:span></text:p>
      <text:soft-page-break/>
      <text:p text:style-name="P56">PATVIRTINTA</text:p>
      <text:p text:style-name="P58">Pasvalio rajono savivaldybės tarybos</text:p>
      <text:p text:style-name="P59">2010 m. balandžio 28 d. sprendimu Nr. T1-114</text:p>
      <text:p text:style-name="P60"/>
      <text:p text:style-name="P61"><text:span text:style-name="T62">RENGINIŲ ORGANIZAVIMO PASVALIO RAJONO SAVIVALDYBĖS VIEŠOSIOSE</text:span></text:p>
      <text:p text:style-name="P63"><text:span text:style-name="T64">VIETOSE TVARKA</text:span></text:p>
      <text:p text:style-name="P65"/>
      <text:p text:style-name="P66"><text:span text:style-name="T67">I. BENDROJI DALIS</text:span></text:p>
      <text:p text:style-name="P68"/>
      <text:p text:style-name="P69"><text:span text:style-name="T70">1</text:span><text:span text:style-name="T71">. Renginių organizavimo Pasvalio rajono savivaldybės<text:s/></text:span><text:span text:style-name="T72">viešose vietose tvarka (toliau - Tvarka) reglamentuoja bendruosius renginių organizavimo Pasvalio rajono savivaldybės viešosiose vietose reikalavimus.</text:span></text:p>
      <text:p text:style-name="P73"><text:span text:style-name="T74">2</text:span><text:span text:style-name="T75">. Tvarka taikoma renginiams, vykstantiems Savivaldybės viešosiose vietose, kurių organizavimo neregl</text:span><text:span text:style-name="T76">amentuoja Lietuvos Respublikos susirinkimų įstatymas.</text:span></text:p>
      <text:p text:style-name="P77"><text:span text:style-name="T78">3</text:span><text:span text:style-name="T79">. Tvarka netaikoma renginiams, vykstantiems uždarose patalpose bei privačiose teritorijose. Tokių renginių organizavimo ir lankymo taisykles nustato, taiko patalpų ar teritorijų, kuriose vyksta ren</text:span><text:span text:style-name="T80">ginys, savininkas ar įstaigos, organizacijos, kuri naudojasi tomis patalpomis, teritorija, administracija. Taip pat ši Tvarka nereglamentuoja renginių, kuriuos organizuoja:</text:span></text:p>
      <text:p text:style-name="P81"><text:span text:style-name="T82">3.1</text:span><text:span text:style-name="T83">. valstybės valdžios ir valdymo institucijos;</text:span></text:p>
      <text:p text:style-name="P84"><text:span text:style-name="T85">3.2</text:span><text:span text:style-name="T86">. Seimo nariai ir Savival</text:span><text:span text:style-name="T87">dybės tarybos nariai kaip susitikimus su rinkėjais;</text:span></text:p>
      <text:p text:style-name="P88"><text:span text:style-name="T89">3.3</text:span><text:span text:style-name="T90">. valstybės pripažintos bažnyčios bei kitos religinės organizacijos tikybos apeigoms atlikti bažnyčiose, maldos namuose, kapinėse ir kitose tam skirtose specialiose vietose;</text:span></text:p>
      <text:p text:style-name="P91"><text:span text:style-name="T92">3.4</text:span><text:span text:style-name="T93">. fiziniai ir ju</text:span><text:span text:style-name="T94">ridiniai asmenys, jeigu renginyje dalyvauja iki 10 asmenų, o renginio trukmė ne ilgesnė kaip 1 valanda.</text:span></text:p>
      <text:p text:style-name="P95"><text:span text:style-name="T96">4</text:span><text:span text:style-name="T97">. Renginiams, kuriuos organizuoja Savivaldybės įstaigos, ir kurie vyksta pagal įstaigos vadovo patvirtintą planą, Savivaldybės leidimo gauti nere</text:span><text:span text:style-name="T98">ikia. Patvirtinti renginių planai kitam mėnesiui pristatomi į Policijos komisariatą ne vėliau kaip iki einamojo mėnesio 25 dienos. Pasikeitus rengimo datai, renginio organizatoriai informuoja policiją ne vėliau kaip prieš 5 darbo dienas iki renginio pradži</text:span><text:span text:style-name="T99">os.</text:span></text:p>
      <text:p text:style-name="P100"><text:span text:style-name="T101">5</text:span><text:span text:style-name="T102">. Renginius gali organizuoti fiziniai ir juridiniai asmenys. Už renginio turinį ir kokybę atsako renginių organizatoriai.</text:span></text:p>
      <text:p text:style-name="P103"><text:span text:style-name="T104">6</text:span><text:span text:style-name="T105">. Pagrindinės Tvarkoje vartojamos sąvokos:</text:span></text:p>
      <text:p text:style-name="P106"><text:span text:style-name="T107">6.1</text:span><text:span text:style-name="T108">. Renginys - organizuotas žmonių susirinkimas viešosiose vietose (dainų,</text:span><text:span text:style-name="T109"><text:s/>sporto šventės, koncertai, sporto varžybos, mugės, festivaliai, reklamos akcijos, atmintinų dienų minėjimai ir pan.).</text:span></text:p>
      <text:p text:style-name="P110"><text:span text:style-name="T111">6.2</text:span><text:span text:style-name="T112">. Nekomercinis renginys - renginys, kurio organizatorius nesiekia pelno. Žiūrovai į renginį įleidžiami nemokamai. Renginyje gali b</text:span><text:span text:style-name="T113">ūti prekiaujama ir teikiamos paslaugos.</text:span></text:p>
      <text:p text:style-name="P114"><text:span text:style-name="T115">6.3</text:span><text:span text:style-name="T116">. Komercinis renginys - renginys, kurio organizatorius siekia pelno arba renginys organizuotas reklamos tikslais. Žiūrovai į renginį įleidžiami su bilietais arba be jų. Renginyje gali būti prekiaujama ir teiki</text:span><text:span text:style-name="T117">amos paslaugos. Už leidimo komerciniam renginiui išdavimą jo organizatorius turi sumokėti nustatyto dydžio vietinės rinkliavos mokestį.</text:span></text:p>
      <text:p text:style-name="P118"><text:span text:style-name="T119">6.4</text:span><text:span text:style-name="T120">. Viešoji vieta - Pasvalio rajono savivaldybės nuosavybės teise priklausanti ar patikėjimo teise valdoma teritori</text:span><text:span text:style-name="T121">ja (aikštės, skverai, parkai, pėsčiųjų takai, paplūdimiai ir kitos vietos, kur susirinkę asmenys tenkina socialinius, ekonominius ir kultūrinius poreikius).</text:span></text:p>
      <text:p text:style-name="P122"/>
      <text:p text:style-name="P123"><text:span text:style-name="T124">II</text:span><text:span text:style-name="T125">.<text:s/></text:span><text:span text:style-name="T126">RENGINIŲ VIETOS IR LAIKAS</text:span></text:p>
      <text:p text:style-name="P127"/>
      <text:p text:style-name="P128"><text:span text:style-name="T129">7</text:span><text:span text:style-name="T130">. Savivaldybėje nustatomos nuolatinės renginių vietos:</text:span></text:p>
      <text:p text:style-name="P131"><text:span text:style-name="T132">7</text:span><text:span text:style-name="T133">.1</text:span><text:span text:style-name="T134">. Pasvalio ir Joniškėlio miesto aikštės;</text:span></text:p>
      <text:p text:style-name="P135"><text:span text:style-name="T136">7.2</text:span><text:span text:style-name="T137">. Pasvalio ir Joniškėlio miestų ir seniūnijų parkai;</text:span></text:p>
      <text:p text:style-name="P138"><text:span text:style-name="T139">7.3</text:span><text:span text:style-name="T140">. stadionai ir aikštynai;</text:span></text:p>
      <text:p text:style-name="P141"><text:span text:style-name="T142">7.4</text:span><text:span text:style-name="T143">. skverai, aikštelės ir kiemai (prie įvairių įstaigų, paminklų, upių ir kt.);</text:span></text:p>
      <text:p text:style-name="P144"><text:span text:style-name="T145">7.5</text:span><text:span text:style-name="T146">. renginiams specialiai<text:s/></text:span><text:span text:style-name="T147">įrengtos vietos.</text:span></text:p>
      <text:p text:style-name="P148"><text:span text:style-name="T149">8</text:span><text:span text:style-name="T150">. Gali būti nustatytos ir kitos viešosios vietos, kuriose Seniūnijos seniūnas leidžia organizuoti renginius.</text:span></text:p>
      <text:p text:style-name="P151"><text:span text:style-name="T152">9</text:span><text:span text:style-name="T153">. Pasvalio rajono savivaldybės viešosiose vietose organizuojami renginiai gali vykti nuo 8.00 val. iki 23.00 val., dar</text:span><text:span text:style-name="T154">bo dienomis ir darbo dienos išvakarėse - iki 22.00 val. (išskyrus švenčių dienomis bei renginius, kurių laikas nustatomas atskiru Seniūnijos seniūno leidimu).</text:span></text:p>
      <text:p text:style-name="P155"><text:span text:style-name="T156">10</text:span><text:span text:style-name="T157">. Organizatorius, norėdamas organizuoti renginį ilgiau nei Tvarkos 9 punkte nurodyto laiko,</text:span><text:span text:style-name="T158"><text:s/>turi tai suderinti su Seniūnijos seniūnu, tačiau visais atvejais renginys gali vykti tik apšviestose vietose ir netrukdant gyventojų poilsio. Jei renginyje bus naudojamos pirotechnikos priemonės, tai privalo būti nurodyta prašyme. Tokiu atveju seniūnijos<text:s/></text:span><text:span text:style-name="T159">seniūno leidime turi būti nurodytas pirotechnikos priemonių naudojimo laikas, bet ne ilgesnis nei iki 24.00 val.</text:span></text:p>
      <text:p text:style-name="P160"><text:span text:style-name="T161">11</text:span><text:span text:style-name="T162">. Jeigu renginys negali vykti arba pakeičiamas jo laikas, vieta, renginio organizatoriai privalo pranešti Seniūnijai ir policijai likus i</text:span><text:span text:style-name="T163">ki jo pradžios ne mažiau kaip 3 valandoms.</text:span></text:p>
      <text:p text:style-name="P164"><text:span text:style-name="T165">12</text:span><text:span text:style-name="T166">. Renginių suaugusiems organizatoriai turi užtikrinti, kad juose nedalyvautų asmenys iki 18 metų.</text:span></text:p>
      <text:p text:style-name="P167"><text:span text:style-name="T168">13</text:span><text:span text:style-name="T169">. Renginių metu naudoti erotinius elementus arba erotinių kino ar videofilmų intarpus galima tik po 22<text:s/></text:span><text:span text:style-name="T170">val. ir tik gavus seniūnijos seniūno leidimą.</text:span></text:p>
      <text:p text:style-name="P171"/>
      <text:p text:style-name="P172"><text:span text:style-name="T173">III</text:span><text:span text:style-name="T174">.<text:s/></text:span><text:span text:style-name="T175">PRAŠYMŲ PATEIKIMO TVARKA</text:span></text:p>
      <text:p text:style-name="P176"/>
      <text:p text:style-name="P177"><text:span text:style-name="T178">14</text:span><text:span text:style-name="T179">. Renginio organizatoriai, norintys organizuoti renginius viešosiose vietose, ne vėliau kaip prieš 10 darbo dienų iki renginio dienos pateikia prašymą seniūnijos, kur</text:span><text:span text:style-name="T180">ios teritorijoje organizuos renginį, seniūnui. Prašymo formą patvirtina Savivaldybės administracijos direktorius įsakymu.</text:span></text:p>
      <text:p text:style-name="P181"><text:span text:style-name="T182">15</text:span><text:span text:style-name="T183">. Prašyme turi būti nurodyta:</text:span></text:p>
      <text:p text:style-name="P184"><text:span text:style-name="T185">15.1</text:span><text:span text:style-name="T186">. renginio organizatoriaus duomenys (fizinio asmens vardas, pavardė, gimimo data; juridinio<text:s/></text:span><text:span text:style-name="T187">asmens pavadinimas, kodas, buveinė);</text:span></text:p>
      <text:p text:style-name="P188"><text:span text:style-name="T189">15.2</text:span><text:span text:style-name="T190">. renginio forma;</text:span></text:p>
      <text:p text:style-name="P191"><text:span text:style-name="T192">15.3</text:span><text:span text:style-name="T193">. renginio turinys;</text:span></text:p>
      <text:p text:style-name="P194"><text:span text:style-name="T195">15.4</text:span><text:span text:style-name="T196">. renginio data, pradžios ir pabaigos laikas (nuo pasiruošimo iki visiško teritorijos sutvarkymo);</text:span></text:p>
      <text:p text:style-name="P197"><text:span text:style-name="T198">15.5</text:span><text:span text:style-name="T199">. renginio vieta, eitynių ar procesijų ir paradų m</text:span><text:span text:style-name="T200">aršrutai;</text:span></text:p>
      <text:p text:style-name="P201"><text:span text:style-name="T202">15.6</text:span><text:span text:style-name="T203">. numatomas renginio dalyvių ir žiūrovų skaičius;</text:span></text:p>
      <text:p text:style-name="P204"><text:span text:style-name="T205">15.7</text:span><text:span text:style-name="T206">. informacija apie renginio dalyvių ir žiūrovų saugumo, higienos reikalavimų ir medicinos pagalbos užtikrinimą;</text:span></text:p>
      <text:p text:style-name="P207"><text:span text:style-name="T208">15.8</text:span><text:span text:style-name="T209">. prekybos organizavimo tvarka;</text:span></text:p>
      <text:p text:style-name="P210"><text:span text:style-name="T211">15.9</text:span><text:span text:style-name="T212">. renginiui skirtos<text:s/></text:span><text:span text:style-name="T213">teritorijos sutvarkymo planas;</text:span></text:p>
      <text:p text:style-name="P214"><text:span text:style-name="T215">15.10</text:span><text:span text:style-name="T216">. priemonės želdiniams, vandens telkiniams ir kt. apsaugoti;</text:span></text:p>
      <text:p text:style-name="P217"><text:span text:style-name="T218">15.11</text:span><text:span text:style-name="T219">. ne mažiau kaip dviejų renginio organizatorių ar jų įgaliotų asmenų, atsakingų už renginio organizavimą, vardai, pavardės, gyvenamosios vietos<text:s/></text:span><text:span text:style-name="T220">adresai ir telefonai;</text:span></text:p>
      <text:p text:style-name="P221"><text:span text:style-name="T222">15.12</text:span><text:span text:style-name="T223">. pridedamų dokumentų sąrašas.</text:span></text:p>
      <text:p text:style-name="P224"><text:span text:style-name="T225">16</text:span><text:span text:style-name="T226">. Jei renginys rengiamas žaliuosiuose plotuose, prašymas turi būti suderintas su atitinkamu Savivaldybės administracijos specialistu.</text:span></text:p>
      <text:p text:style-name="P227"/>
      <text:p text:style-name="P228"><text:span text:style-name="T229">IV</text:span><text:span text:style-name="T230">. PRAŠYMŲ NAGRINĖJIMAS, SPRENDIMŲ PRIĖMIMAS</text:span><text:span text:style-name="T231">,</text:span></text:p>
      <text:p text:style-name="P232"><text:span text:style-name="T233">LEIDIMŲ IŠDAVIMAS</text:span></text:p>
      <text:p text:style-name="P234"/>
      <text:p text:style-name="P235"><text:span text:style-name="T236">17</text:span><text:span text:style-name="T237">. Sprendimą išduoti ar neišduoti leidimą organizuoti renginį viešojoje viešoje priima Seniūnijos seniūnas įsakymu.</text:span></text:p>
      <text:p text:style-name="P238"><text:span text:style-name="T239">18</text:span><text:span text:style-name="T240">. Apie atsisakymą išduoti leidimą renginio organizavimui Seniūnijos seniūnas privalo raštu informuoti rengin</text:span><text:span text:style-name="T241">io organizatorius ne vėliau kaip iki renginio pradžios likus 48 valandoms. Rašte turi būti nurodytos tokio atsisakymo priežastys, aplinkybės, motyvai.</text:span></text:p>
      <text:p text:style-name="P242"><text:span text:style-name="T243">19</text:span><text:span text:style-name="T244">. Atsisakymas išduoti leidimą gali būti apskųstas teisės aktų nustatyta tvarka.</text:span></text:p>
      <text:p text:style-name="P245"><text:span text:style-name="T246">20</text:span><text:span text:style-name="T247">. Leidimas or</text:span><text:span text:style-name="T248">ganizuoti renginį išduodamas ne vėliau kaip likus 48 valandoms iki renginio<text:s/></text:span><text:soft-page-break/><text:span text:style-name="T249">pradžios.</text:span></text:p>
      <text:p text:style-name="P250"><text:span text:style-name="T251">21</text:span><text:span text:style-name="T252">. Leidime organizuoti renginį nurodoma: renginio organizatorius, renginio forma, renginio data, trukmė ir vieta; atsakingi asmenys už viešąją tvarką, medicinos paga</text:span><text:span text:style-name="T253">lbą, šventės vietos švarą ir tvarką bei organizatorių atsakomybė už įstatymų ir kitų teisės aktų pažeidimus. Leidimo formą patvirtina Savivaldybės administracijos direktorius įsakymu.</text:span></text:p>
      <text:p text:style-name="P254"><text:span text:style-name="T255">22</text:span><text:span text:style-name="T256">. Leidimai registruojami ir išduodami Seniūnijose.</text:span></text:p>
      <text:p text:style-name="P257"><text:span text:style-name="T258">23</text:span><text:span text:style-name="T259">. Leidimą</text:span><text:span text:style-name="T260"><text:s/>organizatoriai turi saugoti iki renginio pabaigos.</text:span></text:p>
      <text:p text:style-name="P261"><text:span text:style-name="T262">24</text:span><text:span text:style-name="T263">. Už leidimą organizuoti komercinį renginį renkama Savivaldybės tarybos nustatyta vietinė rinkliava.</text:span></text:p>
      <text:p text:style-name="P264"><text:span text:style-name="T265">25</text:span><text:span text:style-name="T266">. Leidimas organizuoti renginį neišduodamas, jei:</text:span></text:p>
      <text:p text:style-name="P267"><text:span text:style-name="T268">25.1</text:span><text:span text:style-name="T269">. pradeda reklamuoti renginius, net</text:span><text:span text:style-name="T270">urėdami leidimo juo organizuoti;</text:span></text:p>
      <text:p text:style-name="P271"><text:span text:style-name="T272">25.2</text:span><text:span text:style-name="T273">. savavališkai, negavę atskiro raštiško sutikimo, naudoja Savivaldybės atributiką, simboliką ir vardą;</text:span></text:p>
      <text:p text:style-name="P274"><text:span text:style-name="T275">25.3</text:span><text:span text:style-name="T276">. organizatoriams, kurių renginiai buvo nutraukti dėl teisės aktų pažeidimų ir/ar kurie organizavo<text:s/></text:span><text:span text:style-name="T277">renginius Pasvalio rajono savivaldybėje nesilaikydami nustatytos tvarkos.</text:span></text:p>
      <text:p text:style-name="P278"><text:span text:style-name="T279">26</text:span><text:span text:style-name="T280">. Savivaldybė, išdavusi leidimą organizuoti renginius, už rengėjų įsipareigojimus rėmėjams ir galimus pažeidimus neatsako.</text:span></text:p>
      <text:p text:style-name="P281"/>
      <text:p text:style-name="P282"><text:span text:style-name="T283">V</text:span><text:span text:style-name="T284">.<text:s/></text:span><text:span text:style-name="T285">RENGINIAI, KURIUOS DRAUDŽIAMA ORGANIZUOTI</text:span></text:p>
      <text:p text:style-name="P286"/>
      <text:p text:style-name="P287"><text:span text:style-name="T288">27</text:span><text:span text:style-name="T289">. Draudžiama organizuoti:</text:span></text:p>
      <text:p text:style-name="P290"><text:span text:style-name="T291">27.1</text:span><text:span text:style-name="T292">. renginius, kurie skatina alkoholio, tabako, narkotinių ar kitų svaiginamųjų medžiagų vartojimą;</text:span></text:p>
      <text:p text:style-name="P293"><text:span text:style-name="T294">27.2</text:span><text:span text:style-name="T295">. renginius, kurie savo pobūdžiu gali būti pavojingi žiūrovų sveikatai (jei dalyviams būtinos specialios apsau</text:span><text:span text:style-name="T296">gos priemonės ir/ar drabužiai, juose negali dalyvauti atsitiktiniai asmenys; tokie renginiai galimi tik kaip parodomieji; juose dalyvauja tik specialiai tam paruošti žmonės);</text:span></text:p>
      <text:p text:style-name="P297"><text:span text:style-name="T298">27.3</text:span><text:span text:style-name="T299">. renginius, kurių dalyviai vairuoja transporto priemones taip, kad tai k</text:span><text:span text:style-name="T300">elia grėsmę eismo saugumui, sudaro pavojų dalyvaujančių bei žiūrovų saugumui, sveikatai, pažeidžia viešąją tvarką ir visuomeninę rimtį, nėra gauti dokumentai, patvirtinantys, kad imtasi visų reikiamų saugumo užtikrinimo priemonių;</text:span></text:p>
      <text:p text:style-name="P301"><text:span text:style-name="T302">27.4</text:span><text:span text:style-name="T303">. renginius, kuri</text:span><text:span text:style-name="T304">ų dalyviai savo išvaizda, leksika ir demonstruojamais daiktais pažeidžia gerą moralę ir dorovės normas;</text:span></text:p>
      <text:p text:style-name="P305"><text:span text:style-name="T306">27.5</text:span><text:span text:style-name="T307">. renginius, kurių dalyviai renginio metu sakomomis kalbomis, plakatais, šūkiais, audiovizualinėmis priemonėmis ir kitokiais veiksmais akivaizdž</text:span><text:span text:style-name="T308">iai gali būti kurstoma pažeisti Lietuvos Respublikos konstitucinę santvarką ir visuomenės rimtį, Konstituciją, kitus įstatymus bei viešąją tvarką.</text:span></text:p>
      <text:p text:style-name="P309"/>
      <text:p text:style-name="P310"><text:span text:style-name="T311">VI</text:span><text:span text:style-name="T312">. RENGINIO ORGANIZATORIŲ BEI DALYVIŲ TEISĖS, PAREIGOS IR</text:span></text:p>
      <text:p text:style-name="P313"><text:span text:style-name="T314">ATSAKOMYBĖ</text:span></text:p>
      <text:p text:style-name="P315"/>
      <text:p text:style-name="P316"><text:span text:style-name="T317">28</text:span><text:span text:style-name="T318">. Renginio organizatori</text:span><text:span text:style-name="T319">ai ir dalyviai privalo laikytis Lietuvos Respublikos įstatymų, kelių eismo, priešgaisrinės apsaugos, darbų saugos ir kitų taisyklių, šios Tvarkos, vykdyti leidime nustatytus įpareigojimus.</text:span></text:p>
      <text:p text:style-name="P320"><text:span text:style-name="T321">29</text:span><text:span text:style-name="T322">. Renginio organizatoriai privalo užbaigti renginį, kai:</text:span></text:p>
      <text:p text:style-name="P323"><text:span text:style-name="T324">29.1</text:span><text:span text:style-name="T325">. jis praranda leidime nurodytą pobūdį;</text:span></text:p>
      <text:p text:style-name="P326"><text:span text:style-name="T327">29.2</text:span><text:span text:style-name="T328">. iš renginio nepašalinami asmenys, kurie pažeidžia Lietuvos Respublikos įstatymus;</text:span></text:p>
      <text:p text:style-name="P329"><text:span text:style-name="T330">29.3</text:span><text:span text:style-name="T331">. dalyvių veiksmai kursto pažeisti įstatymus arba prieštarauja dorovėms normoms.</text:span></text:p>
      <text:p text:style-name="P332"><text:span text:style-name="T333">30</text:span><text:span text:style-name="T334">. Jeigu pažeidimai daromi</text:span><text:span text:style-name="T335"><text:s/>renginio metu, jo organizatoriai privalo renginį nutraukti ir pareikalauti, kad dalyviai išsiskirstytų. Jeigu renginio neužbaigia organizatoriai, tai turi padaryti policijos pareigūnai.</text:span></text:p>
      <text:p text:style-name="P336"><text:span text:style-name="T337">31</text:span><text:span text:style-name="T338">. Renginių vaikams metu licencijos prekybai alkoholiniais gėrim</text:span><text:span text:style-name="T339">ais neišduodamos.</text:span></text:p>
      <text:p text:style-name="P340"><text:span text:style-name="T341">32</text:span><text:span text:style-name="T342">. Už išorinės vaizdinės reklamos, susijusios su konkrečiu renginiu (rašytiniu arba<text:s/></text:span><text:soft-page-break/><text:span text:style-name="T343">vaizdiniu pranešamu apie renginį), naudojimą yra atsakingas leidimą gavęs renginio organizatorius.</text:span></text:p>
      <text:p text:style-name="P344"><text:span text:style-name="T345">33</text:span><text:span text:style-name="T346">. Renginio organizatoriai ir dalyviai, pažei</text:span><text:span text:style-name="T347">dę įstatymus ir šią tvarką, įstatymų nustatyta tvarka traukiami baudžiamojon ar administracinėn atsakomybėn, atsako už padarytą materialinę žalą ir privalo atlyginti nuostolius.</text:span></text:p>
      <text:p text:style-name="P348"><text:span text:style-name="T349">34</text:span><text:span text:style-name="T350">. Jeigu renginio organizatoriui jau buvo paskirta administracinė nuobaud</text:span><text:span text:style-name="T351">a už padarytus teisės pažeidimus arba organizuotas renginys buvo nutrauktas dėl nustatytos tvarkos pažeidimų ar dėl netinkamo renginio organizavimo buvo padaryta didelė materialinė žala, jam dvejus metus leidimas neišduodamas.</text:span></text:p>
      <text:p text:style-name="P352"/>
      <text:p text:style-name="P353"><text:span text:style-name="T354">VII</text:span><text:span text:style-name="T355">.<text:s/></text:span><text:span text:style-name="T356">BAIGIAMOSIOS NUOS</text:span><text:span text:style-name="T357">TATOS</text:span></text:p>
      <text:p text:style-name="P358"/>
      <text:p text:style-name="P359"><text:span text:style-name="T360">35</text:span><text:span text:style-name="T361">. Kaip laikomasi Tvarkos, kontroliuoja Savivaldybės administracijos ir Policijos komisariato atsakingi darbuotojai. Organizatoriai privalo užtikrinti tikrinančių pareigūnų patekimą į renginio teritoriją pateikus tarnybinį pažymėjimą.</text:span></text:p>
      <text:p text:style-name="P362"><text:span text:style-name="T363">36</text:span><text:span text:style-name="T364">. Š</text:span><text:span text:style-name="T365">ioje Tvarkoje neaptarti klausimai sprendžiami Lietuvos Respublikos įstatymų ir teisės aktų nustatyta tvarka.</text:span></text:p>
      <text:soft-page-break/>
      <text:p text:style-name="P366">PATVIRTINTA</text:p>
      <text:p text:style-name="P368">Pasvalio rajono savivaldybės tarybos</text:p>
      <text:p text:style-name="P369">2010 m. balandžio 28 d. sprendimu Nr. T1-114</text:p>
      <text:p text:style-name="P370"/>
      <text:p text:style-name="P371"><text:span text:style-name="T372">VIETINĖS RINKLIAVOS<text:s/></text:span><text:span text:style-name="T373">UŽ LEIDIMĄ ORGANIZUOTI KOMERCINIUS RENGINIUS SAVIVALDYBEI PRIKLAUSANČIOSE AR VALDYTOJO TEISE VALDOMOSE VIEŠOJO NAUDOJIMO TERITORIJOSE NUOSTATAI</text:span></text:p>
      <text:p text:style-name="P374"/>
      <text:p text:style-name="P375"><text:span text:style-name="T376">I</text:span><text:span text:style-name="T377">.<text:s/></text:span><text:span text:style-name="T378">BENDROSIOS NUOSTATOS</text:span></text:p>
      <text:p text:style-name="P379"/>
      <text:p text:style-name="P380"><text:span text:style-name="T381">1</text:span><text:span text:style-name="T382">. Vietinė rinkliava už komercinių renginių organizavimą Savivaldybei priklaus</text:span><text:span text:style-name="T383">ančiose viešojo naudojimo ar valdytojo teise valdomose teritorijose yra Pasvalio rajono savivaldybės sprendimu nustatyta privaloma įmoka rinkliavos mokėtojams, organizuojantiems komercines laisvalaikio ir pramogų paslaugas.</text:span></text:p>
      <text:p text:style-name="P384"><text:span text:style-name="T385">2</text:span><text:span text:style-name="T386">. Rinkliavą moka fiziniai i</text:span><text:span text:style-name="T387">r juridiniai asmenys.</text:span></text:p>
      <text:p text:style-name="P388"><text:span text:style-name="T389">3</text:span><text:span text:style-name="T390">. Leidimai organizuoti komercinius renginius išduodami vadovaujantis Renginių organizavimo Pasvalio rajono savivaldybės viešosiose vietose tvarka.</text:span></text:p>
      <text:p text:style-name="P391"/>
      <text:p text:style-name="P392"><text:span text:style-name="T393">II</text:span><text:span text:style-name="T394">.<text:s/></text:span><text:span text:style-name="T395">VIETINĖS RINKLIAVOS OBJEKTAI IR DYDŽIAI</text:span></text:p>
      <text:p text:style-name="P396"/>
      <text:p text:style-name="P397">4. Vietinė rinkliava už<text:s/>leidimo organizuoti komercinius renginius Savivaldybei priklausančiose ar valdytojo teise valdomose viešojo naudojimo teritorijose išdavimą:</text:p>
      <text:p text:style-name="P398">4.1. Pasvalio miesto stadione – 290 Eur 1 parai, už kiekvieną kitą parą po 87 Eur;</text:p>
      <text:p text:style-name="P399">4.2. Pasvalio parko didžiojoje estradoje – 87 Eur 1 parai, už kiekvieną kitą parą po 29 Eur;</text:p>
      <text:p text:style-name="P400">4.3. Pasvalio Smegduobių parke – 58 Eur 1 parai, už kiekvieną kitą parą po 29 Eur;</text:p>
      <text:p text:style-name="P401">4.4. kitose Pasvalio, Joniškėlio miestų vietose – 29 Eur 1 parai, už kiekvieną kitą parą po 15 Eur;</text:p>
      <text:p text:style-name="P402">4.5. kaimiškoje seniūnijoje – 15 Eur parai, už kiekvieną kitą parą po 6 Eur;</text:p>
      <text:p text:style-name="P403">4.6. už reklaminius renginius – 8 Eur valandai.<text:s/></text:p>
      <text:p text:style-name="P404">Punkto pakeitimai:</text:p>
      <text:p text:style-name="P405"><text:span text:style-name="T406">Nr.<text:s/></text:span><text:a xlink:href="https://www.e-tar.lt/portal/legalAct.html?documentId=3f3f4f2076fb11e49710918558376243" office:target-frame-name="_top" xlink:show="replace"><text:span text:style-name="T407">T1-232</text:span></text:a><text:span text:style-name="T408">, 2014-11-27, paskelbta TAR 2014-12-01, i. k. 2014-18227</text:span></text:p>
      <text:p text:style-name="P409"><text:span text:style-name="T410">Nr.<text:s/></text:span><text:a xlink:href="https://www.e-tar.lt/portal/legalAct.html?documentId=62ed432083af11e5b7eba10a9b5a9c5f" office:target-frame-name="_top" xlink:show="replace"><text:span text:style-name="T411">T1-151</text:span></text:a><text:span text:style-name="T412">, 2015-11-04, paskelbta TAR 2015-11-05, i. k. 2015-17658</text:span></text:p>
      <text:p text:style-name="Normal"/>
      <text:p text:style-name="P413"><text:span text:style-name="T414">5</text:span><text:span text:style-name="T415">. Vietinės rinkliavos dydis Savivaldybės atskiru sprendimu gali būti indeksuojamas kartą per metus taikant metinį vartojimo kainų indeksą, jeigu jis didesnis negu 1,1.</text:span></text:p>
      <text:p text:style-name="P416"/>
      <text:p text:style-name="P417"><text:span text:style-name="T418">III</text:span><text:span text:style-name="T419">.<text:s/></text:span><text:span text:style-name="T420">LENGVATOS VIETINIŲ RINKLIAVŲ MOKĖTOJAMS</text:span></text:p>
      <text:p text:style-name="P421"/>
      <text:p text:style-name="P422"><text:span text:style-name="T423">6</text:span><text:span text:style-name="T424">. Vietinė rinkliava už leidimo organizuoti komercinius renginius Savivaldybei priklausančiose ar valdytojo teise valdomose viešojo naudojimo teritorijose išdavimą netaikoma Savivaldybės biudžetinėms įstaigoms.</text:span></text:p>
      <text:p text:style-name="P425"><text:span text:style-name="T426">7</text:span><text:span text:style-name="T427">. Savivaldybės taryba turi teisę sumažinti vietinės rinkliavos dydį arba iš viso nuo jo atleisti,</text:span></text:p>
      <text:p text:style-name="P428"/>
      <text:p text:style-name="P429"><text:span text:style-name="T430">IV</text:span><text:span text:style-name="T431">.<text:s/></text:span><text:span text:style-name="T432">VIETINĖS RINKLIAVOS RINKIMO IR GRĄŽINIMO TVARKA</text:span></text:p>
      <text:p text:style-name="P433"/>
      <text:p text:style-name="P434">8. Sumokėta vietinė rinkliava arba jos dalis Lietuvos Respublikos rinkliavų įstatymo 13<text:span text:style-name="T435">2<text:s/></text:span>straipsnyje nustatytais atvejais grąžinama jos mokėtojui, jei jis Savivaldybės administracijai raštu pateikia motyvuotą prašymą dėl sumokėtos vietinės rinkliavos arba jos dalies grąžinimo per vieną mėnesį nuo jos sumokėjimo.</text:p>
      <text:p text:style-name="P436">Punkto pakeitimai:</text:p>
      <text:p text:style-name="P437"><text:span text:style-name="T438">Nr.<text:s/></text:span><text:a xlink:href="https://www.e-tar.lt/portal/legalAct.html?documentId=e9a247b0032211ebb74de75171d26d52" office:target-frame-name="_top" xlink:show="replace"><text:span text:style-name="T439">T1-165</text:span></text:a><text:span text:style-name="T440">, 2020-09-30, paskelbta TAR 2020-09-30, i. k. 2020-20429</text:span></text:p>
      <text:p text:style-name="Normal"/>
      <text:p text:style-name="P441"><text:span text:style-name="T442">V</text:span><text:span text:style-name="T443">.<text:s/></text:span><text:span text:style-name="T444">BAIGIAMOSIOS NUOSTATOS</text:span></text:p>
      <text:p text:style-name="P445"/>
      <text:p text:style-name="P446"><text:span text:style-name="T447">9</text:span><text:span text:style-name="T448">. Asmenys, pažeidę šiuos nuostatus, atsako Lietuvos Respublikos<text:s/></text:span><text:span text:style-name="T449">įstatymų nustatyta tvarka.</text:span></text:p>
      <text:p text:style-name="P450"/>
      <text:p text:style-name="P451"/>
      <text:p text:style-name="P452"><text:span text:style-name="T453">Pakeitimai:</text:span></text:p>
      <text:p text:style-name="P454"/>
      <text:p text:style-name="P455"><text:span text:style-name="T456">1.</text:span></text:p>
      <text:p text:style-name="P457"><text:span text:style-name="T458">Pasvalio rajono savivaldybės taryba, Sprendimas</text:span></text:p>
      <text:p text:style-name="P459"><text:span text:style-name="T460">Nr.<text:s/></text:span><text:a xlink:href="https://www.e-tar.lt/portal/legalAct.html?documentId=3f3f4f2076fb11e49710918558376243" office:target-frame-name="_top" xlink:show="replace"><text:span text:style-name="T461">T1-232</text:span></text:a><text:span text:style-name="T462">, 2014-11-27, paskelbta TAR 2014-12-01, i. k.<text:s/></text:span><text:span text:style-name="T463">2014-18227</text:span></text:p>
      <text:p text:style-name="P464"><text:span text:style-name="T465">Dėl Pasvalio rajono savivaldybės tarybos 2010 m. balandžio 28 d. sprendimo Nr. T1-114 „Dėl renginių organizavimo Pasvalio rajono savivaldybės viešosiose vietose tvarkos patvirtinimo“ pakeitimo</text:span></text:p>
      <text:p text:style-name="P466"/>
      <text:p text:style-name="P467"><text:span text:style-name="T468">2.</text:span></text:p>
      <text:p text:style-name="P469"><text:span text:style-name="T470">Pasvalio rajono savivaldybės taryba, Sprendimas</text:span></text:p>
      <text:p text:style-name="P471"><text:span text:style-name="T472">Nr.<text:s/></text:span><text:a xlink:href="https://www.e-tar.lt/portal/legalAct.html?documentId=62ed432083af11e5b7eba10a9b5a9c5f" office:target-frame-name="_top" xlink:show="replace"><text:span text:style-name="T473">T1-151</text:span></text:a><text:span text:style-name="T474">, 2015-11-04, paskelbta TAR 2015-11-05, i. k. 2015-17658</text:span></text:p>
      <text:p text:style-name="P475"><text:span text:style-name="T476">Dėl Pasvalio rajono savivaldybės tarybos 2010 m. balandžio 28 d. sprendimo Nr. T1-114 „Dėl<text:s/></text:span><text:span text:style-name="T477">renginių organizavimo Pasvalio rajono savivaldybės viešosiose vietose tvarkos aprašo patvirtinimo“ pakeitimo</text:span></text:p>
      <text:p text:style-name="P478"/>
      <text:p text:style-name="P479"><text:span text:style-name="T480">3.</text:span></text:p>
      <text:p text:style-name="P481"><text:span text:style-name="T482">Pasvalio rajono savivaldybės taryba, Sprendimas</text:span></text:p>
      <text:p text:style-name="P483"><text:span text:style-name="T484">Nr.<text:s/></text:span><text:a xlink:href="https://www.e-tar.lt/portal/legalAct.html?documentId=e9a247b0032211ebb74de75171d26d52" office:target-frame-name="_top" xlink:show="replace"><text:span text:style-name="T485">T1-165</text:span></text:a><text:span text:style-name="T486">, 2020-09-30, paskelbta TAR 2020-09-30, i. k. 2020-20429</text:span></text:p>
      <text:p text:style-name="P487"><text:span text:style-name="T488">Dėl Pasvalio rajono savivaldybės tarybos 2010 m. balandžio 28 d. sprendimo Nr. T1-114 „Dėl Renginių organizavimo Pasvalio rajono savivaldybės viešosiose vietose tvarkos patvirtinimo" pak</text:span><text:span text:style-name="T489">eitimo</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10-01T04:52:00Z</meta:creation-date>
    <dc:date>2020-10-01T04:52:00Z</dc:date>
    <meta:template xlink:href="Normal.dotm" xlink:type="simple"/>
    <meta:editing-cycles>2</meta:editing-cycles>
    <meta:editing-duration>PT0S</meta:editing-duration>
    <meta:document-statistic meta:page-count="7" meta:paragraph-count="126" meta:word-count="2090" meta:character-count="17016" meta:row-count="519" meta:non-whitespace-character-count="15052"/>
  </office:meta>
</office:document-meta>
</file>