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46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46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1-27</text:span></text:p>
      <text:p text:style-name="P9"/>
      <text:p text:style-name="P10"><text:span text:style-name="T11">Sprendimas paskelbtas: TAR 2010-05-26, i. k. 2010-00577</text:span></text:p>
      <text:p text:style-name="P12"/>
      <text:p text:style-name="P13"><text:span text:style-name="T14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DĖL PASVALIO RAJONO SAVIVALDYBĖS<text:s/>ADMINISTRACIJOS SENIŪNIJŲ REKREACIJAI SKIRTŲ NEPRIVATIZUOTINŲ ŽEMĖS IR VANDENS PLOTŲ BEI</text:p>
      <text:p text:style-name="P19">SCHEMŲ PATVIRTINIMO</text:p>
      <text:p text:style-name="P20"/>
      <text:p text:style-name="P21">2010 m. gegužės 26 d. Nr. T1-140<text:s/></text:p>
      <text:p text:style-name="P22">Pasvaly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6 straipsnio 4 dalimi, 18 straipsnio 1 dalimi, Lietuvos Respublikos želdynų įs</text:span><text:span text:style-name="T31">tatymu (Žin., 2007, Nr.<text:s/></text:span><text:a xlink:href="https://www.e-tar.lt/portal/lt/legalAct/TAR.BA283DF0FB41" office:target-frame-name="_blank" xlink:show="new"><text:span text:style-name="T32">80-3215</text:span></text:a><text:span text:style-name="T33">), Lietuvos Respublikos miškų įstatymu (Žin., 1994, Nr.<text:s/></text:span><text:a xlink:href="https://www.e-tar.lt/portal/lt/legalAct/TAR.5D6D055CC00C" office:target-frame-name="_blank" xlink:show="new"><text:span text:style-name="T34">96-1872</text:span></text:a><text:span text:style-name="T35">; 2001; Nr. 35-1161), Lietuvos Respublikos nekilnojamųjų kultūros vertybių apsaugos įstatymo (Žin., 1995, Nr.<text:s/></text:span><text:a xlink:href="https://www.e-tar.lt/portal/lt/legalAct/TAR.9BC8AEE9D9F8" office:target-frame-name="_blank" xlink:show="new"><text:span text:style-name="T36">3-37</text:span></text:a><text:span text:style-name="T37">) 14 straipsniu, Pasvalio rajono savivaldybės tar</text:span><text:span text:style-name="T38">yba<text:s/></text:span><text:span text:style-name="T39">nusprendžia:</text:span></text:p>
      <text:p text:style-name="P40"><text:span text:style-name="T41">1</text:span><text:span text:style-name="T42">. Patvirtinti pridedamus Pasvalio rajono savivaldybės administracijos seniūnijų rekreacijai skirtus neprivatizuotinus žemės ir vandens plotus bei schemas.</text:span></text:p>
      <text:p text:style-name="P43"><text:span text:style-name="T44">2</text:span><text:span text:style-name="T45">. Pripažinti netekusiais galios: Pasvalio rajono savivaldybės valdybos<text:s/></text:span><text:span text:style-name="T46">1998 m. liepos 13 d. sprendimą Nr. 273 „Dėl rekreacijai skirtų neprivatizuotinų plotų“ ir Pasvalio rajono savivaldybės valdybos 2000 m. kovo 14 d. sprendimą Nr. 96 „Dėl želdinių“.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Gintautas Gegužinska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Priedai pagal sprendimą Nr. T1-235</text:p>
      <text:p text:style-name="P55">Papildyta priedu:</text:p>
      <text:p text:style-name="P56"><text:span text:style-name="T57">Nr.<text:s/></text:span><text:a xlink:href="https://www.e-tar.lt/portal/legalAct.html?documentId=dac62bd058a511ea931dbf3357b5b1c0" office:target-frame-name="_top" xlink:show="replace"><text:span text:style-name="T58">T1-17</text:span></text:a><text:span text:style-name="T59">, 2020-02-26, paskelbta TAR 2020-02-27, i. k. 2020-04143</text:span></text:p>
      <text:p text:style-name="P60">Priedo pakeitimai:</text:p>
      <text:p text:style-name="P61"><text:span text:style-name="T62">Nr.<text:s/></text:span><text:a xlink:href="https://www.e-tar.lt/portal/legalAct.html?documentId=79efb7c02fed11eb932eb1ed7f923910" office:target-frame-name="_top" xlink:show="replace"><text:span text:style-name="T63">T1-235</text:span></text:a><text:span text:style-name="T64">, 2020-11-25, paskelbta TAR 2020-11-26, i. k. 2020-25171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Pasvalio rajono savivaldybės taryba, Sprendimas</text:span></text:p>
      <text:p text:style-name="P74"><text:span text:style-name="T75">Nr.<text:s/></text:span><text:a xlink:href="https://www.e-tar.lt/portal/legalAct.html?documentId=SAV.500932" office:target-frame-name="_top" xlink:show="replace"><text:span text:style-name="T76">T1-113</text:span></text:a><text:span text:style-name="T77">, 2012-04-25, paskelbta TAR 2012-04-25, i. k. 2012-00946</text:span></text:p>
      <text:p text:style-name="P78"><text:span text:style-name="T79">Dėl Pasvalio rajono savivaldybės tarybos 2010 m. gegužės 26 d. sprendimo Nr. T1-140 „Dėl Pasvalio rajono savivaldybės a</text:span><text:span text:style-name="T80">dministracijos seniūnijų rekreacijai skirtų neprivatizuotinų žemės ir vandens plotų bei schemų patvirtinimo“ pakeitimo</text:span></text:p>
      <text:p text:style-name="P81"/>
      <text:p text:style-name="P82"><text:span text:style-name="T83">2.</text:span></text:p>
      <text:p text:style-name="P84"><text:span text:style-name="T85">Pasvalio rajono savivaldybės taryba, Sprendimas</text:span></text:p>
      <text:p text:style-name="P86"><text:span text:style-name="T87">Nr.<text:s/></text:span><text:a xlink:href="https://www.e-tar.lt/portal/legalAct.html?documentId=dbce7920d1be11e3a8ded1a0f5aff0a9" office:target-frame-name="_top" xlink:show="replace"><text:span text:style-name="T88">T1-80</text:span></text:a><text:span text:style-name="T89">, 2014-04-30, paskelbta TAR 2014-05-02, i. k. 2014-05063</text:span></text:p>
      <text:p text:style-name="P90"><text:span text:style-name="T91">Dėl Pasvalio rajono savivaldybės tarybos 2010 m. gegužės 26 d. sprendimo Nr. T1-140 „Dėl Pasvalio<text:s/></text:span><text:span text:style-name="T92">rajono savivaldybės administracijos seniūnijų rekreacijai skirtų neprivatizuotinų žemės ir vandens plotų bei schemų patvirtinimo“ pakeitimo</text:span></text:p>
      <text:p text:style-name="P93"/>
      <text:p text:style-name="P94"><text:span text:style-name="T95">3.</text:span></text:p>
      <text:p text:style-name="P96"><text:span text:style-name="T97">Pasvalio rajono savivaldybės taryba, Sprendimas</text:span></text:p>
      <text:p text:style-name="P98"><text:span text:style-name="T99">Nr.<text:s/></text:span><text:a xlink:href="https://www.e-tar.lt/portal/legalAct.html?documentId=3e2cb910157711e88456d055fb6f6244" office:target-frame-name="_top" xlink:show="replace"><text:span text:style-name="T100">T1-34</text:span></text:a><text:span text:style-name="T101">, 2018-02-14, paskelbta TAR 2018-02-19, i. k. 2018-02487</text:span></text:p>
      <text:p text:style-name="P102"><text:span text:style-name="T103">Dėl Pasvalio rajono savivaldybės tarybos 2010 m. gegužės 26 d. sprendimo Nr. T1-140 „Dėl Pasvalio rajono savivaldybės administracijos seniūnijų rekreacijai<text:s/></text:span><text:span text:style-name="T104">skirtų neprivatizuotinų žemės ir vandens plotų bei schemų patvirtinimo“ pakeitimo</text:span></text:p>
      <text:p text:style-name="P105"/>
      <text:p text:style-name="P106"><text:span text:style-name="T107">4.</text:span></text:p>
      <text:p text:style-name="P108"><text:span text:style-name="T109">Pasvalio rajono savivaldybės taryba, Sprendimas</text:span></text:p>
      <text:p text:style-name="P110"><text:span text:style-name="T111">Nr.<text:s/></text:span><text:a xlink:href="https://www.e-tar.lt/portal/legalAct.html?documentId=4ad7aa005e8111e89f00961ca6c2310f" office:target-frame-name="_top" xlink:show="replace"><text:span text:style-name="T112">T1-113</text:span></text:a><text:span text:style-name="T113">, 2018-05-23,<text:s/></text:span><text:span text:style-name="T114">paskelbta TAR 2018-05-23, i. k. 2018-08252</text:span></text:p>
      <text:p text:style-name="P115"><text:span text:style-name="T116">Dėl Pasvalio rajono savivaldybės tarybos 2010 m. gegužės 26 d. sprendimo Nr. T1-140 „Dėl Pasvalio rajono savivaldybės administracijos seniūnijų rekreacijai skirtų neprivatizuotinų žemės ir vandens plotų bei schemų</text:span><text:span text:style-name="T117"><text:s/>patvirtinimo“ pakeitimo</text:span></text:p>
      <text:p text:style-name="P118"/>
      <text:p text:style-name="P119"><text:span text:style-name="T120">5.</text:span></text:p>
      <text:p text:style-name="P121"><text:span text:style-name="T122">Pasvalio rajono savivaldybės taryba, Sprendimas</text:span></text:p>
      <text:p text:style-name="P123"><text:span text:style-name="T124">Nr.<text:s/></text:span><text:a xlink:href="https://www.e-tar.lt/portal/legalAct.html?documentId=dac62bd058a511ea931dbf3357b5b1c0" office:target-frame-name="_top" xlink:show="replace"><text:span text:style-name="T125">T1-17</text:span></text:a><text:span text:style-name="T126">, 2020-02-26, paskelbta TAR 2020-02-27, i. k. 2020-04143</text:span></text:p>
      <text:p text:style-name="P127"><text:span text:style-name="T128">Dėl Pasvalio ra</text:span><text:span text:style-name="T129">jono savivaldybės tarybos 2010 m. gegužės 26 d. sprendimo Nr. T1-140 „Dėl Pasvalio rajono savivaldybės administracijos seniūnijų rekreacijai skirtų neprivatizuotinų žemės ir vandens plotų bei schemų patvirtinimo“ pakeitimo</text:span></text:p>
      <text:p text:style-name="P130"/>
      <text:p text:style-name="P131"><text:span text:style-name="T132">6.</text:span></text:p>
      <text:p text:style-name="P133"><text:span text:style-name="T134">Pasvalio rajono savivaldybės<text:s/></text:span><text:span text:style-name="T135">taryba, Sprendimas</text:span></text:p>
      <text:p text:style-name="P136"><text:span text:style-name="T137">Nr.<text:s/></text:span><text:a xlink:href="https://www.e-tar.lt/portal/legalAct.html?documentId=79efb7c02fed11eb932eb1ed7f923910" office:target-frame-name="_top" xlink:show="replace"><text:span text:style-name="T138">T1-235</text:span></text:a><text:span text:style-name="T139">, 2020-11-25, paskelbta TAR 2020-11-26, i. k. 2020-25171</text:span></text:p>
      <text:p text:style-name="P140"><text:span text:style-name="T141">Dėl Pasvalio rajono savivaldybės tarybos 2010 m. gegužės 26 d. sprendimo</text:span><text:span text:style-name="T142"><text:s/>Nr. T1-140 „Dėl Pasvalio rajono savivaldybės administracijos seniūnijų rekreacijai skirtų neprivatizuotinų žemės ir vandens plotų bei schemų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1-05T11:35:00Z</meta:creation-date>
    <dc:date>2021-01-05T11:35:00Z</dc:date>
    <meta:template xlink:href="Normal.dotm" xlink:type="simple"/>
    <meta:editing-cycles>2</meta:editing-cycles>
    <meta:editing-duration>PT60S</meta:editing-duration>
    <meta:document-statistic meta:page-count="2" meta:paragraph-count="96" meta:word-count="635" meta:character-count="4736" meta:row-count="161" meta:non-whitespace-character-count="4197"/>
  </office:meta>
</office:document-meta>
</file>