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05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>
        <style:tab-stops>
          <style:tab-stop style:type="left" style:position="0.7305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break-before="page"/>
    </style:style>
    <style:style style:name="P4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2.5166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>
        <style:tab-stops>
          <style:tab-stop style:type="left" style:position="2.516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2.5166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position="2.516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.7465in"/>
        </style:tab-stops>
      </style:paragraph-properties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2.3208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2.3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918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.8694in"/>
        </style:tab-stops>
      </style:paragraph-properties>
    </style:style>
    <style:style style:name="P19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714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714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2.3854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>
        <style:tab-stops>
          <style:tab-stop style:type="left" style:position="2.385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P259" style:parent-style-name="Normal" style:family="paragraph">
      <style:paragraph-properties fo:keep-with-next="always" fo:keep-together="always" fo:widows="0" fo:orphans="0"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>
        <style:tab-stops>
          <style:tab-stop style:type="left" style:position="0.852in"/>
        </style:tab-stops>
      </style:paragraph-properties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break-before="page" fo:margin-left="3.7409in">
        <style:tab-stops/>
      </style:paragraph-properties>
    </style:style>
    <style:style style:name="T2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3.7409in"/>
      <style:text-properties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3.7409in">
        <style:tab-stops>
          <style:tab-stop style:type="left" style:position="0.1041in"/>
        </style:tab-stops>
      </style:paragraph-properties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>
        <style:tab-stops>
          <style:tab-stop style:type="left" style:position="0.104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center">
        <style:tab-stops>
          <style:tab-stop style:type="center" style:position="4.4569in"/>
        </style:tab-stops>
      </style:paragraph-properties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611in"/>
        </style:tab-stops>
      </style:paragraph-properties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indent="0.3937in"/>
      <style:text-properties style:font-weight-complex="bold" fo:color="#000000" fo:font-size="10pt" style:font-size-asian="10pt" style:language-asian="lt" style:country-asian="LT"/>
    </style:style>
    <style:style style:name="P299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line-height="150%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line-height="150%">
        <style:tab-stops>
          <style:tab-stop style:type="right" style:leader-style="solid" style:leader-text="_" style:position="2.2708in"/>
          <style:tab-stop style:type="left" style:leader-style="solid" style:leader-text="_" style:position="3.9034in"/>
        </style:tab-stops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4.2659in"/>
        </style:tab-stops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>
        <style:tab-stops>
          <style:tab-stop style:type="left" style:position="0.202in"/>
        </style:tab-stops>
      </style:paragraph-properties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0.202in"/>
        </style:tab-stops>
      </style:paragraph-properties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9847in">
        <style:tab-stops>
          <style:tab-stop style:type="left" style:position="4.0361in"/>
        </style:tab-stops>
      </style:paragraph-properties>
    </style:style>
    <style:style style:name="T3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23" style:parent-style-name="Normal" style:family="paragraph">
      <style:paragraph-properties fo:widows="0" fo:orphans="0" fo:text-align="justify" fo:text-indent="3.3472in"/>
    </style:style>
    <style:style style:name="P324" style:parent-style-name="Normal" style:family="paragraph">
      <style:paragraph-properties fo:break-before="page"/>
    </style:style>
    <style:style style:name="P325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3.3472in"/>
      <style:text-properties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3.3472in">
        <style:tab-stops>
          <style:tab-stop style:type="left" style:position="4.1805in"/>
        </style:tab-stops>
      </style:paragraph-properties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15in"/>
          <style:tab-stop style:type="left" style:leader-style="solid" style:leader-text="_" style:position="4.4486in"/>
        </style:tab-stops>
      </style:paragraph-properties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1.2798in">
        <style:tab-stops>
          <style:tab-stop style:type="left" style:leader-style="solid" style:leader-text="_" style:position="4.934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345" style:parent-style-name="Normal" style:family="paragraph">
      <style:paragraph-properties fo:widows="0" fo:orphans="0">
        <style:tab-stops>
          <style:tab-stop style:type="left" style:leader-style="solid" style:leader-text="_" style:position="4.9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>
        <style:tab-stops>
          <style:tab-stop style:type="left" style:leader-style="solid" style:leader-text="_" style:position="4.9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indent="1.1812in"/>
      <style:text-properties style:font-weight-complex="bold" fo:color="#000000" fo:font-size="10pt" style:font-size-asian="10pt" style:language-asian="lt" style:country-asian="LT"/>
    </style:style>
    <style:style style:name="P3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1.1812in"/>
      <style:text-properties style:font-weight-complex="bold" fo:color="#000000" fo:font-size="10pt" style:font-size-asian="10pt" style:language-asian="lt" style:country-asian="LT"/>
    </style:style>
    <style:style style:name="P35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34in"/>
        </style:tab-stops>
      </style:paragraph-properties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1.1812in"/>
      <style:text-properties style:font-weight-complex="bold" fo:color="#000000" fo:font-size="10pt" style:font-size-asian="10pt" style:language-asian="lt" style:country-asian="LT"/>
    </style:style>
    <style:style style:name="P35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4861in"/>
          <style:tab-stop style:type="left" style:leader-style="solid" style:leader-text="_" style:position="3.6875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1.1812in"/>
      <style:text-properties style:font-weight-complex="bold" fo:color="#000000" fo:font-size="10pt" style:font-size-asian="10pt" style:language-asian="lt" style:country-asian="LT"/>
    </style:style>
    <style:style style:name="P35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4861in"/>
          <style:tab-stop style:type="left" style:leader-style="solid" style:leader-text="_" style:position="3.6875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4861in"/>
          <style:tab-stop style:type="left" style:leader-style="solid" style:leader-text="_" style:position="3.6875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>
        <style:tab-stops>
          <style:tab-stop style:type="right" style:position="2.2291in"/>
          <style:tab-stop style:type="left" style:leader-style="solid" style:leader-text="_" style:position="2.4861in"/>
          <style:tab-stop style:type="left" style:leader-style="solid" style:leader-text="_" style:position="4.1805in"/>
        </style:tab-stops>
      </style:paragraph-properties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</style:tab-stops>
      </style:paragraph-properties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</style:tab-stops>
      </style:paragraph-properties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</style:tab-stops>
      </style:paragraph-properties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4923in">
        <style:tab-stops>
          <style:tab-stop style:type="left" style:position="0.7423in"/>
          <style:tab-stop style:type="left" style:leader-style="solid" style:leader-text="_" style:position="4.4486in"/>
          <style:tab-stop style:type="left" style:leader-style="solid" style:leader-text="_" style:position="4.4625in"/>
          <style:tab-stop style:type="left" style:leader-style="solid" style:leader-text="_" style:position="6.6736in"/>
        </style:tab-stops>
      </style:paragraph-properties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6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indent="1.1812in"/>
      <style:text-properties style:font-weight-complex="bold" fo:color="#000000" fo:font-size="10pt" style:font-size-asian="10pt" style:language-asian="lt" style:country-asian="LT"/>
    </style:style>
    <style:style style:name="P37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22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indent="1.1812in">
        <style:tab-stops>
          <style:tab-stop style:type="left" style:leader-style="solid" style:leader-text="_" style:position="5.229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372" style:parent-style-name="Normal" style:family="paragraph">
      <style:paragraph-properties fo:widows="0" fo:orphans="0">
        <style:tab-stops>
          <style:tab-stop style:type="left" style:leader-style="solid" style:leader-text="_" style:position="5.22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indent="1.1812in">
        <style:tab-stops>
          <style:tab-stop style:type="left" style:leader-style="solid" style:leader-text="_" style:position="5.759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>
        <style:tab-stops>
          <style:tab-stop style:type="left" style:leader-style="solid" style:leader-text="_" style:position="5.7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indent="1.1812in"/>
      <style:text-properties style:font-weight-complex="bold" fo:color="#000000" fo:font-size="10pt" style:font-size-asian="10pt" style:language-asian="lt" style:country-asian="L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5-11-30</text:span></text:p>
      <text:p text:style-name="P3"/>
      <text:p text:style-name="P4"><text:span text:style-name="T5">Sprendimas paskelbtas: TAR 2010-06-23, i. k. 2010-00708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VIETINĖS RINKLIAVOS, NUSTATYTOS UŽ LEIDIMO IŠDAVIMĄ ATLIKTI KASINĖJIMO DARBUS PASVALIO RAJONO<text:s/>SAVIVALDYBĖS VIEŠOJO NAUDOJIMO TERITORIJOJE, ATITVERTI JĄ AR JOS DALĮ ARBA APRIBOTI EISMĄ JOJE, NUOSTATŲ PATVIRTINIMO</text:p>
      <text:p text:style-name="P13"/>
      <text:p text:style-name="P14">2010 m. birželio 23 d. Nr. T1-153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09, Nr.<text:s/></text:span><text:a xlink:href="https://www.e-tar.lt/portal/lt/legalAct/TAR.C30DB229877B" office:target-frame-name="_blank" xlink:show="new"><text:span text:style-name="T24">77-3165</text:span></text:a><text:span text:style-name="T25">) 6 straipsnio 37 punktu, 16 straipsnio 2 dalies 36 punktu, 18 straipsnio 1 dalimi, Lietuvos Respublikos rinkliavų įstatymo (Žin., 2000, Nr.<text:s/></text:span><text:a xlink:href="https://www.e-tar.lt/portal/lt/legalAct/TAR.41CD8BF53D8D" office:target-frame-name="_blank" xlink:show="new"><text:span text:style-name="T26">52-1484</text:span></text:a><text:span text:style-name="T27">, 2007, Nr. 101 -4107) 11, 12, 13 straipsniais, Pasvalio rajono savivaldybės taryba<text:s/></text:span><text:span text:style-name="T28">nusprendžia:</text:span></text:p>
      <text:p text:style-name="P29"><text:span text:style-name="T30">1</text:span><text:span text:style-name="T31">. Patvirtinti Vietinės rinkliavos, nustatytos už leidimo išdavimą atlikti kasinėjimo darbus Pasvalio rajono savivaldybės viešojo naudojimo terit</text:span><text:span text:style-name="T32">orijoje, atitverti ją ar jos dalį arba apriboti eismą joje, nuostatus (pridedama).</text:span></text:p>
      <text:p text:style-name="P33"><text:span text:style-name="T34">2</text:span><text:span text:style-name="T35">. Pripažinti netekusiu galios Pasvalio rajono savivaldybės tarybos 2006 m. rugsėjo 28 d. sprendimo Nr. T1-207 „Dėl vietinių rinkliavų nuostatų patvirtinimo“ 1 punktą.</text:span></text:p>
      <text:p text:style-name="P36"><text:span text:style-name="T37">3</text:span><text:span text:style-name="T38">. Sprendimas įsigalioja nuo 2010 m. liepos 1 d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Gintautas Gegužinskas</text:span></text:p>
      <text:p text:style-name="P45"/>
      <text:soft-page-break/>
      <text:p text:style-name="P46">PATVIRTINTA:</text:p>
      <text:p text:style-name="P47">Pasvalio rajono savivaldybės tarybos<text:s/></text:p>
      <text:p text:style-name="P48">2010 m. birželio 23 d. sprendimu Nr. T1-153</text:p>
      <text:p text:style-name="P49"/>
      <text:p text:style-name="P50">VIETINĖS RINKLIAVOS, NUSTATYTOS UŽ LEIDIMO IŠDAVIMĄ<text:s/>ATLIKTI KASINĖJIMO DARBUS PASVALIO RAJONO SAVIVALDYBĖS VIEŠOJO NAUDOJIMO TERITORIJOJE, ATITVERTI JĄ AR JOS DALĮ ARBA APRIBOTI EISMĄ</text:p>
      <text:p text:style-name="P51">JOJE, NUOSTATAI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Vietinės rinkliavos už leidimo atlikti kasinėjimo darbus Pasvalio rajono<text:s/></text:span><text:span text:style-name="T61">savivaldybės viešojo naudojimo teritorijoje (vietinės reikšmės keliuose, gatvėse, pėsčiųjų ir dviračių takuose, aikštėse, skveruose, kiemuose ir žaliuose plotuose), atitverti ją ar jos dalį arba apriboti eismą joje išdavimo nuostatai (toliau - Nuostatai) r</text:span><text:span text:style-name="T62">eglamentuoja rinkliavos rinkimo tvarką, jos dydžius, lengvatas rinkliavos mokėtojams, leidimų išdavimo, galiojimo sustabdymo, galiojimo sustabdymo panaikinimo, galiojimo panaikinimo, rinkliavos grąžinimo atvejus, rinkliavos rinkimo kontrolę ir atsakomybę.</text:span></text:p>
      <text:p text:style-name="P63"><text:span text:style-name="T64">2</text:span><text:span text:style-name="T65">. Rinkliava galioja Pasvalio rajono savivaldybės teritorijoje ir įskaitoma į Pasvalio rajono savivaldybės biudžetą.</text:span></text:p>
      <text:p text:style-name="P66"><text:span text:style-name="T67">3</text:span><text:span text:style-name="T68">. Vietinę rinkliavą už leidimą moka asmenys, kurie ketina vykdyti kasinėjimo darbus Pasvalio rajono savivaldybės viešojo naudojimo</text:span><text:span text:style-name="T69"><text:s/>teritorijoje.</text:span></text:p>
      <text:p text:style-name="P70"><text:span text:style-name="T71">4</text:span><text:span text:style-name="T72">. Leidimus išduoda tos seniūnijos, kurios teritorijoje vykdomi darbai, seniūnas.</text:span></text:p>
      <text:p text:style-name="P73"/>
      <text:p text:style-name="P74"><text:span text:style-name="T75">II</text:span><text:span text:style-name="T76">.<text:s/></text:span><text:span text:style-name="T77">VARTOJAMOS SĄVOKOS</text:span></text:p>
      <text:p text:style-name="P78"/>
      <text:p text:style-name="P79"><text:span text:style-name="T80">5</text:span><text:span text:style-name="T81">. Asmuo - Lietuvos Respublikos ar kitos valstybės narės pilietis, kitas fizinis asmuo, kuris naudojasi Europos Sąjungos</text:span><text:span text:style-name="T82"><text:s/>teisės aktuose jam suteiktomis judėjimo valstybėse narėse teisėmis, taip pat Lietuvos Respublikoje ar kitoje valstybėje narėje įsteigtas juridinis asmuo ar kita organizacija, taip pat jų padaliniai.</text:span></text:p>
      <text:p text:style-name="P83"><text:span text:style-name="T84">6</text:span><text:span text:style-name="T85">.<text:s/></text:span><text:span text:style-name="T86">Kompetentinga institucija<text:s/></text:span><text:span text:style-name="T87">- seniūnijų seniūnai, i</text:span><text:span text:style-name="T88">šduodantys leidimus atlikti kasinėjimo ar kitus darbus, susijusius su atitvėrimu, eismo uždarymu ar automobilių statymo ir kitomis reikmėmis.</text:span></text:p>
      <text:p text:style-name="P89"><text:span text:style-name="T90">7</text:span><text:span text:style-name="T91">.<text:s/></text:span><text:span text:style-name="T92">Leidimas<text:s/></text:span><text:span text:style-name="T93">- seniūnijų seniūnų išduodamas dokumentas, suteikiantis asmeniui teisę atlikti kasinėjimo darbus<text:s/></text:span><text:span text:style-name="T94">Pasvalio rajono savivaldybės viešojo naudojimo teritorijoje.</text:span></text:p>
      <text:p text:style-name="P95"><text:span text:style-name="T96">8</text:span><text:span text:style-name="T97">.<text:s/></text:span><text:span text:style-name="T98">Valstybė narė<text:s/></text:span><text:span text:style-name="T99">- bet kuri Europos Sąjungos valstybė narė ar kita Europos ekonominės erdvės valstybė.</text:span></text:p>
      <text:p text:style-name="P100"><text:span text:style-name="T101">9</text:span><text:span text:style-name="T102">. Kitos šiuose nuostatuose vartojamos sąvokos atitinka Lietuvos Respublikos paslaugų įstatyme (Žin., 2009, Nr.<text:s/></text:span><text:a xlink:href="https://www.e-tar.lt/portal/lt/legalAct/TAR.28F4561D519F" office:target-frame-name="_blank" xlink:show="new"><text:span text:style-name="T103">153-6901</text:span></text:a><text:span text:style-name="T104">) ir kituose teisės aktuose apibrėžtas sąvokas.</text:span></text:p>
      <text:p text:style-name="P105"/>
      <text:p text:style-name="P106"><text:span text:style-name="T107">III</text:span><text:span text:style-name="T108">.<text:s/></text:span><text:span text:style-name="T109">LEIDIMŲ IŠDAVIMO TVARKA</text:span></text:p>
      <text:p text:style-name="P110"/>
      <text:p text:style-name="P111"><text:span text:style-name="T112">10</text:span><text:span text:style-name="T113">. Asmenys, norintys įsigyti leidimą, elektroninėmis priemonėmis ar raštu kreipiasi į Seniūniją, kurios teritorijoje norima atlikti kasinėjimo darbus viešojo naudojimo teritorijoje, atitverti ją ar jos dalį arba apribo</text:span><text:span text:style-name="T114">ti eismą joje, pateikia prašymą (1 priedas) dėl leidimo išdavimo (toliau - prašymas), kuriame nurodoma:</text:span></text:p>
      <text:p text:style-name="P115"><text:span text:style-name="T116">10.1</text:span><text:span text:style-name="T117">. darbų užsakovas (pavadinimas, buveinės adresas, kodas, atsakingo asmens vardas ir pavardė, telefonas; jeigu užsakovas yra fizinis asmuo, - varda</text:span><text:span text:style-name="T118">s, pavardė, adresas, telefonas);</text:span></text:p>
      <text:p text:style-name="P119"><text:span text:style-name="T120">10.2</text:span><text:span text:style-name="T121">. numatomi atlikti darbai;</text:span></text:p>
      <text:p text:style-name="P122"><text:span text:style-name="T123">10.3</text:span><text:span text:style-name="T124">. darbų atlikimo pradžios ir pabaigos laikas;</text:span></text:p>
      <text:p text:style-name="P125"><text:span text:style-name="T126">10.4</text:span><text:span text:style-name="T127">. darbų vykdymo trasa.</text:span></text:p>
      <text:p text:style-name="P128"><text:span text:style-name="T129">11</text:span><text:span text:style-name="T130">.Kartu su prašymu asmuo pateikia:</text:span></text:p>
      <text:p text:style-name="P131"><text:span text:style-name="T132">11.1</text:span><text:span text:style-name="T133">. sklypo planą, suderintą su suinteresuotų organizacijų</text:span><text:span text:style-name="T134"><text:s/>vadovais, arba projektą, suderintą su Savivaldybės administracijos architektu bei tarnybomis, kurios eksploatuoja požemines sistemas ir tinklus;</text:span></text:p>
      <text:p text:style-name="P135"><text:span text:style-name="T136">11.2</text:span><text:span text:style-name="T137">. vietinės rinkliavos sumokėjimo mokamuoju pavedimu banko įstaigoje į Valstybinės mokesčių inspekcijos</text:span><text:span text:style-name="T138"><text:s/>surenkamąją sąskaitą patvirtinančio dokumento kopiją.</text:span></text:p>
      <text:p text:style-name="P139"><text:span text:style-name="T140">12</text:span><text:span text:style-name="T141">. Informaciją apie pasikeitusius asmens rekvizitus, su veikla, kuriai išduotas leidimas, susijusių sąlygų pasikeitimus, taip pat teisinės formos, teisinio statuso ar kitus pasikeitimus asmuo<text:s/></text:span><text:span text:style-name="T142">privalo pateikti per kontaktinį centrą arba tiesiogiai kompetentingai institucijai ne vėliau kaip per 10 darbo dienų nuo tos dienos, kurią informacija j am tapo ar turėjo tapti žinoma.</text:span></text:p>
      <text:p text:style-name="P143"><text:span text:style-name="T144">13</text:span><text:span text:style-name="T145">. Asmuo, nuostatų 12 punkto pagrindu pranešdamas apie informacijo</text:span><text:span text:style-name="T146">s pasikeitimus, kartu kompetentingai institucijai pateikia prašymą patikslinti išduotą leidimą.</text:span></text:p>
      <text:p text:style-name="P147"><text:span text:style-name="T148">14</text:span><text:span text:style-name="T149">. Kompetentinga institucija, kuriai pateiktas prašymas, per 5 darbo dienas nuo prašymo gavimo išsiunčia asmeniui patvirtinimą, kad prašymas yra gautas. Si</text:span><text:span text:style-name="T150">ame patvirtinime privaloma nurodyti;</text:span></text:p>
      <text:p text:style-name="P151"><text:span text:style-name="T152">14.1</text:span><text:span text:style-name="T153">. terminą, per kurį privalo būti išnagrinėtas prašymas;</text:span></text:p>
      <text:p text:style-name="P154"><text:span text:style-name="T155">14.2</text:span><text:span text:style-name="T156">. galimas asmens teisių gynimo priemones, kuriomis galima naudotis, jeigu kiltų kompetentingos institucijos ir asmens ginčų.</text:span></text:p>
      <text:p text:style-name="P157"><text:span text:style-name="T158">15</text:span><text:span text:style-name="T159">. Jei asmuo pate</text:span><text:span text:style-name="T160">ikia neišsamų ar netinkamai įformintą prašymą arba pateikia ne visus dokumentus ar informaciją, kurių reikia leidimui išduoti, kompetentinga institucija, kuriai pateikiamas prašymas, per 5 darbo dienas nuo tokio prašymo gavimo informuoja asmenį apie būtiny</text:span><text:span text:style-name="T161">bę pateikti trūkstamus dokumentus ar informaciją ir apie tai, kad terminas leidimui išduoti skaičiuojamas nuo visų tinkamai įformintų dokumentų ir informacijos pateikimo dienos.</text:span></text:p>
      <text:p text:style-name="P162"><text:span text:style-name="T163">16</text:span><text:span text:style-name="T164">. Kompetentinga institucija asmeniui leidimą (2 priedas) arba rašytinį m</text:span><text:span text:style-name="T165">otyvuotą atsisakymą išduoti leidimą pateikia ne vėliau kaip per 10 dienų, kai gaunami visi tinkamai įforminti dokumentai ir informacija, reikalinga leidimui gauti.</text:span></text:p>
      <text:p text:style-name="P166"><text:span text:style-name="T167">17</text:span><text:span text:style-name="T168">. Leidimas neišduodamas, jeigu asmuo leidimui gauti pateikė ne visus šiuose nuostatuos</text:span><text:span text:style-name="T169">e nurodytus dokumentus.</text:span></text:p>
      <text:p text:style-name="P170"><text:span text:style-name="T171">18</text:span><text:span text:style-name="T172">. Leidimo galiojimas sustabdomas, jei nevykdomi kasinėjimo darbai, kuriems išduotas leidimas, dėl nenugalimos jėgos aplinkybių ar esant prastoms meteorologinėms sąlygoms, ar dėl kitų nenumatytų aplinkybių, esant asmens rašytin</text:span><text:span text:style-name="T173">iam prašymui.</text:span></text:p>
      <text:p text:style-name="P174"><text:span text:style-name="T175">19</text:span><text:span text:style-name="T176">. Leidimo galiojimo sustabdymas panaikinamas išnykus leidimo galiojimo sustabdymo pagrindams pagal asmens rašytinį pranešimą.</text:span></text:p>
      <text:p text:style-name="P177"><text:span text:style-name="T178">20</text:span><text:span text:style-name="T179">. Leidimo galiojimas panaikinamas, jeigu:</text:span></text:p>
      <text:p text:style-name="P180"><text:span text:style-name="T181">20.1</text:span><text:span text:style-name="T182">. paaiškėja, kad asmuo leidimui gauti pateikė melagingus</text:span><text:span text:style-name="T183"><text:s/>ar suklastotus dokumentus;</text:span></text:p>
      <text:p text:style-name="P184"><text:span text:style-name="T185">20.2</text:span><text:span text:style-name="T186">. asmuo pateikia prašymą dėl leidimo galiojimo panaikinimo.</text:span></text:p>
      <text:p text:style-name="P187"><text:span text:style-name="T188">21</text:span><text:span text:style-name="T189">. Leidimo galiojimo panaikinimas įforminamas seniūno įsakymu. Apie leidimo galiojimo panaikinimą asmuo informuojamas per 3 dienas nuo sprendimo priėmimo</text:span><text:span text:style-name="T190"><text:s/>dienos.</text:span></text:p>
      <text:p text:style-name="P191"><text:span text:style-name="T192">22</text:span><text:span text:style-name="T193">. Kompetentinga institucija tvarko išduotų leidimų registrą, kuriame nurodo asmenų, kuriems išduoti leidimai, duomenis (fizinio asmens vardas, pavardė, juridinio asmens pavadinimas), leidimo galiojimo terminus, leidimų galiojimo sustabdymo,<text:s/></text:span><text:span text:style-name="T194">panaikinimo pagrindus, rinkliavos sumą.</text:span></text:p>
      <text:p text:style-name="P195"/>
      <text:p text:style-name="P196"><text:span text:style-name="T197">IV</text:span><text:span text:style-name="T198">.<text:s/></text:span><text:span text:style-name="T199">RINKLIAVOS DYDIS</text:span></text:p>
      <text:p text:style-name="P200"/>
      <text:p text:style-name="P201">23. Už leidimą atlikti kasinėjimo darbus viešojo naudojimo teritorijoje, atitverti ją ar jos dalį arba apriboti eismą joje, fiziniai ir juridiniai asmenys bei įmonės, neturinčios<text:s/>juridinio asmens teisių, už parą moka tokią rinkliavą:</text:p>
      <text:p text:style-name="P202">23.1. gatvių važiuojamosios dalies perkasimas – 17,38 Eur;</text:p>
      <text:p text:style-name="P203">23.2. visiškas gatvės uždarymas, kai nevykdomi kasinėjimo darbai – 17,38 Eur;</text:p>
      <text:p text:style-name="P204">23.3. šaligatvio perkasimas – 11,59 Eur;</text:p>
      <text:p text:style-name="P205">23.4. naujo (rekonstruoto, ne senesnio kaip 5 metai) šaligatvio perkasimas – 23,17 Eur;</text:p>
      <text:p text:style-name="P206">23.5. žaliųjų plotų perkasimas – 8,69 Eur;</text:p>
      <text:p text:style-name="P207">23.6. daugiabučių namų kiemų dangų perkasimas – 11,59 Eur;</text:p>
      <text:p text:style-name="P208">23.7. gatvių važiuojamosios dalies atitvėrimas arba eismo apribojimas – 11,59 Eur;</text:p>
      <text:p text:style-name="P209">23.8. šaligatvio atitvėrimas arba eismo apribojimas šaligatviais – 5,79 Eur;</text:p>
      <text:p text:style-name="P210">23.9. visiškai uždarius šaligatvį, kai nevykdomi kasinėjimo darbai – 8,69 Eur;</text:p>
      <text:p text:style-name="P211">23.10. užtęsus kasinėjimo darbų leidime nurodytus terminus, už kiekvieną papildomą parą nustatoma 23,17 Eur rinkliava.</text:p>
      <text:p text:style-name="P212">Punkto pakeitimai:</text:p>
      <text:p text:style-name="P213"><text:span text:style-name="T214">Nr.<text:s/></text:span><text:a xlink:href="https://www.e-tar.lt/portal/legalAct.html?documentId=a8b8cdf076fb11e49710918558376243" office:target-frame-name="_top" xlink:show="replace"><text:span text:style-name="T215">T1-234</text:span></text:a><text:span text:style-name="T216">, 2014-11-27, paskelbta TAR 2014-12-01, i. k. 2014-18229</text:span></text:p>
      <text:p text:style-name="Normal"/>
      <text:p text:style-name="P217"><text:span text:style-name="T218">24</text:span><text:span text:style-name="T219">. Leidimas<text:s/></text:span><text:span text:style-name="T220">išduodamas tam laikotarpiui, už kurį sumokėta vietinė rinkliava. Viršijus leidime nurodytą kasinėjimo, teritorijos atitvėrimo ar eismo apribojimo terminą, asmuo privalo kreiptis į kompetentingą instituciją ir sumokėti papildomą rinkliavos dalį bei pateikti</text:span><text:span text:style-name="T221"><text:s/>prašymą patikslinti išduotą leidimą.</text:span></text:p>
      <text:p text:style-name="P222"><text:span text:style-name="T223">25</text:span><text:span text:style-name="T224">. Savivaldybės taryba atskiru sprendimu rinkliavos dydį kartą per metus gali indeksuoti taikydama metinį vartojimo kainų indeksą, jei jis yra didesnis nei 1.1.</text:span></text:p>
      <text:p text:style-name="P225"><text:span text:style-name="T226">26</text:span><text:span text:style-name="T227">. Rinkliava neimama:</text:span></text:p>
      <text:p text:style-name="P228"><text:span text:style-name="T229">26.1</text:span><text:span text:style-name="T230">. kai likviduojamos</text:span><text:span text:style-name="T231"><text:s/>inžinerinių tinklų avarijos;</text:span></text:p>
      <text:p text:style-name="P232"><text:span text:style-name="T233">26.2</text:span><text:span text:style-name="T234">. vykdant darbus Savivaldybės administracijos nurodymu.</text:span></text:p>
      <text:p text:style-name="P235"/>
      <text:p text:style-name="P236"><text:span text:style-name="T237">V</text:span><text:span text:style-name="T238">.<text:s/></text:span><text:span text:style-name="T239">RINKLIAVOS GRĄŽINIMAS</text:span></text:p>
      <text:p text:style-name="P240"/>
      <text:p text:style-name="P241"><text:span text:style-name="T242">27</text:span><text:span text:style-name="T243">. Sumokėta rinkliava arba jos dalis grąžinama, jei:</text:span></text:p>
      <text:p text:style-name="P244"><text:span text:style-name="T245">27.1</text:span><text:span text:style-name="T246">. sumokėta daugiau, negu Pasvalio rajono savivaldybės tarybos n</text:span><text:span text:style-name="T247">ustatytas rinkliavos dydis;</text:span></text:p>
      <text:p text:style-name="P248"><text:span text:style-name="T249">27.2</text:span><text:span text:style-name="T250">. leidimas neišduodamas;</text:span></text:p>
      <text:p text:style-name="P251"><text:span text:style-name="T252">27.3</text:span><text:span text:style-name="T253">. jei leidimu nepasinaudota dėl priežasčių, nepriklausančių nuo rinkliavos mokėtojo.</text:span></text:p>
      <text:p text:style-name="P254"><text:span text:style-name="T255">28</text:span><text:span text:style-name="T256">. Sumokėta rinkliava arba jos dalis grąžinama remiantis asmens prašymu, pateiktu per Mokesčių<text:s/></text:span><text:span text:style-name="T257">administravimo įstatyme nustatytą terminą Panevėžio apskrities valstybei mokesčių inspekcijai, pateikiant kartu savivaldybės administracijos pažymą, kurioje nurodoma rinkliavos grąžinimo priežastis, permokėta suma.</text:span></text:p>
      <text:p text:style-name="P258"/>
      <text:p text:style-name="P259"><text:span text:style-name="T260">VI</text:span><text:span text:style-name="T261">.<text:s/></text:span><text:span text:style-name="T262">RINKLIAVOS RINKIMO KONTROLĖ</text:span></text:p>
      <text:p text:style-name="P263"/>
      <text:p text:style-name="P264"><text:span text:style-name="T265">29</text:span><text:span text:style-name="T266">. Rinkliavos rinkimą kontroliuoja Panevėžio apskrities valstybinė mokesčių inspekcija, Valstybės kontrolė, savivaldybės Kontrolės ir audito tarnyba.</text:span></text:p>
      <text:p text:style-name="P267"/>
      <text:p text:style-name="P268"><text:span text:style-name="T269">VII</text:span><text:span text:style-name="T270">.<text:s/></text:span><text:span text:style-name="T271">ATSAKOMYBĖ</text:span></text:p>
      <text:p text:style-name="P272"/>
      <text:p text:style-name="P273"><text:span text:style-name="T274">30</text:span><text:span text:style-name="T275">. Asmenys, pažeidę Lietuvos Respublikos rinkliavų įstatymą, su juo susij</text:span><text:span text:style-name="T276">usius kitus teisės aktus ir šiuos nuostatus, atsako Lietuvos Respublikos įstatymų nustatyta tvarka.</text:span></text:p>
      <text:soft-page-break/>
      <text:p text:style-name="P277"><text:span text:style-name="T278">Vietinės rinkliavos, nustatytos už leidimo<text:s/></text:span></text:p>
      <text:p text:style-name="P279">išdavimą atlikti kasinėjimo darbus<text:s/></text:p>
      <text:p text:style-name="P280">Pasvalio rajono savivaldybės viešojo<text:s/></text:p>
      <text:p text:style-name="P281">naudojimo teritorijoje, atitverti ją ar jos<text:s/></text:p>
      <text:p text:style-name="P282">dalį arba apriboti eismą joje. nuostatų</text:p>
      <text:p text:style-name="P283"><text:span text:style-name="T284">1</text:span><text:span text:style-name="T285"><text:s/>priedas</text:span></text:p>
      <text:p text:style-name="P286"/>
      <text:p text:style-name="P287">(Prašymo formos pavyzdys)</text:p>
      <text:p text:style-name="P288"/>
      <text:p text:style-name="P289">PASVALIO RAJONO SAVIVALDYBĖS ADMINISTRACIJOS</text:p>
      <text:p text:style-name="P290">___________________________SENIŪNIJAI</text:p>
      <text:p text:style-name="P291"/>
      <text:p text:style-name="P292">PRAŠYMAS</text:p>
      <text:p text:style-name="P293">20 ____ m. _______________d.</text:p>
      <text:p text:style-name="P294">Pasvalio<text:s/>rajonas</text:p>
      <text:p text:style-name="P295"/>
      <text:p text:style-name="P296">Prašau išduoti leidimą atlikti žemės kasinėjimo, atitvėrimo darbus. Pateikiu šiuos duomenis ir dokumentus:</text:p>
      <text:p text:style-name="P297">Pareiškėjas ______________________________________________________________________</text:p>
      <text:p text:style-name="P298">(rangovo, statytojo įmonės pavadinimas, buveines adresas,<text:s/>kodas arba pareiškėjo vardas ir pavardė, adresas, tel.)</text:p>
      <text:p text:style-name="P299">________________________________________________________________________________</text:p>
      <text:p text:style-name="P300"/>
      <text:p text:style-name="P301">Numatomi atlikti darbai</text:p>
      <text:p text:style-name="P302">________________________________________________________________________________</text:p>
      <text:p text:style-name="P303"/>
      <text:p text:style-name="P304">________________________________________________________________________________</text:p>
      <text:p text:style-name="P305"/>
      <text:p text:style-name="P306"/>
      <text:p text:style-name="P307">Žemės darbų pradžia: 20 ____ m. ___________________ d.</text:p>
      <text:p text:style-name="P308">Žemės darbų pabaiga: 20 _____m. __________________ d.</text:p>
      <text:p text:style-name="P309">Darbų vykdymo trasa<text:s/>______________________________________________________________</text:p>
      <text:p text:style-name="P310">________________________________________________________________________________</text:p>
      <text:p text:style-name="P311"/>
      <text:p text:style-name="P312">________________________________________________________________________________</text:p>
      <text:p text:style-name="P313"/>
      <text:p text:style-name="P314"/>
      <text:p text:style-name="P315">PRIEDAI:</text:p>
      <text:p text:style-name="P316">1. Sklypo planas</text:p>
      <text:p text:style-name="P317">2.<text:s/>Mokamojo pavedimo kopija</text:p>
      <text:p text:style-name="P318"/>
      <text:p text:style-name="P319">____________________________________<text:tab/>________________________</text:p>
      <text:p text:style-name="P320"><text:span text:style-name="T321">(vardas ir pavardė)<text:s/></text:span><text:span text:style-name="T322"><text:tab/>(parašas)</text:span></text:p>
      <text:p text:style-name="P323"/>
      <text:p text:style-name="P324"/>
      <text:soft-page-break/>
      <text:p text:style-name="P325">Vietinės rinkliavos, nustatytos už leidimo<text:s/></text:p>
      <text:p text:style-name="P326">išdavimo išdavimą atlikti kasinėjimo darbus<text:s/></text:p>
      <text:p text:style-name="P327">Pasvalio rajono savivaldybės viešojo naudojimo<text:s/></text:p>
      <text:p text:style-name="P328">teritorijoje, atitverti ją ar jos dalį arba apriboti<text:s/></text:p>
      <text:p text:style-name="P329">eismą joje. nuostatų</text:p>
      <text:p text:style-name="P330"><text:span text:style-name="T331">2</text:span><text:span text:style-name="T332"><text:s/>priedas</text:span></text:p>
      <text:p text:style-name="P333">(Leidimo formos pavyzdys)</text:p>
      <text:p text:style-name="P334"/>
      <text:p text:style-name="P335">LEIDIMAS Nr.</text:p>
      <text:p text:style-name="P336">ATITVERTI VIEŠOJO NAUDOJIMO TERITORIJĄ AR JOS DALĮ ARBA</text:p>
      <text:p text:style-name="P337">APRIBOTI EISMĄ JOJE</text:p>
      <text:p text:style-name="P338"/>
      <text:p text:style-name="P339">20 ___m. __________________d.</text:p>
      <text:p text:style-name="P340">Pasvalio rajonas</text:p>
      <text:p text:style-name="P341">Leidžiama statytojui (rangovui)</text:p>
      <text:p text:style-name="P342">________________________________________________________________________________</text:p>
      <text:p text:style-name="P343">________________________________________________________________________________</text:p>
      <text:p text:style-name="P344">(įmonės<text:s/>pavadinimas, fizinio asmens v., pavardė, tel.)</text:p>
      <text:p text:style-name="P345"/>
      <text:p text:style-name="P346">vykdyti statinio ___________________________________________________________________</text:p>
      <text:p text:style-name="P347">(pavadinimas, adresas, tel.)</text:p>
      <text:p text:style-name="P348">atitverti viešojo naudojimo teritoriją ar jos dalį arba apriboti eismą joje</text:p>
      <text:p text:style-name="P349">________________________________________________________________________________</text:p>
      <text:p text:style-name="P350">(kokią, kuriam tikslui)</text:p>
      <text:p text:style-name="P351">Darbų vadovas ___________________________________________________________________</text:p>
      <text:p text:style-name="P352">(v., pavardė, kvalifikacijos atestato Nr., tel.)</text:p>
      <text:p text:style-name="P353"/>
      <text:p text:style-name="P354">Leidžiama naudoti šiuos mechanizmus_________________________________________________</text:p>
      <text:p text:style-name="P355">________________________________________________________________________________</text:p>
      <text:p text:style-name="P356">(pavadinimas, tipas)</text:p>
      <text:p text:style-name="P357"/>
      <text:p text:style-name="P358">Aptvėrimo darbus pradėti 20 ________m. __________________ d.</text:p>
      <text:p text:style-name="P359">Likviduoti aptvėrimą 20 _________m. ____________________ d.</text:p>
      <text:p text:style-name="P360">Reikalaujama:</text:p>
      <text:p text:style-name="P361">1. Vykdant aptvėrimo darbus, vadovautis statinio statybos projekto, darbų technologijos projekto, žemės darbų vykdymo aprašo, suderintos darbų schemos ir šių darbų saugos reikalavimais.</text:p>
      <text:p text:style-name="P362">2. Iki darbų pradžios sudaryti tinkamas<text:s/>eismo sąlygas apylanka (kai darbai vykdomi eismo vietose).</text:p>
      <text:p text:style-name="P363">3. Atnaujinti kelio (gatvės, privažiavimo, aikštės) dangą pagal projekto ir normatyvinių statybos dokumentų reikalavimus iki 20 ____m. _________________ d. ir pranešti apie tai šį leidimą išdavusiai institucijai (tarnybai).</text:p>
      <text:p text:style-name="P364">4. Kitos sąlygos _____________________________________________________________</text:p>
      <text:p text:style-name="P365">________________________________________________________________________________</text:p>
      <text:p text:style-name="P366"/>
      <text:p text:style-name="P367">A. V.<text:s/></text:p>
      <text:p text:style-name="P368">Leidimą išdavė __________________________________________________________________</text:p>
      <text:p text:style-name="P369">(pareigos, v., pavardė, parašas)</text:p>
      <text:p text:style-name="P370">Leidimas patikslintas _____________________________________________________________</text:p>
      <text:p text:style-name="P371">(data, pareigos, v., pavardė, parašas)<text:s/></text:p>
      <text:p text:style-name="P372">Leidimo galiojimo sustabdymas ____________________________________________________</text:p>
      <text:p text:style-name="P373"><text:span text:style-name="T374">(data. pareigos, v., pavardė, parašas)</text:span><text:span text:style-name="T375"><text:s/></text:span></text:p>
      <text:soft-page-break/>
      <text:p text:style-name="P376">Leidimo galiojimo sustabdymo panaikinimas _________________________________________</text:p>
      <text:p text:style-name="P377">(data. pareigos, v., pavardė, parašas)</text:p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Pasvalio rajono savivaldybės taryba, Sprendimas</text:span></text:p>
      <text:p text:style-name="P387"><text:span text:style-name="T388">Nr.<text:s/></text:span><text:a xlink:href="https://www.e-tar.lt/portal/legalAct.html?documentId=a8b8cdf076fb11e49710918558376243" office:target-frame-name="_top" xlink:show="replace"><text:span text:style-name="T389">T1-234</text:span></text:a><text:span text:style-name="T390">, 2014-11-27, paskelbta TAR 2014-12-01, i. k. 2014-18229</text:span></text:p>
      <text:p text:style-name="P391"><text:span text:style-name="T392">Dėl Pasvalio rajono savivaldybės tarybos 2010 m. birželio 23 d. sprendimo Nr. T1-153 „Dėl vietinė</text:span><text:span text:style-name="T393">s rinkliavos, nustatytos už leidimo išdavimą atlikti kasinėjimo darbus Pasvalio rajono savivaldybės viešojo naudojimo teritorijoje, atitverti ją ar jos dalį arba apriboti eismą joje, nuostatų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08T01:44:00Z</meta:creation-date>
    <dc:date>2016-01-08T01:44:00Z</dc:date>
    <meta:template xlink:href="Normal" xlink:type="simple"/>
    <meta:editing-cycles>2</meta:editing-cycles>
    <meta:editing-duration>PT0S</meta:editing-duration>
    <meta:document-statistic meta:page-count="7" meta:paragraph-count="186" meta:word-count="1744" meta:character-count="15144" meta:row-count="468" meta:non-whitespace-character-count="13586"/>
  </office:meta>
</office:document-meta>
</file>