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keep-together="always"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208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</style:style>
    <style:style style:name="P4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>
        <style:tab-stops>
          <style:tab-stop style:type="left" style:position="0.7305in"/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master-page-name="MPF1" style:family="paragraph">
      <style:paragraph-properties fo:widows="0" fo:orphans="0" fo:break-before="page" fo:text-indent="3.5437in" style:page-number="1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>
        <style:tab-stops>
          <style:tab-stop style:type="left" style:position="2.5166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2.516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2.5166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4923in">
        <style:tab-stops>
          <style:tab-stop style:type="left" style:position="2.516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2.3208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2.3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P20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714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714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text-indent="0.5in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P245" style:parent-style-name="Normal" style:family="paragraph">
      <style:paragraph-properties fo:widows="0" fo:orphans="0" fo:text-align="center">
        <style:tab-stops>
          <style:tab-stop style:type="left" style:position="2.3854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>
        <style:tab-stops>
          <style:tab-stop style:type="left" style:position="2.385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text-position="super 66.6%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keep-with-next="always" fo:keep-together="always" fo:widows="0" fo:orphans="0"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>
        <style:tab-stops>
          <style:tab-stop style:type="left" style:position="0.852in"/>
        </style:tab-stops>
      </style:paragraph-properties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master-page-name="MPF2" style:family="paragraph">
      <style:paragraph-properties fo:widows="0" fo:orphans="0" fo:break-before="page" fo:margin-left="3.7409in" style:page-number="1">
        <style:tab-stops/>
      </style:paragraph-properties>
    </style:style>
    <style:style style:name="T2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3.7409in"/>
      <style:text-properties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3.7409in"/>
      <style:text-properties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3.7409in"/>
      <style:text-properties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3.7409in"/>
      <style:text-properties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3.7409in">
        <style:tab-stops>
          <style:tab-stop style:type="left" style:position="0.1041in"/>
        </style:tab-stops>
      </style:paragraph-properties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position="0.104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90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90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90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center">
        <style:tab-stops>
          <style:tab-stop style:type="center" style:position="4.4569in"/>
        </style:tab-stops>
      </style:paragraph-properties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611in"/>
        </style:tab-stops>
      </style:paragraph-properties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indent="0.3937in"/>
      <style:text-properties style:font-weight-complex="bold" fo:color="#000000" fo:font-size="10pt" style:font-size-asian="10pt" style:language-asian="lt" style:country-asian="LT"/>
    </style:style>
    <style:style style:name="P31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line-height="150%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line-height="150%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4.2659in"/>
        </style:tab-stops>
      </style:paragraph-properties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>
        <style:tab-stops>
          <style:tab-stop style:type="left" style:position="0.202in"/>
        </style:tab-stops>
      </style:paragraph-properties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>
        <style:tab-stops>
          <style:tab-stop style:type="left" style:position="0.202in"/>
        </style:tab-stops>
      </style:paragraph-properties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9847in">
        <style:tab-stops>
          <style:tab-stop style:type="left" style:position="4.0361in"/>
        </style:tab-stops>
      </style:paragraph-properties>
    </style:style>
    <style:style style:name="T3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3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334" style:parent-style-name="Normal" style:master-page-name="MPF3" style:family="paragraph">
      <style:paragraph-properties fo:widows="0" fo:orphans="0" fo:break-before="page" fo:text-align="justify" fo:text-indent="3.3472in" style:page-number="1"/>
      <style:text-properties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3.3472in">
        <style:tab-stops>
          <style:tab-stop style:type="left" style:position="4.1805in"/>
        </style:tab-stops>
      </style:paragraph-properties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15in"/>
          <style:tab-stop style:type="left" style:leader-style="solid" style:leader-text="_" style:position="4.4486in"/>
        </style:tab-stops>
      </style:paragraph-properties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1.2798in">
        <style:tab-stops>
          <style:tab-stop style:type="left" style:leader-style="solid" style:leader-text="_" style:position="4.934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355" style:parent-style-name="Normal" style:family="paragraph">
      <style:paragraph-properties fo:widows="0" fo:orphans="0">
        <style:tab-stops>
          <style:tab-stop style:type="left" style:leader-style="solid" style:leader-text="_" style:position="4.9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56" style:parent-style-name="Normal" style:family="paragraph">
      <style:paragraph-properties fo:widows="0" fo:orphans="0">
        <style:tab-stops>
          <style:tab-stop style:type="left" style:leader-style="solid" style:leader-text="_" style:position="4.9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indent="1.1812in"/>
      <style:text-properties style:font-weight-complex="bold" fo:color="#000000" fo:font-size="10pt" style:font-size-asian="10pt" style:language-asian="lt" style:country-asian="LT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1.1812in"/>
      <style:text-properties style:font-weight-complex="bold" fo:color="#000000" fo:font-size="10pt" style:font-size-asian="10pt" style:language-asian="lt" style:country-asian="LT"/>
    </style:style>
    <style:style style:name="P36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34in"/>
        </style:tab-stops>
      </style:paragraph-properties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1.1812in"/>
      <style:text-properties style:font-weight-complex="bold" fo:color="#000000" fo:font-size="10pt" style:font-size-asian="10pt" style:language-asian="lt" style:country-asian="LT"/>
    </style:style>
    <style:style style:name="P36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6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4861in"/>
          <style:tab-stop style:type="left" style:leader-style="solid" style:leader-text="_" style:position="3.6875in"/>
          <style:tab-stop style:type="left" style:leader-style="solid" style:leader-text="_" style:position="4.1805in"/>
        </style:tab-stops>
      </style:paragraph-properties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1.1812in"/>
      <style:text-properties style:font-weight-complex="bold" fo:color="#000000" fo:font-size="10pt" style:font-size-asian="10pt" style:language-asian="lt" style:country-asian="LT"/>
    </style:style>
    <style:style style:name="P36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4861in"/>
          <style:tab-stop style:type="left" style:leader-style="solid" style:leader-text="_" style:position="3.6875in"/>
          <style:tab-stop style:type="left" style:leader-style="solid" style:leader-text="_" style:position="4.1805in"/>
        </style:tab-stops>
      </style:paragraph-properties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4861in"/>
          <style:tab-stop style:type="left" style:leader-style="solid" style:leader-text="_" style:position="3.6875in"/>
          <style:tab-stop style:type="left" style:leader-style="solid" style:leader-text="_" style:position="4.1805in"/>
        </style:tab-stops>
      </style:paragraph-properties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>
        <style:tab-stops>
          <style:tab-stop style:type="right" style:position="2.2291in"/>
          <style:tab-stop style:type="left" style:leader-style="solid" style:leader-text="_" style:position="2.4861in"/>
          <style:tab-stop style:type="left" style:leader-style="solid" style:leader-text="_" style:position="4.1805in"/>
        </style:tab-stops>
      </style:paragraph-properties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4923in">
        <style:tab-stops>
          <style:tab-stop style:type="left" style:position="0.7423in"/>
        </style:tab-stops>
      </style:paragraph-properties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4923in">
        <style:tab-stops>
          <style:tab-stop style:type="left" style:position="0.7423in"/>
        </style:tab-stops>
      </style:paragraph-properties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4923in">
        <style:tab-stops>
          <style:tab-stop style:type="left" style:position="0.7423in"/>
        </style:tab-stops>
      </style:paragraph-properties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4923in">
        <style:tab-stops>
          <style:tab-stop style:type="left" style:position="0.7423in"/>
          <style:tab-stop style:type="left" style:leader-style="solid" style:leader-text="_" style:position="4.4486in"/>
          <style:tab-stop style:type="left" style:leader-style="solid" style:leader-text="_" style:position="4.4625in"/>
          <style:tab-stop style:type="left" style:leader-style="solid" style:leader-text="_" style:position="6.6736in"/>
        </style:tab-stops>
      </style:paragraph-properties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7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indent="1.1812in"/>
      <style:text-properties style:font-weight-complex="bold" fo:color="#000000" fo:font-size="10pt" style:font-size-asian="10pt" style:language-asian="lt" style:country-asian="LT"/>
    </style:style>
    <style:style style:name="P38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.229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indent="1.1812in">
        <style:tab-stops>
          <style:tab-stop style:type="left" style:leader-style="solid" style:leader-text="_" style:position="5.229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382" style:parent-style-name="Normal" style:family="paragraph">
      <style:paragraph-properties fo:widows="0" fo:orphans="0">
        <style:tab-stops>
          <style:tab-stop style:type="left" style:leader-style="solid" style:leader-text="_" style:position="5.229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indent="1.1812in">
        <style:tab-stops>
          <style:tab-stop style:type="left" style:leader-style="solid" style:leader-text="_" style:position="5.759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6" style:parent-style-name="Normal" style:family="paragraph">
      <style:paragraph-properties fo:widows="0" fo:orphans="0">
        <style:tab-stops>
          <style:tab-stop style:type="left" style:leader-style="solid" style:leader-text="_" style:position="5.7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indent="1.1812in"/>
      <style:text-properties style:font-weight-complex="bold" fo:color="#000000" fo:font-size="10pt" style:font-size-asian="10pt" style:language-asian="lt" style:country-asian="L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0-02</text:span></text:p>
      <text:p text:style-name="P4"/>
      <text:p text:style-name="P5"><text:span text:style-name="T6">Sprendimas paskelbtas: TAR 2010-06-23, i. k. 2010-00708</text:span></text:p>
      <text:p text:style-name="P7"/>
      <text:p text:style-name="P8"><text:span text:style-name="T9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P11"/>
      <text:p text:style-name="P12">SPRENDIMAS</text:p>
      <text:p text:style-name="P13">DĖL VIETINĖS RINKLIAVOS, NUSTATYTOS UŽ LEIDIMO IŠDAVIMĄ ATLIKTI KASINĖJIMO DARBUS PASVALIO RAJONO SAVIVALDYBĖS<text:s/>VIEŠOJO NAUDOJIMO TERITORIJOJE, ATITVERTI JĄ AR JOS DALĮ ARBA APRIBOTI EISMĄ JOJE, NUOSTATŲ PATVIRTINIMO</text:p>
      <text:p text:style-name="P14"/>
      <text:p text:style-name="P15">2010 m. birželio 23 d. Nr. T1-153</text:p>
      <text:p text:style-name="P16">Pasval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09, Nr.<text:s/></text:span><text:a xlink:href="https://www.e-tar.lt/portal/lt/legalAct/TAR.C30DB229877B" office:target-frame-name="_blank" xlink:show="new"><text:span text:style-name="T25">77-3165</text:span></text:a><text:span text:style-name="T26">) 6 straipsnio 37 punktu, 16 straipsnio 2 dalies 36 punktu, 18 straipsnio 1 dalimi, Lietuvos Respublikos rinkliavų įstatymo (Žin., 2000, Nr.<text:s/></text:span><text:a xlink:href="https://www.e-tar.lt/portal/lt/legalAct/TAR.41CD8BF53D8D" office:target-frame-name="_blank" xlink:show="new"><text:span text:style-name="T27">52-1484</text:span></text:a><text:span text:style-name="T28">, 20</text:span><text:span text:style-name="T29">07, Nr. 101 -4107) 11, 12, 13 straipsniais, Pasvalio rajono savivaldybės taryba<text:s/></text:span><text:span text:style-name="T30">nusprendžia:</text:span></text:p>
      <text:p text:style-name="P31"><text:span text:style-name="T32">1</text:span><text:span text:style-name="T33">. Patvirtinti Vietinės rinkliavos, nustatytos už leidimo išdavimą atlikti kasinėjimo darbus Pasvalio rajono savivaldybės viešojo naudojimo teritorijoje, atitv</text:span><text:span text:style-name="T34">erti ją ar jos dalį arba apriboti eismą joje, nuostatus (pridedama).</text:span></text:p>
      <text:p text:style-name="P35"><text:span text:style-name="T36">2</text:span><text:span text:style-name="T37">. Pripažinti netekusiu galios Pasvalio rajono savivaldybės tarybos 2006 m. rugsėjo 28 d. sprendimo Nr. T1-207 „Dėl vietinių rinkliavų nuostatų patvirtinimo“ 1 punktą.</text:span></text:p>
      <text:p text:style-name="P38"><text:span text:style-name="T39">3</text:span><text:span text:style-name="T40">.<text:s/></text:span><text:span text:style-name="T41">Sprendimas įsigalioja nuo 2010 m. liepos 1 d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Gintautas Gegužinskas</text:span></text:p>
      <text:soft-page-break/>
      <text:p text:style-name="P48">PATVIRTINTA:</text:p>
      <text:p text:style-name="P50">Pasvalio rajono savivaldybės tarybos<text:s/></text:p>
      <text:p text:style-name="P51">2010 m. birželio 23 d. sprendimu Nr. T1-153</text:p>
      <text:p text:style-name="P52"/>
      <text:p text:style-name="P53">VIETINĖS RINKLIAVOS, NUSTATYTOS UŽ LEIDIMO IŠDAVIMĄ ATLIKTI KASINĖJIMO DARBUS PASVALIO RAJONO SAVIVALDYBĖS VIEŠOJO NAUDOJIMO TERITORIJOJE, ATITVERTI JĄ AR JOS DALĮ ARBA APRIBOTI EISMĄ</text:p>
      <text:p text:style-name="P54">JOJE, NUOSTATAI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Vietinės rinkliavos už leidimo atlikti kasinėjimo darbus Pasvalio rajono savivaldybės viešojo naudojimo teritorijoje (vietinės reikšmės keliuose, gatvėse, pėsčiųjų ir dviračių takuose, aikštėse,</text:span><text:span text:style-name="T64"><text:s/>skveruose, kiemuose ir žaliuose plotuose), atitverti ją ar jos dalį arba apriboti eismą joje išdavimo nuostatai (toliau - Nuostatai) reglamentuoja rinkliavos rinkimo tvarką, jos dydžius, lengvatas rinkliavos mokėtojams, leidimų išdavimo, galiojimo sustabd</text:span><text:span text:style-name="T65">ymo, galiojimo sustabdymo panaikinimo, galiojimo panaikinimo, rinkliavos grąžinimo atvejus, rinkliavos rinkimo kontrolę ir atsakomybę.</text:span></text:p>
      <text:p text:style-name="P66"><text:span text:style-name="T67">2</text:span><text:span text:style-name="T68">. Rinkliava galioja Pasvalio rajono savivaldybės teritorijoje ir įskaitoma į Pasvalio rajono savivaldybės biudžetą.</text:span></text:p>
      <text:p text:style-name="P69"><text:span text:style-name="T70">3</text:span><text:span text:style-name="T71">. Vietinę rinkliavą už leidimą moka asmenys, kurie ketina vykdyti kasinėjimo darbus Pasvalio rajono savivaldybės viešojo naudojimo teritorijoje.</text:span></text:p>
      <text:p text:style-name="P72"><text:span text:style-name="T73">4</text:span><text:span text:style-name="T74">. Leidimus išduoda tos seniūnijos, kurios teritorijoje vykdomi darbai, seniūnas.</text:span></text:p>
      <text:p text:style-name="P75"/>
      <text:p text:style-name="P76"><text:span text:style-name="T77">II</text:span><text:span text:style-name="T78">.<text:s/></text:span><text:span text:style-name="T79">VARTOJAMO</text:span><text:span text:style-name="T80">S SĄVOKOS</text:span></text:p>
      <text:p text:style-name="P81"/>
      <text:p text:style-name="P82"><text:span text:style-name="T83">5</text:span><text:span text:style-name="T84">. Asmuo - Lietuvos Respublikos ar kitos valstybės narės pilietis, kitas fizinis asmuo, kuris naudojasi Europos Sąjungos teisės aktuose jam suteiktomis judėjimo valstybėse narėse teisėmis, taip pat Lietuvos Respublikoje ar kitoje valstybėje<text:s/></text:span><text:span text:style-name="T85">narėje įsteigtas juridinis asmuo ar kita organizacija, taip pat jų padaliniai.</text:span></text:p>
      <text:p text:style-name="P86"><text:span text:style-name="T87">6</text:span><text:span text:style-name="T88">.<text:s/></text:span><text:span text:style-name="T89">Kompetentinga institucija<text:s/></text:span><text:span text:style-name="T90">- seniūnijų seniūnai, išduodantys leidimus atlikti kasinėjimo ar kitus darbus, susijusius su atitvėrimu, eismo uždarymu ar automobilių statymo i</text:span><text:span text:style-name="T91">r kitomis reikmėmis.</text:span></text:p>
      <text:p text:style-name="P92"><text:span text:style-name="T93">7</text:span><text:span text:style-name="T94">.<text:s/></text:span><text:span text:style-name="T95">Leidimas<text:s/></text:span><text:span text:style-name="T96">- seniūnijų seniūnų išduodamas dokumentas, suteikiantis asmeniui teisę atlikti kasinėjimo darbus Pasvalio rajono savivaldybės viešojo naudojimo teritorijoje.</text:span></text:p>
      <text:p text:style-name="P97"><text:span text:style-name="T98">8</text:span><text:span text:style-name="T99">.<text:s/></text:span><text:span text:style-name="T100">Valstybė narė<text:s/></text:span><text:span text:style-name="T101">- bet kuri Europos Sąjungos valstybė<text:s/></text:span><text:span text:style-name="T102">narė ar kita Europos ekonominės erdvės valstybė.</text:span></text:p>
      <text:p text:style-name="P103"><text:span text:style-name="T104">9</text:span><text:span text:style-name="T105">. Kitos šiuose nuostatuose vartojamos sąvokos atitinka Lietuvos Respublikos paslaugų įstatyme (Žin., 2009, Nr.<text:s/></text:span><text:a xlink:href="https://www.e-tar.lt/portal/lt/legalAct/TAR.28F4561D519F" office:target-frame-name="_blank" xlink:show="new"><text:span text:style-name="T106">153-69</text:span><text:span text:style-name="T107">01</text:span></text:a><text:span text:style-name="T108">) ir kituose teisės aktuose apibrėžtas sąvokas.</text:span></text:p>
      <text:p text:style-name="P109"/>
      <text:p text:style-name="P110"><text:span text:style-name="T111">III</text:span><text:span text:style-name="T112">.<text:s/></text:span><text:span text:style-name="T113">LEIDIMŲ IŠDAVIMO TVARKA</text:span></text:p>
      <text:p text:style-name="P114"/>
      <text:p text:style-name="P115"><text:span text:style-name="T116">10</text:span><text:span text:style-name="T117">. Asmenys, norintys įsigyti leidimą, elektroninėmis priemonėmis ar raštu kreipiasi į Seniūniją, kurios teritorijoje norima atlikti kasinėjimo darbus viešojo naudoj</text:span><text:span text:style-name="T118">imo teritorijoje, atitverti ją ar jos dalį arba apriboti eismą joje, pateikia prašymą (1 priedas) dėl leidimo išdavimo (toliau - prašymas), kuriame nurodoma:</text:span></text:p>
      <text:p text:style-name="P119"><text:span text:style-name="T120">10.1</text:span><text:span text:style-name="T121">. darbų užsakovas (pavadinimas, buveinės adresas, kodas, atsakingo asmens vardas ir pavardė,</text:span><text:span text:style-name="T122"><text:s/>telefonas; jeigu užsakovas yra fizinis asmuo, - vardas, pavardė, adresas, telefonas);</text:span></text:p>
      <text:p text:style-name="P123"><text:span text:style-name="T124">10.2</text:span><text:span text:style-name="T125">. numatomi atlikti darbai;</text:span></text:p>
      <text:p text:style-name="P126"><text:span text:style-name="T127">10.3</text:span><text:span text:style-name="T128">. darbų atlikimo pradžios ir pabaigos laikas;</text:span></text:p>
      <text:p text:style-name="P129"><text:span text:style-name="T130">10.4</text:span><text:span text:style-name="T131">. darbų vykdymo trasa.</text:span></text:p>
      <text:p text:style-name="P132"><text:span text:style-name="T133">11</text:span><text:span text:style-name="T134">.Kartu su prašymu asmuo pateikia:</text:span></text:p>
      <text:p text:style-name="P135"><text:span text:style-name="T136">11.1</text:span><text:span text:style-name="T137">.</text:span><text:span text:style-name="T138"><text:s/>sklypo planą, suderintą su suinteresuotų organizacijų vadovais, arba projektą, suderintą su Savivaldybės administracijos architektu bei tarnybomis, kurios eksploatuoja požemines sistemas ir tinklus;</text:span></text:p>
      <text:p text:style-name="P139"><text:span text:style-name="T140">11.2</text:span><text:span text:style-name="T141">. vietinės rinkliavos sumokėjimo mokamuoju paved</text:span><text:span text:style-name="T142">imu banko įstaigoje į Valstybinės mokesčių inspekcijos surenkamąją sąskaitą patvirtinančio dokumento kopiją.</text:span></text:p>
      <text:p text:style-name="P143"><text:span text:style-name="T144">12</text:span><text:span text:style-name="T145">. Informaciją apie pasikeitusius asmens rekvizitus, su veikla, kuriai išduotas leidimas, susijusių sąlygų pasikeitimus, taip pat teisinės<text:s/></text:span><text:span text:style-name="T146">formos, teisinio statuso ar kitus pasikeitimus asmuo privalo pateikti per kontaktinį centrą arba tiesiogiai kompetentingai institucijai ne vėliau kaip per 10 darbo dienų nuo tos dienos, kurią informacija j am tapo ar turėjo tapti žinoma.</text:span></text:p>
      <text:p text:style-name="P147"><text:span text:style-name="T148">13</text:span><text:span text:style-name="T149">. Asmuo, nuo</text:span><text:span text:style-name="T150">statų 12 punkto pagrindu pranešdamas apie informacijos pasikeitimus, kartu kompetentingai institucijai pateikia prašymą patikslinti išduotą leidimą.</text:span></text:p>
      <text:p text:style-name="P151"><text:span text:style-name="T152">14</text:span><text:span text:style-name="T153">. Kompetentinga institucija, kuriai pateiktas prašymas, per 5 darbo dienas nuo prašymo gavimo išsiunč</text:span><text:span text:style-name="T154">ia asmeniui patvirtinimą, kad prašymas yra gautas. Siame patvirtinime privaloma nurodyti;</text:span></text:p>
      <text:p text:style-name="P155"><text:span text:style-name="T156">14.1</text:span><text:span text:style-name="T157">. terminą, per kurį privalo būti išnagrinėtas prašymas;</text:span></text:p>
      <text:p text:style-name="P158"><text:span text:style-name="T159">14.2</text:span><text:span text:style-name="T160">. galimas asmens teisių gynimo priemones, kuriomis galima naudotis, jeigu kiltų kompetentingos i</text:span><text:span text:style-name="T161">nstitucijos ir asmens ginčų.</text:span></text:p>
      <text:p text:style-name="P162"><text:span text:style-name="T163">15</text:span><text:span text:style-name="T164">. Jei asmuo pateikia neišsamų ar netinkamai įformintą prašymą arba pateikia ne visus dokumentus ar informaciją, kurių reikia leidimui išduoti, kompetentinga institucija, kuriai pateikiamas prašymas, per 5 darbo dienas n</text:span><text:span text:style-name="T165">uo tokio prašymo gavimo informuoja asmenį apie būtinybę pateikti trūkstamus dokumentus ar informaciją ir apie tai, kad terminas leidimui išduoti skaičiuojamas nuo visų tinkamai įformintų dokumentų ir informacijos pateikimo dienos.</text:span></text:p>
      <text:p text:style-name="P166"><text:span text:style-name="T167">16</text:span><text:span text:style-name="T168">. Kompetentinga ins</text:span><text:span text:style-name="T169">titucija asmeniui leidimą (2 priedas) arba rašytinį motyvuotą atsisakymą išduoti leidimą pateikia ne vėliau kaip per 10 dienų, kai gaunami visi tinkamai įforminti dokumentai ir informacija, reikalinga leidimui gauti.</text:span></text:p>
      <text:p text:style-name="P170"><text:span text:style-name="T171">17</text:span><text:span text:style-name="T172">. Leidimas neišduodamas, jeigu as</text:span><text:span text:style-name="T173">muo leidimui gauti pateikė ne visus šiuose nuostatuose nurodytus dokumentus.</text:span></text:p>
      <text:p text:style-name="P174"><text:span text:style-name="T175">18</text:span><text:span text:style-name="T176">. Leidimo galiojimas sustabdomas, jei nevykdomi kasinėjimo darbai, kuriems išduotas leidimas, dėl nenugalimos jėgos aplinkybių ar esant prastoms meteorologinėms sąlygoms, ar</text:span><text:span text:style-name="T177"><text:s/>dėl kitų nenumatytų aplinkybių, esant asmens rašytiniam prašymui.</text:span></text:p>
      <text:p text:style-name="P178"><text:span text:style-name="T179">19</text:span><text:span text:style-name="T180">. Leidimo galiojimo sustabdymas panaikinamas išnykus leidimo galiojimo sustabdymo pagrindams pagal asmens rašytinį pranešimą.</text:span></text:p>
      <text:p text:style-name="P181"><text:span text:style-name="T182">20</text:span><text:span text:style-name="T183">. Leidimo galiojimas panaikinamas, jeigu:</text:span></text:p>
      <text:p text:style-name="P184"><text:span text:style-name="T185">20.1</text:span><text:span text:style-name="T186">. p</text:span><text:span text:style-name="T187">aaiškėja, kad asmuo leidimui gauti pateikė melagingus ar suklastotus dokumentus;</text:span></text:p>
      <text:p text:style-name="P188"><text:span text:style-name="T189">20.2</text:span><text:span text:style-name="T190">. asmuo pateikia prašymą dėl leidimo galiojimo panaikinimo.</text:span></text:p>
      <text:p text:style-name="P191"><text:span text:style-name="T192">21</text:span><text:span text:style-name="T193">. Leidimo galiojimo panaikinimas įforminamas seniūno įsakymu. Apie leidimo galiojimo panaikinimą as</text:span><text:span text:style-name="T194">muo informuojamas per 3 dienas nuo sprendimo priėmimo dienos.</text:span></text:p>
      <text:p text:style-name="P195"><text:span text:style-name="T196">22</text:span><text:span text:style-name="T197">. Kompetentinga institucija tvarko išduotų leidimų registrą, kuriame nurodo asmenų, kuriems išduoti leidimai, duomenis (fizinio asmens vardas, pavardė, juridinio asmens pavadinimas), leidi</text:span><text:span text:style-name="T198">mo galiojimo terminus, leidimų galiojimo sustabdymo, panaikinimo pagrindus, rinkliavos sumą.</text:span></text:p>
      <text:p text:style-name="P199"/>
      <text:p text:style-name="P200"><text:span text:style-name="T201">IV</text:span><text:span text:style-name="T202">.<text:s/></text:span><text:span text:style-name="T203">RINKLIAVOS DYDIS</text:span></text:p>
      <text:p text:style-name="P204"/>
      <text:p text:style-name="P205">23. Už leidimą atlikti kasinėjimo darbus viešojo naudojimo teritorijoje, atitverti ją ar jos dalį arba apriboti eismą joje,<text:s/>fiziniai ir juridiniai asmenys bei įmonės, neturinčios juridinio asmens teisių, už parą moka tokią rinkliavą:</text:p>
      <text:p text:style-name="P206">23.1. gatvių važiuojamosios dalies perkasimas – 18 Eur;</text:p>
      <text:p text:style-name="P207">23.2. visiškas gatvės uždarymas, kai nevykdomi kasinėjimo darbai – 18 Eur;</text:p>
      <text:p text:style-name="P208">23.3.<text:s/>šaligatvio perkasimas – 12 Eur;</text:p>
      <text:p text:style-name="P209">23.4. naujo (rekonstruoto, ne senesnio kaip 5 metai) šaligatvio perkasimas – 24 Eur;</text:p>
      <text:p text:style-name="P210">23.5. žaliųjų plotų perkasimas – 9 Eur;</text:p>
      <text:p text:style-name="P211">23.6. daugiabučių namų kiemų dangų perkasimas – 12 Eur;</text:p>
      <text:p text:style-name="P212">23.7. gatvių važiuojamosios dalies atitvėrimas arba eismo apribojimas – 12 Eur;</text:p>
      <text:p text:style-name="P213">23.8. šaligatvio atitvėrimas arba eismo apribojimas šaligatviais – 6 Eur;</text:p>
      <text:p text:style-name="P214">23.9. visiškai uždarius šaligatvį, kai nevykdomi kasinėjimo darbai – 9 Eur;</text:p>
      <text:p text:style-name="P215">23.10. užtęsus kasinėjimo darbų leidime<text:s/>nurodytus terminus, už kiekvieną papildomą parą nustatoma 24 Eur rinkliava.<text:s/></text:p>
      <text:p text:style-name="P216">Punkto pakeitimai:</text:p>
      <text:p text:style-name="P217"><text:span text:style-name="T218">Nr.<text:s/></text:span><text:a xlink:href="https://www.e-tar.lt/portal/legalAct.html?documentId=a8b8cdf076fb11e49710918558376243" office:target-frame-name="_top" xlink:show="replace"><text:span text:style-name="T219">T1-234</text:span></text:a><text:span text:style-name="T220">, 2014-11-27, paskelbta TAR 2014-12-01, i. k. 2014</text:span><text:span text:style-name="T221">-18229</text:span></text:p>
      <text:p text:style-name="P222"><text:span text:style-name="T223">Nr.<text:s/></text:span><text:a xlink:href="https://www.e-tar.lt/portal/legalAct.html?documentId=bb3694a083af11e5b7eba10a9b5a9c5f" office:target-frame-name="_top" xlink:show="replace"><text:span text:style-name="T224">T1-153</text:span></text:a><text:span text:style-name="T225">, 2015-11-04, paskelbta TAR 2015-11-05, i. k. 2015-17660</text:span></text:p>
      <text:p text:style-name="Normal"/>
      <text:p text:style-name="P226"><text:span text:style-name="T227">24</text:span><text:span text:style-name="T228">. Leidimas išduodamas tam laikotarpiui, už kurį sumokėta vietinė rinkliava.<text:s/></text:span><text:span text:style-name="T229">Viršijus leidime nurodytą kasinėjimo, teritorijos atitvėrimo ar eismo apribojimo terminą, asmuo privalo kreiptis į kompetentingą instituciją ir sumokėti papildomą rinkliavos dalį bei pateikti prašymą patikslinti išduotą leidimą.</text:span></text:p>
      <text:p text:style-name="P230"><text:span text:style-name="T231">25</text:span><text:span text:style-name="T232">. Savivaldybės taryba</text:span><text:span text:style-name="T233"><text:s/>atskiru sprendimu rinkliavos dydį kartą per metus gali indeksuoti taikydama metinį vartojimo kainų indeksą, jei jis yra didesnis nei 1.1.</text:span></text:p>
      <text:p text:style-name="P234"><text:span text:style-name="T235">26</text:span><text:span text:style-name="T236">. Rinkliava neimama:</text:span></text:p>
      <text:p text:style-name="P237"><text:span text:style-name="T238">26.1</text:span><text:span text:style-name="T239">. kai likviduojamos inžinerinių tinklų avarijos;</text:span></text:p>
      <text:p text:style-name="P240"><text:span text:style-name="T241">26.2</text:span><text:span text:style-name="T242">. vykdant darbus Savivaldyb</text:span><text:span text:style-name="T243">ės administracijos nurodymu.</text:span></text:p>
      <text:p text:style-name="P244"/>
      <text:p text:style-name="P245"><text:span text:style-name="T246">V</text:span><text:span text:style-name="T247">.<text:s/></text:span><text:span text:style-name="T248">RINKLIAVOS GRĄŽINIMAS</text:span></text:p>
      <text:p text:style-name="P249"/>
      <text:p text:style-name="P250">27. Sumokėta vietinė rinkliava arba jos dalis Lietuvos Respublikos rinkliavų įstatymo 13<text:span text:style-name="T251">2<text:s/></text:span>straipsnyje nustatytais atvejais grąžinama jos mokėtojui, jei jis Savivaldybės administracijai raštu pateikia motyvuotą prašymą dėl sumokėtos vietinės rinkliavos arba jos dalies grąžinimo per vieną mėnesį nuo jos sumokėjimo.</text:p>
      <text:p text:style-name="P252">Punkto pakeitimai:</text:p>
      <text:p text:style-name="P253"><text:span text:style-name="T254">Nr.<text:s/></text:span><text:a xlink:href="https://www.e-tar.lt/portal/legalAct.html?documentId=c9daa07003be11ebb74de75171d26d52" office:target-frame-name="_top" xlink:show="replace"><text:span text:style-name="T255">T1-163</text:span></text:a><text:span text:style-name="T256">,<text:s/></text:span><text:span text:style-name="T257">2020-09-30, paskelbta TAR 2020-10-01, i. k. 2020-20514</text:span></text:p>
      <text:p text:style-name="Normal"/>
      <text:p text:style-name="P258"><text:span text:style-name="T259">28</text:span><text:span text:style-name="T260">.<text:s/></text:span><text:span text:style-name="T261">Neteko galios nuo 2020-10-02</text:span><text:span text:style-name="T262">.</text:span></text:p>
      <text:p text:style-name="P263">Punkto pakeitimai:</text:p>
      <text:p text:style-name="P264"><text:span text:style-name="T265">Nr.<text:s/></text:span><text:a xlink:href="https://www.e-tar.lt/portal/legalAct.html?documentId=c9daa07003be11ebb74de75171d26d52" office:target-frame-name="_top" xlink:show="replace"><text:span text:style-name="T266">T1-163</text:span></text:a><text:span text:style-name="T267">, 2020-09-30, paskelbta TAR<text:s/></text:span><text:span text:style-name="T268">2020-10-01, i. k. 2020-20514</text:span></text:p>
      <text:p text:style-name="Normal"/>
      <text:p text:style-name="P269"><text:span text:style-name="T270">VI</text:span><text:span text:style-name="T271">.<text:s/></text:span><text:span text:style-name="T272">RINKLIAVOS RINKIMO KONTROLĖ</text:span></text:p>
      <text:p text:style-name="P273"/>
      <text:p text:style-name="P274"><text:span text:style-name="T275">29</text:span><text:span text:style-name="T276">. Rinkliavos rinkimą kontroliuoja Panevėžio apskrities valstybinė mokesčių inspekcija, Valstybės kontrolė, savivaldybės Kontrolės ir audito tarnyba.</text:span></text:p>
      <text:p text:style-name="P277"/>
      <text:p text:style-name="P278"><text:span text:style-name="T279">VII</text:span><text:span text:style-name="T280">.<text:s/></text:span><text:span text:style-name="T281">ATSAKOMYBĖ</text:span></text:p>
      <text:p text:style-name="P282"/>
      <text:p text:style-name="P283"><text:span text:style-name="T284">30</text:span><text:span text:style-name="T285">.<text:s/></text:span><text:span text:style-name="T286">Asmenys, pažeidę Lietuvos Respublikos rinkliavų įstatymą, su juo susijusius kitus teisės aktus ir šiuos nuostatus, atsako Lietuvos Respublikos įstatymų nustatyta tvarka.</text:span></text:p>
      <text:soft-page-break/>
      <text:p text:style-name="P287"><text:span text:style-name="T289">Vietinės rinkliavos, nustatytos už leidimo<text:s/></text:span></text:p>
      <text:p text:style-name="P290">išdavimą atlikti kasinėjimo darbus<text:s/></text:p>
      <text:p text:style-name="P291">Pasvalio rajono savivaldybės viešojo<text:s/></text:p>
      <text:p text:style-name="P292">naudojimo teritorijoje, atitverti ją ar jos<text:s/></text:p>
      <text:p text:style-name="P293">dalį arba apriboti eismą joje. nuostatų</text:p>
      <text:p text:style-name="P294"><text:span text:style-name="T295">1</text:span><text:span text:style-name="T296"><text:s/>priedas</text:span></text:p>
      <text:p text:style-name="P297"/>
      <text:p text:style-name="P298">(Prašymo formos pavyzdys)</text:p>
      <text:p text:style-name="P299"/>
      <text:p text:style-name="P300">PASVALIO RAJONO SAVIVALDYBĖS ADMINISTRACIJOS</text:p>
      <text:p text:style-name="P301">___________________________SENIŪNIJAI</text:p>
      <text:p text:style-name="P302"/>
      <text:p text:style-name="P303">PRAŠYMAS</text:p>
      <text:p text:style-name="P304">20 ____ m. _______________d.</text:p>
      <text:p text:style-name="P305">Pasvalio rajonas</text:p>
      <text:p text:style-name="P306"/>
      <text:p text:style-name="P307">Prašau išduoti leidimą atlikti žemės kasinėjimo, atitvėrimo darbus. Pateikiu šiuos duomenis ir dokumentus:</text:p>
      <text:p text:style-name="P308">Pareiškėjas ______________________________________________________________________</text:p>
      <text:p text:style-name="P309">(rangovo, statytojo įmonės pavadinimas, buveines adresas, kodas arba pareiškėjo vardas ir pavardė, adresas, tel.)</text:p>
      <text:p text:style-name="P310">________________________________________________________________________________</text:p>
      <text:p text:style-name="P311"/>
      <text:p text:style-name="P312">Numatomi atlikti darbai</text:p>
      <text:p text:style-name="P313">________________________________________________________________________________</text:p>
      <text:p text:style-name="P314"/>
      <text:p text:style-name="P315">________________________________________________________________________________</text:p>
      <text:p text:style-name="P316"/>
      <text:p text:style-name="P317"/>
      <text:p text:style-name="P318">Žemės darbų pradžia: 20 ____ m. ___________________ d.</text:p>
      <text:p text:style-name="P319">Žemės darbų pabaiga: 20 _____m.<text:s/>__________________ d.</text:p>
      <text:p text:style-name="P320">Darbų vykdymo trasa ______________________________________________________________</text:p>
      <text:p text:style-name="P321">________________________________________________________________________________</text:p>
      <text:p text:style-name="P322"/>
      <text:p text:style-name="P323">________________________________________________________________________________</text:p>
      <text:p text:style-name="P324"/>
      <text:p text:style-name="P325"/>
      <text:p text:style-name="P326">PRIEDAI:</text:p>
      <text:p text:style-name="P327">1. Sklypo planas</text:p>
      <text:p text:style-name="P328">2. Mokamojo pavedimo kopija</text:p>
      <text:p text:style-name="P329"/>
      <text:p text:style-name="P330">____________________________________<text:tab/>________________________</text:p>
      <text:p text:style-name="P331"><text:span text:style-name="T332">(vardas ir pavardė)<text:s/></text:span><text:span text:style-name="T333"><text:tab/>(parašas)</text:span></text:p>
      <text:soft-page-break/>
      <text:p text:style-name="P334">Vietinės rinkliavos, nustatytos už leidimo<text:s/></text:p>
      <text:p text:style-name="P336">išdavimo išdavimą atlikti kasinėjimo darbus<text:s/></text:p>
      <text:p text:style-name="P337">Pasvalio rajono savivaldybės viešojo naudojimo<text:s/></text:p>
      <text:p text:style-name="P338">teritorijoje, atitverti ją ar jos dalį arba apriboti<text:s/></text:p>
      <text:p text:style-name="P339">eismą joje. nuostatų</text:p>
      <text:p text:style-name="P340"><text:span text:style-name="T341">2</text:span><text:span text:style-name="T342"><text:s/>priedas</text:span></text:p>
      <text:p text:style-name="P343">(Leidimo formos pavyzdys)</text:p>
      <text:p text:style-name="P344"/>
      <text:p text:style-name="P345">LEIDIMAS Nr.</text:p>
      <text:p text:style-name="P346">ATITVERTI VIEŠOJO NAUDOJIMO<text:s/>TERITORIJĄ AR JOS DALĮ ARBA</text:p>
      <text:p text:style-name="P347">APRIBOTI EISMĄ JOJE</text:p>
      <text:p text:style-name="P348"/>
      <text:p text:style-name="P349">20 ___m. __________________d.</text:p>
      <text:p text:style-name="P350">Pasvalio rajonas</text:p>
      <text:p text:style-name="P351">Leidžiama statytojui (rangovui)</text:p>
      <text:p text:style-name="P352">________________________________________________________________________________</text:p>
      <text:p text:style-name="P353">________________________________________________________________________________</text:p>
      <text:p text:style-name="P354">(įmonės pavadinimas, fizinio asmens v., pavardė, tel.)</text:p>
      <text:p text:style-name="P355"/>
      <text:p text:style-name="P356">vykdyti statinio ___________________________________________________________________</text:p>
      <text:p text:style-name="P357">(pavadinimas, adresas, tel.)</text:p>
      <text:p text:style-name="P358">atitverti viešojo naudojimo teritoriją ar jos dalį arba apriboti eismą joje</text:p>
      <text:p text:style-name="P359">________________________________________________________________________________</text:p>
      <text:p text:style-name="P360">(kokią, kuriam tikslui)</text:p>
      <text:p text:style-name="P361">Darbų vadovas ___________________________________________________________________</text:p>
      <text:p text:style-name="P362">(v., pavardė, kvalifikacijos atestato Nr.,<text:s/>tel.)</text:p>
      <text:p text:style-name="P363"/>
      <text:p text:style-name="P364">Leidžiama naudoti šiuos mechanizmus_________________________________________________</text:p>
      <text:p text:style-name="P365">________________________________________________________________________________</text:p>
      <text:p text:style-name="P366">(pavadinimas, tipas)</text:p>
      <text:p text:style-name="P367"/>
      <text:p text:style-name="P368">Aptvėrimo darbus pradėti 20 ________m. __________________ d.</text:p>
      <text:p text:style-name="P369">Likviduoti aptvėrimą 20 _________m. ____________________ d.</text:p>
      <text:p text:style-name="P370">Reikalaujama:</text:p>
      <text:p text:style-name="P371">1. Vykdant aptvėrimo darbus, vadovautis statinio statybos projekto, darbų technologijos projekto, žemės darbų vykdymo aprašo, suderintos darbų schemos ir šių darbų saugos reikalavimais.</text:p>
      <text:p text:style-name="P372">2. Iki darbų pradžios sudaryti tinkamas eismo sąlygas apylanka (kai darbai vykdomi eismo vietose).</text:p>
      <text:p text:style-name="P373">3. Atnaujinti kelio (gatvės, privažiavimo, aikštės) dangą pagal projekto ir normatyvinių statybos dokumentų reikalavimus iki 20 ____m. _________________<text:s/>d. ir pranešti apie tai šį leidimą išdavusiai institucijai (tarnybai).</text:p>
      <text:p text:style-name="P374">4. Kitos sąlygos _____________________________________________________________</text:p>
      <text:p text:style-name="P375">________________________________________________________________________________</text:p>
      <text:p text:style-name="P376"/>
      <text:p text:style-name="P377">A. V.<text:s/></text:p>
      <text:p text:style-name="P378">Leidimą išdavė<text:s/>__________________________________________________________________</text:p>
      <text:p text:style-name="P379">(pareigos, v., pavardė, parašas)</text:p>
      <text:p text:style-name="P380">Leidimas patikslintas _____________________________________________________________</text:p>
      <text:p text:style-name="P381">(data, pareigos, v., pavardė, parašas)<text:s/></text:p>
      <text:p text:style-name="P382">Leidimo galiojimo sustabdymas ____________________________________________________</text:p>
      <text:p text:style-name="P383"><text:span text:style-name="T384">(data. pareigos, v., pavardė, parašas)</text:span><text:span text:style-name="T385"><text:s/></text:span></text:p>
      <text:soft-page-break/>
      <text:p text:style-name="P386">Leidimo galiojimo sustabdymo panaikinimas _________________________________________</text:p>
      <text:p text:style-name="P387">(data. pareigos, v., pavardė, parašas)</text:p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Pasvalio rajono savivald</text:span><text:span text:style-name="T397">ybės taryba, Sprendimas</text:span></text:p>
      <text:p text:style-name="P398"><text:span text:style-name="T399">Nr.<text:s/></text:span><text:a xlink:href="https://www.e-tar.lt/portal/legalAct.html?documentId=a8b8cdf076fb11e49710918558376243" office:target-frame-name="_top" xlink:show="replace"><text:span text:style-name="T400">T1-234</text:span></text:a><text:span text:style-name="T401">, 2014-11-27, paskelbta TAR 2014-12-01, i. k. 2014-18229</text:span></text:p>
      <text:p text:style-name="P402"><text:span text:style-name="T403">Dėl Pasvalio rajono savivaldybės tarybos 2010 m. birželio 23 d.<text:s/></text:span><text:span text:style-name="T404">sprendimo Nr. T1-153 „Dėl vietinės rinkliavos, nustatytos už leidimo išdavimą atlikti kasinėjimo darbus Pasvalio rajono savivaldybės viešojo naudojimo teritorijoje, atitverti ją ar jos dalį arba apriboti eismą joje, nuostatų patvirtinimo“ pakeitimo</text:span></text:p>
      <text:p text:style-name="P405"/>
      <text:p text:style-name="P406"><text:span text:style-name="T407">2.</text:span></text:p>
      <text:p text:style-name="P408"><text:span text:style-name="T409">Pas</text:span><text:span text:style-name="T410">valio rajono savivaldybės taryba, Sprendimas</text:span></text:p>
      <text:p text:style-name="P411"><text:span text:style-name="T412">Nr.<text:s/></text:span><text:a xlink:href="https://www.e-tar.lt/portal/legalAct.html?documentId=bb3694a083af11e5b7eba10a9b5a9c5f" office:target-frame-name="_top" xlink:show="replace"><text:span text:style-name="T413">T1-153</text:span></text:a><text:span text:style-name="T414">, 2015-11-04, paskelbta TAR 2015-11-05, i. k. 2015-17660</text:span></text:p>
      <text:p text:style-name="P415"><text:span text:style-name="T416">Dėl Pasvalio rajono savivaldybės tarybos 2010<text:s/></text:span><text:span text:style-name="T417">m. birželio 23 d. sprendimo Nr. T1-153 „Dėl vietinės rinkliavos, nustatytos už leidimo išdavimą atlikti kasinėjimo darbus Pasvalio rajono savivaldybės viešojo naudojimo teritorijoje, atitverti ją ar jos dalį <text:s/>arba apriboti eismą joje, nuostatų patvirtinimo</text:span><text:span text:style-name="T418">“ pakeitimo</text:span></text:p>
      <text:p text:style-name="P419"/>
      <text:p text:style-name="P420"><text:span text:style-name="T421">3.</text:span></text:p>
      <text:p text:style-name="P422"><text:span text:style-name="T423">Pasvalio rajono savivaldybės taryba, Sprendimas</text:span></text:p>
      <text:p text:style-name="P424"><text:span text:style-name="T425">Nr.<text:s/></text:span><text:a xlink:href="https://www.e-tar.lt/portal/legalAct.html?documentId=c9daa07003be11ebb74de75171d26d52" office:target-frame-name="_top" xlink:show="replace"><text:span text:style-name="T426">T1-163</text:span></text:a><text:span text:style-name="T427">, 2020-09-30, paskelbta TAR 2020-10-01, i. k. 2020-20514</text:span></text:p>
      <text:p text:style-name="P428"><text:span text:style-name="T429">Dėl Pasvalio rajono<text:s/></text:span><text:span text:style-name="T430">savivaldybės tarybos 2010 m. birželio 23 d. sprendimo Nr. T1-153 „Dėl Vietinės rinkliavos, nustatytos už leidimo išdavimą atlikti kasinėjimo darbus Pasvalio rajono savivaldybės viešojo naudojimo teritorijoje, atitverti ją ar jos dalį arba apriboti eismą jo</text:span><text:span text:style-name="T431">je, nuostatų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Header" style:family="paragraph">
      <style:paragraph-properties fo:text-align="center"/>
    </style:style>
    <style:page-layout style:name="PL3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8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10-02T12:22:00Z</meta:creation-date>
    <dc:date>2020-10-02T12:22:00Z</dc:date>
    <meta:template xlink:href="Normal.dotm" xlink:type="simple"/>
    <meta:editing-cycles>2</meta:editing-cycles>
    <meta:editing-duration>PT0S</meta:editing-duration>
    <meta:document-statistic meta:page-count="7" meta:paragraph-count="205" meta:word-count="1663" meta:character-count="16432" meta:row-count="440" meta:non-whitespace-character-count="14974"/>
  </office:meta>
</office:document-meta>
</file>