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indent="0.4923in"/>
      <style:text-properties fo:color="#000000" style:font-size-complex="12pt" style:language-asian="lt" style:country-asian="LT"/>
    </style:style>
    <style:style style:name="P29" style:parent-style-name="Normal" style:family="paragraph">
      <style:paragraph-properties fo:widows="0" fo:orphans="0" fo:text-indent="0.4923in"/>
      <style:text-properties fo:color="#000000" style:font-size-complex="12pt" style:language-asian="lt" style:country-asian="L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08in" style:font-size-complex="12pt" style:language-asian="lt" style:country-asian="LT"/>
    </style:style>
    <style:style style:name="P47" style:parent-style-name="Normal" style:family="paragraph">
      <style:paragraph-properties fo:widows="0" fo:orphans="0" fo:text-align="justify" fo:line-height="150%" fo:text-indent="0.4923in">
        <style:tab-stops>
          <style:tab-stop style:type="left" style:position="0.6958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4923in">
        <style:tab-stops>
          <style:tab-stop style:type="left" style:position="0.695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55"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56"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P57" style:parent-style-name="Normal" style:family="paragraph">
      <style:paragraph-properties fo:widows="0" fo:orphans="0" fo:text-align="justify" fo:line-height="150%">
        <style:tab-stops>
          <style:tab-stop style:type="left" style:position="0.6958in"/>
          <style:tab-stop style:type="left" style:position="4.7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TimesNewRomanPSMT" style:font-name-complex="TimesNewRomanPSMT" style:font-size-complex="12pt" style:language-asian="lt" style:country-asian="LT"/>
    </style:style>
    <style:style style:name="P61" style:parent-style-name="Normal" style:family="paragraph">
      <style:paragraph-properties fo:widows="0" fo:orphans="0" fo:text-indent="3.5437in"/>
    </style:style>
    <style:style style:name="P62" style:parent-style-name="Normal" style:family="paragraph">
      <style:paragraph-properties fo:break-before="page"/>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fo:text-indent="3.5437in"/>
      <style:text-properties fo:color="#000000" style:font-size-complex="12pt" style:language-asian="lt" style:country-asian="LT"/>
    </style:style>
    <style:style style:name="P65" style:parent-style-name="Normal" style:family="paragraph">
      <style:paragraph-properties fo:widows="0" fo:orphans="0" fo:text-indent="3.5437in"/>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keep-with-next="always" fo:keep-together="alway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keep-with-next="always" fo:keep-together="alway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keep-with-next="always" fo:keep-together="always" fo:widows="0" fo:orphans="0"/>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4923in">
        <style:tab-stops>
          <style:tab-stop style:type="left" style:position="0.7756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775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position="0.7756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775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75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756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ab-stops>
          <style:tab-stop style:type="left" style:position="0.775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color="#000000" style:font-size-complex="12pt" style:language-asian="lt" style:country-asian="LT"/>
    </style:style>
    <style:style style:name="P114" style:parent-style-name="Normal" style:family="paragraph">
      <style:paragraph-properties fo:widows="0" fo:orphans="0" fo:text-align="justify"/>
    </style:style>
    <style:style style:name="P115" style:parent-style-name="Normal" style:family="paragraph">
      <style:paragraph-properties fo:keep-with-next="always" fo:keep-together="always" fo:widows="0" fo:orphans="0" fo:text-align="center">
        <style:tab-stops>
          <style:tab-stop style:type="left" style:position="1.3576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keep-with-next="always" fo:keep-together="always" fo:widows="0" fo:orphans="0" fo:text-align="justify">
        <style:tab-stops>
          <style:tab-stop style:type="left" style:position="1.3576in"/>
        </style:tab-stops>
      </style:paragraph-properties>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775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775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756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775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75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775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775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92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929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snap-to-layout-grid="false"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ab-stops>
          <style:tab-stop style:type="left" style:position="0.695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81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81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812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812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12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812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1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81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32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ab-stops>
          <style:tab-stop style:type="left" style:position="0.813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813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813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813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ab-stops>
          <style:tab-stop style:type="left" style:position="0.8131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13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813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813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8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8777in"/>
        </style:tab-stops>
      </style:paragraph-properties>
    </style:style>
    <style:style style:name="P340" style:parent-style-name="Normal" style:family="paragraph">
      <style:paragraph-properties fo:keep-with-next="always" fo:keep-together="always" fo:widows="0" fo:orphans="0" fo:text-align="center">
        <style:tab-stops>
          <style:tab-stop style:type="left" style:position="1.209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keep-with-next="always" fo:keep-together="always" fo:widows="0" fo:orphans="0" fo:text-align="justify">
        <style:tab-stops>
          <style:tab-stop style:type="left" style:position="1.209in"/>
        </style:tab-stops>
      </style:paragraph-properties>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877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8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8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8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8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877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877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ab-stops>
          <style:tab-stop style:type="left" style:position="1.004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1.004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8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87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8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877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ab-stops>
          <style:tab-stop style:type="left" style:position="0.877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snap-to-layout-grid="false"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snap-to-layout-grid="false"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snap-to-layout-grid="false"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82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ab-stops>
          <style:tab-stop style:type="left" style:position="0.8388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4923in">
        <style:tab-stops>
          <style:tab-stop style:type="left" style:position="0.835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829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4923in">
        <style:tab-stops>
          <style:tab-stop style:type="left" style:position="0.8298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4923in">
        <style:tab-stops>
          <style:tab-stop style:type="left" style:position="0.829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829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829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829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4923in">
        <style:tab-stops>
          <style:tab-stop style:type="left" style:position="0.8298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8298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tab-stops>
          <style:tab-stop style:type="left" style:position="0.8298in"/>
        </style:tab-stops>
      </style:paragraph-properties>
    </style:style>
    <style:style style:name="P496" style:parent-style-name="Normal" style:family="paragraph">
      <style:paragraph-properties fo:keep-with-next="always" fo:keep-together="always" fo:widows="0" fo:orphans="0" fo:text-align="center">
        <style:tab-stops>
          <style:tab-stop style:type="left" style:position="1.5888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keep-with-next="always" fo:keep-together="always" fo:widows="0" fo:orphans="0" fo:text-align="justify">
        <style:tab-stops>
          <style:tab-stop style:type="left" style:position="1.5888in"/>
        </style:tab-stops>
      </style:paragraph-properties>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justify" fo:text-indent="0.4923in">
        <style:tab-stops>
          <style:tab-stop style:type="left" style:position="0.8298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8298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37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tab-stops>
          <style:tab-stop style:type="left" style:position="0.8375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8409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tab-stops>
          <style:tab-stop style:type="left" style:position="0.8298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style:snap-to-layout-grid="false"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snap-to-layout-grid="false"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snap-to-layout-grid="fals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ab-stops>
          <style:tab-stop style:type="left" style:position="0.863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8631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863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863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863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0.863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8631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tab-stops>
          <style:tab-stop style:type="left" style:position="0.863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tab-stops>
          <style:tab-stop style:type="left" style:position="0.863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923in">
        <style:tab-stops>
          <style:tab-stop style:type="left" style:position="0.8631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4923in">
        <style:tab-stops>
          <style:tab-stop style:type="left" style:position="0.863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4923in">
        <style:tab-stops>
          <style:tab-stop style:type="left" style:position="0.863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4923in">
        <style:tab-stops>
          <style:tab-stop style:type="left" style:position="0.8631in"/>
        </style:tab-stops>
      </style:paragraph-properties>
    </style:style>
    <style:style style:name="P618" style:parent-style-name="Normal" style:family="paragraph">
      <style:paragraph-properties fo:widows="0" fo:orphans="0" fo:text-align="center" fo:text-indent="0.4923in">
        <style:tab-stops>
          <style:tab-stop style:type="left" style:position="0.8631in"/>
        </style:tab-stops>
      </style:paragraph-properties>
    </style:style>
    <style:style style:name="T6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2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8631in"/>
        </style:tab-stops>
      </style:paragraph-properties>
      <style:text-properties fo:color="#000000"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0.8506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0.850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0.8506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4923in">
        <style:tab-stops>
          <style:tab-stop style:type="left" style:position="0.8506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850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8506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4923in">
        <style:tab-stops>
          <style:tab-stop style:type="left" style:position="0.8506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4923in">
        <style:tab-stops>
          <style:tab-stop style:type="left" style:position="0.8506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4923in">
        <style:tab-stops>
          <style:tab-stop style:type="left" style:position="0.8506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4923in">
        <style:tab-stops>
          <style:tab-stop style:type="left" style:position="0.8506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ab-stops>
          <style:tab-stop style:type="left" style:position="0.8506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8506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ab-stops>
          <style:tab-stop style:type="left" style:position="0.8506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8506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0.8506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indent="3.5437in"/>
    </style:style>
    <style:style style:name="P677" style:parent-style-name="Normal" style:family="paragraph">
      <style:paragraph-properties fo:break-before="page"/>
    </style:style>
    <style:style style:name="P678" style:parent-style-name="Normal" style:family="paragraph">
      <style:paragraph-properties fo:widows="0" fo:orphans="0" fo:text-indent="3.5437in"/>
      <style:text-properties fo:color="#000000" style:font-size-complex="12pt" style:language-asian="lt" style:country-asian="LT"/>
    </style:style>
    <style:style style:name="P679" style:parent-style-name="Normal" style:family="paragraph">
      <style:paragraph-properties fo:widows="0" fo:orphans="0" fo:text-indent="3.5437in"/>
      <style:text-properties fo:color="#000000" style:font-size-complex="12pt" style:language-asian="lt" style:country-asian="LT"/>
    </style:style>
    <style:style style:name="P680" style:parent-style-name="Normal" style:family="paragraph">
      <style:paragraph-properties fo:widows="0" fo:orphans="0" fo:text-indent="3.5437in"/>
      <style:text-properties fo:color="#000000" style:font-size-complex="12pt" style:language-asian="lt" style:country-asian="LT"/>
    </style:style>
    <style:style style:name="P681" style:parent-style-name="Normal" style:family="paragraph">
      <style:paragraph-properties fo:widows="0" fo:orphans="0" fo:text-align="justify" fo:text-indent="3.5437in">
        <style:tab-stops>
          <style:tab-stop style:type="left" style:position="1.0833in"/>
          <style:tab-stop style:type="left" style:position="3.5437in"/>
        </style:tab-stops>
      </style:paragraph-properties>
      <style:text-properties fo:color="#000000" style:font-size-complex="12pt" style:language-asian="lt" style:country-asian="LT"/>
    </style:style>
    <style:style style:name="P682" style:parent-style-name="Normal" style:family="paragraph">
      <style:paragraph-properties fo:widows="0" fo:orphans="0" fo:text-align="justify" fo:text-indent="0.4923in">
        <style:tab-stops>
          <style:tab-stop style:type="left" style:position="0.8506in"/>
        </style:tab-stops>
      </style:paragraph-properties>
      <style:text-properties fo:color="#000000" style:font-size-complex="12pt" style:language-asian="lt" style:country-asian="LT"/>
    </style:style>
    <style:style style:name="P683" style:parent-style-name="Normal" style:family="paragraph">
      <style:paragraph-properties fo:widows="0" fo:orphans="0" fo:text-align="justify" fo:text-indent="0.4923in">
        <style:tab-stops>
          <style:tab-stop style:type="left" style:position="0.8506in"/>
        </style:tab-stops>
      </style:paragraph-properties>
      <style:text-properties fo:color="#000000" style:font-size-complex="12pt" style:language-asian="lt" style:country-asian="LT"/>
    </style:style>
    <style:style style:name="TableColumn685" style:family="table-column">
      <style:table-column-properties style:column-width="3.4416in"/>
    </style:style>
    <style:style style:name="TableColumn686" style:family="table-column">
      <style:table-column-properties style:column-width="3.4034in"/>
    </style:style>
    <style:style style:name="Table684" style:family="table">
      <style:table-properties style:width="6.8451in" fo:margin-left="0in" table:align="left"/>
    </style:style>
    <style:style style:name="TableRow687" style:family="table-row">
      <style:table-row-properties/>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keep-with-next="always" fo:keep-together="always" fo:widows="0" fo:orphans="0" fo:text-align="center"/>
      <style:text-properties fo:font-weight="bold" style:font-weight-asian="bold" style:font-weight-complex="bold" fo:color="#000000" fo:letter-spacing="0.0555in" style:font-size-complex="12pt" style:language-asian="lt" style:country-asian="LT"/>
    </style:style>
    <style:style style:name="P69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5" style:parent-style-name="Normal" style:family="paragraph">
      <style:paragraph-properties fo:widows="0" fo:orphans="0"/>
      <style:text-properties fo:color="#000000" style:font-size-complex="12pt" style:language-asian="lt" style:country-asian="LT"/>
    </style:style>
    <style:style style:name="P696" style:parent-style-name="Normal" style:family="paragraph">
      <style:paragraph-properties fo:widows="0" fo:orphans="0">
        <style:tab-stops>
          <style:tab-stop style:type="left" style:leader-style="solid" style:leader-text="_" style:position="2.8472in"/>
        </style:tab-stops>
      </style:paragraph-properties>
      <style:text-properties fo:color="#000000" style:font-size-complex="12pt" style:language-asian="lt" style:country-asian="LT"/>
    </style:style>
    <style:style style:name="P697"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8"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699"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fo:font-size="10pt" style:font-size-asian="10pt" style:language-asian="lt" style:country-asian="LT"/>
    </style:style>
    <style:style style:name="P700" style:parent-style-name="Normal" style:family="paragraph">
      <style:paragraph-properties fo:widows="0" fo:orphans="0">
        <style:tab-stops>
          <style:tab-stop style:type="left" style:leader-style="solid" style:leader-text="_" style:position="1.7076in"/>
        </style:tab-stops>
      </style:paragraph-properties>
      <style:text-properties fo:color="#000000" style:font-size-complex="12pt" style:language-asian="lt" style:country-asian="LT"/>
    </style:style>
    <style:style style:name="P701" style:parent-style-name="Normal" style:family="paragraph">
      <style:paragraph-properties fo:widows="0" fo:orphans="0">
        <style:tab-stops>
          <style:tab-stop style:type="left" style:leader-style="solid" style:leader-text="_" style:position="1.0034in"/>
          <style:tab-stop style:type="left" style:leader-style="solid" style:leader-text="_" style:position="2.1756in"/>
          <style:tab-stop style:type="left" style:leader-style="solid" style:leader-text="_" style:position="2.4111in"/>
        </style:tab-stops>
      </style:paragraph-properties>
      <style:text-properties fo:color="#000000" style:font-size-complex="12pt" style:language-asian="lt" style:country-asian="LT"/>
    </style:style>
    <style:style style:name="P702"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5"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06"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style>
    <style:style style:name="T707" style:parent-style-name="DefaultParagraphFont" style:family="text">
      <style:text-properties style:font-name="TimesNewRomanPSMT" style:font-name-complex="TimesNewRomanPSMT" fo:font-size="10pt" style:font-size-asian="10pt" style:language-asian="lt" style:country-asian="LT"/>
    </style:style>
    <style:style style:name="T708" style:parent-style-name="DefaultParagraphFont" style:family="text">
      <style:text-properties style:font-name="TimesNewRomanPSMT" style:font-name-complex="TimesNewRomanPSMT" fo:font-size="10pt" style:font-size-asian="10pt" style:language-asian="lt" style:country-asian="LT"/>
    </style:style>
    <style:style style:name="P709"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10"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1"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2"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3" style:parent-style-name="Normal" style:family="paragraph">
      <style:paragraph-properties fo:widows="0" fo:orphans="0">
        <style:tab-stops>
          <style:tab-stop style:type="left" style:position="0.1666in"/>
        </style:tab-stops>
      </style:paragraph-properties>
      <style:text-properties fo:color="#000000" style:font-size-complex="12pt" style:language-asian="lt" style:country-asian="LT"/>
    </style:style>
    <style:style style:name="P714" style:parent-style-name="Normal" style:family="paragraph">
      <style:paragraph-properties fo:widows="0" fo:orphans="0" fo:text-indent="0.3937in">
        <style:tab-stops>
          <style:tab-stop style:type="left" style:position="0.5111in"/>
        </style:tab-stops>
      </style:paragraph-properties>
      <style:text-properties fo:color="#000000" style:font-size-complex="12pt" style:language-asian="lt" style:country-asian="LT"/>
    </style:style>
    <style:style style:name="P715" style:parent-style-name="Normal" style:family="paragraph">
      <style:paragraph-properties fo:widows="0" fo:orphans="0" fo:text-indent="0.3937in">
        <style:tab-stops>
          <style:tab-stop style:type="left" style:position="0.5111in"/>
          <style:tab-stop style:type="left" style:leader-style="solid" style:leader-text="_" style:position="3.0597in"/>
        </style:tab-stops>
      </style:paragraph-properties>
      <style:text-properties fo:color="#000000" style:font-size-complex="12pt" style:language-asian="lt" style:country-asian="LT"/>
    </style:style>
    <style:style style:name="P716" style:parent-style-name="Normal" style:family="paragraph">
      <style:paragraph-properties fo:widows="0" fo:orphans="0"/>
      <style:text-properties fo:color="#000000" style:font-size-complex="12pt" style:language-asian="lt" style:country-asian="LT"/>
    </style:style>
    <style:style style:name="P717" style:parent-style-name="Normal" style:family="paragraph">
      <style:paragraph-properties fo:widows="0" fo:orphans="0"/>
      <style:text-properties style:font-name-asian="Courier New" fo:color="#000000" style:font-size-complex="12pt" style:language-asian="lt" style:country-asian="LT"/>
    </style:style>
    <style:style style:name="P718" style:parent-style-name="Normal" style:family="paragraph">
      <style:paragraph-properties fo:widows="0" fo:orphans="0"/>
      <style:text-properties style:font-name-asian="Courier New" fo:color="#000000" style:font-size-complex="12pt" style:language-asian="lt" style:country-asian="LT"/>
    </style:style>
    <style:style style:name="P719"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0"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1"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2"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3"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4" style:parent-style-name="Normal" style:family="paragraph">
      <style:paragraph-properties fo:widows="0" fo:orphans="0"/>
      <style:text-properties fo:color="#000000" style:font-size-complex="12pt" style:language-asian="lt" style:country-asian="LT"/>
    </style:style>
    <style:style style:name="P725"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6" style:parent-style-name="Normal" style:family="paragraph">
      <style:paragraph-properties fo:widows="0" fo:orphans="0">
        <style:tab-stops>
          <style:tab-stop style:type="left" style:leader-style="solid" style:leader-text="_" style:position="0.9097in"/>
        </style:tab-stops>
      </style:paragraph-properties>
      <style:text-properties fo:color="#000000" style:font-size-complex="12pt" style:language-asian="lt" style:country-asian="LT"/>
    </style:style>
    <style:style style:name="P727" style:parent-style-name="Normal" style:family="paragraph">
      <style:paragraph-properties fo:widows="0" fo:orphans="0"/>
      <style:text-properties fo:color="#000000" style:font-size-complex="12pt" style:language-asian="lt" style:country-asian="LT"/>
    </style:style>
    <style:style style:name="P728" style:parent-style-name="Normal" style:family="paragraph">
      <style:paragraph-properties fo:widows="0" fo:orphans="0"/>
      <style:text-properties fo:color="#000000" style:font-size-complex="12pt" style:language-asian="lt" style:country-asian="LT"/>
    </style:style>
    <style:style style:name="P729" style:parent-style-name="Normal" style:family="paragraph">
      <style:paragraph-properties fo:widows="0" fo:orphans="0"/>
      <style:text-properties fo:color="#000000"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color="#000000"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style:text-properties fo:color="#000000" style:font-size-complex="12pt" style:language-asian="lt" style:country-asian="LT"/>
    </style:style>
    <style:style style:name="P735" style:parent-style-name="Normal" style:family="paragraph">
      <style:paragraph-properties fo:widows="0" fo:orphans="0"/>
      <style:text-properties fo:color="#000000" style:font-size-complex="12pt" style:language-asian="lt" style:country-asian="LT"/>
    </style:style>
    <style:style style:name="P736" style:parent-style-name="Normal" style:family="paragraph">
      <style:paragraph-properties fo:widows="0" fo:orphans="0"/>
      <style:text-properties fo:color="#000000" fo:font-size="10pt" style:font-size-asian="10pt" style:language-asian="lt" style:country-asian="LT"/>
    </style:style>
    <style:style style:name="P737" style:parent-style-name="Normal" style:family="paragraph">
      <style:paragraph-properties fo:widows="0" fo:orphans="0"/>
      <style:text-properties fo:color="#000000" style:font-size-complex="12pt" style:language-asian="lt" style:country-asian="LT"/>
    </style:style>
    <style:style style:name="P738" style:parent-style-name="Normal" style:family="paragraph">
      <style:paragraph-properties fo:widows="0" fo:orphans="0"/>
      <style:text-properties fo:color="#000000" style:font-size-complex="12pt" style:language-asian="lt" style:country-asian="LT"/>
    </style:style>
    <style:style style:name="P739" style:parent-style-name="Normal" style:family="paragraph">
      <style:paragraph-properties fo:widows="0" fo:orphans="0"/>
      <style:text-properties fo:color="#000000" style:font-size-complex="12pt" style:language-asian="lt" style:country-asian="LT"/>
    </style:style>
    <style:style style:name="P740" style:parent-style-name="Normal" style:family="paragraph">
      <style:paragraph-properties fo:widows="0" fo:orphans="0"/>
      <style:text-properties fo:color="#000000" style:font-size-complex="12pt" style:language-asian="lt" style:country-asian="LT"/>
    </style:style>
    <style:style style:name="P741"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42" style:parent-style-name="Normal" style:family="paragraph">
      <style:paragraph-properties fo:widows="0" fo:orphans="0" fo:text-indent="0.5909in">
        <style:tab-stops>
          <style:tab-stop style:type="left" style:leader-style="solid" style:leader-text="_" style:position="1.5722in"/>
        </style:tab-stops>
      </style:paragraph-properties>
      <style:text-properties fo:color="#000000" fo:font-size="10pt" style:font-size-asian="10pt" style:language-asian="lt" style:country-asian="LT"/>
    </style:style>
    <style:style style:name="P743"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text-properties fo:color="#000000" style:font-size-complex="12pt" style:language-asian="lt" style:country-asian="LT"/>
    </style:style>
    <style:style style:name="P744" style:parent-style-name="Normal" style:family="paragraph">
      <style:paragraph-properties fo:widows="0" fo:orphans="0">
        <style:tab-stops>
          <style:tab-stop style:type="left" style:leader-style="solid" style:leader-text="_" style:position="1.7784in"/>
          <style:tab-stop style:type="left" style:leader-style="solid" style:leader-text="_" style:position="2.5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style:text-properties fo:color="#000000" style:font-size-complex="12pt" style:language-asian="lt" style:country-asian="LT"/>
    </style:style>
    <style:style style:name="P748" style:parent-style-name="Normal" style:family="paragraph">
      <style:paragraph-properties fo:widows="0" fo:orphans="0"/>
      <style:text-properties fo:color="#000000" style:font-size-complex="12pt" style:language-asian="lt" style:country-asian="LT"/>
    </style:style>
    <style:style style:name="P749" style:parent-style-name="Normal" style:family="paragraph">
      <style:paragraph-properties fo:widows="0" fo:orphans="0"/>
      <style:text-properties fo:color="#000000" style:font-size-complex="12pt" style:language-asian="lt" style:country-asian="LT"/>
    </style:style>
    <style:style style:name="P750" style:parent-style-name="Normal" style:family="paragraph">
      <style:paragraph-properties fo:widows="0" fo:orphans="0">
        <style:tab-stops>
          <style:tab-stop style:type="left" style:leader-style="solid" style:leader-text="_" style:position="1.8826in"/>
        </style:tab-stops>
      </style:paragraph-properties>
      <style:text-properties fo:color="#000000" style:font-size-complex="12pt" style:language-asian="lt" style:country-asian="LT"/>
    </style:style>
    <style:style style:name="P751"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752"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753" style:parent-style-name="Normal" style:family="paragraph">
      <style:paragraph-properties fo:widows="0" fo:orphans="0">
        <style:tab-stops>
          <style:tab-stop style:type="left" style:position="0.1701in"/>
        </style:tab-stops>
      </style:paragraph-properties>
      <style:text-properties fo:color="#000000" style:font-size-complex="12pt" style:language-asian="lt" style:country-asian="LT"/>
    </style:style>
    <style:style style:name="P754" style:parent-style-name="Normal" style:family="paragraph">
      <style:paragraph-properties fo:widows="0" fo:orphans="0"/>
      <style:text-properties fo:color="#000000" style:font-size-complex="12pt" style:language-asian="lt" style:country-asian="LT"/>
    </style:style>
    <style:style style:name="P755" style:parent-style-name="Normal" style:family="paragraph">
      <style:paragraph-properties fo:widows="0" fo:orphans="0"/>
      <style:text-properties fo:color="#000000" style:font-size-complex="12pt" style:language-asian="lt" style:country-asian="LT"/>
    </style:style>
    <style:style style:name="P756" style:parent-style-name="Normal" style:family="paragraph">
      <style:paragraph-properties fo:widows="0" fo:orphans="0"/>
      <style:text-properties fo:color="#000000" style:font-size-complex="12pt" style:language-asian="lt" style:country-asian="LT"/>
    </style:style>
    <style:style style:name="P757" style:parent-style-name="Normal" style:family="paragraph">
      <style:paragraph-properties fo:widows="0" fo:orphans="0"/>
      <style:text-properties fo:color="#000000" style:font-size-complex="12pt" style:language-asian="lt" style:country-asian="LT"/>
    </style:style>
    <style:style style:name="P758" style:parent-style-name="Normal" style:family="paragraph">
      <style:paragraph-properties fo:widows="0" fo:orphans="0"/>
      <style:text-properties fo:color="#000000" style:font-size-complex="12pt" style:language-asian="lt" style:country-asian="LT"/>
    </style:style>
    <style:style style:name="P759" style:parent-style-name="Normal" style:family="paragraph">
      <style:paragraph-properties fo:widows="0" fo:orphans="0"/>
      <style:text-properties fo:color="#000000" style:font-size-complex="12pt" style:language-asian="lt" style:country-asian="LT"/>
    </style:style>
    <style:style style:name="P760" style:parent-style-name="Normal" style:family="paragraph">
      <style:paragraph-properties fo:widows="0" fo:orphans="0"/>
      <style:text-properties fo:color="#000000" style:font-size-complex="12pt" style:language-asian="lt" style:country-asian="LT"/>
    </style:style>
    <style:style style:name="P761" style:parent-style-name="Normal" style:family="paragraph">
      <style:paragraph-properties fo:widows="0" fo:orphans="0"/>
      <style:text-properties fo:color="#000000" style:font-size-complex="12pt" style:language-asian="lt" style:country-asian="LT"/>
    </style:style>
    <style:style style:name="P762" style:parent-style-name="Normal" style:family="paragraph">
      <style:paragraph-properties fo:widows="0" fo:orphans="0" fo:text-indent="0.5944in">
        <style:tab-stops>
          <style:tab-stop style:type="left" style:position="1.3819in"/>
        </style:tab-stops>
      </style:paragraph-properties>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766"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767" style:parent-style-name="Normal" style:family="paragraph">
      <style:paragraph-properties fo:widows="0" fo:orphans="0">
        <style:tab-stops>
          <style:tab-stop style:type="left" style:position="1.3819in"/>
        </style:tab-stops>
      </style:paragraph-properties>
      <style:text-properties fo:color="#000000" style:font-size-complex="12pt" style:language-asian="lt" style:country-asian="LT"/>
    </style:style>
    <style:style style:name="P768" style:parent-style-name="Normal" style:family="paragraph">
      <style:paragraph-properties fo:widows="0" fo:orphans="0"/>
      <style:text-properties fo:color="#000000" style:font-size-complex="12pt" style:language-asian="lt" style:country-asian="L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1-04-01:</text:span></text:p>
      <text:p text:style-name="P3"><text:span text:style-name="T4">Pasvalio rajono savivaldybės taryba, Sprendimas</text:span></text:p>
      <text:p text:style-name="P5"><text:span text:style-name="T6">Nr.<text:s/></text:span><text:a xlink:href="https://www.e-tar.lt/portal/legalAct.html?documentId=fcf767e0769111eb9601893677bfd7d8" office:target-frame-name="_top" xlink:show="replace"><text:span text:style-name="T7">T1-16</text:span></text:a><text:span text:style-name="T8">, 2021-02-24, paskelbta TAR 2021-02-24, i. k. 2021-03502</text:span></text:p>
      <text:p text:style-name="P9"><text:span text:style-name="T10">Dėl Socialinės globos paslaugų institucijoje vaikams su negalia, suaugusiems asmenims su negalia i</text:span><text:span text:style-name="T11">r senyvo amžiaus asmenims skyrimo tvarkos aprašo patvirtinimo</text:span></text:p>
      <text:p text:style-name="P12"/>
      <text:p text:style-name="P13"><text:span text:style-name="T14">Suvestinė redakcija nuo 2014-12-01 iki 2021-03-31</text:span></text:p>
      <text:p text:style-name="P15"/>
      <text:p text:style-name="P16"><text:span text:style-name="T17">Sprendimas paskelbtas: TAR 2010-11-03, i. k. 2010-01264</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PASVALIO RAJONO SAVIVALDYBĖS TARYBA<text:s/></text:p>
      <text:p text:style-name="P22"/>
      <text:p text:style-name="P23">SPRENDIMAS</text:p>
      <text:p text:style-name="P24">DĖL SOCIALINĖS GLOBOS PASLAUGŲ SKYRIMO SENYVO AMŽIAUS BEI NEĮGALIEMS ASMENIMS TVARKOS APRAŠO PATVIRTINIMO</text:p>
      <text:p text:style-name="P25"/>
      <text:p text:style-name="P26">2010 m. lapkričio 3 d. Nr. T1-231<text:s/></text:p>
      <text:p text:style-name="P27">Pasvalys</text:p>
      <text:p text:style-name="P28"/>
      <text:p text:style-name="P29"/>
      <text:p text:style-name="P30"><text:span text:style-name="T31">Vadovaudamasi Lietuvos Respublikos vietos savivaldos įstatymo (Žiu., 1994, Nr. 55-1049; 2008, Nr. 113-4290) 16 straipsnio 4 dalimi, 18 straipsnio 1 dalimi, Lietuvos Respublikos socialinių paslaugų įstatymo (Žin., 2006, Nr.<text:s/></text:span><text:a xlink:href="https://www.e-tar.lt/portal/lt/legalAct/TAR.91609F53E29E" office:target-frame-name="_blank" xlink:show="new"><text:span text:style-name="T32">17-589</text:span></text:a><text:span text:style-name="T33">) 13 straipsnio 4 dalimi, Socialinių paslaugų katalogu, patvirtintu Lietuvos Respublikos socialinės apsaugos ir darbo ministro 2006 m. balandžio 5 d. Nr. A1-93 (Žin., 2006, Nr.<text:s/></text:span><text:a xlink:href="https://www.e-tar.lt/portal/lt/legalAct/TAR.51F78AE58AC5" office:target-frame-name="_blank" xlink:show="new"><text:span text:style-name="T34">43-1570</text:span></text:a><text:span text:style-name="T35">; 2010, Nr.<text:s/></text:span><text:a xlink:href="https://www.e-tar.lt/portal/lt/legalAct/TAR.454415F9630E" office:target-frame-name="_blank" xlink:show="new"><text:span text:style-name="T36">83-4393</text:span></text:a><text:span text:style-name="T37">), bei Asmens (šeimos) socialinių paslaugų poreikio nustatymo<text:s/></text:span><text:span text:style-name="T38">ir skyrimo tvarkos aprašu ir Senyvo amžiaus asmens bei suaugusio asmens su negalia socialinės globos poreikio nustatymo metodika, patvirtintais Lietuvos Respublikos socialinės apsaugos ir darbo ministro 2006 m, balandžio 5 d. įsakymu Nr. A1-94 (Žin., 2006,</text:span><text:span text:style-name="T39"><text:s/>Nr.<text:s/></text:span><text:a xlink:href="https://www.e-tar.lt/portal/lt/legalAct/TAR.D892F4364169" office:target-frame-name="_blank" xlink:show="new"><text:span text:style-name="T40">43-1571</text:span></text:a><text:span text:style-name="T41">; 2007, Nr.<text:s/></text:span><text:a xlink:href="https://www.e-tar.lt/portal/lt/legalAct/TAR.4402130AC046" office:target-frame-name="_blank" xlink:show="new"><text:span text:style-name="T42">32-1162</text:span></text:a><text:span text:style-name="T43">; 2010, Nr.<text:s/></text:span><text:a xlink:href="https://www.e-tar.lt/portal/lt/legalAct/TAR.494D268ECF43" office:target-frame-name="_blank" xlink:show="new"><text:span text:style-name="T44">79-4099</text:span></text:a><text:span text:style-name="T45">), Pasvalio rajono savivaldybės taryba<text:s/></text:span><text:span text:style-name="T46">nusprendžia:</text:span></text:p>
      <text:p text:style-name="P47"><text:span text:style-name="T48">1</text:span><text:span text:style-name="T49">. Patvirtinti Socialinės globos paslaugų skyrimo senyvo amžiaus bei neįgaliems asmenims tvarkos aprašą (pridedama).</text:span></text:p>
      <text:p text:style-name="P50"><text:span text:style-name="T51">2</text:span><text:span text:style-name="T52">. Pripažinti netekusiu galios</text:span><text:span text:style-name="T53"><text:s/>Pasvalio rajono savivaldybės tarybos 2007 m. rugsėjo 26 d. sprendimą Nr. T1-159 „Dėl socialinės globos paslaugų skyrimo senyvo amžiaus bei neįgaliems asmenims tvarkos aprašo patvirtinimo“.</text:span></text:p>
      <text:p text:style-name="P54"/>
      <text:p text:style-name="P55"/>
      <text:p text:style-name="P56"/>
      <text:p text:style-name="P57"><text:span text:style-name="T58">Savivaldybės meras<text:s/></text:span><text:span text:style-name="T59"><text:tab/></text:span><text:span text:style-name="T60">Gintautas Gegužinskas</text:span></text:p>
      <text:p text:style-name="P61"/>
      <text:soft-page-break/>
      <text:p text:style-name="P62"/>
      <text:soft-page-break/>
      <text:p text:style-name="P63">PATVIRTINTA</text:p>
      <text:p text:style-name="P64">Pasvalio rajono savivaldybės tarybos<text:s/></text:p>
      <text:p text:style-name="P65">2010 m. lapkričio 3 d. sprendimu Nr. T1-231</text:p>
      <text:p text:style-name="P66"/>
      <text:p text:style-name="P67"><text:span text:style-name="T68">SOCIALINĖS GLOBOS PASLAUGŲ SKYRIMO SENYVO AMŽIAUS BEI NEĮGALIEMS</text:span></text:p>
      <text:p text:style-name="P69"><text:span text:style-name="T70">ASMENIM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Socialinės globos paslaugų skyrimo senyvo<text:s/></text:span><text:span text:style-name="T80">amžiaus bei neįgaliems asmenims tvarkos aprašas (toliau - Aprašas) nustato socialinės globos (ilgalaikės, trumpalaikės, dienos) paslaugų seniems, neįgaliems asmenims skyrimo, nutraukimo bei asmenų siuntimo į socialinės globos įstaigas šių paslaugų gavimui<text:s/></text:span><text:span text:style-name="T81">tvarką, asmenų siuntimo į socialinės globos įstaigas procedūrą, reikalingus pateikti dokumentus.</text:span></text:p>
      <text:p text:style-name="P82"><text:span text:style-name="T83">2</text:span><text:span text:style-name="T84">. Aprašas taikomas skiriant socialinę globą šiuose socialinės globos namuose: vaikų ir jaunimo su negalia; suaugusių asmenų su negalia; senyvo amžiaus asm</text:span><text:span text:style-name="T85">enų (valstybės, savivaldybės ar kituose socialinės globos namuose, su kuriais Savivaldybė sudaro sutartis dėl socialinės globos paslaugų teikimo).</text:span></text:p>
      <text:p text:style-name="P86"><text:span text:style-name="T87">3</text:span><text:span text:style-name="T88">. Apraše vartojamos sąvokos:</text:span></text:p>
      <text:p text:style-name="P89"><text:span text:style-name="T90">3.1</text:span><text:span text:style-name="T91">.<text:s/></text:span><text:span text:style-name="T92">Vaikas su negalia<text:s/></text:span><text:span text:style-name="T93">- vaikas iki 18 metų, kuris dėl neįgalumo yra iš d</text:span><text:span text:style-name="T94">alies ar visiškai neįgijęs jo amžių atitinkančio savarankiškumo ir kurio galimybės ugdytis bei dalyvauti visuomenės gyvenime yra ribotos.</text:span></text:p>
      <text:p text:style-name="P95"><text:span text:style-name="T96">3.2</text:span><text:span text:style-name="T97">.<text:s/></text:span><text:span text:style-name="T98">Suaugęs asmuo su negalia<text:s/></text:span><text:span text:style-name="T99">- darbingo amžiaus asmuo, kuris dėl neįgalumo yra iš dalies ar visiškai netekęs gebė</text:span><text:span text:style-name="T100">jimų savarankiškai rūpintis asmeniniu (šeimos) gyvenimu ir dalyvauti visuomenės gyvenime.</text:span></text:p>
      <text:p text:style-name="P101"><text:span text:style-name="T102">3.3</text:span><text:span text:style-name="T103">.<text:s/></text:span><text:span text:style-name="T104">Senyvo amžiaus asmuo<text:s/></text:span><text:span text:style-name="T105">- sukakęs senatvės pensijos amžių asmuo, kuris dėl amžiaus iš dalies ar visiškai yra netekęs gebėjimų savarankiškai rūpintis asmeniniu (</text:span><text:span text:style-name="T106">šeimos) gyvenimu ir dalyvauti visuomenės gyvenime.</text:span></text:p>
      <text:p text:style-name="P107"><text:span text:style-name="T108">3.4</text:span><text:span text:style-name="T109">.<text:s/></text:span><text:span text:style-name="T110">Socialinės globos įstaiga<text:s/></text:span><text:span text:style-name="T111">- Socialinių paslaugų įstatymo nustatyta tvarka turinti teisę teikti socialinę globą įmonė (akcinė bendrovė, uždaroji akcinė bendrovė, individuali įmonė), įstaiga (viešoj</text:span><text:span text:style-name="T112">i įstaiga, biudžetinė įstaiga), šeimyna.</text:span></text:p>
      <text:p text:style-name="P113">Kitos Apraše vartojamos sąvokos atitinka Lietuvos Respublikos socialinių paslaugų įstatyme, Socialinių paslaugų kataloge ir kituose teisės aktuose apibrėžtas sąvokas.</text:p>
      <text:p text:style-name="P114"/>
      <text:p text:style-name="P115"><text:span text:style-name="T116">II</text:span><text:span text:style-name="T117">.<text:s/></text:span><text:span text:style-name="T118">ILGALAIKĖS SOCIALINĖS GLOBOS PASLAU</text:span><text:span text:style-name="T119">GŲ SKYRIMAS</text:span></text:p>
      <text:p text:style-name="P120"/>
      <text:p text:style-name="P121"><text:span text:style-name="T122">4</text:span><text:span text:style-name="T123">. Ilgalaikė socialinė globa - visuma paslaugų, kuriomis visiškai nesavarankiškam asmeniui teikiama kompleksinė, nuolatinės specialistų priežiūros reikalaujanti pagalba socialinės globos namuose.</text:span></text:p>
      <text:p text:style-name="P124"><text:span text:style-name="T125">5</text:span><text:span text:style-name="T126">. Galimi ilgalaikės socialinės globos<text:s/></text:span><text:span text:style-name="T127">paslaugų gavėjai:</text:span></text:p>
      <text:p text:style-name="P128"><text:span text:style-name="T129">5.1</text:span><text:span text:style-name="T130">. vaikai su negalia;</text:span></text:p>
      <text:p text:style-name="P131"><text:span text:style-name="T132">5.2</text:span><text:span text:style-name="T133">. suaugę asmenys su negalia;</text:span></text:p>
      <text:p text:style-name="P134"><text:span text:style-name="T135">5.3</text:span><text:span text:style-name="T136">. senyvo amžiaus asmenys.</text:span></text:p>
      <text:p text:style-name="P137"><text:span text:style-name="T138">6</text:span><text:span text:style-name="T139">. Teikimo vieta:</text:span></text:p>
      <text:p text:style-name="P140"><text:span text:style-name="T141">6.1</text:span><text:span text:style-name="T142">. vaikams su negalia: socialinės globos namuose vaikams su negalia, socialinės globos namuose vaikams ir jaunimui<text:s/></text:span><text:span text:style-name="T143">su negalia;</text:span></text:p>
      <text:p text:style-name="P144"><text:span text:style-name="T145">6.2</text:span><text:span text:style-name="T146">. suaugusiems asmenims su negalia: Pasvalio rajono paslaugų ir užimtumo centre pagyvenusiems ir neįgaliesiems, kituose socialinės globos namuose suaugusiems asmenims su negalia, specializuotuose socialinės globos namuose, specialiuosiuos</text:span><text:span text:style-name="T147">e socialinės globos namuose, grupiniuose gyvenimo namuose suaugusiems asmenims su negalia;</text:span></text:p>
      <text:p text:style-name="P148"><text:span text:style-name="T149">6.3</text:span><text:span text:style-name="T150">. senyvo amžiaus asmenims: Pasvalio rajono paslaugų ir užimtumo centre pagyvenusiems ir neįgaliesiems, kituose senų žmonių socialinės globos namuose, speciali</text:span><text:span text:style-name="T151">zuotuose socialinės globos<text:s/></text:span><text:soft-page-break/><text:span text:style-name="T152">namuose, specialiuosiuose socialinės globos namuose, grupiniuose gyvenimo namuose senyvo amžiaus asmenims;</text:span></text:p>
      <text:p text:style-name="P153"><text:span text:style-name="T154">7</text:span><text:span text:style-name="T155">.<text:s/></text:span><text:span text:style-name="T156">Teikimo trukmė/dažnumas: vaikams su negalia<text:s/></text:span><text:span text:style-name="T157">–</text:span><text:span text:style-name="T158"><text:s/>iki vaikui sukaks 18 m., suaugusiems asmenims su negalia, senyvo amžiaus asmenims <text:s/></text:span><text:span text:style-name="T159">–</text:span><text:span text:style-name="T160"><text:s text:c="2"/>daugiau nei 6 mėn. per metus, neterminuotai.</text:span><text:s/></text:p>
      <text:p text:style-name="P161">Punkto pakeitimai:</text:p>
      <text:p text:style-name="P162"><text:span text:style-name="T163">Nr.<text:s/></text:span><text:a xlink:href="https://www.e-tar.lt/portal/legalAct.html?documentId=4837f7507a0511e48167c6ffb928f88d" office:target-frame-name="_top" xlink:show="replace"><text:span text:style-name="T164">T1</text:span><text:span text:style-name="T165">-222</text:span></text:a><text:span text:style-name="T166">, 2014-11-27, paskelbta TAR 2014-12-03, i. k. 2014-18527</text:span></text:p>
      <text:p text:style-name="Normal"/>
      <text:p text:style-name="P167"><text:span text:style-name="T168">8</text:span><text:span text:style-name="T169">. Dėl ilgalaikės socialinės globos paslaugų skyrimo asmuo (vienas iš suaugusių šeimos narių) ar jo globėjas, rūpintojas kreipiasi į Savivaldybės Socialinės paramos ir sveikatos skyrių (toli</text:span><text:span text:style-name="T170">au – Skyrius) ar seniūniją pagal gyvenamąją vietą ir pateikia:</text:span></text:p>
      <text:p text:style-name="P171"><text:span text:style-name="T172">8.1</text:span><text:span text:style-name="T173">. Prašymą-paraišką socialinėms paslaugoms gauti (forma SP-8) su priedais, patvirtintą Lietuvos Respublikos socialinės apsaugos ir darbo ministro įsakymu.<text:s/></text:span><text:span text:style-name="T174">Asmuo dėl socialinės paslaugos sky</text:span><text:span text:style-name="T175">rimo gali kreiptis ir elektroniniu būdu, jeigu valstybės elektroninės valdžios sistemoje teikiama tokios rūšies elektroninė paslauga;</text:span></text:p>
      <text:p text:style-name="P176"><text:span text:style-name="T177">8.2</text:span><text:span text:style-name="T178">. asmens tapatybę patvirtinantį dokumentą<text:s/></text:span><text:span text:style-name="T179">išskyrus atvejus, kai dėl atitinkamos socialinės paslaugos skyrimo kreipi</text:span><text:span text:style-name="T180">amasi elektroniniu būdu. Asmuo, pateikdamas prašymą elektroniniu būdu, patvirtina savo tapatybę elektroniniu parašu arba kitais būdais, nustatytais Lietuvos Respublikos teisės aktuose;</text:span></text:p>
      <text:p text:style-name="P181"><text:span text:style-name="T182">8.3</text:span><text:span text:style-name="T183">. Neįgaliojo ar pensininko pažymėjimą;</text:span></text:p>
      <text:p text:style-name="P184"><text:span text:style-name="T185">8.4</text:span><text:span text:style-name="T186">. išrašą iš<text:s/></text:span><text:span text:style-name="T187">medicinos dokumentų, forma 027/a, patvirtintą šeimos gydytojo su išvada apie rekomenduojamus socialinės globos namus (bendro profilio, sutrikusio intelekto ir kt.) pagal asmens sveikatos būklę;</text:span></text:p>
      <text:p text:style-name="P188"><text:span text:style-name="T189">8.5</text:span><text:span text:style-name="T190">. darbingumo lygio, neįgalumo ar specialiųjų poreikių l</text:span><text:span text:style-name="T191">ygio nustatymo pažymos kopiją (jei asmeniui yra nustatyta);</text:span></text:p>
      <text:p text:style-name="P192"><text:span text:style-name="T193">8.6</text:span><text:span text:style-name="T194">. specialiojo poreikio nuolatinei slaugai, priežiūrai (pagalbai) nustatymo pažymos kopija (jei yra asmeniui nustatyta);</text:span></text:p>
      <text:p text:style-name="P195"><text:span text:style-name="T196"><text:tab/></text:span><text:span text:style-name="T197">8.7</text:span><text:span text:style-name="T198">. pažymas ir kitus dokumentus apie asmens (šeimos) gautas paj</text:span><text:span text:style-name="T199">amas per 3 mėnesius iki kreipimosi dienos (išskyrus apie pajamas iš SODROS ir Socialinės paramos ir sveikatos skyriaus); <text:s/></text:span></text:p>
      <text:p text:style-name="P200"><text:span text:style-name="T201">8.8</text:span><text:span text:style-name="T202">. pažymas ir kitus dokumentus apie asmens turimą ar turėtą turtą per 12 mėnesių iki kreipimosi dienos;</text:span></text:p>
      <text:p text:style-name="P203"><text:span text:style-name="T204">8.9</text:span><text:span text:style-name="T205">. kitus dokument</text:span><text:span text:style-name="T206">us, atsižvelgiant į konkrečią pareiškėjo situaciją (įgaliojimo kopija; teismo sprendimų, nutarčių kopijos; turto nuomos sutarčių kopijos ir kt.).</text:span><text:s/></text:p>
      <text:p text:style-name="P207">Punkto pakeitimai:</text:p>
      <text:p text:style-name="P208"><text:span text:style-name="T209">Nr.<text:s/></text:span><text:a xlink:href="https://www.e-tar.lt/portal/legalAct.html?documentId=4837f7507a0511e48167c6ffb928f88d" office:target-frame-name="_top" xlink:show="replace"><text:span text:style-name="T210">T1-222</text:span></text:a><text:span text:style-name="T211">, 2014-11-27, paskelbta TAR 2014-12-03, i. k. 2014-18527</text:span></text:p>
      <text:p text:style-name="Normal"/>
      <text:p text:style-name="P212"><text:span text:style-name="T213">9</text:span><text:span text:style-name="T214">. Informacija ir dokumentai, kuriuos surenka Skyriaus atsakingas specialistas:</text:span></text:p>
      <text:p text:style-name="P215"><text:span text:style-name="T216">9.1</text:span><text:span text:style-name="T217">. pažyma apie asmens deklaruotą gyvenamąją vietą arba pažyma, patvirtinanti, kad jis yra<text:s/></text:span><text:span text:style-name="T218">įtrauktas į gyvenamosios vietos neturinčių asmenų apskaitą (Gyventojų registras);</text:span></text:p>
      <text:p text:style-name="P219"><text:span text:style-name="T220">9.2</text:span><text:span text:style-name="T221">. pažymos apie asmens (šeimos) gautas pajamas per 3 mėnesius iki kreipimosi dienos (SODROS ir Socialinės paramos ir sveikatos skyriaus duomenų bazės);</text:span></text:p>
      <text:p text:style-name="P222"><text:span text:style-name="T223">9.3</text:span><text:span text:style-name="T224">. pažymos</text:span><text:span text:style-name="T225"><text:s/>apie asmens turimą ar turėtą turtą per 12 mėnesių iki kreipimosi dienos (Turto registro duomenys).</text:span></text:p>
      <text:p text:style-name="P226"><text:span text:style-name="T227">10</text:span><text:span text:style-name="T228">. Veikdami asmens (šeimos) ar visuomenės socialinio saugumo interesais, prašymą išimties tvarka gali pateikti seniūnijų socialinio darbo organizator</text:span><text:span text:style-name="T229">iai, bendruomenės nariai ar kiti suinteresuoti asmenys, nurodę priežastį, dėl kurios asmuo (vienas iš suaugusių šeimos narių) ar jo globėjas, rūpintojas negali to padaryti pats.</text:span></text:p>
      <text:p text:style-name="P230"><text:span text:style-name="T231">11</text:span><text:span text:style-name="T232">. Asmens (šeimos) socialinių paslaugų poreikį ir asmens poreikį socialin</text:span><text:span text:style-name="T233">ei globai nustato seniūnijų socialinio darbo organizatoriai bendruomenėje.</text:span></text:p>
      <text:p text:style-name="P234"><text:span text:style-name="T235">12</text:span><text:span text:style-name="T236">. Finansines galimybes mokėti už socialines paslaugas vertina Skyrius Savivaldybės tarybos nustatyta tvarka. Vertinimas atliekamas prašymo gavimo dieną.</text:span></text:p>
      <text:p text:style-name="P237"><text:span text:style-name="T238">13</text:span><text:span text:style-name="T239">. Socialinės glo</text:span><text:span text:style-name="T240">bos namai, į kuriuos siunčiamas asmuo, yra parenkami pagal galimybes, atsižvelgiant į asmens (globėjo, rūpintojo) pageidavimą.</text:span></text:p>
      <text:p text:style-name="P241"><text:span text:style-name="T242">14</text:span><text:span text:style-name="T243">. Asmens prašymą dėl ilgalaikės socialinės globos paslaugų skyrimo svarsto Socialinės<text:s/></text:span><text:soft-page-break/><text:span text:style-name="T244">globos paslaugų skyrimo komisija, pat</text:span><text:span text:style-name="T245">virtinta Savivaldybės administracijos direktorius įsakymu.</text:span></text:p>
      <text:p text:style-name="P246"><text:span text:style-name="T247">15</text:span><text:span text:style-name="T248">. Vadovaudamasis Socialinės globos paslaugų skyrimo komisijos nutarimu, dėl ilgalaikės socialinės globos paslaugų skyrimo Savivaldybės socialinės globos įstaigose (toliau - Savivaldybės globo</text:span><text:span text:style-name="T249">s įstaigos), globos namuose, kurių savininko teises ir pareigas įgyvendinančia institucija ar dalininku (savininku) yra Socialinės apsaugos ir darbo ministerija (toliau vadinama valstybės Globos namai) ir kitose socialinės globos įstaigose, Savivaldybės ad</text:span><text:span text:style-name="T250">ministracijos įgaliotas asmuo priima sprendimą dėl ilgalaikės socialinės globos paslaugų skyrimo, užpildydamas Lietuvos Respublikos socialinės apsaugos ir darbo ministro įsakymu patvirtintą formą SP-9.</text:span></text:p>
      <text:p text:style-name="P251"><text:span text:style-name="T252">16</text:span><text:span text:style-name="T253">. Prieš apgyvendinant asmenį Savivaldybės globos</text:span><text:span text:style-name="T254"><text:s/>įstaigoje Skyriaus vedėjas išrašo siuntimą (1 priedas). Kai priimtas sprendimas dėl ilgalaikės socialinės globos skyrimo valstybės Globos namuose, siuntimą išrašo Neįgaliųjų reikalų departamentas prie Socialinės apsaugos ir darbo ministerijos (toliau – De</text:span><text:span text:style-name="T255">partamentas).</text:span><text:s/></text:p>
      <text:p text:style-name="P256">Punkto pakeitimai:</text:p>
      <text:p text:style-name="P257"><text:span text:style-name="T258">Nr.<text:s/></text:span><text:a xlink:href="https://www.e-tar.lt/portal/legalAct.html?documentId=4837f7507a0511e48167c6ffb928f88d" office:target-frame-name="_top" xlink:show="replace"><text:span text:style-name="T259">T1-222</text:span></text:a><text:span text:style-name="T260">, 2014-11-27, paskelbta TAR 2014-12-03, i. k. 2014-18527</text:span></text:p>
      <text:p text:style-name="Normal"/>
      <text:p text:style-name="P261"><text:span text:style-name="T262">17</text:span><text:span text:style-name="T263">. Apie siuntimo išrašymą ir galimybę apsigyventi s</text:span><text:span text:style-name="T264">ocialinės globos įstaigoje per 3 darbo dienas nuo siuntimo išrašymo dienos informuojamas asmuo (globėjas, rūpintojas). Siuntimo originalas įsegamas į asmens bylą, kuri, asmeniui apsigyvenant, pateikiama socialinės globos namams, į kuriuos asmuo siunčiamas.</text:span><text:span text:style-name="T265"><text:s/>Priėmus sprendimą skirti asmeniui ilgalaikę socialinę globą valstybės Globos namuose, Skyriaus atsakingas specialistas ne vėliau kaip per 3 darbo dienas išsiunčia šio sprendimo kopiją Departamentui.</text:span><text:s/></text:p>
      <text:p text:style-name="P266">Punkto pakeitimai:</text:p>
      <text:p text:style-name="P267"><text:span text:style-name="T268">Nr.<text:s/></text:span><text:a xlink:href="https://www.e-tar.lt/portal/legalAct.html?documentId=4837f7507a0511e48167c6ffb928f88d" office:target-frame-name="_top" xlink:show="replace"><text:span text:style-name="T269">T1-222</text:span></text:a><text:span text:style-name="T270">, 2014-11-27, paskelbta TAR 2014-12-03, i. k. 2014-18527</text:span></text:p>
      <text:p text:style-name="Normal"/>
      <text:p text:style-name="P271"><text:span text:style-name="T272">18</text:span><text:span text:style-name="T273">. Skyrius, gavęs Departamento siuntimą dėl asmens apgyvendinimo valstybės Globos namuose, teisės aktų nustatyta tvarka<text:s/></text:span><text:span text:style-name="T274">rengia Ilgalaikės socialinės globos finansavimo sutartį su valstybės Globos namais.</text:span><text:s/></text:p>
      <text:p text:style-name="P275">Punkto pakeitimai:</text:p>
      <text:p text:style-name="P276"><text:span text:style-name="T277">Nr.<text:s/></text:span><text:a xlink:href="https://www.e-tar.lt/portal/legalAct.html?documentId=4837f7507a0511e48167c6ffb928f88d" office:target-frame-name="_top" xlink:show="replace"><text:span text:style-name="T278">T1-222</text:span></text:a><text:span text:style-name="T279">, 2014-11-27, paskelbta TAR 2014-12-03, i. k</text:span><text:span text:style-name="T280">. 2014-18527</text:span></text:p>
      <text:p text:style-name="Normal"/>
      <text:p text:style-name="P281"><text:span text:style-name="T282">19</text:span><text:span text:style-name="T283">. Siuntimas galioja 30 kalendorinių dienų nuo jo išrašymo dienos. Institucija, išrašiusi siuntimą gali galiojimo terminą pratęsti, jeigu asmuo (globėjas, rūpintojas) raštu pateikia neginčijamas objektyvias priežastis, dėl kurių jis per<text:s/></text:span><text:span text:style-name="T284">nurodytą laiką negali apsigyventi.</text:span></text:p>
      <text:p text:style-name="P285"><text:span text:style-name="T286">20</text:span><text:span text:style-name="T287">. Jeigu asmuo neapsigyvena socialinės globos įstaigoje per siuntimo galiojimo terminą, sprendimas skirti socialinę globą laikomas netekusiu galios.</text:span></text:p>
      <text:p text:style-name="P288"><text:span text:style-name="T289">21</text:span><text:span text:style-name="T290">. Skyriaus atsakingas specialistas surenka asmens bylos dokum</text:span><text:span text:style-name="T291">entus pagal Lietuvos Respublikos socialinės apsaugos ir darbo ministro įsakymu patvirtintą Asmens bylos dokumentų sąrašą ir parengia asmens bylą. Ši byla kartu su siuntimu perduodama socialinės globos paslaugas teikiančiai įstaigai apgyvendinant asmenį joj</text:span><text:span text:style-name="T292">e, dokumentų patvirtintos kopijos lieka Skyriuje.</text:span></text:p>
      <text:p text:style-name="P293"><text:span text:style-name="T294">22</text:span><text:span text:style-name="T295">. Savivaldybės globos įstaigos, teikiančios ilgalaikės socialinės globos paslaugas, vadovas, gavęs sprendimą ir kitus dokumentus dėl ilgalaikės socialinės globos paslaugų skyrimo iš Skyriaus, pasirašo</text:span><text:span text:style-name="T296"><text:s/>įsakymą dėl paslaugų teikimo konkrečiam paslaugų gavėjui ir sudaro sutartį.</text:span></text:p>
      <text:p text:style-name="P297"><text:span text:style-name="T298">23</text:span><text:span text:style-name="T299">. Jei socialinės globos įstaigoje nėra laisvų vietų, asmuo įrašomas į Savivaldybės eilę ilgalaikei socialinei globai gauti, o tais atvejais, kai asmeniui skirta ilgalaikė so</text:span><text:span text:style-name="T300">cialinė globa <text:s/>valstybės Globos namuose – <text:s/>Departamento asmenų eilę ilgalaikei socialinei globai gauti.</text:span><text:s/></text:p>
      <text:p text:style-name="P301">Punkto pakeitimai:</text:p>
      <text:p text:style-name="P302"><text:span text:style-name="T303">Nr.<text:s/></text:span><text:a xlink:href="https://www.e-tar.lt/portal/legalAct.html?documentId=4837f7507a0511e48167c6ffb928f88d" office:target-frame-name="_top" xlink:show="replace"><text:span text:style-name="T304">T1-222</text:span></text:a><text:span text:style-name="T305">, 2014-11-27, paskelbta<text:s/></text:span><text:span text:style-name="T306">TAR 2014-12-03, i. k. 2014-18527</text:span></text:p>
      <text:p text:style-name="Normal"/>
      <text:p text:style-name="P307"><text:span text:style-name="T308">24</text:span><text:span text:style-name="T309">. Asmenų eilė ilgalaikei socialinei globai gauti Savivaldybės globos įstaigoje sudaroma pagal sprendimų dėl socialinės globos skyrimo priėmimo datą. Tais atvejais, kai sprendimai dėl socialinės globos skyrimo priimam</text:span><text:span text:style-name="T310">i ta pačia data keliems asmenims, atsižvelgiama ir į jų Prašymo-paraiškos socialinėms paslaugoms gauti pateikimo datą. Asmenų eilė ilgalaikei socialinei globai gauti valstybės Globos namuose sudaroma pagal Savivaldybės sprendimų dėl ilgalaikės socialinės g</text:span><text:span text:style-name="T311">lobos skyrimo valstybės Globos namuose gavimo Departamente datą. Tais atvejais, kai ta pačia<text:s/></text:span><text:soft-page-break/><text:span text:style-name="T312">data gaunami kelių savivaldybių sprendimai dėl socialinės globos skyrimo valstybės Globos namuose, sudarant eilę atsižvelgiama į šių sprendimų priėmimo datą, o kai</text:span><text:span text:style-name="T313"><text:s/>ta pačia data gaunami keli vienos savivaldybės sprendimai, priimti ta pačia data, – į jų registracijos eilės numerį.</text:span><text:s/></text:p>
      <text:p text:style-name="P314">Punkto pakeitimai:</text:p>
      <text:p text:style-name="P315"><text:span text:style-name="T316">Nr.<text:s/></text:span><text:a xlink:href="https://www.e-tar.lt/portal/legalAct.html?documentId=4837f7507a0511e48167c6ffb928f88d" office:target-frame-name="_top" xlink:show="replace"><text:span text:style-name="T317">T1-222</text:span></text:a><text:span text:style-name="T318">, 2014-11-</text:span><text:span text:style-name="T319">27, paskelbta TAR 2014-12-03, i. k. 2014-18527</text:span></text:p>
      <text:p text:style-name="Normal"/>
      <text:p text:style-name="P320"><text:span text:style-name="T321">25</text:span><text:span text:style-name="T322">. Skubos tvarka apgyvendinti asmenis, įvardintus šio Aprašo 5 punkte, Savivaldybės globos įstaigose galima tuo atveju, kai gresia pavojus asmens sveikatai ir gyvybei.</text:span></text:p>
      <text:p text:style-name="P323"><text:span text:style-name="T324">26</text:span><text:span text:style-name="T325">. Asmuo gali būti įrašytas<text:s/></text:span><text:span text:style-name="T326">tik į vieną eilę ilgalaikei socialinei globai gauti.</text:span></text:p>
      <text:p text:style-name="P327"><text:span text:style-name="T328">27</text:span><text:span text:style-name="T329">. Skyriaus atsakingas specialistas suveda ilgalaikės socialinės globos paslaugų skyrimo naujus duomenis į Strateginės partnerystės informacinės sistemos Socialinių paslaugų duomenų bazę (toliau - S</text:span><text:span text:style-name="T330">PIS).</text:span></text:p>
      <text:p text:style-name="P331"><text:span text:style-name="T332">28</text:span><text:span text:style-name="T333">. Savivaldybės globos įstaigos administracija per 3 darbo dienas praneša Skyriaus atsakingam specialistui apie paslaugų nutraukimą ilgalaikės socialinės globos paslaugų gavėjams. Pranešime nurodomas asmens vardas, pavardė, asmens kodas, priežas</text:span><text:span text:style-name="T334">tis (mirtis, paslaugų atsisakymas, išvykimas ilgesniam nei 3 mėn. laikotarpiui, kita), dėl kurios asmeniui nebeteikiamos paslaugos. Vadovaujantis šiuo pranešimu, Skyriuje priimamas sprendimas dėl paslaugų nutraukimo asmeniui.</text:span></text:p>
      <text:p text:style-name="P335"><text:span text:style-name="T336">29</text:span><text:span text:style-name="T337">. Savivaldybės globos įs</text:span><text:span text:style-name="T338">taigos gyventojas (ilgalaikės socialinės globos gavėjas), nesilaikantis Vidaus tvarkos taisyklių reikalavimų, gali būti iš jos pašalintas. Šią procedūrą atlieka Socialinės globos paslaugų skyrimo komisija ir globos įstaigos administracija.</text:span></text:p>
      <text:p text:style-name="P339"/>
      <text:p text:style-name="P340"><text:span text:style-name="T341">III</text:span><text:span text:style-name="T342">.<text:s/></text:span><text:span text:style-name="T343">TRUM</text:span><text:span text:style-name="T344">PALAIKĖS SOCIALINĖS GLOBOS PASLAUGŲ SKYRIMAS</text:span></text:p>
      <text:p text:style-name="P345"/>
      <text:p text:style-name="P346"><text:span text:style-name="T347">30</text:span><text:span text:style-name="T348">. Trumpalaikė socialinė globa - visuma paslaugų, kuriomis asmeniui teikiama kompleksinė, nuolatinės specialistų priežiūros reikalaujanti pagalba benamystės ar krizių atvejais, šeimos nariams, globėjams,<text:s/></text:span><text:span text:style-name="T349">rūpintojams dėl tam tikrų priežasčių (ligos, komandiruotės, atostogų, šeimos ar darbo įsipareigojimų ir kt.) laikinai ar darbo savaitę negalint prižiūrėti asmenų, kuriems reikalinga nuolatinė priežiūra - „atokvėpio“ paslaugos ar tęstinės socialinės paslaug</text:span><text:span text:style-name="T350">os darbo savaitę (paromis), taip pat socialinės rizikos suaugusiems asmenims.</text:span></text:p>
      <text:p text:style-name="P351"><text:span text:style-name="T352">31</text:span><text:span text:style-name="T353">. Trumpalaikės socialinės globos paslaugų gavėjai:</text:span></text:p>
      <text:p text:style-name="P354"><text:span text:style-name="T355">31.1</text:span><text:span text:style-name="T356">. vaikai su negalia;</text:span></text:p>
      <text:p text:style-name="P357"><text:span text:style-name="T358">31.2</text:span><text:span text:style-name="T359">. suaugę asmenys su negalia;</text:span></text:p>
      <text:p text:style-name="P360"><text:span text:style-name="T361">31.3</text:span><text:span text:style-name="T362">. senyvo amžiaus asmenys;</text:span></text:p>
      <text:p text:style-name="P363"><text:span text:style-name="T364">31.4</text:span><text:span text:style-name="T365">. senyvo amžiau</text:span><text:span text:style-name="T366">s socialinės rizikos asmenys.</text:span></text:p>
      <text:p text:style-name="P367"><text:span text:style-name="T368">32</text:span><text:span text:style-name="T369">. Teikimo vieta:</text:span></text:p>
      <text:p text:style-name="P370"><text:span text:style-name="T371">32.1</text:span><text:span text:style-name="T372">. vaikams su negalia: Pasvalio specialiosios mokyklos Socialinės globos padalinyje, kituose<text:s/></text:span><text:span text:style-name="T373">socialinės globos namuose vaikams su negalia, socialinės globos įstaigose vaikams ir jaunimui su negali</text:span><text:span text:style-name="T374">a;</text:span><text:s/></text:p>
      <text:p text:style-name="P375">Punkto pakeitimai:</text:p>
      <text:p text:style-name="P376"><text:span text:style-name="T377">Nr.<text:s/></text:span><text:a xlink:href="https://www.e-tar.lt/portal/legalAct.html?documentId=4837f7507a0511e48167c6ffb928f88d" office:target-frame-name="_top" xlink:show="replace"><text:span text:style-name="T378">T1-222</text:span></text:a><text:span text:style-name="T379">, 2014-11-27, paskelbta TAR 2014-12-03, i. k. 2014-18527</text:span></text:p>
      <text:p text:style-name="Normal"/>
      <text:p text:style-name="P380"><text:span text:style-name="T381">32.2</text:span><text:span text:style-name="T382">. suaugusiems asmenims su negalia: Pasvalio rajono<text:s/></text:span><text:span text:style-name="T383">sutrikusio intelekto žmonių užimtumo centre „Viltis“, Pasvalio rajono paslaugų ir užimtumo centre pagyvenusiems ir neįgaliesiems, kituose socialinės globos namuose suaugusiems asmenims su negalią specializuotuose socialinės globos namuose, specialiuosiuose</text:span><text:span text:style-name="T384"><text:s/>socialinės globos namuose, grupiniuose gyvenimo namuose suaugusiems asmenims su negalia;</text:span></text:p>
      <text:p text:style-name="P385"><text:span text:style-name="T386">32.3</text:span><text:span text:style-name="T387">. senyvo amžiaus asmenims: Pasvalio rajono paslaugų ir užimtumo centre pagyvenusiems ir neįgaliesiems, kituose senų žmonių socialinės globos namuose, speciali</text:span><text:span text:style-name="T388">zuotuose socialinės globos namuose, specialiuosiuose socialinės globos namuose, grupiniuose gyvenimo namuose senyvo amžiaus asmenims;</text:span></text:p>
      <text:p text:style-name="P389"><text:span text:style-name="T390">32.4</text:span><text:span text:style-name="T391">. senyvo amžiaus socialinės rizikos asmenims: Pasvalio rajono paslaugų ir užimtumo centre pagyvenusiems ir neįgali</text:span><text:span text:style-name="T392">esiems, kitose laikino apgyvendinimo įstaigose.</text:span></text:p>
      <text:p text:style-name="P393"><text:span text:style-name="T394">33</text:span><text:span text:style-name="T395">. Teikimo trukmė/dažnumas:</text:span></text:p>
      <text:p text:style-name="P396"><text:span text:style-name="T397">33.1</text:span><text:span text:style-name="T398">. vaikams su negalia: ne mažiau kaip 12 val. per parą, iki 6 mėn. per metus arba iki 5 parų per savaitę, neterminuotai institucijoje;</text:span></text:p>
      <text:p text:style-name="P399"><text:span text:style-name="T400">33.2</text:span><text:span text:style-name="T401">. suaugusiems asmenims su</text:span><text:span text:style-name="T402"><text:s/>negalia, senyvo amžiaus asmenims: ne mažiau kaip 12 val. per parą, iki 6 mėn. per metus arba iki 5 parų per savaitę, neterminuotai institucijoje;</text:span></text:p>
      <text:p text:style-name="P403"><text:span text:style-name="T404">33.3</text:span><text:span text:style-name="T405">. senyvo amžiaus socialinės rizikos asmenims: iki 6 mėn.</text:span></text:p>
      <text:p text:style-name="P406"><text:span text:style-name="T407">34</text:span><text:span text:style-name="T408">. Dėl trumpalaikės socialinės globos</text:span><text:span text:style-name="T409"><text:s/>paslaugų skyrimo asmuo (vienas iš suaugusių šeimos narių) ar jo globėjas, rūpintojas kreipiasi į Skyrių ar seniūniją pagal gyvenamąją vietą ir pateikia:<text:s/></text:span></text:p>
      <text:p text:style-name="P410"><text:span text:style-name="T411">34.1</text:span><text:span text:style-name="T412">. Prašymą-paraišką socialinėms paslaugoms gauti (forma SP-8) su priedais, patvirtintą Lietuvos<text:s/></text:span><text:span text:style-name="T413">Respublikos socialinės apsaugos ir darbo ministro įsakymu.<text:s/></text:span><text:span text:style-name="T414">Asmuo dėl socialinės paslaugos skyrimo gali kreiptis ir elektroniniu būdu, jeigu valstybės elektroninės valdžios sistemoje teikiama tokios rūšies elektroninė paslauga;</text:span></text:p>
      <text:p text:style-name="P415"><text:span text:style-name="T416">34.2</text:span><text:span text:style-name="T417">. asmens tapatybę patvirtinantį dokumentą,<text:s/></text:span><text:span text:style-name="T418">išskyrus atvejus, kai dėl atitinkamos socialinės paslaugos skyrimo kreipiamasi elektroniniu būdu. Asmuo, pateikdamas prašymą elektroniniu būdu, patvirtina savo tapatybę elektroniniu parašu arba kitais būdais,<text:s/></text:span><text:span text:style-name="T419">nustatytais Lietuvos Respublikos teisės aktuose;</text:span></text:p>
      <text:p text:style-name="P420"><text:span text:style-name="T421">34.3</text:span><text:span text:style-name="T422">. Neįgaliojo ar pensininko pažymėjimą;</text:span></text:p>
      <text:p text:style-name="P423"><text:span text:style-name="T424">34.4</text:span><text:span text:style-name="T425">. išrašą iš medicinos dokumentų, forma 027/a, išduotą asmens šeimos gydytojo, su išvada apie trumpalaikės socialinės globos paslaugų poreikį pagal sveik</text:span><text:span text:style-name="T426">atos būklę;</text:span></text:p>
      <text:p text:style-name="P427"><text:span text:style-name="T428">34.5</text:span><text:span text:style-name="T429">. Darbingumo lygio, neįgalumo ar specialiųjų poreikių lygio nustatymo pažymos kopiją (jei yra asmeniui nustatyta);</text:span></text:p>
      <text:p text:style-name="P430"><text:span text:style-name="T431">34.6</text:span><text:span text:style-name="T432">. Specialiojo poreikio nuolatinei slaugai, priežiūrai (pagalbai) nustatymo pažymos kopiją (jei yra asmeniui nusta</text:span><text:span text:style-name="T433">tyta);</text:span></text:p>
      <text:p text:style-name="P434"><text:span text:style-name="T435">34.7</text:span><text:span text:style-name="T436">. pažymas ar <text:s/>kitus dokumentus apie asmens (šeimos) gautas pajamas per 3 mėnesius iki kreipimosi dienos (išskyrus apie pajamas iš SODROS ir Socialinės paramos ir sveikatos skyriaus).</text:span></text:p>
      <text:p text:style-name="P437">Punkto pakeitimai:</text:p>
      <text:p text:style-name="P438"><text:span text:style-name="T439">Nr.<text:s/></text:span><text:a xlink:href="https://www.e-tar.lt/portal/legalAct.html?documentId=4837f7507a0511e48167c6ffb928f88d" office:target-frame-name="_top" xlink:show="replace"><text:span text:style-name="T440">T1-222</text:span></text:a><text:span text:style-name="T441">, 2014-11-27, paskelbta TAR 2014-12-03, i. k. 2014-18527</text:span></text:p>
      <text:p text:style-name="Normal"/>
      <text:p text:style-name="P442"><text:span text:style-name="T443">35</text:span><text:span text:style-name="T444">. Informacija ir dokumentai, kuriuos surenka Skyriaus atsakingas specialistas:</text:span></text:p>
      <text:p text:style-name="P445"><text:span text:style-name="T446">35.1</text:span><text:span text:style-name="T447">. pažyma apie asmens deklaruotą gyve</text:span><text:span text:style-name="T448">namąją vietą arba pažyma, patvirtinančią, kad jis yra įtrauktas į gyvenamosios vietos neturinčių asmenų apskaitą (Gyventojų registras);</text:span></text:p>
      <text:p text:style-name="P449"><text:span text:style-name="T450">35.2</text:span><text:span text:style-name="T451">. pažymos apie asmens (šeimos) gautas pajamas per 3 mėnesius iki kreipimosi dienos iš SODROS ir Socialinės param</text:span><text:span text:style-name="T452">os ir sveikatos skyriaus duomenų bazės;</text:span></text:p>
      <text:p text:style-name="P453"><text:span text:style-name="T454">36</text:span><text:span text:style-name="T455">. Veikdami asmens (šeimos) ar visuomenės socialinio saugumo interesais, prašymą išimties tvarka gali pateikti seniūnijų socialinio darbo organizatoriai, bendruomenės nariai ar kiti suinteresuoti asmenys, nuro</text:span><text:span text:style-name="T456">dę priežastį, dėl kurios asmuo (vienas iš suaugusių šeimos narių) ar jo globėjas, rūpintojas negali to padaryti pats.</text:span></text:p>
      <text:p text:style-name="P457"><text:span text:style-name="T458">37</text:span><text:span text:style-name="T459">. Asmens (šeimos) socialinių paslaugų poreikį ir asmens poreikį socialinei globai nustato seniūnijų socialinio darbo organizatoriai<text:s/></text:span><text:span text:style-name="T460">bendruomenėje.</text:span></text:p>
      <text:p text:style-name="P461"><text:span text:style-name="T462">38</text:span><text:span text:style-name="T463">. Finansines galimybes mokėti už socialines paslaugas vertina Skyrius Savivaldybės tarybos nustatyta tvarka. Vertinimas atliekamas prašymo gavimo dieną.</text:span></text:p>
      <text:p text:style-name="P464"><text:span text:style-name="T465">39</text:span><text:span text:style-name="T466">. Asmens prašymą dėl trumpalaikės socialinės globos paslaugų skyrimo svarsto</text:span><text:span text:style-name="T467"><text:s/>Socialinės globos paslaugų skyrimo komisija, sudaryta Savivaldybės administracijos direktorius įsakymu.</text:span></text:p>
      <text:p text:style-name="P468"><text:span text:style-name="T469">40</text:span><text:span text:style-name="T470">. Vadovaudamasis komisijos nutarimu (protokolo išrašu), sprendimą dėl trumpalaikės socialinės globos paslaugų skyrimo priima Savivaldybės adminis</text:span><text:span text:style-name="T471">tracijos direktoriaus įgaliotas asmuo, užpildydamas Lietuvos Respublikos socialinės apsaugos ir darbo ministro įsakymu patvirtintą formą SP-9.</text:span></text:p>
      <text:p text:style-name="P472"><text:span text:style-name="T473">41</text:span><text:span text:style-name="T474">. Nukreipiant asmenį paslaugų gavimui į globos įstaigą Skyriaus vedėjas išrašo siuntimą (1 priedas). Asmens</text:span><text:span text:style-name="T475"><text:s/>pateikti dokumentų originalai (prašymas su priedais, kiti pateikti asmens dokumentai, komisijos posėdžio protokolo išrašas) perduodami socialinės globos paslaugas teikiančiai įstaigai kartu su išrašytu siuntimu, Skyriuje lieka šių dokumentų patvirtintos k</text:span><text:span text:style-name="T476">opijos. Nukreipiant asmenį paslaugų gavimui į valstybės Globos namus Skyrius teisės aktų nustatyta tvarka rengia Trumpalaikės socialinės globos lėšų finansavimo sutartį su valstybės Globos namais.</text:span><text:s/></text:p>
      <text:soft-page-break/>
      <text:p text:style-name="P477">Punkto pakeitimai:</text:p>
      <text:p text:style-name="P478"><text:span text:style-name="T479">Nr.<text:s/></text:span><text:a xlink:href="https://www.e-tar.lt/portal/legalAct.html?documentId=4837f7507a0511e48167c6ffb928f88d" office:target-frame-name="_top" xlink:show="replace"><text:span text:style-name="T480">T1-222</text:span></text:a><text:span text:style-name="T481">, 2014-11-27, paskelbta TAR 2014-12-03, i. k. 2014-18527</text:span></text:p>
      <text:p text:style-name="Normal"/>
      <text:p text:style-name="P482"><text:span text:style-name="T483">42</text:span><text:span text:style-name="T484">. Savivaldybės globos įstaigos, teikiančios trumpalaikės socialinės globos paslaugas, vadovas, gavęs sprendimą ir kitus<text:s/></text:span><text:span text:style-name="T485">dokumentus dėl trumpalaikes socialinės globos paslaugų skyrimo iš Skyriaus, rašo įsakymą dėl paslaugų teikimo konkrečiam paslaugų gavėjui, sudaro sutartį.</text:span></text:p>
      <text:p text:style-name="P486"><text:span text:style-name="T487">43</text:span><text:span text:style-name="T488">. Skyriaus atsakingas specialistas suveda trumpalaikės socialinės globos paslaugų skyrimo nauju</text:span><text:span text:style-name="T489">s duomenis į SPIS.</text:span></text:p>
      <text:p text:style-name="P490"><text:span text:style-name="T491">44</text:span><text:span text:style-name="T492">. Savivaldybės globos įstaigos, teikiančios trumpalaikės socialinės globos paslaugas, administracija per 3 darbo dienas praneša Skyriaus atsakingam specialistui apie paslaugų nutraukimą trumpalaikės socialinės globos paslaugų gavėj</text:span><text:span text:style-name="T493">ams. Pranešime nurodomas asmens vardas, pavardė, asmens kodas, priežastis (paslaugų atsisakymas, išvykimas ilgesniam nei 3 mėn. laikotarpiui, mirtis, kita), dėl kurios asmeniui nebeteikiamos paslaugos. Vadovaujantis šiuo pranešimu, Skyriuje priimamas spren</text:span><text:span text:style-name="T494">dimas dėl paslaugų nutraukimo asmeniui.</text:span></text:p>
      <text:p text:style-name="P495"/>
      <text:p text:style-name="P496"><text:span text:style-name="T497">IV</text:span><text:span text:style-name="T498">.<text:s/></text:span><text:span text:style-name="T499">DIENOS SOCIALINĖS GLOBOS PASLAUGŲ SKYRIMAS</text:span></text:p>
      <text:p text:style-name="P500"/>
      <text:p text:style-name="P501"><text:span text:style-name="T502">45</text:span><text:span text:style-name="T503">. Dienos socialinė globa - visuma paslaugų, kuriomis asmeniui teikiama kompleksinė, nuolatinės specialistų priežiūros reikalaujanti pagalba dienos metu.</text:span></text:p>
      <text:p text:style-name="P504"><text:span text:style-name="T505">46</text:span><text:span text:style-name="T506">. Dienos socialinės globos paslaugų gavėjai:</text:span></text:p>
      <text:p text:style-name="P507"><text:span text:style-name="T508">46.1</text:span><text:span text:style-name="T509">. vaikai su negalia;</text:span></text:p>
      <text:p text:style-name="P510"><text:span text:style-name="T511">46.2</text:span><text:span text:style-name="T512">. suaugę asmenys su negalia;</text:span></text:p>
      <text:p text:style-name="P513"><text:span text:style-name="T514">46.3</text:span><text:span text:style-name="T515">. senyvo amžiaus asmenys.</text:span></text:p>
      <text:p text:style-name="P516"><text:span text:style-name="T517">47</text:span><text:span text:style-name="T518">. Teikimo vieta:<text:s/></text:span></text:p>
      <text:p text:style-name="P519"><text:span text:style-name="T520">47.1</text:span><text:span text:style-name="T521">. vaikams su negalia: Pasvalio specialiosios mokyklos socialinės globos padal</text:span><text:span text:style-name="T522">inyje, kituose<text:s/></text:span><text:span text:style-name="T523">dienos socialinės globos centruose asmenims su negalia, vaikų su negalia dienos socialinės globos centruose;</text:span></text:p>
      <text:p text:style-name="P524">47.2. suaugusiems asmenims su negalia: Pasvalio rajono sutrikusio intelekto žmonių užimtumo centre „Viltis“, kituose<text:s/><text:span text:style-name="T525">dienos soci</text:span><text:span text:style-name="T526">alinės globos centruose asmenims su negalia, vaikų su negalia dienos socialinės globos centruose;</text:span></text:p>
      <text:p text:style-name="P527">47.3. senyvo amžiaus asmenims: sen<text:span text:style-name="T528">ų žmonių dienos socialinės globos centruose.</text:span><text:s/></text:p>
      <text:p text:style-name="P529">Punkto pakeitimai:</text:p>
      <text:p text:style-name="P530"><text:span text:style-name="T531">Nr.<text:s/></text:span><text:a xlink:href="https://www.e-tar.lt/portal/legalAct.html?documentId=4837f7507a0511e48167c6ffb928f88d" office:target-frame-name="_top" xlink:show="replace"><text:span text:style-name="T532">T1-222</text:span></text:a><text:span text:style-name="T533">, 2014-11-27, paskelbta TAR 2014-12-03, i. k. 2014-18527</text:span></text:p>
      <text:p text:style-name="Normal"/>
      <text:p text:style-name="P534"><text:span text:style-name="T535">48</text:span><text:span text:style-name="T536">. Teikimo trukmė/dažnumas: nuo 3 val. per dieną, iki 5 dienų per savaitę institucijoje.</text:span></text:p>
      <text:p text:style-name="P537"><text:span text:style-name="T538">49</text:span><text:span text:style-name="T539">. Dėl dienos socialinės globos paslaugų skyrimo asmuo (vienas iš suaugusių šeimos narių) ar jo globėjas, rūpintojas kreipiasi į Skyrių ar seniūniją pagal gyvenamąją vietą ir pateikia:<text:s/></text:span></text:p>
      <text:p text:style-name="P540"><text:span text:style-name="T541">49.1</text:span><text:span text:style-name="T542">. Prašymą – paraišką socialinėms paslaugoms gauti (forma SP-8) su</text:span><text:span text:style-name="T543"><text:s/>priedais, patvirtintą Lietuvos Respublikos socialinės apsaugos ir darbo ministro įsakymu.<text:s/></text:span><text:span text:style-name="T544">Asmuo dėl socialinės paslaugos skyrimo gali kreiptis ir elektroniniu būdu, jeigu valstybės elektroninės valdžios sistemoje teikiama tokios rūšies elektroninė <text:s/>paslau</text:span><text:span text:style-name="T545">ga;</text:span></text:p>
      <text:p text:style-name="P546"><text:span text:style-name="T547">49.2</text:span><text:span text:style-name="T548">. asmens tapatybę patvirtinantį dokumentą<text:s/></text:span><text:span text:style-name="T549">išskyrus atvejus, kai dėl atitinkamos socialinės paslaugos skyrimo kreipiamasi elektroniniu būdu. Asmuo, pateikdamas prašymą elektroniniu būdu, patvirtina savo tapatybę elektroniniu parašu arba kitais b</text:span><text:span text:style-name="T550">ūdais, nustatytais Lietuvos Respublikos teisės aktuose;</text:span></text:p>
      <text:p text:style-name="P551"><text:span text:style-name="T552">49.3</text:span><text:span text:style-name="T553">. Neįgaliojo ar pensininko pažymėjimą;</text:span></text:p>
      <text:p text:style-name="P554">49.4. išrašą iš medicinos dokumentų, forma 027/a, išduotą asmens šeimos gydytojo, su išvada apie dienos socialinės globos paslaugų poreikį pagal sveikatos būklę;</text:p>
      <text:p text:style-name="P555"><text:span text:style-name="T556">49.5</text:span><text:span text:style-name="T557">. Darbingumo lygio, neįgalumo ar specialiųjų poreikių lygio nustatymo pažymos kopiją<text:s/></text:span><text:span text:style-name="T558">(jei yra asmeniui nustatyta);</text:span></text:p>
      <text:p text:style-name="P559"><text:span text:style-name="T560">49.6</text:span><text:span text:style-name="T561">. Specialiojo poreikio nuolatinei slaugai, priežiūrai (pagalbai) nustatymo pažymos kopiją (jei yra asmeniui nust</text:span><text:span text:style-name="T562">atyta);</text:span></text:p>
      <text:p text:style-name="P563">49.7. pažymas ar <text:s/>kitus dokumentus apie asmens (šeimos) gautas pajamas per 3 mėnesius iki kreipimosi dienos<text:s/><text:span text:style-name="T564">(išskyrus apie pajamas iš SODROS ir Socialinės paramos ir sveikatos skyriaus).</text:span></text:p>
      <text:p text:style-name="P565">Punkto pakeitimai:</text:p>
      <text:p text:style-name="P566"><text:span text:style-name="T567">Nr.<text:s/></text:span><text:a xlink:href="https://www.e-tar.lt/portal/legalAct.html?documentId=4837f7507a0511e48167c6ffb928f88d" office:target-frame-name="_top" xlink:show="replace"><text:span text:style-name="T568">T1-222</text:span></text:a><text:span text:style-name="T569">, 2014-11-27, paskelbta TAR 2014-12-03, i. k. 2014-18527</text:span></text:p>
      <text:p text:style-name="Normal"/>
      <text:p text:style-name="P570"><text:span text:style-name="T571">50</text:span><text:span text:style-name="T572">. Informacija ir dokumentai, kuriuos surenka Skyriaus atsakingas specialistas:</text:span></text:p>
      <text:p text:style-name="P573"><text:span text:style-name="T574">50.1</text:span><text:span text:style-name="T575">. pažyma apie asmens deklaruotą<text:s/></text:span><text:span text:style-name="T576">gyvenamąją vietą arba pažyma, patvirtinančią, kad jis yra įtrauktas į gyvenamosios vietos neturinčių asmenų apskaitą (Gyventojų registras);</text:span></text:p>
      <text:p text:style-name="P577"><text:span text:style-name="T578">50.2</text:span><text:span text:style-name="T579">. pažymos apie asmens (šeimos) gautas pajamas per 3 mėnesius iki kreipimosi dienos iš SODROS ir Socialinės p</text:span><text:span text:style-name="T580">aramos ir sveikatos skyriaus duomenų bazės.</text:span></text:p>
      <text:p text:style-name="P581"><text:span text:style-name="T582">51</text:span><text:span text:style-name="T583">. Veikdami asmens (šeimos) ar visuomenės socialinio saugumo interesais, prašymą išimties tvarka gali pateikti seniūnijų socialinio darbo organizatoriai, bendruomenės nariai ar kiti suinteresuoti asmenys,<text:s/></text:span><text:span text:style-name="T584">nurodę priežastį, dėl kurios asmuo (vienas iš suaugusių šeimos narių) ar jo globėjas, rūpintojas negali to padaryti pats.</text:span></text:p>
      <text:p text:style-name="P585"><text:span text:style-name="T586">52</text:span><text:span text:style-name="T587">. Asmens (šeimos) socialinių paslaugų poreikį ir asmens poreikį dienos socialinei globai nustato seniūnijų socialinio darbo orga</text:span><text:span text:style-name="T588">nizatoriai bendruomenėje.</text:span></text:p>
      <text:p text:style-name="P589"><text:span text:style-name="T590">53</text:span><text:span text:style-name="T591">. Finansines galimybes mokėti už dienos socialinės globos paslaugas vertina Skyrius Savivaldybes tarybos nustatyta tvarka. Vertinimas atliekamas prašymo gavimo dieną.</text:span></text:p>
      <text:p text:style-name="P592"><text:span text:style-name="T593">54</text:span><text:span text:style-name="T594">. Asmens prašymą dėl dienos socialinės globos pasla</text:span><text:span text:style-name="T595">ugų skyrimo svarsto Socialinės globos paslaugų skyrimo komisija, sudaryta Savivaldybės administracijos direktorius įsakymu.</text:span></text:p>
      <text:p text:style-name="P596"><text:span text:style-name="T597">55</text:span><text:span text:style-name="T598">. Vadovaudamasis komisijos nutarimu (protokolo išrašu), sprendimą dėl dienos socialinės globos paslaugų skyrimo priima Savival</text:span><text:span text:style-name="T599">dybės administracijos direktoriaus įgaliotas asmuo, užpildydamas Lietuvos Respublikos socialinės apsaugos ir darbo ministro įsakymu patvirtintą formą SP-9.</text:span></text:p>
      <text:p text:style-name="P600"><text:span text:style-name="T601">56</text:span><text:span text:style-name="T602">. Nukreipiant asmenį paslaugų gavimui į Savivaldybės globos įstaigą Skyriaus vedėjas išrašo<text:s/></text:span><text:span text:style-name="T603">siuntimą (1 priedas). Asmens pateikti dokumentų originalai (prašymas su priedais, kiti pateikti asmens dokumentai, komisijos posėdžio protokolo išrašas) perduodami socialinės globos paslaugas teikiančiai įstaigai kartu su išrašytu siuntimu, Skyriuje lieka<text:s/></text:span><text:span text:style-name="T604">šių dokumentų patvirtintos kopijos.</text:span></text:p>
      <text:p text:style-name="P605"><text:span text:style-name="T606">57</text:span><text:span text:style-name="T607">. Savivaldybės globos įstaigos, teikiančios dienos socialinės globos paslaugas, vadovas, gavęs sprendimą ir kitus dokumentus dėl dienos socialinės globos paslaugų skyrimo iš Skyriaus, rašo įsakymą dėl paslaugų teik</text:span><text:span text:style-name="T608">imo konkrečiam paslaugų gavėjui, sudaro sutartį.</text:span></text:p>
      <text:p text:style-name="P609"><text:span text:style-name="T610">58</text:span><text:span text:style-name="T611">. Skyriaus atsakingas specialistas suveda dienos socialinės globos paslaugų skyrimo naujus duomenis į SPIS.</text:span></text:p>
      <text:p text:style-name="P612"><text:span text:style-name="T613">59</text:span><text:span text:style-name="T614">. Savivaldybės globos įstaigos administracija per 3 darbo dienas praneša Skyriaus atsak</text:span><text:span text:style-name="T615">ingam specialistui apie paslaugų nutraukimą dienos socialinės globos paslaugų gavėjams. Pranešime nurodomas asmens vardas, pavardė, asmens kodas, priežastis (mirtis, atsisakymas paslaugų, išvykimas ilgesniam nei 3 mėn. laikotarpiui, kita), dėl kurios asmen</text:span><text:span text:style-name="T616">iui nebeteikiamos paslaugos. Vadovaujantis šiuo pranešimu, Skyriuje priimamas sprendimas dėl paslaugų nutraukimo asmeniui.</text:span></text:p>
      <text:p text:style-name="P617"/>
      <text:p text:style-name="P618"><text:span text:style-name="T619">V</text:span><text:span text:style-name="T620">.<text:s/></text:span><text:span text:style-name="T621">BAIGIAMOSIOS NUOSTATOS</text:span></text:p>
      <text:p text:style-name="P622"/>
      <text:p text:style-name="P623"><text:span text:style-name="T624">60</text:span><text:span text:style-name="T625">. Į visų tipų socialinės globos įstaigas negali būti priimami asmenys su šiomis<text:s/></text:span><text:span text:style-name="T626">kontraindikacijomis (jeigu įstaigos nuostatai nenumato kitaip):</text:span></text:p>
      <text:p text:style-name="P627"><text:span text:style-name="T628">60.1</text:span><text:span text:style-name="T629">. agresyvaus elgesio, keliantys pavojų sau ir aplinkiniams;</text:span></text:p>
      <text:p text:style-name="P630"><text:span text:style-name="T631">60.2</text:span><text:span text:style-name="T632">. ūmiais infekciniais bei somatiniais susirgimais;</text:span></text:p>
      <text:p text:style-name="P633"><text:span text:style-name="T634">60.3</text:span><text:span text:style-name="T635">. aktyviąja tuberkulioze;</text:span></text:p>
      <text:p text:style-name="P636"><text:span text:style-name="T637">60.4</text:span><text:span text:style-name="T638">. odos infekcinėmis ligom</text:span><text:span text:style-name="T639">is;</text:span></text:p>
      <text:p text:style-name="P640"><text:span text:style-name="T641">60.5</text:span><text:span text:style-name="T642">. lytiškai plintančiais susirgimais;</text:span></text:p>
      <text:p text:style-name="P643"><text:span text:style-name="T644">60.6</text:span><text:span text:style-name="T645">. sergantys AIDS;</text:span></text:p>
      <text:p text:style-name="P646"><text:span text:style-name="T647">60.7</text:span><text:span text:style-name="T648">. lėtiniu alkoholizmu ar narkomanija.</text:span></text:p>
      <text:p text:style-name="P649"><text:span text:style-name="T650">61</text:span><text:span text:style-name="T651">. Asmuo (šeima) turi teisę į informacijos ir dokumentų apie asmenį (šeimą)<text:s/></text:span><text:soft-page-break/><text:span text:style-name="T652">konfidencialumą.</text:span></text:p>
      <text:p text:style-name="P653"><text:span text:style-name="T654">62</text:span><text:span text:style-name="T655">. Asmuo, jo globėjas, rūpinto</text:span><text:span text:style-name="T656">jas privalo teikti Skyriui, socialinės globos įstaigai, socialiniams darbuotojams informaciją, susijusią su asmens (šeimos) socialinių paslaugų poreikio vertinimu, asmens ar šeimos pajamomis. Asmuo (šeima) atsako už pateikiamų vertinti duomenų tikrumą bei<text:s/></text:span><text:span text:style-name="T657">informacijos teisingumą.</text:span></text:p>
      <text:p text:style-name="P658"><text:span text:style-name="T659">63</text:span><text:span text:style-name="T660">. Socialinių paslaugų įstaigoje informacija apie asmenį (šeimą), gaunantį socialines paslaugas, kaupiama ir saugoma asmens byloje.</text:span></text:p>
      <text:p text:style-name="P661"><text:span text:style-name="T662">64</text:span><text:span text:style-name="T663">. Skyriuje informacija apie asmenį (šeimą), kuris kreipėsi dėl socialinės globos paslaug</text:span><text:span text:style-name="T664">ų skyrimo, saugoma asmens bylose.</text:span></text:p>
      <text:p text:style-name="P665"><text:span text:style-name="T666">65</text:span><text:span text:style-name="T667">. Ilgalaikės, trumpalaikės ir dienos socialinės globos asmens namuose senyvo amžiaus bei neįgaliems asmenims skyrimo tvarkos aprašas tvirtinamas atskiru Savivaldybės tarybos sprendimu.</text:span></text:p>
      <text:p text:style-name="P668"><text:span text:style-name="T669">66</text:span><text:span text:style-name="T670">. Sprendimas dėl socialin</text:span><text:span text:style-name="T671">ės globos paslaugų asmeniui skyrimo, neskyrimo, nutraukimo, asmens, vieno iš suaugusių šeimos narių ar jo globėjo, rūpintojo gali būti apskųstas Savivaldybės administracijos direktoriui.</text:span></text:p>
      <text:p text:style-name="P672"><text:span text:style-name="T673">67</text:span><text:span text:style-name="T674">. Sprendimas dėl socialinės globos paslaugų skyrimo senyvo amži</text:span><text:span text:style-name="T675">aus bei neįgaliems asmenims tvarkos aprašo patvirtinimo gali būti skundžiamas Administracinių bylų teisenos įstatymų nustatyta tvarka.</text:span></text:p>
      <text:p text:style-name="P676"/>
      <text:p text:style-name="P677"/>
      <text:soft-page-break/>
      <text:p text:style-name="P678">Socialinės globos paslaugų skyrimo<text:s/></text:p>
      <text:p text:style-name="P679">senyvo amžiaus bei neįgaliems asmenims<text:s/></text:p>
      <text:p text:style-name="P680">tvarkos aprašo<text:s/></text:p>
      <text:p text:style-name="P681">1 priedas</text:p>
      <text:p text:style-name="P682"/>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PASVALIO<text:s/>RAJONO SAVIVALDYBĖS ADMINISTRACIJA</text:p>
            <text:p text:style-name="P690">SOCIALINĖS PARAMOS IR SVEIKATOS SKYRIUS</text:p>
            <text:p text:style-name="P691"/>
            <text:p text:style-name="P692">SIUNTIMAS</text:p>
            <text:p text:style-name="P693">______________ Nr. ____</text:p>
            <text:p text:style-name="P694"/>
            <text:p text:style-name="P695">Vadovaudamiesi Socialinės globos paslaugų</text:p>
            <text:p text:style-name="P696">skyrimo komisijos 200_ m. _____________d.</text:p>
            <text:p text:style-name="P697">nutarimu Nr.______, <text:s/>siunčiame</text:p>
            <text:p text:style-name="P698">_____________________________________</text:p>
            <text:p text:style-name="P699">(asmens vardas, pavardė)</text:p>
            <text:p text:style-name="P700">gim. ____________________</text:p>
            <text:p text:style-name="P701">gyv. ____________________</text:p>
            <text:p text:style-name="P702">_____________________________________</text:p>
            <text:p text:style-name="P703">į ____________________________________</text:p>
            <text:p text:style-name="P704"/>
            <text:p text:style-name="P705">_____________________________________</text:p>
            <text:p text:style-name="P706"><text:span text:style-name="T707">(socialinės globos instit</text:span><text:span text:style-name="T708">ucijos pavadinimas)</text:span></text:p>
            <text:p text:style-name="P709">_____________________________________</text:p>
            <text:p text:style-name="P710"/>
            <text:p text:style-name="P711">□ Ilgalaikei socialinei globai institucijoje</text:p>
            <text:p text:style-name="P712">□ Trumpalaikei socialinei globai institucijoje</text:p>
            <text:p text:style-name="P713">□ Dienos socialinei globai institucijoje</text:p>
            <text:p text:style-name="P714">□ Neterminuotam laikui</text:p>
            <text:p text:style-name="P715">□ Laikinai, iki _____________________.</text:p>
            <text:p text:style-name="P716">Kartu su siuntimu pateikiama asmens byla su šiais dokumentais:</text:p>
            <text:p text:style-name="P717">1._____________________________________</text:p>
            <text:p text:style-name="P718">2.______________________________________</text:p>
            <text:p text:style-name="P719">3. _____________________________________</text:p>
            <text:p text:style-name="P720">4.______________________________________</text:p>
            <text:p text:style-name="P721">5.______________________________________</text:p>
            <text:p text:style-name="P722">6.______________________________________</text:p>
            <text:p text:style-name="P723">7.______________________________________</text:p>
            <text:p text:style-name="P724"/>
            <text:p text:style-name="P725">Iš viso _________ lapų.</text:p>
            <text:p text:style-name="P726"/>
            <text:p text:style-name="P727">A.V.</text:p>
            <text:p text:style-name="P728"/>
            <text:p text:style-name="P729">_____________________________________</text:p>
            <text:p text:style-name="P730"><text:span text:style-name="T731">(Socialinės paramos ir sveikatos skyriaus vedėjas, vardas, pava</text:span><text:span text:style-name="T732">rdė, parašas)</text:span></text:p>
          </table:table-cell>
          <table:table-cell table:style-name="TableCell733">
            <text:p text:style-name="P734"/>
            <text:p text:style-name="P735">______________________________________</text:p>
            <text:p text:style-name="P736">(socialinės globos institucijos pavadinimas)</text:p>
            <text:p text:style-name="P737"/>
            <text:p text:style-name="P738"/>
            <text:p text:style-name="P739"/>
            <text:p text:style-name="P740">Pranešame, kad pagal siuntimą Nr.</text:p>
            <text:p text:style-name="P741">_____________________________________</text:p>
            <text:p text:style-name="P742">(asmens vardas, pavardė)</text:p>
            <text:p text:style-name="P743">gim. _________________________________</text:p>
            <text:p text:style-name="P744"><text:span text:style-name="T745">gyv.<text:s/></text:span><text:span text:style-name="T746">_________________________________</text:span></text:p>
            <text:p text:style-name="P747">____________________________________</text:p>
            <text:p text:style-name="P748"/>
            <text:p text:style-name="P749"/>
            <text:p text:style-name="P750">Atvyko nuo _____________________d.</text:p>
            <text:p text:style-name="P751">□ Ilgalaikei socialinei globai institucijoje</text:p>
            <text:p text:style-name="P752">□ Trumpalaikei socialinei globai institucijoje</text:p>
            <text:p text:style-name="P753">□ Dienos socialinei globai institucijoje</text:p>
            <text:p text:style-name="P754"/>
            <text:p text:style-name="P755"/>
            <text:p text:style-name="P756"/>
            <text:p text:style-name="P757"/>
            <text:p text:style-name="P758"/>
            <text:p text:style-name="P759"/>
            <text:p text:style-name="P760">Priėmė:</text:p>
            <text:p text:style-name="P761">_______________ __________ ____________</text:p>
            <text:p text:style-name="P762"><text:span text:style-name="T763">(pareigos) <text:s text:c="2"/>(parašas) <text:s text:c="8"/>(vardas, pavardė)</text:span><text:span text:style-name="T764"><text:s/></text:span></text:p>
            <text:p text:style-name="P765"/>
            <text:p text:style-name="P766"/>
            <text:p text:style-name="P767">A.V.<text:s/></text:p>
          </table:table-cell>
        </table:table-row>
      </table:table>
      <text:p text:style-name="P768"/>
      <text:p text:style-name="P769"/>
      <text:p text:style-name="P770"/>
      <text:soft-page-break/>
      <text:p text:style-name="P771"><text:span text:style-name="T772">Pakeitimai:</text:span></text:p>
      <text:p text:style-name="P773"/>
      <text:p text:style-name="P774"><text:span text:style-name="T775">1.</text:span></text:p>
      <text:p text:style-name="P776"><text:span text:style-name="T777">Pasvalio rajono savivaldybės taryba, Sprendimas</text:span></text:p>
      <text:p text:style-name="P778"><text:span text:style-name="T779">Nr.<text:s/></text:span><text:a xlink:href="https://www.e-tar.lt/portal/legalAct.html?documentId=4837f7507a0511e48167c6ffb928f88d" office:target-frame-name="_top" xlink:show="replace"><text:span text:style-name="T780">T1-222</text:span></text:a><text:span text:style-name="T781">, 2014-11-27, paskelbta TAR 2014-12-03, i. k. 2014-18527</text:span></text:p>
      <text:p text:style-name="P782"><text:span text:style-name="T783">Dėl Pasvalio rajono savivaldybės tarybos 2010 m. lapkričio 3 d. sprendimo Nr. T1-231 „Dėl Sociali</text:span><text:span text:style-name="T784">nės globos paslaugų skyrimo senyvo amžiaus bei neįgaliems asmenims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2-25T10:01:00Z</meta:creation-date>
    <dc:date>2021-02-25T10:01:00Z</dc:date>
    <meta:template xlink:href="Normal.dotm" xlink:type="simple"/>
    <meta:editing-cycles>2</meta:editing-cycles>
    <meta:editing-duration>PT0S</meta:editing-duration>
    <meta:document-statistic meta:page-count="12" meta:paragraph-count="439" meta:word-count="4433" meta:character-count="32549" meta:row-count="921" meta:non-whitespace-character-count="28555"/>
  </office:meta>
</office:document-meta>
</file>