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line-height="0.1666in" fo:margin-right="0.2916in"/>
      <style:text-properties fo:color="#000000" style:font-size-complex="12pt"/>
    </style:style>
    <style:style style:name="P16" style:parent-style-name="Normal" style:family="paragraph">
      <style:paragraph-properties fo:widows="0" fo:orphans="0" fo:text-align="center" fo:line-height="0.1666in"/>
      <style:text-properties fo:color="#000000" style:font-size-complex="12pt"/>
    </style:style>
    <style:style style:name="P17" style:parent-style-name="Normal" style:family="paragraph">
      <style:paragraph-properties fo:widows="0" fo:orphans="0" fo:text-align="center" fo:line-height="0.1666in"/>
      <style:text-properties fo:color="#000000" style:font-size-complex="12pt"/>
    </style:style>
    <style:style style:name="P18" style:parent-style-name="Normal" style:family="paragraph">
      <style:paragraph-properties fo:widows="0" fo:orphans="0" fo:text-align="center" fo:line-height="0.1666in"/>
      <style:text-properties fo:color="#000000" style:font-size-complex="12pt"/>
    </style:style>
    <style:style style:name="P19" style:parent-style-name="Normal" style:family="paragraph">
      <style:paragraph-properties fo:widows="0" fo:orphans="0" fo:text-align="justify" fo:line-height="0.288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0.2888in" fo:text-indent="0.5in"/>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0.1666in" fo:margin-right="0.1944in"/>
    </style:style>
    <style:style style:name="P36" style:parent-style-name="Normal" style:family="paragraph">
      <style:paragraph-properties fo:widows="0" fo:orphans="0" fo:text-align="justify" fo:line-height="0.1666in" fo:margin-right="0.1944in"/>
    </style:style>
    <style:style style:name="P37" style:parent-style-name="Normal" style:family="paragraph">
      <style:paragraph-properties fo:widows="0" fo:orphans="0" fo:text-align="justify" fo:line-height="0.1666in" fo:margin-right="0.1944in"/>
    </style:style>
    <style:style style:name="P38" style:parent-style-name="Normal" style:family="paragraph">
      <style:paragraph-properties fo:widows="0" fo:orphans="0" fo:text-align="justify" fo:line-height="0.1666in" fo:margin-right="0.1944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line-height="0.1527in" fo:margin-left="3.7916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line-height="0.1527in" fo:margin-left="3.7916in">
        <style:tab-stops/>
      </style:paragraph-properties>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52"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53" style:parent-style-name="Normal" style:family="paragraph">
      <style:paragraph-properties fo:widows="0" fo:orphans="0" fo:line-height="0.1868in" fo:margin-left="3.7916in" fo:margin-right="0.0138in">
        <style:tab-stops/>
      </style:paragraph-properties>
      <style:text-properties fo:font-size="11pt" style:font-size-asian="11pt" style:font-size-complex="11pt"/>
    </style:style>
    <style:style style:name="P54" style:parent-style-name="Normal" style:family="paragraph">
      <style:paragraph-properties fo:widows="0" fo:orphans="0" fo:text-align="center" fo:line-height="0.1527in"/>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Normal" style:family="paragraph">
      <style:paragraph-properties fo:widows="0" fo:orphans="0" fo:text-align="center" fo:line-height="0.1527in"/>
      <style:text-properties fo:font-weight="bold" style:font-weight-asian="bold" style:font-weight-complex="bold" fo:font-size="11pt" style:font-size-asian="11pt" style:font-size-complex="11pt"/>
    </style:style>
    <style:style style:name="P57" style:parent-style-name="Normal" style:family="paragraph">
      <style:paragraph-properties fo:widows="0" fo:orphans="0" fo:text-align="center" fo:line-height="0.1527in"/>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paragraph-properties fo:widows="0" fo:orphans="0"/>
      <style:text-properties style:font-name="Courier New" style:font-name-asian="Courier New" style:font-name-complex="Courier New" style:font-size-complex="12pt"/>
    </style:style>
    <style:style style:name="P62"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P70" style:parent-style-name="Normal" style:family="paragraph">
      <style:paragraph-properties fo:widows="0" fo:orphans="0" fo:text-align="center" fo:line-height="0.1527in">
        <style:tab-stops>
          <style:tab-stop style:type="left" style:position="1.9354in"/>
        </style:tab-stops>
      </style:paragraph-properties>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P75" style:parent-style-name="Normal" style:family="paragraph">
      <style:paragraph-properties fo:widows="0" fo:orphans="0" fo:text-align="justify" fo:line-height="0.1527in" fo:margin-left="1.7222in">
        <style:tab-stops>
          <style:tab-stop style:type="left" style:position="0.2131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P160" style:parent-style-name="Normal" style:family="paragraph">
      <style:paragraph-properties fo:keep-with-next="always" fo:keep-together="always" fo:widows="0" fo:orphans="0" fo:text-align="center" fo:line-height="0.1527in">
        <style:tab-stops>
          <style:tab-stop style:type="left" style:position="2.5819in"/>
        </style:tab-stops>
      </style:paragraph-properties>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P164" style:parent-style-name="Normal" style:family="paragraph">
      <style:paragraph-properties fo:keep-with-next="always" fo:keep-together="always" fo:widows="0" fo:orphans="0" fo:text-align="justify" fo:line-height="0.1527in" fo:margin-left="2.3055in">
        <style:tab-stops>
          <style:tab-stop style:type="left" style:position="0.2763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widows="0" fo:orphans="0" fo:text-align="justify" fo:line-height="0.1902in" fo:margin-left="0.5277in">
        <style:tab-stops>
          <style:tab-stop style:type="left" style:position="0.2625in"/>
        </style:tab-stops>
      </style:paragraph-propertie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01 iki 2020-09-30</text:span></text:p>
      <text:p text:style-name="P3"/>
      <text:p text:style-name="P4"><text:span text:style-name="T5">Sprendimas paskelbtas: TAR 2011-03-30, i. k. 2011-00457</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NEKILNOJAMOJO TURTO MOKESČIO LENGVATŲ TEIKIMO TVARKOS</text:p>
      <text:p text:style-name="P13">APRAŠO PATVIRTINIMO</text:p>
      <text:p text:style-name="P14"/>
      <text:p text:style-name="P15">2011 m. kovo 30 d.<text:s/>Nr. T1-58</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0, Nr.<text:s/></text:span><text:a xlink:href="https://www.e-tar.lt/portal/lt/legalAct/TAR.C6D81071DC40" office:target-frame-name="_blank" xlink:show="new"><text:span text:style-name="T25">86-4525</text:span></text:a><text:span text:style-name="T26">) 16 straipsnio 2 dalies 18 punktu, Lietuvos Respublikos nekilnojamojo turto mokesčio įstatymo (Žin., 2005, Nr</text:span><text:span text:style-name="T27">.<text:s/></text:span><text:a xlink:href="https://www.e-tar.lt/portal/lt/legalAct/TAR.B4FAA1DD73CF" office:target-frame-name="_blank" xlink:show="new"><text:span text:style-name="T28">76-2741</text:span></text:a><text:span text:style-name="T29">; 2010, Nr.<text:s/></text:span><text:a xlink:href="https://www.e-tar.lt/portal/lt/legalAct/TAR.0792158FF930" office:target-frame-name="_blank" xlink:show="new"><text:span text:style-name="T30">145-7415</text:span></text:a><text:span text:style-name="T31">) 7 straipsnio 5 dalimi, Pasvalio rajono savivaldybės tar</text:span><text:span text:style-name="T32">yba n u s p r e n d ž i a</text:span></text:p>
      <text:p text:style-name="P33"><text:span text:style-name="T34">patvirtinti Nekilnojamojo turto mokesčio lengvatų teikimo tvarkos aprašą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intautas Gegužinskas</text:span></text:p>
      <text:p text:style-name="P47"/>
      <text:p text:style-name="P48"/>
      <text:soft-page-break/>
      <text:p text:style-name="P49"><text:span text:style-name="T50">PATVIRTINTA</text:span></text:p>
      <text:p text:style-name="P51">Pasvalio rajono savivaldybės tarybos</text:p>
      <text:p text:style-name="P52">2011 m. kovo 30 d. sprendimu Nr.<text:s/>T1-58</text:p>
      <text:p text:style-name="P53"/>
      <text:p text:style-name="P54"><text:span text:style-name="T55">NEKILNOJAMOJO TURTO MOKESČIO LENGVATŲ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ekilnojamojo turto mokesčio lengvatų teikimo tvarkos aprašas (toliau - Tvarkos aprašas) reglamentuoja Pasvalio rajono savivaldybės teritorijoje regis</text:span><text:span text:style-name="T65">truotiems juridiniams ir fiziniams asmenims sumažinimo arba atleidimo nuo nekilnojamojo turto mokesčio tvarką.</text:span></text:p>
      <text:p text:style-name="P66"><text:span text:style-name="T67">2</text:span><text:span text:style-name="T68">. Tvarkos apraše vartojamos sąvokos atitinka Lietuvos Respublikos nekilnojamojo turto mokesčio įstatyme vartojamas sąvokas.</text:span></text:p>
      <text:p text:style-name="P69"/>
      <text:p text:style-name="P70"><text:span text:style-name="T71">II</text:span><text:span text:style-name="T72">.<text:s/></text:span><text:span text:style-name="T73">MOKES</text:span><text:span text:style-name="T74">ČIŲ LENGVATŲ TEIKIMO SĄLYGOS</text:span></text:p>
      <text:p text:style-name="P75"/>
      <text:p text:style-name="P76"><text:span text:style-name="T77">3</text:span><text:span text:style-name="T78">. Dėl nekilnojamojo turto mokesčio lengvatų gali kreiptis fiziniai ir juridiniai asmenys, kurie registruoti ir turi nekilnojamojo turto Pasvalio rajono savivaldybės teritorijoje.</text:span></text:p>
      <text:p text:style-name="P79"><text:span text:style-name="T80">4</text:span><text:span text:style-name="T81">.<text:s/></text:span><text:span text:style-name="T82">Fiziniams asmenims<text:s/></text:span><text:span text:style-name="T83">mokesčių<text:s/></text:span><text:span text:style-name="T84">lengvatos gali būti suteikiamos, jeigu mokesčio mokėtojui per paskutinius dvejus kalendorinius metus Savivaldybės taryba nebuvo suteikusi mokesčių lengvatų ir asmens pajamos, tenkančios vienam šeimos nariui per paskutinius 6 mėnesius iki prašymo pateikimo<text:s/></text:span><text:span text:style-name="T85">datos, yra mažesnės už valstybės remiamų pajamų dydį ir atitinka vieną iš kriterijų:</text:span></text:p>
      <text:p text:style-name="P86"><text:span text:style-name="T87">4.1</text:span><text:span text:style-name="T88">. mokesčio mokėtojo šeima neteko maitintojo;</text:span></text:p>
      <text:p text:style-name="P89"><text:span text:style-name="T90">4.2</text:span><text:span text:style-name="T91">. mokesčio mokėtojas yra nepilnametis asmuo;</text:span></text:p>
      <text:p text:style-name="P92"><text:span text:style-name="T93">4.3</text:span><text:span text:style-name="T94">. mokesčio mokėtojas yra asmuo, sukakęs senatvės pensijos amži</text:span><text:span text:style-name="T95">ų;</text:span></text:p>
      <text:p text:style-name="P96"><text:span text:style-name="T97">4.4</text:span><text:span text:style-name="T98">. tėvams (įtėviams), auginantiems tris ir daugiau vaikų (įvaikių) iki 18 metų, taip pat vyresnius, jeigu jie mokosi dieninėse bendrojo lavinimo mokyklose, profesinių ar aukštųjų mokyklų dieniniuose skyriuose, tėvams (įtėviams) auginantiems<text:s/></text:span><text:span text:style-name="T99">neįgalų vaiką (įvaikį) iki 18 metų, taip pat vyresnį neįgalų vaiką (įvaikį), kuriam nustatytas specialusis nuolatinės slaugos poreikis, motinai (įmotei) arba tėvui (įtėviui), kuris (kuri) vaiką (įvaikį) iki 18 metų, taip pat vyresnį, jeigu šis mokosi dieni</text:span><text:span text:style-name="T100">nėje bendrojo lavinimo mokykloje, profesinės ar aukštosios mokyklos dieniniame skyriuje, augina vienas (viena).</text:span></text:p>
      <text:p text:style-name="P101"><text:span text:style-name="T102">5</text:span><text:span text:style-name="T103">.<text:s/></text:span><text:span text:style-name="T104">Juridiniams asmenims<text:s/></text:span><text:span text:style-name="T105">mokesčių lengvatos gali būti suteikiamos, jeigu atitinka vieną iš kriterijų:</text:span></text:p>
      <text:p text:style-name="P106"><text:span text:style-name="T107">5.1</text:span><text:span text:style-name="T108">. juridinis asmuo turi socialinė</text:span><text:span text:style-name="T109">s įmonės statusą ir nekilnojamasis turtas jam priklauso nuosavybės teise (lengvata taikoma ne daugiau kaip 2 metus);</text:span></text:p>
      <text:p text:style-name="P110"><text:span text:style-name="T111">5.2</text:span><text:span text:style-name="T112">. įmonė naujai įsikūrusi (lengvata taikoma ne daugiau kaip 2 metus);</text:span></text:p>
      <text:p text:style-name="P113"><text:span text:style-name="T114">5.3</text:span><text:span text:style-name="T115">. įmonė per mokestinius metus parėmė rajono nevyriausybi</text:span><text:span text:style-name="T116">nių organizacijų, biudžetinių įstaigų veiklą ne mažesne nei 80 proc. priskaičiuoto nekilnojamojo turto mokesčio suma;</text:span></text:p>
      <text:p text:style-name="P117"><text:span text:style-name="T118">5.4</text:span><text:span text:style-name="T119">. įmonės investicijos rajone sudaro ne mažiau kaip 500 000 Eur per metus (mokesčio lengvata taikoma iki trejų metų);</text:span></text:p>
      <text:p text:style-name="P120">Punkto pakeitimai:</text:p>
      <text:p text:style-name="P121"><text:span text:style-name="T122">Nr.<text:s/></text:span><text:a xlink:href="https://www.e-tar.lt/portal/legalAct.html?documentId=9ed626507a0411e48167c6ffb928f88d" office:target-frame-name="_top" xlink:show="replace"><text:span text:style-name="T123">T1-219</text:span></text:a><text:span text:style-name="T124">, 2014-11-27, paskelbta TAR 2014-12-03, i. k. 2014-18525</text:span></text:p>
      <text:p text:style-name="Normal"/>
      <text:p text:style-name="P125"><text:span text:style-name="T126">5.5</text:span><text:span text:style-name="T127">. įmonėms, dalyvaujančioms Vietinio užimtumo iniciatyvų projektuose (nekilnoja</text:span><text:span text:style-name="T128">mojo turto mokestį sumažinti 1 MMA dydžiu vienerius metus už vieną sukurtą darbo vietą).<text:s/></text:span></text:p>
      <text:p text:style-name="P129">Papildyta punktu:</text:p>
      <text:p text:style-name="P130"><text:span text:style-name="T131">Nr.<text:s/></text:span><text:a xlink:href="https://www.e-tar.lt/portal/legalAct.html?documentId=72191fd0677211e58e1ab2c84776483b" office:target-frame-name="_top" xlink:show="replace"><text:span text:style-name="T132">T1-122</text:span></text:a><text:span text:style-name="T133">, 2015-09-29, paskelbta TAR 2015-09-30,<text:s/></text:span><text:span text:style-name="T134">i. k. 2015-14511</text:span></text:p>
      <text:p text:style-name="Normal"/>
      <text:p text:style-name="P135"><text:span text:style-name="T136">6</text:span><text:span text:style-name="T137">. Fiziniai ir juridiniai asmenys, norintys gauti mokesčio lengvatą, Pasvalio rajono savivaldybei pateikia:</text:span></text:p>
      <text:p text:style-name="P138"><text:span text:style-name="T139">6.1</text:span><text:span text:style-name="T140">. prašymą suteikti mokesčio lengvatą;</text:span></text:p>
      <text:p text:style-name="P141"><text:span text:style-name="T142">6.2</text:span><text:span text:style-name="T143">. prašymo pateikimo motyvai (pagal tvarkos aprašo 4 ar 5 punktuose<text:s/></text:span><text:span text:style-name="T144">nurodytus kriterijus) ir juos patvirtinantys dokumentai;</text:span></text:p>
      <text:p text:style-name="P145"><text:span text:style-name="T146">6.3</text:span><text:span text:style-name="T147">. mokesčio administratoriaus patvirtintą (pasirašytą) nekilnojamojo turto mokesčio<text:s/></text:span><text:soft-page-break/><text:span text:style-name="T148">deklaraciją;</text:span></text:p>
      <text:p text:style-name="P149"><text:span text:style-name="T150">6.4</text:span><text:span text:style-name="T151">. duomenis apie nekilnojamojo turto paskirtį, adresą ir pagrindines charakteristikas (VĮ<text:s/></text:span><text:span text:style-name="T152">Registrų centro išduotos pažymos kopiją).</text:span></text:p>
      <text:p text:style-name="P153"><text:span text:style-name="T154">7</text:span><text:span text:style-name="T155">. Už pateiktų duomenų teisingumą atsako pareiškėjas.</text:span></text:p>
      <text:p text:style-name="P156"><text:span text:style-name="T157">8</text:span><text:span text:style-name="T158">. Jeigu nepateikiami visi dokumentai, nurodyti Tvarkos aprašo 6 punkte, prašymas nesvarstomas.</text:span></text:p>
      <text:p text:style-name="P159"/>
      <text:p text:style-name="P160"><text:span text:style-name="T161">III</text:span><text:span text:style-name="T162">.<text:s/></text:span><text:span text:style-name="T163">BAIGIAMOSIOS NUOSTATOS</text:span></text:p>
      <text:p text:style-name="P164"/>
      <text:p text:style-name="P165"><text:span text:style-name="T166">9</text:span><text:span text:style-name="T167">. Sprendimą d</text:span><text:span text:style-name="T168">ėl suteikiamos mokesčio lengvatos dydžio priima Savivaldybės taryba.</text:span></text:p>
      <text:p text:style-name="P169"><text:span text:style-name="T170">10</text:span><text:span text:style-name="T171">. Savivaldybės taryba gali svarstyti klausimą dėl lengvatų suteikimo fiziniams ir juridiniams asmenims ir esant Tvarkos apraše nenustatytiems kriterijams.</text:span></text:p>
      <text:p text:style-name="P172"><text:span text:style-name="T173">11</text:span><text:span text:style-name="T174">. Savivaldybės taryb</text:span><text:span text:style-name="T175">os sprendimo projektą dėl nekilnojamojo turto mokesčio lengvatų rengia Savivaldybės administracijos Finansų skyrius.</text:span></text:p>
      <text:p text:style-name="P176"><text:span text:style-name="T177">12</text:span><text:span text:style-name="T178">. Nekilnojamojo turto mokesčio lengvatų suteikimo kontrolę vykdo Savivaldybės kontrolės ir audito tarnyba.</text:span></text:p>
      <text:p text:style-name="P179"/>
      <text:p text:style-name="P180"/>
      <text:p text:style-name="P181"><text:span text:style-name="T182">Pakeitimai:</text:span></text:p>
      <text:p text:style-name="P183"/>
      <text:p text:style-name="P184"><text:span text:style-name="T185">1.</text:span></text:p>
      <text:p text:style-name="P186"><text:span text:style-name="T187">Pasvalio rajono savivaldybės taryba, Sprendimas</text:span></text:p>
      <text:p text:style-name="P188"><text:span text:style-name="T189">Nr.<text:s/></text:span><text:a xlink:href="https://www.e-tar.lt/portal/legalAct.html?documentId=9ed626507a0411e48167c6ffb928f88d" office:target-frame-name="_top" xlink:show="replace"><text:span text:style-name="T190">T1-219</text:span></text:a><text:span text:style-name="T191">, 2014-11-27, paskelbta TAR 2014-12-03, i. k. 2014-18525</text:span></text:p>
      <text:p text:style-name="P192"><text:span text:style-name="T193">Dėl Pasvalio rajono savivaldybės tarybos 20</text:span><text:span text:style-name="T194">11 m. kovo 30 d. sprendimo Nr. T1-58 „Dėl Nekilnojamojo turto mokesčio lengvatų teikimo tvarkos aprašo patvirtinimo“ pakeitimo</text:span></text:p>
      <text:p text:style-name="P195"/>
      <text:p text:style-name="P196"><text:span text:style-name="T197">2.</text:span></text:p>
      <text:p text:style-name="P198"><text:span text:style-name="T199">Pasvalio rajono savivaldybės taryba, Sprendimas</text:span></text:p>
      <text:p text:style-name="P200"><text:span text:style-name="T201">Nr.<text:s/></text:span><text:a xlink:href="https://www.e-tar.lt/portal/legalAct.html?documentId=72191fd0677211e58e1ab2c84776483b" office:target-frame-name="_top" xlink:show="replace"><text:span text:style-name="T202">T1-122</text:span></text:a><text:span text:style-name="T203">, 2015-09-29, paskelbta TAR 2015-09-30, i. k. 2015-14511</text:span></text:p>
      <text:p text:style-name="P204"><text:span text:style-name="T205">Dėl Pasvalio rajono savivaldybės tarybos 2011 m. kovo 30 d. sprendimo Nr. T1-58 „Dėl nekilnojamojo turto mokesčio lengvatų teikimo tvarkos aprašo patvirtinimo“ pakeitim</text:span><text:span text:style-name="T206">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1T05:29:00Z</meta:creation-date>
    <dc:date>2020-10-01T05:29:00Z</dc:date>
    <meta:template xlink:href="Normal.dotm" xlink:type="simple"/>
    <meta:editing-cycles>2</meta:editing-cycles>
    <meta:editing-duration>PT0S</meta:editing-duration>
    <meta:document-statistic meta:page-count="3" meta:paragraph-count="36" meta:word-count="782" meta:character-count="6344" meta:row-count="130" meta:non-whitespace-character-count="5598"/>
  </office:meta>
</office:document-meta>
</file>