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line-height="0.1937in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 fo:line-height="0.1937in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 fo:line-height="0.1937in"/>
      <style:text-properties style:font-size-complex="12pt"/>
    </style:style>
    <style:style style:name="P28" style:parent-style-name="Normal" style:family="paragraph">
      <style:paragraph-properties fo:widows="0" fo:orphans="0" fo:text-align="center" fo:line-height="0.1937in"/>
      <style:text-properties style:font-size-complex="12pt"/>
    </style:style>
    <style:style style:name="P29" style:parent-style-name="Normal" style:family="paragraph">
      <style:paragraph-properties fo:widows="0" fo:orphans="0" fo:text-align="center" fo:line-height="0.1937in"/>
      <style:text-properties style:font-size-complex="12pt"/>
    </style:style>
    <style:style style:name="P30" style:parent-style-name="Normal" style:family="paragraph">
      <style:paragraph-properties fo:widows="0" fo:orphans="0" fo:text-align="center" fo:line-height="0.1937in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0.2888in" fo:margin-left="0.0138in" fo:margin-right="0.0138in" fo:text-indent="0.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0.2888in" fo:margin-left="0.0138in" fo:text-indent="0.5in">
        <style:tab-stops>
          <style:tab-stop style:type="left" style:position="0.7791in"/>
        </style:tab-stops>
      </style:paragraph-properties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line-height="0.2888in" fo:margin-left="0.0138in" fo:margin-right="0.0138in" fo:text-indent="0.5in">
        <style:tab-stops>
          <style:tab-stop style:type="left" style:position="0.7791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P73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P74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P75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line-height="0.1937in" fo:margin-left="3.25in" fo:text-indent="-0.25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widows="0" fo:orphans="0" fo:line-height="0.1937in" fo:margin-left="3.25in" fo:text-indent="-0.25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line-height="0.1937in" fo:margin-left="3.25in" fo:margin-right="0.3888in" fo:text-indent="-0.25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widows="0" fo:orphans="0" fo:line-height="0.1937in" fo:margin-left="3.25in" fo:margin-right="0.3888in" fo:text-indent="-0.25in">
        <style:tab-stops/>
      </style:paragraph-properties>
      <style:text-properties fo:color="#000000" style:font-size-complex="12pt"/>
    </style:style>
    <style:style style:name="P89" style:parent-style-name="Normal" style:family="paragraph">
      <style:paragraph-properties fo:widows="0" fo:orphans="0" fo:line-height="0.1937in" fo:margin-left="3.25in" fo:margin-right="0.3888in" fo:text-indent="-0.25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widows="0" fo:orphans="0" fo:text-align="center" fo:line-height="0.1937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widows="0" fo:orphans="0" fo:text-align="center" fo:line-height="0.1937in"/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widows="0" fo:orphans="0" fo:text-align="center" fo:line-height="0.1937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widows="0" fo:orphans="0" fo:text-align="center" fo:line-height="0.1937in"/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P111" style:parent-style-name="Normal" style:family="paragraph">
      <style:paragraph-properties fo:widows="0" fo:orphans="0" fo:text-align="center" fo:margin-left="0.0138in" fo:text-indent="0.4861in">
        <style:tab-stops/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widows="0" fo:orphans="0" fo:text-align="center" fo:margin-left="0.0138in" fo:text-indent="0.4861in">
        <style:tab-stops/>
      </style:paragraph-properties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909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909in"/>
        </style:tab-stops>
      </style:paragraph-properties>
    </style:style>
    <style:style style:name="P139" style:parent-style-name="Normal" style:family="paragraph">
      <style:paragraph-properties fo:widows="0" fo:orphans="0" fo:text-align="center" fo:margin-left="0.0138in" fo:text-indent="0.4861in">
        <style:tab-stops/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widows="0" fo:orphans="0" fo:text-align="center" fo:margin-left="0.0138in" fo:text-indent="0.4861in">
        <style:tab-stops/>
      </style:paragraph-properties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958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743in"/>
        </style:tab-stops>
      </style:paragraph-properties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P162" style:parent-style-name="Normal" style:family="paragraph">
      <style:paragraph-properties fo:widows="0" fo:orphans="0" fo:text-align="center" fo:margin-left="0.0138in" fo:text-indent="0.4861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widows="0" fo:orphans="0" fo:margin-left="0.0138in" fo:text-indent="0.4861in">
        <style:tab-stops/>
      </style:paragraph-properties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P240" style:parent-style-name="Normal" style:family="paragraph">
      <style:paragraph-properties fo:widows="0" fo:orphans="0" fo:text-align="center" fo:margin-left="0.0138in" fo:text-indent="0.4861in">
        <style:tab-stops>
          <style:tab-stop style:type="left" style:position="1.9847in"/>
        </style:tab-stops>
      </style:paragraph-properties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widows="0" fo:orphans="0" fo:text-align="center" fo:margin-left="0.0138in" fo:text-indent="0.4861in">
        <style:tab-stops>
          <style:tab-stop style:type="left" style:position="1.9847in"/>
        </style:tab-stops>
      </style:paragraph-properties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81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486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P294" style:parent-style-name="Normal" style:family="paragraph">
      <style:paragraph-properties fo:widows="0" fo:orphans="0" fo:text-align="center" fo:margin-left="0.0138in" fo:text-indent="0.4861in">
        <style:tab-stops>
          <style:tab-stop style:type="left" style:position="1.8875in"/>
        </style:tab-stops>
      </style:paragraph-properties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P29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1.8875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7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98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33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33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333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P349" style:parent-style-name="Normal" style:family="paragraph">
      <style:paragraph-properties fo:widows="0" fo:orphans="0" fo:text-align="center" fo:margin-left="0.0138in" fo:text-indent="0.4861in">
        <style:tab-stops/>
      </style:paragraph-properties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P353" style:parent-style-name="Normal" style:family="paragraph">
      <style:paragraph-properties fo:widows="0" fo:orphans="0" fo:text-align="center" fo:margin-left="0.0138in" fo:text-indent="0.4861in">
        <style:tab-stops/>
      </style:paragraph-properties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P361" style:parent-style-name="Normal" style:family="paragraph">
      <style:paragraph-properties fo:widows="0" fo:orphans="0" fo:text-align="center" fo:margin-left="0.0138in" fo:text-indent="0.4861in">
        <style:tab-stops/>
      </style:paragraph-properties>
    </style:style>
    <style:style style:name="T362" style:parent-style-name="DefaultParagraphFont" style:family="text">
      <style:text-properties fo:font-weight="bold" style:font-weight-asian="bold" fo:color="#000000"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P365" style:parent-style-name="Normal" style:family="paragraph">
      <style:paragraph-properties fo:widows="0" fo:orphans="0" fo:text-align="center" fo:margin-left="0.0138in" fo:text-indent="0.4861in">
        <style:tab-stops/>
      </style:paragraph-properties>
      <style:text-properties fo:font-weight="bold" style:font-weight-asian="bold" fo:color="#000000" style:font-size-complex="12pt"/>
    </style:style>
    <style:style style:name="P366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8243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2-20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f6dc61a0155d11e88456d055fb6f6244" office:target-frame-name="_top" xlink:show="replace"><text:span text:style-name="T7">T1-17</text:span></text:a><text:span text:style-name="T8">, 2018-02-14, paskelbta TAR 2018-02-19, i. k. 2018-02475</text:span></text:p>
      <text:p text:style-name="P9"><text:span text:style-name="T10">Dėl<text:s/></text:span><text:span text:style-name="T11">Pasvalio rajono savivaldybės smulkaus verslo rėmimo programos nuostatų patvirtinimo</text:span></text:p>
      <text:p text:style-name="P12"/>
      <text:p text:style-name="P13"><text:span text:style-name="T14">Suvestinė redakcija nuo 2015-01-01 iki 2018-02-19</text:span></text:p>
      <text:p text:style-name="P15"/>
      <text:p text:style-name="P16"><text:span text:style-name="T17">Sprendimas paskelbtas: TAR 2011-06-29, i. k. 2011-00980</text:span></text:p>
      <text:p text:style-name="P18"/>
      <text:p text:style-name="P19"><text:s/></text:p>
      <text:p text:style-name="P20"><text:span text:style-name="T21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22">PASVALIO RAJONO SAVIVALDYBĖS TARYBA</text:p>
      <text:p text:style-name="P23"/>
      <text:p text:style-name="P24">SPRENDIMAS</text:p>
      <text:p text:style-name="P25">DĖL PASVALIO RAJONO SAVIVALDYBĖS SMULKAUS IR VIDUTINIO VERSLO SKATINIMO SPECIALIOSIOS PROGRAMOS NUOSTATŲ PATVIRTINIMO<text:s/></text:p>
      <text:p text:style-name="P26"/>
      <text:p text:style-name="P27">2011 m. birželio 29 d. Nr. T1-87</text:p>
      <text:p text:style-name="P28">Pasvalys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, 2011, Nr. 52-2504) 6 straipsnio 38 punktu, 16 straipsnio 4<text:s/></text:span><text:span text:style-name="T37">dalimi, 18 straipsnio 1 dalimi ir atsižvelgdama į Pasvalio rajono savivaldybės Smulkaus ir vidutinio verslo skatinimo specialiosios programos komisijos 2011 m. birželio 3 d. protokolą Nr. TV-2, Pasvalio rajono savivaldybės taryba n u s p r e n d ž i a:</text:span></text:p>
      <text:p text:style-name="P38"><text:span text:style-name="T39">1</text:span><text:span text:style-name="T40">.<text:s/></text:span><text:span text:style-name="T41">Patvirtinti Pasvalio rajono savivaldybės smulkaus ir vidutinio verslo skatinimo specialiosios programos nuostatus (pridedama).</text:span></text:p>
      <text:p text:style-name="P42"><text:span text:style-name="T43">2</text:span><text:span text:style-name="T44">.<text:s/></text:span><text:span text:style-name="T45">Pripažinti netekusiais galios;</text:span></text:p>
      <text:p text:style-name="P46"><text:span text:style-name="T47">2.1</text:span><text:span text:style-name="T48">.<text:s/></text:span><text:span text:style-name="T49">Pasvalio rajono savivaldybės tarybos 2005 m. vasario 23 d. sprendimą Nr. T1-47 „</text:span><text:span text:style-name="T50">Dėl Pasvalio rajono savivaldybės smulkaus ir vidutinio verslo skatinimo specialiosios programos nuostatų tvirtinimo“;</text:span></text:p>
      <text:p text:style-name="P51"><text:span text:style-name="T52">2.2</text:span><text:span text:style-name="T53">.<text:s/></text:span><text:span text:style-name="T54">Pasvalio rajono savivaldybės tarybos 2006 m. rugsėjo 28 sprendimą Nr. T1-218 „Dėl Pasvalio rajono savivaldybės tarybos 2005 m. va</text:span><text:span text:style-name="T55">sario 23 d. sprendimo Nr. T1-47 „Dėl Pasvalio rajono savivaldybės smulkaus ir vidutinio verslo skatinimo specialiosios programos nuostatų tvirtinimo“ pakeitimo“;</text:span></text:p>
      <text:p text:style-name="P56"><text:span text:style-name="T57">2.3</text:span><text:span text:style-name="T58">.<text:s/></text:span><text:span text:style-name="T59">Savivaldybės tarybos 2007 m. sausio 30 d. sprendimą Nr. T1-14 „Dėl Pasvalio rajono sa</text:span><text:span text:style-name="T60">vivaldybės tarybos 2005 m. vasario 23 d. sprendimo Nr. Tl-47 „Dėl Pasvalio rajono savivaldybės smulkaus ir vidutinio verslo skatinimo specialiosios programos nuostatų tvirtinimo“ pakeitimo“;</text:span></text:p>
      <text:p text:style-name="P61"><text:span text:style-name="T62">2.4</text:span><text:span text:style-name="T63">.<text:s/></text:span><text:span text:style-name="T64">Pasvalio rajono savivaldybės tarybos 2009 m. birželio 12</text:span><text:span text:style-name="T65"><text:s/>d. sprendimą Nr. T1-146<text:s/></text:span><text:soft-page-break/><text:span text:style-name="T66">„Dėl Pasvalio rajono savivaldybės tarybos 2005 m. vasario 23 d. sprendimo Nr. T1-47 „Dėl Pasvalio rajono savivaldybės smulkaus ir vidutinio verslo skatinimo specialiosios programos nuostatų tvirtinimo“ pakeitimo“;</text:span></text:p>
      <text:p text:style-name="P67"><text:span text:style-name="T68">2.5</text:span><text:span text:style-name="T69">.<text:s/></text:span><text:span text:style-name="T70">Savivald</text:span><text:span text:style-name="T71">ybės tarybos 2010 m. rugsėjo 29 d. sprendimą Nr. T1-202 „Dėl Pasvalio rajono savivaldybės smulkaus ir vidutinio verslo skatinimo specialiosios programos nuostatų pakeitimo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intautas Gegužinskas</text:span></text:p>
      <text:p text:style-name="P84"/>
      <text:p text:style-name="P85"/>
      <text:soft-page-break/>
      <text:p text:style-name="P86">PATVIRTINTA</text:p>
      <text:p text:style-name="P87">Pasvalio<text:s/>rajono savivaldybės tarybos</text:p>
      <text:p text:style-name="P88">2011 m. birželio 29 d. sprendimu Nr. T1-87</text:p>
      <text:p text:style-name="P89"/>
      <text:p text:style-name="P90"><text:span text:style-name="T91">PASVALIO RAJONO SAVIVALDYBĖS SMULKAUS IR VIDUTINIO VERSLO SKATINIMO SPECIALIOSIOS PROGRAMOS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Pasvalio rajono savivaldybės smulkaus ir<text:s/></text:span><text:span text:style-name="T101">vidutinio verslo skatinimo specialioji programa (toliau vadinama Programa) skirta finansiškai remti fizinius ir juridinius asmenis (toliau vadinama verslo subjektai), atitinkančius šių nuostatų reikalavimus. Programos tikslas - gerinti ūkininkavimo ir vers</text:span><text:span text:style-name="T102">lo sąlygas Pasvalio rajono savivaldybėje. Programos uždavinys - skatinti smulkiojo ir vidutinio verslo plėtrą bei ūkininkus. Programos priemonė - smulkiojo ir vidutinio verslo subjektų rėmimas. Produkto vertinimo kriterijus - finansuotų smulkaus ir vidutin</text:span><text:span text:style-name="T103">io verslo projektų skaičius.</text:span></text:p>
      <text:p text:style-name="P104"><text:span text:style-name="T105">2</text:span><text:span text:style-name="T106">. Programos steigėjas - Pasvalio rajono savivaldybės taryba (toliau vadinama Taryba).</text:span></text:p>
      <text:p text:style-name="P107"><text:span text:style-name="T108">3</text:span><text:span text:style-name="T109">. Programos lėšų apskaitą vykdo Pasvalio rajono savivaldybės administracijos Apskaitos skyrius.</text:span></text:p>
      <text:p text:style-name="P110"/>
      <text:p text:style-name="P111"><text:span text:style-name="T112">II</text:span><text:span text:style-name="T113">.<text:s/></text:span><text:span text:style-name="T114">PROGRAMOS LĖŠŲ ŠALTINIAI</text:span></text:p>
      <text:p text:style-name="P115"/>
      <text:p text:style-name="P116"><text:span text:style-name="T117">4</text:span><text:span text:style-name="T118">. Tarybos sprendimu skirtos biudžeto lėšos.</text:span></text:p>
      <text:p text:style-name="P119"><text:span text:style-name="T120">5</text:span><text:span text:style-name="T121">. Lietuvos Respublikos Vyriausybės skirtos lėšos smulkiam ir vidutiniam verslui remti.</text:span></text:p>
      <text:p text:style-name="P122"><text:span text:style-name="T123">6</text:span><text:span text:style-name="T124">. Lėšos, gautos iš įvairių fondų ir tarptautinių organizacijų.</text:span></text:p>
      <text:p text:style-name="P125"><text:span text:style-name="T126">7</text:span><text:span text:style-name="T127">. Fizinių ir juridinių asmenų paaukotos<text:s/></text:span><text:span text:style-name="T128">lėšos.</text:span></text:p>
      <text:p text:style-name="P129"><text:span text:style-name="T130">8</text:span><text:span text:style-name="T131">. Banko palūkanos už sąskaitoje laikomas lėšas.</text:span></text:p>
      <text:p text:style-name="P132"><text:span text:style-name="T133">9</text:span><text:span text:style-name="T134">. Verslo subjektų grąžintos lėšos.</text:span></text:p>
      <text:p text:style-name="P135"><text:span text:style-name="T136">10</text:span><text:span text:style-name="T137">. Kitos teisėtai gautos lėšos.</text:span></text:p>
      <text:p text:style-name="P138"/>
      <text:p text:style-name="P139"><text:span text:style-name="T140">III</text:span><text:span text:style-name="T141">.<text:s/></text:span><text:span text:style-name="T142">PROGRAMOS REMIAMOS VEIKLOS SRITYS</text:span></text:p>
      <text:p text:style-name="P143"/>
      <text:p text:style-name="P144"><text:span text:style-name="T145">11</text:span><text:span text:style-name="T146">. Programa remia visų sričių smulkų ir vidutinį verslą, išskyrus š</text:span><text:span text:style-name="T147">ias veiklas, nurodytas Ekonominės veiklos rūšių klasifikatoriuje:</text:span></text:p>
      <text:p text:style-name="P148">• gėrimų gamyba (nuo 11.01 iki 11.05);</text:p>
      <text:p text:style-name="P149">• tabako gaminių gamyba (12.00);</text:p>
      <text:p text:style-name="P150">• didmeninė prekyba, išskyrus prekybą variklinėmis-transporto priemonėmis ir motociklais (46.00);</text:p>
      <text:p text:style-name="P151">• mažmeninė prekyba<text:s/>nespecializuotose parduotuvėse, kuriose vyrauja maistas, gėrimai, tabakas (47.11);</text:p>
      <text:p text:style-name="P152">• maisto, gėrimų ir tabako mažmeninė prekyba specializuotose parduotuvėse (47.20);</text:p>
      <text:p text:style-name="P153">• alkoholinių gėrimų mažmeninė prekyba (47.25.10);</text:p>
      <text:p text:style-name="P154">• tabako gaminių mažmeninė prekyba specializuotose parduotuvėse (47.26);</text:p>
      <text:p text:style-name="P155">• maisto, gėrimų ir tabako gaminių mažmeninė prekyba kioskuose ir prekyvietėse (47.82);</text:p>
      <text:p text:style-name="P156">• finansinių paslaugų veikla, išskyrus draudimą ir pensijų lėšų kaupimą (64.00);</text:p>
      <text:p text:style-name="P157">• draudimo, perdraudimo ir pensijų lėšų kaupimo,<text:s/>išskyrus privalomąjį socialinį draudimą, veikla (65.00);</text:p>
      <text:p text:style-name="P158">• pagalbinė finansinių paslaugų ir draudimo veikla (66.00);</text:p>
      <text:p text:style-name="P159">• nekilnojamojo turto operacijos (68.00);</text:p>
      <text:p text:style-name="P160">• azartinių žaidimų ir lažybų organizavimo veikla (92.00).</text:p>
      <text:p text:style-name="P161"/>
      <text:p text:style-name="P162"><text:span text:style-name="T163">IV</text:span><text:span text:style-name="T164">.<text:s/></text:span><text:span text:style-name="T165">PROGRAMOS ADMINISTRAVIMAS</text:span></text:p>
      <text:p text:style-name="P166"/>
      <text:p text:style-name="P167"><text:span text:style-name="T168">12</text:span><text:span text:style-name="T169">. Programos komisija (toliau vadinama - Komisija) yra kolegialus organas, sudarytas Tarybos, priimantis sprendimus Programos veiklos klausimais.</text:span></text:p>
      <text:p text:style-name="P170"><text:span text:style-name="T171">13</text:span><text:span text:style-name="T172">. Komisija sudaroma Tarybos įgaliojimų laikotarpiui. Taryba sprendimu gali sustabdyti Komisijos įga</text:span><text:span text:style-name="T173">liojimus bei keisti jos sudėtį.</text:span></text:p>
      <text:p text:style-name="P174"><text:span text:style-name="T175">14</text:span><text:span text:style-name="T176">. Komisijos posėdžius organizuoja Komisijos pirmininkas, o jo nesant - Komisijos pirmininko pavaduotojas.</text:span></text:p>
      <text:p text:style-name="P177"><text:span text:style-name="T178">15</text:span><text:span text:style-name="T179">. Komisijos sprendimus pasirašo posėdžio pirmininkas ir sekretorius.</text:span></text:p>
      <text:p text:style-name="P180"><text:span text:style-name="T181">16</text:span><text:span text:style-name="T182">. Komisijos posėdis teisėtas, j</text:span><text:span text:style-name="T183">eigu jame dalyvauja daugiau kaip puse narių. Komisija sprendimus priima posėdyje dalyvaujančių komisijos narių balsų dauguma. Balsams pasiskirsčius po lygiai, komisijos pirmininko balsas yra lemiamas.</text:span></text:p>
      <text:p text:style-name="P184"><text:span text:style-name="T185">17</text:span><text:span text:style-name="T186">. Komisija:</text:span></text:p>
      <text:p text:style-name="P187"><text:span text:style-name="T188">17.1</text:span><text:span text:style-name="T189">. svarsto verslo subjektų<text:s/></text:span><text:span text:style-name="T190">pateiktus prašymus;</text:span></text:p>
      <text:p text:style-name="P191"><text:span text:style-name="T192">17.2</text:span><text:span text:style-name="T193">. pagal Savivaldybės administracijos Investicijų ir turto valdymo skyriaus pateiktus dokumentus priima sprendimą dėl lėšų skyrimo formos ir dydžio ir teikia pasiūlymus Tarybai;</text:span></text:p>
      <text:p text:style-name="P194"><text:span text:style-name="T195">17.3</text:span><text:span text:style-name="T196">. įpareigoja Programos administraciją nutra</text:span><text:span text:style-name="T197">ukti sutartis;</text:span></text:p>
      <text:p text:style-name="P198"><text:span text:style-name="T199">17.4</text:span><text:span text:style-name="T200">. teikia pasiūlymus Tarybai dėl atleidimo nuo mokesčių.</text:span></text:p>
      <text:p text:style-name="P201"><text:span text:style-name="T202">18</text:span><text:span text:style-name="T203">. Programos administracija (Savivaldybės administracija):</text:span></text:p>
      <text:p text:style-name="P204"><text:span text:style-name="T205">18.1</text:span><text:span text:style-name="T206">. priima ir nagrinėja verslo subjektų pateiktus prašymus ir teikia svarstyti Komisijai (Investicijų ir tu</text:span><text:span text:style-name="T207">rto valdymo skyrius);</text:span></text:p>
      <text:p text:style-name="P208"><text:span text:style-name="T209">18.2</text:span><text:span text:style-name="T210">. pasiūlo lėšų skyrimo formą ir dydį (Investicijų ir turto valdymo skyrius);</text:span></text:p>
      <text:p text:style-name="P211"><text:span text:style-name="T212">18.3</text:span><text:span text:style-name="T213">. rengia lėšų teikimo sutarčių, sudaromų tarp Savivaldybės administracijos ir lėšų gavėjo, projektus, suderina juos su sutarties šalimis<text:s/></text:span><text:span text:style-name="T214">(Apskaitos skyrius);</text:span></text:p>
      <text:p text:style-name="P215"><text:span text:style-name="T216">18.4</text:span><text:span text:style-name="T217">. organizuoja Komisijos sprendimų vykdymą (Investicijų ir turto valdymo skyrius);</text:span></text:p>
      <text:p text:style-name="P218"><text:span text:style-name="T219">18.5</text:span><text:span text:style-name="T220">. pasirinktinai tikrina skirtų Programos lėšų naudojimą (Apskaitos skyrius);</text:span></text:p>
      <text:p text:style-name="P221"><text:span text:style-name="T222">18.6</text:span><text:span text:style-name="T223">. teikia pasiūlymus Komisijai dėl sutarčių nutraukim</text:span><text:span text:style-name="T224">o, lėšų gavėjams nesilaikant sutartyse numatytų įsipareigojimų (Apskaitos skyrius);</text:span></text:p>
      <text:p text:style-name="P225"><text:span text:style-name="T226">18.7</text:span><text:span text:style-name="T227">. atstovauja teisme, valstybės valdžios ir valdymo institucijose, santykiuose su kitais fiziniais, juridiniais asmenimis (Juridinis ir personalo skyrius).</text:span></text:p>
      <text:p text:style-name="P228"><text:span text:style-name="T229">18.8</text:span><text:span text:style-name="T230">.</text:span><text:span text:style-name="T231"><text:s/>tvarko Komisijos posėdžių dokumentus (Bendrasis skyrius).</text:span></text:p>
      <text:p text:style-name="P232"><text:span text:style-name="T233">18.9</text:span><text:span text:style-name="T234">. Programos įgyvendinimą prižiūri Administracijos direktoriaus įsakymu paskirtas Investicijų ir turto valdymo skyriaus valstybės tarnautojas - programos koordinatorius.</text:span></text:p>
      <text:p text:style-name="P235"><text:span text:style-name="T236">19</text:span><text:span text:style-name="T237">. Sprendimą<text:s/></text:span><text:span text:style-name="T238">dėl lėšų skyrimo priima Taryba.</text:span></text:p>
      <text:p text:style-name="P239"/>
      <text:p text:style-name="P240"><text:span text:style-name="T241">V</text:span><text:span text:style-name="T242">.<text:s/></text:span><text:span text:style-name="T243">PROGRAMOS LĖŠŲ PANAUDOJIMAS</text:span></text:p>
      <text:p text:style-name="P244"/>
      <text:p text:style-name="P245"><text:span text:style-name="T246">20</text:span><text:span text:style-name="T247">. Programos lėšos gali būti naudojamos tik pagal Programos nuostatus.</text:span></text:p>
      <text:p text:style-name="P248"><text:span text:style-name="T249">21</text:span><text:span text:style-name="T250">. Programos lėšos kaupiamos banke, Savivaldybės administracijos Apskaitos skyriaus atidarytoje speciali</text:span><text:span text:style-name="T251">oje sąskaitoje.</text:span></text:p>
      <text:p text:style-name="P252"><text:span text:style-name="T253">21</text:span><text:span text:style-name="T254">. Lėšos teikiamos:</text:span></text:p>
      <text:p text:style-name="P255"><text:span text:style-name="T256">21.1</text:span><text:span text:style-name="T257">. daliai palūkanų už banko kreditus padengti (iki 50 proc., bet ne daugiau kaip 300 eurų vienam verslo subjektui)</text:span>;</text:p>
      <text:p text:style-name="P258">Punkto pakeitimai:</text:p>
      <text:p text:style-name="P259"><text:span text:style-name="T260">Nr.<text:s/></text:span><text:a xlink:href="https://www.e-tar.lt/portal/legalAct.html?documentId=8c424d807a0811e48167c6ffb928f88d" office:target-frame-name="_top" xlink:show="replace"><text:span text:style-name="T261">T1-220</text:span></text:a><text:span text:style-name="T262">, 2014-11-27, paskelbta TAR 2014-12-03, i. k. 2014-18549</text:span></text:p>
      <text:p text:style-name="Normal"/>
      <text:p text:style-name="P263"><text:span text:style-name="T264">21.2</text:span><text:span text:style-name="T265">. banko draudimo bendrovių garantijų atlyginimo apmokėjimui (iki 50 proc., bet ne<text:s/></text:span><text:span text:style-name="T266">daugiau kaip 300</text:span><text:span text:style-name="T267"><text:s/></text:span><text:span text:style-name="T268">eurų vienam verslo subjektui);</text:span><text:s/></text:p>
      <text:p text:style-name="P269">Punkto pakeitimai:</text:p>
      <text:p text:style-name="P270"><text:span text:style-name="T271">Nr.<text:s/></text:span><text:a xlink:href="https://www.e-tar.lt/portal/legalAct.html?documentId=8c424d807a0811e48167c6ffb928f88d" office:target-frame-name="_top" xlink:show="replace"><text:span text:style-name="T272">T1-220</text:span></text:a><text:span text:style-name="T273">, 2014-11-27, paskelbta TAR 2014-12-03, i. k. 2014-18549</text:span></text:p>
      <text:p text:style-name="Normal"/>
      <text:p text:style-name="P274"><text:span text:style-name="T275">21.3</text:span><text:span text:style-name="T276">. kompensuoti<text:s/></text:span><text:span text:style-name="T277">sumokėtą įmonės registravimo mokestį ir kitas registravimo išlaidas pradedantiems savo verslą ir pirmą kartą registruojantiems savo įmonę (ne daugiau kaip 100 eurų);</text:span><text:s/></text:p>
      <text:p text:style-name="P278">Punkto pakeitimai:</text:p>
      <text:p text:style-name="P279"><text:span text:style-name="T280">Nr.<text:s/></text:span><text:a xlink:href="https://www.e-tar.lt/portal/legalAct.html?documentId=8c424d807a0811e48167c6ffb928f88d" office:target-frame-name="_top" xlink:show="replace"><text:span text:style-name="T281">T1-220</text:span></text:a><text:span text:style-name="T282">, 2014-11-27, paskelbta TAR 2014-12-03, i. k. 2014-18549</text:span></text:p>
      <text:p text:style-name="Normal"/>
      <text:p text:style-name="P283"><text:span text:style-name="T284">21.4</text:span><text:span text:style-name="T285">. projektams Pasvalio rajono savivaldybės smulkaus ir vidutinio verslo aplinkos gerinimui.</text:span></text:p>
      <text:p text:style-name="P286"><text:span text:style-name="T287">22</text:span><text:span text:style-name="T288">. Nepanaudotos kalendoriniais metais Programos lėšos<text:s/></text:span><text:span text:style-name="T289">gali būti naudojamos ateinančiais metais.</text:span></text:p>
      <text:p text:style-name="P290"><text:span text:style-name="T291">23</text:span><text:span text:style-name="T292">. Parama teikiama tik banko pavedimais.</text:span></text:p>
      <text:p text:style-name="P293"/>
      <text:p text:style-name="P294"><text:span text:style-name="T295">VI</text:span><text:span text:style-name="T296">.<text:s/></text:span><text:span text:style-name="T297">PROGRAMOS LĖŠŲ TEIKIMO SĄLYGOS</text:span></text:p>
      <text:p text:style-name="P298"/>
      <text:p text:style-name="P299"><text:span text:style-name="T300">24</text:span><text:span text:style-name="T301">. Programoje gali dalyvauti fiziniai ir juridiniai asmenys, Lietuvos Respublikos įstatymų nustatyta tvarka, įregistravę</text:span><text:span text:style-name="T302"><text:s/>savo verslą, kuriantys ar plečiantys savo veiklą Pasvalio rajone ar steigiantys naujas darbo vietas; nuostatų 21.4 punkte nurodytai priemonei projektus gali teikti smulkaus ir vidutinio verslo įmones vienijančios organizacijos.</text:span></text:p>
      <text:p text:style-name="P303"><text:span text:style-name="T304">25</text:span><text:span text:style-name="T305">. Programos lėšos tei</text:span><text:span text:style-name="T306">kiamos, jei verslo subjektai atitinka šiuos reikalavimus:</text:span></text:p>
      <text:p text:style-name="P307"><text:span text:style-name="T308">25.1</text:span><text:span text:style-name="T309">. per paskutinius dvejus metus nepasinaudojo Programos lengvatomis;</text:span></text:p>
      <text:p text:style-name="P310"><text:span text:style-name="T311">25.2</text:span><text:span text:style-name="T312">. nėra paskelbtas bankrotas ir neturi likviduojamos įmonės statuso.</text:span></text:p>
      <text:p text:style-name="P313"><text:span text:style-name="T314">26</text:span><text:span text:style-name="T315">. Verslo subjektai Programos administrac</text:span><text:span text:style-name="T316">ijai pateikia šiuos dokumentus:</text:span></text:p>
      <text:p text:style-name="P317"><text:span text:style-name="T318">26.1</text:span><text:span text:style-name="T319">. paraišką;</text:span></text:p>
      <text:p text:style-name="P320"><text:span text:style-name="T321">26.2</text:span><text:span text:style-name="T322">. įmonės registravimo dokumentų patvirtintas kopijas;</text:span></text:p>
      <text:p text:style-name="P323"><text:span text:style-name="T324">26.3</text:span><text:span text:style-name="T325">. verslo plano santrauką šios Programos 21.4 punkte nustatytu atveju;</text:span></text:p>
      <text:p text:style-name="P326"><text:span text:style-name="T327">26.4</text:span><text:span text:style-name="T328">. įmonės įstatų (jei įmonė privalo juos turėti pagal įstat</text:span><text:span text:style-name="T329">ymą) patvirtintą kopiją;</text:span></text:p>
      <text:p text:style-name="P330"><text:span text:style-name="T331">26.5</text:span><text:span text:style-name="T332">. suteikusio kreditą banko pažymą ir paskolos gavimo sutarties patvirtintą kopiją šios Programos 21.1 punkte nustatytu atveju;</text:span></text:p>
      <text:p text:style-name="P333"><text:span text:style-name="T334">26.6</text:span><text:span text:style-name="T335">. Valstybinės mokesčių inspekcijos, SODROS pažymas, kad laiku mokami mokesčiai (pažyma t</text:span><text:span text:style-name="T336">uri būti išduota ne anksčiau kaip likus 30 kalendorinių dienų iki paraiškos pateikimo dienos);</text:span></text:p>
      <text:p text:style-name="P337"><text:span text:style-name="T338">26.7</text:span><text:span text:style-name="T339">. paskutinių dvejų metų arba nuo įmonės įregistravimo pradžios, jeigu įmonė vykdo veiklą trumpiau nei 2 metus, buhalterinės apskaitos balansus šios Progr</text:span><text:span text:style-name="T340">amos 21.1,21.2,21.4 punkte nustatytu atveju;</text:span></text:p>
      <text:p text:style-name="P341"><text:span text:style-name="T342">26.8</text:span><text:span text:style-name="T343">. kitus papildomus dokumentus (pagal Programos administracijos pareikalavimą).</text:span></text:p>
      <text:p text:style-name="P344"><text:span text:style-name="T345">27</text:span><text:span text:style-name="T346">. Tarybai priėmus sprendimą skirti lėšas, tarp Savivaldybės ir lėšų gavėjo pasirašoma dvišalė sutartis. Savivaldybės</text:span><text:span text:style-name="T347"><text:s/>vardu sutartį pasirašo Administracijos direktorius.</text:span></text:p>
      <text:p text:style-name="P348"/>
      <text:p text:style-name="P349"><text:span text:style-name="T350">VII</text:span><text:span text:style-name="T351">.<text:s/></text:span><text:span text:style-name="T352">PROGRAMOS REORGANIZAVIMAS IR LIKVIDAVIMAS</text:span></text:p>
      <text:p text:style-name="P353"/>
      <text:p text:style-name="P354"><text:span text:style-name="T355">28</text:span><text:span text:style-name="T356">. Programa reorganizuojama ir likviduojama Tarybos sprendimu.</text:span></text:p>
      <text:p text:style-name="P357"><text:span text:style-name="T358">29</text:span><text:span text:style-name="T359">. Likvidavus Programą, likusios lėšos paskirstomos Tarybos sprendimu.</text:span></text:p>
      <text:p text:style-name="P360"/>
      <text:p text:style-name="P361"><text:span text:style-name="T362">VIII</text:span><text:span text:style-name="T363">.<text:s/></text:span><text:span text:style-name="T364">BAIGIAMOSIOS NUOSTATOS</text:span></text:p>
      <text:p text:style-name="P365"/>
      <text:p text:style-name="P366"><text:span text:style-name="T367">30</text:span><text:span text:style-name="T368">. Programos reviziją atlieka Pasvalio rajono savivaldybės Kontrolės ir audito tarnyba.</text:span></text:p>
      <text:p text:style-name="P369"><text:span text:style-name="T370">31</text:span><text:span text:style-name="T371">. Programos nuostatus keisti ir pildyti gali Taryba.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Pasvalio rajono savivaldybės taryba, Sprendimas</text:span></text:p>
      <text:soft-page-break/>
      <text:p text:style-name="P381"><text:span text:style-name="T382">N</text:span><text:span text:style-name="T383">r.<text:s/></text:span><text:a xlink:href="https://www.e-tar.lt/portal/legalAct.html?documentId=8c424d807a0811e48167c6ffb928f88d" office:target-frame-name="_top" xlink:show="replace"><text:span text:style-name="T384">T1-220</text:span></text:a><text:span text:style-name="T385">, 2014-11-27, paskelbta TAR 2014-12-03, i. k. 2014-18549</text:span></text:p>
      <text:p text:style-name="P386"><text:span text:style-name="T387">Dėl Pasvalio rajono savivaldybės tarybos 2011 m. birželio 29 d. sprendimo Nr. T1-87 „Dėl Pas</text:span><text:span text:style-name="T388">valio rajono savivaldybės smulkaus ir vidutinio verslo skatinimo specialiosios programos nuostat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68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user</dc:creator>
    <meta:creation-date>2018-02-20T08:24:00Z</meta:creation-date>
    <dc:date>2018-02-20T08:24:00Z</dc:date>
    <meta:template xlink:href="Normal.dotm" xlink:type="simple"/>
    <meta:editing-cycles>2</meta:editing-cycles>
    <meta:editing-duration>PT0S</meta:editing-duration>
    <meta:document-statistic meta:page-count="6" meta:paragraph-count="153" meta:word-count="1462" meta:character-count="11633" meta:row-count="516" meta:non-whitespace-character-count="10324"/>
  </office:meta>
</office:document-meta>
</file>