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5763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663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text-position="sub 66.6%"/>
    </style:style>
    <style:style style:name="T173" style:parent-style-name="DefaultParagraphFont" style:family="text">
      <style:text-properties style:text-position="sub 66.6%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7104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.7104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2-03-28, i. k. 2012-00621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DAUGIABUČIŲ NAMŲ ŠILDYMO IR KARŠTO VANDENS SISTEMŲ PRIEŽIŪROS (EKSPLOATAVIMO) MAKSIMALIŲ TARIFŲ NUSTATYMO</text:p>
      <text:p text:style-name="P13"/>
      <text:p text:style-name="P14">2012 m. kovo 28 d. Nr. T1-81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1, Nr.<text:s/></text:span><text:a xlink:href="https://www.e-tar.lt/portal/lt/legalAct/TAR.E36F769AFF4D" office:target-frame-name="_blank" xlink:show="new"><text:span text:style-name="T24">52-2504</text:span></text:a><text:span text:style-name="T25">) 16 straipsnio 2 dalies 37 punktu, 18 straipsnio 1 dalimi, 54 straipsnio 2 ir 4 dalimis, Li</text:span><text:span text:style-name="T26">etuvos Respublikos šilumos ūkio įstatymo (Žin., 2003, Nr.<text:s/></text:span><text:a xlink:href="https://www.e-tar.lt/portal/lt/legalAct/TAR.F62AD965997D" office:target-frame-name="_blank" xlink:show="new"><text:span text:style-name="T27">51-2254</text:span></text:a><text:span text:style-name="T28">; 2007, Nr.<text:s/></text:span><text:a xlink:href="https://www.e-tar.lt/portal/lt/legalAct/TAR.A601A252F765" office:target-frame-name="_blank" xlink:show="new"><text:span text:style-name="T29">130-5259</text:span></text:a><text:span text:style-name="T30">;</text:span><text:span text:style-name="T31"><text:s/>2009, Nr.<text:s/></text:span><text:a xlink:href="https://www.e-tar.lt/portal/lt/legalAct/TAR.43A67B9687BB" office:target-frame-name="_blank" xlink:show="new"><text:span text:style-name="T32">61-2402</text:span></text:a><text:span text:style-name="T33">) 32 straipsnio 5 dalies 4 punktu, Daugiabučių namų šildymo ir karšto vandens sistemų priežiūros (eksploatavimo) maksimalių tarifų nustatymo metodikos, p</text:span><text:span text:style-name="T34">atvirtinta Valstybinės kainų ir energetikos kontrolės komisijos 2003 m. rugpjūčio 7 d. nutarimu Nr. 03-54 (Žin., 2003, Nr.<text:s/></text:span><text:a xlink:href="https://www.e-tar.lt/portal/lt/legalAct/TAR.D83C63ED33BE" office:target-frame-name="_blank" xlink:show="new"><text:span text:style-name="T35">80-3679</text:span></text:a><text:span text:style-name="T36">; 2009, Nr.<text:s/></text:span><text:a xlink:href="https://www.e-tar.lt/portal/lt/legalAct/TAR.C49B90263A3A" office:target-frame-name="_blank" xlink:show="new"><text:span text:style-name="T37">39-1506</text:span></text:a><text:span text:style-name="T38">) 9 punktu, Pastato šildymo ir karšto vandens sistemos priežiūros tvarkos aprašu, patvirtintu Lietuvos Respublikos energetikos ministro 2009 m. lapkričio 26 d. įsakym</text:span><text:span text:style-name="T39">u Nr. 1-229 (Žin., 2009, Nr.<text:s/></text:span><text:a xlink:href="https://www.e-tar.lt/portal/lt/legalAct/TAR.A437A9DDB809" office:target-frame-name="_blank" xlink:show="new"><text:span text:style-name="T40">143-6311</text:span></text:a><text:span text:style-name="T41">), Pasvalio savivaldybės taryba<text:s/></text:span><text:span text:style-name="T42">nusprendžia:</text:span></text:p>
      <text:p text:style-name="P43"><text:span text:style-name="T44">1</text:span><text:span text:style-name="T45">. Nustatyti daugiabučių namų šildymo ir karšto vandens sistemų priežiūros (eksploata</text:span><text:span text:style-name="T46">vimo) maksimalius tarifus, atsižvelgiant į daugiabučio namo šilumos punkto įrenginių ir šildymo bei karšto vandens sistemų tipus:</text:span></text:p>
      <text:p text:style-name="P47"><text:span text:style-name="T48">1.1</text:span><text:span text:style-name="T49"><text:s/>pagal šilumos punkto tipus;</text:span></text:p>
      <text:p text:style-name="P50">1.1.1. automatizuoto priklausomo jungimo šilumos mazgo (be karšto vandens mazgo)<text:s/><text:span text:style-name="T51">priežiūro</text:span><text:span text:style-name="T52">s (eksploatavimo)<text:s/></text:span>kaina sudaro<text:span text:style-name="T53"><text:s/></text:span>0,01 Eur/m<text:span text:style-name="T54">2</text:span><text:s/>per mėnesį (be PVM);</text:p>
      <text:p text:style-name="P55">Punkto pakeitimai:</text:p>
      <text:p text:style-name="P56"><text:span text:style-name="T57">Nr.<text:s/></text:span><text:a xlink:href="https://www.e-tar.lt/portal/legalAct.html?documentId=aa5744305a8a11e487eff7b424bd0f08" office:target-frame-name="_top" xlink:show="replace"><text:span text:style-name="T58">T1-181</text:span></text:a><text:span text:style-name="T59">, 2014-10-22, paskelbta TAR 2014-10-23, i. k. 2014-14612</text:span></text:p>
      <text:p text:style-name="Normal"/>
      <text:p text:style-name="P60">1.1.2. priklausomo jungimo automatizuoto šilumos mazgo ir vienlaipsnio ar dvilaipsnio karšto vandens mazgo<text:s/><text:span text:style-name="T61">priežiūros (eksploatavimo)<text:s/></text:span>kaina sudaro 0,02 Eur/m<text:span text:style-name="T62">2</text:span><text:s/>per mėnesį (be PVM);</text:p>
      <text:p text:style-name="P63">Punkto pakeitimai:</text:p>
      <text:p text:style-name="P64"><text:span text:style-name="T65">Nr.<text:s/></text:span><text:a xlink:href="https://www.e-tar.lt/portal/legalAct.html?documentId=aa5744305a8a11e487eff7b424bd0f08" office:target-frame-name="_top" xlink:show="replace"><text:span text:style-name="T66">T1-181</text:span></text:a><text:span text:style-name="T67">, 2014-10-22, paskelbta TAR 2014-10-23, i. k. 2014-14612</text:span></text:p>
      <text:p text:style-name="Normal"/>
      <text:p text:style-name="P68"><text:span text:style-name="T69">1.1.3</text:span><text:span text:style-name="T70">. priklausomo jungimo elevatorinio šilumos mazgo su karšto vandens įvadu iš grupinių<text:s/></text:span><text:span text:style-name="T71">šilumokaitinių priežiūros (eksploatavimo) kaina sudaro 0,01 Eur/m</text:span><text:span text:style-name="T72">2</text:span><text:span text:style-name="T73"><text:s/>per mėnesį (be PVM);</text:span></text:p>
      <text:p text:style-name="P74">Punkto pakeitimai:</text:p>
      <text:p text:style-name="P75"><text:span text:style-name="T76">Nr.<text:s/></text:span><text:a xlink:href="https://www.e-tar.lt/portal/legalAct.html?documentId=aa5744305a8a11e487eff7b424bd0f08" office:target-frame-name="_top" xlink:show="replace"><text:span text:style-name="T77">T1-181</text:span></text:a><text:span text:style-name="T78">, 2014-10-22, paskelbta TAR 2014-10-23, i</text:span><text:span text:style-name="T79">. k. 2014-14612</text:span></text:p>
      <text:p text:style-name="Normal"/>
      <text:p text:style-name="P80"><text:span text:style-name="T81">1.1.4</text:span><text:span text:style-name="T82">. priklausomo jungimo elevatorinio šildymo mazgo su ne visiškai automatizuotu karšto vandens ruošimu priežiūros (eksploatavimo)<text:s/></text:span>kaina sudaro<text:s/><text:span text:style-name="T83">0,02 Eur</text:span>/m<text:span text:style-name="T84">2</text:span><text:s/>per mėnesį (be PVM);</text:p>
      <text:p text:style-name="P85">Papildyta punktu:</text:p>
      <text:p text:style-name="P86"><text:span text:style-name="T87">Nr.<text:s/></text:span><text:a xlink:href="https://www.e-tar.lt/portal/legalAct.html?documentId=SAV.500977" office:target-frame-name="_top" xlink:show="replace"><text:span text:style-name="T88">T1-198</text:span></text:a><text:span text:style-name="T89">, 2012-08-29, paskelbta TAR 2012-08-29, i. k. 2012-01817</text:span></text:p>
      <text:p text:style-name="P90">Punkto pakeitimai:</text:p>
      <text:p text:style-name="P91"><text:span text:style-name="T92">Nr.<text:s/></text:span><text:a xlink:href="https://www.e-tar.lt/portal/legalAct.html?documentId=aa5744305a8a11e487eff7b424bd0f08" office:target-frame-name="_top" xlink:show="replace"><text:span text:style-name="T93">T1-181</text:span></text:a><text:span text:style-name="T94">, 2014-10-22, paskelbta<text:s/></text:span><text:span text:style-name="T95">TAR 2014-10-23, i. k. 2014-14612</text:span></text:p>
      <text:p text:style-name="Normal"/>
      <text:p text:style-name="P96">1.1.5. priklausomo jungimo elevatorinio<text:s/><text:span text:style-name="T97">šildymo mazgo</text:span><text:s/>su visiškai automatizuotu karšto vandens<text:s/><text:span text:style-name="T98">ruošimu priežiūros (eksploatavimo)<text:s/></text:span>kaina sudaro<text:s/><text:span text:style-name="T99">0,02 Eur</text:span>/m<text:span text:style-name="T100">2</text:span><text:s/>per mėnesį (be PVM).<text:s/></text:p>
      <text:p text:style-name="P101">Papildyta punktu:</text:p>
      <text:p text:style-name="P102"><text:span text:style-name="T103">Nr.<text:s/></text:span><text:a xlink:href="https://www.e-tar.lt/portal/legalAct.html?documentId=SAV.500977" office:target-frame-name="_top" xlink:show="replace"><text:span text:style-name="T104">T1-198</text:span></text:a><text:span text:style-name="T105">, 2012-08-29, paskelbta TAR 2012-08-29, i. k. 2012-01817</text:span></text:p>
      <text:p text:style-name="P106">Punkto pakeitimai:</text:p>
      <text:p text:style-name="P107"><text:span text:style-name="T108">Nr.<text:s/></text:span><text:a xlink:href="https://www.e-tar.lt/portal/legalAct.html?documentId=aa5744305a8a11e487eff7b424bd0f08" office:target-frame-name="_top" xlink:show="replace"><text:span text:style-name="T109">T1-181</text:span></text:a><text:span text:style-name="T110">,<text:s/></text:span><text:span text:style-name="T111">2014-10-22, paskelbta TAR 2014-10-23, i. k. 2014-14612</text:span></text:p>
      <text:p text:style-name="Normal"/>
      <text:p text:style-name="P112"><text:span text:style-name="T113">1.2</text:span><text:span text:style-name="T114">. pagal šilumos ir karšto vandens sistemų tipus:</text:span></text:p>
      <text:p text:style-name="P115"><text:span text:style-name="T116">1.2.1</text:span><text:span text:style-name="T117">. daugiabučio gyvenamojo namo (iki 1000 m</text:span><text:span text:style-name="T118">2</text:span><text:span text:style-name="T119"><text:s/>bendro gyvenamojo ploto) šildymo ir karšto vandens sistemos priežiūros (eksploatavimo) kaina</text:span><text:span text:style-name="T120"><text:s/>sudaro 0,04 Eur/m</text:span><text:span text:style-name="T121">2</text:span><text:span text:style-name="T122"><text:s/>per mėnesį (be PVM)</text:span>;</text:p>
      <text:p text:style-name="P123">Punkto pakeitimai:</text:p>
      <text:p text:style-name="P124"><text:span text:style-name="T125">Nr.<text:s/></text:span><text:a xlink:href="https://www.e-tar.lt/portal/legalAct.html?documentId=aa5744305a8a11e487eff7b424bd0f08" office:target-frame-name="_top" xlink:show="replace"><text:span text:style-name="T126">T1-181</text:span></text:a><text:span text:style-name="T127">, 2014-10-22, paskelbta TAR 2014-10-23, i. k. 2014-14612</text:span></text:p>
      <text:p text:style-name="Normal"/>
      <text:p text:style-name="P128"><text:span text:style-name="T129">1.2.2</text:span><text:span text:style-name="T130">. daugiabučio gyvenam</text:span><text:span text:style-name="T131">ojo namo (nuo 1001 iki 2000 m</text:span><text:span text:style-name="T132">2</text:span><text:span text:style-name="T133"><text:s/>bendro gyvenamojo ploto) šildymo ir karšto vandens sistemos priežiūros (eksploatavimo) kaina sudaro 0,03 Eur/m</text:span><text:span text:style-name="T134">2</text:span><text:span text:style-name="T135"><text:s/>per mėnesį (be PVM)</text:span>;</text:p>
      <text:p text:style-name="P136">Punkto pakeitimai:</text:p>
      <text:p text:style-name="P137"><text:span text:style-name="T138">Nr.<text:s/></text:span><text:a xlink:href="https://www.e-tar.lt/portal/legalAct.html?documentId=aa5744305a8a11e487eff7b424bd0f08" office:target-frame-name="_top" xlink:show="replace"><text:span text:style-name="T139">T1-181</text:span></text:a><text:span text:style-name="T140">, 2014-10-22, paskelbta TAR 2014-10-23, i. k. 2014-14612</text:span></text:p>
      <text:p text:style-name="Normal"/>
      <text:p text:style-name="P141"><text:span text:style-name="T142">1.2.3</text:span><text:span text:style-name="T143">. daugiabučio gyvenamojo namo (virš 2000 m</text:span><text:span text:style-name="T144">2</text:span><text:span text:style-name="T145"><text:s/>bendro gyvenamojo ploto) šildymo ir karšto<text:s/></text:span><text:span text:style-name="T146">vandens sistemos priežiūros (eksploatavimo) kaina sudaro 0,03 Eur/m</text:span><text:span text:style-name="T147">2</text:span><text:span text:style-name="T148"><text:s/>per mėnesį (be PVM)</text:span>;</text:p>
      <text:p text:style-name="P149">Punkto pakeitimai:</text:p>
      <text:p text:style-name="P150"><text:span text:style-name="T151">Nr.<text:s/></text:span><text:a xlink:href="https://www.e-tar.lt/portal/legalAct.html?documentId=aa5744305a8a11e487eff7b424bd0f08" office:target-frame-name="_top" xlink:show="replace"><text:span text:style-name="T152">T1-181</text:span></text:a><text:span text:style-name="T153">, 2014-10-22, paskelbta TAR 2014-10-23,</text:span><text:span text:style-name="T154"><text:s/>i. k. 2014-14612</text:span></text:p>
      <text:p text:style-name="Normal"/>
      <text:p text:style-name="P155"><text:span text:style-name="T156">1.2.4</text:span><text:span text:style-name="T157">. daugiabučio gyvenamojo namo šildymo (be karšto vandens sistemos) sistema priežiūros (eksploatavimo) kaina sudaro <text:s/>0,02 Eur/m</text:span><text:span text:style-name="T158">2</text:span><text:span text:style-name="T159"><text:s/>per mėnesį (be PVM).</text:span><text:s/></text:p>
      <text:p text:style-name="P160">Punkto pakeitimai:</text:p>
      <text:p text:style-name="P161"><text:span text:style-name="T162">Nr.<text:s/></text:span><text:a xlink:href="https://www.e-tar.lt/portal/legalAct.html?documentId=aa5744305a8a11e487eff7b424bd0f08" office:target-frame-name="_top" xlink:show="replace"><text:span text:style-name="T163">T1-181</text:span></text:a><text:span text:style-name="T164">, 2014-10-22, paskelbta TAR 2014-10-23, i. k. 2014-14612</text:span></text:p>
      <text:p text:style-name="Normal"/>
      <text:p text:style-name="P165">Punkto pakeitimai:</text:p>
      <text:p text:style-name="P166"><text:span text:style-name="T167">Nr.<text:s/></text:span><text:a xlink:href="https://www.e-tar.lt/portal/legalAct.html?documentId=SAV.500977" office:target-frame-name="_top" xlink:show="replace"><text:span text:style-name="T168">T1-198</text:span></text:a><text:span text:style-name="T169">, 2012-08-29, paskelbta TAR 2012-08-29,<text:s/></text:span><text:span text:style-name="T170">i. k. 2012-01817</text:span></text:p>
      <text:p text:style-name="Normal"/>
      <text:p text:style-name="P171">2. Vadovaujantis Daugiabučių namų šildymo ir karšto vandens sistemų priežiūros (eksploatavimo) maksimalių tarifų nustatymo metodikos, patvirtintos Valstybinės kainų ir energetikos kontrolės komisijos 2003 m. rugpjūčio 7 d. nutarimu Nr. 03-54 „Dėl Daugiabučių namų šildymo ir karšto vandens sistemų priežiūros maksimalių tarifų nustatymo metodikos patvirtinimo“ (Valstybinės kainų ir energetikos kontrolės komisijos 2009 m. kovo 25 d. nutarimo Nr. O3-34 redakcija), 15 punktu, gyvenamojo namo visoms šilumos ir karšto vandens tiekimo sistemoms arba atskirų jos dalių priežiūros apskaičiuotiems maksimaliems tarifams taikyti koeficientą k<text:span text:style-name="T172">2</text:span>, kurio reikšmė pateikta<text:span text:style-name="T173"><text:s/></text:span>7 priede.<text:s/></text:p>
      <text:p text:style-name="P174">Punkto pakeitimai:</text:p>
      <text:p text:style-name="P175"><text:span text:style-name="T176">Nr.<text:s/></text:span><text:a xlink:href="https://www.e-tar.lt/portal/legalAct.html?documentId=aa5744305a8a11e487eff7b424bd0f08" office:target-frame-name="_top" xlink:show="replace"><text:span text:style-name="T177">T1-181</text:span></text:a><text:span text:style-name="T178">, 2014-10-22, paskelbta TAR 2014-10-23, i. k. 2014-14612</text:span></text:p>
      <text:p text:style-name="Normal"/>
      <text:p text:style-name="P179"><text:span text:style-name="T180">3</text:span><text:span text:style-name="T181">. Pripažinti netekusiu galios Pasvalio rajono savivaldybės tarybos 2011 m. rugpjūčio 24 d. sprendimo Nr. T1-92 „Dėl daugiabučių namų šildym</text:span><text:span text:style-name="T182">o ir karšto vandens sistemų priežiūros (eksploatavimo) maksimalių tarifų nustatymo“ 1 punktą.</text:span></text:p>
      <text:p text:style-name="P183"><text:span text:style-name="T184">4</text:span><text:span text:style-name="T185">. Sprendimas įsigalioja nuo 2012 m. balandžio 1 d.</text:span></text:p>
      <text:p text:style-name="P186"/>
      <text:p text:style-name="P187"/>
      <text:p text:style-name="P188"/>
      <text:p text:style-name="P189"><text:span text:style-name="T190">Savivaldybės meras</text:span><text:span text:style-name="T191"><text:tab/>Gintautas Gegužinskas</text:span></text:p>
      <text:p text:style-name="P192"/>
      <text:p text:style-name="P193"/>
      <text:soft-page-break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Pasvalio rajono savivaldybės taryba,<text:s/></text:span><text:span text:style-name="T201">Sprendimas</text:span></text:p>
      <text:p text:style-name="P202"><text:span text:style-name="T203">Nr.<text:s/></text:span><text:a xlink:href="https://www.e-tar.lt/portal/legalAct.html?documentId=SAV.500977" office:target-frame-name="_top" xlink:show="replace"><text:span text:style-name="T204">T1-198</text:span></text:a><text:span text:style-name="T205">, 2012-08-29, paskelbta TAR 2012-08-29, i. k. 2012-01817</text:span></text:p>
      <text:p text:style-name="P206"><text:span text:style-name="T207">Dėl Pasvalio rajono savivaldybės tarybos 2012 m. kovo 28 d. sprendimo Nr. T1-81 „Dėl daugiabučių namų<text:s/></text:span><text:span text:style-name="T208">šildymo ir karšto vandens sistemų priežiūros (eksploatavimo) maksimalių tarifų nustatymo“ pakeitimo</text:span></text:p>
      <text:p text:style-name="P209"/>
      <text:p text:style-name="P210"><text:span text:style-name="T211">2.</text:span></text:p>
      <text:p text:style-name="P212"><text:span text:style-name="T213">Pasvalio rajono savivaldybės taryba, Sprendimas</text:span></text:p>
      <text:p text:style-name="P214"><text:span text:style-name="T215">Nr.<text:s/></text:span><text:a xlink:href="https://www.e-tar.lt/portal/legalAct.html?documentId=aa5744305a8a11e487eff7b424bd0f08" office:target-frame-name="_top" xlink:show="replace"><text:span text:style-name="T216">T1</text:span><text:span text:style-name="T217">-181</text:span></text:a><text:span text:style-name="T218">, 2014-10-22, paskelbta TAR 2014-10-23, i. k. 2014-14612</text:span></text:p>
      <text:p text:style-name="P219"><text:span text:style-name="T220">Dėl Pasvalio rajono savivaldybės tarybos 2012 m. kovo 28 d. sprendimo Nr. T1-81 „Dėl daugiabučių namų šildymo ir karšto vandens sistemų priežiūros (eksploatavimo) maksimalių tarifų nustatymo“ pak</text:span><text:span text:style-name="T221">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8T15:01:00Z</meta:creation-date>
    <dc:date>2016-01-18T15:01:00Z</dc:date>
    <meta:template xlink:href="Normal" xlink:type="simple"/>
    <meta:editing-cycles>2</meta:editing-cycles>
    <meta:editing-duration>PT0S</meta:editing-duration>
    <meta:document-statistic meta:page-count="3" meta:paragraph-count="49" meta:word-count="1066" meta:character-count="7992" meta:row-count="199" meta:non-whitespace-character-count="6975"/>
  </office:meta>
</office:document-meta>
</file>